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nux Biolinum" svg:font-family="'Linux Biolinum'" style:font-adornments="Gras" style:font-pitch="variable"/>
    <style:font-face style:name="Linux Biolinum1" svg:font-family="'Linux Biolinum'" style:font-adornments="Italique" style:font-pitch="variable"/>
    <style:font-face style:name="Linux Biolinum2" svg:font-family="'Linux Biolinum'" style:font-adornments="Normal" style:font-pitch="variable"/>
    <style:font-face style:name="Linux Libertine" svg:font-family="'Linux Libertine'" style:font-adornments="Normal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Landscape">
      <style:table-properties style:width="27.901cm" style:page-number="auto" table:align="margins" table:border-model="collapsing"/>
    </style:style>
    <style:style style:name="Tableau2.A" style:family="table-column">
      <style:table-column-properties style:column-width="3.099cm" style:rel-column-width="7279*"/>
    </style:style>
    <style:style style:name="Tableau2.B" style:family="table-column">
      <style:table-column-properties style:column-width="3.101cm" style:rel-column-width="7283*"/>
    </style:style>
    <style:style style:name="Tableau2.I" style:family="table-column">
      <style:table-column-properties style:column-width="3.103cm" style:rel-column-width="7287*"/>
    </style:style>
    <style:style style:name="Tableau2.1" style:family="table-row">
      <style:table-row-properties style:row-height="6.5cm"/>
    </style:style>
    <style:style style:name="Tableau2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I1" style:family="table-cell">
      <style:table-cell-properties style:vertical-align="middle" fo:background-color="transparent" fo:padding="0cm" fo:border="0.0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I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ext_20_body">
      <style:text-properties fo:font-size="6pt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Corps_20_de_20_texte_20_11">
      <style:text-properties officeooo:rsid="002174f6" officeooo:paragraph-rsid="002174f6"/>
    </style:style>
    <style:style style:name="P4" style:family="paragraph" style:parent-style-name="Corps_20_de_20_texte_20_11">
      <style:text-properties officeooo:rsid="002338fa" officeooo:paragraph-rsid="002338fa"/>
    </style:style>
    <style:style style:name="P5" style:family="paragraph" style:parent-style-name="Heading_20_2" style:master-page-name="First_20_Page">
      <style:paragraph-properties style:page-number="auto"/>
    </style:style>
    <style:style style:name="T1" style:family="text">
      <style:text-properties fo:language="fr" fo:country="FR" officeooo:rsid="07372cef"/>
    </style:style>
    <style:style style:name="T2" style:family="text">
      <style:text-properties fo:language="fr" fo:country="FR" officeooo:rsid="001ecc66"/>
    </style:style>
    <style:style style:name="T3" style:family="text">
      <style:text-properties officeooo:rsid="0012997b"/>
    </style:style>
    <style:style style:name="T4" style:family="text">
      <style:text-properties officeooo:rsid="0023afd0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phabet hébreu et grec sous forme de cartes</text:p>
      <text:p text:style-name="P3">Peu connaissent le grec et l’hébreu. Or, il y a une richesse dans les textes bibliques originaux que les traductions ne peuvent pas toujours rendre.</text:p>
      <text:p text:style-name="P3">Il existe de nombreux outils qui facilitent cet accès : internet ou informatique, bible interlinéaire. Pour les utiliser, il est utile de connaître l’alphabet. C’est un effort « à taille humaine », qui apporte déjà beaucoup.</text:p>
      <text:p text:style-name="P3">Voici un jeu de 27 cartes associant alphabet hébreu, alphabet grec et nombres . Leur <text:span text:style-name="T3">manipulation, par exemple pour former des mots, peut aider à </text:span>les apprendre, et aussi à repérer des clins d’œil (correspondances) entre eux.</text:p>
      <text:p text:style-name="P4">Bonnes parties de cartes !</text:p>
      <text:p text:style-name="Signature">Ce document est proposé à</text:p>
      <text:p text:style-name="Signature"><text:a xlink:type="simple" xlink:href="https://leonregent.fr/Jean_et_les_Nombres.htm" text:style-name="Internet_20_link" text:visited-style-name="Visited_20_Internet_20_Link"><text:span text:style-name="T4">https://leonregent.fr/Jean_et_les_Nombres.htm</text:span></text:a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 table:number-columns-repeated="2"/>
        <table:table-column table:style-name="Tableau2.B" table:number-columns-repeated="2"/>
        <table:table-column table:style-name="Tableau2.I"/>
        <table:table-row table:style-name="Tableau2.1">
          <table:table-cell table:style-name="Tableau2.A1" office:value-type="string">
            <text:p text:style-name="P2">1</text:p>
            <text:p text:style-name="P2">Aleph</text:p>
            <text:p text:style-name="P2">Bœuf</text:p>
            <text:p text:style-name="P2"><text:span text:style-name="Emphasis">א</text:span></text:p>
            <text:p text:style-name="P2"><text:span text:style-name="Emphasis">1</text:span></text:p>
            <text:p text:style-name="P2"><text:span text:style-name="Emphasis">α</text:span></text:p>
            <text:p text:style-name="P2">Alpha</text:p>
          </table:table-cell>
          <table:table-cell table:style-name="Tableau2.A1" office:value-type="string">
            <text:p text:style-name="P2">2</text:p>
            <text:p text:style-name="P2">Beth</text:p>
            <text:p text:style-name="P2">Maison</text:p>
            <text:p text:style-name="P2"><text:span text:style-name="Emphasis">ב</text:span></text:p>
            <text:p text:style-name="P2"><text:span text:style-name="Emphasis">2</text:span></text:p>
            <text:p text:style-name="P2"><text:span text:style-name="Emphasis">β</text:span></text:p>
            <text:p text:style-name="P2">Bêta</text:p>
          </table:table-cell>
          <table:table-cell table:style-name="Tableau2.A1" office:value-type="string">
            <text:p text:style-name="P2">3</text:p>
            <text:p text:style-name="P2">Gimel</text:p>
            <text:p text:style-name="P2">Chameau</text:p>
            <text:p text:style-name="P2"><text:span text:style-name="Emphasis">ג</text:span></text:p>
            <text:p text:style-name="P2"><text:span text:style-name="Emphasis">3</text:span></text:p>
            <text:p text:style-name="P2"><text:span text:style-name="Emphasis">γ</text:span></text:p>
            <text:p text:style-name="P2">Gamma</text:p>
          </table:table-cell>
          <table:table-cell table:style-name="Tableau2.A1" office:value-type="string">
            <text:p text:style-name="P2">4</text:p>
            <text:p text:style-name="P2">Dalet</text:p>
            <text:p text:style-name="P2">Porte</text:p>
            <text:p text:style-name="P2"><text:span text:style-name="Emphasis">ד</text:span></text:p>
            <text:p text:style-name="P2"><text:span text:style-name="Emphasis">4</text:span></text:p>
            <text:p text:style-name="P2"><text:span text:style-name="Emphasis">δ</text:span></text:p>
            <text:p text:style-name="P2">Delta</text:p>
          </table:table-cell>
          <table:table-cell table:style-name="Tableau2.A1" office:value-type="string">
            <text:p text:style-name="P2">5</text:p>
            <text:p text:style-name="P2">Hé</text:p>
            <text:p text:style-name="P2">Souffle</text:p>
            <text:p text:style-name="P2"><text:span text:style-name="Emphasis">ה</text:span></text:p>
            <text:p text:style-name="P2"><text:span text:style-name="Emphasis">5</text:span></text:p>
            <text:p text:style-name="P2"><text:span text:style-name="Emphasis">ε</text:span></text:p>
            <text:p text:style-name="P2">Epsilon</text:p>
          </table:table-cell>
          <table:table-cell table:style-name="Tableau2.A1" office:value-type="string">
            <text:p text:style-name="P2">6</text:p>
            <text:p text:style-name="P2">Vav</text:p>
            <text:p text:style-name="P2">Clou</text:p>
            <text:p text:style-name="P2"><text:span text:style-name="Emphasis">ו</text:span></text:p>
            <text:p text:style-name="P2"><text:span text:style-name="Emphasis">6</text:span></text:p>
            <text:p text:style-name="P2"><text:a xlink:type="simple" xlink:href="https://fr.wiktionary.org/wiki/ϛ" text:style-name="Internet_20_link" text:visited-style-name="Visited_20_Internet_20_Link"><text:span text:style-name="Emphasis">ϛ</text:span></text:a></text:p>
            <text:p text:style-name="P2">Stigma</text:p>
          </table:table-cell>
          <table:table-cell table:style-name="Tableau2.A1" office:value-type="string">
            <text:p text:style-name="P2">7</text:p>
            <text:p text:style-name="P2">Zayin</text:p>
            <text:p text:style-name="P2">Arme</text:p>
            <text:p text:style-name="P2"><text:span text:style-name="Emphasis">ז</text:span></text:p>
            <text:p text:style-name="P2"><text:span text:style-name="Emphasis">7</text:span></text:p>
            <text:p text:style-name="P2"><text:span text:style-name="Emphasis">ζ</text:span></text:p>
            <text:p text:style-name="P2">Zêta</text:p>
          </table:table-cell>
          <table:table-cell table:style-name="Tableau2.A1" office:value-type="string">
            <text:p text:style-name="P2">8</text:p>
            <text:p text:style-name="P2">Hèt</text:p>
            <text:p text:style-name="P2">Barrière</text:p>
            <text:p text:style-name="P2"><text:span text:style-name="Emphasis">ח</text:span></text:p>
            <text:p text:style-name="P2"><text:span text:style-name="Emphasis">8</text:span></text:p>
            <text:p text:style-name="P2"><text:span text:style-name="Emphasis">η</text:span></text:p>
            <text:p text:style-name="P2">Êta</text:p>
          </table:table-cell>
          <table:table-cell table:style-name="Tableau2.I1" office:value-type="string">
            <text:p text:style-name="P2">9</text:p>
            <text:p text:style-name="P2">Tèt</text:p>
            <text:p text:style-name="P2">Bouclier</text:p>
            <text:p text:style-name="P2"><text:span text:style-name="Emphasis">ט</text:span></text:p>
            <text:p text:style-name="P2"><text:span text:style-name="Emphasis">9</text:span></text:p>
            <text:p text:style-name="P2"><text:span text:style-name="Emphasis">θ</text:span></text:p>
            <text:p text:style-name="P2">Thêta</text:p>
          </table:table-cell>
        </table:table-row>
        <table:table-row table:style-name="Tableau2.1">
          <table:table-cell table:style-name="Tableau2.A2" office:value-type="string">
            <text:p text:style-name="P2">10</text:p>
            <text:p text:style-name="P2">Yod</text:p>
            <text:p text:style-name="P2">Main</text:p>
            <text:p text:style-name="P2"><text:span text:style-name="Emphasis">י</text:span></text:p>
            <text:p text:style-name="P2"><text:span text:style-name="Emphasis">10</text:span></text:p>
            <text:p text:style-name="P2"><text:span text:style-name="Emphasis">ι</text:span></text:p>
            <text:p text:style-name="P2">Iota</text:p>
          </table:table-cell>
          <table:table-cell table:style-name="Tableau2.A2" office:value-type="string">
            <text:p text:style-name="P2">11</text:p>
            <text:p text:style-name="P2">Kaf</text:p>
            <text:p text:style-name="P2">Paume</text:p>
            <text:p text:style-name="P2"><text:span text:style-name="Emphasis">כ</text:span></text:p>
            <text:p text:style-name="P2"><text:span text:style-name="Emphasis">20</text:span></text:p>
            <text:p text:style-name="P2"><text:span text:style-name="Emphasis">κ</text:span></text:p>
            <text:p text:style-name="P2">Kappa</text:p>
          </table:table-cell>
          <table:table-cell table:style-name="Tableau2.A2" office:value-type="string">
            <text:p text:style-name="P2">12</text:p>
            <text:p text:style-name="P2">Lamed</text:p>
            <text:p text:style-name="P2">Enseigner</text:p>
            <text:p text:style-name="P2"><text:span text:style-name="Emphasis">ל</text:span></text:p>
            <text:p text:style-name="P2"><text:span text:style-name="Emphasis">30</text:span></text:p>
            <text:p text:style-name="P2"><text:span text:style-name="Emphasis">λ</text:span></text:p>
            <text:p text:style-name="P2">Lambda</text:p>
          </table:table-cell>
          <table:table-cell table:style-name="Tableau2.A2" office:value-type="string">
            <text:p text:style-name="P2">13</text:p>
            <text:p text:style-name="P2">Mèm</text:p>
            <text:p text:style-name="P2">Eau</text:p>
            <text:p text:style-name="P2"><text:span text:style-name="Emphasis">מ</text:span></text:p>
            <text:p text:style-name="P2"><text:span text:style-name="Emphasis">40</text:span></text:p>
            <text:p text:style-name="P2"><text:span text:style-name="Emphasis">μ</text:span></text:p>
            <text:p text:style-name="P2">Mu</text:p>
          </table:table-cell>
          <table:table-cell table:style-name="Tableau2.A2" office:value-type="string">
            <text:p text:style-name="P2">14</text:p>
            <text:p text:style-name="P2">Nun</text:p>
            <text:p text:style-name="P2">Poisson</text:p>
            <text:p text:style-name="P2"><text:span text:style-name="Emphasis">נ</text:span></text:p>
            <text:p text:style-name="P2"><text:span text:style-name="Emphasis">50</text:span></text:p>
            <text:p text:style-name="P2"><text:span text:style-name="Emphasis">ν</text:span></text:p>
            <text:p text:style-name="P2">Nu</text:p>
          </table:table-cell>
          <table:table-cell table:style-name="Tableau2.A2" office:value-type="string">
            <text:p text:style-name="P2">15</text:p>
            <text:p text:style-name="P2">Samech</text:p>
            <text:p text:style-name="P2">Soutien</text:p>
            <text:p text:style-name="P2"><text:span text:style-name="Emphasis">ס</text:span></text:p>
            <text:p text:style-name="P2"><text:span text:style-name="Emphasis">60</text:span></text:p>
            <text:p text:style-name="P2"><text:span text:style-name="Emphasis">ξ</text:span></text:p>
            <text:p text:style-name="P2">Ksi</text:p>
          </table:table-cell>
          <table:table-cell table:style-name="Tableau2.A2" office:value-type="string">
            <text:p text:style-name="P2">16</text:p>
            <text:p text:style-name="P2">Ayin</text:p>
            <text:p text:style-name="P2">Source</text:p>
            <text:p text:style-name="P2"><text:span text:style-name="Emphasis">ע</text:span></text:p>
            <text:p text:style-name="P2"><text:span text:style-name="Emphasis">70</text:span></text:p>
            <text:p text:style-name="P2"><text:span text:style-name="Emphasis">ο</text:span></text:p>
            <text:p text:style-name="P2">Omicron</text:p>
          </table:table-cell>
          <table:table-cell table:style-name="Tableau2.A2" office:value-type="string">
            <text:p text:style-name="P2">17</text:p>
            <text:p text:style-name="P2">Pé</text:p>
            <text:p text:style-name="P2">Bouche</text:p>
            <text:p text:style-name="P2"><text:span text:style-name="Emphasis">פ</text:span></text:p>
            <text:p text:style-name="P2"><text:span text:style-name="Emphasis">80</text:span></text:p>
            <text:p text:style-name="P2"><text:span text:style-name="Emphasis">π</text:span></text:p>
            <text:p text:style-name="P2">Pi</text:p>
          </table:table-cell>
          <table:table-cell table:style-name="Tableau2.I2" office:value-type="string">
            <text:p text:style-name="P2">18</text:p>
            <text:p text:style-name="P2">Tsadé</text:p>
            <text:p text:style-name="P2">Hameçon</text:p>
            <text:p text:style-name="P2"><text:span text:style-name="Emphasis">צ</text:span></text:p>
            <text:p text:style-name="P2"><text:span text:style-name="Emphasis">90</text:span></text:p>
            <text:p text:style-name="P2"><text:span text:style-name="Emphasis">ϙ</text:span></text:p>
            <text:p text:style-name="P2">Koppa</text:p>
          </table:table-cell>
        </table:table-row>
        <table:table-row table:style-name="Tableau2.1">
          <table:table-cell table:style-name="Tableau2.A2" office:value-type="string">
            <text:p text:style-name="P2">19</text:p>
            <text:p text:style-name="P2">Qof</text:p>
            <text:p text:style-name="P2">Singe</text:p>
            <text:p text:style-name="P2"><text:span text:style-name="Emphasis">ק</text:span></text:p>
            <text:p text:style-name="P2"><text:span text:style-name="Emphasis">100</text:span></text:p>
            <text:p text:style-name="P2"><text:span text:style-name="Emphasis">ρ</text:span></text:p>
            <text:p text:style-name="P2">Rhô</text:p>
          </table:table-cell>
          <table:table-cell table:style-name="Tableau2.A2" office:value-type="string">
            <text:p text:style-name="P2">20</text:p>
            <text:p text:style-name="P2">Resh</text:p>
            <text:p text:style-name="P2">Tête</text:p>
            <text:p text:style-name="P2"><text:span text:style-name="Emphasis">ר</text:span></text:p>
            <text:p text:style-name="P2"><text:span text:style-name="Emphasis">200</text:span></text:p>
            <text:p text:style-name="P2"><text:span text:style-name="Emphasis">σ</text:span></text:p>
            <text:p text:style-name="P2">Sigma</text:p>
          </table:table-cell>
          <table:table-cell table:style-name="Tableau2.A2" office:value-type="string">
            <text:p text:style-name="P2">21</text:p>
            <text:p text:style-name="P2">Shin</text:p>
            <text:p text:style-name="P2">Dent</text:p>
            <text:p text:style-name="P2"><text:span text:style-name="Emphasis">ש</text:span></text:p>
            <text:p text:style-name="P2"><text:span text:style-name="Emphasis">300</text:span></text:p>
            <text:p text:style-name="P2"><text:span text:style-name="Emphasis">τ</text:span></text:p>
            <text:p text:style-name="P2">Tau</text:p>
          </table:table-cell>
          <table:table-cell table:style-name="Tableau2.A2" office:value-type="string">
            <text:p text:style-name="P2">22</text:p>
            <text:p text:style-name="P2">Tav</text:p>
            <text:p text:style-name="P2">Signe</text:p>
            <text:p text:style-name="P2"><text:span text:style-name="Emphasis">ת</text:span></text:p>
            <text:p text:style-name="P2"><text:span text:style-name="Emphasis">400</text:span></text:p>
            <text:p text:style-name="P2"><text:span text:style-name="Emphasis">υ</text:span></text:p>
            <text:p text:style-name="P2">Upsilon</text:p>
          </table:table-cell>
          <table:table-cell table:style-name="Tableau2.A2" office:value-type="string">
            <text:p text:style-name="P2">23</text:p>
            <text:p text:style-name="P2">Kaf</text:p>
            <text:p text:style-name="P2"/>
            <text:p text:style-name="P2"><text:span text:style-name="Emphasis">ך</text:span></text:p>
            <text:p text:style-name="P2"><text:span text:style-name="Emphasis">500</text:span></text:p>
            <text:p text:style-name="P2"><text:span text:style-name="Emphasis">φ</text:span></text:p>
            <text:p text:style-name="P2">Phi</text:p>
          </table:table-cell>
          <table:table-cell table:style-name="Tableau2.A2" office:value-type="string">
            <text:p text:style-name="P2">24</text:p>
            <text:p text:style-name="P2">Mem</text:p>
            <text:p text:style-name="P2"/>
            <text:p text:style-name="P2"><text:span text:style-name="Emphasis">ם</text:span></text:p>
            <text:p text:style-name="P2"><text:span text:style-name="Emphasis">600</text:span></text:p>
            <text:p text:style-name="P2"><text:span text:style-name="Emphasis">χ</text:span></text:p>
            <text:p text:style-name="P2">Khi</text:p>
          </table:table-cell>
          <table:table-cell table:style-name="Tableau2.A2" office:value-type="string">
            <text:p text:style-name="P2">25</text:p>
            <text:p text:style-name="P2">Nun</text:p>
            <text:p text:style-name="P2"/>
            <text:p text:style-name="P2"><text:span text:style-name="Emphasis">ן</text:span></text:p>
            <text:p text:style-name="P2"><text:span text:style-name="Emphasis">700</text:span></text:p>
            <text:p text:style-name="P2"><text:span text:style-name="Emphasis">ψ</text:span></text:p>
            <text:p text:style-name="P2">Psi</text:p>
          </table:table-cell>
          <table:table-cell table:style-name="Tableau2.A2" office:value-type="string">
            <text:p text:style-name="P2">26</text:p>
            <text:p text:style-name="P2">Pé</text:p>
            <text:p text:style-name="P2"/>
            <text:p text:style-name="P2"><text:span text:style-name="Emphasis">ף</text:span></text:p>
            <text:p text:style-name="P2"><text:span text:style-name="Emphasis"><text:span text:style-name="T2">8</text:span></text:span><text:span text:style-name="Emphasis"><text:span text:style-name="T1">00</text:span></text:span></text:p>
            <text:p text:style-name="P2"><text:span text:style-name="Emphasis">ω</text:span></text:p>
            <text:p text:style-name="P2">Oméga</text:p>
          </table:table-cell>
          <table:table-cell table:style-name="Tableau2.I2" office:value-type="string">
            <text:p text:style-name="P2">27</text:p>
            <text:p text:style-name="P2">Tsadé</text:p>
            <text:p text:style-name="P2"/>
            <text:p text:style-name="P2"><text:span text:style-name="Emphasis">ץ</text:span></text:p>
            <text:p text:style-name="P2"><text:span text:style-name="Emphasis">900</text:span></text:p>
            <text:p text:style-name="P2"><text:span text:style-name="Emphasis">ϡ</text:span></text:p>
            <text:p text:style-name="P2">Samp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nux Biolinum" svg:font-family="'Linux Biolinum'" style:font-adornments="Gras" style:font-pitch="variable"/>
    <style:font-face style:name="Linux Biolinum1" svg:font-family="'Linux Biolinum'" style:font-adornments="Italique" style:font-pitch="variable"/>
    <style:font-face style:name="Linux Biolinum2" svg:font-family="'Linux Biolinum'" style:font-adornments="Normal" style:font-pitch="variable"/>
    <style:font-face style:name="Linux Libertine" svg:font-family="'Linux Libertine'" style:font-adornments="Normal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line-height="115%" fo:text-align="justify" style:justify-single-word="false" fo:background-color="transparent">
        <style:tab-stops/>
      </style:paragraph-properties>
      <style:text-properties style:font-name="Linux Libertine" fo:font-family="'Linux Libertine'" style:font-style-name="Normal" style:font-pitch="variable" style:font-name-complex="Linux Libertine" style:font-family-complex="'Linux Libertine'" style:font-style-name-complex="Normal" style:font-pitch-complex="variable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line-spacing="0cm" style:page-number="auto" text:number-lines="false" text:line-number="0"/>
      <style:text-properties style:font-name="Linux Biolinum2" fo:font-family="'Linux Biolinum'" style:font-style-name="Normal" style:font-pitch="variable" fo:font-size="15pt" style:font-name-complex="Linux Biolinum2" style:font-family-complex="'Linux Biolinum'" style:font-style-name-complex="Normal" style:font-pitch-complex="variable" style:font-size-complex="16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fo:color="#0066cc" loext:opacity="100%" style:font-name="Linux Biolinum" fo:font-family="'Linux Biolinum'" style:font-style-name="Gras" style:font-pitch="variable" fo:font-size="20pt" fo:font-weight="bold" style:font-name-complex="Linux Biolinum2" style:font-family-complex="'Linux Biolinum'" style:font-style-name-complex="Normal" style:font-pitch-complex="variable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style:font-name="Linux Biolinum" fo:font-family="'Linux Biolinum'" style:font-style-name="Gras" style:font-pitch="variable" fo:font-size="26pt" fo:font-style="normal" fo:font-weight="bold" fo:background-color="transparent" style:font-style-asian="italic" style:font-name-complex="Linux Biolinum1" style:font-family-complex="'Linux Biolinum'" style:font-style-name-complex="Italique" style:font-pitch-complex="variable" style:font-size-complex="26pt" style:font-style-complex="normal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>
      <style:text-properties fo:font-size="10pt" fo:font-style="italic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6cm" fo:margin-bottom="0.6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0.6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8-20T10:28:59.594999863">20 août 2023</text:date><text:tab/><text:file-name text:display="name-and-extension">AlphabetHebreuGrecCartes.odt</text:file-name><text:tab/><text:page-number text:select-page="current">0</text:page-number>/<text:page-count>2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><text:date style:data-style-name="N41" text:date-value="2023-08-20T10:28:59.594999863">20 août 2023</text:date><text:tab/><text:file-name text:display="name-and-extension">AlphabetHebreuGrecCartes.odt</text:file-name><text:tab/><text:page-number text:select-page="current">1</text:page-number>/<text:page-count>2</text:page-count></text:p>
      </style:footer>
    </style:master-page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/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19-06-19T07:40:03.375659347</meta:creation-date>
    <meta:editing-cycles>16</meta:editing-cycles>
    <meta:editing-duration>PT1H53M20S</meta:editing-duration>
    <dc:title>Base</dc:title>
    <dc:date>2023-08-20T10:28:59.470000000</dc:date>
    <meta:print-date>2019-06-19T10:41:04.014663627</meta:print-date>
    <meta:document-statistic meta:table-count="1" meta:image-count="0" meta:object-count="0" meta:page-count="2" meta:paragraph-count="193" meta:word-count="311" meta:character-count="1320" meta:non-whitespace-character-count="120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home/leon/Templates/Base.ott" meta:date="2019-06-19T07:40:02.624146243"/>
  </office:meta>
</office:document-meta>
</file>