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family-generic="roman" style:font-pitch="variable"/>
    <style:font-face style:name="SBL Hebrew" svg:font-family="'SBL Hebrew'"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
      <style:text-properties officeooo:paragraph-rsid="000bd814"/>
    </style:style>
    <style:style style:name="P3" style:family="paragraph" style:parent-style-name="Text_20_body">
      <style:text-properties officeooo:paragraph-rsid="000bd814"/>
    </style:style>
    <style:style style:name="P4" style:family="paragraph" style:parent-style-name="Text_20_body">
      <style:text-properties officeooo:paragraph-rsid="000cf286"/>
    </style:style>
    <style:style style:name="P5" style:family="paragraph" style:parent-style-name="Corps_20_de_20_texte_20_1">
      <style:text-properties officeooo:paragraph-rsid="000cf286"/>
    </style:style>
    <style:style style:name="P6" style:family="paragraph" style:parent-style-name="Text_20_body">
      <style:text-properties officeooo:paragraph-rsid="000ef400"/>
    </style:style>
    <style:style style:name="P7" style:family="paragraph" style:parent-style-name="Corps_20_de_20_texte_20_1">
      <style:text-properties officeooo:rsid="000ef400" officeooo:paragraph-rsid="000ef400"/>
    </style:style>
    <style:style style:name="P8" style:family="paragraph" style:parent-style-name="Corps_20_de_20_texte_20_1">
      <style:text-properties officeooo:paragraph-rsid="000f7a15"/>
    </style:style>
    <style:style style:name="P9" style:family="paragraph" style:parent-style-name="Text_20_body">
      <style:text-properties officeooo:paragraph-rsid="000f7a15"/>
    </style:style>
    <style:style style:name="P10" style:family="paragraph" style:parent-style-name="Text_20_body">
      <style:text-properties officeooo:rsid="000f7a15" officeooo:paragraph-rsid="000f7a15"/>
    </style:style>
    <style:style style:name="P11" style:family="paragraph" style:parent-style-name="Text_20_body">
      <style:text-properties officeooo:rsid="000cf286" officeooo:paragraph-rsid="000cf286"/>
    </style:style>
    <style:style style:name="P12" style:family="paragraph" style:parent-style-name="Corps_20_de_20_texte_20_1">
      <style:text-properties fo:font-size="14pt" style:font-size-asian="14pt" style:font-size-complex="14pt"/>
    </style:style>
    <style:style style:name="P13" style:family="paragraph" style:parent-style-name="Corps_20_de_20_texte_20_1">
      <style:text-properties fo:font-size="14pt" officeooo:paragraph-rsid="00119a0f" style:font-size-asian="14pt" style:font-size-complex="14pt"/>
    </style:style>
    <style:style style:name="P14" style:family="paragraph" style:parent-style-name="Text_20_body">
      <style:text-properties fo:font-size="14pt" officeooo:paragraph-rsid="00119a0f" style:font-size-asian="14pt" style:font-size-complex="14pt"/>
    </style:style>
    <style:style style:name="P15" style:family="paragraph" style:parent-style-name="Text_20_body">
      <style:text-properties fo:font-size="14pt" officeooo:paragraph-rsid="000bd814" style:font-size-asian="14pt" style:font-size-complex="14pt"/>
    </style:style>
    <style:style style:name="P16" style:family="paragraph" style:parent-style-name="Text_20_body">
      <style:text-properties fo:font-size="14pt" style:font-size-asian="14pt" style:font-size-complex="14pt"/>
    </style:style>
    <style:style style:name="P17" style:family="paragraph" style:parent-style-name="Text_20_body">
      <style:text-properties officeooo:paragraph-rsid="00119a0f"/>
    </style:style>
    <style:style style:name="P18" style:family="paragraph" style:parent-style-name="Text_20_body">
      <style:text-properties officeooo:rsid="00119a0f" officeooo:paragraph-rsid="00119a0f"/>
    </style:style>
    <style:style style:name="P19" style:family="paragraph" style:parent-style-name="Corps_20_de_20_texte_20_1">
      <style:text-properties officeooo:paragraph-rsid="0012c23d"/>
    </style:style>
    <style:style style:name="P20" style:family="paragraph" style:parent-style-name="Corps_20_de_20_texte_20_1">
      <style:text-properties fo:font-size="14pt" style:font-size-asian="14pt" style:font-size-complex="14pt"/>
    </style:style>
    <style:style style:name="P21" style:family="paragraph" style:parent-style-name="Corps_20_de_20_texte_20_1">
      <style:text-properties fo:font-size="14pt" officeooo:paragraph-rsid="00134f0f" style:font-size-asian="14pt" style:font-size-complex="14pt"/>
    </style:style>
    <style:style style:name="P22" style:family="paragraph" style:parent-style-name="Corps_20_de_20_texte_20_11">
      <style:paragraph-properties>
        <style:tab-stops/>
      </style:paragraph-properties>
      <style:text-properties officeooo:rsid="00134f0f" officeooo:paragraph-rsid="00134f0f"/>
    </style:style>
    <style:style style:name="P23" style:family="paragraph" style:parent-style-name="Heading_20_2" style:master-page-name="First_20_Page">
      <style:paragraph-properties style:page-number="auto"/>
    </style:style>
    <style:style style:name="P24" style:family="paragraph" style:parent-style-name="Heading_20_2" style:master-page-name="">
      <loext:graphic-properties draw:fill-gradient-name="gradient" draw:fill-hatch-name="hatch"/>
      <style:paragraph-properties fo:margin-top="2cm" fo:margin-bottom="0cm" style:contextual-spacing="false" style:page-number="auto" fo:break-before="auto" fo:break-after="auto">
        <style:tab-stops/>
      </style:paragraph-properties>
      <style:text-properties officeooo:paragraph-rsid="00134f0f"/>
    </style:style>
    <style:style style:name="P25" style:family="paragraph" style:parent-style-name="Text_20_body">
      <style:text-properties fo:font-size="14pt" officeooo:paragraph-rsid="00134f0f" style:font-size-asian="14pt" style:font-size-complex="14pt"/>
    </style:style>
    <style:style style:name="P26" style:family="paragraph" style:parent-style-name="Text_20_body">
      <style:text-properties fo:font-size="14pt" style:font-size-asian="14pt" style:font-size-complex="14pt"/>
    </style:style>
    <style:style style:name="T1" style:family="text">
      <style:text-properties officeooo:rsid="000bd814"/>
    </style:style>
    <style:style style:name="T2" style:family="text">
      <style:text-properties style:text-position="33% 58%"/>
    </style:style>
    <style:style style:name="T3" style:family="text">
      <style:text-properties style:text-position="33% 58%" officeooo:rsid="0071b991"/>
    </style:style>
    <style:style style:name="T4" style:family="text">
      <style:text-properties officeooo:rsid="0071b991"/>
    </style:style>
    <style:style style:name="T5" style:family="text">
      <style:text-properties fo:language="el" fo:country="GR"/>
    </style:style>
    <style:style style:name="T6" style:family="text">
      <style:text-properties fo:language="el" fo:country="GR" officeooo:rsid="0071b991"/>
    </style:style>
    <style:style style:name="T7" style:family="text">
      <style:text-properties fo:language="el" fo:country="GR" style:text-underline-style="solid" style:text-underline-width="auto" style:text-underline-color="font-color"/>
    </style:style>
    <style:style style:name="T8" style:family="text">
      <style:text-properties fo:language="el" fo:country="GR" style:text-underline-style="solid" style:text-underline-width="auto" style:text-underline-color="font-color" style:language-complex="he" style:country-complex="IL"/>
    </style:style>
    <style:style style:name="T9" style:family="text">
      <style:text-properties fo:language="el" fo:country="GR" officeooo:rsid="00119a0f"/>
    </style:style>
    <style:style style:name="T10" style:family="text">
      <style:text-properties fo:language="el" fo:country="GR" style:language-complex="he" style:country-complex="IL"/>
    </style:style>
    <style:style style:name="T11" style:family="text">
      <style:text-properties style:text-position="0% 100%"/>
    </style:style>
    <style:style style:name="T12" style:family="text">
      <style:text-properties style:text-position="0% 100%" officeooo:rsid="000f7a15"/>
    </style:style>
    <style:style style:name="T13" style:family="text">
      <style:text-properties style:language-complex="he" style:country-complex="IL"/>
    </style:style>
    <style:style style:name="T14" style:family="text">
      <style:text-properties officeooo:rsid="000bd814" style:language-complex="he" style:country-complex="IL"/>
    </style:style>
    <style:style style:name="T15" style:family="text">
      <style:text-properties officeooo:rsid="000cf286" style:language-complex="he" style:country-complex="IL"/>
    </style:style>
    <style:style style:name="T16" style:family="text">
      <style:text-properties officeooo:rsid="00119a0f" style:language-complex="he" style:country-complex="IL"/>
    </style:style>
    <style:style style:name="T17" style:family="text">
      <style:text-properties officeooo:rsid="00135f78" style:language-complex="he" style:country-complex="IL"/>
    </style:style>
    <style:style style:name="T18" style:family="text">
      <style:text-properties officeooo:rsid="00134f0f" style:language-complex="he" style:country-complex="IL"/>
    </style:style>
    <style:style style:name="T19" style:family="text">
      <style:text-properties fo:language="fr" fo:country="FR"/>
    </style:style>
    <style:style style:name="T20" style:family="text">
      <style:text-properties fo:language="fr" fo:country="FR" officeooo:rsid="000bd814"/>
    </style:style>
    <style:style style:name="T21" style:family="text">
      <style:text-properties fo:language="fr" fo:country="FR" style:text-underline-style="solid" style:text-underline-width="auto" style:text-underline-color="font-color"/>
    </style:style>
    <style:style style:name="T22" style:family="text">
      <style:text-properties fo:language="fr" fo:country="FR" style:text-underline-style="solid" style:text-underline-width="auto" style:text-underline-color="font-color" officeooo:rsid="000bd814"/>
    </style:style>
    <style:style style:name="T23" style:family="text">
      <style:text-properties fo:language="fr" fo:country="FR" style:text-underline-style="solid" style:text-underline-width="auto" style:text-underline-color="font-color" officeooo:rsid="000ef400"/>
    </style:style>
    <style:style style:name="T24" style:family="text">
      <style:text-properties fo:language="fr" fo:country="FR" style:text-underline-style="solid" style:text-underline-width="auto" style:text-underline-color="font-color" style:language-complex="he" style:country-complex="IL"/>
    </style:style>
    <style:style style:name="T25" style:family="text">
      <style:text-properties fo:language="fr" fo:country="FR" style:text-underline-style="solid" style:text-underline-width="auto" style:text-underline-color="font-color" officeooo:rsid="000ef400" style:language-complex="he" style:country-complex="IL"/>
    </style:style>
    <style:style style:name="T26" style:family="text">
      <style:text-properties fo:language="fr" fo:country="FR" style:text-underline-style="solid" style:text-underline-width="auto" style:text-underline-color="font-color" officeooo:rsid="00119a0f"/>
    </style:style>
    <style:style style:name="T27" style:family="text">
      <style:text-properties fo:language="fr" fo:country="FR" officeooo:rsid="000ef400"/>
    </style:style>
    <style:style style:name="T28" style:family="text">
      <style:text-properties fo:language="fr" fo:country="FR" style:language-complex="he" style:country-complex="IL"/>
    </style:style>
    <style:style style:name="T29" style:family="text">
      <style:text-properties fo:language="fr" fo:country="FR" officeooo:rsid="000ef400" style:language-complex="he" style:country-complex="IL"/>
    </style:style>
    <style:style style:name="T30" style:family="text">
      <style:text-properties fo:language="fr" fo:country="FR" officeooo:rsid="00119a0f" style:language-complex="he" style:country-complex="IL"/>
    </style:style>
    <style:style style:name="T31" style:family="text">
      <style:text-properties fo:language="fr" fo:country="FR" officeooo:rsid="0012c23d" style:language-complex="he" style:country-complex="IL"/>
    </style:style>
    <style:style style:name="T32" style:family="text">
      <style:text-properties fo:language="fr" fo:country="FR" officeooo:rsid="000f7a15"/>
    </style:style>
    <style:style style:name="T33" style:family="text">
      <style:text-properties fo:language="fr" fo:country="FR" officeooo:rsid="00119a0f"/>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officeooo:rsid="000bd814"/>
    </style:style>
    <style:style style:name="T36" style:family="text">
      <style:text-properties style:text-underline-style="solid" style:text-underline-width="auto" style:text-underline-color="font-color" style:language-complex="he" style:country-complex="IL"/>
    </style:style>
    <style:style style:name="T37" style:family="text">
      <style:text-properties style:text-underline-style="solid" style:text-underline-width="auto" style:text-underline-color="font-color" officeooo:rsid="00134f0f" style:language-complex="he" style:country-complex="IL"/>
    </style:style>
    <style:style style:name="T38" style:family="text">
      <style:text-properties style:text-underline-style="solid" style:text-underline-width="auto" style:text-underline-color="font-color" officeooo:rsid="000ef400"/>
    </style:style>
    <style:style style:name="T39" style:family="text">
      <style:text-properties style:text-underline-style="solid" style:text-underline-width="auto" style:text-underline-color="font-color" officeooo:rsid="000f7a15"/>
    </style:style>
    <style:style style:name="T40" style:family="text">
      <style:text-properties style:text-underline-style="solid" style:text-underline-width="auto" style:text-underline-color="font-color" officeooo:rsid="00119a0f"/>
    </style:style>
    <style:style style:name="T41" style:family="text">
      <style:text-properties style:text-underline-style="solid" style:text-underline-width="auto" style:text-underline-color="font-color" officeooo:rsid="0012c23d"/>
    </style:style>
    <style:style style:name="T42" style:family="text">
      <style:text-properties officeooo:rsid="000cf286"/>
    </style:style>
    <style:style style:name="T43" style:family="text">
      <style:text-properties officeooo:rsid="000ef400"/>
    </style:style>
    <style:style style:name="T44" style:family="text">
      <style:text-properties officeooo:rsid="000f7a15"/>
    </style:style>
    <style:style style:name="T45" style:family="text">
      <style:text-properties style:font-name="SBL" fo:font-size="12pt" fo:language="el" fo:country="GR" style:font-size-asian="12pt"/>
    </style:style>
    <style:style style:name="T46" style:family="text">
      <style:text-properties style:font-name="SBL" fo:font-size="12pt" fo:language="el" fo:country="GR" style:text-underline-style="solid" style:text-underline-width="auto" style:text-underline-color="font-color" style:font-size-asian="12pt"/>
    </style:style>
    <style:style style:name="T47" style:family="text">
      <style:text-properties style:font-name="SBL" fo:font-size="12pt" fo:language="el" fo:country="GR" style:text-underline-style="solid" style:text-underline-width="auto" style:text-underline-color="font-color" officeooo:rsid="000f7a15" style:font-size-asian="12pt"/>
    </style:style>
    <style:style style:name="T48" style:family="text">
      <style:text-properties style:font-name="SBL" fo:font-size="12pt" fo:language="fr" fo:country="FR" style:font-size-asian="12pt"/>
    </style:style>
    <style:style style:name="T49" style:family="text">
      <style:text-properties style:font-name="SBL" fo:font-size="12pt" fo:language="fr" fo:country="FR" style:text-underline-style="solid" style:text-underline-width="auto" style:text-underline-color="font-color" style:font-size-asian="12pt"/>
    </style:style>
    <style:style style:name="T50" style:family="text">
      <style:text-properties style:font-name="SBL" fo:font-size="12pt" fo:language="fr" fo:country="FR" style:text-underline-style="solid" style:text-underline-width="auto" style:text-underline-color="font-color" officeooo:rsid="000f7a15" style:font-size-asian="12pt"/>
    </style:style>
    <style:style style:name="T51" style:family="text">
      <style:text-properties style:font-name="SBL" fo:language="fr" fo:country="FR" style:font-size-asian="12pt"/>
    </style:style>
    <style:style style:name="T52" style:family="text">
      <style:text-properties officeooo:rsid="001121d2"/>
    </style:style>
    <style:style style:name="T53" style:family="text">
      <style:text-properties officeooo:rsid="00119a0f"/>
    </style:style>
    <style:style style:name="T54" style:family="text">
      <style:text-properties officeooo:rsid="0012c23d"/>
    </style:style>
    <style:style style:name="T55" style:family="text">
      <style:text-properties fo:font-size="14pt" style:font-size-asian="14pt" style:font-size-complex="14pt"/>
    </style:style>
    <style:style style:name="T56" style:family="text">
      <style:text-properties officeooo:rsid="00134f0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Caïn et Abel, <text:span text:style-name="T56">difficile fraternité</text:span></text:p>
      <text:p text:style-name="Heading_20_3">Genèse chapitre 4</text:p>
      <text:p text:style-name="P12"><text:span text:style-name="T2">1</text:span> L’homme s’unit à Ève, sa femme<text:span text:style-name="T11"> :</text:span> elle devint enceinte, et elle mit au monde Caïn.</text:p>
      <text:p text:style-name="P14">Elle dit alors<text:span text:style-name="T11"> :</text:span> <text:span text:style-name="T11">« </text:span>J’ai acquis un homme avec l’aide du Seigneur<text:span text:style-name="T11"> ! »</text:span></text:p>
      <text:p text:style-name="P14"><text:span text:style-name="T2">2</text:span> Dans la suite, elle mit au monde Abel, frère de Caïn.</text:p>
      <text:p text:style-name="P14">Abel devint berger, et Caïn cultivait la terre.</text:p>
      <text:p text:style-name="P12"><text:span text:style-name="T2">3</text:span> Au temps fixé, Caïn présenta des produits de la terre en offrande au Seigneur.</text:p>
      <text:p text:style-name="P15"><text:span text:style-name="T2">4</text:span> De son côté, Abel présenta les premiers-nés de son troupeau, en offrant les morceaux les meilleurs. Le Seigneur tourna son regard vers Abel et son offrande,</text:p>
      <text:p text:style-name="P14"><text:span text:style-name="T2">5</text:span> mais vers Caïn et son offrande, il ne le tourna pas.</text:p>
      <text:p text:style-name="P14">Caïn en fut très irrité et montra un visage abattu.</text:p>
      <text:p text:style-name="P12"><text:span text:style-name="T2">6</text:span> Le Seigneur dit à Caïn<text:span text:style-name="T11"> :</text:span> <text:span text:style-name="T11">« </text:span>Pourquoi es-tu irrité, pourquoi ce visage abattu<text:span text:style-name="T11"> ?</text:span></text:p>
      <text:p text:style-name="P14"><text:span text:style-name="T2">7</text:span> Si tu agis bien, ne relèveras-tu pas ton visage<text:span text:style-name="T11"> ?</text:span> Mais si tu n’agis pas bien…,</text:p>
      <text:p text:style-name="P14">le péché est accroupi à ta porte. Il est à l’affût, mais tu dois le dominer.<text:span text:style-name="T11"> »</text:span></text:p>
      <text:p text:style-name="P13"><text:span text:style-name="T2">8</text:span> Caïn dit à son frère Abel<text:span text:style-name="T11"> :</text:span> <text:span text:style-name="T11">« </text:span>Sortons dans les champs.<text:span text:style-name="T11"> »</text:span></text:p>
      <text:p text:style-name="P16">Et, quand ils furent dans la campagne, Caïn se jeta sur son frère Abel et le tua.</text:p>
      <text:p text:style-name="P13"><text:span text:style-name="T2">9</text:span> Le Seigneur dit à Caïn<text:span text:style-name="T11"> :</text:span> <text:span text:style-name="T11">« </text:span>Où est ton frère Abel<text:span text:style-name="T11"> ? »</text:span></text:p>
      <text:p text:style-name="P16">Caïn répondit<text:span text:style-name="T11"> :</text:span> <text:span text:style-name="T11">« </text:span>Je ne sais pas. Est-ce que je suis, moi, le gardien de mon frère<text:span text:style-name="T11"> ? »</text:span></text:p>
      <text:p text:style-name="P13"><text:span text:style-name="T2">10</text:span> Le Seigneur reprit<text:span text:style-name="T11"> :</text:span> <text:span text:style-name="T11">« </text:span>Qu’as-tu fait<text:span text:style-name="T11"> ?</text:span></text:p>
      <text:p text:style-name="P16">La voix du sang de ton frère crie de la terre vers moi<text:span text:style-name="T11"> !</text:span></text:p>
      <text:p text:style-name="P14"><text:span text:style-name="T2">11</text:span> Maintenant donc, sois maudit et chassé loin de cette terre</text:p>
      <text:p text:style-name="P14">qui a ouvert la bouche pour boire le sang de ton frère, versé par ta main.</text:p>
      <text:p text:style-name="P14"><text:span text:style-name="T2">12</text:span> Tu auras beau cultiver la terre, elle ne produira plus rien pour toi.</text:p>
      <text:p text:style-name="P14">Tu seras un errant, un vagabond sur la terre.<text:span text:style-name="T11"> »</text:span></text:p>
      <text:p text:style-name="P12"><text:span text:style-name="T2">13</text:span> Alors Caïn dit au Seigneur<text:span text:style-name="T11"> :</text:span> <text:span text:style-name="T11">« </text:span>Mon châtiment est trop lourd à porter<text:span text:style-name="T11"> !</text:span></text:p>
      <text:p text:style-name="P15"><text:span text:style-name="T2">14</text:span> Voici qu’aujourd’hui tu m’as chassé de cette terre. Je dois me cacher loin de toi, je serai un errant, un vagabond sur la terre, et le premier venu qui me trouvera me tuera.<text:span text:style-name="T11"> »</text:span></text:p>
      <text:p text:style-name="P13"><text:span text:style-name="T2">15</text:span> Le Seigneur lui répondit<text:span text:style-name="T11"> :</text:span> <text:span text:style-name="T11">« </text:span>Si quelqu’un tue Caïn, Caïn sera vengé sept fois.<text:span text:style-name="T11"> »</text:span></text:p>
      <text:p text:style-name="P16">Et le Seigneur mit un signe sur Caïn pour le préserver d’être tué par le premier venu qui le trouverait.</text:p>
      <text:p text:style-name="P13"><text:span text:style-name="T2">16</text:span> Caïn s’éloigna de la face du Seigneur</text:p>
      <text:p text:style-name="P16">et s’en vint habiter au pays de Nod, à l’est d’Éden.</text:p>
      <text:p text:style-name="P14"><text:span text:style-name="T2">17</text:span> Il s’unit à sa femme, elle devint enceinte et mit au monde Hénok.</text:p>
      <text:p text:style-name="P14">Il construisit une ville et l’appela du nom de son fils<text:span text:style-name="T11"> :</text:span> Hénok.</text:p>
      <text:p text:style-name="Heading_20_3"><text:soft-page-break/>Deuxième lettre de Pierre chapitre 1</text:p>
      <text:p text:style-name="P21"><text:span text:style-name="T3">4</text:span><text:span text:style-name="T4"> De la sorte nous sont accordés les dons promis, si précieux et si grands,</text:span></text:p>
      <text:p text:style-name="P16">pour que, par eux, vous deveniez participants de la nature divine,</text:p>
      <text:p text:style-name="P25"><text:span text:style-name="T4">et que vous échappiez à la </text:span><text:span text:style-name="Emphasis"><text:span text:style-name="T4">dégradati</text:span></text:span><text:span text:style-name="Emphasis">on</text:span> / <text:span text:style-name="T5">φθορά</text:span></text:p>
      <text:p text:style-name="P25">pr<text:span text:style-name="T4">oduite dans le monde</text:span> par la <text:span text:style-name="Emphasis">convoitise</text:span> / <text:span text:style-name="T5">ἐπιθυμία</text:span>.</text:p>
      <text:p text:style-name="P12"><text:span text:style-name="T3">5</text:span><text:span text:style-name="T4"> Et pour ces motifs, faites tous vos </text:span><text:span text:style-name="Emphasis"><text:span text:style-name="T4">eff</text:span></text:span><text:span text:style-name="Emphasis">orts</text:span> / <text:span text:style-name="T5">σπουδή</text:span></text:p>
      <text:p text:style-name="P25">pou<text:span text:style-name="T4">r joindre à votre </text:span><text:span text:style-name="Emphasis"><text:span text:style-name="T4">f</text:span></text:span><text:span text:style-name="Emphasis">oi</text:span> / <text:span text:style-name="T5">πίστις </text:span>la <text:span text:style-name="Emphasis">vert</text:span><text:span text:style-name="Emphasis"><text:span text:style-name="T4">u</text:span></text:span><text:span text:style-name="T4"> / </text:span><text:span text:style-name="T6">ἀρετη</text:span><text:span text:style-name="T4">,</text:span></text:p>
      <text:p text:style-name="P25"><text:span text:style-name="T4">à la ver</text:span>tu la<text:span text:style-name="T4"> </text:span><text:span text:style-name="Emphasis"><text:span text:style-name="T4">connaissa</text:span></text:span><text:span text:style-name="Emphasis">nce</text:span> / <text:span text:style-name="T5">γνῶσις</text:span> <text:span text:style-name="T1">(</text:span>de<text:span text:style-name="T4"> Dieu</text:span><text:span text:style-name="T1">)</text:span><text:span text:style-name="T4">,</text:span></text:p>
      <text:p text:style-name="P16"><text:span text:style-name="T3">6</text:span><text:span text:style-name="T4"> à la connaissance </text:span><text:span text:style-name="T1">(</text:span><text:span text:style-name="T4">de Dieu</text:span><text:span text:style-name="T1">)</text:span><text:span text:style-name="T4"> la </text:span><text:span text:style-name="Emphasis"><text:span text:style-name="T4">maîtrise de so</text:span></text:span><text:span text:style-name="Emphasis">i</text:span> / <text:span text:style-name="T5">ἐγκράτεια</text:span>,</text:p>
      <text:p text:style-name="P16">à la <text:span text:style-name="T4">maîtrise de soi la </text:span><text:span text:style-name="Emphasis"><text:span text:style-name="T4">p</text:span></text:span><text:span text:style-name="Emphasis">ersévérance</text:span> / <text:span text:style-name="T5">ὑπομονή</text:span>,</text:p>
      <text:p text:style-name="P16">à la persévérance la <text:span text:style-name="Emphasis">piété</text:span> / <text:span text:style-name="T5">εὐσέβεια</text:span>,</text:p>
      <text:p text:style-name="P16"><text:span text:style-name="T3">7</text:span><text:span text:style-name="T4"> à la piété la </text:span><text:span text:style-name="Emphasis"><text:span text:style-name="T4">frate</text:span></text:span><text:span text:style-name="Emphasis">rnité</text:span> / <text:span text:style-name="T5">Φιλαδελφία</text:span>,</text:p>
      <text:p text:style-name="P16">à la frate<text:span text:style-name="T4">rnité l’</text:span><text:span text:style-name="Emphasis"><text:span text:style-name="T4">am</text:span></text:span><text:span text:style-name="Emphasis">our</text:span> / <text:span text:style-name="T5">ἀγάπη</text:span>.</text:p>
      <text:p text:style-name="P16"><text:span text:style-name="T3">10</text:span><text:span text:style-name="T4"> C’est pourquoi, </text:span><text:span text:style-name="Emphasis">frères</text:span> / <text:span text:style-name="T5">ἀδελφός</text:span>, redoublez d’<text:span text:style-name="Emphasis">efforts</text:span> / <text:span text:style-name="T5">σπουδάζω…</text:span></text:p>
      <text:p text:style-name="P24"><text:span text:style-name="T13">Remarques sur le vocabulaire grec </text:span><text:span text:style-name="T18">ou hébreu</text:span><text:span text:style-name="T13"> </text:span><text:span text:style-name="T17">employé</text:span></text:p>
      <text:p text:style-name="P22"><text:span text:style-name="Definition"><text:span text:style-name="T17">L</text:span></text:span><text:span text:style-name="Definition"><text:span text:style-name="T13">e texte de la Genèse illustre la difficulté de la fraternité, et d’où vient la violence.</text:span></text:span></text:p>
      <text:p text:style-name="Text_20_body"><text:span text:style-name="Definition">Le texte de Pierre décrit une voie de salut. Les mots </text:span><text:span text:style-name="Definition"><text:span text:style-name="T56">grecs</text:span></text:span><text:span text:style-name="Definition"> qu’il emploie ne se retrouvent quasi pas dans Gn 4 (pas de correspondances de vocabulaire).</text:span></text:p>
      <text:p text:style-name="Heading_20_5"><text:span text:style-name="T56">Gn 4, </text:span>v1</text:p>
      <text:p text:style-name="P3"><text:span text:style-name="T1">S’unit à </text:span>ou <text:span text:style-name="T1">plutôt en hébreu comme en grec </text:span><text:span text:style-name="Citation"><text:span text:style-name="T1">Adam</text:span></text:span><text:span text:style-name="Citation"> </text:span><text:span text:style-name="Citation"><text:span text:style-name="T34">connut / </text:span></text:span><text:span text:style-name="Citation"><text:span text:style-name="T7">γινώσκω</text:span></text:span><text:span text:style-name="Citation"><text:span text:style-name="T5"> </text:span></text:span><text:span text:style-name="Citation"><text:span text:style-name="T19">Ève</text:span></text:span><text:span text:style-name="T5">. </text:span><text:span text:style-name="T33">Idem au v17 pour Caïn qui </text:span><text:span text:style-name="T26">connut</text:span><text:span text:style-name="T33"> sa femme.</text:span></text:p>
      <text:p text:style-name="P3"><text:span text:style-name="T19">J</text:span><text:span text:style-name="T20">oseph n’a pas </text:span><text:span text:style-name="T22">connu</text:span><text:span text:style-name="T20"> Marie </text:span><text:span text:style-name="Citation_20_BibleRef"><text:span text:style-name="T20">[Mt 1,25 ; Lc 1,34]</text:span></text:span><text:span text:style-name="T20">.</text:span></text:p>
      <text:p text:style-name="Corps_20_de_20_texte_20_1">Littéralement : <text:span text:style-name="Citation">et concevant elle enfanta Caïn</text:span>.</text:p>
      <text:p text:style-name="P2"><text:span text:style-name="T1">Le verbe hébreu </text:span><text:span text:style-name="T35">acquérir</text:span><text:span text:style-name="T34"> ou acheter / </text:span><text:span text:style-name="T36">קנה</text:span><text:span text:style-name="T13"> e</text:span><text:span text:style-name="T14">s</text:span><text:span text:style-name="T13">t formé avec les lettres qof et nun, comme le mo</text:span><text:span text:style-name="T14">t</text:span><text:span text:style-name="T13"> </text:span><text:span text:style-name="T36">Ca</text:span><text:span text:style-name="T37">ï</text:span><text:span text:style-name="T36">n / קיִן</text:span><text:span text:style-name="T13"> </text:span><text:span text:style-name="T15">qui veut donc dire acquis, mais aussi forgeron.</text:span></text:p>
      <text:p text:style-name="P2"><text:span text:style-name="T35">Homm</text:span><text:span text:style-name="T34">e</text:span> est ish en hébreu, <text:span text:style-name="T5">ἄνθρωπος</text:span><text:span text:style-name="T19"> (être humain) en grec.</text:span></text:p>
      <text:p text:style-name="P5"><text:span text:style-name="T1">Littéralem</text:span>ent : <text:span text:style-name="Citation">avec </text:span><text:span text:style-name="Citation"><text:span text:style-name="T34">Dieu / </text:span></text:span><text:span text:style-name="Citation"><text:span text:style-name="T7">θεός</text:span></text:span> (tétr<text:span text:style-name="T1">agramme en hébreu).</text:span></text:p>
      <text:p text:style-name="P17">Dans ce texte, le mot hébreu pour <text:span text:style-name="T53">Dieu ou </text:span>Seigneur est toujours le tétragramme <text:span text:style-name="T53">(9 fois : il est absent du v10)</text:span>. <text:span text:style-name="T53">En grec, c</text:span>’est <text:span text:style-name="T5">θεός </text:span><text:span text:style-name="T33">aux versets 1, 4, 9, 10 et 16, <text:s/>c’est </text:span><text:span text:style-name="T9">κύριος </text:span><text:span text:style-name="T33">aux versets 3 et 13, <text:s/>et c’est </text:span><text:span text:style-name="T9">κύριος ὁ θεός</text:span><text:span text:style-name="T33"> aux versets 6 et 15 (deux fois).</text:span></text:p>
      <text:p text:style-name="Heading_20_5">v2</text:p>
      <text:p text:style-name="P11">Littéralement : <text:span text:style-name="Citation">Elle ajouta d’enfanter Abel</text:span>. Abel en hébreu veut dire buée, souffle.</text:p>
      <text:p text:style-name="Corps_20_de_20_texte_20_1">Le mot <text:span text:style-name="T34">frère</text:span> revient 7 fois dans ce passage <text:span text:style-name="Citation_20_BibleRef"><text:span text:style-name="T44">[v2 à v11]</text:span></text:span><text:span text:style-name="T44">. </text:span><text:span text:style-name="T53">A rapprocher du v15 </text:span><text:span text:style-name="T54">(7 fois)</text:span><text:span text:style-name="T53"> ?</text:span></text:p>
      <text:p text:style-name="Corps_20_de_20_texte_20_1">Littéralement : <text:span text:style-name="Citation">Abel devint berger de brebis, Caïn travaillait la terre</text:span> <text:span text:style-name="T42">(Adama en hébreu)</text:span>. <text:span text:style-name="T42">On peut penser à la différence entre Marie et Marthe.</text:span></text:p>
      <text:p text:style-name="Heading_20_5"><text:soft-page-break/>v3</text:p>
      <text:p text:style-name="P4"><text:span text:style-name="T42">Littéralement : </text:span><text:span text:style-name="Citation"><text:span text:style-name="T42">Et il a</text:span></text:span><text:span text:style-name="Citation"><text:span text:style-name="T43">dvint</text:span></text:span><text:span text:style-name="Citation"><text:span text:style-name="T42"> à la fin des jours</text:span></text:span><text:span text:style-name="T42">. </text:span><text:span text:style-name="T43">Le mot hébreu</text:span> <text:span text:style-name="T34">fin / </text:span><text:span text:style-name="T36">קֵץ</text:span><text:span text:style-name="T13"> a comme valeur 100+900 = 1000.</text:span></text:p>
      <text:p text:style-name="Corps_20_de_20_texte_20_1">Littéralement : <text:span text:style-name="T34">fruits</text:span> et non pas produits <text:span text:style-name="Citation_20_BibleRef"><text:span text:style-name="T42">[refer les fruits des arbres du jardin, Gn 3,2-6]</text:span></text:span><text:span text:style-name="T42">.</text:span></text:p>
      <text:p text:style-name="Heading_20_5"><text:span text:style-name="T42">v</text:span>4</text:p>
      <text:p text:style-name="P6"><text:span text:style-name="T43">En grec, l’</text:span><text:span text:style-name="T38">offran</text:span><text:span text:style-name="T34">de / </text:span><text:span text:style-name="T7">θυσία</text:span> de Caïn n’est pas l’<text:span text:style-name="T34">offrande / </text:span><text:span text:style-name="T7">δῶρον</text:span> d’Abel. Mais<text:span text:style-name="T43"> c’est le mêm</text:span>e mot <text:span text:style-name="T13">מִנְחָה</text:span> en hébreu.</text:p>
      <text:p text:style-name="P19"><text:span text:style-name="T43">L</text:span>es morceaux les meilleurs : <text:span text:style-name="T43">littéralement, la </text:span><text:span text:style-name="T34">graisse / </text:span><text:span text:style-name="T7">στέαρ / </text:span><text:span text:style-name="T8">חלֶב</text:span>, dont les <text:span text:style-name="T54">consonnes en grec sont les mêmes que le mot cro</text:span>ix / <text:span text:style-name="T5">σταυρός.</text:span></text:p>
      <text:p text:style-name="Heading_20_5">v5</text:p>
      <text:p text:style-name="P6"><text:span text:style-name="T43">En grec, le verbe </text:span><text:span text:style-name="T38">tourner son regar</text:span><text:span text:style-name="T34">d / </text:span><text:span text:style-name="T7">ἐφοράω</text:span><text:span text:style-name="T5"> </text:span><text:span text:style-name="T27">sur Abel n’est pas </text:span><text:span text:style-name="T23">tour</text:span><text:span text:style-name="T21">ner son regard / </text:span><text:span text:style-name="T7">προσέχω</text:span><text:span text:style-name="T19"> </text:span><text:span text:style-name="T27">vers Caïn. Mais c’est le même ver</text:span><text:span text:style-name="T19">be </text:span><text:span text:style-name="T28">שָׁעָה</text:span><text:span text:style-name="T29"> en hébreu.</text:span></text:p>
      <text:p text:style-name="Corps_20_de_20_texte_20_1"><text:span text:style-name="T25">F</text:span><text:span text:style-name="T24">ut irrité</text:span><text:span text:style-name="T28"> : on pourrait traduire le verbe hébreu par brûla de colère.</text:span></text:p>
      <text:p text:style-name="P7"><text:span text:style-name="T24">Fut abattu</text:span><text:span text:style-name="T28"> : les verbes grec et hébreu, plus concrets, évoquent une chute (son visage tomba).</text:span></text:p>
      <text:p text:style-name="Heading_20_5">v7</text:p>
      <text:p text:style-name="P6"><text:span text:style-name="T43">Traduction plus litté</text:span><text:span text:style-name="T27">ral</text:span><text:span text:style-name="T19">e : </text:span><text:span text:style-name="Citation"><text:span text:style-name="T19">Si </text:span></text:span><text:span text:style-name="Citation"><text:span text:style-name="T33">(</text:span></text:span><text:span text:style-name="Citation"><text:span text:style-name="T19">tu fais</text:span></text:span><text:span text:style-name="Citation"><text:span text:style-name="T33">)</text:span></text:span><text:span text:style-name="Citation"><text:span text:style-name="T19"> bien, ne seras-tu pas agréé ? Et si </text:span></text:span><text:span text:style-name="Citation"><text:span text:style-name="T33">(</text:span></text:span><text:span text:style-name="Citation"><text:span text:style-name="T19">tu ne fais</text:span></text:span><text:span text:style-name="Citation"><text:span text:style-name="T33">)</text:span></text:span><text:span text:style-name="Citation"><text:span text:style-name="T19"> pas bien, le péché est couché à la porte. Et son désir sera tourné vers toi, et toi tu domineras sur lui. </text:span></text:span><text:span text:style-name="Citation_20_BibleRef"><text:span text:style-name="T27">[Darby]</text:span></text:span></text:p>
      <text:p text:style-name="Heading_20_5">v8</text:p>
      <text:p text:style-name="Text_20_body"><text:span text:style-name="T39">Champ ou campa</text:span><text:span text:style-name="T34">gne / </text:span><text:span text:style-name="T7">πεδίον</text:span> est u<text:span text:style-name="T44">n mot grec inutilisé ailleurs dans le début de la Genèse (occurrence suivante au chapitre 11). Par contre, le mot hébreu</text:span> correspondant, <text:span text:style-name="T13">שָׂדֶה, est bien celui qui est traduit par </text:span><text:span text:style-name="T36">champ</text:span><text:span text:style-name="T13"> dans les chapitres 2 et 3.</text:span></text:p>
      <text:p text:style-name="Corps_20_de_20_texte_20_1"><text:span text:style-name="T44">Se jeta ou plus littérale</text:span>ment <text:span text:style-name="T34">se leva / </text:span><text:span text:style-name="T7">ἀνίστημι</text:span>. C’est un ve<text:span text:style-name="T44">rbe de résurrection !</text:span></text:p>
      <text:p text:style-name="Heading_20_5">v9</text:p>
      <text:p text:style-name="P9"><text:span text:style-name="Citation">J</text:span><text:span text:style-name="Citation"><text:span text:style-name="T44">e ne </text:span></text:span><text:span text:style-name="Citation"><text:span text:style-name="T39">s</text:span></text:span><text:span text:style-name="Citation"><text:span text:style-name="T34">ais / </text:span></text:span><text:span text:style-name="Citation"><text:span text:style-name="T7">γινώσκω</text:span></text:span><text:span text:style-name="Citation"> pa</text:span><text:span text:style-name="Citation"><text:span text:style-name="T44">s</text:span></text:span><text:span text:style-name="T44"> serait mieux traduit par </text:span><text:span text:style-name="Citation"><text:span text:style-name="T44">je ne connais pas</text:span></text:span><text:span text:style-name="T44">. En hébreu, il </text:span>y a un seul verbe, <text:span text:style-name="T13">יָדַע, pour savoir et connaître.</text:span></text:p>
      <text:p text:style-name="P8">Le mot hébreu garder ou gardien / <text:span text:style-name="T13">שָׁמַר</text:span> est ut<text:span text:style-name="T44">ilisé pour garder le jardin d’Eden </text:span><text:span text:style-name="Citation_20_BibleRef"><text:span text:style-name="T44">[Gn 2,15]</text:span></text:span><text:span text:style-name="T44">, garder le chemin de l’arbre de vie </text:span><text:span text:style-name="Citation_20_BibleRef"><text:span text:style-name="T44">[Gn 3,24]</text:span></text:span><text:span text:style-name="T44">, garder l’alliance </text:span><text:span text:style-name="Citation_20_BibleRef"><text:span text:style-name="T44">[Gn 17,9]</text:span></text:span><text:span text:style-name="T44">.</text:span></text:p>
      <text:p text:style-name="Heading_20_5">v10</text:p>
      <text:p text:style-name="P10">Le sens du mot <text:span text:style-name="T34">sang</text:span> est éclairé plus loin : <text:span text:style-name="Citation">Mais, avec la chair, vous ne mangerez pas le principe de vie, c’est-à-dire le </text:span><text:span text:style-name="Citation"><text:span text:style-name="T34">sang</text:span></text:span><text:span text:style-name="Citation">. Quant au </text:span><text:span text:style-name="Citation"><text:span text:style-name="T34">sang</text:span></text:span><text:span text:style-name="Citation">, votre principe de vie, j’en demanderai compte à tout animal et j’en demanderai compte à tout homme ; à chacun, je demanderai compte de la vie de l’homme, son frère</text:span> <text:span text:style-name="Citation_20_BibleRef">[Gn 9,4-5]</text:span>.</text:p>
      <text:p text:style-name="Heading_20_5">v11</text:p>
      <text:p text:style-name="P10">Le serpent et le <text:span text:style-name="T34">sol ou terre / </text:span><text:span text:style-name="T46">γῆ</text:span><text:span text:style-name="Citation"><text:span text:style-name="T46"> / </text:span></text:span><text:span text:style-name="Citation"><text:span text:style-name="T49">Adama</text:span></text:span><text:span text:style-name="T45"> </text:span><text:span text:style-name="T48">ont déjà été </text:span><text:span text:style-name="T49">maudits</text:span><text:span text:style-name="T48"> après la chute </text:span><text:span text:style-name="Citation_20_BibleRef"><text:span text:style-name="T51">[Gn 3,14;17]</text:span></text:span><text:span text:style-name="T48">.</text:span></text:p>
      <text:p text:style-name="P8">Le mot <text:span text:style-name="T34">main</text:span> a déjà été utilisé une fois : <text:span text:style-name="Citation">Voilà que l’homme est devenu comme l’un de nous par la connaissance du bien et du mal</text:span><text:span text:style-name="Citation"><text:span text:style-name="T11"> !</text:span></text:span><text:span text:style-name="Citation"> Maintenant, ne permettons pas qu’il avance la </text:span><text:span text:style-name="Citation"><text:span text:style-name="T34">main</text:span></text:span><text:span text:style-name="Citation">, qu’il cueille aussi le fruit de l’arbre de vie, qu’il en mange et vive éternellement</text:span><text:span text:style-name="Citation"><text:span text:style-name="T11"> ! </text:span></text:span><text:span text:style-name="Citation_20_BibleRef"><text:span text:style-name="T12">[Gn 3,22]</text:span></text:span><text:span text:style-name="T12">.</text:span></text:p>
      <text:p text:style-name="Heading_20_5"><text:soft-page-break/>v12</text:p>
      <text:p text:style-name="P9"><text:span text:style-name="T44">Plus littéralem</text:span>en<text:span text:style-name="T19">t : </text:span><text:span text:style-name="Citation"><text:span text:style-name="T19">Quand tu </text:span></text:span><text:span text:style-name="Citation"><text:span text:style-name="T32">travaill</text:span></text:span><text:span text:style-name="Citation"><text:span text:style-name="T19">eras le </text:span></text:span><text:span text:style-name="Citation"><text:span text:style-name="T21">sol / </text:span></text:span><text:span text:style-name="Citation"><text:span text:style-name="T47">γῆ / </text:span></text:span><text:span text:style-name="Citation"><text:span text:style-name="T50">Adama</text:span></text:span><text:span text:style-name="Citation"><text:span text:style-name="T19">, il ne te donnera plus sa force ; tu seras errant et vagabond sur la </text:span></text:span><text:span text:style-name="Citation"><text:span text:style-name="T21">terre / </text:span></text:span><text:span text:style-name="Citation"><text:span text:style-name="T47">γῆ / </text:span></text:span><text:span text:style-name="Citation"><text:span text:style-name="T50">Eretz</text:span></text:span><text:span text:style-name="Citation"><text:span text:style-name="T19">. </text:span></text:span><text:span text:style-name="Citation_20_BibleRef"><text:span text:style-name="T19">[Darby]</text:span></text:span></text:p>
      <text:p text:style-name="Corps_20_de_20_texte_20_1"><text:span text:style-name="T52">L</text:span><text:span text:style-name="T44">es mots </text:span><text:span text:style-name="T39">errant</text:span><text:span text:style-name="T44"> et </text:span><text:span text:style-name="T39">vagabond</text:span><text:span text:style-name="T44"> ne sont p</text:span><text:span text:style-name="T52">a</text:span><text:span text:style-name="T44">s utilisés </text:span><text:span text:style-name="T52">ailleurs</text:span><text:span text:style-name="T44"> dans la Genèse, </text:span><text:span text:style-name="T52">sauf v14.</text:span></text:p>
      <text:p text:style-name="Heading_20_5">v13</text:p>
      <text:p text:style-name="P9"><text:span text:style-name="T44">Faute ou châti</text:span>ment / <text:span text:style-name="T13">עוֹן.</text:span></text:p>
      <text:p text:style-name="Corps_20_de_20_texte_20_1"><text:span text:style-name="T53">Le verbe </text:span><text:span text:style-name="T40">po</text:span><text:span text:style-name="T34">rter / </text:span><text:span text:style-name="T7">ἀφίημι / </text:span><text:span text:style-name="T8">נָשָׂא</text:span><text:span text:style-name="T10"> </text:span><text:span text:style-name="T28">peut aussi </text:span><text:span text:style-name="T30">signifier pardonner en grec. Le verbe hébreu a déjà été utilisé au v7 (agréé selon la traduction Darby).</text:span></text:p>
      <text:p text:style-name="Heading_20_5">v14</text:p>
      <text:p text:style-name="P18">Comme au v12, on a d’abord <text:span text:style-name="T34">terre / Adama</text:span> <text:s/>puis <text:span text:style-name="T34">terre / Eretz</text:span>.</text:p>
      <text:p text:style-name="Corps_20_de_20_texte_20_1">Littéralement : <text:span text:style-name="Citation"><text:span text:style-name="T53">tu m’as chassé aujourd’hui de dessus la </text:span></text:span><text:span text:style-name="Citation"><text:span text:style-name="T40">face</text:span></text:span><text:span text:style-name="Citation"><text:span text:style-name="T53"> de la terre / Adama, et </text:span></text:span><text:span text:style-name="Citation">je serai caché de devant ta </text:span><text:span text:style-name="Citation"><text:span text:style-name="T34">face</text:span></text:span>. <text:span text:style-name="T53">C’est le même mot que le </text:span><text:span text:style-name="T40">visage </text:span><text:span text:style-name="T41">ou</text:span><text:span text:style-name="T40"> face</text:span><text:span text:style-name="T53"> de Caïn </text:span><text:span text:style-name="Citation"><text:span text:style-name="T53">[v5-6]</text:span></text:span><text:span text:style-name="T53">.</text:span></text:p>
      <text:p text:style-name="Heading_20_5">v15</text:p>
      <text:p text:style-name="P17"><text:span text:style-name="T53">Après les luminaires servant de signes pour les fêtes </text:span><text:span text:style-name="Citation_20_BibleRef"><text:span text:style-name="T53">[Gn 1,14]</text:span></text:span><text:span text:style-name="T53">, voici un seco</text:span>nd <text:span text:style-name="T34">signe / </text:span><text:span text:style-name="T7">σημεῖον</text:span><text:span text:style-name="T34"> / </text:span><text:span text:style-name="T36">אוֹת</text:span><text:span text:style-name="T13">. </text:span><text:span text:style-name="T16">Le troisième, donné à Noé, sera l’arc-en-ciel </text:span><text:span text:style-name="Citation_20_BibleRef"><text:span text:style-name="T16">[Gn 9,12-17]</text:span></text:span><text:span text:style-name="T16">.</text:span></text:p>
      <text:p text:style-name="P19"><text:span text:style-name="T16">L</text:span><text:span text:style-name="T13">e premier verbe tuer est </text:span><text:span text:style-name="T5">ἀποκτείνω / </text:span><text:span text:style-name="T10">הָרַג. </text:span><text:span text:style-name="T31">C’est le verbe du verset 8, il revient au verset 14.</text:span></text:p>
      <text:p text:style-name="Text_20_body"><text:span text:style-name="T31">Le secon</text:span><text:span text:style-name="T28">d est </text:span><text:span text:style-name="T10">ἀναιρέω</text:span><text:span text:style-name="T5"> </text:span><text:span text:style-name="T28">/ נכה, </text:span><text:span text:style-name="T31">il veut dire frapper en hébreu</text:span></text:p>
      <text:p text:style-name="Heading_20_5">v16</text:p>
      <text:p text:style-name="P10">Nod veut dire <text:span text:style-name="T34">vagabond</text:span> en hébreu <text:span text:style-name="Citation_20_BibleRef">[refer v12;14]</text:span>.</text:p>
      <text:p text:style-name="Heading_20_5">v17</text:p>
      <text:p text:style-name="P18">Hénok veut dire consacré ou dédié.</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family-generic="roman" style:font-pitch="variable"/>
    <style:font-face style:name="SBL Hebrew" svg:font-family="'SBL Hebrew'"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style:page-number="auto" fo:background-color="transparent">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2"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Arial3" fo:font-family="Arial" style:font-style-name="Normal" style:font-family-generic="swiss" style:font-pitch="variable" fo:font-size="11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3"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fo:color="#0066cc" loext:opacity="100%" style:font-name="Arial3"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3"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3"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3"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text-properties fo:font-size="10pt" fo:font-style="italic"/>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2-11-25T10:34:11.642999891">25 novembre 2022</text:date><text:tab/><text:file-name text:display="name-and-extension">Gn04_Cain.odt</text:file-name><text:tab/><text:page-number text:select-page="current">4</text:page-number>/<text:page-count>4</text:page-count></text:p>
      </style:footer>
    </style:master-page>
    <style:master-page style:name="First_20_Page" style:display-name="First Page" style:page-layout-name="Mpm2" draw:style-name="Mdp2" style:next-style-name="Standard">
      <style:footer>
        <text:p text:style-name="Footer"><text:modification-date style:data-style-name="N41">25 novembre 2022</text:modification-date><text:tab/><text:file-name text:display="name-and-extension">Gn04_Cain.odt</text:file-name><text:tab/><text:page-number text:select-page="current">1</text:page-number>/<text:page-count>4</text:page-count></text:p>
      </style:footer>
    </style:master-page>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22-11-21T08:50:17.756000231" text:fixed="true">21 novembre 2022</text:date><text:tab/><text:file-name text:display="name-and-extension">Gn04_Cain.odt</text:file-name><text:tab/><text:page-number text:select-page="current">0</text:page-number>/<text:page-count>4</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creation-date>2022-11-21T08:50:18.444000000</meta:creation-date>
    <meta:editing-cycles>9</meta:editing-cycles>
    <meta:editing-duration>PT12H18M9S</meta:editing-duration>
    <dc:title>Base</dc:title>
    <dc:date>2022-11-25T10:34:11.534000000</dc:date>
    <meta:document-statistic meta:table-count="0" meta:image-count="0" meta:object-count="0" meta:page-count="4" meta:paragraph-count="103" meta:word-count="1496" meta:character-count="7674" meta:non-whitespace-character-count="6278"/>
    <meta:user-defined meta:name="Info 1"/>
    <meta:user-defined meta:name="Info 2"/>
    <meta:user-defined meta:name="Info 3"/>
    <meta:user-defined meta:name="Info 4"/>
    <meta:template xlink:type="simple" xlink:actuate="onRequest" xlink:title="Base" xlink:href="file:///C:/Users/leonr/AppData/Roaming/LibreOffice/4/user/template/Base1.ott" meta:date="2022-11-21T08:50:17.756000000"/>
  </office:meta>
</office:document-meta>
</file>