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DIN" svg:font-family="DIN" style:font-family-generic="roman" style:font-pitch="variable"/>
    <style:font-face style:name="Liberation Mono" svg:font-family="'Liberation Mono'" style:font-family-generic="modern" style:font-pitch="fixed"/>
    <style:font-face style:name="Liberation Sans" svg:font-family="'Liberation Sans'" style:font-adornments="Normal" style:font-family-generic="roman" style:font-pitch="variable"/>
    <style:font-face style:name="Liberation Serif" svg:font-family="'Liberation Serif'" style:font-family-generic="roman" style:font-pitch="variable"/>
    <style:font-face style:name="Linux Biolinum" svg:font-family="'Linux Biolinum'" style:font-family-generic="roman" style:font-pitch="variable"/>
    <style:font-face style:name="Linux Biolinum1" svg:font-family="'Linux Biolinum'" style:font-family-generic="system" style:font-pitch="variable"/>
    <style:font-face style:name="Linux Libertine" svg:font-family="'Linux Libertine'" style:font-family-generic="system" style:font-pitch="variable"/>
    <style:font-face style:name="Linux Libertine1" svg:font-family="'Linux Libertine'" style:font-adornments="Normal" style:font-pitch="variable"/>
    <style:font-face style:name="Lucida Sans" svg:font-family="'Lucida Sans'" style:font-family-generic="system" style:font-pitch="variable"/>
    <style:font-face style:name="MS Mincho" svg:font-family="'MS Mincho'" style:font-pitch="variable"/>
    <style:font-face style:name="OpenSymbol" svg:font-family="OpenSymbol" style:font-charset="x-symbol"/>
    <style:font-face style:name="SBL Greek" svg:font-family="'SBL Greek'" style:font-adornments="Normal" style:font-family-generic="roman" style:font-pitch="variable"/>
    <style:font-face style:name="SBL Hebrew" svg:font-family="'SBL Hebrew'" style:font-adornments="Normal" style:font-family-generic="roman"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face style:name="Times New Roman2" svg:font-family="'Times New Roman'" style:font-adornments="Normal" style:font-family-generic="roman" style:font-pitch="variable"/>
  </office:font-face-decls>
  <office:automatic-styles>
    <style:style style:name="P1" style:family="paragraph" style:parent-style-name="Footer">
      <style:text-properties officeooo:paragraph-rsid="00cefab1"/>
    </style:style>
    <style:style style:name="P2" style:family="paragraph" style:parent-style-name="Footer">
      <style:paragraph-properties>
        <style:tab-stops>
          <style:tab-stop style:position="14.34cm" style:type="center"/>
          <style:tab-stop style:position="28.654cm" style:type="right"/>
        </style:tab-stops>
      </style:paragraph-properties>
    </style:style>
    <style:style style:name="P3" style:family="paragraph" style:parent-style-name="Corps_20_de_20_texte_20_11">
      <style:text-properties fo:language="grc" fo:country="GR"/>
    </style:style>
    <style:style style:name="P4" style:family="paragraph" style:parent-style-name="Corps_20_de_20_texte_20_11">
      <style:text-properties fo:language="grc" fo:country="GR" officeooo:paragraph-rsid="015a6b54"/>
    </style:style>
    <style:style style:name="P5" style:family="paragraph" style:parent-style-name="Corps_20_de_20_texte_20_11">
      <style:text-properties fo:language="grc" fo:country="GR" officeooo:paragraph-rsid="015e57e5"/>
    </style:style>
    <style:style style:name="P6" style:family="paragraph" style:parent-style-name="Corps_20_de_20_texte_20_11">
      <style:text-properties fo:language="grc" fo:country="GR" officeooo:paragraph-rsid="0189c35b"/>
    </style:style>
    <style:style style:name="P7" style:family="paragraph" style:parent-style-name="Corps_20_de_20_texte_20_11">
      <style:text-properties fo:language="grc" fo:country="GR" officeooo:paragraph-rsid="018d2411"/>
    </style:style>
    <style:style style:name="P8" style:family="paragraph" style:parent-style-name="Corps_20_de_20_texte_20_11">
      <style:text-properties fo:language="grc" fo:country="GR" officeooo:paragraph-rsid="018fe350"/>
    </style:style>
    <style:style style:name="P9" style:family="paragraph" style:parent-style-name="Corps_20_de_20_texte_20_11">
      <style:text-properties fo:language="grc" fo:country="GR" officeooo:paragraph-rsid="0191bc91"/>
    </style:style>
    <style:style style:name="P10" style:family="paragraph" style:parent-style-name="Corps_20_de_20_texte_20_11">
      <style:text-properties fo:language="grc" fo:country="GR" officeooo:paragraph-rsid="019579a8"/>
    </style:style>
    <style:style style:name="P11" style:family="paragraph" style:parent-style-name="Corps_20_de_20_texte_20_11">
      <style:text-properties fo:language="grc" fo:country="GR" officeooo:paragraph-rsid="019d4152"/>
    </style:style>
    <style:style style:name="P12" style:family="paragraph" style:parent-style-name="Corps_20_de_20_texte_20_11">
      <style:text-properties fo:language="grc" fo:country="GR" officeooo:paragraph-rsid="01a42292"/>
    </style:style>
    <style:style style:name="P13" style:family="paragraph" style:parent-style-name="Corps_20_de_20_texte_20_11">
      <style:text-properties fo:language="grc" fo:country="GR" officeooo:paragraph-rsid="01a5f657"/>
    </style:style>
    <style:style style:name="P14" style:family="paragraph" style:parent-style-name="Corps_20_de_20_texte_20_11">
      <style:text-properties fo:language="grc" fo:country="GR" officeooo:paragraph-rsid="01a8a136"/>
    </style:style>
    <style:style style:name="P15" style:family="paragraph" style:parent-style-name="Corps_20_de_20_texte_20_11">
      <style:text-properties fo:language="grc" fo:country="GR" officeooo:paragraph-rsid="01a90590"/>
    </style:style>
    <style:style style:name="P16" style:family="paragraph" style:parent-style-name="Corps_20_de_20_texte_20_11">
      <style:text-properties fo:language="grc" fo:country="GR" officeooo:paragraph-rsid="01abe7bc"/>
    </style:style>
    <style:style style:name="P17" style:family="paragraph" style:parent-style-name="Corps_20_de_20_texte_20_11">
      <style:text-properties fo:language="grc" fo:country="GR" officeooo:paragraph-rsid="01af622d"/>
    </style:style>
    <style:style style:name="P18" style:family="paragraph" style:parent-style-name="Corps_20_de_20_texte_20_11">
      <style:text-properties fo:language="grc" fo:country="GR" officeooo:paragraph-rsid="01b0891c"/>
    </style:style>
    <style:style style:name="P19" style:family="paragraph" style:parent-style-name="Corps_20_de_20_texte_20_11">
      <style:text-properties fo:language="grc" fo:country="GR" officeooo:paragraph-rsid="01b978a2"/>
    </style:style>
    <style:style style:name="P20" style:family="paragraph" style:parent-style-name="Corps_20_de_20_texte_20_11">
      <style:text-properties fo:language="grc" fo:country="GR" officeooo:paragraph-rsid="01beae32"/>
    </style:style>
    <style:style style:name="P21" style:family="paragraph" style:parent-style-name="Corps_20_de_20_texte_20_11">
      <style:text-properties fo:language="grc" fo:country="GR" officeooo:paragraph-rsid="01bf0dc9"/>
    </style:style>
    <style:style style:name="P22" style:family="paragraph" style:parent-style-name="Corps_20_de_20_texte_20_11">
      <style:text-properties fo:language="grc" fo:country="GR" officeooo:paragraph-rsid="01c0f7d7"/>
    </style:style>
    <style:style style:name="P23" style:family="paragraph" style:parent-style-name="Corps_20_de_20_texte_20_11">
      <style:text-properties fo:language="grc" fo:country="GR" officeooo:paragraph-rsid="01c1431a"/>
    </style:style>
    <style:style style:name="P24" style:family="paragraph" style:parent-style-name="Corps_20_de_20_texte_20_11">
      <style:text-properties fo:language="grc" fo:country="GR" officeooo:paragraph-rsid="01c327d2"/>
    </style:style>
    <style:style style:name="P25" style:family="paragraph" style:parent-style-name="Corps_20_de_20_texte_20_11">
      <style:text-properties fo:language="grc" fo:country="GR" officeooo:paragraph-rsid="01c47ba6"/>
    </style:style>
    <style:style style:name="P26" style:family="paragraph" style:parent-style-name="Corps_20_de_20_texte_20_11">
      <style:text-properties fo:language="grc" fo:country="GR" officeooo:paragraph-rsid="01c8993d"/>
    </style:style>
    <style:style style:name="P27" style:family="paragraph" style:parent-style-name="Corps_20_de_20_texte_20_11">
      <style:text-properties fo:language="grc" fo:country="GR" officeooo:paragraph-rsid="01cd2272"/>
    </style:style>
    <style:style style:name="P28" style:family="paragraph" style:parent-style-name="Corps_20_de_20_texte_20_11">
      <style:text-properties fo:language="grc" fo:country="GR" officeooo:paragraph-rsid="01d1407d"/>
    </style:style>
    <style:style style:name="P29" style:family="paragraph" style:parent-style-name="Corps_20_de_20_texte_20_11">
      <style:text-properties fo:language="grc" fo:country="GR" officeooo:paragraph-rsid="01d54141"/>
    </style:style>
    <style:style style:name="P30" style:family="paragraph" style:parent-style-name="Corps_20_de_20_texte_20_11">
      <style:text-properties fo:language="grc" fo:country="GR" officeooo:paragraph-rsid="01d6097d"/>
    </style:style>
    <style:style style:name="P31" style:family="paragraph" style:parent-style-name="Corps_20_de_20_texte_20_11">
      <style:text-properties fo:language="grc" fo:country="GR" officeooo:paragraph-rsid="01d656ff"/>
    </style:style>
    <style:style style:name="P32" style:family="paragraph" style:parent-style-name="Corps_20_de_20_texte_20_11">
      <style:text-properties fo:language="grc" fo:country="GR" officeooo:paragraph-rsid="01d84ad5"/>
    </style:style>
    <style:style style:name="P33" style:family="paragraph" style:parent-style-name="Corps_20_de_20_texte_20_11">
      <style:text-properties fo:language="grc" fo:country="GR" officeooo:paragraph-rsid="01da28f7"/>
    </style:style>
    <style:style style:name="P34" style:family="paragraph" style:parent-style-name="Corps_20_de_20_texte_20_11">
      <style:text-properties fo:language="grc" fo:country="GR" officeooo:paragraph-rsid="01db7f38"/>
    </style:style>
    <style:style style:name="P35" style:family="paragraph" style:parent-style-name="Corps_20_de_20_texte_20_11">
      <style:text-properties fo:language="grc" fo:country="GR" officeooo:paragraph-rsid="01dd3707"/>
    </style:style>
    <style:style style:name="P36" style:family="paragraph" style:parent-style-name="Corps_20_de_20_texte_20_11">
      <style:text-properties fo:language="grc" fo:country="GR" officeooo:paragraph-rsid="01de912a"/>
    </style:style>
    <style:style style:name="P37" style:family="paragraph" style:parent-style-name="Corps_20_de_20_texte_20_11">
      <style:text-properties fo:language="grc" fo:country="GR" officeooo:paragraph-rsid="01df87c5"/>
    </style:style>
    <style:style style:name="P38" style:family="paragraph" style:parent-style-name="Corps_20_de_20_texte_20_11">
      <style:text-properties fo:language="grc" fo:country="GR" officeooo:paragraph-rsid="01e6c744"/>
    </style:style>
    <style:style style:name="P39" style:family="paragraph" style:parent-style-name="Corps_20_de_20_texte_20_11">
      <style:text-properties fo:language="grc" fo:country="GR" officeooo:paragraph-rsid="01e86ee1"/>
    </style:style>
    <style:style style:name="P40" style:family="paragraph" style:parent-style-name="Corps_20_de_20_texte_20_11">
      <style:text-properties fo:language="grc" fo:country="GR" officeooo:paragraph-rsid="01f18beb"/>
    </style:style>
    <style:style style:name="P41" style:family="paragraph" style:parent-style-name="Corps_20_de_20_texte_20_11">
      <style:text-properties fo:language="grc" fo:country="GR" officeooo:paragraph-rsid="01f52b9f"/>
    </style:style>
    <style:style style:name="P42" style:family="paragraph" style:parent-style-name="Corps_20_de_20_texte_20_11">
      <style:text-properties fo:language="grc" fo:country="GR" officeooo:paragraph-rsid="01f72946"/>
    </style:style>
    <style:style style:name="P43" style:family="paragraph" style:parent-style-name="Corps_20_de_20_texte_20_11">
      <style:text-properties fo:language="grc" fo:country="GR" officeooo:paragraph-rsid="01f91665"/>
    </style:style>
    <style:style style:name="P44" style:family="paragraph" style:parent-style-name="Corps_20_de_20_texte_20_11">
      <style:text-properties fo:language="grc" fo:country="GR" officeooo:paragraph-rsid="01fca97e"/>
    </style:style>
    <style:style style:name="P45" style:family="paragraph" style:parent-style-name="Corps_20_de_20_texte_20_11">
      <style:text-properties fo:language="grc" fo:country="GR" officeooo:paragraph-rsid="01fe1e4a"/>
    </style:style>
    <style:style style:name="P46" style:family="paragraph" style:parent-style-name="Corps_20_de_20_texte_20_11">
      <style:text-properties fo:language="grc" fo:country="GR" officeooo:paragraph-rsid="01ff1a05"/>
    </style:style>
    <style:style style:name="P47" style:family="paragraph" style:parent-style-name="Corps_20_de_20_texte_20_11">
      <style:paragraph-properties fo:margin-top="0.25cm" fo:margin-bottom="0cm" style:contextual-spacing="false"/>
      <style:text-properties fo:language="grc" fo:country="GR" officeooo:paragraph-rsid="01ff1a05"/>
    </style:style>
    <style:style style:name="P48" style:family="paragraph" style:parent-style-name="Corps_20_de_20_texte_20_11">
      <style:text-properties fo:language="grc" fo:country="GR" officeooo:paragraph-rsid="0202c3bc"/>
    </style:style>
    <style:style style:name="P49" style:family="paragraph" style:parent-style-name="Corps_20_de_20_texte_20_11">
      <style:text-properties fo:language="grc" fo:country="GR" officeooo:paragraph-rsid="020561e1"/>
    </style:style>
    <style:style style:name="P50" style:family="paragraph" style:parent-style-name="Corps_20_de_20_texte_20_11">
      <style:text-properties fo:language="grc" fo:country="GR" officeooo:paragraph-rsid="020723a4"/>
    </style:style>
    <style:style style:name="P51" style:family="paragraph" style:parent-style-name="Corps_20_de_20_texte_20_11">
      <style:text-properties fo:language="grc" fo:country="GR" officeooo:paragraph-rsid="0209fbd9"/>
    </style:style>
    <style:style style:name="P52" style:family="paragraph" style:parent-style-name="Corps_20_de_20_texte_20_11">
      <style:text-properties fo:language="grc" fo:country="GR" officeooo:paragraph-rsid="020c592e"/>
    </style:style>
    <style:style style:name="P53" style:family="paragraph" style:parent-style-name="Corps_20_de_20_texte_20_11">
      <style:text-properties fo:language="grc" fo:country="GR" officeooo:paragraph-rsid="0216031c"/>
    </style:style>
    <style:style style:name="P54" style:family="paragraph" style:parent-style-name="Corps_20_de_20_texte_20_11">
      <style:text-properties fo:language="grc" fo:country="GR" officeooo:paragraph-rsid="0217fc61"/>
    </style:style>
    <style:style style:name="P55" style:family="paragraph" style:parent-style-name="Corps_20_de_20_texte_20_11">
      <style:text-properties fo:language="grc" fo:country="GR" officeooo:paragraph-rsid="02197e64"/>
    </style:style>
    <style:style style:name="P56" style:family="paragraph" style:parent-style-name="Corps_20_de_20_texte_20_11">
      <style:text-properties fo:language="grc" fo:country="GR" officeooo:paragraph-rsid="021b696c"/>
    </style:style>
    <style:style style:name="P57" style:family="paragraph" style:parent-style-name="Corps_20_de_20_texte_20_11">
      <style:text-properties fo:language="grc" fo:country="GR" officeooo:paragraph-rsid="021c13ab"/>
    </style:style>
    <style:style style:name="P58" style:family="paragraph" style:parent-style-name="Corps_20_de_20_texte_20_11">
      <style:text-properties fo:language="grc" fo:country="GR" officeooo:paragraph-rsid="021cbaf5"/>
    </style:style>
    <style:style style:name="P59" style:family="paragraph" style:parent-style-name="Corps_20_de_20_texte_20_11">
      <style:text-properties fo:language="grc" fo:country="GR" officeooo:paragraph-rsid="021ea9a5"/>
    </style:style>
    <style:style style:name="P60" style:family="paragraph" style:parent-style-name="Corps_20_de_20_texte_20_11">
      <style:text-properties fo:language="grc" fo:country="GR" officeooo:paragraph-rsid="021f42f5"/>
    </style:style>
    <style:style style:name="P61" style:family="paragraph" style:parent-style-name="Corps_20_de_20_texte_20_11">
      <style:text-properties fo:language="grc" fo:country="GR" officeooo:paragraph-rsid="02221bc9"/>
    </style:style>
    <style:style style:name="P62" style:family="paragraph" style:parent-style-name="Corps_20_de_20_texte_20_11">
      <style:text-properties fo:language="grc" fo:country="GR" officeooo:paragraph-rsid="02226abb"/>
    </style:style>
    <style:style style:name="P63" style:family="paragraph" style:parent-style-name="Corps_20_de_20_texte_20_11">
      <style:paragraph-properties fo:margin-top="0.25cm" fo:margin-bottom="0cm" style:contextual-spacing="false"/>
      <style:text-properties fo:language="grc" fo:country="GR" officeooo:paragraph-rsid="02226abb"/>
    </style:style>
    <style:style style:name="P64" style:family="paragraph" style:parent-style-name="Corps_20_de_20_texte_20_11">
      <style:text-properties fo:language="grc" fo:country="GR" officeooo:paragraph-rsid="0224844b"/>
    </style:style>
    <style:style style:name="P65" style:family="paragraph" style:parent-style-name="Corps_20_de_20_texte_20_11">
      <style:text-properties fo:language="grc" fo:country="GR" officeooo:paragraph-rsid="0227216c"/>
    </style:style>
    <style:style style:name="P66" style:family="paragraph" style:parent-style-name="Corps_20_de_20_texte_20_11">
      <style:text-properties fo:language="grc" fo:country="GR" officeooo:paragraph-rsid="023753f5"/>
    </style:style>
    <style:style style:name="P67" style:family="paragraph" style:parent-style-name="Corps_20_de_20_texte_20_11">
      <style:text-properties fo:language="grc" fo:country="GR" officeooo:paragraph-rsid="02554865"/>
    </style:style>
    <style:style style:name="P68" style:family="paragraph" style:parent-style-name="Corps_20_de_20_texte_20_11" style:master-page-name="">
      <style:paragraph-properties fo:margin-top="0.25cm" fo:margin-bottom="0cm" style:contextual-spacing="false" style:page-number="auto"/>
      <style:text-properties fo:language="grc" fo:country="GR" officeooo:paragraph-rsid="02554865"/>
    </style:style>
    <style:style style:name="P69" style:family="paragraph" style:parent-style-name="Corps_20_de_20_texte_20_11">
      <style:text-properties fo:language="grc" fo:country="GR" officeooo:paragraph-rsid="025e7930"/>
    </style:style>
    <style:style style:name="P70" style:family="paragraph" style:parent-style-name="Corps_20_de_20_texte_20_11">
      <style:paragraph-properties fo:margin-top="0.25cm" fo:margin-bottom="0cm" style:contextual-spacing="false"/>
      <style:text-properties fo:language="grc" fo:country="GR" officeooo:paragraph-rsid="025e7930"/>
    </style:style>
    <style:style style:name="P71" style:family="paragraph" style:parent-style-name="Corps_20_de_20_texte_20_11">
      <style:text-properties fo:language="grc" fo:country="GR" officeooo:paragraph-rsid="025fa68d"/>
    </style:style>
    <style:style style:name="P72" style:family="paragraph" style:parent-style-name="Corps_20_de_20_texte_20_11">
      <style:text-properties fo:language="grc" fo:country="GR" officeooo:paragraph-rsid="0260e83b"/>
    </style:style>
    <style:style style:name="P73" style:family="paragraph" style:parent-style-name="Corps_20_de_20_texte_20_11">
      <style:text-properties fo:language="grc" fo:country="GR" officeooo:paragraph-rsid="0262291d"/>
    </style:style>
    <style:style style:name="P74" style:family="paragraph" style:parent-style-name="Corps_20_de_20_texte_20_11">
      <style:text-properties fo:language="grc" fo:country="GR" officeooo:paragraph-rsid="0262c9f2"/>
    </style:style>
    <style:style style:name="P75" style:family="paragraph" style:parent-style-name="Corps_20_de_20_texte_20_11">
      <style:text-properties fo:language="grc" fo:country="GR" officeooo:paragraph-rsid="026ab294"/>
    </style:style>
    <style:style style:name="P76" style:family="paragraph" style:parent-style-name="Corps_20_de_20_texte_20_11">
      <style:text-properties fo:language="grc" fo:country="GR" officeooo:paragraph-rsid="026b3388"/>
    </style:style>
    <style:style style:name="P77" style:family="paragraph" style:parent-style-name="Corps_20_de_20_texte_20_11">
      <style:text-properties fo:language="grc" fo:country="GR" officeooo:paragraph-rsid="026cdff0"/>
    </style:style>
    <style:style style:name="P78" style:family="paragraph" style:parent-style-name="Corps_20_de_20_texte_20_11">
      <style:text-properties fo:language="grc" fo:country="GR" officeooo:paragraph-rsid="026d28c4"/>
    </style:style>
    <style:style style:name="P79" style:family="paragraph" style:parent-style-name="Corps_20_de_20_texte_20_11">
      <style:text-properties fo:language="grc" fo:country="GR" officeooo:paragraph-rsid="026ed35d"/>
    </style:style>
    <style:style style:name="P80" style:family="paragraph" style:parent-style-name="Corps_20_de_20_texte_20_11">
      <style:text-properties fo:language="grc" fo:country="GR" officeooo:paragraph-rsid="0270cd2a"/>
    </style:style>
    <style:style style:name="P81" style:family="paragraph" style:parent-style-name="Corps_20_de_20_texte_20_11">
      <style:text-properties fo:language="grc" fo:country="GR" officeooo:paragraph-rsid="0275cb63"/>
    </style:style>
    <style:style style:name="P82" style:family="paragraph" style:parent-style-name="Corps_20_de_20_texte_20_11">
      <style:text-properties fo:language="grc" fo:country="GR" officeooo:paragraph-rsid="027789ce"/>
    </style:style>
    <style:style style:name="P83" style:family="paragraph" style:parent-style-name="Corps_20_de_20_texte_20_11">
      <style:text-properties fo:language="grc" fo:country="GR" officeooo:paragraph-rsid="027aba1f"/>
    </style:style>
    <style:style style:name="P84" style:family="paragraph" style:parent-style-name="Corps_20_de_20_texte_20_11">
      <style:text-properties fo:language="grc" fo:country="GR" officeooo:paragraph-rsid="027c5a9f"/>
    </style:style>
    <style:style style:name="P85" style:family="paragraph" style:parent-style-name="Corps_20_de_20_texte_20_11">
      <style:text-properties fo:language="grc" fo:country="GR" officeooo:paragraph-rsid="027cd323"/>
    </style:style>
    <style:style style:name="P86" style:family="paragraph" style:parent-style-name="Corps_20_de_20_texte_20_11">
      <style:text-properties fo:language="grc" fo:country="GR" officeooo:paragraph-rsid="028215e5"/>
    </style:style>
    <style:style style:name="P87" style:family="paragraph" style:parent-style-name="Corps_20_de_20_texte_20_11">
      <style:paragraph-properties fo:margin-top="0.25cm" fo:margin-bottom="0cm" style:contextual-spacing="false"/>
      <style:text-properties fo:language="grc" fo:country="GR" officeooo:paragraph-rsid="028215e5"/>
    </style:style>
    <style:style style:name="P88" style:family="paragraph" style:parent-style-name="Corps_20_de_20_texte_20_11">
      <style:text-properties fo:language="grc" fo:country="GR" officeooo:paragraph-rsid="0283abbe"/>
    </style:style>
    <style:style style:name="P89" style:family="paragraph" style:parent-style-name="Corps_20_de_20_texte_20_11">
      <style:text-properties fo:language="grc" fo:country="GR" officeooo:paragraph-rsid="0286ac47"/>
    </style:style>
    <style:style style:name="P90" style:family="paragraph" style:parent-style-name="Corps_20_de_20_texte_20_11">
      <style:text-properties fo:language="grc" fo:country="GR" officeooo:paragraph-rsid="02886da1"/>
    </style:style>
    <style:style style:name="P91" style:family="paragraph" style:parent-style-name="Corps_20_de_20_texte_20_11">
      <style:text-properties fo:language="grc" fo:country="GR" officeooo:paragraph-rsid="028b36d8"/>
    </style:style>
    <style:style style:name="P92" style:family="paragraph" style:parent-style-name="Corps_20_de_20_texte_20_11">
      <style:paragraph-properties fo:margin-top="0.25cm" fo:margin-bottom="0cm" style:contextual-spacing="false"/>
      <style:text-properties fo:language="grc" fo:country="GR" officeooo:paragraph-rsid="028b36d8"/>
    </style:style>
    <style:style style:name="P93" style:family="paragraph" style:parent-style-name="Corps_20_de_20_texte_20_11">
      <style:text-properties fo:language="grc" fo:country="GR" officeooo:paragraph-rsid="028b5acd"/>
    </style:style>
    <style:style style:name="P94" style:family="paragraph" style:parent-style-name="Corps_20_de_20_texte_20_11">
      <style:text-properties fo:language="grc" fo:country="GR" officeooo:paragraph-rsid="028cbc21"/>
    </style:style>
    <style:style style:name="P95" style:family="paragraph" style:parent-style-name="Corps_20_de_20_texte_20_11">
      <style:text-properties fo:language="grc" fo:country="GR" officeooo:paragraph-rsid="028d5da8"/>
    </style:style>
    <style:style style:name="P96" style:family="paragraph" style:parent-style-name="Corps_20_de_20_texte_20_11">
      <style:text-properties fo:language="grc" fo:country="GR" officeooo:paragraph-rsid="0290b6d1"/>
    </style:style>
    <style:style style:name="P97" style:family="paragraph" style:parent-style-name="Corps_20_de_20_texte_20_11">
      <style:text-properties fo:language="grc" fo:country="GR" officeooo:paragraph-rsid="0292b03c"/>
    </style:style>
    <style:style style:name="P98" style:family="paragraph" style:parent-style-name="Corps_20_de_20_texte_20_11">
      <style:text-properties fo:language="grc" fo:country="GR" officeooo:paragraph-rsid="02960d51"/>
    </style:style>
    <style:style style:name="P99" style:family="paragraph" style:parent-style-name="Corps_20_de_20_texte_20_11">
      <style:text-properties fo:language="grc" fo:country="GR" officeooo:paragraph-rsid="02a397d8"/>
    </style:style>
    <style:style style:name="P100" style:family="paragraph" style:parent-style-name="Corps_20_de_20_texte_20_11">
      <style:text-properties fo:language="grc" fo:country="GR" officeooo:paragraph-rsid="02a64784"/>
    </style:style>
    <style:style style:name="P101" style:family="paragraph" style:parent-style-name="Corps_20_de_20_texte_20_11">
      <style:paragraph-properties fo:margin-top="0.25cm" fo:margin-bottom="0cm" style:contextual-spacing="false"/>
      <style:text-properties fo:language="grc" fo:country="GR" officeooo:paragraph-rsid="02a64784"/>
    </style:style>
    <style:style style:name="P102" style:family="paragraph" style:parent-style-name="Corps_20_de_20_texte_20_11">
      <style:text-properties fo:language="grc" fo:country="GR" officeooo:paragraph-rsid="02a90481"/>
    </style:style>
    <style:style style:name="P103" style:family="paragraph" style:parent-style-name="Corps_20_de_20_texte_20_11">
      <style:text-properties fo:language="grc" fo:country="GR" officeooo:paragraph-rsid="02aa5f17"/>
    </style:style>
    <style:style style:name="P104" style:family="paragraph" style:parent-style-name="Corps_20_de_20_texte_20_11">
      <style:text-properties fo:language="grc" fo:country="GR" officeooo:paragraph-rsid="02afec2c"/>
    </style:style>
    <style:style style:name="P105" style:family="paragraph" style:parent-style-name="Corps_20_de_20_texte_20_11">
      <style:text-properties fo:language="grc" fo:country="GR" officeooo:paragraph-rsid="02b07d34"/>
    </style:style>
    <style:style style:name="P106" style:family="paragraph" style:parent-style-name="Corps_20_de_20_texte_20_11">
      <style:text-properties fo:language="grc" fo:country="GR" officeooo:paragraph-rsid="02b0a23a"/>
    </style:style>
    <style:style style:name="P107" style:family="paragraph" style:parent-style-name="Corps_20_de_20_texte_20_11">
      <style:text-properties fo:language="grc" fo:country="GR" officeooo:paragraph-rsid="02b22153"/>
    </style:style>
    <style:style style:name="P108" style:family="paragraph" style:parent-style-name="Corps_20_de_20_texte_20_11">
      <style:text-properties fo:language="grc" fo:country="GR" officeooo:paragraph-rsid="02b4c5d9"/>
    </style:style>
    <style:style style:name="P109" style:family="paragraph" style:parent-style-name="Corps_20_de_20_texte_20_11">
      <style:text-properties fo:language="grc" fo:country="GR" officeooo:paragraph-rsid="02b6864b"/>
    </style:style>
    <style:style style:name="P110" style:family="paragraph" style:parent-style-name="Corps_20_de_20_texte_20_11">
      <style:text-properties fo:language="grc" fo:country="GR" officeooo:paragraph-rsid="02b87492"/>
    </style:style>
    <style:style style:name="P111" style:family="paragraph" style:parent-style-name="Corps_20_de_20_texte_20_11">
      <style:text-properties fo:language="grc" fo:country="GR" officeooo:paragraph-rsid="02b9151a"/>
    </style:style>
    <style:style style:name="P112" style:family="paragraph" style:parent-style-name="Corps_20_de_20_texte_20_11">
      <style:text-properties fo:language="grc" fo:country="GR" officeooo:paragraph-rsid="02bd1a39"/>
    </style:style>
    <style:style style:name="P113" style:family="paragraph" style:parent-style-name="Corps_20_de_20_texte_20_11">
      <style:paragraph-properties fo:margin-top="0.25cm" fo:margin-bottom="0cm" style:contextual-spacing="false"/>
      <style:text-properties fo:language="grc" fo:country="GR" officeooo:paragraph-rsid="02bd1a39"/>
    </style:style>
    <style:style style:name="P114" style:family="paragraph" style:parent-style-name="Corps_20_de_20_texte_20_11">
      <style:text-properties fo:language="grc" fo:country="GR" officeooo:paragraph-rsid="02bec699"/>
    </style:style>
    <style:style style:name="P115" style:family="paragraph" style:parent-style-name="Corps_20_de_20_texte_20_11">
      <style:text-properties fo:language="grc" fo:country="GR" officeooo:paragraph-rsid="02c046c8"/>
    </style:style>
    <style:style style:name="P116" style:family="paragraph" style:parent-style-name="Corps_20_de_20_texte_20_11">
      <style:text-properties fo:language="grc" fo:country="GR" officeooo:paragraph-rsid="02c1aef7"/>
    </style:style>
    <style:style style:name="P117" style:family="paragraph" style:parent-style-name="Corps_20_de_20_texte_20_11">
      <style:text-properties fo:language="grc" fo:country="GR" officeooo:paragraph-rsid="02c2a73f"/>
    </style:style>
    <style:style style:name="P118" style:family="paragraph" style:parent-style-name="Corps_20_de_20_texte_20_11">
      <style:paragraph-properties fo:margin-top="0.25cm" fo:margin-bottom="0cm" style:contextual-spacing="false"/>
      <style:text-properties fo:language="grc" fo:country="GR" officeooo:paragraph-rsid="02c2a73f"/>
    </style:style>
    <style:style style:name="P119" style:family="paragraph" style:parent-style-name="Corps_20_de_20_texte_20_11">
      <style:text-properties fo:language="grc" fo:country="GR" officeooo:paragraph-rsid="02c46084"/>
    </style:style>
    <style:style style:name="P120" style:family="paragraph" style:parent-style-name="Corps_20_de_20_texte_20_11">
      <style:text-properties fo:language="grc" fo:country="GR" officeooo:paragraph-rsid="02ca5c3f"/>
    </style:style>
    <style:style style:name="P121" style:family="paragraph" style:parent-style-name="Corps_20_de_20_texte_20_11">
      <style:paragraph-properties fo:margin-top="0.25cm" fo:margin-bottom="0cm" style:contextual-spacing="false"/>
      <style:text-properties fo:language="grc" fo:country="GR" officeooo:paragraph-rsid="02ca5c3f"/>
    </style:style>
    <style:style style:name="P122" style:family="paragraph" style:parent-style-name="Corps_20_de_20_texte_20_11">
      <style:text-properties fo:language="grc" fo:country="GR" officeooo:paragraph-rsid="02cadc8c"/>
    </style:style>
    <style:style style:name="P123" style:family="paragraph" style:parent-style-name="Corps_20_de_20_texte_20_11">
      <style:text-properties fo:language="grc" fo:country="GR" officeooo:paragraph-rsid="02cc0925"/>
    </style:style>
    <style:style style:name="P124" style:family="paragraph" style:parent-style-name="Corps_20_de_20_texte_20_11">
      <style:text-properties fo:language="grc" fo:country="GR" officeooo:paragraph-rsid="02cc4c77"/>
    </style:style>
    <style:style style:name="P125" style:family="paragraph" style:parent-style-name="Corps_20_de_20_texte_20_11">
      <style:paragraph-properties fo:margin-top="0.25cm" fo:margin-bottom="0cm" style:contextual-spacing="false"/>
      <style:text-properties fo:language="grc" fo:country="GR" officeooo:paragraph-rsid="02cc4c77"/>
    </style:style>
    <style:style style:name="P126" style:family="paragraph" style:parent-style-name="Corps_20_de_20_texte_20_11">
      <style:text-properties fo:language="grc" fo:country="GR" officeooo:paragraph-rsid="02cd60ed"/>
    </style:style>
    <style:style style:name="P127" style:family="paragraph" style:parent-style-name="Corps_20_de_20_texte_20_11">
      <style:text-properties fo:language="grc" fo:country="GR" officeooo:paragraph-rsid="02cf566d"/>
    </style:style>
    <style:style style:name="P128" style:family="paragraph" style:parent-style-name="Corps_20_de_20_texte_20_11">
      <style:text-properties fo:language="grc" fo:country="GR" officeooo:paragraph-rsid="02d82686"/>
    </style:style>
    <style:style style:name="P129" style:family="paragraph" style:parent-style-name="Corps_20_de_20_texte_20_11">
      <style:paragraph-properties fo:padding="0.049cm" fo:border="0.51pt solid #ff0000"/>
      <style:text-properties fo:language="grc" fo:country="GR" officeooo:paragraph-rsid="02d82686"/>
    </style:style>
    <style:style style:name="P130" style:family="paragraph" style:parent-style-name="Corps_20_de_20_texte_20_11">
      <style:text-properties fo:language="grc" fo:country="GR" officeooo:paragraph-rsid="02d92020"/>
    </style:style>
    <style:style style:name="P131" style:family="paragraph" style:parent-style-name="Corps_20_de_20_texte_20_11">
      <style:text-properties fo:language="grc" fo:country="GR" officeooo:paragraph-rsid="02daedc6"/>
    </style:style>
    <style:style style:name="P132" style:family="paragraph" style:parent-style-name="Corps_20_de_20_texte_20_11">
      <style:text-properties fo:language="grc" fo:country="GR" officeooo:paragraph-rsid="02db98d3"/>
    </style:style>
    <style:style style:name="P133" style:family="paragraph" style:parent-style-name="Corps_20_de_20_texte_20_11">
      <style:text-properties fo:language="grc" fo:country="GR" officeooo:paragraph-rsid="02dbf5bd"/>
    </style:style>
    <style:style style:name="P134" style:family="paragraph" style:parent-style-name="Corps_20_de_20_texte_20_11">
      <style:text-properties fo:language="grc" fo:country="GR" officeooo:paragraph-rsid="02e04d60"/>
    </style:style>
    <style:style style:name="P135" style:family="paragraph" style:parent-style-name="Corps_20_de_20_texte_20_11">
      <style:text-properties fo:language="grc" fo:country="GR" officeooo:paragraph-rsid="02e1b324"/>
    </style:style>
    <style:style style:name="P136" style:family="paragraph" style:parent-style-name="Corps_20_de_20_texte_20_11">
      <style:text-properties fo:language="grc" fo:country="GR" officeooo:paragraph-rsid="02e1faa7"/>
    </style:style>
    <style:style style:name="P137" style:family="paragraph" style:parent-style-name="Corps_20_de_20_texte_20_11">
      <style:text-properties fo:language="grc" fo:country="GR" officeooo:paragraph-rsid="02e4d6be"/>
    </style:style>
    <style:style style:name="P138" style:family="paragraph" style:parent-style-name="Corps_20_de_20_texte_20_11">
      <style:text-properties fo:language="grc" fo:country="GR" officeooo:paragraph-rsid="02e59372"/>
    </style:style>
    <style:style style:name="P139" style:family="paragraph" style:parent-style-name="Corps_20_de_20_texte_20_11">
      <style:text-properties fo:language="grc" fo:country="GR" officeooo:paragraph-rsid="02e78d16"/>
    </style:style>
    <style:style style:name="P140" style:family="paragraph" style:parent-style-name="Corps_20_de_20_texte_20_11">
      <style:text-properties fo:language="grc" fo:country="GR" officeooo:paragraph-rsid="02e82af4"/>
    </style:style>
    <style:style style:name="P141" style:family="paragraph" style:parent-style-name="Corps_20_de_20_texte_20_11">
      <style:text-properties fo:language="grc" fo:country="GR" officeooo:paragraph-rsid="02e870d5"/>
    </style:style>
    <style:style style:name="P142" style:family="paragraph" style:parent-style-name="Corps_20_de_20_texte_20_11">
      <style:text-properties fo:language="grc" fo:country="GR" officeooo:paragraph-rsid="02ea57cd"/>
    </style:style>
    <style:style style:name="P143" style:family="paragraph" style:parent-style-name="Corps_20_de_20_texte_20_11">
      <style:text-properties fo:language="grc" fo:country="GR" officeooo:paragraph-rsid="02eb9547"/>
    </style:style>
    <style:style style:name="P144" style:family="paragraph" style:parent-style-name="Corps_20_de_20_texte_20_11">
      <style:text-properties fo:language="grc" fo:country="GR" officeooo:paragraph-rsid="02ed6be0"/>
    </style:style>
    <style:style style:name="P145" style:family="paragraph" style:parent-style-name="Corps_20_de_20_texte_20_11">
      <style:text-properties fo:language="grc" fo:country="GR" officeooo:paragraph-rsid="02ee6786"/>
    </style:style>
    <style:style style:name="P146" style:family="paragraph" style:parent-style-name="Corps_20_de_20_texte_20_11">
      <style:text-properties fo:language="grc" fo:country="GR" officeooo:paragraph-rsid="02f895a8"/>
    </style:style>
    <style:style style:name="P147" style:family="paragraph" style:parent-style-name="Corps_20_de_20_texte_20_11">
      <style:text-properties fo:language="grc" fo:country="GR" officeooo:paragraph-rsid="02fa302a"/>
    </style:style>
    <style:style style:name="P148" style:family="paragraph" style:parent-style-name="Corps_20_de_20_texte_20_11">
      <style:paragraph-properties fo:margin-top="0.25cm" fo:margin-bottom="0cm" style:contextual-spacing="false"/>
      <style:text-properties fo:language="grc" fo:country="GR" officeooo:paragraph-rsid="02fa302a"/>
    </style:style>
    <style:style style:name="P149" style:family="paragraph" style:parent-style-name="Corps_20_de_20_texte_20_11">
      <style:text-properties fo:language="grc" fo:country="GR" officeooo:paragraph-rsid="02fa4aa4"/>
    </style:style>
    <style:style style:name="P150" style:family="paragraph" style:parent-style-name="Corps_20_de_20_texte_20_11">
      <style:text-properties fo:language="grc" fo:country="GR" officeooo:paragraph-rsid="03033efa"/>
    </style:style>
    <style:style style:name="P151" style:family="paragraph" style:parent-style-name="Corps_20_de_20_texte_20_11">
      <style:text-properties fo:language="grc" fo:country="GR" officeooo:paragraph-rsid="0304fe47"/>
    </style:style>
    <style:style style:name="P152" style:family="paragraph" style:parent-style-name="Corps_20_de_20_texte_20_11">
      <style:text-properties fo:language="grc" fo:country="GR" officeooo:paragraph-rsid="031099db"/>
    </style:style>
    <style:style style:name="P153" style:family="paragraph" style:parent-style-name="Corps_20_de_20_texte_20_11">
      <style:text-properties fo:language="grc" fo:country="GR" officeooo:paragraph-rsid="03173ef2"/>
    </style:style>
    <style:style style:name="P154" style:family="paragraph" style:parent-style-name="Corps_20_de_20_texte_20_11">
      <style:paragraph-properties fo:padding="0.049cm" fo:border="0.51pt solid #ff0000"/>
      <style:text-properties fo:language="grc" fo:country="GR" officeooo:paragraph-rsid="03173ef2"/>
    </style:style>
    <style:style style:name="P155" style:family="paragraph" style:parent-style-name="Corps_20_de_20_texte_20_11">
      <style:text-properties fo:language="grc" fo:country="GR" officeooo:paragraph-rsid="0318e82a"/>
    </style:style>
    <style:style style:name="P156" style:family="paragraph" style:parent-style-name="Corps_20_de_20_texte_20_11">
      <style:paragraph-properties fo:margin-top="0.25cm" fo:margin-bottom="0cm" style:contextual-spacing="false"/>
      <style:text-properties fo:language="grc" fo:country="GR" officeooo:paragraph-rsid="0318e82a"/>
    </style:style>
    <style:style style:name="P157" style:family="paragraph" style:parent-style-name="Corps_20_de_20_texte_20_11">
      <style:text-properties fo:language="grc" fo:country="GR" officeooo:paragraph-rsid="03191295"/>
    </style:style>
    <style:style style:name="P158" style:family="paragraph" style:parent-style-name="Corps_20_de_20_texte_20_11">
      <style:text-properties fo:language="grc" fo:country="GR" officeooo:paragraph-rsid="031a0b94"/>
    </style:style>
    <style:style style:name="P159" style:family="paragraph" style:parent-style-name="Corps_20_de_20_texte_20_11">
      <style:text-properties fo:language="grc" fo:country="GR" officeooo:paragraph-rsid="031c6d95"/>
    </style:style>
    <style:style style:name="P160" style:family="paragraph" style:parent-style-name="Corps_20_de_20_texte_20_11">
      <style:text-properties fo:language="grc" fo:country="GR" officeooo:paragraph-rsid="031c71be"/>
    </style:style>
    <style:style style:name="P161" style:family="paragraph" style:parent-style-name="Corps_20_de_20_texte_20_11">
      <style:text-properties fo:language="grc" fo:country="GR" officeooo:paragraph-rsid="031db2f9"/>
    </style:style>
    <style:style style:name="P162" style:family="paragraph" style:parent-style-name="Corps_20_de_20_texte_20_11">
      <style:text-properties fo:language="grc" fo:country="GR" officeooo:paragraph-rsid="031e8903"/>
    </style:style>
    <style:style style:name="P163" style:family="paragraph" style:parent-style-name="Corps_20_de_20_texte_20_11">
      <style:text-properties fo:language="grc" fo:country="GR" officeooo:paragraph-rsid="031f632b"/>
    </style:style>
    <style:style style:name="P164" style:family="paragraph" style:parent-style-name="Corps_20_de_20_texte_20_11">
      <style:text-properties fo:language="grc" fo:country="GR" officeooo:paragraph-rsid="0320c54f"/>
    </style:style>
    <style:style style:name="P165" style:family="paragraph" style:parent-style-name="Corps_20_de_20_texte_20_11">
      <style:text-properties fo:language="grc" fo:country="GR" officeooo:paragraph-rsid="032266a8"/>
    </style:style>
    <style:style style:name="P166" style:family="paragraph" style:parent-style-name="Corps_20_de_20_texte_20_11">
      <style:paragraph-properties fo:margin-top="0.25cm" fo:margin-bottom="0cm" style:contextual-spacing="false"/>
      <style:text-properties fo:language="grc" fo:country="GR" officeooo:paragraph-rsid="032266a8"/>
    </style:style>
    <style:style style:name="P167" style:family="paragraph" style:parent-style-name="Corps_20_de_20_texte_20_11">
      <style:text-properties fo:language="grc" fo:country="GR" officeooo:paragraph-rsid="0322820f"/>
    </style:style>
    <style:style style:name="P168" style:family="paragraph" style:parent-style-name="Corps_20_de_20_texte_20_11">
      <style:paragraph-properties fo:padding="0.049cm" fo:border="0.51pt solid #ff0000"/>
      <style:text-properties fo:language="grc" fo:country="GR" officeooo:paragraph-rsid="0322820f"/>
    </style:style>
    <style:style style:name="P169" style:family="paragraph" style:parent-style-name="Corps_20_de_20_texte_20_11">
      <style:text-properties fo:language="grc" fo:country="GR" officeooo:paragraph-rsid="032417bd"/>
    </style:style>
    <style:style style:name="P170" style:family="paragraph" style:parent-style-name="Corps_20_de_20_texte_20_11">
      <style:text-properties fo:language="grc" fo:country="GR" officeooo:paragraph-rsid="0325ca5c"/>
    </style:style>
    <style:style style:name="P171" style:family="paragraph" style:parent-style-name="Corps_20_de_20_texte_20_11">
      <style:paragraph-properties fo:margin-top="0.25cm" fo:margin-bottom="0cm" style:contextual-spacing="false"/>
      <style:text-properties fo:language="grc" fo:country="GR" officeooo:paragraph-rsid="0325ca5c"/>
    </style:style>
    <style:style style:name="P172" style:family="paragraph" style:parent-style-name="Corps_20_de_20_texte_20_11">
      <style:text-properties fo:language="grc" fo:country="GR" officeooo:paragraph-rsid="0326d543"/>
    </style:style>
    <style:style style:name="P173" style:family="paragraph" style:parent-style-name="Corps_20_de_20_texte_20_11">
      <style:text-properties fo:language="grc" fo:country="GR" officeooo:paragraph-rsid="03288b2d"/>
    </style:style>
    <style:style style:name="P174" style:family="paragraph" style:parent-style-name="Corps_20_de_20_texte_20_11">
      <style:paragraph-properties fo:margin-top="0.25cm" fo:margin-bottom="0cm" style:contextual-spacing="false"/>
      <style:text-properties fo:language="grc" fo:country="GR" officeooo:paragraph-rsid="03288b2d"/>
    </style:style>
    <style:style style:name="P175" style:family="paragraph" style:parent-style-name="Corps_20_de_20_texte_20_11">
      <style:text-properties fo:language="grc" fo:country="GR" officeooo:paragraph-rsid="032a33cb"/>
    </style:style>
    <style:style style:name="P176" style:family="paragraph" style:parent-style-name="Corps_20_de_20_texte_20_11">
      <style:text-properties fo:language="grc" fo:country="GR" officeooo:paragraph-rsid="032cc8f3"/>
    </style:style>
    <style:style style:name="P177" style:family="paragraph" style:parent-style-name="Corps_20_de_20_texte_20_11">
      <style:text-properties fo:language="grc" fo:country="GR" officeooo:paragraph-rsid="032f1a86"/>
    </style:style>
    <style:style style:name="P178" style:family="paragraph" style:parent-style-name="Corps_20_de_20_texte_20_11">
      <style:text-properties fo:language="grc" fo:country="GR" officeooo:paragraph-rsid="032fb6b4"/>
    </style:style>
    <style:style style:name="P179" style:family="paragraph" style:parent-style-name="Corps_20_de_20_texte_20_11">
      <style:text-properties fo:language="grc" fo:country="GR" officeooo:paragraph-rsid="032fcd12"/>
    </style:style>
    <style:style style:name="P180" style:family="paragraph" style:parent-style-name="Corps_20_de_20_texte_20_11">
      <style:text-properties fo:language="grc" fo:country="GR" officeooo:paragraph-rsid="03312e2b"/>
    </style:style>
    <style:style style:name="P181" style:family="paragraph" style:parent-style-name="Corps_20_de_20_texte_20_11">
      <style:text-properties fo:language="grc" fo:country="GR" officeooo:paragraph-rsid="03332607"/>
    </style:style>
    <style:style style:name="P182" style:family="paragraph" style:parent-style-name="Corps_20_de_20_texte_20_11">
      <style:paragraph-properties fo:margin-top="0.25cm" fo:margin-bottom="0cm" style:contextual-spacing="false"/>
      <style:text-properties fo:language="grc" fo:country="GR" officeooo:paragraph-rsid="03332607"/>
    </style:style>
    <style:style style:name="P183" style:family="paragraph" style:parent-style-name="Corps_20_de_20_texte_20_11">
      <style:text-properties fo:language="grc" fo:country="GR" officeooo:paragraph-rsid="03332faa"/>
    </style:style>
    <style:style style:name="P184" style:family="paragraph" style:parent-style-name="Corps_20_de_20_texte_20_11">
      <style:text-properties fo:language="grc" fo:country="GR" officeooo:paragraph-rsid="03368629"/>
    </style:style>
    <style:style style:name="P185" style:family="paragraph" style:parent-style-name="Corps_20_de_20_texte_20_11">
      <style:text-properties fo:language="grc" fo:country="GR" officeooo:paragraph-rsid="0337921b"/>
    </style:style>
    <style:style style:name="P186" style:family="paragraph" style:parent-style-name="Corps_20_de_20_texte_20_11">
      <style:paragraph-properties fo:margin-top="0.25cm" fo:margin-bottom="0cm" style:contextual-spacing="false"/>
      <style:text-properties fo:language="grc" fo:country="GR" officeooo:paragraph-rsid="0337921b"/>
    </style:style>
    <style:style style:name="P187" style:family="paragraph" style:parent-style-name="Corps_20_de_20_texte_20_11">
      <style:text-properties fo:language="grc" fo:country="GR" officeooo:paragraph-rsid="033991ea"/>
    </style:style>
    <style:style style:name="P188" style:family="paragraph" style:parent-style-name="Corps_20_de_20_texte_20_11">
      <style:text-properties fo:language="grc" fo:country="GR" officeooo:paragraph-rsid="0339a88f"/>
    </style:style>
    <style:style style:name="P189" style:family="paragraph" style:parent-style-name="Corps_20_de_20_texte_20_11">
      <style:text-properties fo:language="grc" fo:country="GR" officeooo:paragraph-rsid="033ba984"/>
    </style:style>
    <style:style style:name="P190" style:family="paragraph" style:parent-style-name="Corps_20_de_20_texte_20_11">
      <style:paragraph-properties fo:margin-top="0.25cm" fo:margin-bottom="0cm" style:contextual-spacing="false"/>
      <style:text-properties fo:language="grc" fo:country="GR" officeooo:paragraph-rsid="033ba984"/>
    </style:style>
    <style:style style:name="P191" style:family="paragraph" style:parent-style-name="Corps_20_de_20_texte_20_1">
      <style:text-properties fo:language="grc" fo:country="GR" officeooo:paragraph-rsid="033ba984"/>
    </style:style>
    <style:style style:name="P192" style:family="paragraph" style:parent-style-name="Corps_20_de_20_texte_20_11">
      <style:text-properties fo:language="grc" fo:country="GR" officeooo:paragraph-rsid="033bd3bc"/>
    </style:style>
    <style:style style:name="P193" style:family="paragraph" style:parent-style-name="Corps_20_de_20_texte_20_11">
      <style:text-properties fo:language="grc" fo:country="GR" officeooo:paragraph-rsid="033e7aca"/>
    </style:style>
    <style:style style:name="P194" style:family="paragraph" style:parent-style-name="Corps_20_de_20_texte_20_11">
      <style:paragraph-properties fo:margin-top="0.25cm" fo:margin-bottom="0cm" style:contextual-spacing="false"/>
      <style:text-properties fo:language="grc" fo:country="GR" officeooo:paragraph-rsid="033e7aca"/>
    </style:style>
    <style:style style:name="P195" style:family="paragraph" style:parent-style-name="Corps_20_de_20_texte_20_11">
      <style:text-properties fo:language="grc" fo:country="GR" officeooo:paragraph-rsid="03407217"/>
    </style:style>
    <style:style style:name="P196" style:family="paragraph" style:parent-style-name="Corps_20_de_20_texte_20_11">
      <style:text-properties fo:language="grc" fo:country="GR" officeooo:paragraph-rsid="03417aaf"/>
    </style:style>
    <style:style style:name="P197" style:family="paragraph" style:parent-style-name="Corps_20_de_20_texte_20_11">
      <style:text-properties fo:language="grc" fo:country="GR" officeooo:paragraph-rsid="03426d8a"/>
    </style:style>
    <style:style style:name="P198" style:family="paragraph" style:parent-style-name="Corps_20_de_20_texte_20_11">
      <style:text-properties fo:language="grc" fo:country="GR" officeooo:paragraph-rsid="0342dd77"/>
    </style:style>
    <style:style style:name="P199" style:family="paragraph" style:parent-style-name="Corps_20_de_20_texte_20_11">
      <style:text-properties fo:language="grc" fo:country="GR" officeooo:paragraph-rsid="034443b7"/>
    </style:style>
    <style:style style:name="P200" style:family="paragraph" style:parent-style-name="Corps_20_de_20_texte_20_11">
      <style:paragraph-properties fo:margin-top="0.25cm" fo:margin-bottom="0cm" style:contextual-spacing="false"/>
      <style:text-properties fo:language="grc" fo:country="GR" officeooo:paragraph-rsid="034443b7"/>
    </style:style>
    <style:style style:name="P201" style:family="paragraph" style:parent-style-name="Corps_20_de_20_texte_20_11">
      <style:text-properties fo:language="grc" fo:country="GR" officeooo:paragraph-rsid="0347d7a8"/>
    </style:style>
    <style:style style:name="P202" style:family="paragraph" style:parent-style-name="Corps_20_de_20_texte_20_11">
      <style:text-properties fo:language="grc" fo:country="GR" officeooo:paragraph-rsid="0348c14e"/>
    </style:style>
    <style:style style:name="P203" style:family="paragraph" style:parent-style-name="Corps_20_de_20_texte_20_11">
      <style:text-properties fo:language="grc" fo:country="GR" officeooo:paragraph-rsid="034aa68b"/>
    </style:style>
    <style:style style:name="P204" style:family="paragraph" style:parent-style-name="Corps_20_de_20_texte_20_11">
      <style:text-properties fo:language="grc" fo:country="GR" officeooo:paragraph-rsid="034c872a"/>
    </style:style>
    <style:style style:name="P205" style:family="paragraph" style:parent-style-name="Corps_20_de_20_texte_20_11">
      <style:text-properties fo:language="grc" fo:country="GR" officeooo:paragraph-rsid="03520e59"/>
    </style:style>
    <style:style style:name="P206" style:family="paragraph" style:parent-style-name="Corps_20_de_20_texte_20_11">
      <style:text-properties fo:language="grc" fo:country="GR" officeooo:paragraph-rsid="0353dacd"/>
    </style:style>
    <style:style style:name="P207" style:family="paragraph" style:parent-style-name="Corps_20_de_20_texte_20_11">
      <style:text-properties fo:language="grc" fo:country="GR" officeooo:paragraph-rsid="0354b947"/>
    </style:style>
    <style:style style:name="P208" style:family="paragraph" style:parent-style-name="Corps_20_de_20_texte_20_11">
      <style:text-properties fo:language="grc" fo:country="GR" officeooo:paragraph-rsid="0357cbb9"/>
    </style:style>
    <style:style style:name="P209" style:family="paragraph" style:parent-style-name="Corps_20_de_20_texte_20_11">
      <style:paragraph-properties fo:margin-top="0.25cm" fo:margin-bottom="0cm" style:contextual-spacing="false"/>
      <style:text-properties fo:language="grc" fo:country="GR" officeooo:paragraph-rsid="0357cbb9"/>
    </style:style>
    <style:style style:name="P210" style:family="paragraph" style:parent-style-name="Corps_20_de_20_texte_20_11">
      <style:text-properties fo:language="grc" fo:country="GR" officeooo:paragraph-rsid="0357e7dd"/>
    </style:style>
    <style:style style:name="P211" style:family="paragraph" style:parent-style-name="Corps_20_de_20_texte_20_11">
      <style:text-properties fo:language="grc" fo:country="GR" officeooo:paragraph-rsid="03585a20"/>
    </style:style>
    <style:style style:name="P212" style:family="paragraph" style:parent-style-name="Corps_20_de_20_texte_20_11">
      <style:paragraph-properties fo:margin-top="0.25cm" fo:margin-bottom="0cm" style:contextual-spacing="false"/>
      <style:text-properties fo:language="grc" fo:country="GR" officeooo:paragraph-rsid="03585a20"/>
    </style:style>
    <style:style style:name="P213" style:family="paragraph" style:parent-style-name="Corps_20_de_20_texte_20_11">
      <style:text-properties fo:language="grc" fo:country="GR" officeooo:paragraph-rsid="0358c395"/>
    </style:style>
    <style:style style:name="P214" style:family="paragraph" style:parent-style-name="Corps_20_de_20_texte_20_11">
      <style:text-properties fo:language="grc" fo:country="GR" officeooo:paragraph-rsid="0359303c"/>
    </style:style>
    <style:style style:name="P215" style:family="paragraph" style:parent-style-name="Corps_20_de_20_texte_20_11">
      <style:text-properties fo:language="grc" fo:country="GR" officeooo:paragraph-rsid="035a56e4"/>
    </style:style>
    <style:style style:name="P216" style:family="paragraph" style:parent-style-name="Corps_20_de_20_texte_20_11">
      <style:text-properties fo:language="grc" fo:country="GR" officeooo:paragraph-rsid="035b4688"/>
    </style:style>
    <style:style style:name="P217" style:family="paragraph" style:parent-style-name="Corps_20_de_20_texte_20_11">
      <style:text-properties fo:language="grc" fo:country="GR" officeooo:paragraph-rsid="035c311a"/>
    </style:style>
    <style:style style:name="P218" style:family="paragraph" style:parent-style-name="Corps_20_de_20_texte_20_11">
      <style:text-properties fo:language="grc" fo:country="GR" officeooo:paragraph-rsid="035e1d8d"/>
    </style:style>
    <style:style style:name="P219" style:family="paragraph" style:parent-style-name="Corps_20_de_20_texte_20_11">
      <style:text-properties fo:language="grc" fo:country="GR" officeooo:paragraph-rsid="035f09c7"/>
    </style:style>
    <style:style style:name="P220" style:family="paragraph" style:parent-style-name="Corps_20_de_20_texte_20_11">
      <style:paragraph-properties fo:margin-top="0.25cm" fo:margin-bottom="0cm" style:contextual-spacing="false"/>
      <style:text-properties fo:language="grc" fo:country="GR" officeooo:paragraph-rsid="035f09c7"/>
    </style:style>
    <style:style style:name="P221" style:family="paragraph" style:parent-style-name="Corps_20_de_20_texte_20_11">
      <style:text-properties fo:language="grc" fo:country="GR" officeooo:paragraph-rsid="03620de3"/>
    </style:style>
    <style:style style:name="P222" style:family="paragraph" style:parent-style-name="Corps_20_de_20_texte_20_11">
      <style:text-properties fo:language="grc" fo:country="GR" officeooo:paragraph-rsid="03636ffa"/>
    </style:style>
    <style:style style:name="P223" style:family="paragraph" style:parent-style-name="Corps_20_de_20_texte_20_11">
      <style:paragraph-properties fo:margin-top="0.25cm" fo:margin-bottom="0cm" style:contextual-spacing="false"/>
      <style:text-properties fo:language="grc" fo:country="GR" officeooo:paragraph-rsid="03636ffa"/>
    </style:style>
    <style:style style:name="P224" style:family="paragraph" style:parent-style-name="Corps_20_de_20_texte_20_11">
      <style:text-properties fo:language="grc" fo:country="GR" officeooo:paragraph-rsid="0364f2de"/>
    </style:style>
    <style:style style:name="P225" style:family="paragraph" style:parent-style-name="Corps_20_de_20_texte_20_11">
      <style:paragraph-properties fo:margin-top="0.25cm" fo:margin-bottom="0cm" style:contextual-spacing="false"/>
      <style:text-properties fo:language="grc" fo:country="GR" officeooo:paragraph-rsid="0364f2de"/>
    </style:style>
    <style:style style:name="P226" style:family="paragraph" style:parent-style-name="Corps_20_de_20_texte_20_11">
      <style:text-properties fo:language="grc" fo:country="GR" officeooo:paragraph-rsid="0366909e"/>
    </style:style>
    <style:style style:name="P227" style:family="paragraph" style:parent-style-name="Corps_20_de_20_texte_20_11">
      <style:text-properties fo:language="grc" fo:country="GR" officeooo:paragraph-rsid="0366cafd"/>
    </style:style>
    <style:style style:name="P228" style:family="paragraph" style:parent-style-name="Corps_20_de_20_texte_20_11">
      <style:text-properties fo:language="grc" fo:country="GR" officeooo:paragraph-rsid="0368c366"/>
    </style:style>
    <style:style style:name="P229" style:family="paragraph" style:parent-style-name="Corps_20_de_20_texte_20_11">
      <style:paragraph-properties fo:margin-top="0.25cm" fo:margin-bottom="0cm" style:contextual-spacing="false"/>
      <style:text-properties fo:language="grc" fo:country="GR" officeooo:paragraph-rsid="0368c366"/>
    </style:style>
    <style:style style:name="P230" style:family="paragraph" style:parent-style-name="Corps_20_de_20_texte_20_11">
      <style:text-properties fo:language="grc" fo:country="GR" officeooo:paragraph-rsid="0368f8dc"/>
    </style:style>
    <style:style style:name="P231" style:family="paragraph" style:parent-style-name="Corps_20_de_20_texte_20_11">
      <style:text-properties fo:language="grc" fo:country="GR" officeooo:paragraph-rsid="036c93f2"/>
    </style:style>
    <style:style style:name="P232" style:family="paragraph" style:parent-style-name="Corps_20_de_20_texte_20_11">
      <style:text-properties fo:language="grc" fo:country="GR" officeooo:paragraph-rsid="036eb1cb"/>
    </style:style>
    <style:style style:name="P233" style:family="paragraph" style:parent-style-name="Corps_20_de_20_texte_20_11">
      <style:text-properties fo:language="grc" fo:country="GR" officeooo:paragraph-rsid="036f0ce9"/>
    </style:style>
    <style:style style:name="P234" style:family="paragraph" style:parent-style-name="Corps_20_de_20_texte_20_11">
      <style:text-properties fo:language="grc" fo:country="GR" officeooo:paragraph-rsid="036f6de8"/>
    </style:style>
    <style:style style:name="P235" style:family="paragraph" style:parent-style-name="Corps_20_de_20_texte_20_11">
      <style:text-properties fo:language="grc" fo:country="GR" officeooo:paragraph-rsid="03715faa"/>
    </style:style>
    <style:style style:name="P236" style:family="paragraph" style:parent-style-name="Corps_20_de_20_texte_20_11">
      <style:paragraph-properties fo:margin-top="0.25cm" fo:margin-bottom="0cm" style:contextual-spacing="false"/>
      <style:text-properties fo:language="grc" fo:country="GR" officeooo:paragraph-rsid="03715faa"/>
    </style:style>
    <style:style style:name="P237" style:family="paragraph" style:parent-style-name="Corps_20_de_20_texte_20_11">
      <style:text-properties fo:language="grc" fo:country="GR" officeooo:paragraph-rsid="037448a1"/>
    </style:style>
    <style:style style:name="P238" style:family="paragraph" style:parent-style-name="Corps_20_de_20_texte_20_11">
      <style:text-properties fo:language="grc" fo:country="GR" officeooo:paragraph-rsid="0375afee"/>
    </style:style>
    <style:style style:name="P239" style:family="paragraph" style:parent-style-name="Corps_20_de_20_texte_20_11">
      <style:text-properties fo:language="grc" fo:country="GR" officeooo:paragraph-rsid="03772726"/>
    </style:style>
    <style:style style:name="P240" style:family="paragraph" style:parent-style-name="Corps_20_de_20_texte_20_11">
      <style:text-properties fo:language="grc" fo:country="GR" officeooo:paragraph-rsid="03775e7a"/>
    </style:style>
    <style:style style:name="P241" style:family="paragraph" style:parent-style-name="Corps_20_de_20_texte_20_11">
      <style:text-properties fo:language="grc" fo:country="GR" officeooo:paragraph-rsid="0379a80c"/>
    </style:style>
    <style:style style:name="P242" style:family="paragraph" style:parent-style-name="Corps_20_de_20_texte_20_11">
      <style:text-properties fo:language="grc" fo:country="GR" officeooo:paragraph-rsid="0379cebd"/>
    </style:style>
    <style:style style:name="P243" style:family="paragraph" style:parent-style-name="Corps_20_de_20_texte_20_11">
      <style:paragraph-properties fo:margin-top="0.25cm" fo:margin-bottom="0cm" style:contextual-spacing="false"/>
      <style:text-properties fo:language="grc" fo:country="GR" officeooo:paragraph-rsid="0379cebd"/>
    </style:style>
    <style:style style:name="P244" style:family="paragraph" style:parent-style-name="Corps_20_de_20_texte_20_11">
      <style:text-properties fo:language="grc" fo:country="GR" officeooo:paragraph-rsid="037a8a18"/>
    </style:style>
    <style:style style:name="P245" style:family="paragraph" style:parent-style-name="Corps_20_de_20_texte_20_11">
      <style:text-properties fo:language="grc" fo:country="GR" officeooo:paragraph-rsid="037e14ed"/>
    </style:style>
    <style:style style:name="P246" style:family="paragraph" style:parent-style-name="Corps_20_de_20_texte_20_11">
      <style:text-properties fo:language="grc" fo:country="GR" officeooo:paragraph-rsid="037e6e77"/>
    </style:style>
    <style:style style:name="P247" style:family="paragraph" style:parent-style-name="Corps_20_de_20_texte_20_11">
      <style:text-properties fo:language="grc" fo:country="GR" officeooo:paragraph-rsid="03826567"/>
    </style:style>
    <style:style style:name="P248" style:family="paragraph" style:parent-style-name="Corps_20_de_20_texte_20_11">
      <style:text-properties fo:language="grc" fo:country="GR" officeooo:paragraph-rsid="038441a1"/>
    </style:style>
    <style:style style:name="P249" style:family="paragraph" style:parent-style-name="Corps_20_de_20_texte_20_11">
      <style:text-properties fo:language="grc" fo:country="GR" officeooo:paragraph-rsid="0384fa64"/>
    </style:style>
    <style:style style:name="P250" style:family="paragraph" style:parent-style-name="Corps_20_de_20_texte_20_11">
      <style:paragraph-properties fo:margin-top="0.25cm" fo:margin-bottom="0cm" style:contextual-spacing="false"/>
      <style:text-properties fo:language="grc" fo:country="GR" officeooo:paragraph-rsid="0384fa64"/>
    </style:style>
    <style:style style:name="P251" style:family="paragraph" style:parent-style-name="Corps_20_de_20_texte_20_11">
      <style:text-properties fo:language="grc" fo:country="GR" officeooo:paragraph-rsid="03855fc4"/>
    </style:style>
    <style:style style:name="P252" style:family="paragraph" style:parent-style-name="Corps_20_de_20_texte_20_11">
      <style:paragraph-properties fo:margin-top="0.25cm" fo:margin-bottom="0cm" style:contextual-spacing="false"/>
      <style:text-properties fo:language="grc" fo:country="GR" officeooo:paragraph-rsid="03855fc4"/>
    </style:style>
    <style:style style:name="P253" style:family="paragraph" style:parent-style-name="Corps_20_de_20_texte_20_11">
      <style:text-properties fo:language="grc" fo:country="GR" officeooo:paragraph-rsid="03862a00"/>
    </style:style>
    <style:style style:name="P254" style:family="paragraph" style:parent-style-name="Corps_20_de_20_texte_20_11">
      <style:text-properties fo:language="grc" fo:country="GR" officeooo:paragraph-rsid="03879287"/>
    </style:style>
    <style:style style:name="P255" style:family="paragraph" style:parent-style-name="Corps_20_de_20_texte_20_11">
      <style:text-properties fo:language="grc" fo:country="GR" officeooo:paragraph-rsid="038baabe"/>
    </style:style>
    <style:style style:name="P256" style:family="paragraph" style:parent-style-name="Corps_20_de_20_texte_20_11">
      <style:paragraph-properties fo:margin-top="0.25cm" fo:margin-bottom="0cm" style:contextual-spacing="false"/>
      <style:text-properties fo:language="grc" fo:country="GR" officeooo:paragraph-rsid="038baabe"/>
    </style:style>
    <style:style style:name="P257" style:family="paragraph" style:parent-style-name="Corps_20_de_20_texte_20_11">
      <style:text-properties fo:language="grc" fo:country="GR" officeooo:paragraph-rsid="038c82fd"/>
    </style:style>
    <style:style style:name="P258" style:family="paragraph" style:parent-style-name="Corps_20_de_20_texte_20_11">
      <style:text-properties fo:language="grc" fo:country="GR" officeooo:paragraph-rsid="038de175"/>
    </style:style>
    <style:style style:name="P259" style:family="paragraph" style:parent-style-name="Corps_20_de_20_texte_20_11">
      <style:text-properties fo:language="grc" fo:country="GR" officeooo:paragraph-rsid="038fab4d"/>
    </style:style>
    <style:style style:name="P260" style:family="paragraph" style:parent-style-name="Corps_20_de_20_texte_20_11">
      <style:paragraph-properties fo:margin-top="0.25cm" fo:margin-bottom="0cm" style:contextual-spacing="false"/>
      <style:text-properties fo:language="grc" fo:country="GR" officeooo:paragraph-rsid="038fab4d"/>
    </style:style>
    <style:style style:name="P261" style:family="paragraph" style:parent-style-name="Corps_20_de_20_texte_20_11">
      <style:text-properties fo:language="grc" fo:country="GR" officeooo:paragraph-rsid="0390c7d1"/>
    </style:style>
    <style:style style:name="P262" style:family="paragraph" style:parent-style-name="Corps_20_de_20_texte_20_11">
      <style:text-properties fo:language="grc" fo:country="GR" officeooo:paragraph-rsid="0391db7a"/>
    </style:style>
    <style:style style:name="P263" style:family="paragraph" style:parent-style-name="Corps_20_de_20_texte_20_11">
      <style:text-properties fo:language="grc" fo:country="GR" officeooo:paragraph-rsid="0392b43e"/>
    </style:style>
    <style:style style:name="P264" style:family="paragraph" style:parent-style-name="Corps_20_de_20_texte_20_11">
      <style:paragraph-properties fo:margin-top="0.25cm" fo:margin-bottom="0cm" style:contextual-spacing="false"/>
      <style:text-properties fo:language="grc" fo:country="GR" officeooo:paragraph-rsid="0392b43e"/>
    </style:style>
    <style:style style:name="P265" style:family="paragraph" style:parent-style-name="Corps_20_de_20_texte_20_11">
      <style:text-properties fo:language="grc" fo:country="GR" officeooo:paragraph-rsid="039449ac"/>
    </style:style>
    <style:style style:name="P266" style:family="paragraph" style:parent-style-name="Corps_20_de_20_texte_20_11">
      <style:text-properties fo:language="grc" fo:country="GR" officeooo:paragraph-rsid="03959664"/>
    </style:style>
    <style:style style:name="P267" style:family="paragraph" style:parent-style-name="Corps_20_de_20_texte_20_11">
      <style:text-properties fo:language="grc" fo:country="GR" officeooo:paragraph-rsid="0395e39a"/>
    </style:style>
    <style:style style:name="P268" style:family="paragraph" style:parent-style-name="Corps_20_de_20_texte_20_11">
      <style:text-properties fo:language="grc" fo:country="GR" officeooo:paragraph-rsid="03990e71"/>
    </style:style>
    <style:style style:name="P269" style:family="paragraph" style:parent-style-name="Corps_20_de_20_texte_20_11">
      <style:text-properties fo:language="grc" fo:country="GR" officeooo:paragraph-rsid="039969ac"/>
    </style:style>
    <style:style style:name="P270" style:family="paragraph" style:parent-style-name="Corps_20_de_20_texte_20_11">
      <style:text-properties fo:language="grc" fo:country="GR" officeooo:paragraph-rsid="03998d8b"/>
    </style:style>
    <style:style style:name="P271" style:family="paragraph" style:parent-style-name="Corps_20_de_20_texte_20_11">
      <style:text-properties fo:language="grc" fo:country="GR" officeooo:paragraph-rsid="039c26df"/>
    </style:style>
    <style:style style:name="P272" style:family="paragraph" style:parent-style-name="Corps_20_de_20_texte_20_11">
      <style:text-properties fo:language="grc" fo:country="GR" officeooo:paragraph-rsid="039cfd57"/>
    </style:style>
    <style:style style:name="P273" style:family="paragraph" style:parent-style-name="Corps_20_de_20_texte_20_11">
      <style:text-properties fo:language="grc" fo:country="GR" officeooo:paragraph-rsid="039dc2c7"/>
    </style:style>
    <style:style style:name="P274" style:family="paragraph" style:parent-style-name="Corps_20_de_20_texte_20_11">
      <style:text-properties fo:language="grc" fo:country="GR" officeooo:paragraph-rsid="039ee460"/>
    </style:style>
    <style:style style:name="P275" style:family="paragraph" style:parent-style-name="Corps_20_de_20_texte_20_11">
      <style:paragraph-properties fo:margin-top="0.25cm" fo:margin-bottom="0cm" style:contextual-spacing="false"/>
      <style:text-properties fo:language="grc" fo:country="GR" officeooo:paragraph-rsid="039ee460"/>
    </style:style>
    <style:style style:name="P276" style:family="paragraph" style:parent-style-name="Corps_20_de_20_texte_20_11">
      <style:text-properties fo:language="grc" fo:country="GR" officeooo:paragraph-rsid="03a01795"/>
    </style:style>
    <style:style style:name="P277" style:family="paragraph" style:parent-style-name="Corps_20_de_20_texte_20_11">
      <style:text-properties fo:language="grc" fo:country="GR" officeooo:paragraph-rsid="03a1e05f"/>
    </style:style>
    <style:style style:name="P278" style:family="paragraph" style:parent-style-name="Corps_20_de_20_texte_20_11">
      <style:text-properties fo:language="grc" fo:country="GR" officeooo:paragraph-rsid="03a372d4"/>
    </style:style>
    <style:style style:name="P279" style:family="paragraph" style:parent-style-name="Corps_20_de_20_texte_20_11">
      <style:text-properties fo:language="grc" fo:country="GR" officeooo:paragraph-rsid="03a4bfc1"/>
    </style:style>
    <style:style style:name="P280" style:family="paragraph" style:parent-style-name="Corps_20_de_20_texte_20_11">
      <style:text-properties fo:language="grc" fo:country="GR" officeooo:paragraph-rsid="03a552f0"/>
    </style:style>
    <style:style style:name="P281" style:family="paragraph" style:parent-style-name="Corps_20_de_20_texte_20_11">
      <style:text-properties fo:language="grc" fo:country="GR" officeooo:paragraph-rsid="03a62cfd"/>
    </style:style>
    <style:style style:name="P282" style:family="paragraph" style:parent-style-name="Corps_20_de_20_texte_20_11">
      <style:text-properties fo:language="grc" fo:country="GR" officeooo:paragraph-rsid="03a718fc"/>
    </style:style>
    <style:style style:name="P283" style:family="paragraph" style:parent-style-name="Corps_20_de_20_texte_20_11">
      <style:text-properties fo:language="grc" fo:country="GR" officeooo:paragraph-rsid="03a76140"/>
    </style:style>
    <style:style style:name="P284" style:family="paragraph" style:parent-style-name="Corps_20_de_20_texte_20_11">
      <style:text-properties fo:language="grc" fo:country="GR" officeooo:paragraph-rsid="03aac49e"/>
    </style:style>
    <style:style style:name="P285" style:family="paragraph" style:parent-style-name="Corps_20_de_20_texte_20_11">
      <style:paragraph-properties fo:margin-top="0.25cm" fo:margin-bottom="0cm" style:contextual-spacing="false"/>
      <style:text-properties fo:language="grc" fo:country="GR" officeooo:paragraph-rsid="03aac49e"/>
    </style:style>
    <style:style style:name="P286" style:family="paragraph" style:parent-style-name="Corps_20_de_20_texte_20_11">
      <style:text-properties fo:language="grc" fo:country="GR" officeooo:paragraph-rsid="03abaa39"/>
    </style:style>
    <style:style style:name="P287" style:family="paragraph" style:parent-style-name="Corps_20_de_20_texte_20_11">
      <style:text-properties fo:language="grc" fo:country="GR" officeooo:paragraph-rsid="03ad1945"/>
    </style:style>
    <style:style style:name="P288" style:family="paragraph" style:parent-style-name="Corps_20_de_20_texte_20_11">
      <style:text-properties fo:language="grc" fo:country="GR" officeooo:paragraph-rsid="03ad9dfb"/>
    </style:style>
    <style:style style:name="P289" style:family="paragraph" style:parent-style-name="Corps_20_de_20_texte_20_11">
      <style:paragraph-properties fo:margin-top="0.25cm" fo:margin-bottom="0cm" style:contextual-spacing="false"/>
      <style:text-properties fo:language="grc" fo:country="GR" officeooo:paragraph-rsid="03ad9dfb"/>
    </style:style>
    <style:style style:name="P290" style:family="paragraph" style:parent-style-name="Corps_20_de_20_texte_20_11">
      <style:text-properties fo:language="grc" fo:country="GR" officeooo:paragraph-rsid="03adf65c"/>
    </style:style>
    <style:style style:name="P291" style:family="paragraph" style:parent-style-name="Corps_20_de_20_texte_20_11">
      <style:text-properties fo:language="grc" fo:country="GR" officeooo:paragraph-rsid="03ae497e"/>
    </style:style>
    <style:style style:name="P292" style:family="paragraph" style:parent-style-name="Corps_20_de_20_texte_20_11">
      <style:paragraph-properties fo:margin-top="0.25cm" fo:margin-bottom="0cm" style:contextual-spacing="false"/>
      <style:text-properties fo:language="grc" fo:country="GR" officeooo:paragraph-rsid="03ae497e"/>
    </style:style>
    <style:style style:name="P293" style:family="paragraph" style:parent-style-name="Corps_20_de_20_texte_20_11">
      <style:text-properties fo:language="grc" fo:country="GR" officeooo:paragraph-rsid="03afbcfb"/>
    </style:style>
    <style:style style:name="P294" style:family="paragraph" style:parent-style-name="Corps_20_de_20_texte_20_11">
      <style:paragraph-properties fo:margin-top="0.25cm" fo:margin-bottom="0cm" style:contextual-spacing="false"/>
      <style:text-properties fo:language="grc" fo:country="GR" officeooo:paragraph-rsid="03afbcfb"/>
    </style:style>
    <style:style style:name="P295" style:family="paragraph" style:parent-style-name="Corps_20_de_20_texte_20_11">
      <style:text-properties fo:language="grc" fo:country="GR" officeooo:paragraph-rsid="03b0d4ff"/>
    </style:style>
    <style:style style:name="P296" style:family="paragraph" style:parent-style-name="Corps_20_de_20_texte_20_11">
      <style:text-properties fo:language="grc" fo:country="GR" officeooo:paragraph-rsid="03b29227"/>
    </style:style>
    <style:style style:name="P297" style:family="paragraph" style:parent-style-name="Corps_20_de_20_texte_20_11">
      <style:text-properties fo:language="grc" fo:country="GR" officeooo:paragraph-rsid="03b628a4"/>
    </style:style>
    <style:style style:name="P298" style:family="paragraph" style:parent-style-name="Corps_20_de_20_texte_20_11">
      <style:paragraph-properties fo:margin-top="0.25cm" fo:margin-bottom="0cm" style:contextual-spacing="false"/>
      <style:text-properties fo:language="grc" fo:country="GR" officeooo:paragraph-rsid="03b628a4"/>
    </style:style>
    <style:style style:name="P299" style:family="paragraph" style:parent-style-name="Corps_20_de_20_texte_20_11">
      <style:text-properties fo:language="grc" fo:country="GR" officeooo:paragraph-rsid="03b7f9eb"/>
    </style:style>
    <style:style style:name="P300" style:family="paragraph" style:parent-style-name="Corps_20_de_20_texte_20_11">
      <style:paragraph-properties fo:margin-top="0.25cm" fo:margin-bottom="0cm" style:contextual-spacing="false"/>
      <style:text-properties fo:language="grc" fo:country="GR" officeooo:paragraph-rsid="03b7f9eb"/>
    </style:style>
    <style:style style:name="P301" style:family="paragraph" style:parent-style-name="Corps_20_de_20_texte_20_11">
      <style:text-properties fo:language="grc" fo:country="GR" officeooo:paragraph-rsid="03b8d833"/>
    </style:style>
    <style:style style:name="P302" style:family="paragraph" style:parent-style-name="Corps_20_de_20_texte_20_11">
      <style:text-properties fo:language="grc" fo:country="GR" officeooo:paragraph-rsid="03b96eab"/>
    </style:style>
    <style:style style:name="P303" style:family="paragraph" style:parent-style-name="Corps_20_de_20_texte_20_11">
      <style:text-properties fo:language="grc" fo:country="GR" officeooo:paragraph-rsid="03ba2b46"/>
    </style:style>
    <style:style style:name="P304" style:family="paragraph" style:parent-style-name="Corps_20_de_20_texte_20_11">
      <style:paragraph-properties fo:margin-top="0.25cm" fo:margin-bottom="0cm" style:contextual-spacing="false"/>
      <style:text-properties fo:language="grc" fo:country="GR" officeooo:paragraph-rsid="03ba2b46"/>
    </style:style>
    <style:style style:name="P305" style:family="paragraph" style:parent-style-name="Corps_20_de_20_texte_20_11">
      <style:text-properties fo:language="grc" fo:country="GR" officeooo:paragraph-rsid="03be9c96"/>
    </style:style>
    <style:style style:name="P306" style:family="paragraph" style:parent-style-name="Corps_20_de_20_texte_20_11">
      <style:paragraph-properties fo:margin-top="0.25cm" fo:margin-bottom="0cm" style:contextual-spacing="false"/>
      <style:text-properties fo:language="grc" fo:country="GR" officeooo:paragraph-rsid="03be9c96"/>
    </style:style>
    <style:style style:name="P307" style:family="paragraph" style:parent-style-name="Corps_20_de_20_texte_20_11">
      <style:text-properties fo:language="grc" fo:country="GR" officeooo:paragraph-rsid="03bf780e"/>
    </style:style>
    <style:style style:name="P308" style:family="paragraph" style:parent-style-name="Corps_20_de_20_texte_20_11">
      <style:text-properties fo:language="grc" fo:country="GR" officeooo:paragraph-rsid="03bf90a4"/>
    </style:style>
    <style:style style:name="P309" style:family="paragraph" style:parent-style-name="Corps_20_de_20_texte_20_11">
      <style:paragraph-properties fo:margin-top="0.25cm" fo:margin-bottom="0cm" style:contextual-spacing="false"/>
      <style:text-properties fo:language="grc" fo:country="GR" officeooo:paragraph-rsid="03bf90a4"/>
    </style:style>
    <style:style style:name="P310" style:family="paragraph" style:parent-style-name="Corps_20_de_20_texte_20_11">
      <style:text-properties fo:language="grc" fo:country="GR" officeooo:paragraph-rsid="03c065a9"/>
    </style:style>
    <style:style style:name="P311" style:family="paragraph" style:parent-style-name="Corps_20_de_20_texte_20_0">
      <style:text-properties fo:language="grc" fo:country="GR" officeooo:paragraph-rsid="03c065a9"/>
    </style:style>
    <style:style style:name="P312" style:family="paragraph" style:parent-style-name="Corps_20_de_20_texte_20_11">
      <style:text-properties fo:language="grc" fo:country="GR" officeooo:paragraph-rsid="03c0d773"/>
    </style:style>
    <style:style style:name="P313" style:family="paragraph" style:parent-style-name="Corps_20_de_20_texte_20_11">
      <style:text-properties fo:language="grc" fo:country="GR" officeooo:paragraph-rsid="03c23ecc"/>
    </style:style>
    <style:style style:name="P314" style:family="paragraph" style:parent-style-name="Corps_20_de_20_texte_20_11">
      <style:paragraph-properties fo:margin-top="0.25cm" fo:margin-bottom="0cm" style:contextual-spacing="false"/>
      <style:text-properties fo:language="grc" fo:country="GR" officeooo:paragraph-rsid="03c23ecc"/>
    </style:style>
    <style:style style:name="P315" style:family="paragraph" style:parent-style-name="Corps_20_de_20_texte_20_11">
      <style:text-properties fo:language="grc" fo:country="GR" officeooo:paragraph-rsid="03c2f47d"/>
    </style:style>
    <style:style style:name="P316" style:family="paragraph" style:parent-style-name="Corps_20_de_20_texte_20_11">
      <style:text-properties fo:language="grc" fo:country="GR" officeooo:paragraph-rsid="03c5c382"/>
    </style:style>
    <style:style style:name="P317" style:family="paragraph" style:parent-style-name="Corps_20_de_20_texte_20_11">
      <style:text-properties fo:language="grc" fo:country="GR" officeooo:paragraph-rsid="03c7ae23"/>
    </style:style>
    <style:style style:name="P318" style:family="paragraph" style:parent-style-name="Corps_20_de_20_texte_20_11">
      <style:text-properties fo:language="grc" fo:country="GR" officeooo:paragraph-rsid="03ca34d3"/>
    </style:style>
    <style:style style:name="P319" style:family="paragraph" style:parent-style-name="Corps_20_de_20_texte_20_11">
      <style:text-properties fo:language="grc" fo:country="GR" officeooo:paragraph-rsid="03cacf4a"/>
    </style:style>
    <style:style style:name="P320" style:family="paragraph" style:parent-style-name="Corps_20_de_20_texte_20_11">
      <style:paragraph-properties fo:margin-top="0.25cm" fo:margin-bottom="0cm" style:contextual-spacing="false"/>
      <style:text-properties fo:language="grc" fo:country="GR" officeooo:paragraph-rsid="03cacf4a"/>
    </style:style>
    <style:style style:name="P321" style:family="paragraph" style:parent-style-name="Corps_20_de_20_texte_20_11">
      <style:text-properties fo:language="grc" fo:country="GR" officeooo:paragraph-rsid="03ccb63f"/>
    </style:style>
    <style:style style:name="P322" style:family="paragraph" style:parent-style-name="Corps_20_de_20_texte_20_11">
      <style:text-properties fo:language="grc" fo:country="GR" officeooo:paragraph-rsid="03ccf56b"/>
    </style:style>
    <style:style style:name="P323" style:family="paragraph" style:parent-style-name="Corps_20_de_20_texte_20_11">
      <style:text-properties fo:language="grc" fo:country="GR" officeooo:paragraph-rsid="03ce1ce0"/>
    </style:style>
    <style:style style:name="P324" style:family="paragraph" style:parent-style-name="Corps_20_de_20_texte_20_11">
      <style:text-properties fo:language="grc" fo:country="GR" officeooo:paragraph-rsid="03d00a97"/>
    </style:style>
    <style:style style:name="P325" style:family="paragraph" style:parent-style-name="Corps_20_de_20_texte_20_11">
      <style:text-properties fo:language="grc" fo:country="GR" officeooo:paragraph-rsid="03d12aab"/>
    </style:style>
    <style:style style:name="P326" style:family="paragraph" style:parent-style-name="Corps_20_de_20_texte_20_11">
      <style:paragraph-properties fo:margin-top="0.25cm" fo:margin-bottom="0cm" style:contextual-spacing="false"/>
      <style:text-properties fo:language="grc" fo:country="GR" officeooo:paragraph-rsid="03d12aab"/>
    </style:style>
    <style:style style:name="P327" style:family="paragraph" style:parent-style-name="Corps_20_de_20_texte_20_11">
      <style:text-properties fo:language="grc" fo:country="GR" officeooo:paragraph-rsid="03d155c2"/>
    </style:style>
    <style:style style:name="P328" style:family="paragraph" style:parent-style-name="Corps_20_de_20_texte_20_11">
      <style:text-properties fo:language="grc" fo:country="GR" officeooo:paragraph-rsid="03d28422"/>
    </style:style>
    <style:style style:name="P329" style:family="paragraph" style:parent-style-name="Corps_20_de_20_texte_20_11">
      <style:paragraph-properties fo:margin-top="0.25cm" fo:margin-bottom="0cm" style:contextual-spacing="false"/>
      <style:text-properties fo:language="grc" fo:country="GR" officeooo:paragraph-rsid="03d28422"/>
    </style:style>
    <style:style style:name="P330" style:family="paragraph" style:parent-style-name="Corps_20_de_20_texte_20_11">
      <style:text-properties fo:language="grc" fo:country="GR" officeooo:paragraph-rsid="03d35927"/>
    </style:style>
    <style:style style:name="P331" style:family="paragraph" style:parent-style-name="Corps_20_de_20_texte_20_11">
      <style:text-properties fo:language="grc" fo:country="GR" officeooo:paragraph-rsid="03d4c640"/>
    </style:style>
    <style:style style:name="P332" style:family="paragraph" style:parent-style-name="Corps_20_de_20_texte_20_11">
      <style:text-properties fo:language="grc" fo:country="GR" officeooo:paragraph-rsid="03d671a1"/>
    </style:style>
    <style:style style:name="P333" style:family="paragraph" style:parent-style-name="Corps_20_de_20_texte_20_11">
      <style:text-properties fo:language="grc" fo:country="GR" officeooo:paragraph-rsid="03d77f17"/>
    </style:style>
    <style:style style:name="P334" style:family="paragraph" style:parent-style-name="Corps_20_de_20_texte_20_11">
      <style:paragraph-properties fo:margin-top="0.25cm" fo:margin-bottom="0cm" style:contextual-spacing="false"/>
      <style:text-properties fo:language="grc" fo:country="GR" officeooo:paragraph-rsid="03d77f17"/>
    </style:style>
    <style:style style:name="P335" style:family="paragraph" style:parent-style-name="Corps_20_de_20_texte_20_11">
      <style:text-properties fo:language="grc" fo:country="GR" officeooo:paragraph-rsid="03d9e7c3"/>
    </style:style>
    <style:style style:name="P336" style:family="paragraph" style:parent-style-name="Corps_20_de_20_texte_20_11">
      <style:text-properties fo:language="grc" fo:country="GR" officeooo:paragraph-rsid="03dc3dbf"/>
    </style:style>
    <style:style style:name="P337" style:family="paragraph" style:parent-style-name="Corps_20_de_20_texte_20_11">
      <style:paragraph-properties fo:margin-top="0.25cm" fo:margin-bottom="0cm" style:contextual-spacing="false"/>
      <style:text-properties fo:language="grc" fo:country="GR" officeooo:paragraph-rsid="03dc3dbf"/>
    </style:style>
    <style:style style:name="P338" style:family="paragraph" style:parent-style-name="Corps_20_de_20_texte_20_11">
      <style:text-properties fo:language="grc" fo:country="GR" officeooo:paragraph-rsid="03dd14f9"/>
    </style:style>
    <style:style style:name="P339" style:family="paragraph" style:parent-style-name="Corps_20_de_20_texte_20_11">
      <style:text-properties fo:language="grc" fo:country="GR" officeooo:paragraph-rsid="03dd20ac"/>
    </style:style>
    <style:style style:name="P340" style:family="paragraph" style:parent-style-name="Corps_20_de_20_texte_20_11">
      <style:paragraph-properties fo:margin-top="0.25cm" fo:margin-bottom="0cm" style:contextual-spacing="false"/>
      <style:text-properties fo:language="grc" fo:country="GR" officeooo:paragraph-rsid="03dd20ac"/>
    </style:style>
    <style:style style:name="P341" style:family="paragraph" style:parent-style-name="Corps_20_de_20_texte_20_11">
      <style:text-properties fo:language="grc" fo:country="GR" officeooo:paragraph-rsid="03e0261e"/>
    </style:style>
    <style:style style:name="P342" style:family="paragraph" style:parent-style-name="Corps_20_de_20_texte_20_0">
      <style:text-properties fo:language="grc" fo:country="GR" officeooo:paragraph-rsid="03e0261e"/>
    </style:style>
    <style:style style:name="P343" style:family="paragraph" style:parent-style-name="Corps_20_de_20_texte_20_11">
      <style:paragraph-properties fo:margin-top="0.25cm" fo:margin-bottom="0cm" style:contextual-spacing="false"/>
      <style:text-properties fo:language="grc" fo:country="GR" officeooo:paragraph-rsid="03e0261e"/>
    </style:style>
    <style:style style:name="P344" style:family="paragraph" style:parent-style-name="Corps_20_de_20_texte_20_11">
      <style:text-properties fo:language="grc" fo:country="GR" officeooo:paragraph-rsid="03e03170"/>
    </style:style>
    <style:style style:name="P345" style:family="paragraph" style:parent-style-name="Corps_20_de_20_texte_20_11">
      <style:paragraph-properties fo:margin-top="0.25cm" fo:margin-bottom="0cm" style:contextual-spacing="false"/>
      <style:text-properties fo:language="grc" fo:country="GR" officeooo:paragraph-rsid="03e03170"/>
    </style:style>
    <style:style style:name="P346" style:family="paragraph" style:parent-style-name="Corps_20_de_20_texte_20_11">
      <style:text-properties fo:language="grc" fo:country="GR" officeooo:paragraph-rsid="03e084af"/>
    </style:style>
    <style:style style:name="P347" style:family="paragraph" style:parent-style-name="Corps_20_de_20_texte_20_11">
      <style:text-properties fo:language="grc" fo:country="GR" officeooo:paragraph-rsid="03e0cd13"/>
    </style:style>
    <style:style style:name="P348" style:family="paragraph" style:parent-style-name="Corps_20_de_20_texte_20_11">
      <style:text-properties fo:language="grc" fo:country="GR" officeooo:paragraph-rsid="03e1fc2e"/>
    </style:style>
    <style:style style:name="P349" style:family="paragraph" style:parent-style-name="Corps_20_de_20_texte_20_11">
      <style:paragraph-properties fo:margin-top="0.25cm" fo:margin-bottom="0cm" style:contextual-spacing="false"/>
      <style:text-properties fo:language="grc" fo:country="GR" officeooo:paragraph-rsid="03e1fc2e"/>
    </style:style>
    <style:style style:name="P350" style:family="paragraph" style:parent-style-name="Corps_20_de_20_texte_20_11">
      <style:text-properties fo:language="grc" fo:country="GR" officeooo:paragraph-rsid="03e3dffe"/>
    </style:style>
    <style:style style:name="P351" style:family="paragraph" style:parent-style-name="Corps_20_de_20_texte_20_11">
      <style:paragraph-properties fo:margin-top="0.25cm" fo:margin-bottom="0cm" style:contextual-spacing="false"/>
      <style:text-properties fo:language="grc" fo:country="GR" officeooo:paragraph-rsid="03e3dffe"/>
    </style:style>
    <style:style style:name="P352" style:family="paragraph" style:parent-style-name="Corps_20_de_20_texte_20_11">
      <style:text-properties fo:language="grc" fo:country="GR" officeooo:paragraph-rsid="03e40180"/>
    </style:style>
    <style:style style:name="P353" style:family="paragraph" style:parent-style-name="Corps_20_de_20_texte_20_11">
      <style:text-properties fo:language="grc" fo:country="GR" officeooo:paragraph-rsid="03e45a60"/>
    </style:style>
    <style:style style:name="P354" style:family="paragraph" style:parent-style-name="Corps_20_de_20_texte_20_11">
      <style:paragraph-properties fo:margin-top="0.25cm" fo:margin-bottom="0cm" style:contextual-spacing="false"/>
      <style:text-properties fo:language="grc" fo:country="GR" officeooo:paragraph-rsid="03e45a60"/>
    </style:style>
    <style:style style:name="P355" style:family="paragraph" style:parent-style-name="Corps_20_de_20_texte_20_11">
      <style:text-properties fo:language="grc" fo:country="GR" officeooo:paragraph-rsid="03e76f45"/>
    </style:style>
    <style:style style:name="P356" style:family="paragraph" style:parent-style-name="Corps_20_de_20_texte_20_11">
      <style:paragraph-properties fo:margin-top="0.25cm" fo:margin-bottom="0cm" style:contextual-spacing="false"/>
      <style:text-properties fo:language="grc" fo:country="GR" officeooo:paragraph-rsid="03e76f45"/>
    </style:style>
    <style:style style:name="P357" style:family="paragraph" style:parent-style-name="Corps_20_de_20_texte_20_11">
      <style:text-properties fo:language="grc" fo:country="GR" officeooo:paragraph-rsid="03e94df7"/>
    </style:style>
    <style:style style:name="P358" style:family="paragraph" style:parent-style-name="Corps_20_de_20_texte_20_11">
      <style:text-properties fo:language="grc" fo:country="GR" officeooo:paragraph-rsid="03e9e2a5"/>
    </style:style>
    <style:style style:name="P359" style:family="paragraph" style:parent-style-name="Corps_20_de_20_texte_20_11">
      <style:text-properties fo:language="grc" fo:country="GR" officeooo:paragraph-rsid="03ec1846"/>
    </style:style>
    <style:style style:name="P360" style:family="paragraph" style:parent-style-name="Corps_20_de_20_texte_20_11">
      <style:text-properties fo:language="grc" fo:country="GR" officeooo:paragraph-rsid="03ecab24"/>
    </style:style>
    <style:style style:name="P361" style:family="paragraph" style:parent-style-name="Corps_20_de_20_texte_20_11">
      <style:paragraph-properties fo:margin-top="0.25cm" fo:margin-bottom="0cm" style:contextual-spacing="false"/>
      <style:text-properties fo:language="grc" fo:country="GR" officeooo:paragraph-rsid="03ecab24"/>
    </style:style>
    <style:style style:name="P362" style:family="paragraph" style:parent-style-name="Corps_20_de_20_texte_20_11">
      <style:text-properties fo:language="grc" fo:country="GR" officeooo:paragraph-rsid="03f026e2"/>
    </style:style>
    <style:style style:name="P363" style:family="paragraph" style:parent-style-name="Corps_20_de_20_texte_20_11">
      <style:text-properties fo:language="grc" fo:country="GR" officeooo:paragraph-rsid="03f1d792"/>
    </style:style>
    <style:style style:name="P364" style:family="paragraph" style:parent-style-name="Corps_20_de_20_texte_20_11">
      <style:text-properties fo:language="grc" fo:country="GR" officeooo:paragraph-rsid="03f4fa28"/>
    </style:style>
    <style:style style:name="P365" style:family="paragraph" style:parent-style-name="Corps_20_de_20_texte_20_11">
      <style:paragraph-properties fo:margin-top="0.25cm" fo:margin-bottom="0cm" style:contextual-spacing="false"/>
      <style:text-properties fo:language="grc" fo:country="GR" officeooo:paragraph-rsid="03f4fa28"/>
    </style:style>
    <style:style style:name="P366" style:family="paragraph" style:parent-style-name="Corps_20_de_20_texte_20_11">
      <style:text-properties fo:language="grc" fo:country="GR" officeooo:paragraph-rsid="03f6586c"/>
    </style:style>
    <style:style style:name="P367" style:family="paragraph" style:parent-style-name="Corps_20_de_20_texte_20_11">
      <style:text-properties fo:language="grc" fo:country="GR" officeooo:paragraph-rsid="03f74546"/>
    </style:style>
    <style:style style:name="P368" style:family="paragraph" style:parent-style-name="Corps_20_de_20_texte_20_11">
      <style:text-properties fo:language="grc" fo:country="GR" officeooo:paragraph-rsid="03f880ca"/>
    </style:style>
    <style:style style:name="P369" style:family="paragraph" style:parent-style-name="Corps_20_de_20_texte_20_11">
      <style:text-properties fo:language="grc" fo:country="GR" officeooo:paragraph-rsid="03fa4840"/>
    </style:style>
    <style:style style:name="P370" style:family="paragraph" style:parent-style-name="Corps_20_de_20_texte_20_11">
      <style:paragraph-properties fo:margin-top="0.25cm" fo:margin-bottom="0cm" style:contextual-spacing="false"/>
      <style:text-properties fo:language="grc" fo:country="GR" officeooo:paragraph-rsid="03fa4840"/>
    </style:style>
    <style:style style:name="P371" style:family="paragraph" style:parent-style-name="Corps_20_de_20_texte_20_11">
      <style:text-properties fo:language="grc" fo:country="GR" officeooo:paragraph-rsid="03fa9121"/>
    </style:style>
    <style:style style:name="P372" style:family="paragraph" style:parent-style-name="Corps_20_de_20_texte_20_11">
      <style:text-properties fo:language="grc" fo:country="GR" officeooo:paragraph-rsid="03fac956"/>
    </style:style>
    <style:style style:name="P373" style:family="paragraph" style:parent-style-name="Corps_20_de_20_texte_20_11">
      <style:text-properties fo:language="grc" fo:country="GR" officeooo:paragraph-rsid="03fcb6ba"/>
    </style:style>
    <style:style style:name="P374" style:family="paragraph" style:parent-style-name="Corps_20_de_20_texte_20_11">
      <style:text-properties fo:language="grc" fo:country="GR" officeooo:paragraph-rsid="03fe12ec"/>
    </style:style>
    <style:style style:name="P375" style:family="paragraph" style:parent-style-name="Corps_20_de_20_texte_20_11">
      <style:text-properties fo:language="grc" fo:country="GR" officeooo:paragraph-rsid="03ff14e8"/>
    </style:style>
    <style:style style:name="P376" style:family="paragraph" style:parent-style-name="Corps_20_de_20_texte_20_11">
      <style:paragraph-properties fo:margin-top="0.25cm" fo:margin-bottom="0cm" style:contextual-spacing="false"/>
      <style:text-properties fo:language="grc" fo:country="GR" officeooo:paragraph-rsid="03ff14e8"/>
    </style:style>
    <style:style style:name="P377" style:family="paragraph" style:parent-style-name="Corps_20_de_20_texte_20_11">
      <style:text-properties fo:language="grc" fo:country="GR" officeooo:paragraph-rsid="0403a32c"/>
    </style:style>
    <style:style style:name="P378" style:family="paragraph" style:parent-style-name="Corps_20_de_20_texte_20_11">
      <style:paragraph-properties fo:margin-top="0.25cm" fo:margin-bottom="0cm" style:contextual-spacing="false"/>
      <style:text-properties fo:language="grc" fo:country="GR" officeooo:paragraph-rsid="0403a32c"/>
    </style:style>
    <style:style style:name="P379" style:family="paragraph" style:parent-style-name="Corps_20_de_20_texte_20_11">
      <style:text-properties fo:language="grc" fo:country="GR" officeooo:paragraph-rsid="04059180"/>
    </style:style>
    <style:style style:name="P380" style:family="paragraph" style:parent-style-name="Corps_20_de_20_texte_20_11">
      <style:paragraph-properties fo:margin-top="0.25cm" fo:margin-bottom="0cm" style:contextual-spacing="false"/>
      <style:text-properties fo:language="grc" fo:country="GR" officeooo:paragraph-rsid="04059180"/>
    </style:style>
    <style:style style:name="P381" style:family="paragraph" style:parent-style-name="Corps_20_de_20_texte_20_11">
      <style:text-properties fo:language="grc" fo:country="GR" officeooo:paragraph-rsid="040770c1"/>
    </style:style>
    <style:style style:name="P382" style:family="paragraph" style:parent-style-name="Corps_20_de_20_texte_20_11">
      <style:text-properties fo:language="grc" fo:country="GR" officeooo:paragraph-rsid="0407b3a2"/>
    </style:style>
    <style:style style:name="P383" style:family="paragraph" style:parent-style-name="Corps_20_de_20_texte_20_11">
      <style:text-properties fo:language="grc" fo:country="GR" officeooo:paragraph-rsid="0407d077"/>
    </style:style>
    <style:style style:name="P384" style:family="paragraph" style:parent-style-name="Corps_20_de_20_texte_20_11">
      <style:text-properties fo:language="grc" fo:country="GR" officeooo:paragraph-rsid="040a5f88"/>
    </style:style>
    <style:style style:name="P385" style:family="paragraph" style:parent-style-name="Corps_20_de_20_texte_20_11">
      <style:text-properties fo:language="grc" fo:country="GR" officeooo:paragraph-rsid="040c59aa"/>
    </style:style>
    <style:style style:name="P386" style:family="paragraph" style:parent-style-name="Corps_20_de_20_texte_20_11">
      <style:paragraph-properties fo:margin-top="0.25cm" fo:margin-bottom="0cm" style:contextual-spacing="false"/>
      <style:text-properties fo:language="grc" fo:country="GR" officeooo:paragraph-rsid="040c59aa"/>
    </style:style>
    <style:style style:name="P387" style:family="paragraph" style:parent-style-name="Corps_20_de_20_texte_20_11">
      <style:text-properties fo:language="grc" fo:country="GR" officeooo:paragraph-rsid="04116c32"/>
    </style:style>
    <style:style style:name="P388" style:family="paragraph" style:parent-style-name="Corps_20_de_20_texte_20_11">
      <style:paragraph-properties fo:margin-top="0.25cm" fo:margin-bottom="0cm" style:contextual-spacing="false"/>
      <style:text-properties fo:language="grc" fo:country="GR" officeooo:paragraph-rsid="04116c32"/>
    </style:style>
    <style:style style:name="P389" style:family="paragraph" style:parent-style-name="Corps_20_de_20_texte_20_11">
      <style:text-properties fo:language="grc" fo:country="GR" officeooo:paragraph-rsid="0412e7c9"/>
    </style:style>
    <style:style style:name="P390" style:family="paragraph" style:parent-style-name="Corps_20_de_20_texte_20_11">
      <style:paragraph-properties fo:margin-top="0.25cm" fo:margin-bottom="0cm" style:contextual-spacing="false"/>
      <style:text-properties fo:language="grc" fo:country="GR" officeooo:paragraph-rsid="0412e7c9"/>
    </style:style>
    <style:style style:name="P391" style:family="paragraph" style:parent-style-name="Corps_20_de_20_texte_20_11">
      <style:text-properties fo:language="grc" fo:country="GR" officeooo:paragraph-rsid="04140145"/>
    </style:style>
    <style:style style:name="P392" style:family="paragraph" style:parent-style-name="Corps_20_de_20_texte_20_11">
      <style:text-properties fo:language="grc" fo:country="GR" officeooo:paragraph-rsid="042e0fea"/>
    </style:style>
    <style:style style:name="P393" style:family="paragraph" style:parent-style-name="Corps_20_de_20_texte_20_11">
      <style:text-properties fo:language="grc" fo:country="GR" officeooo:paragraph-rsid="045a7b15"/>
    </style:style>
    <style:style style:name="P394" style:family="paragraph" style:parent-style-name="Corps_20_de_20_texte_20_11">
      <style:text-properties fo:language="grc" fo:country="GR" officeooo:paragraph-rsid="045b68ac"/>
    </style:style>
    <style:style style:name="P395" style:family="paragraph" style:parent-style-name="Corps_20_de_20_texte_20_11">
      <style:paragraph-properties fo:margin-top="0.25cm" fo:margin-bottom="0cm" style:contextual-spacing="false"/>
      <style:text-properties fo:language="grc" fo:country="GR" officeooo:paragraph-rsid="045b68ac"/>
    </style:style>
    <style:style style:name="P396" style:family="paragraph" style:parent-style-name="Corps_20_de_20_texte_20_11">
      <style:text-properties fo:language="grc" fo:country="GR" officeooo:paragraph-rsid="045c46a6"/>
    </style:style>
    <style:style style:name="P397" style:family="paragraph" style:parent-style-name="Corps_20_de_20_texte_20_11">
      <style:paragraph-properties fo:margin-top="0.25cm" fo:margin-bottom="0cm" style:contextual-spacing="false"/>
      <style:text-properties fo:language="grc" fo:country="GR" officeooo:paragraph-rsid="045c46a6"/>
    </style:style>
    <style:style style:name="P398" style:family="paragraph" style:parent-style-name="Corps_20_de_20_texte_20_11">
      <style:text-properties fo:language="grc" fo:country="GR" officeooo:paragraph-rsid="045c8163"/>
    </style:style>
    <style:style style:name="P399" style:family="paragraph" style:parent-style-name="Corps_20_de_20_texte_20_11">
      <style:paragraph-properties fo:margin-top="0.25cm" fo:margin-bottom="0cm" style:contextual-spacing="false"/>
      <style:text-properties fo:language="grc" fo:country="GR" officeooo:paragraph-rsid="045c8163"/>
    </style:style>
    <style:style style:name="P400" style:family="paragraph" style:parent-style-name="Corps_20_de_20_texte_20_11">
      <style:text-properties fo:language="grc" fo:country="GR" officeooo:paragraph-rsid="0470bb54"/>
    </style:style>
    <style:style style:name="P401" style:family="paragraph" style:parent-style-name="Corps_20_de_20_texte_20_11">
      <style:text-properties fo:language="grc" fo:country="GR" officeooo:paragraph-rsid="04765cfa"/>
    </style:style>
    <style:style style:name="P402" style:family="paragraph" style:parent-style-name="Corps_20_de_20_texte_20_11">
      <style:text-properties fo:language="grc" fo:country="GR" officeooo:paragraph-rsid="04781375"/>
    </style:style>
    <style:style style:name="P403" style:family="paragraph" style:parent-style-name="Corps_20_de_20_texte_20_11">
      <style:text-properties fo:language="grc" fo:country="GR" officeooo:paragraph-rsid="047c8b46"/>
    </style:style>
    <style:style style:name="P404" style:family="paragraph" style:parent-style-name="Corps_20_de_20_texte_20_11">
      <style:text-properties fo:language="grc" fo:country="GR" officeooo:paragraph-rsid="0482d3ab"/>
    </style:style>
    <style:style style:name="P405" style:family="paragraph" style:parent-style-name="Corps_20_de_20_texte_20_11">
      <style:text-properties fo:language="grc" fo:country="GR" officeooo:paragraph-rsid="048f75a3"/>
    </style:style>
    <style:style style:name="P406" style:family="paragraph" style:parent-style-name="Corps_20_de_20_texte_20_11">
      <style:text-properties fo:language="grc" fo:country="GR" officeooo:paragraph-rsid="049b2557"/>
    </style:style>
    <style:style style:name="P407" style:family="paragraph" style:parent-style-name="Corps_20_de_20_texte_20_11">
      <style:text-properties fo:language="grc" fo:country="GR" officeooo:paragraph-rsid="04b48c26"/>
    </style:style>
    <style:style style:name="P408" style:family="paragraph" style:parent-style-name="Corps_20_de_20_texte_20_11">
      <style:paragraph-properties fo:margin-top="0.25cm" fo:margin-bottom="0cm" style:contextual-spacing="false"/>
      <style:text-properties fo:language="grc" fo:country="GR" officeooo:paragraph-rsid="04b48c26"/>
    </style:style>
    <style:style style:name="P409" style:family="paragraph" style:parent-style-name="Corps_20_de_20_texte_20_11">
      <style:text-properties fo:language="grc" fo:country="GR" officeooo:paragraph-rsid="04b53023"/>
    </style:style>
    <style:style style:name="P410" style:family="paragraph" style:parent-style-name="Corps_20_de_20_texte_20_11">
      <style:paragraph-properties fo:margin-top="0.25cm" fo:margin-bottom="0cm" style:contextual-spacing="false"/>
      <style:text-properties fo:language="grc" fo:country="GR" officeooo:paragraph-rsid="04b53023"/>
    </style:style>
    <style:style style:name="P411" style:family="paragraph" style:parent-style-name="Corps_20_de_20_texte_20_11">
      <style:text-properties fo:language="grc" fo:country="GR" officeooo:paragraph-rsid="04c60457"/>
    </style:style>
    <style:style style:name="P412" style:family="paragraph" style:parent-style-name="Heading_20_5">
      <style:text-properties fo:language="grc" fo:country="GR"/>
    </style:style>
    <style:style style:name="P413" style:family="paragraph" style:parent-style-name="Corps_20_de_20_texte_20_11">
      <style:paragraph-properties fo:margin-top="0.25cm" fo:margin-bottom="0cm" style:contextual-spacing="false"/>
      <style:text-properties fo:language="grc" fo:country="GR" officeooo:paragraph-rsid="0214079e"/>
    </style:style>
    <style:style style:name="P414" style:family="paragraph" style:parent-style-name="Corps_20_de_20_texte_20_11">
      <style:paragraph-properties fo:margin-top="0.25cm" fo:margin-bottom="0cm" style:contextual-spacing="false"/>
      <style:text-properties fo:language="grc" fo:country="GR" officeooo:paragraph-rsid="021d0627"/>
    </style:style>
    <style:style style:name="P415" style:family="paragraph" style:parent-style-name="Corps_20_de_20_texte_20_11">
      <style:paragraph-properties fo:margin-top="0.25cm" fo:margin-bottom="0cm" style:contextual-spacing="false"/>
      <style:text-properties fo:language="grc" fo:country="GR" officeooo:paragraph-rsid="02678d87"/>
    </style:style>
    <style:style style:name="P416" style:family="paragraph" style:parent-style-name="Corps_20_de_20_texte_20_11">
      <style:paragraph-properties fo:margin-top="0.25cm" fo:margin-bottom="0cm" style:contextual-spacing="false"/>
      <style:text-properties fo:language="grc" fo:country="GR" officeooo:paragraph-rsid="0273b0ba"/>
    </style:style>
    <style:style style:name="P417" style:family="paragraph" style:parent-style-name="Corps_20_de_20_texte_20_11">
      <style:paragraph-properties fo:margin-top="0.25cm" fo:margin-bottom="0cm" style:contextual-spacing="false"/>
      <style:text-properties fo:language="grc" fo:country="GR" officeooo:paragraph-rsid="027c019e"/>
    </style:style>
    <style:style style:name="P418" style:family="paragraph" style:parent-style-name="Corps_20_de_20_texte_20_11">
      <style:paragraph-properties fo:margin-top="0.25cm" fo:margin-bottom="0cm" style:contextual-spacing="false"/>
      <style:text-properties fo:language="grc" fo:country="GR" officeooo:paragraph-rsid="0280300b"/>
    </style:style>
    <style:style style:name="P419" style:family="paragraph" style:parent-style-name="Corps_20_de_20_texte_20_11">
      <style:paragraph-properties fo:margin-top="0.25cm" fo:margin-bottom="0cm" style:contextual-spacing="false"/>
      <style:text-properties fo:language="grc" fo:country="GR" officeooo:paragraph-rsid="028a3626"/>
    </style:style>
    <style:style style:name="P420" style:family="paragraph" style:parent-style-name="Corps_20_de_20_texte_20_11">
      <style:paragraph-properties fo:margin-top="0.25cm" fo:margin-bottom="0cm" style:contextual-spacing="false"/>
      <style:text-properties fo:language="grc" fo:country="GR" officeooo:paragraph-rsid="0291b160"/>
    </style:style>
    <style:style style:name="P421" style:family="paragraph" style:parent-style-name="Corps_20_de_20_texte_20_11">
      <style:paragraph-properties fo:margin-top="0.25cm" fo:margin-bottom="0cm" style:contextual-spacing="false"/>
      <style:text-properties fo:language="grc" fo:country="GR" officeooo:paragraph-rsid="032e5d12"/>
    </style:style>
    <style:style style:name="P422" style:family="paragraph" style:parent-style-name="Corps_20_de_20_texte_20_11">
      <style:paragraph-properties fo:margin-top="0.25cm" fo:margin-bottom="0cm" style:contextual-spacing="false"/>
      <style:text-properties fo:language="grc" fo:country="GR" officeooo:paragraph-rsid="0334b75d"/>
    </style:style>
    <style:style style:name="P423" style:family="paragraph" style:parent-style-name="Corps_20_de_20_texte_20_11">
      <style:paragraph-properties fo:margin-top="0.25cm" fo:margin-bottom="0cm" style:contextual-spacing="false"/>
      <style:text-properties fo:language="grc" fo:country="GR" officeooo:paragraph-rsid="03707f1c"/>
    </style:style>
    <style:style style:name="P424" style:family="paragraph" style:parent-style-name="Corps_20_de_20_texte_20_11">
      <style:paragraph-properties fo:margin-top="0.25cm" fo:margin-bottom="0cm" style:contextual-spacing="false"/>
      <style:text-properties fo:language="grc" fo:country="GR" officeooo:paragraph-rsid="037bea5c"/>
    </style:style>
    <style:style style:name="P425" style:family="paragraph" style:parent-style-name="Corps_20_de_20_texte_20_11">
      <style:paragraph-properties fo:margin-top="0.25cm" fo:margin-bottom="0cm" style:contextual-spacing="false"/>
      <style:text-properties fo:language="grc" fo:country="GR" officeooo:paragraph-rsid="03b453f1"/>
    </style:style>
    <style:style style:name="P426" style:family="paragraph" style:parent-style-name="Corps_20_de_20_texte_20_11">
      <style:paragraph-properties fo:margin-top="0.25cm" fo:margin-bottom="0cm" style:contextual-spacing="false"/>
      <style:text-properties fo:language="grc" fo:country="GR" officeooo:paragraph-rsid="03cfbcf6"/>
    </style:style>
    <style:style style:name="P427" style:family="paragraph" style:parent-style-name="Corps_20_de_20_texte_20_11">
      <style:paragraph-properties fo:margin-top="0.25cm" fo:margin-bottom="0cm" style:contextual-spacing="false"/>
      <style:text-properties fo:language="grc" fo:country="GR" officeooo:paragraph-rsid="03e99e87"/>
    </style:style>
    <style:style style:name="P428" style:family="paragraph" style:parent-style-name="Corps_20_de_20_texte_20_11">
      <style:paragraph-properties fo:margin-top="0.25cm" fo:margin-bottom="0cm" style:contextual-spacing="false"/>
      <style:text-properties fo:language="grc" fo:country="GR" officeooo:paragraph-rsid="03fc8c83"/>
    </style:style>
    <style:style style:name="P429" style:family="paragraph" style:parent-style-name="Corps_20_de_20_texte_20_11">
      <style:paragraph-properties fo:margin-top="0.25cm" fo:margin-bottom="0cm" style:contextual-spacing="false"/>
      <style:text-properties fo:language="grc" fo:country="GR" officeooo:paragraph-rsid="040f3840"/>
    </style:style>
    <style:style style:name="P430" style:family="paragraph" style:parent-style-name="Corps_20_de_20_texte_20_11">
      <style:paragraph-properties fo:margin-top="0.25cm" fo:margin-bottom="0cm" style:contextual-spacing="false"/>
      <style:text-properties fo:language="grc" fo:country="GR" officeooo:paragraph-rsid="047e832e"/>
    </style:style>
    <style:style style:name="P431" style:family="paragraph" style:parent-style-name="Corps_20_de_20_texte_20_11">
      <style:paragraph-properties fo:margin-top="0.25cm" fo:margin-bottom="0cm" style:contextual-spacing="false"/>
      <style:text-properties fo:language="grc" fo:country="GR" officeooo:paragraph-rsid="049d392c"/>
    </style:style>
    <style:style style:name="P432" style:family="paragraph" style:parent-style-name="Corps_20_de_20_texte_20_11" style:master-page-name="">
      <style:paragraph-properties fo:margin-top="0.25cm" fo:margin-bottom="0cm" style:contextual-spacing="false" style:page-number="auto"/>
      <style:text-properties fo:language="grc" fo:country="GR" officeooo:paragraph-rsid="039a7ca5"/>
    </style:style>
    <style:style style:name="P433" style:family="paragraph" style:parent-style-name="Corps_20_de_20_texte_20_11">
      <style:paragraph-properties fo:margin-top="0.25cm" fo:margin-bottom="0cm" style:contextual-spacing="false" fo:padding="0.049cm" fo:border="0.51pt solid #ff0000"/>
      <style:text-properties fo:language="grc" fo:country="GR" officeooo:paragraph-rsid="02d30abf"/>
    </style:style>
    <style:style style:name="P434" style:family="paragraph" style:parent-style-name="Corps_20_de_20_texte_20_11">
      <style:paragraph-properties fo:padding="0.049cm" fo:border="0.51pt solid #ff4000"/>
      <style:text-properties fo:language="grc" fo:country="GR" officeooo:paragraph-rsid="02590b11"/>
    </style:style>
    <style:style style:name="P435" style:family="paragraph" style:parent-style-name="Corps_20_de_20_texte_20_11">
      <style:paragraph-properties fo:padding="0.049cm" fo:border="0.51pt solid #ff0000"/>
      <style:text-properties fo:language="grc" fo:country="GR" officeooo:paragraph-rsid="02d68f2c"/>
    </style:style>
    <style:style style:name="P436" style:family="paragraph" style:parent-style-name="Corps_20_de_20_texte_20_11">
      <style:text-properties officeooo:paragraph-rsid="015cba7e"/>
    </style:style>
    <style:style style:name="P437" style:family="paragraph" style:parent-style-name="Corps_20_de_20_texte_20_11">
      <style:text-properties officeooo:paragraph-rsid="01715a72"/>
    </style:style>
    <style:style style:name="P438" style:family="paragraph" style:parent-style-name="Corps_20_de_20_texte_20_11">
      <style:text-properties officeooo:paragraph-rsid="01abe7bc"/>
    </style:style>
    <style:style style:name="P439" style:family="paragraph" style:parent-style-name="Corps_20_de_20_texte_20_11">
      <style:text-properties officeooo:paragraph-rsid="020723a4"/>
    </style:style>
    <style:style style:name="P440" style:family="paragraph" style:parent-style-name="Corps_20_de_20_texte_20_0">
      <style:text-properties officeooo:paragraph-rsid="020723a4"/>
    </style:style>
    <style:style style:name="P441" style:family="paragraph" style:parent-style-name="Corps_20_de_20_texte_20_11">
      <style:text-properties officeooo:paragraph-rsid="02221bc9"/>
    </style:style>
    <style:style style:name="P442" style:family="paragraph" style:parent-style-name="Corps_20_de_20_texte_20_0">
      <style:text-properties officeooo:paragraph-rsid="02221bc9"/>
    </style:style>
    <style:style style:name="P443" style:family="paragraph" style:parent-style-name="Corps_20_de_20_texte_20_11">
      <style:text-properties officeooo:paragraph-rsid="022a7d5b"/>
    </style:style>
    <style:style style:name="P444" style:family="paragraph" style:parent-style-name="Corps_20_de_20_texte_20_11">
      <style:text-properties officeooo:paragraph-rsid="027cd323"/>
    </style:style>
    <style:style style:name="P445" style:family="paragraph" style:parent-style-name="Corps_20_de_20_texte_20_0">
      <style:text-properties officeooo:paragraph-rsid="027cd323"/>
    </style:style>
    <style:style style:name="P446" style:family="paragraph" style:parent-style-name="Corps_20_de_20_texte_20_11">
      <style:text-properties officeooo:paragraph-rsid="02afec2c"/>
    </style:style>
    <style:style style:name="P447" style:family="paragraph" style:parent-style-name="Corps_20_de_20_texte_20_0">
      <style:text-properties officeooo:paragraph-rsid="02afec2c"/>
    </style:style>
    <style:style style:name="P448" style:family="paragraph" style:parent-style-name="Corps_20_de_20_texte_20_11">
      <style:text-properties officeooo:paragraph-rsid="02cc0925"/>
    </style:style>
    <style:style style:name="P449" style:family="paragraph" style:parent-style-name="Corps_20_de_20_texte_20_0">
      <style:text-properties officeooo:paragraph-rsid="02cc0925"/>
    </style:style>
    <style:style style:name="P450" style:family="paragraph" style:parent-style-name="Corps_20_de_20_texte_20_0">
      <style:text-properties officeooo:paragraph-rsid="02f895a8"/>
    </style:style>
    <style:style style:name="P451" style:family="paragraph" style:parent-style-name="Corps_20_de_20_texte_20_11">
      <style:text-properties officeooo:paragraph-rsid="02fa4aa4"/>
    </style:style>
    <style:style style:name="P452" style:family="paragraph" style:parent-style-name="Corps_20_de_20_texte_20_0">
      <style:text-properties officeooo:paragraph-rsid="02fa4aa4"/>
    </style:style>
    <style:style style:name="P453" style:family="paragraph" style:parent-style-name="Corps_20_de_20_texte_20_11">
      <style:text-properties officeooo:paragraph-rsid="02fdc8d4"/>
    </style:style>
    <style:style style:name="P454" style:family="paragraph" style:parent-style-name="Corps_20_de_20_texte_20_11">
      <style:paragraph-properties fo:margin-top="0.25cm" fo:margin-bottom="0cm" style:contextual-spacing="false"/>
      <style:text-properties officeooo:paragraph-rsid="02fdc8d4"/>
    </style:style>
    <style:style style:name="P455" style:family="paragraph" style:parent-style-name="Corps_20_de_20_texte_20_11">
      <style:text-properties officeooo:paragraph-rsid="03007ccb"/>
    </style:style>
    <style:style style:name="P456" style:family="paragraph" style:parent-style-name="Corps_20_de_20_texte_20_11">
      <style:text-properties officeooo:paragraph-rsid="0306b4bb"/>
    </style:style>
    <style:style style:name="P457" style:family="paragraph" style:parent-style-name="Footnote">
      <style:text-properties officeooo:paragraph-rsid="0306b4bb"/>
    </style:style>
    <style:style style:name="P458" style:family="paragraph" style:parent-style-name="Corps_20_de_20_texte_20_0">
      <style:text-properties officeooo:paragraph-rsid="0306b4bb"/>
    </style:style>
    <style:style style:name="P459" style:family="paragraph" style:parent-style-name="Corps_20_de_20_texte_20_11">
      <style:text-properties officeooo:paragraph-rsid="03173ef2"/>
    </style:style>
    <style:style style:name="P460" style:family="paragraph" style:parent-style-name="Corps_20_de_20_texte_20_0">
      <style:text-properties officeooo:paragraph-rsid="03173ef2"/>
    </style:style>
    <style:style style:name="P461" style:family="paragraph" style:parent-style-name="Corps_20_de_20_texte_20_11">
      <style:paragraph-properties fo:margin-top="0.25cm" fo:margin-bottom="0cm" style:contextual-spacing="false"/>
      <style:text-properties officeooo:paragraph-rsid="03173ef2"/>
    </style:style>
    <style:style style:name="P462" style:family="paragraph" style:parent-style-name="Corps_20_de_20_texte_20_0">
      <style:paragraph-properties fo:padding="0.049cm" fo:border="0.51pt solid #ff0000"/>
      <style:text-properties officeooo:paragraph-rsid="03173ef2"/>
    </style:style>
    <style:style style:name="P463" style:family="paragraph" style:parent-style-name="Corps_20_de_20_texte_20_11">
      <style:text-properties officeooo:paragraph-rsid="031a0b94"/>
    </style:style>
    <style:style style:name="P464" style:family="paragraph" style:parent-style-name="Corps_20_de_20_texte_20_0">
      <style:text-properties officeooo:paragraph-rsid="031a0b94"/>
    </style:style>
    <style:style style:name="P465" style:family="paragraph" style:parent-style-name="Corps_20_de_20_texte_20_11">
      <style:text-properties officeooo:paragraph-rsid="031db2f9"/>
    </style:style>
    <style:style style:name="P466" style:family="paragraph" style:parent-style-name="Corps_20_de_20_texte_20_0">
      <style:text-properties officeooo:paragraph-rsid="031db2f9"/>
    </style:style>
    <style:style style:name="P467" style:family="paragraph" style:parent-style-name="Corps_20_de_20_texte_20_11">
      <style:text-properties officeooo:paragraph-rsid="032c154d"/>
    </style:style>
    <style:style style:name="P468" style:family="paragraph" style:parent-style-name="Corps_20_de_20_texte_20_0">
      <style:text-properties officeooo:paragraph-rsid="032c154d"/>
    </style:style>
    <style:style style:name="P469" style:family="paragraph" style:parent-style-name="Corps_20_de_20_texte_20_11">
      <style:text-properties officeooo:paragraph-rsid="032e5d12"/>
    </style:style>
    <style:style style:name="P470" style:family="paragraph" style:parent-style-name="Corps_20_de_20_texte_20_0">
      <style:text-properties officeooo:paragraph-rsid="032e5d12"/>
    </style:style>
    <style:style style:name="P471" style:family="paragraph" style:parent-style-name="Corps_20_de_20_texte_20_11">
      <style:text-properties officeooo:paragraph-rsid="034c872a"/>
    </style:style>
    <style:style style:name="P472" style:family="paragraph" style:parent-style-name="Corps_20_de_20_texte_20_0">
      <style:text-properties officeooo:paragraph-rsid="034c872a"/>
    </style:style>
    <style:style style:name="P473" style:family="paragraph" style:parent-style-name="Corps_20_de_20_texte_20_11">
      <style:paragraph-properties fo:margin-top="0.25cm" fo:margin-bottom="0cm" style:contextual-spacing="false"/>
      <style:text-properties officeooo:paragraph-rsid="034c872a"/>
    </style:style>
    <style:style style:name="P474" style:family="paragraph" style:parent-style-name="Corps_20_de_20_texte_20_11">
      <style:text-properties officeooo:paragraph-rsid="02f32745"/>
    </style:style>
    <style:style style:name="P475" style:family="paragraph" style:parent-style-name="Corps_20_de_20_texte_20_11">
      <style:text-properties officeooo:paragraph-rsid="02a7a4cf"/>
    </style:style>
    <style:style style:name="P476" style:family="paragraph" style:parent-style-name="Corps_20_de_20_texte_20_0">
      <style:text-properties officeooo:paragraph-rsid="02a7a4cf"/>
    </style:style>
    <style:style style:name="P477" style:family="paragraph" style:parent-style-name="Corps_20_de_20_texte_20_11">
      <style:text-properties officeooo:paragraph-rsid="0379a80c"/>
    </style:style>
    <style:style style:name="P478" style:family="paragraph" style:parent-style-name="Corps_20_de_20_texte_20_0">
      <style:text-properties officeooo:paragraph-rsid="0379a80c"/>
    </style:style>
    <style:style style:name="P479" style:family="paragraph" style:parent-style-name="Corps_20_de_20_texte_20_11">
      <style:text-properties officeooo:paragraph-rsid="0395e39a"/>
    </style:style>
    <style:style style:name="P480" style:family="paragraph" style:parent-style-name="Corps_20_de_20_texte_20_0">
      <style:text-properties officeooo:paragraph-rsid="0395e39a"/>
    </style:style>
    <style:style style:name="P481" style:family="paragraph" style:parent-style-name="Corps_20_de_20_texte_20_11">
      <style:text-properties officeooo:paragraph-rsid="03b453f1"/>
    </style:style>
    <style:style style:name="P482" style:family="paragraph" style:parent-style-name="Corps_20_de_20_texte_20_0">
      <style:text-properties officeooo:paragraph-rsid="03b453f1"/>
    </style:style>
    <style:style style:name="P483" style:family="paragraph" style:parent-style-name="Corps_20_de_20_texte_20_11">
      <style:text-properties officeooo:paragraph-rsid="03cfbcf6"/>
    </style:style>
    <style:style style:name="P484" style:family="paragraph" style:parent-style-name="Corps_20_de_20_texte_20_0">
      <style:text-properties officeooo:paragraph-rsid="03cfbcf6"/>
    </style:style>
    <style:style style:name="P485" style:family="paragraph" style:parent-style-name="Corps_20_de_20_texte_20_11">
      <style:text-properties officeooo:paragraph-rsid="039c26df"/>
    </style:style>
    <style:style style:name="P486" style:family="paragraph" style:parent-style-name="Corps_20_de_20_texte_20_0">
      <style:text-properties officeooo:paragraph-rsid="039c26df"/>
    </style:style>
    <style:style style:name="P487" style:family="paragraph" style:parent-style-name="Corps_20_de_20_texte_20_11">
      <style:text-properties officeooo:paragraph-rsid="0452e566"/>
    </style:style>
    <style:style style:name="P488" style:family="paragraph" style:parent-style-name="Text_20_body">
      <style:text-properties officeooo:paragraph-rsid="0452e566"/>
    </style:style>
    <style:style style:name="P489" style:family="paragraph" style:parent-style-name="Corps_20_de_20_texte_20_11">
      <style:text-properties officeooo:rsid="00ca25d0" officeooo:paragraph-rsid="0454bf5c"/>
    </style:style>
    <style:style style:name="P490" style:family="paragraph" style:parent-style-name="Corps_20_de_20_texte_20_11">
      <style:text-properties officeooo:paragraph-rsid="04561bd3"/>
    </style:style>
    <style:style style:name="P491" style:family="paragraph" style:parent-style-name="Corps_20_de_20_texte_20_11">
      <style:text-properties officeooo:paragraph-rsid="045a7b15"/>
    </style:style>
    <style:style style:name="P492" style:family="paragraph" style:parent-style-name="Corps_20_de_20_texte_20_0">
      <style:text-properties officeooo:paragraph-rsid="045a7b15"/>
    </style:style>
    <style:style style:name="P493" style:family="paragraph" style:parent-style-name="Corps_20_de_20_texte_20_11">
      <style:paragraph-properties fo:margin-top="0.25cm" fo:margin-bottom="0cm" style:contextual-spacing="false"/>
      <style:text-properties officeooo:paragraph-rsid="045a7b15"/>
    </style:style>
    <style:style style:name="P494" style:family="paragraph" style:parent-style-name="Corps_20_de_20_texte_20_11">
      <style:text-properties officeooo:paragraph-rsid="034aa68b"/>
    </style:style>
    <style:style style:name="P495" style:family="paragraph" style:parent-style-name="Corps_20_de_20_texte_20_0">
      <style:text-properties officeooo:paragraph-rsid="034aa68b"/>
    </style:style>
    <style:style style:name="P496" style:family="paragraph" style:parent-style-name="Corps_20_de_20_texte_20_11">
      <style:text-properties officeooo:paragraph-rsid="03a01795"/>
    </style:style>
    <style:style style:name="P497" style:family="paragraph" style:parent-style-name="Corps_20_de_20_texte_20_0">
      <style:text-properties officeooo:paragraph-rsid="03a01795"/>
    </style:style>
    <style:style style:name="P498" style:family="paragraph" style:parent-style-name="Footnote">
      <style:text-properties officeooo:paragraph-rsid="0155f260"/>
    </style:style>
    <style:style style:name="P499" style:family="paragraph" style:parent-style-name="Footnote">
      <style:text-properties fo:language="fr" fo:country="FR" officeooo:paragraph-rsid="01692f36"/>
    </style:style>
    <style:style style:name="P500" style:family="paragraph" style:parent-style-name="Heading_20_5">
      <style:text-properties fo:language="fr" fo:country="FR" style:language-complex="he" style:country-complex="IL"/>
    </style:style>
    <style:style style:name="P501" style:family="paragraph" style:parent-style-name="Heading_20_5">
      <style:text-properties fo:language="fr" fo:country="FR" officeooo:rsid="10487272"/>
    </style:style>
    <style:style style:name="P502" style:family="paragraph" style:parent-style-name="Heading_20_5">
      <style:text-properties fo:language="fr" fo:country="FR" officeooo:rsid="0bf85da4" officeooo:paragraph-rsid="0318733d"/>
    </style:style>
    <style:style style:name="P503" style:family="paragraph" style:parent-style-name="Heading_20_5">
      <style:text-properties fo:language="fr" fo:country="FR" officeooo:rsid="120e23cf"/>
    </style:style>
    <style:style style:name="P504" style:family="paragraph" style:parent-style-name="Heading_20_5">
      <style:text-properties fo:language="fr" fo:country="FR" officeooo:rsid="1212e39d"/>
    </style:style>
    <style:style style:name="P505" style:family="paragraph" style:parent-style-name="Heading_20_5">
      <style:text-properties fo:language="fr" fo:country="FR" officeooo:rsid="17bb001f"/>
    </style:style>
    <style:style style:name="P506" style:family="paragraph" style:parent-style-name="Heading_20_5">
      <style:text-properties fo:language="fr" fo:country="FR" officeooo:rsid="0d0f1adf"/>
    </style:style>
    <style:style style:name="P507" style:family="paragraph" style:parent-style-name="Footnote">
      <style:text-properties officeooo:rsid="016bfa69" officeooo:paragraph-rsid="016bfa69"/>
    </style:style>
    <style:style style:name="P508" style:family="paragraph" style:parent-style-name="Footnote">
      <style:text-properties officeooo:paragraph-rsid="01806f82"/>
    </style:style>
    <style:style style:name="P509" style:family="paragraph" style:parent-style-name="Footnote">
      <style:text-properties officeooo:paragraph-rsid="018b4019"/>
    </style:style>
    <style:style style:name="P510" style:family="paragraph" style:parent-style-name="Footnote">
      <style:text-properties officeooo:rsid="01998e7f" officeooo:paragraph-rsid="01998e7f"/>
    </style:style>
    <style:style style:name="P511" style:family="paragraph" style:parent-style-name="Footnote">
      <style:text-properties officeooo:paragraph-rsid="019c19e3"/>
    </style:style>
    <style:style style:name="P512" style:family="paragraph" style:parent-style-name="Footnote">
      <style:text-properties officeooo:paragraph-rsid="01beae32"/>
    </style:style>
    <style:style style:name="P513" style:family="paragraph" style:parent-style-name="Footnote">
      <style:text-properties officeooo:rsid="01c3c225" officeooo:paragraph-rsid="01c3c225"/>
    </style:style>
    <style:style style:name="P514" style:family="paragraph" style:parent-style-name="Footnote">
      <style:text-properties officeooo:paragraph-rsid="01c5beee"/>
    </style:style>
    <style:style style:name="P515" style:family="paragraph" style:parent-style-name="Footnote">
      <style:text-properties officeooo:rsid="01c8993d" officeooo:paragraph-rsid="01c8993d"/>
    </style:style>
    <style:style style:name="P516" style:family="paragraph" style:parent-style-name="Footnote">
      <style:text-properties officeooo:paragraph-rsid="01c8a93d"/>
    </style:style>
    <style:style style:name="P517" style:family="paragraph" style:parent-style-name="Footnote">
      <style:text-properties officeooo:paragraph-rsid="01d1407d"/>
    </style:style>
    <style:style style:name="P518" style:family="paragraph" style:parent-style-name="Footnote">
      <style:text-properties officeooo:rsid="01dd07ed" officeooo:paragraph-rsid="01dd07ed"/>
    </style:style>
    <style:style style:name="P519" style:family="paragraph" style:parent-style-name="Footnote">
      <style:text-properties officeooo:paragraph-rsid="01de6dd7"/>
    </style:style>
    <style:style style:name="P520" style:family="paragraph" style:parent-style-name="Footnote">
      <style:text-properties officeooo:paragraph-rsid="01df87c5"/>
    </style:style>
    <style:style style:name="P521" style:family="paragraph" style:parent-style-name="Footnote">
      <style:text-properties officeooo:rsid="01f25bc9" officeooo:paragraph-rsid="01f25bc9"/>
    </style:style>
    <style:style style:name="P522" style:family="paragraph" style:parent-style-name="Footnote">
      <style:text-properties officeooo:paragraph-rsid="01fa3df7"/>
    </style:style>
    <style:style style:name="P523" style:family="paragraph" style:parent-style-name="Footnote">
      <style:text-properties officeooo:paragraph-rsid="02107a2b"/>
    </style:style>
    <style:style style:name="P524" style:family="paragraph" style:parent-style-name="Footnote">
      <style:text-properties officeooo:rsid="0228c46b" officeooo:paragraph-rsid="0228c46b"/>
    </style:style>
    <style:style style:name="P525" style:family="paragraph" style:parent-style-name="Footnote">
      <style:text-properties officeooo:rsid="01148f2b" officeooo:paragraph-rsid="01148f2b"/>
    </style:style>
    <style:style style:name="P526" style:family="paragraph" style:parent-style-name="Footnote">
      <style:text-properties officeooo:paragraph-rsid="022ba99e"/>
    </style:style>
    <style:style style:name="P527" style:family="paragraph" style:parent-style-name="Footnote">
      <style:text-properties officeooo:paragraph-rsid="02258df8"/>
    </style:style>
    <style:style style:name="P528" style:family="paragraph" style:parent-style-name="Corps_20_de_20_texte_20_0">
      <style:text-properties officeooo:paragraph-rsid="02258df8"/>
    </style:style>
    <style:style style:name="P529" style:family="paragraph" style:parent-style-name="Footnote">
      <style:text-properties officeooo:paragraph-rsid="022de3f1"/>
    </style:style>
    <style:style style:name="P530" style:family="paragraph" style:parent-style-name="Footnote">
      <style:text-properties officeooo:rsid="0233bafd" officeooo:paragraph-rsid="0233bafd"/>
    </style:style>
    <style:style style:name="P531" style:family="paragraph" style:parent-style-name="Footnote">
      <style:text-properties officeooo:paragraph-rsid="02352154"/>
    </style:style>
    <style:style style:name="P532" style:family="paragraph" style:parent-style-name="Footnote">
      <style:text-properties officeooo:rsid="023753f5" officeooo:paragraph-rsid="023753f5"/>
    </style:style>
    <style:style style:name="P533" style:family="paragraph" style:parent-style-name="Footnote">
      <style:text-properties officeooo:paragraph-rsid="0238461a"/>
    </style:style>
    <style:style style:name="P534" style:family="paragraph" style:parent-style-name="Footnote">
      <style:text-properties officeooo:rsid="0239d51a" officeooo:paragraph-rsid="023b00c6"/>
    </style:style>
    <style:style style:name="P535" style:family="paragraph" style:parent-style-name="Footnote">
      <style:text-properties officeooo:rsid="02454f94" officeooo:paragraph-rsid="02454f94"/>
    </style:style>
    <style:style style:name="P536" style:family="paragraph" style:parent-style-name="Footnote">
      <style:text-properties officeooo:paragraph-rsid="02454f94"/>
    </style:style>
    <style:style style:name="P537" style:family="paragraph" style:parent-style-name="Footnote">
      <style:text-properties officeooo:paragraph-rsid="02498d1a"/>
    </style:style>
    <style:style style:name="P538" style:family="paragraph" style:parent-style-name="Footnote">
      <style:text-properties officeooo:paragraph-rsid="024af8d2"/>
    </style:style>
    <style:style style:name="P539" style:family="paragraph" style:parent-style-name="Footnote">
      <style:text-properties officeooo:paragraph-rsid="025119ad"/>
    </style:style>
    <style:style style:name="P540" style:family="paragraph" style:parent-style-name="Footnote">
      <style:text-properties officeooo:rsid="02529f25" officeooo:paragraph-rsid="02529f25"/>
    </style:style>
    <style:style style:name="P541" style:family="paragraph" style:parent-style-name="Footnote">
      <style:text-properties officeooo:paragraph-rsid="0252f679"/>
    </style:style>
    <style:style style:name="P542" style:family="paragraph" style:parent-style-name="Footnote">
      <style:text-properties officeooo:paragraph-rsid="02590b11"/>
    </style:style>
    <style:style style:name="P543" style:family="paragraph" style:parent-style-name="Corps_20_de_20_texte_20_0">
      <style:paragraph-properties fo:padding="0.049cm" fo:border="0.51pt solid #ff4000"/>
      <style:text-properties officeooo:paragraph-rsid="02590b11"/>
    </style:style>
    <style:style style:name="P544" style:family="paragraph" style:parent-style-name="Footnote">
      <style:text-properties officeooo:paragraph-rsid="0259608b"/>
    </style:style>
    <style:style style:name="P545" style:family="paragraph" style:parent-style-name="Footnote">
      <style:text-properties officeooo:paragraph-rsid="023ba2e3"/>
    </style:style>
    <style:style style:name="P546" style:family="paragraph" style:parent-style-name="Footnote">
      <style:text-properties officeooo:rsid="0284ea10" officeooo:paragraph-rsid="0284ea10"/>
    </style:style>
    <style:style style:name="P547" style:family="paragraph" style:parent-style-name="Footnote">
      <style:text-properties officeooo:paragraph-rsid="0299b044"/>
    </style:style>
    <style:style style:name="P548" style:family="paragraph" style:parent-style-name="Footnote">
      <style:text-properties officeooo:paragraph-rsid="029e8ef5"/>
    </style:style>
    <style:style style:name="P549" style:family="paragraph" style:parent-style-name="Footnote">
      <style:text-properties officeooo:rsid="02a49570" officeooo:paragraph-rsid="02a49570"/>
    </style:style>
    <style:style style:name="P550" style:family="paragraph" style:parent-style-name="Footnote">
      <style:text-properties officeooo:rsid="02aad23f" officeooo:paragraph-rsid="02aad23f"/>
    </style:style>
    <style:style style:name="P551" style:family="paragraph" style:parent-style-name="Footnote">
      <style:text-properties officeooo:paragraph-rsid="02ae56cf"/>
    </style:style>
    <style:style style:name="P552" style:family="paragraph" style:parent-style-name="Footnote">
      <style:text-properties officeooo:paragraph-rsid="02b22153"/>
    </style:style>
    <style:style style:name="P553" style:family="paragraph" style:parent-style-name="Corps_20_de_20_texte_20_0">
      <style:text-properties officeooo:paragraph-rsid="02b22153"/>
    </style:style>
    <style:style style:name="P554" style:family="paragraph" style:parent-style-name="Footnote">
      <style:text-properties officeooo:rsid="02b6864b" officeooo:paragraph-rsid="02b6864b"/>
    </style:style>
    <style:style style:name="P555" style:family="paragraph" style:parent-style-name="Footnote">
      <style:text-properties style:font-name="Times New Roman2" fo:font-size="11pt" officeooo:rsid="02d2e2c0" officeooo:paragraph-rsid="02d2e2c0" style:font-size-asian="10pt" style:font-size-complex="10pt"/>
    </style:style>
    <style:style style:name="P556" style:family="paragraph" style:parent-style-name="Footnote">
      <style:text-properties style:font-name="Times New Roman2" fo:font-size="11pt" officeooo:rsid="0343f6e4" officeooo:paragraph-rsid="0343f6e4" style:font-size-asian="10pt" style:font-size-complex="10pt"/>
    </style:style>
    <style:style style:name="P557" style:family="paragraph" style:parent-style-name="Footnote">
      <style:text-properties officeooo:rsid="02e59372" officeooo:paragraph-rsid="02e59372"/>
    </style:style>
    <style:style style:name="P558" style:family="paragraph" style:parent-style-name="Footnote">
      <style:text-properties officeooo:paragraph-rsid="02f6260e"/>
    </style:style>
    <style:style style:name="P559" style:family="paragraph" style:parent-style-name="Footnote">
      <style:text-properties officeooo:rsid="02f6f3c9" officeooo:paragraph-rsid="02f6f3c9"/>
    </style:style>
    <style:style style:name="P560" style:family="paragraph" style:parent-style-name="Footnote">
      <style:text-properties officeooo:paragraph-rsid="030208e4"/>
    </style:style>
    <style:style style:name="P561" style:family="paragraph" style:parent-style-name="Footnote">
      <style:text-properties officeooo:paragraph-rsid="0304fe47"/>
    </style:style>
    <style:style style:name="P562" style:family="paragraph" style:parent-style-name="Corps_20_de_20_texte_20_0">
      <style:text-properties officeooo:paragraph-rsid="0304fe47"/>
    </style:style>
    <style:style style:name="P563" style:family="paragraph" style:parent-style-name="Footnote">
      <style:text-properties officeooo:rsid="0307c8ab" officeooo:paragraph-rsid="0307c8ab"/>
    </style:style>
    <style:style style:name="P564" style:family="paragraph" style:parent-style-name="Footnote">
      <style:text-properties officeooo:paragraph-rsid="03094893"/>
    </style:style>
    <style:style style:name="P565" style:family="paragraph" style:parent-style-name="Footnote">
      <style:text-properties officeooo:rsid="030b20c0" officeooo:paragraph-rsid="030b20c0"/>
    </style:style>
    <style:style style:name="P566" style:family="paragraph" style:parent-style-name="Footnote">
      <style:text-properties officeooo:paragraph-rsid="030b20c0"/>
    </style:style>
    <style:style style:name="P567" style:family="paragraph" style:parent-style-name="Footnote">
      <style:text-properties officeooo:paragraph-rsid="030e1516"/>
    </style:style>
    <style:style style:name="P568" style:family="paragraph" style:parent-style-name="Footnote">
      <style:text-properties officeooo:rsid="031099db" officeooo:paragraph-rsid="031099db"/>
    </style:style>
    <style:style style:name="P569" style:family="paragraph" style:parent-style-name="Footnote">
      <style:text-properties officeooo:paragraph-rsid="0318733d"/>
    </style:style>
    <style:style style:name="P570" style:family="paragraph" style:parent-style-name="Footnote">
      <style:text-properties officeooo:rsid="033991ea" officeooo:paragraph-rsid="033991ea"/>
    </style:style>
    <style:style style:name="P571" style:family="paragraph" style:parent-style-name="Footnote">
      <style:text-properties officeooo:paragraph-rsid="03417aaf"/>
    </style:style>
    <style:style style:name="P572" style:family="paragraph" style:parent-style-name="Corps_20_de_20_texte_20_0">
      <style:text-properties officeooo:paragraph-rsid="03417aaf"/>
    </style:style>
    <style:style style:name="P573" style:family="paragraph" style:parent-style-name="Footnote">
      <style:text-properties officeooo:paragraph-rsid="03424a6d"/>
    </style:style>
    <style:style style:name="P574" style:family="paragraph" style:parent-style-name="Footnote">
      <style:text-properties officeooo:paragraph-rsid="0358c395"/>
    </style:style>
    <style:style style:name="P575" style:family="paragraph" style:parent-style-name="Corps_20_de_20_texte_20_0">
      <style:text-properties officeooo:paragraph-rsid="0358c395"/>
    </style:style>
    <style:style style:name="P576" style:family="paragraph" style:parent-style-name="Footnote">
      <style:text-properties officeooo:rsid="036d0df8" officeooo:paragraph-rsid="036d0df8"/>
    </style:style>
    <style:style style:name="P577" style:family="paragraph" style:parent-style-name="Footnote">
      <style:text-properties officeooo:rsid="036eb1cb" officeooo:paragraph-rsid="036eb1cb"/>
    </style:style>
    <style:style style:name="P578" style:family="paragraph" style:parent-style-name="Footnote">
      <style:text-properties officeooo:paragraph-rsid="037e6e77"/>
    </style:style>
    <style:style style:name="P579" style:family="paragraph" style:parent-style-name="Corps_20_de_20_texte_20_0">
      <style:text-properties officeooo:paragraph-rsid="037e6e77"/>
    </style:style>
    <style:style style:name="P580" style:family="paragraph" style:parent-style-name="Footnote">
      <style:text-properties officeooo:paragraph-rsid="03959664"/>
    </style:style>
    <style:style style:name="P581" style:family="paragraph" style:parent-style-name="Corps_20_de_20_texte_20_0">
      <style:text-properties officeooo:paragraph-rsid="03959664"/>
    </style:style>
    <style:style style:name="P582" style:family="paragraph" style:parent-style-name="Footnote">
      <style:text-properties officeooo:rsid="0397155a" officeooo:paragraph-rsid="0397155a"/>
    </style:style>
    <style:style style:name="P583" style:family="paragraph" style:parent-style-name="Footnote">
      <style:text-properties officeooo:rsid="03990e71" officeooo:paragraph-rsid="03990e71"/>
    </style:style>
    <style:style style:name="P584" style:family="paragraph" style:parent-style-name="Footnote">
      <style:text-properties officeooo:paragraph-rsid="03994ef7"/>
    </style:style>
    <style:style style:name="P585" style:family="paragraph" style:parent-style-name="Footnote">
      <style:text-properties officeooo:rsid="03bcdce0" officeooo:paragraph-rsid="03bcdce0"/>
    </style:style>
    <style:style style:name="P586" style:family="paragraph" style:parent-style-name="Footnote">
      <style:text-properties officeooo:rsid="03c45562" officeooo:paragraph-rsid="03c45562"/>
    </style:style>
    <style:style style:name="P587" style:family="paragraph" style:parent-style-name="Footnote">
      <style:text-properties officeooo:paragraph-rsid="03d92c0f"/>
    </style:style>
    <style:style style:name="P588" style:family="paragraph" style:parent-style-name="Corps_20_de_20_texte_20_0">
      <style:text-properties officeooo:paragraph-rsid="03d92c0f"/>
    </style:style>
    <style:style style:name="P589" style:family="paragraph" style:parent-style-name="Corps_20_de_20_texte_20_0">
      <style:paragraph-properties fo:padding="0.049cm" fo:border="0.51pt solid #ff4000"/>
      <style:text-properties officeooo:paragraph-rsid="03d92c0f"/>
    </style:style>
    <style:style style:name="P590" style:family="paragraph" style:parent-style-name="Footnote">
      <style:text-properties officeooo:paragraph-rsid="03e6605a"/>
    </style:style>
    <style:style style:name="P591" style:family="paragraph" style:parent-style-name="Footnote">
      <style:text-properties officeooo:paragraph-rsid="03fa9121"/>
    </style:style>
    <style:style style:name="P592" style:family="paragraph" style:parent-style-name="Corps_20_de_20_texte_20_0">
      <style:text-properties officeooo:paragraph-rsid="03fa9121"/>
    </style:style>
    <style:style style:name="P593" style:family="paragraph" style:parent-style-name="Footnote">
      <style:text-properties officeooo:rsid="03fac956" officeooo:paragraph-rsid="03fac956"/>
    </style:style>
    <style:style style:name="P594" style:family="paragraph" style:parent-style-name="Footnote">
      <style:text-properties officeooo:paragraph-rsid="040ee145"/>
    </style:style>
    <style:style style:name="P595" style:family="paragraph" style:parent-style-name="Corps_20_de_20_texte_20_1">
      <style:text-properties officeooo:paragraph-rsid="040ee145"/>
    </style:style>
    <style:style style:name="P596" style:family="paragraph" style:parent-style-name="Footnote">
      <style:text-properties officeooo:paragraph-rsid="040f3840"/>
    </style:style>
    <style:style style:name="P597" style:family="paragraph" style:parent-style-name="Corps_20_de_20_texte_20_0">
      <style:text-properties officeooo:paragraph-rsid="040f3840"/>
    </style:style>
    <style:style style:name="P598" style:family="paragraph" style:parent-style-name="Footnote">
      <style:text-properties officeooo:paragraph-rsid="04140145"/>
    </style:style>
    <style:style style:name="P599" style:family="paragraph" style:parent-style-name="Corps_20_de_20_texte_20_0">
      <style:text-properties officeooo:paragraph-rsid="04140145"/>
    </style:style>
    <style:style style:name="P600" style:family="paragraph" style:parent-style-name="Footnote">
      <style:text-properties officeooo:paragraph-rsid="04192675"/>
    </style:style>
    <style:style style:name="P601" style:family="paragraph" style:parent-style-name="Footnote">
      <style:text-properties officeooo:rsid="041fa41b" officeooo:paragraph-rsid="041fa41b"/>
    </style:style>
    <style:style style:name="P602" style:family="paragraph" style:parent-style-name="Footnote">
      <style:text-properties officeooo:paragraph-rsid="043cc42d"/>
    </style:style>
    <style:style style:name="P603" style:family="paragraph" style:parent-style-name="Footnote">
      <style:text-properties officeooo:paragraph-rsid="0441cb0a"/>
    </style:style>
    <style:style style:name="P604" style:family="paragraph" style:parent-style-name="Footnote">
      <style:text-properties officeooo:paragraph-rsid="0443f74a"/>
    </style:style>
    <style:style style:name="P605" style:family="paragraph" style:parent-style-name="Footnote">
      <style:text-properties officeooo:paragraph-rsid="044c85e5"/>
    </style:style>
    <style:style style:name="P606" style:family="paragraph" style:parent-style-name="Footnote">
      <style:text-properties officeooo:paragraph-rsid="044f2cd2"/>
    </style:style>
    <style:style style:name="P607" style:family="paragraph" style:parent-style-name="Footnote">
      <style:text-properties officeooo:paragraph-rsid="0461adbb"/>
    </style:style>
    <style:style style:name="P608" style:family="paragraph" style:parent-style-name="Footnote">
      <style:text-properties officeooo:paragraph-rsid="04659f20"/>
    </style:style>
    <style:style style:name="P609" style:family="paragraph" style:parent-style-name="Footnote">
      <style:text-properties officeooo:paragraph-rsid="02335d29"/>
    </style:style>
    <style:style style:name="P610" style:family="paragraph" style:parent-style-name="Footnote">
      <style:text-properties officeooo:rsid="0469e293" officeooo:paragraph-rsid="0469e293"/>
    </style:style>
    <style:style style:name="P611" style:family="paragraph" style:parent-style-name="Footnote">
      <style:text-properties officeooo:rsid="02f3778f" officeooo:paragraph-rsid="04726cf5"/>
    </style:style>
    <style:style style:name="P612" style:family="paragraph" style:parent-style-name="Footnote">
      <style:text-properties officeooo:paragraph-rsid="0479e061"/>
    </style:style>
    <style:style style:name="P613" style:family="paragraph" style:parent-style-name="Footnote">
      <style:text-properties officeooo:paragraph-rsid="04977dd3"/>
    </style:style>
    <style:style style:name="P614" style:family="paragraph" style:parent-style-name="Footnote">
      <style:text-properties officeooo:rsid="04a14411" officeooo:paragraph-rsid="04a14411"/>
    </style:style>
    <style:style style:name="P615" style:family="paragraph" style:parent-style-name="Footnote">
      <style:text-properties officeooo:rsid="04a3efae" officeooo:paragraph-rsid="04a3efae"/>
    </style:style>
    <style:style style:name="P616" style:family="paragraph" style:parent-style-name="Footnote">
      <style:text-properties officeooo:rsid="04a56628" officeooo:paragraph-rsid="04a56628"/>
    </style:style>
    <style:style style:name="P617" style:family="paragraph" style:parent-style-name="Footnote">
      <style:text-properties officeooo:paragraph-rsid="04a80b64"/>
    </style:style>
    <style:style style:name="P618" style:family="paragraph" style:parent-style-name="Footnote">
      <style:text-properties officeooo:rsid="04aaafb7" officeooo:paragraph-rsid="04aaafb7"/>
    </style:style>
    <style:style style:name="P619" style:family="paragraph" style:parent-style-name="Footnote">
      <style:text-properties officeooo:paragraph-rsid="03505071"/>
    </style:style>
    <style:style style:name="P620" style:family="paragraph" style:parent-style-name="Corps_20_de_20_texte_20_11">
      <style:paragraph-properties fo:margin-top="0.25cm" fo:margin-bottom="0cm" style:contextual-spacing="false"/>
      <style:text-properties officeooo:paragraph-rsid="03505071"/>
    </style:style>
    <style:style style:name="P621" style:family="paragraph" style:parent-style-name="Footnote">
      <style:text-properties officeooo:paragraph-rsid="04bb74f6"/>
    </style:style>
    <style:style style:name="P622" style:family="paragraph" style:parent-style-name="Footnote">
      <style:text-properties officeooo:paragraph-rsid="04bf5333"/>
    </style:style>
    <style:style style:name="P623" style:family="paragraph" style:parent-style-name="Footnote">
      <style:text-properties officeooo:rsid="04caa74a" officeooo:paragraph-rsid="04cb5d68"/>
    </style:style>
    <style:style style:name="P624" style:family="paragraph" style:parent-style-name="Text_20_body">
      <style:text-properties officeooo:paragraph-rsid="017bf91f"/>
    </style:style>
    <style:style style:name="P625" style:family="paragraph" style:parent-style-name="Text_20_body">
      <style:text-properties fo:color="#c9211e" loext:opacity="100%" officeooo:rsid="03f30aa4" officeooo:paragraph-rsid="03f30aa4"/>
    </style:style>
    <style:style style:name="P626" style:family="paragraph" style:parent-style-name="Text_20_body">
      <style:text-properties officeooo:rsid="00d291be" officeooo:paragraph-rsid="040110f1"/>
    </style:style>
    <style:style style:name="P627" style:family="paragraph" style:parent-style-name="Text_20_body">
      <style:text-properties officeooo:paragraph-rsid="041d5ba2"/>
    </style:style>
    <style:style style:name="P628" style:family="paragraph" style:parent-style-name="Heading_20_5">
      <style:text-properties officeooo:paragraph-rsid="01b51205"/>
    </style:style>
    <style:style style:name="P629" style:family="paragraph" style:parent-style-name="Heading_20_5">
      <style:text-properties fo:language="el" fo:country="GR"/>
    </style:style>
    <style:style style:name="P630" style:family="paragraph" style:parent-style-name="Heading_20_5">
      <style:text-properties fo:language="el" fo:country="GR" officeooo:rsid="12dd305f"/>
    </style:style>
    <style:style style:name="P631" style:family="paragraph" style:parent-style-name="Corps_20_de_20_texte_20_11">
      <style:paragraph-properties fo:margin-top="0.25cm" fo:margin-bottom="0cm" style:contextual-spacing="false"/>
      <style:text-properties fo:language="el" fo:country="GR" officeooo:paragraph-rsid="02b3d06f"/>
    </style:style>
    <style:style style:name="P632" style:family="paragraph" style:parent-style-name="Corps_20_de_20_texte_20_0">
      <style:text-properties officeooo:paragraph-rsid="01f18beb"/>
    </style:style>
    <style:style style:name="P633" style:family="paragraph" style:parent-style-name="Corps_20_de_20_texte_20_0">
      <style:text-properties officeooo:paragraph-rsid="01f25bc9"/>
    </style:style>
    <style:style style:name="P634" style:family="paragraph" style:parent-style-name="Corps_20_de_20_texte_20_0">
      <style:text-properties officeooo:paragraph-rsid="01f52b9f"/>
    </style:style>
    <style:style style:name="P635" style:family="paragraph" style:parent-style-name="Corps_20_de_20_texte_20_0">
      <style:text-properties officeooo:paragraph-rsid="01f91665"/>
    </style:style>
    <style:style style:name="P636" style:family="paragraph" style:parent-style-name="Corps_20_de_20_texte_20_0">
      <style:text-properties officeooo:paragraph-rsid="01fca97e"/>
    </style:style>
    <style:style style:name="P637" style:family="paragraph" style:parent-style-name="Corps_20_de_20_texte_20_0">
      <style:text-properties officeooo:paragraph-rsid="01ff1a05"/>
    </style:style>
    <style:style style:name="P638" style:family="paragraph" style:parent-style-name="Corps_20_de_20_texte_20_0">
      <style:text-properties officeooo:paragraph-rsid="0202c3bc"/>
    </style:style>
    <style:style style:name="P639" style:family="paragraph" style:parent-style-name="Corps_20_de_20_texte_20_0">
      <style:text-properties officeooo:paragraph-rsid="020561e1"/>
    </style:style>
    <style:style style:name="P640" style:family="paragraph" style:parent-style-name="Corps_20_de_20_texte_20_0">
      <style:text-properties officeooo:paragraph-rsid="02077a3a"/>
    </style:style>
    <style:style style:name="P641" style:family="paragraph" style:parent-style-name="Corps_20_de_20_texte_20_0">
      <style:text-properties officeooo:paragraph-rsid="0209fbd9"/>
    </style:style>
    <style:style style:name="P642" style:family="paragraph" style:parent-style-name="Corps_20_de_20_texte_20_0">
      <style:text-properties officeooo:paragraph-rsid="020c592e"/>
    </style:style>
    <style:style style:name="P643" style:family="paragraph" style:parent-style-name="Corps_20_de_20_texte_20_0">
      <style:text-properties officeooo:paragraph-rsid="0212e5f3"/>
    </style:style>
    <style:style style:name="P644" style:family="paragraph" style:parent-style-name="Corps_20_de_20_texte_20_0">
      <style:text-properties officeooo:paragraph-rsid="0217fc61"/>
    </style:style>
    <style:style style:name="P645" style:family="paragraph" style:parent-style-name="Corps_20_de_20_texte_20_0">
      <style:text-properties officeooo:paragraph-rsid="02197e64"/>
    </style:style>
    <style:style style:name="P646" style:family="paragraph" style:parent-style-name="Corps_20_de_20_texte_20_0">
      <style:text-properties officeooo:paragraph-rsid="021b696c"/>
    </style:style>
    <style:style style:name="P647" style:family="paragraph" style:parent-style-name="Corps_20_de_20_texte_20_0">
      <style:text-properties officeooo:paragraph-rsid="021c13ab"/>
    </style:style>
    <style:style style:name="P648" style:family="paragraph" style:parent-style-name="Corps_20_de_20_texte_20_0">
      <style:text-properties officeooo:paragraph-rsid="021cbaf5"/>
    </style:style>
    <style:style style:name="P649" style:family="paragraph" style:parent-style-name="Corps_20_de_20_texte_20_0">
      <style:text-properties officeooo:paragraph-rsid="021ea9a5"/>
    </style:style>
    <style:style style:name="P650" style:family="paragraph" style:parent-style-name="Corps_20_de_20_texte_20_0">
      <style:text-properties officeooo:paragraph-rsid="021f42f5"/>
    </style:style>
    <style:style style:name="P651" style:family="paragraph" style:parent-style-name="Corps_20_de_20_texte_20_0">
      <style:text-properties officeooo:paragraph-rsid="02226abb"/>
    </style:style>
    <style:style style:name="P652" style:family="paragraph" style:parent-style-name="Corps_20_de_20_texte_20_0">
      <style:text-properties officeooo:paragraph-rsid="0223daec"/>
    </style:style>
    <style:style style:name="P653" style:family="paragraph" style:parent-style-name="Corps_20_de_20_texte_20_0">
      <style:text-properties officeooo:paragraph-rsid="0224844b"/>
    </style:style>
    <style:style style:name="P654" style:family="paragraph" style:parent-style-name="Corps_20_de_20_texte_20_0">
      <style:text-properties officeooo:paragraph-rsid="0227216c"/>
    </style:style>
    <style:style style:name="P655" style:family="paragraph" style:parent-style-name="Corps_20_de_20_texte_20_0">
      <style:text-properties officeooo:paragraph-rsid="02554865"/>
    </style:style>
    <style:style style:name="P656" style:family="paragraph" style:parent-style-name="Corps_20_de_20_texte_20_0">
      <style:text-properties officeooo:paragraph-rsid="025d38fd"/>
    </style:style>
    <style:style style:name="P657" style:family="paragraph" style:parent-style-name="Corps_20_de_20_texte_20_0">
      <style:text-properties officeooo:paragraph-rsid="025e7930"/>
    </style:style>
    <style:style style:name="P658" style:family="paragraph" style:parent-style-name="Corps_20_de_20_texte_20_0">
      <style:text-properties officeooo:paragraph-rsid="025fa68d"/>
    </style:style>
    <style:style style:name="P659" style:family="paragraph" style:parent-style-name="Corps_20_de_20_texte_20_0">
      <style:text-properties officeooo:paragraph-rsid="0260e83b"/>
    </style:style>
    <style:style style:name="P660" style:family="paragraph" style:parent-style-name="Corps_20_de_20_texte_20_0">
      <style:text-properties officeooo:paragraph-rsid="0262291d"/>
    </style:style>
    <style:style style:name="P661" style:family="paragraph" style:parent-style-name="Corps_20_de_20_texte_20_0">
      <style:text-properties officeooo:paragraph-rsid="0262c9f2"/>
    </style:style>
    <style:style style:name="P662" style:family="paragraph" style:parent-style-name="Corps_20_de_20_texte_20_0">
      <style:text-properties officeooo:paragraph-rsid="026ab294"/>
    </style:style>
    <style:style style:name="P663" style:family="paragraph" style:parent-style-name="Corps_20_de_20_texte_20_0">
      <style:text-properties officeooo:paragraph-rsid="026b3388"/>
    </style:style>
    <style:style style:name="P664" style:family="paragraph" style:parent-style-name="Corps_20_de_20_texte_20_0">
      <style:text-properties officeooo:paragraph-rsid="026d28c4"/>
    </style:style>
    <style:style style:name="P665" style:family="paragraph" style:parent-style-name="Corps_20_de_20_texte_20_0">
      <style:text-properties officeooo:paragraph-rsid="026ed35d"/>
    </style:style>
    <style:style style:name="P666" style:family="paragraph" style:parent-style-name="Corps_20_de_20_texte_20_0">
      <style:text-properties officeooo:paragraph-rsid="0270cd2a"/>
    </style:style>
    <style:style style:name="P667" style:family="paragraph" style:parent-style-name="Corps_20_de_20_texte_20_0">
      <style:text-properties officeooo:paragraph-rsid="0275cb63"/>
    </style:style>
    <style:style style:name="P668" style:family="paragraph" style:parent-style-name="Corps_20_de_20_texte_20_0">
      <style:text-properties officeooo:paragraph-rsid="027789ce"/>
    </style:style>
    <style:style style:name="P669" style:family="paragraph" style:parent-style-name="Corps_20_de_20_texte_20_0">
      <style:text-properties officeooo:paragraph-rsid="027aba1f"/>
    </style:style>
    <style:style style:name="P670" style:family="paragraph" style:parent-style-name="Corps_20_de_20_texte_20_0">
      <style:text-properties officeooo:paragraph-rsid="027c019e"/>
    </style:style>
    <style:style style:name="P671" style:family="paragraph" style:parent-style-name="Corps_20_de_20_texte_20_0">
      <style:text-properties officeooo:paragraph-rsid="027c5a9f"/>
    </style:style>
    <style:style style:name="P672" style:family="paragraph" style:parent-style-name="Corps_20_de_20_texte_20_0">
      <style:text-properties officeooo:paragraph-rsid="0280300b"/>
    </style:style>
    <style:style style:name="P673" style:family="paragraph" style:parent-style-name="Corps_20_de_20_texte_20_0">
      <style:text-properties officeooo:paragraph-rsid="028215e5"/>
    </style:style>
    <style:style style:name="P674" style:family="paragraph" style:parent-style-name="Corps_20_de_20_texte_20_0">
      <style:text-properties officeooo:paragraph-rsid="0283abbe"/>
    </style:style>
    <style:style style:name="P675" style:family="paragraph" style:parent-style-name="Corps_20_de_20_texte_20_0">
      <style:text-properties officeooo:paragraph-rsid="0286ac47"/>
    </style:style>
    <style:style style:name="P676" style:family="paragraph" style:parent-style-name="Corps_20_de_20_texte_20_0">
      <style:text-properties officeooo:paragraph-rsid="02886da1"/>
    </style:style>
    <style:style style:name="P677" style:family="paragraph" style:parent-style-name="Corps_20_de_20_texte_20_0">
      <style:text-properties officeooo:paragraph-rsid="028a3626"/>
    </style:style>
    <style:style style:name="P678" style:family="paragraph" style:parent-style-name="Corps_20_de_20_texte_20_0">
      <style:text-properties officeooo:paragraph-rsid="028b36d8"/>
    </style:style>
    <style:style style:name="P679" style:family="paragraph" style:parent-style-name="Corps_20_de_20_texte_20_0">
      <style:text-properties officeooo:paragraph-rsid="028b5acd"/>
    </style:style>
    <style:style style:name="P680" style:family="paragraph" style:parent-style-name="Corps_20_de_20_texte_20_0">
      <style:text-properties officeooo:paragraph-rsid="028cbc21"/>
    </style:style>
    <style:style style:name="P681" style:family="paragraph" style:parent-style-name="Corps_20_de_20_texte_20_0">
      <style:text-properties officeooo:paragraph-rsid="028d5da8"/>
    </style:style>
    <style:style style:name="P682" style:family="paragraph" style:parent-style-name="Corps_20_de_20_texte_20_0">
      <style:text-properties officeooo:paragraph-rsid="028fde18"/>
    </style:style>
    <style:style style:name="P683" style:family="paragraph" style:parent-style-name="Corps_20_de_20_texte_20_0">
      <style:text-properties officeooo:paragraph-rsid="0290b6d1"/>
    </style:style>
    <style:style style:name="P684" style:family="paragraph" style:parent-style-name="Corps_20_de_20_texte_20_0">
      <style:text-properties officeooo:paragraph-rsid="02960d51"/>
    </style:style>
    <style:style style:name="P685" style:family="paragraph" style:parent-style-name="Corps_20_de_20_texte_20_0">
      <style:text-properties officeooo:paragraph-rsid="02a397d8"/>
    </style:style>
    <style:style style:name="P686" style:family="paragraph" style:parent-style-name="Corps_20_de_20_texte_20_0">
      <style:text-properties officeooo:paragraph-rsid="02a49570"/>
    </style:style>
    <style:style style:name="P687" style:family="paragraph" style:parent-style-name="Corps_20_de_20_texte_20_0">
      <style:text-properties officeooo:paragraph-rsid="02a64784"/>
    </style:style>
    <style:style style:name="P688" style:family="paragraph" style:parent-style-name="Corps_20_de_20_texte_20_11">
      <style:paragraph-properties fo:margin-top="0.25cm" fo:margin-bottom="0cm" style:contextual-spacing="false"/>
      <style:text-properties officeooo:paragraph-rsid="02a64784"/>
    </style:style>
    <style:style style:name="P689" style:family="paragraph" style:parent-style-name="Corps_20_de_20_texte_20_0">
      <style:text-properties officeooo:paragraph-rsid="02a90481"/>
    </style:style>
    <style:style style:name="P690" style:family="paragraph" style:parent-style-name="Corps_20_de_20_texte_20_0">
      <style:text-properties officeooo:paragraph-rsid="02aa5f17"/>
    </style:style>
    <style:style style:name="P691" style:family="paragraph" style:parent-style-name="Corps_20_de_20_texte_20_0">
      <style:text-properties officeooo:paragraph-rsid="02ad9086"/>
    </style:style>
    <style:style style:name="P692" style:family="paragraph" style:parent-style-name="Corps_20_de_20_texte_20_0">
      <style:text-properties officeooo:paragraph-rsid="02b07d34"/>
    </style:style>
    <style:style style:name="P693" style:family="paragraph" style:parent-style-name="Corps_20_de_20_texte_20_0">
      <style:text-properties officeooo:paragraph-rsid="02b0a23a"/>
    </style:style>
    <style:style style:name="P694" style:family="paragraph" style:parent-style-name="Corps_20_de_20_texte_20_0">
      <style:text-properties officeooo:paragraph-rsid="02b3d06f"/>
    </style:style>
    <style:style style:name="P695" style:family="paragraph" style:parent-style-name="Corps_20_de_20_texte_20_0">
      <style:text-properties officeooo:paragraph-rsid="02b4c5d9"/>
    </style:style>
    <style:style style:name="P696" style:family="paragraph" style:parent-style-name="Corps_20_de_20_texte_20_0">
      <style:text-properties officeooo:paragraph-rsid="02b6864b"/>
    </style:style>
    <style:style style:name="P697" style:family="paragraph" style:parent-style-name="Corps_20_de_20_texte_20_0">
      <style:text-properties officeooo:paragraph-rsid="02b87492"/>
    </style:style>
    <style:style style:name="P698" style:family="paragraph" style:parent-style-name="Corps_20_de_20_texte_20_0">
      <style:text-properties officeooo:paragraph-rsid="02b9151a"/>
    </style:style>
    <style:style style:name="P699" style:family="paragraph" style:parent-style-name="Corps_20_de_20_texte_20_0">
      <style:text-properties officeooo:paragraph-rsid="02bd1a39"/>
    </style:style>
    <style:style style:name="P700" style:family="paragraph" style:parent-style-name="Corps_20_de_20_texte_20_0">
      <style:text-properties officeooo:paragraph-rsid="02bec699"/>
    </style:style>
    <style:style style:name="P701" style:family="paragraph" style:parent-style-name="Corps_20_de_20_texte_20_0">
      <style:text-properties officeooo:paragraph-rsid="02c046c8"/>
    </style:style>
    <style:style style:name="P702" style:family="paragraph" style:parent-style-name="Corps_20_de_20_texte_20_0">
      <style:text-properties officeooo:paragraph-rsid="02c2a73f"/>
    </style:style>
    <style:style style:name="P703" style:family="paragraph" style:parent-style-name="Corps_20_de_20_texte_20_0">
      <style:text-properties officeooo:paragraph-rsid="02c46084"/>
    </style:style>
    <style:style style:name="P704" style:family="paragraph" style:parent-style-name="Corps_20_de_20_texte_20_0">
      <style:text-properties officeooo:paragraph-rsid="02cadc8c"/>
    </style:style>
    <style:style style:name="P705" style:family="paragraph" style:parent-style-name="Corps_20_de_20_texte_20_0">
      <style:text-properties officeooo:paragraph-rsid="02cc4c77"/>
    </style:style>
    <style:style style:name="P706" style:family="paragraph" style:parent-style-name="Corps_20_de_20_texte_20_0">
      <style:text-properties officeooo:paragraph-rsid="02cd60ed"/>
    </style:style>
    <style:style style:name="P707" style:family="paragraph" style:parent-style-name="Corps_20_de_20_texte_20_0">
      <style:text-properties officeooo:paragraph-rsid="02cf566d"/>
    </style:style>
    <style:style style:name="P708" style:family="paragraph" style:parent-style-name="Corps_20_de_20_texte_20_0">
      <style:text-properties officeooo:paragraph-rsid="02d82686"/>
    </style:style>
    <style:style style:name="P709" style:family="paragraph" style:parent-style-name="Corps_20_de_20_texte_20_0">
      <style:paragraph-properties fo:padding="0.049cm" fo:border="0.51pt solid #ff0000"/>
      <style:text-properties officeooo:paragraph-rsid="02d82686"/>
    </style:style>
    <style:style style:name="P710" style:family="paragraph" style:parent-style-name="Corps_20_de_20_texte_20_11">
      <style:paragraph-properties fo:padding="0.049cm" fo:border="0.51pt solid #ff0000"/>
      <style:text-properties officeooo:paragraph-rsid="02d82686"/>
    </style:style>
    <style:style style:name="P711" style:family="paragraph" style:parent-style-name="Corps_20_de_20_texte_20_0">
      <style:text-properties officeooo:paragraph-rsid="02d92020"/>
    </style:style>
    <style:style style:name="P712" style:family="paragraph" style:parent-style-name="Corps_20_de_20_texte_20_0">
      <style:text-properties officeooo:paragraph-rsid="02daedc6"/>
    </style:style>
    <style:style style:name="P713" style:family="paragraph" style:parent-style-name="Corps_20_de_20_texte_20_0">
      <style:text-properties officeooo:paragraph-rsid="02db98d3"/>
    </style:style>
    <style:style style:name="P714" style:family="paragraph" style:parent-style-name="Corps_20_de_20_texte_20_0">
      <style:text-properties officeooo:paragraph-rsid="02dbf5bd"/>
    </style:style>
    <style:style style:name="P715" style:family="paragraph" style:parent-style-name="Corps_20_de_20_texte_20_0">
      <style:text-properties officeooo:paragraph-rsid="02e04d60"/>
    </style:style>
    <style:style style:name="P716" style:family="paragraph" style:parent-style-name="Corps_20_de_20_texte_20_0">
      <style:text-properties officeooo:paragraph-rsid="02e1b324"/>
    </style:style>
    <style:style style:name="P717" style:family="paragraph" style:parent-style-name="Corps_20_de_20_texte_20_0">
      <style:text-properties officeooo:paragraph-rsid="02e1faa7"/>
    </style:style>
    <style:style style:name="P718" style:family="paragraph" style:parent-style-name="Corps_20_de_20_texte_20_0">
      <style:text-properties officeooo:paragraph-rsid="02e4d6be"/>
    </style:style>
    <style:style style:name="P719" style:family="paragraph" style:parent-style-name="Corps_20_de_20_texte_20_0">
      <style:text-properties officeooo:paragraph-rsid="02e59372"/>
    </style:style>
    <style:style style:name="P720" style:family="paragraph" style:parent-style-name="Corps_20_de_20_texte_20_0">
      <style:text-properties officeooo:paragraph-rsid="02e78d16"/>
    </style:style>
    <style:style style:name="P721" style:family="paragraph" style:parent-style-name="Corps_20_de_20_texte_20_0">
      <style:text-properties officeooo:paragraph-rsid="02e82af4"/>
    </style:style>
    <style:style style:name="P722" style:family="paragraph" style:parent-style-name="Corps_20_de_20_texte_20_0">
      <style:text-properties officeooo:paragraph-rsid="02e870d5"/>
    </style:style>
    <style:style style:name="P723" style:family="paragraph" style:parent-style-name="Corps_20_de_20_texte_20_0">
      <style:text-properties officeooo:paragraph-rsid="02ea57cd"/>
    </style:style>
    <style:style style:name="P724" style:family="paragraph" style:parent-style-name="Corps_20_de_20_texte_20_0">
      <style:text-properties officeooo:paragraph-rsid="02eb9547"/>
    </style:style>
    <style:style style:name="P725" style:family="paragraph" style:parent-style-name="Corps_20_de_20_texte_20_0">
      <style:text-properties officeooo:paragraph-rsid="02ed6be0"/>
    </style:style>
    <style:style style:name="P726" style:family="paragraph" style:parent-style-name="Corps_20_de_20_texte_20_0">
      <style:text-properties officeooo:paragraph-rsid="02ee6786"/>
    </style:style>
    <style:style style:name="P727" style:family="paragraph" style:parent-style-name="Corps_20_de_20_texte_20_0">
      <style:text-properties officeooo:paragraph-rsid="02fa302a"/>
    </style:style>
    <style:style style:name="P728" style:family="paragraph" style:parent-style-name="Corps_20_de_20_texte_20_0">
      <style:text-properties officeooo:paragraph-rsid="03033efa"/>
    </style:style>
    <style:style style:name="P729" style:family="paragraph" style:parent-style-name="Corps_20_de_20_texte_20_0">
      <style:text-properties officeooo:paragraph-rsid="031099db"/>
    </style:style>
    <style:style style:name="P730" style:family="paragraph" style:parent-style-name="Corps_20_de_20_texte_20_0">
      <style:text-properties officeooo:paragraph-rsid="031558cb"/>
    </style:style>
    <style:style style:name="P731" style:family="paragraph" style:parent-style-name="Corps_20_de_20_texte_20_0">
      <style:text-properties officeooo:paragraph-rsid="0318e82a"/>
    </style:style>
    <style:style style:name="P732" style:family="paragraph" style:parent-style-name="Corps_20_de_20_texte_20_0">
      <style:text-properties officeooo:paragraph-rsid="03191295"/>
    </style:style>
    <style:style style:name="P733" style:family="paragraph" style:parent-style-name="Corps_20_de_20_texte_20_0">
      <style:text-properties officeooo:paragraph-rsid="031b9e91"/>
    </style:style>
    <style:style style:name="P734" style:family="paragraph" style:parent-style-name="Corps_20_de_20_texte_20_11">
      <style:paragraph-properties fo:margin-top="0.25cm" fo:margin-bottom="0cm" style:contextual-spacing="false"/>
      <style:text-properties officeooo:paragraph-rsid="031b9e91"/>
    </style:style>
    <style:style style:name="P735" style:family="paragraph" style:parent-style-name="Corps_20_de_20_texte_20_0">
      <style:text-properties officeooo:paragraph-rsid="031c6d95"/>
    </style:style>
    <style:style style:name="P736" style:family="paragraph" style:parent-style-name="Corps_20_de_20_texte_20_11">
      <style:paragraph-properties fo:margin-top="0.25cm" fo:margin-bottom="0cm" style:contextual-spacing="false"/>
      <style:text-properties officeooo:paragraph-rsid="031c6d95"/>
    </style:style>
    <style:style style:name="P737" style:family="paragraph" style:parent-style-name="Corps_20_de_20_texte_20_0">
      <style:text-properties officeooo:paragraph-rsid="031c71be"/>
    </style:style>
    <style:style style:name="P738" style:family="paragraph" style:parent-style-name="Corps_20_de_20_texte_20_0">
      <style:text-properties officeooo:paragraph-rsid="031e8903"/>
    </style:style>
    <style:style style:name="P739" style:family="paragraph" style:parent-style-name="Corps_20_de_20_texte_20_0">
      <style:text-properties officeooo:paragraph-rsid="031f632b"/>
    </style:style>
    <style:style style:name="P740" style:family="paragraph" style:parent-style-name="Corps_20_de_20_texte_20_0">
      <style:text-properties officeooo:paragraph-rsid="0320c54f"/>
    </style:style>
    <style:style style:name="P741" style:family="paragraph" style:parent-style-name="Corps_20_de_20_texte_20_0">
      <style:text-properties officeooo:paragraph-rsid="032266a8"/>
    </style:style>
    <style:style style:name="P742" style:family="paragraph" style:parent-style-name="Corps_20_de_20_texte_20_0">
      <style:text-properties officeooo:paragraph-rsid="0322820f"/>
    </style:style>
    <style:style style:name="P743" style:family="paragraph" style:parent-style-name="Corps_20_de_20_texte_20_0">
      <style:paragraph-properties fo:padding="0.049cm" fo:border="0.51pt solid #ff0000"/>
      <style:text-properties officeooo:paragraph-rsid="0322820f"/>
    </style:style>
    <style:style style:name="P744" style:family="paragraph" style:parent-style-name="Corps_20_de_20_texte_20_0">
      <style:text-properties officeooo:paragraph-rsid="032417bd"/>
    </style:style>
    <style:style style:name="P745" style:family="paragraph" style:parent-style-name="Corps_20_de_20_texte_20_0">
      <style:text-properties officeooo:paragraph-rsid="0325ca5c"/>
    </style:style>
    <style:style style:name="P746" style:family="paragraph" style:parent-style-name="Corps_20_de_20_texte_20_0">
      <style:text-properties officeooo:paragraph-rsid="0326d543"/>
    </style:style>
    <style:style style:name="P747" style:family="paragraph" style:parent-style-name="Corps_20_de_20_texte_20_0">
      <style:text-properties officeooo:paragraph-rsid="03288b2d"/>
    </style:style>
    <style:style style:name="P748" style:family="paragraph" style:parent-style-name="Corps_20_de_20_texte_20_0">
      <style:text-properties officeooo:paragraph-rsid="032a33cb"/>
    </style:style>
    <style:style style:name="P749" style:family="paragraph" style:parent-style-name="Corps_20_de_20_texte_20_0">
      <style:text-properties officeooo:paragraph-rsid="032cc8f3"/>
    </style:style>
    <style:style style:name="P750" style:family="paragraph" style:parent-style-name="Corps_20_de_20_texte_20_0">
      <style:text-properties officeooo:paragraph-rsid="032f1a86"/>
    </style:style>
    <style:style style:name="P751" style:family="paragraph" style:parent-style-name="Corps_20_de_20_texte_20_0">
      <style:text-properties officeooo:paragraph-rsid="032fb6b4"/>
    </style:style>
    <style:style style:name="P752" style:family="paragraph" style:parent-style-name="Corps_20_de_20_texte_20_0">
      <style:text-properties officeooo:paragraph-rsid="032fcd12"/>
    </style:style>
    <style:style style:name="P753" style:family="paragraph" style:parent-style-name="Corps_20_de_20_texte_20_0">
      <style:text-properties officeooo:paragraph-rsid="03312e2b"/>
    </style:style>
    <style:style style:name="P754" style:family="paragraph" style:parent-style-name="Corps_20_de_20_texte_20_0">
      <style:text-properties officeooo:paragraph-rsid="03332607"/>
    </style:style>
    <style:style style:name="P755" style:family="paragraph" style:parent-style-name="Corps_20_de_20_texte_20_0">
      <style:text-properties officeooo:paragraph-rsid="03332faa"/>
    </style:style>
    <style:style style:name="P756" style:family="paragraph" style:parent-style-name="Corps_20_de_20_texte_20_0">
      <style:text-properties officeooo:paragraph-rsid="03368629"/>
    </style:style>
    <style:style style:name="P757" style:family="paragraph" style:parent-style-name="Corps_20_de_20_texte_20_0">
      <style:text-properties officeooo:paragraph-rsid="0337921b"/>
    </style:style>
    <style:style style:name="P758" style:family="paragraph" style:parent-style-name="Corps_20_de_20_texte_20_0">
      <style:text-properties officeooo:paragraph-rsid="033991ea"/>
    </style:style>
    <style:style style:name="P759" style:family="paragraph" style:parent-style-name="Corps_20_de_20_texte_20_0">
      <style:text-properties officeooo:paragraph-rsid="0339a88f"/>
    </style:style>
    <style:style style:name="P760" style:family="paragraph" style:parent-style-name="Corps_20_de_20_texte_20_0">
      <style:text-properties officeooo:paragraph-rsid="033ba984"/>
    </style:style>
    <style:style style:name="P761" style:family="paragraph" style:parent-style-name="Corps_20_de_20_texte_20_0">
      <style:text-properties officeooo:paragraph-rsid="033bd3bc"/>
    </style:style>
    <style:style style:name="P762" style:family="paragraph" style:parent-style-name="Corps_20_de_20_texte_20_0">
      <style:text-properties officeooo:paragraph-rsid="033e7aca"/>
    </style:style>
    <style:style style:name="P763" style:family="paragraph" style:parent-style-name="Corps_20_de_20_texte_20_0">
      <style:text-properties officeooo:paragraph-rsid="03407217"/>
    </style:style>
    <style:style style:name="P764" style:family="paragraph" style:parent-style-name="Corps_20_de_20_texte_20_11">
      <style:paragraph-properties fo:margin-top="0.25cm" fo:margin-bottom="0cm" style:contextual-spacing="false"/>
      <style:text-properties officeooo:paragraph-rsid="03407217"/>
    </style:style>
    <style:style style:name="P765" style:family="paragraph" style:parent-style-name="Corps_20_de_20_texte_20_0">
      <style:text-properties officeooo:paragraph-rsid="03426d8a"/>
    </style:style>
    <style:style style:name="P766" style:family="paragraph" style:parent-style-name="Corps_20_de_20_texte_20_0">
      <style:text-properties officeooo:paragraph-rsid="0342dd77"/>
    </style:style>
    <style:style style:name="P767" style:family="paragraph" style:parent-style-name="Corps_20_de_20_texte_20_0">
      <style:text-properties officeooo:paragraph-rsid="034443b7"/>
    </style:style>
    <style:style style:name="P768" style:family="paragraph" style:parent-style-name="Corps_20_de_20_texte_20_0">
      <style:text-properties officeooo:paragraph-rsid="0345ec2d"/>
    </style:style>
    <style:style style:name="P769" style:family="paragraph" style:parent-style-name="Corps_20_de_20_texte_20_0">
      <style:text-properties officeooo:paragraph-rsid="0347d7a8"/>
    </style:style>
    <style:style style:name="P770" style:family="paragraph" style:parent-style-name="Corps_20_de_20_texte_20_0">
      <style:text-properties officeooo:paragraph-rsid="0348c14e"/>
    </style:style>
    <style:style style:name="P771" style:family="paragraph" style:parent-style-name="Corps_20_de_20_texte_20_0">
      <style:text-properties officeooo:paragraph-rsid="03520e59"/>
    </style:style>
    <style:style style:name="P772" style:family="paragraph" style:parent-style-name="Corps_20_de_20_texte_20_0">
      <style:text-properties officeooo:paragraph-rsid="0353dacd"/>
    </style:style>
    <style:style style:name="P773" style:family="paragraph" style:parent-style-name="Corps_20_de_20_texte_20_0">
      <style:text-properties officeooo:paragraph-rsid="0354b947"/>
    </style:style>
    <style:style style:name="P774" style:family="paragraph" style:parent-style-name="Corps_20_de_20_texte_20_0">
      <style:text-properties officeooo:paragraph-rsid="0357cbb9"/>
    </style:style>
    <style:style style:name="P775" style:family="paragraph" style:parent-style-name="Corps_20_de_20_texte_20_0">
      <style:text-properties officeooo:paragraph-rsid="0357e7dd"/>
    </style:style>
    <style:style style:name="P776" style:family="paragraph" style:parent-style-name="Corps_20_de_20_texte_20_0">
      <style:text-properties officeooo:paragraph-rsid="03585a20"/>
    </style:style>
    <style:style style:name="P777" style:family="paragraph" style:parent-style-name="Corps_20_de_20_texte_20_0">
      <style:text-properties officeooo:paragraph-rsid="0359303c"/>
    </style:style>
    <style:style style:name="P778" style:family="paragraph" style:parent-style-name="Corps_20_de_20_texte_20_0">
      <style:text-properties officeooo:paragraph-rsid="035a56e4"/>
    </style:style>
    <style:style style:name="P779" style:family="paragraph" style:parent-style-name="Corps_20_de_20_texte_20_0">
      <style:text-properties officeooo:paragraph-rsid="035b4688"/>
    </style:style>
    <style:style style:name="P780" style:family="paragraph" style:parent-style-name="Corps_20_de_20_texte_20_0">
      <style:text-properties officeooo:paragraph-rsid="035c311a"/>
    </style:style>
    <style:style style:name="P781" style:family="paragraph" style:parent-style-name="Corps_20_de_20_texte_20_0">
      <style:text-properties officeooo:paragraph-rsid="035e1d8d"/>
    </style:style>
    <style:style style:name="P782" style:family="paragraph" style:parent-style-name="Corps_20_de_20_texte_20_0">
      <style:text-properties officeooo:paragraph-rsid="035f09c7"/>
    </style:style>
    <style:style style:name="P783" style:family="paragraph" style:parent-style-name="Corps_20_de_20_texte_20_0">
      <style:text-properties officeooo:paragraph-rsid="03620de3"/>
    </style:style>
    <style:style style:name="P784" style:family="paragraph" style:parent-style-name="Corps_20_de_20_texte_20_0">
      <style:text-properties officeooo:paragraph-rsid="03636ffa"/>
    </style:style>
    <style:style style:name="P785" style:family="paragraph" style:parent-style-name="Corps_20_de_20_texte_20_0">
      <style:text-properties officeooo:paragraph-rsid="0364f2de"/>
    </style:style>
    <style:style style:name="P786" style:family="paragraph" style:parent-style-name="Corps_20_de_20_texte_20_0">
      <style:text-properties officeooo:paragraph-rsid="0366909e"/>
    </style:style>
    <style:style style:name="P787" style:family="paragraph" style:parent-style-name="Corps_20_de_20_texte_20_0">
      <style:text-properties officeooo:paragraph-rsid="0366cafd"/>
    </style:style>
    <style:style style:name="P788" style:family="paragraph" style:parent-style-name="Corps_20_de_20_texte_20_0">
      <style:text-properties officeooo:paragraph-rsid="0368c366"/>
    </style:style>
    <style:style style:name="P789" style:family="paragraph" style:parent-style-name="Corps_20_de_20_texte_20_0">
      <style:text-properties officeooo:paragraph-rsid="0368f8dc"/>
    </style:style>
    <style:style style:name="P790" style:family="paragraph" style:parent-style-name="Corps_20_de_20_texte_20_0">
      <style:text-properties officeooo:paragraph-rsid="036c93f2"/>
    </style:style>
    <style:style style:name="P791" style:family="paragraph" style:parent-style-name="Corps_20_de_20_texte_20_11">
      <style:paragraph-properties fo:margin-top="0.25cm" fo:margin-bottom="0cm" style:contextual-spacing="false"/>
      <style:text-properties officeooo:paragraph-rsid="036c93f2"/>
    </style:style>
    <style:style style:name="P792" style:family="paragraph" style:parent-style-name="Corps_20_de_20_texte_20_0">
      <style:text-properties officeooo:paragraph-rsid="036eb1cb"/>
    </style:style>
    <style:style style:name="P793" style:family="paragraph" style:parent-style-name="Corps_20_de_20_texte_20_0">
      <style:text-properties officeooo:paragraph-rsid="036f0ce9"/>
    </style:style>
    <style:style style:name="P794" style:family="paragraph" style:parent-style-name="Corps_20_de_20_texte_20_0">
      <style:text-properties officeooo:paragraph-rsid="036f6de8"/>
    </style:style>
    <style:style style:name="P795" style:family="paragraph" style:parent-style-name="Corps_20_de_20_texte_20_0">
      <style:text-properties officeooo:paragraph-rsid="03707f1c"/>
    </style:style>
    <style:style style:name="P796" style:family="paragraph" style:parent-style-name="Corps_20_de_20_texte_20_0">
      <style:text-properties officeooo:paragraph-rsid="03715faa"/>
    </style:style>
    <style:style style:name="P797" style:family="paragraph" style:parent-style-name="Corps_20_de_20_texte_20_0">
      <style:text-properties officeooo:paragraph-rsid="037448a1"/>
    </style:style>
    <style:style style:name="P798" style:family="paragraph" style:parent-style-name="Corps_20_de_20_texte_20_0">
      <style:text-properties officeooo:paragraph-rsid="0375afee"/>
    </style:style>
    <style:style style:name="P799" style:family="paragraph" style:parent-style-name="Corps_20_de_20_texte_20_0">
      <style:text-properties officeooo:paragraph-rsid="03772726"/>
    </style:style>
    <style:style style:name="P800" style:family="paragraph" style:parent-style-name="Corps_20_de_20_texte_20_0">
      <style:text-properties officeooo:paragraph-rsid="03775e7a"/>
    </style:style>
    <style:style style:name="P801" style:family="paragraph" style:parent-style-name="Corps_20_de_20_texte_20_0">
      <style:text-properties officeooo:paragraph-rsid="0379cebd"/>
    </style:style>
    <style:style style:name="P802" style:family="paragraph" style:parent-style-name="Corps_20_de_20_texte_20_0">
      <style:text-properties officeooo:paragraph-rsid="037a8a18"/>
    </style:style>
    <style:style style:name="P803" style:family="paragraph" style:parent-style-name="Corps_20_de_20_texte_20_0">
      <style:text-properties officeooo:paragraph-rsid="037e14ed"/>
    </style:style>
    <style:style style:name="P804" style:family="paragraph" style:parent-style-name="Corps_20_de_20_texte_20_0">
      <style:text-properties officeooo:paragraph-rsid="03826567"/>
    </style:style>
    <style:style style:name="P805" style:family="paragraph" style:parent-style-name="Corps_20_de_20_texte_20_0">
      <style:text-properties officeooo:paragraph-rsid="038441a1"/>
    </style:style>
    <style:style style:name="P806" style:family="paragraph" style:parent-style-name="Corps_20_de_20_texte_20_0">
      <style:text-properties officeooo:paragraph-rsid="0384fa64"/>
    </style:style>
    <style:style style:name="P807" style:family="paragraph" style:parent-style-name="Corps_20_de_20_texte_20_0">
      <style:text-properties officeooo:paragraph-rsid="03855fc4"/>
    </style:style>
    <style:style style:name="P808" style:family="paragraph" style:parent-style-name="Corps_20_de_20_texte_20_0">
      <style:text-properties officeooo:paragraph-rsid="03862a00"/>
    </style:style>
    <style:style style:name="P809" style:family="paragraph" style:parent-style-name="Corps_20_de_20_texte_20_0">
      <style:text-properties officeooo:paragraph-rsid="03879287"/>
    </style:style>
    <style:style style:name="P810" style:family="paragraph" style:parent-style-name="Corps_20_de_20_texte_20_0">
      <style:text-properties officeooo:paragraph-rsid="038baabe"/>
    </style:style>
    <style:style style:name="P811" style:family="paragraph" style:parent-style-name="Corps_20_de_20_texte_20_0">
      <style:text-properties officeooo:paragraph-rsid="038c82fd"/>
    </style:style>
    <style:style style:name="P812" style:family="paragraph" style:parent-style-name="Corps_20_de_20_texte_20_0">
      <style:text-properties officeooo:paragraph-rsid="038de175"/>
    </style:style>
    <style:style style:name="P813" style:family="paragraph" style:parent-style-name="Corps_20_de_20_texte_20_0">
      <style:text-properties officeooo:paragraph-rsid="038fab4d"/>
    </style:style>
    <style:style style:name="P814" style:family="paragraph" style:parent-style-name="Corps_20_de_20_texte_20_0">
      <style:text-properties officeooo:paragraph-rsid="0390c7d1"/>
    </style:style>
    <style:style style:name="P815" style:family="paragraph" style:parent-style-name="Corps_20_de_20_texte_20_0">
      <style:text-properties officeooo:paragraph-rsid="0391db7a"/>
    </style:style>
    <style:style style:name="P816" style:family="paragraph" style:parent-style-name="Corps_20_de_20_texte_20_0">
      <style:text-properties officeooo:paragraph-rsid="0392b43e"/>
    </style:style>
    <style:style style:name="P817" style:family="paragraph" style:parent-style-name="Corps_20_de_20_texte_20_0">
      <style:text-properties officeooo:paragraph-rsid="039449ac"/>
    </style:style>
    <style:style style:name="P818" style:family="paragraph" style:parent-style-name="Corps_20_de_20_texte_20_0">
      <style:text-properties officeooo:paragraph-rsid="03990e71"/>
    </style:style>
    <style:style style:name="P819" style:family="paragraph" style:parent-style-name="Corps_20_de_20_texte_20_0">
      <style:text-properties officeooo:paragraph-rsid="0397155a"/>
    </style:style>
    <style:style style:name="P820" style:family="paragraph" style:parent-style-name="Corps_20_de_20_texte_20_0">
      <style:text-properties officeooo:paragraph-rsid="039969ac"/>
    </style:style>
    <style:style style:name="P821" style:family="paragraph" style:parent-style-name="Corps_20_de_20_texte_20_0">
      <style:text-properties officeooo:paragraph-rsid="03998d8b"/>
    </style:style>
    <style:style style:name="P822" style:family="paragraph" style:parent-style-name="Corps_20_de_20_texte_20_0">
      <style:text-properties officeooo:paragraph-rsid="039a7ca5"/>
    </style:style>
    <style:style style:name="P823" style:family="paragraph" style:parent-style-name="Corps_20_de_20_texte_20_0">
      <style:text-properties officeooo:paragraph-rsid="039cfd57"/>
    </style:style>
    <style:style style:name="P824" style:family="paragraph" style:parent-style-name="Corps_20_de_20_texte_20_0">
      <style:text-properties officeooo:paragraph-rsid="039dc2c7"/>
    </style:style>
    <style:style style:name="P825" style:family="paragraph" style:parent-style-name="Corps_20_de_20_texte_20_0">
      <style:text-properties officeooo:paragraph-rsid="039ee460"/>
    </style:style>
    <style:style style:name="P826" style:family="paragraph" style:parent-style-name="Corps_20_de_20_texte_20_0">
      <style:text-properties officeooo:paragraph-rsid="03a1e05f"/>
    </style:style>
    <style:style style:name="P827" style:family="paragraph" style:parent-style-name="Corps_20_de_20_texte_20_0">
      <style:text-properties officeooo:paragraph-rsid="03a372d4"/>
    </style:style>
    <style:style style:name="P828" style:family="paragraph" style:parent-style-name="Corps_20_de_20_texte_20_0">
      <style:text-properties officeooo:paragraph-rsid="03a4bfc1"/>
    </style:style>
    <style:style style:name="P829" style:family="paragraph" style:parent-style-name="Corps_20_de_20_texte_20_0">
      <style:text-properties officeooo:paragraph-rsid="03a552f0"/>
    </style:style>
    <style:style style:name="P830" style:family="paragraph" style:parent-style-name="Corps_20_de_20_texte_20_0">
      <style:text-properties officeooo:paragraph-rsid="03a62cfd"/>
    </style:style>
    <style:style style:name="P831" style:family="paragraph" style:parent-style-name="Corps_20_de_20_texte_20_0">
      <style:text-properties officeooo:paragraph-rsid="03a718fc"/>
    </style:style>
    <style:style style:name="P832" style:family="paragraph" style:parent-style-name="Corps_20_de_20_texte_20_0">
      <style:text-properties officeooo:paragraph-rsid="03a76140"/>
    </style:style>
    <style:style style:name="P833" style:family="paragraph" style:parent-style-name="Corps_20_de_20_texte_20_0">
      <style:text-properties officeooo:paragraph-rsid="03aac49e"/>
    </style:style>
    <style:style style:name="P834" style:family="paragraph" style:parent-style-name="Corps_20_de_20_texte_20_0">
      <style:text-properties officeooo:paragraph-rsid="03abaa39"/>
    </style:style>
    <style:style style:name="P835" style:family="paragraph" style:parent-style-name="Corps_20_de_20_texte_20_0">
      <style:text-properties officeooo:paragraph-rsid="03ad1945"/>
    </style:style>
    <style:style style:name="P836" style:family="paragraph" style:parent-style-name="Corps_20_de_20_texte_20_0">
      <style:text-properties officeooo:paragraph-rsid="03ad9dfb"/>
    </style:style>
    <style:style style:name="P837" style:family="paragraph" style:parent-style-name="Corps_20_de_20_texte_20_0">
      <style:text-properties officeooo:paragraph-rsid="03adf65c"/>
    </style:style>
    <style:style style:name="P838" style:family="paragraph" style:parent-style-name="Corps_20_de_20_texte_20_0">
      <style:text-properties officeooo:paragraph-rsid="03ae497e"/>
    </style:style>
    <style:style style:name="P839" style:family="paragraph" style:parent-style-name="Corps_20_de_20_texte_20_0">
      <style:text-properties officeooo:paragraph-rsid="03afbcfb"/>
    </style:style>
    <style:style style:name="P840" style:family="paragraph" style:parent-style-name="Corps_20_de_20_texte_20_0">
      <style:text-properties officeooo:paragraph-rsid="03b0d4ff"/>
    </style:style>
    <style:style style:name="P841" style:family="paragraph" style:parent-style-name="Corps_20_de_20_texte_20_0">
      <style:text-properties officeooo:paragraph-rsid="03b29227"/>
    </style:style>
    <style:style style:name="P842" style:family="paragraph" style:parent-style-name="Corps_20_de_20_texte_20_0">
      <style:text-properties officeooo:paragraph-rsid="03b628a4"/>
    </style:style>
    <style:style style:name="P843" style:family="paragraph" style:parent-style-name="Corps_20_de_20_texte_20_0">
      <style:text-properties officeooo:paragraph-rsid="03b7f9eb"/>
    </style:style>
    <style:style style:name="P844" style:family="paragraph" style:parent-style-name="Corps_20_de_20_texte_20_0">
      <style:text-properties officeooo:paragraph-rsid="03b8d833"/>
    </style:style>
    <style:style style:name="P845" style:family="paragraph" style:parent-style-name="Corps_20_de_20_texte_20_0">
      <style:text-properties officeooo:paragraph-rsid="03b96eab"/>
    </style:style>
    <style:style style:name="P846" style:family="paragraph" style:parent-style-name="Corps_20_de_20_texte_20_0">
      <style:text-properties officeooo:paragraph-rsid="03ba2b46"/>
    </style:style>
    <style:style style:name="P847" style:family="paragraph" style:parent-style-name="Corps_20_de_20_texte_20_0">
      <style:text-properties officeooo:paragraph-rsid="03bcdce0"/>
    </style:style>
    <style:style style:name="P848" style:family="paragraph" style:parent-style-name="Corps_20_de_20_texte_20_0">
      <style:text-properties officeooo:paragraph-rsid="03be9c96"/>
    </style:style>
    <style:style style:name="P849" style:family="paragraph" style:parent-style-name="Corps_20_de_20_texte_20_0">
      <style:text-properties officeooo:paragraph-rsid="03bf780e"/>
    </style:style>
    <style:style style:name="P850" style:family="paragraph" style:parent-style-name="Corps_20_de_20_texte_20_0">
      <style:text-properties officeooo:paragraph-rsid="03bf90a4"/>
    </style:style>
    <style:style style:name="P851" style:family="paragraph" style:parent-style-name="Corps_20_de_20_texte_20_0">
      <style:text-properties officeooo:paragraph-rsid="03c065a9"/>
    </style:style>
    <style:style style:name="P852" style:family="paragraph" style:parent-style-name="Corps_20_de_20_texte_20_0">
      <style:text-properties officeooo:paragraph-rsid="03c0d773"/>
    </style:style>
    <style:style style:name="P853" style:family="paragraph" style:parent-style-name="Corps_20_de_20_texte_20_0">
      <style:text-properties officeooo:paragraph-rsid="03c23ecc"/>
    </style:style>
    <style:style style:name="P854" style:family="paragraph" style:parent-style-name="Corps_20_de_20_texte_20_0">
      <style:text-properties officeooo:paragraph-rsid="03c2f47d"/>
    </style:style>
    <style:style style:name="P855" style:family="paragraph" style:parent-style-name="Corps_20_de_20_texte_20_0">
      <style:text-properties officeooo:paragraph-rsid="03c5c382"/>
    </style:style>
    <style:style style:name="P856" style:family="paragraph" style:parent-style-name="Corps_20_de_20_texte_20_0">
      <style:text-properties officeooo:paragraph-rsid="03c7ae23"/>
    </style:style>
    <style:style style:name="P857" style:family="paragraph" style:parent-style-name="Corps_20_de_20_texte_20_0">
      <style:text-properties officeooo:paragraph-rsid="03ca34d3"/>
    </style:style>
    <style:style style:name="P858" style:family="paragraph" style:parent-style-name="Corps_20_de_20_texte_20_0">
      <style:text-properties officeooo:paragraph-rsid="03cacf4a"/>
    </style:style>
    <style:style style:name="P859" style:family="paragraph" style:parent-style-name="Corps_20_de_20_texte_20_0">
      <style:text-properties officeooo:paragraph-rsid="03ccb63f"/>
    </style:style>
    <style:style style:name="P860" style:family="paragraph" style:parent-style-name="Corps_20_de_20_texte_20_0">
      <style:text-properties officeooo:paragraph-rsid="03ccf56b"/>
    </style:style>
    <style:style style:name="P861" style:family="paragraph" style:parent-style-name="Corps_20_de_20_texte_20_0">
      <style:text-properties officeooo:paragraph-rsid="03ce1ce0"/>
    </style:style>
    <style:style style:name="P862" style:family="paragraph" style:parent-style-name="Corps_20_de_20_texte_20_0">
      <style:text-properties officeooo:paragraph-rsid="03d00a97"/>
    </style:style>
    <style:style style:name="P863" style:family="paragraph" style:parent-style-name="Corps_20_de_20_texte_20_0">
      <style:text-properties officeooo:paragraph-rsid="03d12aab"/>
    </style:style>
    <style:style style:name="P864" style:family="paragraph" style:parent-style-name="Corps_20_de_20_texte_20_0">
      <style:text-properties officeooo:paragraph-rsid="03d155c2"/>
    </style:style>
    <style:style style:name="P865" style:family="paragraph" style:parent-style-name="Corps_20_de_20_texte_20_0">
      <style:text-properties officeooo:paragraph-rsid="03d28422"/>
    </style:style>
    <style:style style:name="P866" style:family="paragraph" style:parent-style-name="Corps_20_de_20_texte_20_0">
      <style:text-properties officeooo:paragraph-rsid="03d35927"/>
    </style:style>
    <style:style style:name="P867" style:family="paragraph" style:parent-style-name="Corps_20_de_20_texte_20_0">
      <style:text-properties officeooo:paragraph-rsid="03d4c640"/>
    </style:style>
    <style:style style:name="P868" style:family="paragraph" style:parent-style-name="Corps_20_de_20_texte_20_0">
      <style:text-properties officeooo:paragraph-rsid="03d671a1"/>
    </style:style>
    <style:style style:name="P869" style:family="paragraph" style:parent-style-name="Corps_20_de_20_texte_20_0">
      <style:text-properties officeooo:paragraph-rsid="03d77f17"/>
    </style:style>
    <style:style style:name="P870" style:family="paragraph" style:parent-style-name="Corps_20_de_20_texte_20_0">
      <style:text-properties officeooo:paragraph-rsid="03d9e7c3"/>
    </style:style>
    <style:style style:name="P871" style:family="paragraph" style:parent-style-name="Corps_20_de_20_texte_20_0">
      <style:text-properties officeooo:paragraph-rsid="03dc3dbf"/>
    </style:style>
    <style:style style:name="P872" style:family="paragraph" style:parent-style-name="Corps_20_de_20_texte_20_0">
      <style:text-properties officeooo:paragraph-rsid="03dd14f9"/>
    </style:style>
    <style:style style:name="P873" style:family="paragraph" style:parent-style-name="Corps_20_de_20_texte_20_0">
      <style:text-properties officeooo:paragraph-rsid="03dd20ac"/>
    </style:style>
    <style:style style:name="P874" style:family="paragraph" style:parent-style-name="Corps_20_de_20_texte_20_0">
      <style:text-properties officeooo:paragraph-rsid="03e0261e"/>
    </style:style>
    <style:style style:name="P875" style:family="paragraph" style:parent-style-name="Corps_20_de_20_texte_20_0">
      <style:text-properties officeooo:paragraph-rsid="03e03170"/>
    </style:style>
    <style:style style:name="P876" style:family="paragraph" style:parent-style-name="Corps_20_de_20_texte_20_0">
      <style:text-properties officeooo:paragraph-rsid="03e084af"/>
    </style:style>
    <style:style style:name="P877" style:family="paragraph" style:parent-style-name="Corps_20_de_20_texte_20_0">
      <style:text-properties officeooo:paragraph-rsid="03e0cd13"/>
    </style:style>
    <style:style style:name="P878" style:family="paragraph" style:parent-style-name="Corps_20_de_20_texte_20_0">
      <style:text-properties officeooo:paragraph-rsid="03e1fc2e"/>
    </style:style>
    <style:style style:name="P879" style:family="paragraph" style:parent-style-name="Corps_20_de_20_texte_20_0">
      <style:text-properties officeooo:paragraph-rsid="03e3dffe"/>
    </style:style>
    <style:style style:name="P880" style:family="paragraph" style:parent-style-name="Corps_20_de_20_texte_20_0">
      <style:text-properties officeooo:paragraph-rsid="03e40180"/>
    </style:style>
    <style:style style:name="P881" style:family="paragraph" style:parent-style-name="Corps_20_de_20_texte_20_0">
      <style:text-properties officeooo:paragraph-rsid="03e45a60"/>
    </style:style>
    <style:style style:name="P882" style:family="paragraph" style:parent-style-name="Corps_20_de_20_texte_20_0">
      <style:text-properties officeooo:paragraph-rsid="03e76f45"/>
    </style:style>
    <style:style style:name="P883" style:family="paragraph" style:parent-style-name="Corps_20_de_20_texte_20_0">
      <style:text-properties officeooo:paragraph-rsid="03e94df7"/>
    </style:style>
    <style:style style:name="P884" style:family="paragraph" style:parent-style-name="Corps_20_de_20_texte_20_0">
      <style:text-properties officeooo:paragraph-rsid="03e9e2a5"/>
    </style:style>
    <style:style style:name="P885" style:family="paragraph" style:parent-style-name="Corps_20_de_20_texte_20_0">
      <style:text-properties officeooo:paragraph-rsid="03ec1846"/>
    </style:style>
    <style:style style:name="P886" style:family="paragraph" style:parent-style-name="Corps_20_de_20_texte_20_0">
      <style:text-properties officeooo:paragraph-rsid="03ecab24"/>
    </style:style>
    <style:style style:name="P887" style:family="paragraph" style:parent-style-name="Corps_20_de_20_texte_20_0">
      <style:text-properties officeooo:paragraph-rsid="03f026e2"/>
    </style:style>
    <style:style style:name="P888" style:family="paragraph" style:parent-style-name="Corps_20_de_20_texte_20_0">
      <style:text-properties officeooo:paragraph-rsid="03f1d792"/>
    </style:style>
    <style:style style:name="P889" style:family="paragraph" style:parent-style-name="Corps_20_de_20_texte_20_0">
      <style:text-properties officeooo:paragraph-rsid="03f4fa28"/>
    </style:style>
    <style:style style:name="P890" style:family="paragraph" style:parent-style-name="Corps_20_de_20_texte_20_0">
      <style:text-properties officeooo:paragraph-rsid="03f6586c"/>
    </style:style>
    <style:style style:name="P891" style:family="paragraph" style:parent-style-name="Corps_20_de_20_texte_20_0">
      <style:text-properties officeooo:paragraph-rsid="03f74546"/>
    </style:style>
    <style:style style:name="P892" style:family="paragraph" style:parent-style-name="Corps_20_de_20_texte_20_0">
      <style:text-properties officeooo:paragraph-rsid="03f880ca"/>
    </style:style>
    <style:style style:name="P893" style:family="paragraph" style:parent-style-name="Corps_20_de_20_texte_20_0">
      <style:text-properties officeooo:paragraph-rsid="03fa4840"/>
    </style:style>
    <style:style style:name="P894" style:family="paragraph" style:parent-style-name="Corps_20_de_20_texte_20_0">
      <style:text-properties officeooo:paragraph-rsid="03fac956"/>
    </style:style>
    <style:style style:name="P895" style:family="paragraph" style:parent-style-name="Corps_20_de_20_texte_20_0">
      <style:text-properties officeooo:paragraph-rsid="03fc8c83"/>
    </style:style>
    <style:style style:name="P896" style:family="paragraph" style:parent-style-name="Corps_20_de_20_texte_20_0">
      <style:text-properties officeooo:paragraph-rsid="03fcb6ba"/>
    </style:style>
    <style:style style:name="P897" style:family="paragraph" style:parent-style-name="Corps_20_de_20_texte_20_0">
      <style:text-properties officeooo:paragraph-rsid="03fe12ec"/>
    </style:style>
    <style:style style:name="P898" style:family="paragraph" style:parent-style-name="Corps_20_de_20_texte_20_0">
      <style:text-properties officeooo:paragraph-rsid="0403a32c"/>
    </style:style>
    <style:style style:name="P899" style:family="paragraph" style:parent-style-name="Corps_20_de_20_texte_20_0">
      <style:text-properties officeooo:paragraph-rsid="04059180"/>
    </style:style>
    <style:style style:name="P900" style:family="paragraph" style:parent-style-name="Corps_20_de_20_texte_20_0">
      <style:text-properties officeooo:paragraph-rsid="040770c1"/>
    </style:style>
    <style:style style:name="P901" style:family="paragraph" style:parent-style-name="Corps_20_de_20_texte_20_0">
      <style:text-properties officeooo:paragraph-rsid="0407b3a2"/>
    </style:style>
    <style:style style:name="P902" style:family="paragraph" style:parent-style-name="Corps_20_de_20_texte_20_0">
      <style:text-properties officeooo:paragraph-rsid="0407d077"/>
    </style:style>
    <style:style style:name="P903" style:family="paragraph" style:parent-style-name="Corps_20_de_20_texte_20_0">
      <style:text-properties officeooo:paragraph-rsid="040a5f88"/>
    </style:style>
    <style:style style:name="P904" style:family="paragraph" style:parent-style-name="Corps_20_de_20_texte_20_0">
      <style:text-properties officeooo:paragraph-rsid="04116c32"/>
    </style:style>
    <style:style style:name="P905" style:family="paragraph" style:parent-style-name="Corps_20_de_20_texte_20_0">
      <style:text-properties officeooo:paragraph-rsid="0412e7c9"/>
    </style:style>
    <style:style style:name="P906" style:family="paragraph" style:parent-style-name="Corps_20_de_20_texte_20_0">
      <style:text-properties officeooo:paragraph-rsid="04253b14"/>
    </style:style>
    <style:style style:name="P907" style:family="paragraph" style:parent-style-name="Corps_20_de_20_texte_20_0">
      <style:text-properties officeooo:paragraph-rsid="042e0fea"/>
    </style:style>
    <style:style style:name="P908" style:family="paragraph" style:parent-style-name="Corps_20_de_20_texte_20_11">
      <style:paragraph-properties fo:margin-top="0.25cm" fo:margin-bottom="0cm" style:contextual-spacing="false"/>
      <style:text-properties officeooo:paragraph-rsid="042e0fea"/>
    </style:style>
    <style:style style:name="P909" style:family="paragraph" style:parent-style-name="Corps_20_de_20_texte_20_0">
      <style:text-properties officeooo:paragraph-rsid="042f9b24"/>
    </style:style>
    <style:style style:name="P910" style:family="paragraph" style:parent-style-name="Corps_20_de_20_texte_20_0">
      <style:text-properties officeooo:paragraph-rsid="0430e45b"/>
    </style:style>
    <style:style style:name="P911" style:family="paragraph" style:parent-style-name="Corps_20_de_20_texte_20_0">
      <style:text-properties officeooo:paragraph-rsid="0446d8ef"/>
    </style:style>
    <style:style style:name="P912" style:family="paragraph" style:parent-style-name="Corps_20_de_20_texte_20_0">
      <style:text-properties officeooo:paragraph-rsid="045b68ac"/>
    </style:style>
    <style:style style:name="P913" style:family="paragraph" style:parent-style-name="Corps_20_de_20_texte_20_0">
      <style:text-properties officeooo:paragraph-rsid="045c46a6"/>
    </style:style>
    <style:style style:name="P914" style:family="paragraph" style:parent-style-name="Corps_20_de_20_texte_20_0">
      <style:text-properties officeooo:paragraph-rsid="045c8163"/>
    </style:style>
    <style:style style:name="P915" style:family="paragraph" style:parent-style-name="Corps_20_de_20_texte_20_0">
      <style:text-properties officeooo:paragraph-rsid="0470bb54"/>
    </style:style>
    <style:style style:name="P916" style:family="paragraph" style:parent-style-name="Corps_20_de_20_texte_20_0">
      <style:text-properties officeooo:paragraph-rsid="047440e0"/>
    </style:style>
    <style:style style:name="P917" style:family="paragraph" style:parent-style-name="Corps_20_de_20_texte_20_0">
      <style:text-properties officeooo:paragraph-rsid="04765cfa"/>
    </style:style>
    <style:style style:name="P918" style:family="paragraph" style:parent-style-name="Corps_20_de_20_texte_20_0">
      <style:text-properties officeooo:paragraph-rsid="04781375"/>
    </style:style>
    <style:style style:name="P919" style:family="paragraph" style:parent-style-name="Corps_20_de_20_texte_20_0">
      <style:text-properties officeooo:paragraph-rsid="0479bc38"/>
    </style:style>
    <style:style style:name="P920" style:family="paragraph" style:parent-style-name="Corps_20_de_20_texte_20_0">
      <style:text-properties officeooo:paragraph-rsid="047c8b46"/>
    </style:style>
    <style:style style:name="P921" style:family="paragraph" style:parent-style-name="Corps_20_de_20_texte_20_0">
      <style:text-properties officeooo:paragraph-rsid="047e832e"/>
    </style:style>
    <style:style style:name="P922" style:family="paragraph" style:parent-style-name="Corps_20_de_20_texte_20_0">
      <style:text-properties officeooo:paragraph-rsid="047f408d"/>
    </style:style>
    <style:style style:name="P923" style:family="paragraph" style:parent-style-name="Corps_20_de_20_texte_20_0">
      <style:text-properties officeooo:paragraph-rsid="0482d3ab"/>
    </style:style>
    <style:style style:name="P924" style:family="paragraph" style:parent-style-name="Corps_20_de_20_texte_20_0">
      <style:text-properties officeooo:paragraph-rsid="048f75a3"/>
    </style:style>
    <style:style style:name="P925" style:family="paragraph" style:parent-style-name="Corps_20_de_20_texte_20_0">
      <style:text-properties officeooo:paragraph-rsid="049b2557"/>
    </style:style>
    <style:style style:name="P926" style:family="paragraph" style:parent-style-name="Corps_20_de_20_texte_20_0">
      <style:text-properties officeooo:paragraph-rsid="04a3efae"/>
    </style:style>
    <style:style style:name="P927" style:family="paragraph" style:parent-style-name="Corps_20_de_20_texte_20_0">
      <style:text-properties officeooo:paragraph-rsid="04b48c26"/>
    </style:style>
    <style:style style:name="P928" style:family="paragraph" style:parent-style-name="Corps_20_de_20_texte_20_11">
      <style:paragraph-properties fo:margin-top="0.25cm" fo:margin-bottom="0cm" style:contextual-spacing="false"/>
      <style:text-properties officeooo:paragraph-rsid="04b48c26"/>
    </style:style>
    <style:style style:name="P929" style:family="paragraph" style:parent-style-name="Corps_20_de_20_texte_20_0">
      <style:text-properties officeooo:paragraph-rsid="04b53023"/>
    </style:style>
    <style:style style:name="P930" style:family="paragraph" style:parent-style-name="Corps_20_de_20_texte_20_0">
      <style:text-properties officeooo:paragraph-rsid="04c22649"/>
    </style:style>
    <style:style style:name="P931" style:family="paragraph" style:parent-style-name="Corps_20_de_20_texte_20_11">
      <style:paragraph-properties fo:margin-top="0.25cm" fo:margin-bottom="0cm" style:contextual-spacing="false"/>
    </style:style>
    <style:style style:name="P932" style:family="paragraph" style:parent-style-name="Corps_20_de_20_texte_20_11">
      <style:paragraph-properties fo:padding="0.049cm" fo:border="0.51pt solid #ff4000"/>
      <style:text-properties officeooo:paragraph-rsid="025a6d7b"/>
    </style:style>
    <style:style style:name="P933" style:family="paragraph" style:parent-style-name="Corps_20_de_20_texte_20_0">
      <style:paragraph-properties fo:padding="0.049cm" fo:border="0.51pt solid #ff0000"/>
    </style:style>
    <style:style style:name="P934" style:family="paragraph" style:parent-style-name="Corps_20_de_20_texte_20_0">
      <style:paragraph-properties fo:padding="0.049cm" fo:border="0.51pt solid #ff0000"/>
      <style:text-properties officeooo:paragraph-rsid="02d30abf"/>
    </style:style>
    <style:style style:name="P935" style:family="paragraph" style:parent-style-name="Corps_20_de_20_texte_20_11">
      <style:paragraph-properties fo:padding="0.049cm" fo:border="0.51pt solid #ff0000"/>
      <style:text-properties officeooo:paragraph-rsid="02d30abf"/>
    </style:style>
    <style:style style:name="P936" style:family="paragraph" style:parent-style-name="Corps_20_de_20_texte_20_0">
      <style:paragraph-properties fo:padding="0.049cm" fo:border="0.51pt solid #ff0000"/>
      <style:text-properties officeooo:paragraph-rsid="02d68f2c"/>
    </style:style>
    <style:style style:name="P937" style:family="paragraph" style:parent-style-name="Corps_20_de_20_texte_20_1">
      <style:text-properties officeooo:paragraph-rsid="040c59aa"/>
    </style:style>
    <style:style style:name="P938" style:family="paragraph" style:parent-style-name="Corps_20_de_20_texte_20_1">
      <style:text-properties officeooo:paragraph-rsid="0466be52"/>
    </style:style>
    <style:style style:name="P939" style:family="paragraph" style:parent-style-name="Corps_20_de_20_texte_20_11" style:master-page-name="">
      <style:paragraph-properties style:page-number="auto" fo:keep-with-next="auto"/>
    </style:style>
    <style:style style:name="P940" style:family="paragraph" style:parent-style-name="Contents_20_3">
      <style:paragraph-properties>
        <style:tab-stops>
          <style:tab-stop style:position="17.501cm" style:type="right" style:leader-style="dotted" style:leader-text="."/>
        </style:tab-stops>
      </style:paragraph-properties>
    </style:style>
    <style:style style:name="P941" style:family="paragraph" style:parent-style-name="Footnote">
      <style:text-properties officeooo:paragraph-rsid="04ce5872"/>
    </style:style>
    <style:style style:name="P942" style:family="paragraph" style:parent-style-name="Footnote">
      <style:text-properties officeooo:rsid="04cff433" officeooo:paragraph-rsid="04cff433"/>
    </style:style>
    <style:style style:name="P943" style:family="paragraph" style:parent-style-name="Footnote">
      <style:text-properties officeooo:paragraph-rsid="04cff433"/>
    </style:style>
    <style:style style:name="P944" style:family="paragraph" style:parent-style-name="Corps_20_de_20_texte_20_11">
      <style:text-properties officeooo:paragraph-rsid="04d2cfaa"/>
    </style:style>
    <style:style style:name="P945" style:family="paragraph" style:parent-style-name="Corps_20_de_20_texte_20_0">
      <style:text-properties officeooo:paragraph-rsid="04d2cfaa"/>
    </style:style>
    <style:style style:name="P946" style:family="paragraph" style:parent-style-name="Footnote">
      <style:text-properties officeooo:rsid="04d29e4c" officeooo:paragraph-rsid="04d29e4c"/>
    </style:style>
    <style:style style:name="P947" style:family="paragraph" style:parent-style-name="Footnote">
      <style:text-properties officeooo:paragraph-rsid="04d29e4c"/>
    </style:style>
    <style:style style:name="P948" style:family="paragraph" style:parent-style-name="Footnote">
      <style:text-properties officeooo:rsid="04d477f3" officeooo:paragraph-rsid="04d477f3"/>
    </style:style>
    <style:style style:name="P949" style:family="paragraph" style:parent-style-name="Footnote">
      <style:text-properties officeooo:paragraph-rsid="04d486af"/>
    </style:style>
    <style:style style:name="P950" style:family="paragraph" style:parent-style-name="Heading_20_2" style:master-page-name="First_20_Page">
      <style:paragraph-properties style:page-number="auto"/>
    </style:style>
    <style:style style:name="P951" style:family="paragraph" style:parent-style-name="Corps_20_de_20_texte_20_11">
      <style:text-properties fo:language="grc" fo:country="GR" officeooo:paragraph-rsid="04d4f243"/>
    </style:style>
    <style:style style:name="P952" style:family="paragraph" style:parent-style-name="Corps_20_de_20_texte_20_0">
      <style:text-properties officeooo:paragraph-rsid="04d4f243"/>
    </style:style>
    <style:style style:name="P953" style:family="paragraph" style:parent-style-name="Heading_20_3">
      <style:text-properties officeooo:paragraph-rsid="01b6d2a9"/>
    </style:style>
    <style:style style:name="P954" style:family="paragraph" style:parent-style-name="Heading_20_3">
      <style:text-properties officeooo:paragraph-rsid="023d1916"/>
    </style:style>
    <style:style style:name="P955" style:family="paragraph" style:parent-style-name="Heading_20_3">
      <style:text-properties officeooo:paragraph-rsid="02b837b0"/>
    </style:style>
    <style:style style:name="P956" style:family="paragraph" style:parent-style-name="Heading_20_3">
      <style:text-properties officeooo:paragraph-rsid="0318733d"/>
    </style:style>
    <style:style style:name="P957" style:family="paragraph" style:parent-style-name="Heading_20_3">
      <style:text-properties officeooo:paragraph-rsid="0334b75d"/>
    </style:style>
    <style:style style:name="P958" style:family="paragraph" style:parent-style-name="Heading_20_3">
      <style:text-properties officeooo:paragraph-rsid="034c872a"/>
    </style:style>
    <style:style style:name="P959" style:family="paragraph" style:parent-style-name="Heading_20_3">
      <style:text-properties officeooo:paragraph-rsid="036ac159"/>
    </style:style>
    <style:style style:name="P960" style:family="paragraph" style:parent-style-name="Heading_20_3">
      <style:text-properties officeooo:rsid="00e4fa34" officeooo:paragraph-rsid="03891b11"/>
    </style:style>
    <style:style style:name="P961" style:family="paragraph" style:parent-style-name="Heading_20_3">
      <style:text-properties officeooo:rsid="00e4fa34" officeooo:paragraph-rsid="0399b078"/>
    </style:style>
    <style:style style:name="P962" style:family="paragraph" style:parent-style-name="Heading_20_3">
      <style:text-properties officeooo:rsid="00e4fa34" officeooo:paragraph-rsid="03a8bd79"/>
    </style:style>
    <style:style style:name="P963" style:family="paragraph" style:parent-style-name="Heading_20_3">
      <style:text-properties officeooo:rsid="00e4fa34" officeooo:paragraph-rsid="03b62604"/>
    </style:style>
    <style:style style:name="P964" style:family="paragraph" style:parent-style-name="Heading_20_3">
      <style:text-properties officeooo:paragraph-rsid="03c23ecc"/>
    </style:style>
    <style:style style:name="P965" style:family="paragraph" style:parent-style-name="Heading_20_3">
      <style:text-properties officeooo:rsid="00d291be" officeooo:paragraph-rsid="03ce1ce0"/>
    </style:style>
    <style:style style:name="P966" style:family="paragraph" style:parent-style-name="Heading_20_3">
      <style:text-properties officeooo:rsid="00d291be" officeooo:paragraph-rsid="03de8fd6"/>
    </style:style>
    <style:style style:name="P967" style:family="paragraph" style:parent-style-name="Heading_20_3">
      <style:text-properties officeooo:paragraph-rsid="03f30aa4"/>
    </style:style>
    <style:style style:name="P968" style:family="paragraph" style:parent-style-name="Heading_20_3">
      <style:text-properties officeooo:paragraph-rsid="040110f1"/>
    </style:style>
    <style:style style:name="P969" style:family="paragraph" style:parent-style-name="Text_20_body" style:list-style-name="L1">
      <style:text-properties officeooo:paragraph-rsid="04ca41ec"/>
    </style:style>
    <style:style style:name="P970" style:family="paragraph" style:parent-style-name="Text_20_body" style:list-style-name="L1">
      <style:text-properties officeooo:paragraph-rsid="0454bf5c"/>
    </style:style>
    <style:style style:name="P971" style:family="paragraph" style:parent-style-name="Text_20_body" style:list-style-name="L2">
      <style:text-properties officeooo:paragraph-rsid="017746e8"/>
    </style:style>
    <style:style style:name="P972" style:family="paragraph" style:parent-style-name="Text_20_body" style:list-style-name="L2">
      <style:text-properties officeooo:paragraph-rsid="01731de3"/>
    </style:style>
    <style:style style:name="P973" style:family="paragraph" style:parent-style-name="Text_20_body" style:list-style-name="L2">
      <style:text-properties officeooo:paragraph-rsid="01837ae6"/>
    </style:style>
    <style:style style:name="P974" style:family="paragraph" style:parent-style-name="Text_20_body" style:list-style-name="L2">
      <style:text-properties officeooo:paragraph-rsid="018296b5"/>
    </style:style>
    <style:style style:name="P975" style:family="paragraph" style:parent-style-name="Text_20_body" style:list-style-name="L3"/>
    <style:style style:name="P976" style:family="paragraph" style:parent-style-name="Text_20_body" style:list-style-name="L3">
      <style:text-properties officeooo:paragraph-rsid="01498deb"/>
    </style:style>
    <style:style style:name="P977" style:family="paragraph" style:parent-style-name="Text_20_body" style:list-style-name="L3">
      <style:text-properties officeooo:paragraph-rsid="018d2411"/>
    </style:style>
    <style:style style:name="T1" style:family="text">
      <style:text-properties officeooo:rsid="00072784"/>
    </style:style>
    <style:style style:name="T2" style:family="text">
      <style:text-properties fo:language="grc" fo:country="GR"/>
    </style:style>
    <style:style style:name="T3" style:family="text">
      <style:text-properties fo:language="grc" fo:country="GR" officeooo:rsid="00c40b4f"/>
    </style:style>
    <style:style style:name="T4" style:family="text">
      <style:text-properties fo:language="grc" fo:country="GR" style:text-underline-style="solid" style:text-underline-width="auto" style:text-underline-color="font-color"/>
    </style:style>
    <style:style style:name="T5" style:family="text">
      <style:text-properties fo:language="grc" fo:country="GR" style:text-underline-style="solid" style:text-underline-width="auto" style:text-underline-color="font-color" officeooo:rsid="02ae56cf"/>
    </style:style>
    <style:style style:name="T6" style:family="text">
      <style:text-properties fo:language="grc" fo:country="GR" style:text-underline-style="solid" style:text-underline-width="auto" style:text-underline-color="font-color" officeooo:rsid="02ffe320"/>
    </style:style>
    <style:style style:name="T7" style:family="text">
      <style:text-properties fo:language="grc" fo:country="GR" officeooo:rsid="014a4f01"/>
    </style:style>
    <style:style style:name="T8" style:family="text">
      <style:text-properties fo:language="grc" fo:country="GR" officeooo:rsid="014b40d8"/>
    </style:style>
    <style:style style:name="T9" style:family="text">
      <style:text-properties fo:language="grc" fo:country="GR" officeooo:rsid="014dbc37"/>
    </style:style>
    <style:style style:name="T10" style:family="text">
      <style:text-properties fo:language="grc" fo:country="GR" officeooo:rsid="014fd1e6"/>
    </style:style>
    <style:style style:name="T11" style:family="text">
      <style:text-properties fo:language="grc" fo:country="GR" officeooo:rsid="0151b346"/>
    </style:style>
    <style:style style:name="T12" style:family="text">
      <style:text-properties fo:language="grc" fo:country="GR" officeooo:rsid="01525efa"/>
    </style:style>
    <style:style style:name="T13" style:family="text">
      <style:text-properties fo:language="grc" fo:country="GR" officeooo:rsid="0153800a"/>
    </style:style>
    <style:style style:name="T14" style:family="text">
      <style:text-properties fo:language="grc" fo:country="GR" officeooo:rsid="0158bce4"/>
    </style:style>
    <style:style style:name="T15" style:family="text">
      <style:text-properties fo:language="grc" fo:country="GR" officeooo:rsid="015a6b54"/>
    </style:style>
    <style:style style:name="T16" style:family="text">
      <style:text-properties fo:language="grc" fo:country="GR" officeooo:rsid="015cba7e"/>
    </style:style>
    <style:style style:name="T17" style:family="text">
      <style:text-properties fo:language="grc" fo:country="GR" officeooo:rsid="015ce4b1"/>
    </style:style>
    <style:style style:name="T18" style:family="text">
      <style:text-properties fo:language="grc" fo:country="GR" officeooo:rsid="015e57e5"/>
    </style:style>
    <style:style style:name="T19" style:family="text">
      <style:text-properties fo:language="grc" fo:country="GR" officeooo:rsid="016045e3"/>
    </style:style>
    <style:style style:name="T20" style:family="text">
      <style:text-properties fo:language="grc" fo:country="GR" officeooo:rsid="0161a1be"/>
    </style:style>
    <style:style style:name="T21" style:family="text">
      <style:text-properties fo:language="grc" fo:country="GR" officeooo:rsid="01634e9d"/>
    </style:style>
    <style:style style:name="T22" style:family="text">
      <style:text-properties fo:language="grc" fo:country="GR" officeooo:rsid="0163b05a"/>
    </style:style>
    <style:style style:name="T23" style:family="text">
      <style:text-properties fo:language="grc" fo:country="GR" officeooo:rsid="0164e79c"/>
    </style:style>
    <style:style style:name="T24" style:family="text">
      <style:text-properties fo:language="grc" fo:country="GR" officeooo:rsid="01660e91"/>
    </style:style>
    <style:style style:name="T25" style:family="text">
      <style:text-properties fo:language="grc" fo:country="GR" officeooo:rsid="01670c0e"/>
    </style:style>
    <style:style style:name="T26" style:family="text">
      <style:text-properties fo:language="grc" fo:country="GR" officeooo:rsid="01678e59"/>
    </style:style>
    <style:style style:name="T27" style:family="text">
      <style:text-properties fo:language="grc" fo:country="GR" officeooo:rsid="016bfa69"/>
    </style:style>
    <style:style style:name="T28" style:family="text">
      <style:text-properties fo:language="grc" fo:country="GR" officeooo:rsid="016d18ca"/>
    </style:style>
    <style:style style:name="T29" style:family="text">
      <style:text-properties fo:language="grc" fo:country="GR" officeooo:rsid="017ea6af"/>
    </style:style>
    <style:style style:name="T30" style:family="text">
      <style:text-properties fo:language="grc" fo:country="GR" officeooo:rsid="01806f82"/>
    </style:style>
    <style:style style:name="T31" style:family="text">
      <style:text-properties fo:language="grc" fo:country="GR" officeooo:rsid="0184b570"/>
    </style:style>
    <style:style style:name="T32" style:family="text">
      <style:text-properties fo:language="grc" fo:country="GR" officeooo:rsid="01854d28"/>
    </style:style>
    <style:style style:name="T33" style:family="text">
      <style:text-properties fo:language="grc" fo:country="GR" officeooo:rsid="01874551"/>
    </style:style>
    <style:style style:name="T34" style:family="text">
      <style:text-properties fo:language="grc" fo:country="GR" officeooo:rsid="0188ff8d"/>
    </style:style>
    <style:style style:name="T35" style:family="text">
      <style:text-properties fo:language="grc" fo:country="GR" officeooo:rsid="0189c35b"/>
    </style:style>
    <style:style style:name="T36" style:family="text">
      <style:text-properties fo:language="grc" fo:country="GR" officeooo:rsid="018d2411"/>
    </style:style>
    <style:style style:name="T37" style:family="text">
      <style:text-properties fo:language="grc" fo:country="GR" officeooo:rsid="018dcf3d"/>
    </style:style>
    <style:style style:name="T38" style:family="text">
      <style:text-properties fo:language="grc" fo:country="GR" officeooo:rsid="018e9bdb"/>
    </style:style>
    <style:style style:name="T39" style:family="text">
      <style:text-properties fo:language="grc" fo:country="GR" officeooo:rsid="018fe350"/>
    </style:style>
    <style:style style:name="T40" style:family="text">
      <style:text-properties fo:language="grc" fo:country="GR" officeooo:rsid="0191bc91"/>
    </style:style>
    <style:style style:name="T41" style:family="text">
      <style:text-properties fo:language="grc" fo:country="GR" officeooo:rsid="0191bf65"/>
    </style:style>
    <style:style style:name="T42" style:family="text">
      <style:text-properties fo:language="grc" fo:country="GR" officeooo:rsid="0192d50b"/>
    </style:style>
    <style:style style:name="T43" style:family="text">
      <style:text-properties fo:language="grc" fo:country="GR" officeooo:rsid="019381cf"/>
    </style:style>
    <style:style style:name="T44" style:family="text">
      <style:text-properties fo:language="grc" fo:country="GR" officeooo:rsid="019579a8"/>
    </style:style>
    <style:style style:name="T45" style:family="text">
      <style:text-properties fo:language="grc" fo:country="GR" officeooo:rsid="0196cde2"/>
    </style:style>
    <style:style style:name="T46" style:family="text">
      <style:text-properties fo:language="grc" fo:country="GR" officeooo:rsid="01978e16"/>
    </style:style>
    <style:style style:name="T47" style:family="text">
      <style:text-properties fo:language="grc" fo:country="GR" officeooo:rsid="0197b347"/>
    </style:style>
    <style:style style:name="T48" style:family="text">
      <style:text-properties fo:language="grc" fo:country="GR" officeooo:rsid="019d4152"/>
    </style:style>
    <style:style style:name="T49" style:family="text">
      <style:text-properties fo:language="grc" fo:country="GR" officeooo:rsid="01a42292"/>
    </style:style>
    <style:style style:name="T50" style:family="text">
      <style:text-properties fo:language="grc" fo:country="GR" officeooo:rsid="01a522a7"/>
    </style:style>
    <style:style style:name="T51" style:family="text">
      <style:text-properties fo:language="grc" fo:country="GR" officeooo:rsid="01a5f657"/>
    </style:style>
    <style:style style:name="T52" style:family="text">
      <style:text-properties fo:language="grc" fo:country="GR" officeooo:rsid="01a75904"/>
    </style:style>
    <style:style style:name="T53" style:family="text">
      <style:text-properties fo:language="grc" fo:country="GR" officeooo:rsid="01a84038"/>
    </style:style>
    <style:style style:name="T54" style:family="text">
      <style:text-properties fo:language="grc" fo:country="GR" officeooo:rsid="01a899ea"/>
    </style:style>
    <style:style style:name="T55" style:family="text">
      <style:text-properties fo:language="grc" fo:country="GR" officeooo:rsid="01a8a136"/>
    </style:style>
    <style:style style:name="T56" style:family="text">
      <style:text-properties fo:language="grc" fo:country="GR" officeooo:rsid="01a90590"/>
    </style:style>
    <style:style style:name="T57" style:family="text">
      <style:text-properties fo:language="grc" fo:country="GR" officeooo:rsid="01aaf76a"/>
    </style:style>
    <style:style style:name="T58" style:family="text">
      <style:text-properties fo:language="grc" fo:country="GR" officeooo:rsid="01abe7bc"/>
    </style:style>
    <style:style style:name="T59" style:family="text">
      <style:text-properties fo:language="grc" fo:country="GR" officeooo:rsid="01ad6329"/>
    </style:style>
    <style:style style:name="T60" style:family="text">
      <style:text-properties fo:language="grc" fo:country="GR" officeooo:rsid="01af622d"/>
    </style:style>
    <style:style style:name="T61" style:family="text">
      <style:text-properties fo:language="grc" fo:country="GR" officeooo:rsid="01b0891c"/>
    </style:style>
    <style:style style:name="T62" style:family="text">
      <style:text-properties fo:language="grc" fo:country="GR" officeooo:rsid="01b88262"/>
    </style:style>
    <style:style style:name="T63" style:family="text">
      <style:text-properties fo:language="grc" fo:country="GR" officeooo:rsid="01b978a2"/>
    </style:style>
    <style:style style:name="T64" style:family="text">
      <style:text-properties fo:language="grc" fo:country="GR" officeooo:rsid="01bc0502"/>
    </style:style>
    <style:style style:name="T65" style:family="text">
      <style:text-properties fo:language="grc" fo:country="GR" officeooo:rsid="01bce16f"/>
    </style:style>
    <style:style style:name="T66" style:family="text">
      <style:text-properties fo:language="grc" fo:country="GR" officeooo:rsid="01beae32"/>
    </style:style>
    <style:style style:name="T67" style:family="text">
      <style:text-properties fo:language="grc" fo:country="GR" officeooo:rsid="01bf0dc9"/>
    </style:style>
    <style:style style:name="T68" style:family="text">
      <style:text-properties fo:language="grc" fo:country="GR" officeooo:rsid="01c0f7d7"/>
    </style:style>
    <style:style style:name="T69" style:family="text">
      <style:text-properties fo:language="grc" fo:country="GR" officeooo:rsid="01c1431a"/>
    </style:style>
    <style:style style:name="T70" style:family="text">
      <style:text-properties fo:language="grc" fo:country="GR" officeooo:rsid="01c327d2"/>
    </style:style>
    <style:style style:name="T71" style:family="text">
      <style:text-properties fo:language="grc" fo:country="GR" officeooo:rsid="01c3c225"/>
    </style:style>
    <style:style style:name="T72" style:family="text">
      <style:text-properties fo:language="grc" fo:country="GR" officeooo:rsid="01c47ba6"/>
    </style:style>
    <style:style style:name="T73" style:family="text">
      <style:text-properties fo:language="grc" fo:country="GR" officeooo:rsid="01c587d2"/>
    </style:style>
    <style:style style:name="T74" style:family="text">
      <style:text-properties fo:language="grc" fo:country="GR" officeooo:rsid="01c5b1bd"/>
    </style:style>
    <style:style style:name="T75" style:family="text">
      <style:text-properties fo:language="grc" fo:country="GR" officeooo:rsid="01c5beee"/>
    </style:style>
    <style:style style:name="T76" style:family="text">
      <style:text-properties fo:language="grc" fo:country="GR" officeooo:rsid="01c74cc6"/>
    </style:style>
    <style:style style:name="T77" style:family="text">
      <style:text-properties fo:language="grc" fo:country="GR" officeooo:rsid="01c8993d"/>
    </style:style>
    <style:style style:name="T78" style:family="text">
      <style:text-properties fo:language="grc" fo:country="GR" officeooo:rsid="01c8a93d"/>
    </style:style>
    <style:style style:name="T79" style:family="text">
      <style:text-properties fo:language="grc" fo:country="GR" officeooo:rsid="01c8bbb1"/>
    </style:style>
    <style:style style:name="T80" style:family="text">
      <style:text-properties fo:language="grc" fo:country="GR" officeooo:rsid="01cc2892"/>
    </style:style>
    <style:style style:name="T81" style:family="text">
      <style:text-properties fo:language="grc" fo:country="GR" officeooo:rsid="01cd2272"/>
    </style:style>
    <style:style style:name="T82" style:family="text">
      <style:text-properties fo:language="grc" fo:country="GR" officeooo:rsid="01d04fc1"/>
    </style:style>
    <style:style style:name="T83" style:family="text">
      <style:text-properties fo:language="grc" fo:country="GR" officeooo:rsid="01d1407d"/>
    </style:style>
    <style:style style:name="T84" style:family="text">
      <style:text-properties fo:language="grc" fo:country="GR" officeooo:rsid="01d3e120"/>
    </style:style>
    <style:style style:name="T85" style:family="text">
      <style:text-properties fo:language="grc" fo:country="GR" officeooo:rsid="01d6097d"/>
    </style:style>
    <style:style style:name="T86" style:family="text">
      <style:text-properties fo:language="grc" fo:country="GR" officeooo:rsid="01d656ff"/>
    </style:style>
    <style:style style:name="T87" style:family="text">
      <style:text-properties fo:language="grc" fo:country="GR" officeooo:rsid="01d84ad5"/>
    </style:style>
    <style:style style:name="T88" style:family="text">
      <style:text-properties fo:language="grc" fo:country="GR" officeooo:rsid="01da28f7"/>
    </style:style>
    <style:style style:name="T89" style:family="text">
      <style:text-properties fo:language="grc" fo:country="GR" officeooo:rsid="01db7f38"/>
    </style:style>
    <style:style style:name="T90" style:family="text">
      <style:text-properties fo:language="grc" fo:country="GR" officeooo:rsid="01dd07ed"/>
    </style:style>
    <style:style style:name="T91" style:family="text">
      <style:text-properties fo:language="grc" fo:country="GR" officeooo:rsid="01dd3707"/>
    </style:style>
    <style:style style:name="T92" style:family="text">
      <style:text-properties fo:language="grc" fo:country="GR" officeooo:rsid="01de912a"/>
    </style:style>
    <style:style style:name="T93" style:family="text">
      <style:text-properties fo:language="grc" fo:country="GR" officeooo:rsid="01dedceb"/>
    </style:style>
    <style:style style:name="T94" style:family="text">
      <style:text-properties fo:language="grc" fo:country="GR" officeooo:rsid="01df87c5"/>
    </style:style>
    <style:style style:name="T95" style:family="text">
      <style:text-properties fo:language="grc" fo:country="GR" officeooo:rsid="01e132ff"/>
    </style:style>
    <style:style style:name="T96" style:family="text">
      <style:text-properties fo:language="grc" fo:country="GR" officeooo:rsid="01e4d984"/>
    </style:style>
    <style:style style:name="T97" style:family="text">
      <style:text-properties fo:language="grc" fo:country="GR" officeooo:rsid="01e6c744"/>
    </style:style>
    <style:style style:name="T98" style:family="text">
      <style:text-properties fo:language="grc" fo:country="GR" officeooo:rsid="01e86ee1"/>
    </style:style>
    <style:style style:name="T99" style:family="text">
      <style:text-properties fo:language="grc" fo:country="GR" officeooo:rsid="01eeca0a"/>
    </style:style>
    <style:style style:name="T100" style:family="text">
      <style:text-properties fo:language="grc" fo:country="GR" officeooo:rsid="01f062f9"/>
    </style:style>
    <style:style style:name="T101" style:family="text">
      <style:text-properties fo:language="grc" fo:country="GR" officeooo:rsid="01f18beb"/>
    </style:style>
    <style:style style:name="T102" style:family="text">
      <style:text-properties fo:language="grc" fo:country="GR" officeooo:rsid="01f25bc9"/>
    </style:style>
    <style:style style:name="T103" style:family="text">
      <style:text-properties fo:language="grc" fo:country="GR" officeooo:rsid="01f52b9f"/>
    </style:style>
    <style:style style:name="T104" style:family="text">
      <style:text-properties fo:language="grc" fo:country="GR" officeooo:rsid="01f72946"/>
    </style:style>
    <style:style style:name="T105" style:family="text">
      <style:text-properties fo:language="grc" fo:country="GR" officeooo:rsid="01f8ca18"/>
    </style:style>
    <style:style style:name="T106" style:family="text">
      <style:text-properties fo:language="grc" fo:country="GR" officeooo:rsid="01f91665"/>
    </style:style>
    <style:style style:name="T107" style:family="text">
      <style:text-properties fo:language="grc" fo:country="GR" officeooo:rsid="01fa3df7"/>
    </style:style>
    <style:style style:name="T108" style:family="text">
      <style:text-properties fo:language="grc" fo:country="GR" officeooo:rsid="01fb5346"/>
    </style:style>
    <style:style style:name="T109" style:family="text">
      <style:text-properties fo:language="grc" fo:country="GR" officeooo:rsid="01fca97e"/>
    </style:style>
    <style:style style:name="T110" style:family="text">
      <style:text-properties fo:language="grc" fo:country="GR" officeooo:rsid="01fe1e4a"/>
    </style:style>
    <style:style style:name="T111" style:family="text">
      <style:text-properties fo:language="grc" fo:country="GR" officeooo:rsid="01ff1a05"/>
    </style:style>
    <style:style style:name="T112" style:family="text">
      <style:text-properties fo:language="grc" fo:country="GR" officeooo:rsid="01ffb024"/>
    </style:style>
    <style:style style:name="T113" style:family="text">
      <style:text-properties fo:language="grc" fo:country="GR" officeooo:rsid="0202c3bc"/>
    </style:style>
    <style:style style:name="T114" style:family="text">
      <style:text-properties fo:language="grc" fo:country="GR" officeooo:rsid="0204a57f"/>
    </style:style>
    <style:style style:name="T115" style:family="text">
      <style:text-properties fo:language="grc" fo:country="GR" officeooo:rsid="020561e1"/>
    </style:style>
    <style:style style:name="T116" style:family="text">
      <style:text-properties fo:language="grc" fo:country="GR" officeooo:rsid="02070246"/>
    </style:style>
    <style:style style:name="T117" style:family="text">
      <style:text-properties fo:language="grc" fo:country="GR" officeooo:rsid="020723a4"/>
    </style:style>
    <style:style style:name="T118" style:family="text">
      <style:text-properties fo:language="grc" fo:country="GR" officeooo:rsid="02077a3a"/>
    </style:style>
    <style:style style:name="T119" style:family="text">
      <style:text-properties fo:language="grc" fo:country="GR" officeooo:rsid="0209fbd9"/>
    </style:style>
    <style:style style:name="T120" style:family="text">
      <style:text-properties fo:language="grc" fo:country="GR" officeooo:rsid="020b61de"/>
    </style:style>
    <style:style style:name="T121" style:family="text">
      <style:text-properties fo:language="grc" fo:country="GR" officeooo:rsid="020b9d7e"/>
    </style:style>
    <style:style style:name="T122" style:family="text">
      <style:text-properties fo:language="grc" fo:country="GR" officeooo:rsid="020c592e"/>
    </style:style>
    <style:style style:name="T123" style:family="text">
      <style:text-properties fo:language="grc" fo:country="GR" officeooo:rsid="020d2583"/>
    </style:style>
    <style:style style:name="T124" style:family="text">
      <style:text-properties fo:language="grc" fo:country="GR" officeooo:rsid="020db387"/>
    </style:style>
    <style:style style:name="T125" style:family="text">
      <style:text-properties fo:language="grc" fo:country="GR" officeooo:rsid="020ec5cc"/>
    </style:style>
    <style:style style:name="T126" style:family="text">
      <style:text-properties fo:language="grc" fo:country="GR" officeooo:rsid="02107a2b"/>
    </style:style>
    <style:style style:name="T127" style:family="text">
      <style:text-properties fo:language="grc" fo:country="GR" officeooo:rsid="0212e5f3"/>
    </style:style>
    <style:style style:name="T128" style:family="text">
      <style:text-properties fo:language="grc" fo:country="GR" officeooo:rsid="0214079e"/>
    </style:style>
    <style:style style:name="T129" style:family="text">
      <style:text-properties fo:language="grc" fo:country="GR" officeooo:rsid="0216031c"/>
    </style:style>
    <style:style style:name="T130" style:family="text">
      <style:text-properties fo:language="grc" fo:country="GR" officeooo:rsid="0217fc61"/>
    </style:style>
    <style:style style:name="T131" style:family="text">
      <style:text-properties fo:language="grc" fo:country="GR" officeooo:rsid="02197e64"/>
    </style:style>
    <style:style style:name="T132" style:family="text">
      <style:text-properties fo:language="grc" fo:country="GR" officeooo:rsid="021b696c"/>
    </style:style>
    <style:style style:name="T133" style:family="text">
      <style:text-properties fo:language="grc" fo:country="GR" officeooo:rsid="021c13ab"/>
    </style:style>
    <style:style style:name="T134" style:family="text">
      <style:text-properties fo:language="grc" fo:country="GR" officeooo:rsid="021cbaf5"/>
    </style:style>
    <style:style style:name="T135" style:family="text">
      <style:text-properties fo:language="grc" fo:country="GR" officeooo:rsid="021d0627"/>
    </style:style>
    <style:style style:name="T136" style:family="text">
      <style:text-properties fo:language="grc" fo:country="GR" officeooo:rsid="021ea9a5"/>
    </style:style>
    <style:style style:name="T137" style:family="text">
      <style:text-properties fo:language="grc" fo:country="GR" officeooo:rsid="021ee34d"/>
    </style:style>
    <style:style style:name="T138" style:family="text">
      <style:text-properties fo:language="grc" fo:country="GR" officeooo:rsid="021f42f5"/>
    </style:style>
    <style:style style:name="T139" style:family="text">
      <style:text-properties fo:language="grc" fo:country="GR" officeooo:rsid="0220298b"/>
    </style:style>
    <style:style style:name="T140" style:family="text">
      <style:text-properties fo:language="grc" fo:country="GR" officeooo:rsid="02221bc9"/>
    </style:style>
    <style:style style:name="T141" style:family="text">
      <style:text-properties fo:language="grc" fo:country="GR" officeooo:rsid="02226abb"/>
    </style:style>
    <style:style style:name="T142" style:family="text">
      <style:text-properties fo:language="grc" fo:country="GR" officeooo:rsid="0223daec"/>
    </style:style>
    <style:style style:name="T143" style:family="text">
      <style:text-properties fo:language="grc" fo:country="GR" officeooo:rsid="0224844b"/>
    </style:style>
    <style:style style:name="T144" style:family="text">
      <style:text-properties fo:language="grc" fo:country="GR" officeooo:rsid="02258df8"/>
    </style:style>
    <style:style style:name="T145" style:family="text">
      <style:text-properties fo:language="grc" fo:country="GR" officeooo:rsid="0227216c"/>
    </style:style>
    <style:style style:name="T146" style:family="text">
      <style:text-properties fo:language="grc" fo:country="GR" officeooo:rsid="0243e59f"/>
    </style:style>
    <style:style style:name="T147" style:family="text">
      <style:text-properties fo:language="grc" fo:country="GR" officeooo:rsid="0249894b"/>
    </style:style>
    <style:style style:name="T148" style:family="text">
      <style:text-properties fo:language="grc" fo:country="GR" officeooo:rsid="024af8d2"/>
    </style:style>
    <style:style style:name="T149" style:family="text">
      <style:text-properties fo:language="grc" fo:country="GR" officeooo:rsid="02554865"/>
    </style:style>
    <style:style style:name="T150" style:family="text">
      <style:text-properties fo:language="grc" fo:country="GR" officeooo:rsid="02569006"/>
    </style:style>
    <style:style style:name="T151" style:family="text">
      <style:text-properties fo:language="grc" fo:country="GR" officeooo:rsid="02590b11"/>
    </style:style>
    <style:style style:name="T152" style:family="text">
      <style:text-properties fo:language="grc" fo:country="GR" officeooo:rsid="0259608b"/>
    </style:style>
    <style:style style:name="T153" style:family="text">
      <style:text-properties fo:language="grc" fo:country="GR" officeooo:rsid="025a6d7b"/>
    </style:style>
    <style:style style:name="T154" style:family="text">
      <style:text-properties fo:language="grc" fo:country="GR" officeooo:rsid="025d38fd"/>
    </style:style>
    <style:style style:name="T155" style:family="text">
      <style:text-properties fo:language="grc" fo:country="GR" officeooo:rsid="025d81ca"/>
    </style:style>
    <style:style style:name="T156" style:family="text">
      <style:text-properties fo:language="grc" fo:country="GR" officeooo:rsid="025d8481"/>
    </style:style>
    <style:style style:name="T157" style:family="text">
      <style:text-properties fo:language="grc" fo:country="GR" officeooo:rsid="025e7930"/>
    </style:style>
    <style:style style:name="T158" style:family="text">
      <style:text-properties fo:language="grc" fo:country="GR" officeooo:rsid="025fa68d"/>
    </style:style>
    <style:style style:name="T159" style:family="text">
      <style:text-properties fo:language="grc" fo:country="GR" officeooo:rsid="0260e83b"/>
    </style:style>
    <style:style style:name="T160" style:family="text">
      <style:text-properties fo:language="grc" fo:country="GR" officeooo:rsid="0262291d"/>
    </style:style>
    <style:style style:name="T161" style:family="text">
      <style:text-properties fo:language="grc" fo:country="GR" officeooo:rsid="0262c9f2"/>
    </style:style>
    <style:style style:name="T162" style:family="text">
      <style:text-properties fo:language="grc" fo:country="GR" officeooo:rsid="01efcb70" style:font-size-asian="9pt" style:font-size-complex="9pt"/>
    </style:style>
    <style:style style:name="T163" style:family="text">
      <style:text-properties fo:language="grc" fo:country="GR" officeooo:rsid="0202c3bc" style:font-size-asian="9pt" style:font-size-complex="9pt"/>
    </style:style>
    <style:style style:name="T164" style:family="text">
      <style:text-properties fo:language="grc" fo:country="GR" officeooo:rsid="02657ebf"/>
    </style:style>
    <style:style style:name="T165" style:family="text">
      <style:text-properties fo:language="grc" fo:country="GR" officeooo:rsid="0265ae51"/>
    </style:style>
    <style:style style:name="T166" style:family="text">
      <style:text-properties fo:language="grc" fo:country="GR" officeooo:rsid="02678d87"/>
    </style:style>
    <style:style style:name="T167" style:family="text">
      <style:text-properties fo:language="grc" fo:country="GR" officeooo:rsid="02697573"/>
    </style:style>
    <style:style style:name="T168" style:family="text">
      <style:text-properties fo:language="grc" fo:country="GR" officeooo:rsid="026ab294"/>
    </style:style>
    <style:style style:name="T169" style:family="text">
      <style:text-properties fo:language="grc" fo:country="GR" officeooo:rsid="026b3388"/>
    </style:style>
    <style:style style:name="T170" style:family="text">
      <style:text-properties fo:language="grc" fo:country="GR" officeooo:rsid="026cdff0"/>
    </style:style>
    <style:style style:name="T171" style:family="text">
      <style:text-properties fo:language="grc" fo:country="GR" officeooo:rsid="026d28c4"/>
    </style:style>
    <style:style style:name="T172" style:family="text">
      <style:text-properties fo:language="grc" fo:country="GR" officeooo:rsid="026ed35d"/>
    </style:style>
    <style:style style:name="T173" style:family="text">
      <style:text-properties fo:language="grc" fo:country="GR" officeooo:rsid="0270cd2a"/>
    </style:style>
    <style:style style:name="T174" style:family="text">
      <style:text-properties fo:language="grc" fo:country="GR" officeooo:rsid="0271c539"/>
    </style:style>
    <style:style style:name="T175" style:family="text">
      <style:text-properties fo:language="grc" fo:country="GR" officeooo:rsid="0273a799"/>
    </style:style>
    <style:style style:name="T176" style:family="text">
      <style:text-properties fo:language="grc" fo:country="GR" officeooo:rsid="0273b0ba"/>
    </style:style>
    <style:style style:name="T177" style:family="text">
      <style:text-properties fo:language="grc" fo:country="GR" officeooo:rsid="02755df5"/>
    </style:style>
    <style:style style:name="T178" style:family="text">
      <style:text-properties fo:language="grc" fo:country="GR" officeooo:rsid="0275cb63"/>
    </style:style>
    <style:style style:name="T179" style:family="text">
      <style:text-properties fo:language="grc" fo:country="GR" officeooo:rsid="02775291"/>
    </style:style>
    <style:style style:name="T180" style:family="text">
      <style:text-properties fo:language="grc" fo:country="GR" officeooo:rsid="027789ce"/>
    </style:style>
    <style:style style:name="T181" style:family="text">
      <style:text-properties fo:language="grc" fo:country="GR" officeooo:rsid="027988b2"/>
    </style:style>
    <style:style style:name="T182" style:family="text">
      <style:text-properties fo:language="grc" fo:country="GR" officeooo:rsid="027aba1f"/>
    </style:style>
    <style:style style:name="T183" style:family="text">
      <style:text-properties fo:language="grc" fo:country="GR" officeooo:rsid="027c019e"/>
    </style:style>
    <style:style style:name="T184" style:family="text">
      <style:text-properties fo:language="grc" fo:country="GR" officeooo:rsid="027c5a9f"/>
    </style:style>
    <style:style style:name="T185" style:family="text">
      <style:text-properties fo:language="grc" fo:country="GR" officeooo:rsid="027cd323"/>
    </style:style>
    <style:style style:name="T186" style:family="text">
      <style:text-properties fo:language="grc" fo:country="GR" officeooo:rsid="0280300b"/>
    </style:style>
    <style:style style:name="T187" style:family="text">
      <style:text-properties fo:language="grc" fo:country="GR" officeooo:rsid="028215e5"/>
    </style:style>
    <style:style style:name="T188" style:family="text">
      <style:text-properties fo:language="grc" fo:country="GR" officeooo:rsid="0283abbe"/>
    </style:style>
    <style:style style:name="T189" style:family="text">
      <style:text-properties fo:language="grc" fo:country="GR" officeooo:rsid="0284ea10"/>
    </style:style>
    <style:style style:name="T190" style:family="text">
      <style:text-properties fo:language="grc" fo:country="GR" officeooo:rsid="0286ac47"/>
    </style:style>
    <style:style style:name="T191" style:family="text">
      <style:text-properties fo:language="grc" fo:country="GR" officeooo:rsid="02886da1"/>
    </style:style>
    <style:style style:name="T192" style:family="text">
      <style:text-properties fo:language="grc" fo:country="GR" officeooo:rsid="028a3626"/>
    </style:style>
    <style:style style:name="T193" style:family="text">
      <style:text-properties fo:language="grc" fo:country="GR" officeooo:rsid="028b36d8"/>
    </style:style>
    <style:style style:name="T194" style:family="text">
      <style:text-properties fo:language="grc" fo:country="GR" officeooo:rsid="028b5acd"/>
    </style:style>
    <style:style style:name="T195" style:family="text">
      <style:text-properties fo:language="grc" fo:country="GR" fo:font-weight="bold" style:font-weight-asian="bold" style:font-weight-complex="bold"/>
    </style:style>
    <style:style style:name="T196" style:family="text">
      <style:text-properties fo:language="grc" fo:country="GR" fo:font-weight="bold" officeooo:rsid="10487272" style:font-weight-asian="bold" style:font-weight-complex="bold"/>
    </style:style>
    <style:style style:name="T197" style:family="text">
      <style:text-properties fo:language="grc" fo:country="GR" officeooo:rsid="028b5acd" style:font-weight-asian="bold" style:font-weight-complex="bold"/>
    </style:style>
    <style:style style:name="T198" style:family="text">
      <style:text-properties fo:language="grc" fo:country="GR" officeooo:rsid="036f0ce9" style:font-weight-asian="bold" style:font-weight-complex="bold"/>
    </style:style>
    <style:style style:name="T199" style:family="text">
      <style:text-properties fo:language="grc" fo:country="GR" officeooo:rsid="039cfd57" style:font-weight-asian="bold" style:font-weight-complex="bold"/>
    </style:style>
    <style:style style:name="T200" style:family="text">
      <style:text-properties fo:language="grc" fo:country="GR" officeooo:rsid="039ee460" style:font-weight-asian="bold" style:font-weight-complex="bold"/>
    </style:style>
    <style:style style:name="T201" style:family="text">
      <style:text-properties fo:language="grc" fo:country="GR" officeooo:rsid="03ae497e" style:font-weight-asian="bold" style:font-weight-complex="bold"/>
    </style:style>
    <style:style style:name="T202" style:family="text">
      <style:text-properties fo:language="grc" fo:country="GR" officeooo:rsid="03c7ae23" style:font-weight-asian="bold" style:font-weight-complex="bold"/>
    </style:style>
    <style:style style:name="T203" style:family="text">
      <style:text-properties fo:language="grc" fo:country="GR" officeooo:rsid="03ca34d3" style:font-weight-asian="bold" style:font-weight-complex="bold"/>
    </style:style>
    <style:style style:name="T204" style:family="text">
      <style:text-properties fo:language="grc" fo:country="GR" officeooo:rsid="03dc3dbf" style:font-weight-asian="bold" style:font-weight-complex="bold"/>
    </style:style>
    <style:style style:name="T205" style:family="text">
      <style:text-properties fo:language="grc" fo:country="GR" officeooo:rsid="03ea5b0a" style:font-weight-asian="bold" style:font-weight-complex="bold"/>
    </style:style>
    <style:style style:name="T206" style:family="text">
      <style:text-properties fo:language="grc" fo:country="GR" officeooo:rsid="03f6586c" style:font-weight-asian="bold" style:font-weight-complex="bold"/>
    </style:style>
    <style:style style:name="T207" style:family="text">
      <style:text-properties fo:language="grc" fo:country="GR" officeooo:rsid="028c6889"/>
    </style:style>
    <style:style style:name="T208" style:family="text">
      <style:text-properties fo:language="grc" fo:country="GR" officeooo:rsid="028cbc21"/>
    </style:style>
    <style:style style:name="T209" style:family="text">
      <style:text-properties fo:language="grc" fo:country="GR" officeooo:rsid="028d5da8"/>
    </style:style>
    <style:style style:name="T210" style:family="text">
      <style:text-properties fo:language="grc" fo:country="GR" officeooo:rsid="028fde18"/>
    </style:style>
    <style:style style:name="T211" style:family="text">
      <style:text-properties fo:language="grc" fo:country="GR" officeooo:rsid="0290b6d1"/>
    </style:style>
    <style:style style:name="T212" style:family="text">
      <style:text-properties fo:language="grc" fo:country="GR" officeooo:rsid="0291b160"/>
    </style:style>
    <style:style style:name="T213" style:family="text">
      <style:text-properties fo:language="grc" fo:country="GR" officeooo:rsid="0292b03c"/>
    </style:style>
    <style:style style:name="T214" style:family="text">
      <style:text-properties fo:language="grc" fo:country="GR" officeooo:rsid="0295a173"/>
    </style:style>
    <style:style style:name="T215" style:family="text">
      <style:text-properties fo:language="grc" fo:country="GR" officeooo:rsid="02960d51"/>
    </style:style>
    <style:style style:name="T216" style:family="text">
      <style:text-properties fo:language="grc" fo:country="GR" officeooo:rsid="02964460"/>
    </style:style>
    <style:style style:name="T217" style:family="text">
      <style:text-properties fo:language="grc" fo:country="GR" officeooo:rsid="0298b226"/>
    </style:style>
    <style:style style:name="T218" style:family="text">
      <style:text-properties fo:language="grc" fo:country="GR" officeooo:rsid="029cc2df"/>
    </style:style>
    <style:style style:name="T219" style:family="text">
      <style:text-properties fo:language="grc" fo:country="GR" officeooo:rsid="029e8ef5"/>
    </style:style>
    <style:style style:name="T220" style:family="text">
      <style:text-properties fo:language="grc" fo:country="GR" officeooo:rsid="02a00e49"/>
    </style:style>
    <style:style style:name="T221" style:family="text">
      <style:text-properties fo:language="grc" fo:country="GR" officeooo:rsid="02a20b7e"/>
    </style:style>
    <style:style style:name="T222" style:family="text">
      <style:text-properties fo:language="grc" fo:country="GR" officeooo:rsid="02a397d8"/>
    </style:style>
    <style:style style:name="T223" style:family="text">
      <style:text-properties fo:language="grc" fo:country="GR" officeooo:rsid="02a49570"/>
    </style:style>
    <style:style style:name="T224" style:family="text">
      <style:text-properties fo:language="grc" fo:country="GR" officeooo:rsid="02a64784"/>
    </style:style>
    <style:style style:name="T225" style:family="text">
      <style:text-properties fo:language="grc" fo:country="GR" officeooo:rsid="02a66b4a"/>
    </style:style>
    <style:style style:name="T226" style:family="text">
      <style:text-properties fo:language="grc" fo:country="GR" officeooo:rsid="02a7a4cf"/>
    </style:style>
    <style:style style:name="T227" style:family="text">
      <style:text-properties fo:language="grc" fo:country="GR" officeooo:rsid="02a90481"/>
    </style:style>
    <style:style style:name="T228" style:family="text">
      <style:text-properties fo:language="grc" fo:country="GR" officeooo:rsid="02aa5f17"/>
    </style:style>
    <style:style style:name="T229" style:family="text">
      <style:text-properties fo:language="grc" fo:country="GR" officeooo:rsid="02ab0b14"/>
    </style:style>
    <style:style style:name="T230" style:family="text">
      <style:text-properties fo:language="grc" fo:country="GR" officeooo:rsid="02ad9086"/>
    </style:style>
    <style:style style:name="T231" style:family="text">
      <style:text-properties fo:language="grc" fo:country="GR" officeooo:rsid="02ae56cf"/>
    </style:style>
    <style:style style:name="T232" style:family="text">
      <style:text-properties fo:language="grc" fo:country="GR" officeooo:rsid="02afec2c"/>
    </style:style>
    <style:style style:name="T233" style:family="text">
      <style:text-properties fo:language="grc" fo:country="GR" officeooo:rsid="02b07d34"/>
    </style:style>
    <style:style style:name="T234" style:family="text">
      <style:text-properties fo:language="grc" fo:country="GR" officeooo:rsid="02b0a23a"/>
    </style:style>
    <style:style style:name="T235" style:family="text">
      <style:text-properties fo:language="grc" fo:country="GR" officeooo:rsid="02b22153"/>
    </style:style>
    <style:style style:name="T236" style:family="text">
      <style:text-properties fo:language="grc" fo:country="GR" officeooo:rsid="02b3d06f"/>
    </style:style>
    <style:style style:name="T237" style:family="text">
      <style:text-properties fo:language="grc" fo:country="GR" officeooo:rsid="02b4c5d9"/>
    </style:style>
    <style:style style:name="T238" style:family="text">
      <style:text-properties fo:language="grc" fo:country="GR" officeooo:rsid="02b6864b"/>
    </style:style>
    <style:style style:name="T239" style:family="text">
      <style:text-properties fo:language="grc" fo:country="GR" officeooo:rsid="10487272"/>
    </style:style>
    <style:style style:name="T240" style:family="text">
      <style:text-properties fo:language="grc" fo:country="GR" officeooo:rsid="02b837b0"/>
    </style:style>
    <style:style style:name="T241" style:family="text">
      <style:text-properties fo:language="grc" fo:country="GR" officeooo:rsid="02b87492"/>
    </style:style>
    <style:style style:name="T242" style:family="text">
      <style:text-properties fo:language="grc" fo:country="GR" officeooo:rsid="02b9151a"/>
    </style:style>
    <style:style style:name="T243" style:family="text">
      <style:text-properties fo:language="grc" fo:country="GR" officeooo:rsid="02bab2db"/>
    </style:style>
    <style:style style:name="T244" style:family="text">
      <style:text-properties fo:language="grc" fo:country="GR" officeooo:rsid="02bc4b67"/>
    </style:style>
    <style:style style:name="T245" style:family="text">
      <style:text-properties fo:language="grc" fo:country="GR" officeooo:rsid="02bd1a39"/>
    </style:style>
    <style:style style:name="T246" style:family="text">
      <style:text-properties fo:language="grc" fo:country="GR" officeooo:rsid="02bec699"/>
    </style:style>
    <style:style style:name="T247" style:family="text">
      <style:text-properties fo:language="grc" fo:country="GR" officeooo:rsid="02bec699" style:font-size-asian="10.5pt"/>
    </style:style>
    <style:style style:name="T248" style:family="text">
      <style:text-properties fo:language="grc" fo:country="GR" officeooo:rsid="0395e39a" style:font-size-asian="10.5pt"/>
    </style:style>
    <style:style style:name="T249" style:family="text">
      <style:text-properties fo:language="grc" fo:country="GR" officeooo:rsid="03ec1846" style:font-size-asian="10.5pt"/>
    </style:style>
    <style:style style:name="T250" style:family="text">
      <style:text-properties fo:language="grc" fo:country="GR" officeooo:rsid="03fc8c83" style:font-size-asian="10.5pt"/>
    </style:style>
    <style:style style:name="T251" style:family="text">
      <style:text-properties fo:language="grc" fo:country="GR" officeooo:rsid="02c046c8"/>
    </style:style>
    <style:style style:name="T252" style:family="text">
      <style:text-properties fo:language="grc" fo:country="GR" officeooo:rsid="02c1aef7"/>
    </style:style>
    <style:style style:name="T253" style:family="text">
      <style:text-properties fo:language="grc" fo:country="GR" officeooo:rsid="02c2a73f"/>
    </style:style>
    <style:style style:name="T254" style:family="text">
      <style:text-properties fo:language="grc" fo:country="GR" officeooo:rsid="02c46084"/>
    </style:style>
    <style:style style:name="T255" style:family="text">
      <style:text-properties fo:language="grc" fo:country="GR" officeooo:rsid="02c4ae2a"/>
    </style:style>
    <style:style style:name="T256" style:family="text">
      <style:text-properties fo:language="grc" fo:country="GR" officeooo:rsid="02c62039"/>
    </style:style>
    <style:style style:name="T257" style:family="text">
      <style:text-properties fo:language="grc" fo:country="GR" officeooo:rsid="02c805c8"/>
    </style:style>
    <style:style style:name="T258" style:family="text">
      <style:text-properties fo:language="grc" fo:country="GR" officeooo:rsid="02ca5c3f"/>
    </style:style>
    <style:style style:name="T259" style:family="text">
      <style:text-properties fo:language="grc" fo:country="GR" officeooo:rsid="02cadc8c"/>
    </style:style>
    <style:style style:name="T260" style:family="text">
      <style:text-properties fo:language="grc" fo:country="GR" officeooo:rsid="02cc0925"/>
    </style:style>
    <style:style style:name="T261" style:family="text">
      <style:text-properties fo:language="grc" fo:country="GR" officeooo:rsid="02cc4c77"/>
    </style:style>
    <style:style style:name="T262" style:family="text">
      <style:text-properties fo:language="grc" fo:country="GR" officeooo:rsid="02cd60ed"/>
    </style:style>
    <style:style style:name="T263" style:family="text">
      <style:text-properties fo:language="grc" fo:country="GR" officeooo:rsid="02cf566d"/>
    </style:style>
    <style:style style:name="T264" style:family="text">
      <style:text-properties fo:language="grc" fo:country="GR" officeooo:rsid="02d30abf"/>
    </style:style>
    <style:style style:name="T265" style:family="text">
      <style:text-properties fo:language="grc" fo:country="GR" officeooo:rsid="02d46493"/>
    </style:style>
    <style:style style:name="T266" style:family="text">
      <style:text-properties fo:language="grc" fo:country="GR" officeooo:rsid="02d68f2c"/>
    </style:style>
    <style:style style:name="T267" style:family="text">
      <style:text-properties fo:language="grc" fo:country="GR" officeooo:rsid="02d82686"/>
    </style:style>
    <style:style style:name="T268" style:family="text">
      <style:text-properties fo:language="grc" fo:country="GR" officeooo:rsid="02d92020"/>
    </style:style>
    <style:style style:name="T269" style:family="text">
      <style:text-properties fo:language="grc" fo:country="GR" officeooo:rsid="02daedc6"/>
    </style:style>
    <style:style style:name="T270" style:family="text">
      <style:text-properties fo:language="grc" fo:country="GR" officeooo:rsid="02db98d3"/>
    </style:style>
    <style:style style:name="T271" style:family="text">
      <style:text-properties fo:language="grc" fo:country="GR" officeooo:rsid="02dbf5bd"/>
    </style:style>
    <style:style style:name="T272" style:family="text">
      <style:text-properties fo:language="grc" fo:country="GR" officeooo:rsid="02dec191"/>
    </style:style>
    <style:style style:name="T273" style:family="text">
      <style:text-properties fo:language="grc" fo:country="GR" officeooo:rsid="02e04d60"/>
    </style:style>
    <style:style style:name="T274" style:family="text">
      <style:text-properties fo:language="grc" fo:country="GR" officeooo:rsid="02e1b324"/>
    </style:style>
    <style:style style:name="T275" style:family="text">
      <style:text-properties fo:language="grc" fo:country="GR" officeooo:rsid="02e1faa7"/>
    </style:style>
    <style:style style:name="T276" style:family="text">
      <style:text-properties fo:language="grc" fo:country="GR" officeooo:rsid="02e4d6be"/>
    </style:style>
    <style:style style:name="T277" style:family="text">
      <style:text-properties fo:language="grc" fo:country="GR" officeooo:rsid="02e59372"/>
    </style:style>
    <style:style style:name="T278" style:family="text">
      <style:text-properties fo:language="grc" fo:country="GR" officeooo:rsid="02e78d16"/>
    </style:style>
    <style:style style:name="T279" style:family="text">
      <style:text-properties fo:language="grc" fo:country="GR" officeooo:rsid="02e82af4"/>
    </style:style>
    <style:style style:name="T280" style:family="text">
      <style:text-properties fo:language="grc" fo:country="GR" officeooo:rsid="02e858c4"/>
    </style:style>
    <style:style style:name="T281" style:family="text">
      <style:text-properties fo:language="grc" fo:country="GR" officeooo:rsid="02e870d5"/>
    </style:style>
    <style:style style:name="T282" style:family="text">
      <style:text-properties fo:language="grc" fo:country="GR" officeooo:rsid="02ea57cd"/>
    </style:style>
    <style:style style:name="T283" style:family="text">
      <style:text-properties fo:language="grc" fo:country="GR" officeooo:rsid="02eb9547"/>
    </style:style>
    <style:style style:name="T284" style:family="text">
      <style:text-properties fo:language="grc" fo:country="GR" officeooo:rsid="02ed022b"/>
    </style:style>
    <style:style style:name="T285" style:family="text">
      <style:text-properties fo:language="grc" fo:country="GR" officeooo:rsid="02ed6be0"/>
    </style:style>
    <style:style style:name="T286" style:family="text">
      <style:text-properties fo:language="grc" fo:country="GR" officeooo:rsid="02ee113b"/>
    </style:style>
    <style:style style:name="T287" style:family="text">
      <style:text-properties fo:language="grc" fo:country="GR" officeooo:rsid="02ee6786"/>
    </style:style>
    <style:style style:name="T288" style:family="text">
      <style:text-properties fo:language="grc" fo:country="GR" officeooo:rsid="02f3778f"/>
    </style:style>
    <style:style style:name="T289" style:family="text">
      <style:text-properties fo:language="grc" fo:country="GR" officeooo:rsid="02f6f3c9"/>
    </style:style>
    <style:style style:name="T290" style:family="text">
      <style:text-properties fo:language="grc" fo:country="GR" officeooo:rsid="02fdc762"/>
    </style:style>
    <style:style style:name="T291" style:family="text">
      <style:text-properties fo:language="grc" fo:country="GR" officeooo:rsid="03007ccb"/>
    </style:style>
    <style:style style:name="T292" style:family="text">
      <style:text-properties fo:language="grc" fo:country="GR" officeooo:rsid="02ff1af7"/>
    </style:style>
    <style:style style:name="T293" style:family="text">
      <style:text-properties fo:language="grc" fo:country="GR" officeooo:rsid="030208e4"/>
    </style:style>
    <style:style style:name="T294" style:family="text">
      <style:text-properties fo:language="grc" fo:country="GR" officeooo:rsid="03033efa"/>
    </style:style>
    <style:style style:name="T295" style:family="text">
      <style:text-properties fo:language="grc" fo:country="GR" officeooo:rsid="0304fe47"/>
    </style:style>
    <style:style style:name="T296" style:family="text">
      <style:text-properties fo:language="grc" fo:country="GR" officeooo:rsid="0306b4bb"/>
    </style:style>
    <style:style style:name="T297" style:family="text">
      <style:text-properties fo:language="grc" fo:country="GR" officeooo:rsid="03094893" style:font-size-asian="10pt" style:font-weight-asian="bold" style:font-size-complex="10pt" style:font-weight-complex="bold"/>
    </style:style>
    <style:style style:name="T298" style:family="text">
      <style:text-properties fo:language="grc" fo:country="GR" officeooo:rsid="03094893" style:font-size-asian="10pt" style:font-size-complex="10pt"/>
    </style:style>
    <style:style style:name="T299" style:family="text">
      <style:text-properties fo:language="grc" fo:country="GR" officeooo:rsid="04b48c26" style:font-size-asian="10pt" style:font-size-complex="10pt"/>
    </style:style>
    <style:style style:name="T300" style:family="text">
      <style:text-properties fo:language="grc" fo:country="GR" officeooo:rsid="03094893"/>
    </style:style>
    <style:style style:name="T301" style:family="text">
      <style:text-properties fo:language="grc" fo:country="GR" officeooo:rsid="02f50158"/>
    </style:style>
    <style:style style:name="T302" style:family="text">
      <style:text-properties fo:language="grc" fo:country="GR" officeooo:rsid="030e1516"/>
    </style:style>
    <style:style style:name="T303" style:family="text">
      <style:text-properties fo:language="grc" fo:country="GR" officeooo:rsid="031099db"/>
    </style:style>
    <style:style style:name="T304" style:family="text">
      <style:text-properties fo:language="grc" fo:country="GR" officeooo:rsid="03114f97"/>
    </style:style>
    <style:style style:name="T305" style:family="text">
      <style:text-properties fo:language="grc" fo:country="GR" officeooo:rsid="03173ef2"/>
    </style:style>
    <style:style style:name="T306" style:family="text">
      <style:text-properties fo:language="grc" fo:country="GR" officeooo:rsid="0318733d"/>
    </style:style>
    <style:style style:name="T307" style:family="text">
      <style:text-properties fo:language="grc" fo:country="GR" officeooo:rsid="0318e82a"/>
    </style:style>
    <style:style style:name="T308" style:family="text">
      <style:text-properties fo:language="grc" fo:country="GR" officeooo:rsid="03191295"/>
    </style:style>
    <style:style style:name="T309" style:family="text">
      <style:text-properties fo:language="grc" fo:country="GR" officeooo:rsid="031e8903"/>
    </style:style>
    <style:style style:name="T310" style:family="text">
      <style:text-properties fo:language="grc" fo:country="GR" officeooo:rsid="0322820f"/>
    </style:style>
    <style:style style:name="T311" style:family="text">
      <style:text-properties fo:language="grc" fo:country="GR" officeooo:rsid="0322bdec"/>
    </style:style>
    <style:style style:name="T312" style:family="text">
      <style:text-properties fo:language="grc" fo:country="GR" officeooo:rsid="032417bd"/>
    </style:style>
    <style:style style:name="T313" style:family="text">
      <style:text-properties fo:language="grc" fo:country="GR" officeooo:rsid="0325ca5c"/>
    </style:style>
    <style:style style:name="T314" style:family="text">
      <style:text-properties fo:language="grc" fo:country="GR" officeooo:rsid="0326d543"/>
    </style:style>
    <style:style style:name="T315" style:family="text">
      <style:text-properties fo:language="grc" fo:country="GR" officeooo:rsid="03288b2d"/>
    </style:style>
    <style:style style:name="T316" style:family="text">
      <style:text-properties fo:language="grc" fo:country="GR" officeooo:rsid="032a33cb"/>
    </style:style>
    <style:style style:name="T317" style:family="text">
      <style:text-properties fo:language="grc" fo:country="GR" officeooo:rsid="032c154d"/>
    </style:style>
    <style:style style:name="T318" style:family="text">
      <style:text-properties fo:language="grc" fo:country="GR" officeooo:rsid="032cc8f3"/>
    </style:style>
    <style:style style:name="T319" style:family="text">
      <style:text-properties fo:language="grc" fo:country="GR" officeooo:rsid="032e5d12"/>
    </style:style>
    <style:style style:name="T320" style:family="text">
      <style:text-properties fo:language="grc" fo:country="GR" officeooo:rsid="032f1a86"/>
    </style:style>
    <style:style style:name="T321" style:family="text">
      <style:text-properties fo:language="grc" fo:country="GR" officeooo:rsid="032fb6b4"/>
    </style:style>
    <style:style style:name="T322" style:family="text">
      <style:text-properties fo:language="grc" fo:country="GR" officeooo:rsid="032fcd12"/>
    </style:style>
    <style:style style:name="T323" style:family="text">
      <style:text-properties fo:language="grc" fo:country="GR" officeooo:rsid="03312e2b"/>
    </style:style>
    <style:style style:name="T324" style:family="text">
      <style:text-properties fo:language="grc" fo:country="GR" officeooo:rsid="03332607"/>
    </style:style>
    <style:style style:name="T325" style:family="text">
      <style:text-properties fo:language="grc" fo:country="GR" officeooo:rsid="03332faa"/>
    </style:style>
    <style:style style:name="T326" style:family="text">
      <style:text-properties fo:language="grc" fo:country="GR" officeooo:rsid="0334b75d"/>
    </style:style>
    <style:style style:name="T327" style:family="text">
      <style:text-properties fo:language="grc" fo:country="GR" officeooo:rsid="03368629"/>
    </style:style>
    <style:style style:name="T328" style:family="text">
      <style:text-properties fo:language="grc" fo:country="GR" officeooo:rsid="0337921b"/>
    </style:style>
    <style:style style:name="T329" style:family="text">
      <style:text-properties fo:language="grc" fo:country="GR" officeooo:rsid="033991ea"/>
    </style:style>
    <style:style style:name="T330" style:family="text">
      <style:text-properties fo:language="grc" fo:country="GR" officeooo:rsid="0339a88f"/>
    </style:style>
    <style:style style:name="T331" style:family="text">
      <style:text-properties fo:language="grc" fo:country="GR" officeooo:rsid="033b2513"/>
    </style:style>
    <style:style style:name="T332" style:family="text">
      <style:text-properties fo:language="grc" fo:country="GR" officeooo:rsid="033ba984"/>
    </style:style>
    <style:style style:name="T333" style:family="text">
      <style:text-properties fo:language="grc" fo:country="GR" officeooo:rsid="033bd3bc"/>
    </style:style>
    <style:style style:name="T334" style:family="text">
      <style:text-properties fo:language="grc" fo:country="GR" officeooo:rsid="033d145d"/>
    </style:style>
    <style:style style:name="T335" style:family="text">
      <style:text-properties fo:language="grc" fo:country="GR" officeooo:rsid="033e7aca"/>
    </style:style>
    <style:style style:name="T336" style:family="text">
      <style:text-properties fo:language="grc" fo:country="GR" officeooo:rsid="03407217"/>
    </style:style>
    <style:style style:name="T337" style:family="text">
      <style:text-properties fo:language="grc" fo:country="GR" officeooo:rsid="03417aaf"/>
    </style:style>
    <style:style style:name="T338" style:family="text">
      <style:text-properties fo:language="grc" fo:country="GR" officeooo:rsid="03426d8a"/>
    </style:style>
    <style:style style:name="T339" style:family="text">
      <style:text-properties fo:language="grc" fo:country="GR" officeooo:rsid="0342dd77"/>
    </style:style>
    <style:style style:name="T340" style:family="text">
      <style:text-properties fo:language="grc" fo:country="GR" officeooo:rsid="034443b7"/>
    </style:style>
    <style:style style:name="T341" style:family="text">
      <style:text-properties fo:language="grc" fo:country="GR" officeooo:rsid="0345ec2d"/>
    </style:style>
    <style:style style:name="T342" style:family="text">
      <style:text-properties fo:language="grc" fo:country="GR" officeooo:rsid="0347d7a8"/>
    </style:style>
    <style:style style:name="T343" style:family="text">
      <style:text-properties fo:language="grc" fo:country="GR" officeooo:rsid="0348c14e"/>
    </style:style>
    <style:style style:name="T344" style:family="text">
      <style:text-properties fo:language="grc" fo:country="GR" officeooo:rsid="034aa68b"/>
    </style:style>
    <style:style style:name="T345" style:family="text">
      <style:text-properties fo:language="grc" fo:country="GR" officeooo:rsid="03505071"/>
    </style:style>
    <style:style style:name="T346" style:family="text">
      <style:text-properties fo:language="grc" fo:country="GR" officeooo:rsid="03520e59"/>
    </style:style>
    <style:style style:name="T347" style:family="text">
      <style:text-properties fo:language="grc" fo:country="GR" officeooo:rsid="0353dacd"/>
    </style:style>
    <style:style style:name="T348" style:family="text">
      <style:text-properties fo:language="grc" fo:country="GR" officeooo:rsid="0354b947"/>
    </style:style>
    <style:style style:name="T349" style:family="text">
      <style:text-properties fo:language="grc" fo:country="GR" officeooo:rsid="0357cbb9"/>
    </style:style>
    <style:style style:name="T350" style:family="text">
      <style:text-properties fo:language="grc" fo:country="GR" officeooo:rsid="0357e7dd"/>
    </style:style>
    <style:style style:name="T351" style:family="text">
      <style:text-properties fo:language="grc" fo:country="GR" officeooo:rsid="03585a20"/>
    </style:style>
    <style:style style:name="T352" style:family="text">
      <style:text-properties fo:language="grc" fo:country="GR" officeooo:rsid="0358c395"/>
    </style:style>
    <style:style style:name="T353" style:family="text">
      <style:text-properties fo:language="grc" fo:country="GR" officeooo:rsid="0359303c"/>
    </style:style>
    <style:style style:name="T354" style:family="text">
      <style:text-properties fo:language="grc" fo:country="GR" officeooo:rsid="035a56e4"/>
    </style:style>
    <style:style style:name="T355" style:family="text">
      <style:text-properties fo:language="grc" fo:country="GR" officeooo:rsid="035b4688"/>
    </style:style>
    <style:style style:name="T356" style:family="text">
      <style:text-properties fo:language="grc" fo:country="GR" officeooo:rsid="035c311a"/>
    </style:style>
    <style:style style:name="T357" style:family="text">
      <style:text-properties fo:language="grc" fo:country="GR" officeooo:rsid="035e1d8d"/>
    </style:style>
    <style:style style:name="T358" style:family="text">
      <style:text-properties fo:language="grc" fo:country="GR" officeooo:rsid="035f09c7"/>
    </style:style>
    <style:style style:name="T359" style:family="text">
      <style:text-properties fo:language="grc" fo:country="GR" officeooo:rsid="03620de3"/>
    </style:style>
    <style:style style:name="T360" style:family="text">
      <style:text-properties fo:language="grc" fo:country="GR" officeooo:rsid="03636ffa"/>
    </style:style>
    <style:style style:name="T361" style:family="text">
      <style:text-properties fo:language="grc" fo:country="GR" officeooo:rsid="0364f2de"/>
    </style:style>
    <style:style style:name="T362" style:family="text">
      <style:text-properties fo:language="grc" fo:country="GR" officeooo:rsid="0366909e"/>
    </style:style>
    <style:style style:name="T363" style:family="text">
      <style:text-properties fo:language="grc" fo:country="GR" officeooo:rsid="0366cafd"/>
    </style:style>
    <style:style style:name="T364" style:family="text">
      <style:text-properties fo:language="grc" fo:country="GR" officeooo:rsid="0368c366"/>
    </style:style>
    <style:style style:name="T365" style:family="text">
      <style:text-properties fo:language="grc" fo:country="GR" officeooo:rsid="0368f8dc"/>
    </style:style>
    <style:style style:name="T366" style:family="text">
      <style:text-properties fo:language="grc" fo:country="GR" officeooo:rsid="036c93f2"/>
    </style:style>
    <style:style style:name="T367" style:family="text">
      <style:text-properties fo:language="grc" fo:country="GR" officeooo:rsid="036d0df8"/>
    </style:style>
    <style:style style:name="T368" style:family="text">
      <style:text-properties fo:language="grc" fo:country="GR" officeooo:rsid="036eb1cb"/>
    </style:style>
    <style:style style:name="T369" style:family="text">
      <style:text-properties fo:language="grc" fo:country="GR" officeooo:rsid="036f0ce9"/>
    </style:style>
    <style:style style:name="T370" style:family="text">
      <style:text-properties fo:language="grc" fo:country="GR" officeooo:rsid="036f6de8"/>
    </style:style>
    <style:style style:name="T371" style:family="text">
      <style:text-properties fo:language="grc" fo:country="GR" officeooo:rsid="03707f1c"/>
    </style:style>
    <style:style style:name="T372" style:family="text">
      <style:text-properties fo:language="grc" fo:country="GR" officeooo:rsid="03715faa"/>
    </style:style>
    <style:style style:name="T373" style:family="text">
      <style:text-properties fo:language="grc" fo:country="GR" officeooo:rsid="037448a1"/>
    </style:style>
    <style:style style:name="T374" style:family="text">
      <style:text-properties fo:language="grc" fo:country="GR" officeooo:rsid="0375afee"/>
    </style:style>
    <style:style style:name="T375" style:family="text">
      <style:text-properties fo:language="grc" fo:country="GR" officeooo:rsid="03772726"/>
    </style:style>
    <style:style style:name="T376" style:family="text">
      <style:text-properties fo:language="grc" fo:country="GR" officeooo:rsid="03775e7a"/>
    </style:style>
    <style:style style:name="T377" style:family="text">
      <style:text-properties fo:language="grc" fo:country="GR" officeooo:rsid="0379a80c"/>
    </style:style>
    <style:style style:name="T378" style:family="text">
      <style:text-properties fo:language="grc" fo:country="GR" officeooo:rsid="0379cebd"/>
    </style:style>
    <style:style style:name="T379" style:family="text">
      <style:text-properties fo:language="grc" fo:country="GR" officeooo:rsid="037a8a18"/>
    </style:style>
    <style:style style:name="T380" style:family="text">
      <style:text-properties fo:language="grc" fo:country="GR" officeooo:rsid="037bea5c"/>
    </style:style>
    <style:style style:name="T381" style:family="text">
      <style:text-properties fo:language="grc" fo:country="GR" officeooo:rsid="037e14ed"/>
    </style:style>
    <style:style style:name="T382" style:family="text">
      <style:text-properties fo:language="grc" fo:country="GR" officeooo:rsid="037e6e77"/>
    </style:style>
    <style:style style:name="T383" style:family="text">
      <style:text-properties fo:language="grc" fo:country="GR" officeooo:rsid="03826567"/>
    </style:style>
    <style:style style:name="T384" style:family="text">
      <style:text-properties fo:language="grc" fo:country="GR" officeooo:rsid="038441a1"/>
    </style:style>
    <style:style style:name="T385" style:family="text">
      <style:text-properties fo:language="grc" fo:country="GR" officeooo:rsid="0384fa64"/>
    </style:style>
    <style:style style:name="T386" style:family="text">
      <style:text-properties fo:language="grc" fo:country="GR" officeooo:rsid="03855fc4"/>
    </style:style>
    <style:style style:name="T387" style:family="text">
      <style:text-properties fo:language="grc" fo:country="GR" officeooo:rsid="03862a00"/>
    </style:style>
    <style:style style:name="T388" style:family="text">
      <style:text-properties fo:language="grc" fo:country="GR" officeooo:rsid="03879287"/>
    </style:style>
    <style:style style:name="T389" style:family="text">
      <style:text-properties fo:language="grc" fo:country="GR" officeooo:rsid="038a4c54"/>
    </style:style>
    <style:style style:name="T390" style:family="text">
      <style:text-properties fo:language="grc" fo:country="GR" officeooo:rsid="038baabe"/>
    </style:style>
    <style:style style:name="T391" style:family="text">
      <style:text-properties fo:language="grc" fo:country="GR" officeooo:rsid="038c82fd"/>
    </style:style>
    <style:style style:name="T392" style:family="text">
      <style:text-properties fo:language="grc" fo:country="GR" officeooo:rsid="038de175"/>
    </style:style>
    <style:style style:name="T393" style:family="text">
      <style:text-properties fo:language="grc" fo:country="GR" officeooo:rsid="038fab4d"/>
    </style:style>
    <style:style style:name="T394" style:family="text">
      <style:text-properties fo:language="grc" fo:country="GR" officeooo:rsid="0390c7d1"/>
    </style:style>
    <style:style style:name="T395" style:family="text">
      <style:text-properties fo:language="grc" fo:country="GR" officeooo:rsid="0391db7a"/>
    </style:style>
    <style:style style:name="T396" style:family="text">
      <style:text-properties fo:language="grc" fo:country="GR" officeooo:rsid="0392b43e"/>
    </style:style>
    <style:style style:name="T397" style:family="text">
      <style:text-properties fo:language="grc" fo:country="GR" officeooo:rsid="039449ac"/>
    </style:style>
    <style:style style:name="T398" style:family="text">
      <style:text-properties fo:language="grc" fo:country="GR" officeooo:rsid="03959664"/>
    </style:style>
    <style:style style:name="T399" style:family="text">
      <style:text-properties fo:language="grc" fo:country="GR" officeooo:rsid="0395e39a"/>
    </style:style>
    <style:style style:name="T400" style:family="text">
      <style:text-properties fo:language="grc" fo:country="GR" officeooo:rsid="0397155a"/>
    </style:style>
    <style:style style:name="T401" style:family="text">
      <style:text-properties fo:language="grc" fo:country="GR" officeooo:rsid="03990e71"/>
    </style:style>
    <style:style style:name="T402" style:family="text">
      <style:text-properties fo:language="grc" fo:country="GR" officeooo:rsid="03991842"/>
    </style:style>
    <style:style style:name="T403" style:family="text">
      <style:text-properties fo:language="grc" fo:country="GR" officeooo:rsid="039969ac"/>
    </style:style>
    <style:style style:name="T404" style:family="text">
      <style:text-properties fo:language="grc" fo:country="GR" officeooo:rsid="03998d8b"/>
    </style:style>
    <style:style style:name="T405" style:family="text">
      <style:text-properties fo:language="grc" fo:country="GR" officeooo:rsid="039a7ca5"/>
    </style:style>
    <style:style style:name="T406" style:family="text">
      <style:text-properties fo:language="grc" fo:country="GR" officeooo:rsid="039c26df"/>
    </style:style>
    <style:style style:name="T407" style:family="text">
      <style:text-properties fo:language="grc" fo:country="GR" officeooo:rsid="039cfd57"/>
    </style:style>
    <style:style style:name="T408" style:family="text">
      <style:text-properties fo:language="grc" fo:country="GR" officeooo:rsid="039dc2c7"/>
    </style:style>
    <style:style style:name="T409" style:family="text">
      <style:text-properties fo:language="grc" fo:country="GR" officeooo:rsid="039ee460"/>
    </style:style>
    <style:style style:name="T410" style:family="text">
      <style:text-properties fo:language="grc" fo:country="GR" officeooo:rsid="03a01795"/>
    </style:style>
    <style:style style:name="T411" style:family="text">
      <style:text-properties fo:language="grc" fo:country="GR" officeooo:rsid="03a1e05f"/>
    </style:style>
    <style:style style:name="T412" style:family="text">
      <style:text-properties fo:language="grc" fo:country="GR" officeooo:rsid="03a372d4"/>
    </style:style>
    <style:style style:name="T413" style:family="text">
      <style:text-properties fo:language="grc" fo:country="GR" officeooo:rsid="03a4bfc1"/>
    </style:style>
    <style:style style:name="T414" style:family="text">
      <style:text-properties fo:language="grc" fo:country="GR" officeooo:rsid="03a552f0"/>
    </style:style>
    <style:style style:name="T415" style:family="text">
      <style:text-properties fo:language="grc" fo:country="GR" officeooo:rsid="03a62cfd"/>
    </style:style>
    <style:style style:name="T416" style:family="text">
      <style:text-properties fo:language="grc" fo:country="GR" officeooo:rsid="03a718fc"/>
    </style:style>
    <style:style style:name="T417" style:family="text">
      <style:text-properties fo:language="grc" fo:country="GR" officeooo:rsid="03a76140"/>
    </style:style>
    <style:style style:name="T418" style:family="text">
      <style:text-properties fo:language="grc" fo:country="GR" officeooo:rsid="03aac49e"/>
    </style:style>
    <style:style style:name="T419" style:family="text">
      <style:text-properties fo:language="grc" fo:country="GR" officeooo:rsid="03abaa39"/>
    </style:style>
    <style:style style:name="T420" style:family="text">
      <style:text-properties fo:language="grc" fo:country="GR" officeooo:rsid="03ad1945"/>
    </style:style>
    <style:style style:name="T421" style:family="text">
      <style:text-properties fo:language="grc" fo:country="GR" officeooo:rsid="03ad9dfb"/>
    </style:style>
    <style:style style:name="T422" style:family="text">
      <style:text-properties fo:language="grc" fo:country="GR" officeooo:rsid="03adb91f"/>
    </style:style>
    <style:style style:name="T423" style:family="text">
      <style:text-properties fo:language="grc" fo:country="GR" officeooo:rsid="03adf65c"/>
    </style:style>
    <style:style style:name="T424" style:family="text">
      <style:text-properties fo:language="grc" fo:country="GR" officeooo:rsid="03ae497e"/>
    </style:style>
    <style:style style:name="T425" style:family="text">
      <style:text-properties fo:language="grc" fo:country="GR" officeooo:rsid="03afbcfb"/>
    </style:style>
    <style:style style:name="T426" style:family="text">
      <style:text-properties fo:language="grc" fo:country="GR" officeooo:rsid="03b0d4ff"/>
    </style:style>
    <style:style style:name="T427" style:family="text">
      <style:text-properties fo:language="grc" fo:country="GR" officeooo:rsid="03b29227"/>
    </style:style>
    <style:style style:name="T428" style:family="text">
      <style:text-properties fo:language="grc" fo:country="GR" officeooo:rsid="03b453f1"/>
    </style:style>
    <style:style style:name="T429" style:family="text">
      <style:text-properties fo:language="grc" fo:country="GR" officeooo:rsid="03b628a4"/>
    </style:style>
    <style:style style:name="T430" style:family="text">
      <style:text-properties fo:language="grc" fo:country="GR" officeooo:rsid="03b7f9eb"/>
    </style:style>
    <style:style style:name="T431" style:family="text">
      <style:text-properties fo:language="grc" fo:country="GR" officeooo:rsid="03b8d833"/>
    </style:style>
    <style:style style:name="T432" style:family="text">
      <style:text-properties fo:language="grc" fo:country="GR" officeooo:rsid="03b96eab"/>
    </style:style>
    <style:style style:name="T433" style:family="text">
      <style:text-properties fo:language="grc" fo:country="GR" officeooo:rsid="03ba2b46"/>
    </style:style>
    <style:style style:name="T434" style:family="text">
      <style:text-properties fo:language="grc" fo:country="GR" officeooo:rsid="03bcdce0"/>
    </style:style>
    <style:style style:name="T435" style:family="text">
      <style:text-properties fo:language="grc" fo:country="GR" officeooo:rsid="03be9c96"/>
    </style:style>
    <style:style style:name="T436" style:family="text">
      <style:text-properties fo:language="grc" fo:country="GR" officeooo:rsid="03bf780e"/>
    </style:style>
    <style:style style:name="T437" style:family="text">
      <style:text-properties fo:language="grc" fo:country="GR" officeooo:rsid="03bf90a4"/>
    </style:style>
    <style:style style:name="T438" style:family="text">
      <style:text-properties fo:language="grc" fo:country="GR" officeooo:rsid="03c065a9"/>
    </style:style>
    <style:style style:name="T439" style:family="text">
      <style:text-properties fo:language="grc" fo:country="GR" officeooo:rsid="03c0d773"/>
    </style:style>
    <style:style style:name="T440" style:family="text">
      <style:text-properties fo:language="grc" fo:country="GR" officeooo:rsid="03c23ecc"/>
    </style:style>
    <style:style style:name="T441" style:family="text">
      <style:text-properties fo:language="grc" fo:country="GR" officeooo:rsid="03c2f47d"/>
    </style:style>
    <style:style style:name="T442" style:family="text">
      <style:text-properties fo:language="grc" fo:country="GR" officeooo:rsid="03c45562"/>
    </style:style>
    <style:style style:name="T443" style:family="text">
      <style:text-properties fo:language="grc" fo:country="GR" officeooo:rsid="03c5c382"/>
    </style:style>
    <style:style style:name="T444" style:family="text">
      <style:text-properties fo:language="grc" fo:country="GR" officeooo:rsid="03c7ae23"/>
    </style:style>
    <style:style style:name="T445" style:family="text">
      <style:text-properties fo:language="grc" fo:country="GR" officeooo:rsid="03ca34d3"/>
    </style:style>
    <style:style style:name="T446" style:family="text">
      <style:text-properties fo:language="grc" fo:country="GR" officeooo:rsid="03cacf4a"/>
    </style:style>
    <style:style style:name="T447" style:family="text">
      <style:text-properties fo:language="grc" fo:country="GR" officeooo:rsid="03ccb63f"/>
    </style:style>
    <style:style style:name="T448" style:family="text">
      <style:text-properties fo:language="grc" fo:country="GR" officeooo:rsid="03ccf56b"/>
    </style:style>
    <style:style style:name="T449" style:family="text">
      <style:text-properties fo:language="grc" fo:country="GR" officeooo:rsid="03ce1ce0"/>
    </style:style>
    <style:style style:name="T450" style:family="text">
      <style:text-properties fo:language="grc" fo:country="GR" officeooo:rsid="03cfbcf6"/>
    </style:style>
    <style:style style:name="T451" style:family="text">
      <style:text-properties fo:language="grc" fo:country="GR" officeooo:rsid="03d00a97"/>
    </style:style>
    <style:style style:name="T452" style:family="text">
      <style:text-properties fo:language="grc" fo:country="GR" officeooo:rsid="03d12aab"/>
    </style:style>
    <style:style style:name="T453" style:family="text">
      <style:text-properties fo:language="grc" fo:country="GR" officeooo:rsid="03d155c2"/>
    </style:style>
    <style:style style:name="T454" style:family="text">
      <style:text-properties fo:language="grc" fo:country="GR" officeooo:rsid="03d28422"/>
    </style:style>
    <style:style style:name="T455" style:family="text">
      <style:text-properties fo:language="grc" fo:country="GR" officeooo:rsid="03d35927"/>
    </style:style>
    <style:style style:name="T456" style:family="text">
      <style:text-properties fo:language="grc" fo:country="GR" officeooo:rsid="03d4c640"/>
    </style:style>
    <style:style style:name="T457" style:family="text">
      <style:text-properties fo:language="grc" fo:country="GR" officeooo:rsid="03d671a1"/>
    </style:style>
    <style:style style:name="T458" style:family="text">
      <style:text-properties fo:language="grc" fo:country="GR" officeooo:rsid="03d77f17"/>
    </style:style>
    <style:style style:name="T459" style:family="text">
      <style:text-properties fo:language="grc" fo:country="GR" officeooo:rsid="03d92c0f"/>
    </style:style>
    <style:style style:name="T460" style:family="text">
      <style:text-properties fo:language="grc" fo:country="GR" officeooo:rsid="03d9e7c3"/>
    </style:style>
    <style:style style:name="T461" style:family="text">
      <style:text-properties fo:language="grc" fo:country="GR" officeooo:rsid="03dc3dbf"/>
    </style:style>
    <style:style style:name="T462" style:family="text">
      <style:text-properties fo:language="grc" fo:country="GR" officeooo:rsid="03dd14f9"/>
    </style:style>
    <style:style style:name="T463" style:family="text">
      <style:text-properties fo:language="grc" fo:country="GR" officeooo:rsid="03dd20ac"/>
    </style:style>
    <style:style style:name="T464" style:family="text">
      <style:text-properties fo:language="grc" fo:country="GR" officeooo:rsid="0d0f1adf"/>
    </style:style>
    <style:style style:name="T465" style:family="text">
      <style:text-properties fo:language="grc" fo:country="GR" officeooo:rsid="03e0261e"/>
    </style:style>
    <style:style style:name="T466" style:family="text">
      <style:text-properties fo:language="grc" fo:country="GR" officeooo:rsid="03e03170"/>
    </style:style>
    <style:style style:name="T467" style:family="text">
      <style:text-properties fo:language="grc" fo:country="GR" officeooo:rsid="03e084af"/>
    </style:style>
    <style:style style:name="T468" style:family="text">
      <style:text-properties fo:language="grc" fo:country="GR" officeooo:rsid="03e0cd13"/>
    </style:style>
    <style:style style:name="T469" style:family="text">
      <style:text-properties fo:language="grc" fo:country="GR" officeooo:rsid="03e1fc2e"/>
    </style:style>
    <style:style style:name="T470" style:family="text">
      <style:text-properties fo:language="grc" fo:country="GR" officeooo:rsid="03e3dffe"/>
    </style:style>
    <style:style style:name="T471" style:family="text">
      <style:text-properties fo:language="grc" fo:country="GR" officeooo:rsid="03e40180"/>
    </style:style>
    <style:style style:name="T472" style:family="text">
      <style:text-properties fo:language="grc" fo:country="GR" officeooo:rsid="03e45a60"/>
    </style:style>
    <style:style style:name="T473" style:family="text">
      <style:text-properties fo:language="grc" fo:country="GR" officeooo:rsid="03e58bf5"/>
    </style:style>
    <style:style style:name="T474" style:family="text">
      <style:text-properties fo:language="grc" fo:country="GR" officeooo:rsid="03e6605a"/>
    </style:style>
    <style:style style:name="T475" style:family="text">
      <style:text-properties fo:language="grc" fo:country="GR" officeooo:rsid="03e76f45"/>
    </style:style>
    <style:style style:name="T476" style:family="text">
      <style:text-properties fo:language="grc" fo:country="GR" officeooo:rsid="03e94df7"/>
    </style:style>
    <style:style style:name="T477" style:family="text">
      <style:text-properties fo:language="grc" fo:country="GR" officeooo:rsid="03e99e87"/>
    </style:style>
    <style:style style:name="T478" style:family="text">
      <style:text-properties fo:language="grc" fo:country="GR" officeooo:rsid="03e9e2a5"/>
    </style:style>
    <style:style style:name="T479" style:family="text">
      <style:text-properties fo:language="grc" fo:country="GR" officeooo:rsid="03ea5b0a"/>
    </style:style>
    <style:style style:name="T480" style:family="text">
      <style:text-properties fo:language="grc" fo:country="GR" officeooo:rsid="03ec1846"/>
    </style:style>
    <style:style style:name="T481" style:family="text">
      <style:text-properties fo:language="grc" fo:country="GR" officeooo:rsid="03ecab24"/>
    </style:style>
    <style:style style:name="T482" style:family="text">
      <style:text-properties fo:language="grc" fo:country="GR" officeooo:rsid="03f026e2"/>
    </style:style>
    <style:style style:name="T483" style:family="text">
      <style:text-properties fo:language="grc" fo:country="GR" officeooo:rsid="03f1d792"/>
    </style:style>
    <style:style style:name="T484" style:family="text">
      <style:text-properties fo:language="grc" fo:country="GR" officeooo:rsid="03f30aa4"/>
    </style:style>
    <style:style style:name="T485" style:family="text">
      <style:text-properties fo:language="grc" fo:country="GR" officeooo:rsid="03f4fa28"/>
    </style:style>
    <style:style style:name="T486" style:family="text">
      <style:text-properties fo:language="grc" fo:country="GR" officeooo:rsid="03f6586c"/>
    </style:style>
    <style:style style:name="T487" style:family="text">
      <style:text-properties fo:language="grc" fo:country="GR" officeooo:rsid="03f74546"/>
    </style:style>
    <style:style style:name="T488" style:family="text">
      <style:text-properties fo:language="grc" fo:country="GR" officeooo:rsid="03f880ca"/>
    </style:style>
    <style:style style:name="T489" style:family="text">
      <style:text-properties fo:language="grc" fo:country="GR" officeooo:rsid="03fa4840"/>
    </style:style>
    <style:style style:name="T490" style:family="text">
      <style:text-properties fo:language="grc" fo:country="GR" officeooo:rsid="03fa9121"/>
    </style:style>
    <style:style style:name="T491" style:family="text">
      <style:text-properties fo:language="grc" fo:country="GR" officeooo:rsid="03fc8c83"/>
    </style:style>
    <style:style style:name="T492" style:family="text">
      <style:text-properties fo:language="grc" fo:country="GR" officeooo:rsid="03fcb6ba"/>
    </style:style>
    <style:style style:name="T493" style:family="text">
      <style:text-properties fo:language="grc" fo:country="GR" officeooo:rsid="03fe12ec"/>
    </style:style>
    <style:style style:name="T494" style:family="text">
      <style:text-properties fo:language="grc" fo:country="GR" officeooo:rsid="03ff14e8"/>
    </style:style>
    <style:style style:name="T495" style:family="text">
      <style:text-properties fo:language="grc" fo:country="GR" officeooo:rsid="040229be"/>
    </style:style>
    <style:style style:name="T496" style:family="text">
      <style:text-properties fo:language="grc" fo:country="GR" officeooo:rsid="0403a32c"/>
    </style:style>
    <style:style style:name="T497" style:family="text">
      <style:text-properties fo:language="grc" fo:country="GR" officeooo:rsid="04059180"/>
    </style:style>
    <style:style style:name="T498" style:family="text">
      <style:text-properties fo:language="grc" fo:country="GR" officeooo:rsid="040770c1"/>
    </style:style>
    <style:style style:name="T499" style:family="text">
      <style:text-properties fo:language="grc" fo:country="GR" officeooo:rsid="0407b3a2"/>
    </style:style>
    <style:style style:name="T500" style:family="text">
      <style:text-properties fo:language="grc" fo:country="GR" officeooo:rsid="0407d077"/>
    </style:style>
    <style:style style:name="T501" style:family="text">
      <style:text-properties fo:language="grc" fo:country="GR" officeooo:rsid="040a5f88"/>
    </style:style>
    <style:style style:name="T502" style:family="text">
      <style:text-properties fo:language="grc" fo:country="GR" officeooo:rsid="040c59aa"/>
    </style:style>
    <style:style style:name="T503" style:family="text">
      <style:text-properties fo:language="grc" fo:country="GR" officeooo:rsid="040ee145"/>
    </style:style>
    <style:style style:name="T504" style:family="text">
      <style:text-properties fo:language="grc" fo:country="GR" officeooo:rsid="02fa302a"/>
    </style:style>
    <style:style style:name="T505" style:family="text">
      <style:text-properties fo:language="grc" fo:country="GR" officeooo:rsid="14f0f80a"/>
    </style:style>
    <style:style style:name="T506" style:family="text">
      <style:text-properties fo:language="grc" fo:country="GR" officeooo:rsid="04116c32"/>
    </style:style>
    <style:style style:name="T507" style:family="text">
      <style:text-properties fo:language="grc" fo:country="GR" officeooo:rsid="0412e7c9"/>
    </style:style>
    <style:style style:name="T508" style:family="text">
      <style:text-properties fo:language="grc" fo:country="GR" officeooo:rsid="04140145"/>
    </style:style>
    <style:style style:name="T509" style:family="text">
      <style:text-properties fo:language="grc" fo:country="GR" officeooo:rsid="04159e44"/>
    </style:style>
    <style:style style:name="T510" style:family="text">
      <style:text-properties fo:language="grc" fo:country="GR" officeooo:rsid="04244064"/>
    </style:style>
    <style:style style:name="T511" style:family="text">
      <style:text-properties fo:language="grc" fo:country="GR" officeooo:rsid="04253b14"/>
    </style:style>
    <style:style style:name="T512" style:family="text">
      <style:text-properties fo:language="grc" fo:country="GR" officeooo:rsid="04255697"/>
    </style:style>
    <style:style style:name="T513" style:family="text">
      <style:text-properties fo:language="grc" fo:country="GR" officeooo:rsid="042916d7"/>
    </style:style>
    <style:style style:name="T514" style:family="text">
      <style:text-properties fo:language="grc" fo:country="GR" officeooo:rsid="042ab092"/>
    </style:style>
    <style:style style:name="T515" style:family="text">
      <style:text-properties fo:language="grc" fo:country="GR" officeooo:rsid="042c17d7"/>
    </style:style>
    <style:style style:name="T516" style:family="text">
      <style:text-properties fo:language="grc" fo:country="GR" officeooo:rsid="042e0fea"/>
    </style:style>
    <style:style style:name="T517" style:family="text">
      <style:text-properties fo:language="grc" fo:country="GR" officeooo:rsid="042f9b24"/>
    </style:style>
    <style:style style:name="T518" style:family="text">
      <style:text-properties fo:language="grc" fo:country="GR" officeooo:rsid="0430e45b"/>
    </style:style>
    <style:style style:name="T519" style:family="text">
      <style:text-properties fo:language="grc" fo:country="GR" officeooo:rsid="0431068b"/>
    </style:style>
    <style:style style:name="T520" style:family="text">
      <style:text-properties fo:language="grc" fo:country="GR" officeooo:rsid="04323bc9"/>
    </style:style>
    <style:style style:name="T521" style:family="text">
      <style:text-properties fo:language="grc" fo:country="GR" officeooo:rsid="0433d9db"/>
    </style:style>
    <style:style style:name="T522" style:family="text">
      <style:text-properties fo:language="grc" fo:country="GR" officeooo:rsid="0438c7ff"/>
    </style:style>
    <style:style style:name="T523" style:family="text">
      <style:text-properties fo:language="grc" fo:country="GR" officeooo:rsid="043ad262"/>
    </style:style>
    <style:style style:name="T524" style:family="text">
      <style:text-properties fo:language="grc" fo:country="GR" officeooo:rsid="043cc42d"/>
    </style:style>
    <style:style style:name="T525" style:family="text">
      <style:text-properties fo:language="grc" fo:country="GR" fo:font-style="italic" style:font-style-asian="italic" style:font-style-complex="italic"/>
    </style:style>
    <style:style style:name="T526" style:family="text">
      <style:text-properties fo:language="grc" fo:country="GR" fo:font-style="normal" officeooo:rsid="043cc42d" style:font-style-asian="normal" style:font-style-complex="normal"/>
    </style:style>
    <style:style style:name="T527" style:family="text">
      <style:text-properties fo:language="grc" fo:country="GR" officeooo:rsid="043e6381"/>
    </style:style>
    <style:style style:name="T528" style:family="text">
      <style:text-properties fo:language="grc" fo:country="GR" officeooo:rsid="043f5401"/>
    </style:style>
    <style:style style:name="T529" style:family="text">
      <style:text-properties fo:language="grc" fo:country="GR" officeooo:rsid="0441cb0a"/>
    </style:style>
    <style:style style:name="T530" style:family="text">
      <style:text-properties fo:language="grc" fo:country="GR" officeooo:rsid="04428405"/>
    </style:style>
    <style:style style:name="T531" style:family="text">
      <style:text-properties fo:language="grc" fo:country="GR" officeooo:rsid="044eef3d"/>
    </style:style>
    <style:style style:name="T532" style:family="text">
      <style:text-properties fo:language="grc" fo:country="GR" officeooo:rsid="045c46a6"/>
    </style:style>
    <style:style style:name="T533" style:family="text">
      <style:text-properties fo:language="grc" fo:country="GR" officeooo:rsid="0461adbb"/>
    </style:style>
    <style:style style:name="T534" style:family="text">
      <style:text-properties fo:language="grc" fo:country="GR" officeooo:rsid="04659f20"/>
    </style:style>
    <style:style style:name="T535" style:family="text">
      <style:text-properties fo:language="grc" fo:country="GR" officeooo:rsid="0466be52"/>
    </style:style>
    <style:style style:name="T536" style:family="text">
      <style:text-properties fo:language="grc" fo:country="GR" officeooo:rsid="046ba2ac"/>
    </style:style>
    <style:style style:name="T537" style:family="text">
      <style:text-properties fo:language="grc" fo:country="GR" officeooo:rsid="046eac68"/>
    </style:style>
    <style:style style:name="T538" style:family="text">
      <style:text-properties fo:language="grc" fo:country="GR" officeooo:rsid="046f372c"/>
    </style:style>
    <style:style style:name="T539" style:family="text">
      <style:text-properties fo:language="grc" fo:country="GR" officeooo:rsid="046ff382"/>
    </style:style>
    <style:style style:name="T540" style:family="text">
      <style:text-properties fo:language="grc" fo:country="GR" officeooo:rsid="0475ac98"/>
    </style:style>
    <style:style style:name="T541" style:family="text">
      <style:text-properties fo:language="grc" fo:country="GR" officeooo:rsid="04765cfa"/>
    </style:style>
    <style:style style:name="T542" style:family="text">
      <style:text-properties fo:language="grc" fo:country="GR" officeooo:rsid="04781375"/>
    </style:style>
    <style:style style:name="T543" style:family="text">
      <style:text-properties fo:language="grc" fo:country="GR" officeooo:rsid="04792bd9"/>
    </style:style>
    <style:style style:name="T544" style:family="text">
      <style:text-properties fo:language="grc" fo:country="GR" officeooo:rsid="0479bc38"/>
    </style:style>
    <style:style style:name="T545" style:family="text">
      <style:text-properties fo:language="grc" fo:country="GR" officeooo:rsid="047ac28a"/>
    </style:style>
    <style:style style:name="T546" style:family="text">
      <style:text-properties fo:language="grc" fo:country="GR" officeooo:rsid="047b0595"/>
    </style:style>
    <style:style style:name="T547" style:family="text">
      <style:text-properties fo:language="grc" fo:country="GR" officeooo:rsid="047c8b46"/>
    </style:style>
    <style:style style:name="T548" style:family="text">
      <style:text-properties fo:language="grc" fo:country="GR" officeooo:rsid="030db2e6"/>
    </style:style>
    <style:style style:name="T549" style:family="text">
      <style:text-properties fo:language="grc" fo:country="GR" officeooo:rsid="048220c9"/>
    </style:style>
    <style:style style:name="T550" style:family="text">
      <style:text-properties fo:language="grc" fo:country="GR" officeooo:rsid="0482d3ab"/>
    </style:style>
    <style:style style:name="T551" style:family="text">
      <style:text-properties fo:language="grc" fo:country="GR" officeooo:rsid="04867a97"/>
    </style:style>
    <style:style style:name="T552" style:family="text">
      <style:text-properties fo:language="grc" fo:country="GR" officeooo:rsid="048b42c7"/>
    </style:style>
    <style:style style:name="T553" style:family="text">
      <style:text-properties fo:language="grc" fo:country="GR" officeooo:rsid="048bda49"/>
    </style:style>
    <style:style style:name="T554" style:family="text">
      <style:text-properties fo:language="grc" fo:country="GR" officeooo:rsid="048f75a3"/>
    </style:style>
    <style:style style:name="T555" style:family="text">
      <style:text-properties fo:language="grc" fo:country="GR" officeooo:rsid="0491177d"/>
    </style:style>
    <style:style style:name="T556" style:family="text">
      <style:text-properties fo:language="grc" fo:country="GR" officeooo:rsid="04939702"/>
    </style:style>
    <style:style style:name="T557" style:family="text">
      <style:text-properties fo:language="grc" fo:country="GR" officeooo:rsid="0495fa28"/>
    </style:style>
    <style:style style:name="T558" style:family="text">
      <style:text-properties fo:language="grc" fo:country="GR" officeooo:rsid="04998ca3"/>
    </style:style>
    <style:style style:name="T559" style:family="text">
      <style:text-properties fo:language="grc" fo:country="GR" officeooo:rsid="04a08ad6"/>
    </style:style>
    <style:style style:name="T560" style:family="text">
      <style:text-properties fo:language="grc" fo:country="GR" officeooo:rsid="04a1cb81"/>
    </style:style>
    <style:style style:name="T561" style:family="text">
      <style:text-properties fo:language="grc" fo:country="GR" officeooo:rsid="04a3efae"/>
    </style:style>
    <style:style style:name="T562" style:family="text">
      <style:text-properties fo:language="grc" fo:country="GR" officeooo:rsid="04b7fadd"/>
    </style:style>
    <style:style style:name="T563" style:family="text">
      <style:text-properties fo:language="grc" fo:country="GR" officeooo:rsid="04b992d7"/>
    </style:style>
    <style:style style:name="T564" style:family="text">
      <style:text-properties fo:language="grc" fo:country="GR" officeooo:rsid="04bb74f6"/>
    </style:style>
    <style:style style:name="T565" style:family="text">
      <style:text-properties fo:language="grc" fo:country="GR" officeooo:rsid="04d2cfaa"/>
    </style:style>
    <style:style style:name="T566" style:family="text">
      <style:text-properties fo:language="grc" fo:country="GR" officeooo:rsid="04d486af"/>
    </style:style>
    <style:style style:name="T567" style:family="text">
      <style:text-properties fo:language="grc" fo:country="GR" officeooo:rsid="04d4f243"/>
    </style:style>
    <style:style style:name="T568" style:family="text">
      <style:text-properties style:text-position="0% 100%" fo:language="fr" fo:country="FR" officeooo:rsid="019c19e3"/>
    </style:style>
    <style:style style:name="T569" style:family="text">
      <style:text-properties style:text-position="0% 100%" fo:language="fr" fo:country="FR" officeooo:rsid="019c22ef"/>
    </style:style>
    <style:style style:name="T570" style:family="text">
      <style:text-properties style:text-position="0% 100%" fo:language="fr" fo:country="FR" officeooo:rsid="01c5b1bd"/>
    </style:style>
    <style:style style:name="T571" style:family="text">
      <style:text-properties style:text-position="0% 100%" fo:language="el" fo:country="GR"/>
    </style:style>
    <style:style style:name="T572" style:family="text">
      <style:text-properties style:text-position="0% 100%" officeooo:rsid="10487272"/>
    </style:style>
    <style:style style:name="T573" style:family="text">
      <style:text-properties style:text-position="0% 100%" officeooo:rsid="0318e82a"/>
    </style:style>
    <style:style style:name="T574" style:family="text">
      <style:text-properties style:text-position="super 58%"/>
    </style:style>
    <style:style style:name="T575" style:family="text">
      <style:text-properties style:text-position="super 58%" fo:language="grc" fo:country="GR"/>
    </style:style>
    <style:style style:name="T576" style:family="text">
      <style:text-properties style:text-position="super 58%" fo:language="grc" fo:country="GR" officeooo:rsid="01aaf76a"/>
    </style:style>
    <style:style style:name="T577" style:family="text">
      <style:text-properties style:text-position="super 58%" fo:language="grc" fo:country="GR" officeooo:rsid="0249894b"/>
    </style:style>
    <style:style style:name="T578" style:family="text">
      <style:text-properties style:text-position="super 58%" officeooo:rsid="0173bed3"/>
    </style:style>
    <style:style style:name="T579" style:family="text">
      <style:text-properties style:text-position="super 58%" officeooo:rsid="01731de3"/>
    </style:style>
    <style:style style:name="T580" style:family="text">
      <style:text-properties style:text-position="super 58%" officeooo:rsid="01757e6c"/>
    </style:style>
    <style:style style:name="T581" style:family="text">
      <style:text-properties style:text-position="super 58%" officeooo:rsid="017220ef" style:font-size-asian="10.5pt"/>
    </style:style>
    <style:style style:name="T582" style:family="text">
      <style:text-properties style:text-position="super 58%" officeooo:rsid="01715a72" style:font-size-asian="10.5pt"/>
    </style:style>
    <style:style style:name="T583" style:family="text">
      <style:text-properties style:text-position="super 58%" officeooo:rsid="017746e8"/>
    </style:style>
    <style:style style:name="T584" style:family="text">
      <style:text-properties style:text-position="super 58%" officeooo:rsid="01784669"/>
    </style:style>
    <style:style style:name="T585" style:family="text">
      <style:text-properties style:text-position="super 58%" style:font-name="Arial3" fo:font-size="11pt" officeooo:rsid="018296b5" style:font-size-asian="10.5pt"/>
    </style:style>
    <style:style style:name="T586" style:family="text">
      <style:text-properties style:text-position="super 58%" officeooo:rsid="019f1d8b"/>
    </style:style>
    <style:style style:name="T587" style:family="text">
      <style:text-properties style:text-position="super 58%" officeooo:rsid="01c8993d"/>
    </style:style>
    <style:style style:name="T588" style:family="text">
      <style:text-properties style:text-position="super 58%" style:font-name="Times New Roman2" fo:font-size="11pt" officeooo:rsid="02314388" style:font-size-asian="10pt" style:font-size-complex="10pt"/>
    </style:style>
    <style:style style:name="T589" style:family="text">
      <style:text-properties style:text-position="super 58%" style:font-name="Times New Roman2" fo:font-size="11pt" officeooo:rsid="02498d1a" style:font-size-asian="10pt" style:font-size-complex="10pt"/>
    </style:style>
    <style:style style:name="T590" style:family="text">
      <style:text-properties style:text-position="super 58%" fo:language="fr" fo:country="FR" officeooo:rsid="0238461a"/>
    </style:style>
    <style:style style:name="T591" style:family="text">
      <style:text-properties style:text-position="super 58%" officeooo:rsid="026b3388"/>
    </style:style>
    <style:style style:name="T592" style:family="text">
      <style:text-properties style:text-position="super 58%" officeooo:rsid="0286ac47"/>
    </style:style>
    <style:style style:name="T593" style:family="text">
      <style:text-properties style:text-position="super 58%" officeooo:rsid="10487272"/>
    </style:style>
    <style:style style:name="T594" style:family="text">
      <style:text-properties style:text-position="super 58%" officeooo:rsid="02fbfe70"/>
    </style:style>
    <style:style style:name="T595" style:family="text">
      <style:text-properties style:text-position="super 58%" officeooo:rsid="031f632b"/>
    </style:style>
    <style:style style:name="T596" style:family="text">
      <style:text-properties style:text-position="super 58%" officeooo:rsid="0357cbb9"/>
    </style:style>
    <style:style style:name="T597" style:family="text">
      <style:text-properties style:text-position="super 58%" officeooo:rsid="037e6e77"/>
    </style:style>
    <style:style style:name="T598" style:family="text">
      <style:text-properties style:text-position="super 58%" officeooo:rsid="03ea5b0a"/>
    </style:style>
    <style:style style:name="T599" style:family="text">
      <style:text-properties style:text-position="super 58%" officeooo:rsid="04b53023"/>
    </style:style>
    <style:style style:name="T600" style:family="text">
      <style:text-properties fo:language="fr" fo:country="FR"/>
    </style:style>
    <style:style style:name="T601" style:family="text">
      <style:text-properties fo:language="fr" fo:country="FR" officeooo:rsid="014e9335"/>
    </style:style>
    <style:style style:name="T602" style:family="text">
      <style:text-properties fo:language="fr" fo:country="FR" officeooo:rsid="014fd1e6"/>
    </style:style>
    <style:style style:name="T603" style:family="text">
      <style:text-properties fo:language="fr" fo:country="FR" officeooo:rsid="0155f260"/>
    </style:style>
    <style:style style:name="T604" style:family="text">
      <style:text-properties fo:language="fr" fo:country="FR" officeooo:rsid="015ce4b1"/>
    </style:style>
    <style:style style:name="T605" style:family="text">
      <style:text-properties fo:language="fr" fo:country="FR" officeooo:rsid="016051b6"/>
    </style:style>
    <style:style style:name="T606" style:family="text">
      <style:text-properties fo:language="fr" fo:country="FR" officeooo:rsid="01678e59"/>
    </style:style>
    <style:style style:name="T607" style:family="text">
      <style:text-properties fo:language="fr" fo:country="FR" officeooo:rsid="019be722"/>
    </style:style>
    <style:style style:name="T608" style:family="text">
      <style:text-properties fo:language="fr" fo:country="FR" officeooo:rsid="019c19e3"/>
    </style:style>
    <style:style style:name="T609" style:family="text">
      <style:text-properties fo:language="fr" fo:country="FR" officeooo:rsid="01a522a7"/>
    </style:style>
    <style:style style:name="T610" style:family="text">
      <style:text-properties fo:language="fr" fo:country="FR" officeooo:rsid="01a75904"/>
    </style:style>
    <style:style style:name="T611" style:family="text">
      <style:text-properties fo:language="fr" fo:country="FR" officeooo:rsid="01aebf03"/>
    </style:style>
    <style:style style:name="T612" style:family="text">
      <style:text-properties fo:language="fr" fo:country="FR" officeooo:rsid="0aef3618"/>
    </style:style>
    <style:style style:name="T613" style:family="text">
      <style:text-properties fo:language="fr" fo:country="FR" officeooo:rsid="142db3e5"/>
    </style:style>
    <style:style style:name="T614" style:family="text">
      <style:text-properties fo:language="fr" fo:country="FR" officeooo:rsid="01c5beee"/>
    </style:style>
    <style:style style:name="T615" style:family="text">
      <style:text-properties fo:language="fr" fo:country="FR" officeooo:rsid="01c8bbb1"/>
    </style:style>
    <style:style style:name="T616" style:family="text">
      <style:text-properties fo:language="fr" fo:country="FR" officeooo:rsid="01ca9128"/>
    </style:style>
    <style:style style:name="T617" style:family="text">
      <style:text-properties fo:language="fr" fo:country="FR" style:text-underline-style="solid" style:text-underline-width="auto" style:text-underline-color="font-color"/>
    </style:style>
    <style:style style:name="T618" style:family="text">
      <style:text-properties fo:language="fr" fo:country="FR" style:text-underline-style="solid" style:text-underline-width="auto" style:text-underline-color="font-color" style:language-complex="he" style:country-complex="IL"/>
    </style:style>
    <style:style style:name="T619" style:family="text">
      <style:text-properties fo:language="fr" fo:country="FR" style:text-underline-style="solid" style:text-underline-width="auto" style:text-underline-color="font-color" officeooo:rsid="022ba99e"/>
    </style:style>
    <style:style style:name="T620" style:family="text">
      <style:text-properties fo:language="fr" fo:country="FR" style:language-complex="he" style:country-complex="IL"/>
    </style:style>
    <style:style style:name="T621" style:family="text">
      <style:text-properties fo:language="fr" fo:country="FR" officeooo:rsid="01ce7faa" style:language-complex="he" style:country-complex="IL"/>
    </style:style>
    <style:style style:name="T622" style:family="text">
      <style:text-properties fo:language="fr" fo:country="FR" officeooo:rsid="07e5d3fe" style:language-complex="he" style:country-complex="IL"/>
    </style:style>
    <style:style style:name="T623" style:family="text">
      <style:text-properties fo:language="fr" fo:country="FR" officeooo:rsid="07e3fc38" style:language-complex="he" style:country-complex="IL"/>
    </style:style>
    <style:style style:name="T624" style:family="text">
      <style:text-properties fo:language="fr" fo:country="FR" officeooo:rsid="01cfebd1" style:language-complex="he" style:country-complex="IL"/>
    </style:style>
    <style:style style:name="T625" style:family="text">
      <style:text-properties fo:language="fr" fo:country="FR" officeooo:rsid="0437a199" style:language-complex="he" style:country-complex="IL"/>
    </style:style>
    <style:style style:name="T626" style:family="text">
      <style:text-properties fo:language="fr" fo:country="FR" officeooo:rsid="01dd3707"/>
    </style:style>
    <style:style style:name="T627" style:family="text">
      <style:text-properties fo:language="fr" fo:country="FR" officeooo:rsid="01de6dd7"/>
    </style:style>
    <style:style style:name="T628" style:family="text">
      <style:text-properties fo:language="fr" fo:country="FR" officeooo:rsid="01e0f2d5"/>
    </style:style>
    <style:style style:name="T629" style:family="text">
      <style:text-properties fo:language="fr" fo:country="FR" officeooo:rsid="01f18beb"/>
    </style:style>
    <style:style style:name="T630" style:family="text">
      <style:text-properties fo:language="fr" fo:country="FR" officeooo:rsid="022a7d5b"/>
    </style:style>
    <style:style style:name="T631" style:family="text">
      <style:text-properties fo:language="fr" fo:country="FR" officeooo:rsid="022ba99e"/>
    </style:style>
    <style:style style:name="T632" style:family="text">
      <style:text-properties fo:language="fr" fo:country="FR" officeooo:rsid="022de3f1"/>
    </style:style>
    <style:style style:name="T633" style:family="text">
      <style:text-properties fo:language="fr" fo:country="FR" officeooo:rsid="0238461a"/>
    </style:style>
    <style:style style:name="T634" style:family="text">
      <style:text-properties fo:language="fr" fo:country="FR" officeooo:rsid="023acd91"/>
    </style:style>
    <style:style style:name="T635" style:family="text">
      <style:text-properties fo:language="fr" fo:country="FR" officeooo:rsid="023b00c6"/>
    </style:style>
    <style:style style:name="T636" style:family="text">
      <style:text-properties fo:language="fr" fo:country="FR" officeooo:rsid="0f7a99c5"/>
    </style:style>
    <style:style style:name="T637" style:family="text">
      <style:text-properties fo:language="fr" fo:country="FR" officeooo:rsid="14a079c9"/>
    </style:style>
    <style:style style:name="T638" style:family="text">
      <style:text-properties fo:language="fr" fo:country="FR" officeooo:rsid="028215e5"/>
    </style:style>
    <style:style style:name="T639" style:family="text">
      <style:text-properties fo:language="fr" fo:country="FR" officeooo:rsid="02a66b4a"/>
    </style:style>
    <style:style style:name="T640" style:family="text">
      <style:text-properties fo:language="fr" fo:country="FR" officeooo:rsid="10487272"/>
    </style:style>
    <style:style style:name="T641" style:family="text">
      <style:text-properties fo:language="fr" fo:country="FR" officeooo:rsid="01854d28"/>
    </style:style>
    <style:style style:name="T642" style:family="text">
      <style:text-properties fo:language="fr" fo:country="FR" officeooo:rsid="01874551"/>
    </style:style>
    <style:style style:name="T643" style:family="text">
      <style:text-properties fo:language="fr" fo:country="FR" officeooo:rsid="03775e7a"/>
    </style:style>
    <style:style style:name="T644" style:family="text">
      <style:text-properties fo:language="fr" fo:country="FR" officeooo:rsid="0378a5e7"/>
    </style:style>
    <style:style style:name="T645" style:family="text">
      <style:text-properties fo:language="fr" fo:country="FR" officeooo:rsid="12dc4053"/>
    </style:style>
    <style:style style:name="T646" style:family="text">
      <style:text-properties fo:language="fr" fo:country="FR" officeooo:rsid="12e6da8c"/>
    </style:style>
    <style:style style:name="T647" style:family="text">
      <style:text-properties fo:language="fr" fo:country="FR" officeooo:rsid="0d0f1adf"/>
    </style:style>
    <style:style style:name="T648" style:family="text">
      <style:text-properties fo:language="fr" fo:country="FR" officeooo:rsid="03dd20ac"/>
    </style:style>
    <style:style style:name="T649" style:family="text">
      <style:text-properties fo:language="fr" fo:country="FR" officeooo:rsid="0cff1e1b"/>
    </style:style>
    <style:style style:name="T650" style:family="text">
      <style:text-properties fo:language="fr" fo:country="FR" officeooo:rsid="14f0f80a"/>
    </style:style>
    <style:style style:name="T651" style:family="text">
      <style:text-properties fo:language="fr" fo:country="FR" officeooo:rsid="040a5f88"/>
    </style:style>
    <style:style style:name="T652" style:family="text">
      <style:text-properties fo:language="fr" fo:country="FR" officeooo:rsid="0435c391"/>
    </style:style>
    <style:style style:name="T653" style:family="text">
      <style:text-properties fo:language="fr" fo:country="FR" officeooo:rsid="043cc42d"/>
    </style:style>
    <style:style style:name="T654" style:family="text">
      <style:text-properties fo:language="fr" fo:country="FR" officeooo:rsid="04726cf5"/>
    </style:style>
    <style:style style:name="T655" style:family="text">
      <style:text-properties fo:language="fr" fo:country="FR" officeooo:rsid="1c9e2c4e"/>
    </style:style>
    <style:style style:name="T656" style:family="text">
      <style:text-properties fo:language="fr" fo:country="FR" officeooo:rsid="04a14411"/>
    </style:style>
    <style:style style:name="T657" style:family="text">
      <style:text-properties fo:language="fr" fo:country="FR" officeooo:rsid="04a80b64"/>
    </style:style>
    <style:style style:name="T658" style:family="text">
      <style:text-properties fo:language="fr" fo:country="FR" officeooo:rsid="04bb74f6"/>
    </style:style>
    <style:style style:name="T659" style:family="text">
      <style:text-properties fo:language="fr" fo:country="FR" officeooo:rsid="04cff433"/>
    </style:style>
    <style:style style:name="T660" style:family="text">
      <style:text-properties fo:language="fr" fo:country="FR" officeooo:rsid="04d1657c"/>
    </style:style>
    <style:style style:name="T661" style:family="text">
      <style:text-properties fo:language="fr" fo:country="FR" officeooo:rsid="04d29e4c"/>
    </style:style>
    <style:style style:name="T662" style:family="text">
      <style:text-properties fo:language="el" fo:country="GR"/>
    </style:style>
    <style:style style:name="T663" style:family="text">
      <style:text-properties fo:language="el" fo:country="GR" officeooo:rsid="0154aacc"/>
    </style:style>
    <style:style style:name="T664" style:family="text">
      <style:text-properties fo:language="el" fo:country="GR" officeooo:rsid="01634e9d"/>
    </style:style>
    <style:style style:name="T665" style:family="text">
      <style:text-properties fo:language="el" fo:country="GR" officeooo:rsid="0197b347"/>
    </style:style>
    <style:style style:name="T666" style:family="text">
      <style:text-properties fo:language="el" fo:country="GR" officeooo:rsid="01a522a7"/>
    </style:style>
    <style:style style:name="T667" style:family="text">
      <style:text-properties fo:language="el" fo:country="GR" officeooo:rsid="01beae32"/>
    </style:style>
    <style:style style:name="T668" style:family="text">
      <style:text-properties fo:language="el" fo:country="GR" officeooo:rsid="01ce7faa"/>
    </style:style>
    <style:style style:name="T669" style:family="text">
      <style:text-properties fo:language="el" fo:country="GR" officeooo:rsid="0202c3bc"/>
    </style:style>
    <style:style style:name="T670" style:family="text">
      <style:text-properties fo:language="el" fo:country="GR" officeooo:rsid="022a7d5b"/>
    </style:style>
    <style:style style:name="T671" style:family="text">
      <style:text-properties fo:language="el" fo:country="GR" officeooo:rsid="022de3f1"/>
    </style:style>
    <style:style style:name="T672" style:family="text">
      <style:text-properties fo:language="el" fo:country="GR" officeooo:rsid="02ffe320"/>
    </style:style>
    <style:style style:name="T673" style:family="text">
      <style:text-properties fo:language="el" fo:country="GR" officeooo:rsid="03007ccb"/>
    </style:style>
    <style:style style:name="T674" style:family="text">
      <style:text-properties fo:language="el" fo:country="GR" officeooo:rsid="03959664"/>
    </style:style>
    <style:style style:name="T675" style:family="text">
      <style:text-properties fo:language="el" fo:country="GR" officeooo:rsid="03d92c0f"/>
    </style:style>
    <style:style style:name="T676" style:family="text">
      <style:text-properties fo:language="el" fo:country="GR" officeooo:rsid="0408ebfb"/>
    </style:style>
    <style:style style:name="T677" style:family="text">
      <style:text-properties fo:language="el" fo:country="GR" officeooo:rsid="02630b0c"/>
    </style:style>
    <style:style style:name="T678" style:family="text">
      <style:text-properties fo:language="el" fo:country="GR" fo:font-style="italic" style:font-style-asian="italic" style:font-style-complex="italic"/>
    </style:style>
    <style:style style:name="T679" style:family="text">
      <style:text-properties fo:language="el" fo:country="GR" officeooo:rsid="04428211"/>
    </style:style>
    <style:style style:name="T680" style:family="text">
      <style:text-properties fo:language="el" fo:country="GR" officeooo:rsid="0443f74a"/>
    </style:style>
    <style:style style:name="T681" style:family="text">
      <style:text-properties fo:language="el" fo:country="GR" officeooo:rsid="04686c60"/>
    </style:style>
    <style:style style:name="T682" style:family="text">
      <style:text-properties fo:language="el" fo:country="GR" officeooo:rsid="046cd6eb"/>
    </style:style>
    <style:style style:name="T683" style:family="text">
      <style:text-properties fo:language="el" fo:country="GR" officeooo:rsid="04726cf5"/>
    </style:style>
    <style:style style:name="T684" style:family="text">
      <style:text-properties fo:font-style="normal" style:font-style-asian="normal" style:font-style-complex="normal"/>
    </style:style>
    <style:style style:name="T685" style:family="text">
      <style:text-properties fo:font-style="normal" officeooo:rsid="021d0627" style:font-style-asian="normal" style:font-style-complex="normal"/>
    </style:style>
    <style:style style:name="T686" style:family="text">
      <style:text-properties style:font-name="Times New Roman2" fo:font-size="10pt" fo:font-style="italic" officeooo:rsid="013ec73b" style:font-size-asian="10.5pt" style:font-style-asian="italic" style:font-style-complex="italic"/>
    </style:style>
    <style:style style:name="T687" style:family="text">
      <style:text-properties style:font-name="Times New Roman2" fo:font-size="10pt" officeooo:rsid="014e9335" style:font-size-asian="10pt" style:font-size-complex="10pt"/>
    </style:style>
    <style:style style:name="T688" style:family="text">
      <style:text-properties style:font-name="Times New Roman2" fo:font-size="10pt" officeooo:rsid="01c47ba6" style:font-size-asian="10pt" style:font-size-complex="10pt"/>
    </style:style>
    <style:style style:name="T689" style:family="text">
      <style:text-properties style:font-name="Times New Roman2" fo:font-size="10pt" officeooo:rsid="01c8a93d" style:font-size-asian="10pt" style:font-size-complex="10pt"/>
    </style:style>
    <style:style style:name="T690" style:family="text">
      <style:text-properties style:font-name="Times New Roman2" fo:font-size="10pt" officeooo:rsid="01de912a" style:font-size-asian="10pt" style:font-size-complex="10pt"/>
    </style:style>
    <style:style style:name="T691" style:family="text">
      <style:text-properties style:font-name="Times New Roman2" fo:font-size="10pt" officeooo:rsid="03991842" style:font-size-asian="10pt" style:font-size-complex="10pt"/>
    </style:style>
    <style:style style:name="T692" style:family="text">
      <style:text-properties style:font-name="Times New Roman2" fo:font-size="10pt" fo:language="fr" fo:country="FR" officeooo:rsid="01c5beee" style:font-size-asian="10pt" style:font-size-complex="10pt"/>
    </style:style>
    <style:style style:name="T693" style:family="text">
      <style:text-properties style:font-name="Times New Roman2" fo:font-size="10pt" fo:language="fr" fo:country="FR" officeooo:rsid="01ce7faa" style:font-size-asian="10pt" style:font-size-complex="10pt" style:language-complex="he" style:country-complex="IL"/>
    </style:style>
    <style:style style:name="T694" style:family="text">
      <style:text-properties style:font-name="Times New Roman2" fo:font-size="11pt" fo:language="fr" fo:country="FR" officeooo:rsid="01678e59" style:font-size-asian="10pt" style:font-size-complex="10pt"/>
    </style:style>
    <style:style style:name="T695" style:family="text">
      <style:text-properties style:font-name="Times New Roman2" fo:font-size="11pt" fo:language="fr" fo:country="FR" officeooo:rsid="01f062f9" style:font-size-asian="10pt" style:font-size-complex="10pt"/>
    </style:style>
    <style:style style:name="T696" style:family="text">
      <style:text-properties style:font-name="Times New Roman2" fo:font-size="11pt" fo:language="fr" fo:country="FR" officeooo:rsid="01f18beb" style:font-size-asian="10pt" style:font-size-complex="10pt"/>
    </style:style>
    <style:style style:name="T697" style:family="text">
      <style:text-properties style:font-name="Times New Roman2" fo:font-size="11pt" fo:language="fr" fo:country="FR" officeooo:rsid="022de3f1" style:font-size-asian="10pt" style:font-size-complex="10pt"/>
    </style:style>
    <style:style style:name="T698" style:family="text">
      <style:text-properties style:font-name="Times New Roman2" fo:font-size="11pt" fo:language="fr" fo:country="FR" officeooo:rsid="019be722" style:font-size-asian="10pt" style:font-size-complex="10pt"/>
    </style:style>
    <style:style style:name="T699" style:family="text">
      <style:text-properties style:font-name="Times New Roman2" fo:font-size="11pt" fo:language="fr" fo:country="FR" officeooo:rsid="043cc42d" style:font-size-asian="10pt" style:font-size-complex="10pt"/>
    </style:style>
    <style:style style:name="T700" style:family="text">
      <style:text-properties style:font-name="Times New Roman2" fo:font-size="11pt" fo:language="fr" fo:country="FR" officeooo:rsid="04bb74f6" style:font-size-asian="10pt" style:font-size-complex="10pt"/>
    </style:style>
    <style:style style:name="T701" style:family="text">
      <style:text-properties style:font-name="Times New Roman2" fo:font-size="11pt" officeooo:rsid="022ba99e" style:font-size-asian="10pt" style:font-size-complex="10pt"/>
    </style:style>
    <style:style style:name="T702" style:family="text">
      <style:text-properties style:font-name="Times New Roman2" fo:font-size="11pt" officeooo:rsid="02314388" style:font-size-asian="10pt" style:font-size-complex="10pt"/>
    </style:style>
    <style:style style:name="T703" style:family="text">
      <style:text-properties style:font-name="Times New Roman2" fo:font-size="11pt" officeooo:rsid="0249894b" style:font-size-asian="10pt" style:font-size-complex="10pt"/>
    </style:style>
    <style:style style:name="T704" style:family="text">
      <style:text-properties style:font-name="Times New Roman2" fo:font-size="11pt" officeooo:rsid="02498d1a" style:font-size-asian="10pt" style:font-size-complex="10pt"/>
    </style:style>
    <style:style style:name="T705" style:family="text">
      <style:text-properties style:font-name="Times New Roman2" fo:font-size="11pt" officeooo:rsid="025119ad" style:font-size-asian="10pt" style:font-size-complex="10pt"/>
    </style:style>
    <style:style style:name="T706" style:family="text">
      <style:text-properties style:font-name="Times New Roman2" fo:font-size="11pt" officeooo:rsid="02590b11" style:font-size-asian="10pt" style:font-size-complex="10pt"/>
    </style:style>
    <style:style style:name="T707" style:family="text">
      <style:text-properties style:font-name="Times New Roman2" fo:font-size="11pt" officeooo:rsid="0292b03c" style:font-size-asian="10pt" style:font-size-complex="10pt"/>
    </style:style>
    <style:style style:name="T708" style:family="text">
      <style:text-properties style:font-name="Times New Roman2" fo:font-size="11pt" officeooo:rsid="02964460" style:font-size-asian="10pt" style:font-size-complex="10pt"/>
    </style:style>
    <style:style style:name="T709" style:family="text">
      <style:text-properties style:font-name="Times New Roman2" fo:font-size="11pt" officeooo:rsid="0299b044" style:font-size-asian="10pt" style:font-size-complex="10pt"/>
    </style:style>
    <style:style style:name="T710" style:family="text">
      <style:text-properties style:font-name="Times New Roman2" fo:font-size="11pt" officeooo:rsid="02454f94" style:font-size-asian="10pt" style:font-size-complex="10pt"/>
    </style:style>
    <style:style style:name="T711" style:family="text">
      <style:text-properties style:font-name="Times New Roman2" fo:font-size="11pt" officeooo:rsid="029cc2df" style:font-size-asian="10pt" style:font-size-complex="10pt"/>
    </style:style>
    <style:style style:name="T712" style:family="text">
      <style:text-properties style:font-name="Times New Roman2" fo:font-size="11pt" officeooo:rsid="014e9335" style:font-size-asian="10pt" style:font-size-complex="10pt"/>
    </style:style>
    <style:style style:name="T713" style:family="text">
      <style:text-properties style:font-name="Times New Roman2" fo:font-size="11pt" officeooo:rsid="02a66b4a" style:font-size-asian="10pt" style:font-size-complex="10pt"/>
    </style:style>
    <style:style style:name="T714" style:family="text">
      <style:text-properties style:font-name="Times New Roman2" fo:font-size="11pt" officeooo:rsid="02b22153" style:font-size-asian="10pt" style:font-size-complex="10pt"/>
    </style:style>
    <style:style style:name="T715" style:family="text">
      <style:text-properties style:font-name="Times New Roman2" fo:font-size="11pt" officeooo:rsid="02f3778f" style:font-size-asian="10pt" style:font-size-complex="10pt"/>
    </style:style>
    <style:style style:name="T716" style:family="text">
      <style:text-properties style:font-name="Times New Roman2" fo:font-size="11pt" officeooo:rsid="02f50158" style:font-size-asian="10pt" style:font-size-complex="10pt"/>
    </style:style>
    <style:style style:name="T717" style:family="text">
      <style:text-properties style:font-name="Times New Roman2" fo:font-size="11pt" officeooo:rsid="02fb7d9f" style:font-size-asian="10pt" style:font-size-complex="10pt"/>
    </style:style>
    <style:style style:name="T718" style:family="text">
      <style:text-properties style:font-name="Times New Roman2" fo:font-size="11pt" officeooo:rsid="02fbfe70" style:font-size-asian="10pt" style:font-size-complex="10pt"/>
    </style:style>
    <style:style style:name="T719" style:family="text">
      <style:text-properties style:font-name="Times New Roman2" fo:font-size="11pt" officeooo:rsid="02fdc8d4" style:font-size-asian="10pt" style:font-size-complex="10pt"/>
    </style:style>
    <style:style style:name="T720" style:family="text">
      <style:text-properties style:font-name="Times New Roman2" fo:font-size="11pt" officeooo:rsid="01806f82" style:font-size-asian="10pt" style:font-size-complex="10pt"/>
    </style:style>
    <style:style style:name="T721" style:family="text">
      <style:text-properties style:font-name="Times New Roman2" fo:font-size="11pt" officeooo:rsid="03007ccb" style:font-size-asian="10pt" style:font-size-complex="10pt"/>
    </style:style>
    <style:style style:name="T722" style:family="text">
      <style:text-properties style:font-name="Times New Roman2" fo:font-size="11pt" officeooo:rsid="030208e4" style:font-size-asian="10pt" style:font-size-complex="10pt"/>
    </style:style>
    <style:style style:name="T723" style:family="text">
      <style:text-properties style:font-name="Times New Roman2" fo:font-size="11pt" officeooo:rsid="0304fe47" style:font-size-asian="10pt" style:font-size-complex="10pt"/>
    </style:style>
    <style:style style:name="T724" style:family="text">
      <style:text-properties style:font-name="Times New Roman2" fo:font-size="11pt" officeooo:rsid="0306b4bb" style:font-size-asian="10pt" style:font-size-complex="10pt"/>
    </style:style>
    <style:style style:name="T725" style:family="text">
      <style:text-properties style:font-name="Times New Roman2" fo:font-size="11pt" officeooo:rsid="03094893" style:font-size-asian="10pt" style:font-size-complex="10pt"/>
    </style:style>
    <style:style style:name="T726" style:family="text">
      <style:text-properties style:font-name="Times New Roman2" fo:font-size="11pt" officeooo:rsid="030b20c0" style:font-size-asian="10pt" style:font-size-complex="10pt"/>
    </style:style>
    <style:style style:name="T727" style:family="text">
      <style:text-properties style:font-name="Times New Roman2" fo:font-size="11pt" officeooo:rsid="030c2e11" style:font-size-asian="10pt" style:font-size-complex="10pt"/>
    </style:style>
    <style:style style:name="T728" style:family="text">
      <style:text-properties style:font-name="Times New Roman2" fo:font-size="11pt" officeooo:rsid="030db2e6" style:font-size-asian="10pt" style:font-size-complex="10pt"/>
    </style:style>
    <style:style style:name="T729" style:family="text">
      <style:text-properties style:font-name="Times New Roman2" fo:font-size="11pt" officeooo:rsid="0318733d" style:font-size-asian="10pt" style:font-size-complex="10pt"/>
    </style:style>
    <style:style style:name="T730" style:family="text">
      <style:text-properties style:font-name="Times New Roman2" fo:font-size="11pt" officeooo:rsid="03407217" style:font-size-asian="10pt" style:font-size-complex="10pt"/>
    </style:style>
    <style:style style:name="T731" style:family="text">
      <style:text-properties style:font-name="Times New Roman2" fo:font-size="11pt" officeooo:rsid="03417aaf" style:font-size-asian="10pt" style:font-size-complex="10pt"/>
    </style:style>
    <style:style style:name="T732" style:family="text">
      <style:text-properties style:font-name="Times New Roman2" fo:font-size="11pt" officeooo:rsid="030e1516" style:font-size-asian="10pt" style:font-size-complex="10pt"/>
    </style:style>
    <style:style style:name="T733" style:family="text">
      <style:text-properties style:font-name="Times New Roman2" fo:font-size="11pt" officeooo:rsid="0343f6e4" style:font-size-asian="10pt" style:font-size-complex="10pt"/>
    </style:style>
    <style:style style:name="T734" style:family="text">
      <style:text-properties style:font-name="Times New Roman2" fo:font-size="11pt" officeooo:rsid="03424a6d" style:font-size-asian="10pt" style:font-size-complex="10pt"/>
    </style:style>
    <style:style style:name="T735" style:family="text">
      <style:text-properties style:font-name="Times New Roman2" fo:font-size="11pt" officeooo:rsid="0356d6a4" style:font-size-asian="10pt" style:font-size-complex="10pt"/>
    </style:style>
    <style:style style:name="T736" style:family="text">
      <style:text-properties style:font-name="Times New Roman2" fo:font-size="11pt" officeooo:rsid="0359303c" style:font-size-asian="10pt" style:font-size-complex="10pt"/>
    </style:style>
    <style:style style:name="T737" style:family="text">
      <style:text-properties style:font-name="Times New Roman2" fo:font-size="11pt" officeooo:rsid="037e6e77" style:font-size-asian="10pt" style:font-size-complex="10pt"/>
    </style:style>
    <style:style style:name="T738" style:family="text">
      <style:text-properties style:font-name="Times New Roman2" fo:font-size="11pt" officeooo:rsid="038046a0" style:font-size-asian="10pt" style:font-size-complex="10pt"/>
    </style:style>
    <style:style style:name="T739" style:family="text">
      <style:text-properties style:font-name="Times New Roman2" fo:font-size="11pt" officeooo:rsid="03991842" style:font-size-asian="10pt" style:font-size-complex="10pt"/>
    </style:style>
    <style:style style:name="T740" style:family="text">
      <style:text-properties style:font-name="Times New Roman2" fo:font-size="11pt" officeooo:rsid="03d87990" style:font-size-asian="10pt" style:font-size-complex="10pt"/>
    </style:style>
    <style:style style:name="T741" style:family="text">
      <style:text-properties style:font-name="Times New Roman2" fo:font-size="11pt" officeooo:rsid="03e6605a" style:font-size-asian="10pt" style:font-size-complex="10pt"/>
    </style:style>
    <style:style style:name="T742" style:family="text">
      <style:text-properties style:font-name="Times New Roman2" fo:font-size="11pt" officeooo:rsid="03ea5b0a" style:font-size-asian="10pt" style:font-size-complex="10pt"/>
    </style:style>
    <style:style style:name="T743" style:family="text">
      <style:text-properties style:font-name="Times New Roman2" fo:font-size="11pt" officeooo:rsid="03fa9121" style:font-size-asian="10pt" style:font-size-complex="10pt"/>
    </style:style>
    <style:style style:name="T744" style:family="text">
      <style:text-properties style:font-name="Times New Roman2" fo:font-size="11pt" officeooo:rsid="03fac956" style:font-size-asian="10pt" style:font-size-complex="10pt"/>
    </style:style>
    <style:style style:name="T745" style:family="text">
      <style:text-properties style:font-name="Times New Roman2" fo:font-size="11pt" officeooo:rsid="040a5f88" style:font-size-asian="10pt" style:font-size-complex="10pt"/>
    </style:style>
    <style:style style:name="T746" style:family="text">
      <style:text-properties style:font-name="Times New Roman2" fo:font-size="11pt" officeooo:rsid="040f3840" style:font-size-asian="10pt" style:font-size-complex="10pt"/>
    </style:style>
    <style:style style:name="T747" style:family="text">
      <style:text-properties style:font-name="Times New Roman2" fo:font-size="11pt" officeooo:rsid="04140145" style:font-size-asian="10pt" style:font-size-complex="10pt"/>
    </style:style>
    <style:style style:name="T748" style:family="text">
      <style:text-properties style:font-name="Times New Roman2" fo:font-size="11pt" officeooo:rsid="0418341b" style:font-size-asian="10pt" style:font-size-complex="10pt"/>
    </style:style>
    <style:style style:name="T749" style:family="text">
      <style:text-properties style:font-name="Times New Roman2" fo:font-size="11pt" officeooo:rsid="04192675" style:font-size-asian="10pt" style:font-size-complex="10pt"/>
    </style:style>
    <style:style style:name="T750" style:family="text">
      <style:text-properties style:font-name="Times New Roman2" fo:font-size="11pt" officeooo:rsid="0433d9db" style:font-size-asian="10pt" style:font-size-complex="10pt"/>
    </style:style>
    <style:style style:name="T751" style:family="text">
      <style:text-properties style:font-name="Times New Roman2" fo:font-size="11pt" officeooo:rsid="022a7d5b" style:font-size-asian="10pt" style:font-size-complex="10pt"/>
    </style:style>
    <style:style style:name="T752" style:family="text">
      <style:text-properties style:font-name="Times New Roman2" fo:font-size="11pt" officeooo:rsid="0435c391" style:font-size-asian="10pt" style:font-size-complex="10pt"/>
    </style:style>
    <style:style style:name="T753" style:family="text">
      <style:text-properties style:font-name="Times New Roman2" fo:font-size="11pt" officeooo:rsid="0437a199" style:font-size-asian="10pt" style:font-size-complex="10pt"/>
    </style:style>
    <style:style style:name="T754" style:family="text">
      <style:text-properties style:font-name="Times New Roman2" fo:font-size="11pt" officeooo:rsid="04428211" style:font-size-asian="10pt" style:font-size-complex="10pt"/>
    </style:style>
    <style:style style:name="T755" style:family="text">
      <style:text-properties style:font-name="Times New Roman2" fo:font-size="11pt" officeooo:rsid="04428405" style:font-size-asian="10pt" style:font-size-complex="10pt"/>
    </style:style>
    <style:style style:name="T756" style:family="text">
      <style:text-properties style:font-name="Times New Roman2" fo:font-size="11pt" officeooo:rsid="044a7531" style:font-size-asian="10pt" style:font-size-complex="10pt"/>
    </style:style>
    <style:style style:name="T757" style:family="text">
      <style:text-properties style:font-name="Times New Roman2" fo:font-size="11pt" officeooo:rsid="044cf225" style:font-size-asian="10pt" style:font-size-complex="10pt"/>
    </style:style>
    <style:style style:name="T758" style:family="text">
      <style:text-properties style:font-name="Times New Roman2" fo:font-size="11pt" officeooo:rsid="04659f20" style:font-size-asian="10pt" style:font-size-complex="10pt"/>
    </style:style>
    <style:style style:name="T759" style:family="text">
      <style:text-properties style:font-name="Times New Roman2" fo:font-size="11pt" officeooo:rsid="02335d29" style:font-size-asian="10pt" style:font-size-complex="10pt"/>
    </style:style>
    <style:style style:name="T760" style:family="text">
      <style:text-properties style:font-name="Times New Roman2" fo:font-size="11pt" officeooo:rsid="04a95785" style:font-size-asian="10pt" style:font-size-complex="10pt"/>
    </style:style>
    <style:style style:name="T761" style:family="text">
      <style:text-properties style:font-name="Times New Roman2" fo:font-size="11pt" officeooo:rsid="04b48c26" style:font-size-asian="10pt" style:font-size-complex="10pt"/>
    </style:style>
    <style:style style:name="T762" style:family="text">
      <style:text-properties style:font-name="Times New Roman2" fo:font-size="11pt" officeooo:rsid="04b6763d" style:font-size-asian="10pt" style:font-size-complex="10pt"/>
    </style:style>
    <style:style style:name="T763" style:family="text">
      <style:text-properties style:font-name="Times New Roman2" fo:font-size="11pt" officeooo:rsid="04b992d7" style:font-size-asian="10pt" style:font-size-complex="10pt"/>
    </style:style>
    <style:style style:name="T764" style:family="text">
      <style:text-properties style:font-name="Times New Roman2" fo:font-size="11pt" officeooo:rsid="04bf5333" style:font-size-asian="10pt" style:font-size-complex="10pt"/>
    </style:style>
    <style:style style:name="T765" style:family="text">
      <style:text-properties style:font-name="Times New Roman2" fo:font-size="11pt" officeooo:rsid="04c2d219" style:font-size-asian="10pt" style:font-size-complex="10pt"/>
    </style:style>
    <style:style style:name="T766" style:family="text">
      <style:text-properties style:font-name="Times New Roman2" fo:font-size="11pt" fo:language="grc" fo:country="GR" officeooo:rsid="0249894b" style:font-size-asian="10pt" style:font-size-complex="10pt"/>
    </style:style>
    <style:style style:name="T767" style:family="text">
      <style:text-properties style:font-name="Times New Roman2" fo:font-size="11pt" fo:language="grc" fo:country="GR" officeooo:rsid="03094893" style:font-size-asian="10pt" style:font-size-complex="10pt"/>
    </style:style>
    <style:style style:name="T768" style:family="text">
      <style:text-properties style:font-name="Times New Roman2" fo:font-size="11pt" fo:language="grc" fo:country="GR" officeooo:rsid="030b20c0" style:font-size-asian="10pt" style:font-size-complex="10pt"/>
    </style:style>
    <style:style style:name="T769" style:family="text">
      <style:text-properties style:font-name="Times New Roman2" fo:font-size="11pt" fo:language="grc" fo:country="GR" officeooo:rsid="030db2e6" style:font-size-asian="10pt" style:font-size-complex="10pt"/>
    </style:style>
    <style:style style:name="T770" style:family="text">
      <style:text-properties style:font-name="Times New Roman2" fo:font-size="11pt" fo:language="grc" fo:country="GR" officeooo:rsid="04b48c26" style:font-size-asian="10pt" style:font-size-complex="10pt"/>
    </style:style>
    <style:style style:name="T771" style:family="text">
      <style:text-properties style:font-name="Times New Roman2" fo:font-size="11pt" fo:language="grc" fo:country="GR" fo:font-weight="bold" officeooo:rsid="03094893" style:font-size-asian="10pt" style:font-weight-asian="bold" style:font-size-complex="10pt" style:font-weight-complex="bold"/>
    </style:style>
    <style:style style:name="T772" style:family="text">
      <style:text-properties style:font-name="Times New Roman2" fo:font-size="11pt" fo:language="el" fo:country="GR" officeooo:rsid="04428211" style:font-size-asian="10pt" style:font-size-complex="10pt"/>
    </style:style>
    <style:style style:name="T773" style:family="text">
      <style:text-properties style:font-name="Times New Roman2" fo:font-size="11pt" fo:language="el" fo:country="GR" officeooo:rsid="0443f74a" style:font-size-asian="10pt" style:font-size-complex="10pt"/>
    </style:style>
    <style:style style:name="T774" style:family="text">
      <style:text-properties style:font-name="Times New Roman2" officeooo:rsid="02314388" style:font-size-asian="10pt" style:font-size-complex="10pt"/>
    </style:style>
    <style:style style:name="T775" style:family="text">
      <style:text-properties style:font-name="Times New Roman2" officeooo:rsid="02f3778f" style:font-size-asian="10pt" style:font-size-complex="10pt"/>
    </style:style>
    <style:style style:name="T776" style:family="text">
      <style:text-properties style:font-name="Times New Roman2" fo:language="grc" fo:country="GR" officeooo:rsid="0395e39a" style:font-size-asian="10.5pt"/>
    </style:style>
    <style:style style:name="T777" style:family="text">
      <style:text-properties style:font-name="Times New Roman2" officeooo:rsid="04660b7f"/>
    </style:style>
    <style:style style:name="T778" style:family="text">
      <style:text-properties officeooo:rsid="010b38d8"/>
    </style:style>
    <style:style style:name="T779" style:family="text">
      <style:text-properties officeooo:rsid="010ed095"/>
    </style:style>
    <style:style style:name="T780" style:family="text">
      <style:text-properties officeooo:rsid="013f23d9"/>
    </style:style>
    <style:style style:name="T781" style:family="text">
      <style:text-properties style:font-name="Arial3" fo:font-size="11pt" officeooo:rsid="013ec73b" style:font-size-asian="10.5pt"/>
    </style:style>
    <style:style style:name="T782" style:family="text">
      <style:text-properties style:font-name="Arial3" fo:font-size="11pt" officeooo:rsid="01498deb" style:font-size-asian="10.5pt"/>
    </style:style>
    <style:style style:name="T783" style:family="text">
      <style:text-properties style:font-name="Arial3" fo:font-size="11pt" officeooo:rsid="017bf91f" style:font-size-asian="10.5pt"/>
    </style:style>
    <style:style style:name="T784" style:family="text">
      <style:text-properties style:font-name="Arial3" fo:font-size="11pt" officeooo:rsid="017746e8" style:font-size-asian="10.5pt"/>
    </style:style>
    <style:style style:name="T785" style:family="text">
      <style:text-properties style:font-name="Arial3" fo:font-size="11pt" officeooo:rsid="018296b5" style:font-size-asian="10.5pt"/>
    </style:style>
    <style:style style:name="T786" style:family="text">
      <style:text-properties style:font-name="Arial3" fo:font-size="11pt" officeooo:rsid="01841627" style:font-size-asian="10.5pt"/>
    </style:style>
    <style:style style:name="T787" style:family="text">
      <style:text-properties style:font-name="Arial3" fo:font-size="11pt" officeooo:rsid="018d2411" style:font-size-asian="10.5pt"/>
    </style:style>
    <style:style style:name="T788" style:family="text">
      <style:text-properties style:font-name="Arial3" fo:font-size="11pt" officeooo:rsid="02bec699" style:font-size-asian="10.5pt"/>
    </style:style>
    <style:style style:name="T789" style:family="text">
      <style:text-properties style:font-name="Arial3" fo:font-size="11pt" officeooo:rsid="017220ef" style:font-size-asian="10.5pt"/>
    </style:style>
    <style:style style:name="T790" style:family="text">
      <style:text-properties style:font-name="Arial3" fo:font-size="11pt" officeooo:rsid="03d12aab" style:font-size-asian="10.5pt"/>
    </style:style>
    <style:style style:name="T791" style:family="text">
      <style:text-properties style:font-name="Arial3" fo:font-size="11pt" officeooo:rsid="03d28422" style:font-size-asian="10.5pt"/>
    </style:style>
    <style:style style:name="T792" style:family="text">
      <style:text-properties style:font-name="Arial3" fo:font-size="11pt" officeooo:rsid="03d671a1" style:font-size-asian="10.5pt"/>
    </style:style>
    <style:style style:name="T793" style:family="text">
      <style:text-properties style:font-name="Arial3" fo:font-size="11pt" officeooo:rsid="03ec1846" style:font-size-asian="10.5pt"/>
    </style:style>
    <style:style style:name="T794" style:family="text">
      <style:text-properties style:font-name="Arial3" fo:font-size="11pt" officeooo:rsid="03fc8c83" style:font-size-asian="10.5pt"/>
    </style:style>
    <style:style style:name="T795" style:family="text">
      <style:text-properties style:font-name="Arial3" fo:font-size="11pt" officeooo:rsid="0173bed3" style:font-size-asian="10.5pt"/>
    </style:style>
    <style:style style:name="T796" style:family="text">
      <style:text-properties style:font-name="Arial3" fo:font-size="11pt" officeooo:rsid="041d5ba2" style:font-size-asian="10.5pt"/>
    </style:style>
    <style:style style:name="T797" style:family="text">
      <style:text-properties style:font-name="Arial3" fo:font-size="11pt" officeooo:rsid="041dc486" style:font-size-asian="10.5pt"/>
    </style:style>
    <style:style style:name="T798" style:family="text">
      <style:text-properties style:font-name="Arial3" fo:font-size="11pt" officeooo:rsid="01715a72" style:font-size-asian="10.5pt"/>
    </style:style>
    <style:style style:name="T799" style:family="text">
      <style:text-properties style:font-name="Arial3" fo:font-size="11pt" officeooo:rsid="04511901" style:font-size-asian="10.5pt"/>
    </style:style>
    <style:style style:name="T800" style:family="text">
      <style:text-properties style:font-name="Arial3" fo:font-size="11pt" officeooo:rsid="0454bf5c" style:font-size-asian="10.5pt"/>
    </style:style>
    <style:style style:name="T801" style:family="text">
      <style:text-properties style:font-name="Arial3" fo:font-size="11pt" officeooo:rsid="04555130" style:font-size-asian="10.5pt"/>
    </style:style>
    <style:style style:name="T802" style:family="text">
      <style:text-properties style:font-name="Arial3" fo:font-size="11pt" officeooo:rsid="0452e566" style:font-size-asian="10.5pt"/>
    </style:style>
    <style:style style:name="T803" style:family="text">
      <style:text-properties style:font-name="Arial3" fo:font-size="11pt" officeooo:rsid="04561bd3" style:font-size-asian="10.5pt"/>
    </style:style>
    <style:style style:name="T804" style:family="text">
      <style:text-properties style:font-name="Arial3" fo:font-size="11pt" officeooo:rsid="0457f5f8" style:font-size-asian="10.5pt"/>
    </style:style>
    <style:style style:name="T805" style:family="text">
      <style:text-properties style:font-name="Arial3" fo:font-size="11pt" fo:language="grc" fo:country="GR" officeooo:rsid="10487272" style:font-size-asian="10.5pt"/>
    </style:style>
    <style:style style:name="T806" style:family="text">
      <style:text-properties style:font-name="Arial3" fo:font-size="11pt" fo:language="grc" fo:country="GR" officeooo:rsid="03ec1846" style:font-size-asian="10.5pt"/>
    </style:style>
    <style:style style:name="T807" style:family="text">
      <style:text-properties style:font-name="Arial3" fo:font-size="11pt" fo:language="grc" fo:country="GR" officeooo:rsid="03fc8c83" style:font-size-asian="10.5pt"/>
    </style:style>
    <style:style style:name="T808" style:family="text">
      <style:text-properties officeooo:rsid="01498deb"/>
    </style:style>
    <style:style style:name="T809" style:family="text">
      <style:text-properties style:font-size-asian="10.5pt"/>
    </style:style>
    <style:style style:name="T810" style:family="text">
      <style:text-properties officeooo:rsid="01498deb" style:font-size-asian="10.5pt"/>
    </style:style>
    <style:style style:name="T811" style:family="text">
      <style:text-properties officeooo:rsid="014fd1e6" style:font-size-asian="10.5pt"/>
    </style:style>
    <style:style style:name="T812" style:family="text">
      <style:text-properties officeooo:rsid="017746e8" style:font-size-asian="10.5pt"/>
    </style:style>
    <style:style style:name="T813" style:family="text">
      <style:text-properties officeooo:rsid="017220ef" style:font-size-asian="10.5pt"/>
    </style:style>
    <style:style style:name="T814" style:family="text">
      <style:text-properties officeooo:rsid="016ef96c" style:font-size-asian="10.5pt"/>
    </style:style>
    <style:style style:name="T815" style:family="text">
      <style:text-properties officeooo:rsid="01700f1e" style:font-size-asian="10.5pt"/>
    </style:style>
    <style:style style:name="T816" style:family="text">
      <style:text-properties officeooo:rsid="01715a72" style:font-size-asian="10.5pt"/>
    </style:style>
    <style:style style:name="T817" style:family="text">
      <style:text-properties officeooo:rsid="01784669" style:font-size-asian="10.5pt"/>
    </style:style>
    <style:style style:name="T818" style:family="text">
      <style:text-properties officeooo:rsid="01731de3" style:font-size-asian="10.5pt"/>
    </style:style>
    <style:style style:name="T819" style:family="text">
      <style:text-properties officeooo:rsid="0178f949" style:font-size-asian="10.5pt"/>
    </style:style>
    <style:style style:name="T820" style:family="text">
      <style:text-properties officeooo:rsid="017bf91f" style:font-size-asian="10.5pt"/>
    </style:style>
    <style:style style:name="T821" style:family="text">
      <style:text-properties officeooo:rsid="018296b5" style:font-size-asian="10.5pt"/>
    </style:style>
    <style:style style:name="T822" style:family="text">
      <style:text-properties officeooo:rsid="0182bbd7" style:font-size-asian="10.5pt"/>
    </style:style>
    <style:style style:name="T823" style:family="text">
      <style:text-properties officeooo:rsid="0231dee1" style:font-size-asian="10.5pt"/>
    </style:style>
    <style:style style:name="T824" style:family="text">
      <style:text-properties officeooo:rsid="041dc486" style:font-size-asian="10.5pt"/>
    </style:style>
    <style:style style:name="T825" style:family="text">
      <style:text-properties officeooo:rsid="0452e566" style:font-size-asian="10.5pt"/>
    </style:style>
    <style:style style:name="T826" style:family="text">
      <style:text-properties officeooo:rsid="0454bf5c" style:font-size-asian="10.5pt"/>
    </style:style>
    <style:style style:name="T827" style:family="text">
      <style:text-properties officeooo:rsid="04555130" style:font-size-asian="10.5pt"/>
    </style:style>
    <style:style style:name="T828" style:family="text">
      <style:text-properties officeooo:rsid="014a4f01"/>
    </style:style>
    <style:style style:name="T829" style:family="text">
      <style:text-properties officeooo:rsid="014dbc37"/>
    </style:style>
    <style:style style:name="T830" style:family="text">
      <style:text-properties officeooo:rsid="014e9335"/>
    </style:style>
    <style:style style:name="T831" style:family="text">
      <style:text-properties officeooo:rsid="014fd1e6"/>
    </style:style>
    <style:style style:name="T832" style:family="text">
      <style:text-properties officeooo:rsid="01525efa"/>
    </style:style>
    <style:style style:name="T833" style:family="text">
      <style:text-properties officeooo:rsid="0153800a"/>
    </style:style>
    <style:style style:name="T834" style:family="text">
      <style:text-properties officeooo:rsid="0154aacc"/>
    </style:style>
    <style:style style:name="T835" style:family="text">
      <style:text-properties officeooo:rsid="0155f260"/>
    </style:style>
    <style:style style:name="T836" style:family="text">
      <style:text-properties officeooo:rsid="0158bce4"/>
    </style:style>
    <style:style style:name="T837" style:family="text">
      <style:text-properties officeooo:rsid="015a6b54"/>
    </style:style>
    <style:style style:name="T838" style:family="text">
      <style:text-properties officeooo:rsid="015cba7e"/>
    </style:style>
    <style:style style:name="T839" style:family="text">
      <style:text-properties officeooo:rsid="015ce4b1"/>
    </style:style>
    <style:style style:name="T840" style:family="text">
      <style:text-properties officeooo:rsid="015e57e5"/>
    </style:style>
    <style:style style:name="T841" style:family="text">
      <style:text-properties officeooo:rsid="016045e3"/>
    </style:style>
    <style:style style:name="T842" style:family="text">
      <style:text-properties officeooo:rsid="00c40b4f"/>
    </style:style>
    <style:style style:name="T843" style:family="text">
      <style:text-properties officeooo:rsid="016051b6"/>
    </style:style>
    <style:style style:name="T844" style:family="text">
      <style:text-properties fo:font-size="9pt" style:font-size-asian="9pt" style:font-size-complex="9pt"/>
    </style:style>
    <style:style style:name="T845" style:family="text">
      <style:text-properties fo:font-size="9pt" officeooo:rsid="01692f36" style:font-size-asian="9pt" style:font-size-complex="9pt"/>
    </style:style>
    <style:style style:name="T846" style:family="text">
      <style:text-properties fo:font-size="9pt" officeooo:rsid="02454f94" style:font-size-asian="9pt" style:font-size-complex="9pt"/>
    </style:style>
    <style:style style:name="T847" style:family="text">
      <style:text-properties fo:font-size="9pt" fo:language="el" fo:country="GR" style:font-size-asian="9pt" style:font-size-complex="9pt"/>
    </style:style>
    <style:style style:name="T848" style:family="text">
      <style:text-properties fo:font-size="9pt" fo:language="el" fo:country="GR" officeooo:rsid="01634e9d" style:font-size-asian="9pt" style:font-size-complex="9pt"/>
    </style:style>
    <style:style style:name="T849" style:family="text">
      <style:text-properties fo:font-size="9pt" fo:language="el" fo:country="GR" officeooo:rsid="01ce7faa" style:font-size-asian="9pt" style:font-weight-asian="bold" style:font-size-complex="9pt"/>
    </style:style>
    <style:style style:name="T850" style:family="text">
      <style:text-properties fo:font-size="9pt" fo:language="fr" fo:country="FR" style:font-size-asian="9pt" style:font-size-complex="9pt"/>
    </style:style>
    <style:style style:name="T851" style:family="text">
      <style:text-properties fo:font-size="9pt" fo:language="fr" fo:country="FR" officeooo:rsid="016051b6" style:font-size-asian="9pt" style:font-size-complex="9pt"/>
    </style:style>
    <style:style style:name="T852" style:family="text">
      <style:text-properties fo:font-size="9pt" fo:language="fr" fo:country="FR" officeooo:rsid="01678e59" style:font-size-asian="9pt" style:font-size-complex="9pt"/>
    </style:style>
    <style:style style:name="T853" style:family="text">
      <style:text-properties fo:font-size="9pt" fo:language="fr" fo:country="FR" officeooo:rsid="01df87c5" style:font-size-asian="9pt" style:font-size-complex="9pt"/>
    </style:style>
    <style:style style:name="T854" style:family="text">
      <style:text-properties fo:font-size="9pt" fo:language="fr" fo:country="FR" officeooo:rsid="022a7d5b" style:font-size-asian="9pt" style:font-size-complex="9pt"/>
    </style:style>
    <style:style style:name="T855" style:family="text">
      <style:text-properties fo:font-size="9pt" fo:language="fr" fo:country="FR" officeooo:rsid="0153800a" style:font-size-asian="9pt" style:font-size-complex="9pt"/>
    </style:style>
    <style:style style:name="T856" style:family="text">
      <style:text-properties fo:font-size="9pt" fo:language="fr" fo:country="FR" officeooo:rsid="0154aacc" style:font-size-asian="9pt" style:font-size-complex="9pt"/>
    </style:style>
    <style:style style:name="T857" style:family="text">
      <style:text-properties fo:font-size="9pt" fo:language="fr" fo:country="FR" officeooo:rsid="02a66b4a" style:font-size-asian="9pt" style:font-size-complex="9pt"/>
    </style:style>
    <style:style style:name="T858" style:family="text">
      <style:text-properties fo:font-size="9pt" fo:language="fr" fo:country="FR" officeooo:rsid="042f9b24" style:font-size-asian="9pt" style:font-size-complex="9pt"/>
    </style:style>
    <style:style style:name="T859" style:family="text">
      <style:text-properties fo:font-size="9pt" fo:language="fr" fo:country="FR" officeooo:rsid="04bb74f6" style:font-size-asian="9pt" style:font-size-complex="9pt"/>
    </style:style>
    <style:style style:name="T860" style:family="text">
      <style:text-properties fo:font-size="9pt" fo:language="grc" fo:country="GR" style:font-size-asian="9pt" style:font-size-complex="9pt"/>
    </style:style>
    <style:style style:name="T861" style:family="text">
      <style:text-properties officeooo:rsid="01634e9d"/>
    </style:style>
    <style:style style:name="T862" style:family="text">
      <style:text-properties officeooo:rsid="0164e79c"/>
    </style:style>
    <style:style style:name="T863" style:family="text">
      <style:text-properties officeooo:rsid="01670c0e"/>
    </style:style>
    <style:style style:name="T864" style:family="text">
      <style:text-properties officeooo:rsid="01678e59"/>
    </style:style>
    <style:style style:name="T865" style:family="text">
      <style:text-properties officeooo:rsid="01692f36"/>
    </style:style>
    <style:style style:name="T866" style:family="text">
      <style:text-properties officeooo:rsid="016d18ca"/>
    </style:style>
    <style:style style:name="T867" style:family="text">
      <style:text-properties officeooo:rsid="016ef96c"/>
    </style:style>
    <style:style style:name="T868" style:family="text">
      <style:text-properties officeooo:rsid="01731de3"/>
    </style:style>
    <style:style style:name="T869" style:family="text">
      <style:text-properties officeooo:rsid="0173bed3"/>
    </style:style>
    <style:style style:name="T870" style:family="text">
      <style:text-properties officeooo:rsid="01757e6c"/>
    </style:style>
    <style:style style:name="T871" style:family="text">
      <style:text-properties officeooo:rsid="017746e8"/>
    </style:style>
    <style:style style:name="T872" style:family="text">
      <style:text-properties officeooo:rsid="01784669"/>
    </style:style>
    <style:style style:name="T873" style:family="text">
      <style:text-properties officeooo:rsid="017bf91f"/>
    </style:style>
    <style:style style:name="T874" style:family="text">
      <style:text-properties officeooo:rsid="017d62bc"/>
    </style:style>
    <style:style style:name="T875" style:family="text">
      <style:text-properties officeooo:rsid="017ea6af"/>
    </style:style>
    <style:style style:name="T876" style:family="text">
      <style:text-properties officeooo:rsid="01806f82"/>
    </style:style>
    <style:style style:name="T877" style:family="text">
      <style:text-properties officeooo:rsid="01837ae6"/>
    </style:style>
    <style:style style:name="T878" style:family="text">
      <style:text-properties officeooo:rsid="0184b570"/>
    </style:style>
    <style:style style:name="T879" style:family="text">
      <style:text-properties officeooo:rsid="01854d28"/>
    </style:style>
    <style:style style:name="T880" style:family="text">
      <style:text-properties officeooo:rsid="01874551"/>
    </style:style>
    <style:style style:name="T881" style:family="text">
      <style:text-properties officeooo:rsid="0188ff8d"/>
    </style:style>
    <style:style style:name="T882" style:family="text">
      <style:text-properties officeooo:rsid="0189c35b"/>
    </style:style>
    <style:style style:name="T883" style:family="text">
      <style:text-properties officeooo:rsid="018b4019"/>
    </style:style>
    <style:style style:name="T884" style:family="text">
      <style:text-properties officeooo:rsid="018dcf3d"/>
    </style:style>
    <style:style style:name="T885" style:family="text">
      <style:text-properties officeooo:rsid="018e9bdb"/>
    </style:style>
    <style:style style:name="T886" style:family="text">
      <style:text-properties officeooo:rsid="016bfa69"/>
    </style:style>
    <style:style style:name="T887" style:family="text">
      <style:text-properties officeooo:rsid="018fe350"/>
    </style:style>
    <style:style style:name="T888" style:family="text">
      <style:text-properties officeooo:rsid="0191bc91"/>
    </style:style>
    <style:style style:name="T889" style:family="text">
      <style:text-properties officeooo:rsid="0191bf65"/>
    </style:style>
    <style:style style:name="T890" style:family="text">
      <style:text-properties officeooo:rsid="0192d50b"/>
    </style:style>
    <style:style style:name="T891" style:family="text">
      <style:text-properties officeooo:rsid="019381cf"/>
    </style:style>
    <style:style style:name="T892" style:family="text">
      <style:text-properties officeooo:rsid="019579a8"/>
    </style:style>
    <style:style style:name="T893" style:family="text">
      <style:text-properties officeooo:rsid="0197b347"/>
    </style:style>
    <style:style style:name="T894" style:family="text">
      <style:text-properties officeooo:rsid="019be722"/>
    </style:style>
    <style:style style:name="T895" style:family="text">
      <style:text-properties officeooo:rsid="019d4152"/>
    </style:style>
    <style:style style:name="T896" style:family="text">
      <style:text-properties officeooo:rsid="01a29453"/>
    </style:style>
    <style:style style:name="T897" style:family="text">
      <style:text-properties officeooo:rsid="01a3076d"/>
    </style:style>
    <style:style style:name="T898" style:family="text">
      <style:text-properties officeooo:rsid="01a42292"/>
    </style:style>
    <style:style style:name="T899" style:family="text">
      <style:text-properties officeooo:rsid="01a522a7"/>
    </style:style>
    <style:style style:name="T900" style:family="text">
      <style:text-properties officeooo:rsid="01a5f657"/>
    </style:style>
    <style:style style:name="T901" style:family="text">
      <style:text-properties fo:language="en" fo:country="US"/>
    </style:style>
    <style:style style:name="T902" style:family="text">
      <style:text-properties officeooo:rsid="01a84038"/>
    </style:style>
    <style:style style:name="T903" style:family="text">
      <style:text-properties officeooo:rsid="01a8a136"/>
    </style:style>
    <style:style style:name="T904" style:family="text">
      <style:text-properties officeooo:rsid="01a90590"/>
    </style:style>
    <style:style style:name="T905" style:family="text">
      <style:text-properties officeooo:rsid="01aaf76a"/>
    </style:style>
    <style:style style:name="T906" style:family="text">
      <style:text-properties officeooo:rsid="01abe7bc"/>
    </style:style>
    <style:style style:name="T907" style:family="text">
      <style:text-properties officeooo:rsid="01ad6329"/>
    </style:style>
    <style:style style:name="T908" style:family="text">
      <style:text-properties officeooo:rsid="01af622d"/>
    </style:style>
    <style:style style:name="T909" style:family="text">
      <style:text-properties officeooo:rsid="01b0891c"/>
    </style:style>
    <style:style style:name="T910" style:family="text">
      <style:text-properties officeooo:rsid="01b88262"/>
    </style:style>
    <style:style style:name="T911" style:family="text">
      <style:text-properties officeooo:rsid="01b978a2"/>
    </style:style>
    <style:style style:name="T912" style:family="text">
      <style:text-properties officeooo:rsid="01ba03af"/>
    </style:style>
    <style:style style:name="T913" style:family="text">
      <style:text-properties officeooo:rsid="01bbe2b4"/>
    </style:style>
    <style:style style:name="T914" style:family="text">
      <style:text-properties officeooo:rsid="01bc0502"/>
    </style:style>
    <style:style style:name="T915" style:family="text">
      <style:text-properties officeooo:rsid="01bce16f"/>
    </style:style>
    <style:style style:name="T916" style:family="text">
      <style:text-properties officeooo:rsid="01beae32"/>
    </style:style>
    <style:style style:name="T917" style:family="text">
      <style:text-properties officeooo:rsid="01bf0dc9"/>
    </style:style>
    <style:style style:name="T918" style:family="text">
      <style:text-properties officeooo:rsid="01c0f7d7"/>
    </style:style>
    <style:style style:name="T919" style:family="text">
      <style:text-properties officeooo:rsid="01c1431a"/>
    </style:style>
    <style:style style:name="T920" style:family="text">
      <style:text-properties officeooo:rsid="01c327d2"/>
    </style:style>
    <style:style style:name="T921" style:family="text">
      <style:text-properties officeooo:rsid="01c3c225"/>
    </style:style>
    <style:style style:name="T922" style:family="text">
      <style:text-properties officeooo:rsid="01c47ba6"/>
    </style:style>
    <style:style style:name="T923" style:family="text">
      <style:text-properties officeooo:rsid="01c587d2"/>
    </style:style>
    <style:style style:name="T924" style:family="text">
      <style:text-properties officeooo:rsid="01c5b1bd"/>
    </style:style>
    <style:style style:name="T925" style:family="text">
      <style:text-properties officeooo:rsid="01c5beee"/>
    </style:style>
    <style:style style:name="T926" style:family="text">
      <style:text-properties style:font-name="SBL Greek" fo:font-size="9pt" fo:language="el" fo:country="GR" fo:font-weight="bold" officeooo:rsid="01634e9d" style:font-size-asian="9pt" style:font-weight-asian="bold" style:font-size-complex="9pt"/>
    </style:style>
    <style:style style:name="T927" style:family="text">
      <style:text-properties style:font-name="SBL Greek" fo:font-size="12pt" fo:language="grc" fo:country="GR" style:font-size-asian="12pt"/>
    </style:style>
    <style:style style:name="T928" style:family="text">
      <style:text-properties officeooo:rsid="01c74cc6"/>
    </style:style>
    <style:style style:name="T929" style:family="text">
      <style:text-properties officeooo:rsid="01c8993d"/>
    </style:style>
    <style:style style:name="T930" style:family="text">
      <style:text-properties officeooo:rsid="01c8a93d"/>
    </style:style>
    <style:style style:name="T931" style:family="text">
      <style:text-properties officeooo:rsid="01c8bbb1"/>
    </style:style>
    <style:style style:name="T932" style:family="text">
      <style:text-properties officeooo:rsid="01cc2892"/>
    </style:style>
    <style:style style:name="T933" style:family="text">
      <style:text-properties officeooo:rsid="01cd2272"/>
    </style:style>
    <style:style style:name="T934" style:family="text">
      <style:text-properties officeooo:rsid="01ce7faa"/>
    </style:style>
    <style:style style:name="T935" style:family="text">
      <style:text-properties style:language-complex="he" style:country-complex="IL"/>
    </style:style>
    <style:style style:name="T936" style:family="text">
      <style:text-properties officeooo:rsid="01d04fc1"/>
    </style:style>
    <style:style style:name="T937" style:family="text">
      <style:text-properties officeooo:rsid="01d1407d"/>
    </style:style>
    <style:style style:name="T938" style:family="text">
      <style:text-properties officeooo:rsid="01d3e120"/>
    </style:style>
    <style:style style:name="T939" style:family="text">
      <style:text-properties officeooo:rsid="01d54141"/>
    </style:style>
    <style:style style:name="T940" style:family="text">
      <style:text-properties officeooo:rsid="01d6097d"/>
    </style:style>
    <style:style style:name="T941" style:family="text">
      <style:text-properties officeooo:rsid="01d656ff"/>
    </style:style>
    <style:style style:name="T942" style:family="text">
      <style:text-properties officeooo:rsid="01d84ad5"/>
    </style:style>
    <style:style style:name="T943" style:family="text">
      <style:text-properties officeooo:rsid="01da28f7"/>
    </style:style>
    <style:style style:name="T944" style:family="text">
      <style:text-properties officeooo:rsid="01db7f38"/>
    </style:style>
    <style:style style:name="T945" style:family="text">
      <style:text-properties officeooo:rsid="01dd07ed"/>
    </style:style>
    <style:style style:name="T946" style:family="text">
      <style:text-properties officeooo:rsid="01de912a"/>
    </style:style>
    <style:style style:name="T947" style:family="text">
      <style:text-properties officeooo:rsid="01dedceb"/>
    </style:style>
    <style:style style:name="T948" style:family="text">
      <style:text-properties officeooo:rsid="01e132ff"/>
    </style:style>
    <style:style style:name="T949" style:family="text">
      <style:text-properties officeooo:rsid="01e4d984"/>
    </style:style>
    <style:style style:name="T950" style:family="text">
      <style:text-properties officeooo:rsid="01e6c744"/>
    </style:style>
    <style:style style:name="T951" style:family="text">
      <style:text-properties officeooo:rsid="01e86ee1"/>
    </style:style>
    <style:style style:name="T952" style:family="text">
      <style:text-properties officeooo:rsid="01e9836a"/>
    </style:style>
    <style:style style:name="T953" style:family="text">
      <style:text-properties officeooo:rsid="01eeca0a"/>
    </style:style>
    <style:style style:name="T954" style:family="text">
      <style:text-properties fo:color="#2a6099" loext:opacity="100%" style:font-name="Arial2" fo:font-size="10.5pt" fo:language="grc" fo:country="GR" fo:font-weight="normal" officeooo:rsid="01e4d984" style:font-size-asian="10.5pt" loext:padding="0.049cm" loext:border="0.51pt solid #2a6099"/>
    </style:style>
    <style:style style:name="T955" style:family="text">
      <style:text-properties fo:color="#2a6099" loext:opacity="100%" style:font-name="Arial2" fo:font-size="10.5pt" fo:language="grc" fo:country="GR" fo:font-weight="normal" officeooo:rsid="01f062f9" style:font-size-asian="10.5pt" loext:padding="0.049cm" loext:border="0.51pt solid #2a6099"/>
    </style:style>
    <style:style style:name="T956" style:family="text">
      <style:text-properties fo:color="#2a6099" loext:opacity="100%" style:font-name="Arial2" fo:font-size="10.5pt" fo:language="grc" fo:country="GR" fo:font-weight="normal" officeooo:rsid="0212e5f3" style:font-size-asian="10.5pt" loext:padding="0.049cm" loext:border="0.51pt solid #2a6099"/>
    </style:style>
    <style:style style:name="T957" style:family="text">
      <style:text-properties fo:color="#2a6099" loext:opacity="100%" style:font-name="Arial2" fo:font-size="10.5pt" fo:language="grc" fo:country="GR" fo:font-weight="normal" officeooo:rsid="016045e3" style:font-size-asian="10.5pt" loext:padding="0.049cm" loext:border="0.51pt solid #2a6099"/>
    </style:style>
    <style:style style:name="T958" style:family="text">
      <style:text-properties fo:color="#2a6099" loext:opacity="100%" style:font-name="Arial2" fo:font-size="10.5pt" fo:language="grc" fo:country="GR" fo:font-weight="normal" officeooo:rsid="04253b14" style:font-size-asian="10.5pt" loext:padding="0.049cm" loext:border="0.51pt solid #2a6099"/>
    </style:style>
    <style:style style:name="T959" style:family="text">
      <style:text-properties fo:color="#2a6099" loext:opacity="100%" style:font-name="Arial2" fo:font-size="10.5pt" fo:language="grc" fo:country="GR" fo:font-weight="normal" officeooo:rsid="039c26df" style:font-size-asian="10.5pt" loext:padding="0.049cm" loext:border="0.51pt solid #2a6099"/>
    </style:style>
    <style:style style:name="T960" style:family="text">
      <style:text-properties fo:color="#2a6099" loext:opacity="100%" style:font-name="Arial2" fo:font-size="10.5pt" fo:language="grc" fo:country="GR" fo:font-weight="normal" officeooo:rsid="0430e45b" style:font-size-asian="10.5pt" loext:padding="0.049cm" loext:border="0.51pt solid #2a6099"/>
    </style:style>
    <style:style style:name="T961" style:family="text">
      <style:text-properties fo:color="#2a6099" loext:opacity="100%" style:font-name="Arial2" fo:font-size="10.5pt" fo:language="grc" fo:country="GR" fo:font-weight="normal" officeooo:rsid="0163b05a" style:font-size-asian="10.5pt" loext:padding="0.049cm" loext:border="0.51pt solid #2a6099"/>
    </style:style>
    <style:style style:name="T962" style:family="text">
      <style:text-properties fo:color="#2a6099" loext:opacity="100%" style:font-name="Arial2" fo:font-size="10.5pt" fo:language="grc" fo:country="GR" fo:font-weight="normal" officeooo:rsid="045ffa30" style:font-size-asian="10.5pt" loext:padding="0.049cm" loext:border="0.51pt solid #2a6099"/>
    </style:style>
    <style:style style:name="T963" style:family="text">
      <style:text-properties fo:color="#2a6099" loext:opacity="100%" style:font-name="Arial2" fo:font-size="10.5pt" fo:language="grc" fo:country="GR" fo:font-weight="normal" officeooo:rsid="01f8ca18" style:font-size-asian="10.5pt" loext:padding="0.049cm" loext:border="0.51pt solid #2a6099"/>
    </style:style>
    <style:style style:name="T964" style:family="text">
      <style:text-properties fo:color="#2a6099" loext:opacity="100%" style:font-name="Arial2" fo:font-size="10.5pt" fo:language="grc" fo:country="GR" fo:font-weight="normal" officeooo:rsid="04b48c26" style:font-size-asian="10.5pt" loext:padding="0.049cm" loext:border="0.51pt solid #2a6099"/>
    </style:style>
    <style:style style:name="T965" style:family="text">
      <style:text-properties fo:color="#2a6099" loext:opacity="100%" style:font-name="Arial2" fo:font-size="10.5pt" fo:language="grc" fo:country="GR" fo:font-weight="normal" officeooo:rsid="04b87507" style:font-size-asian="10.5pt" loext:padding="0.049cm" loext:border="0.51pt solid #2a6099"/>
    </style:style>
    <style:style style:name="T966" style:family="text">
      <style:text-properties fo:color="#2a6099" loext:opacity="100%" style:font-name="Arial2" fo:font-size="10.5pt" fo:language="grc" fo:country="GR" fo:font-weight="normal" officeooo:rsid="04bb825c" style:font-size-asian="10.5pt" loext:padding="0.049cm" loext:border="0.51pt solid #2a6099"/>
    </style:style>
    <style:style style:name="T967" style:family="text">
      <style:text-properties fo:color="#2a6099" loext:opacity="100%" style:font-name="Arial2" fo:font-size="10.5pt" fo:font-weight="normal" officeooo:rsid="04b48c26" style:font-size-asian="10.5pt" loext:padding="0.049cm" loext:border="0.51pt solid #2a6099"/>
    </style:style>
    <style:style style:name="T968" style:family="text">
      <style:text-properties officeooo:rsid="01f18beb"/>
    </style:style>
    <style:style style:name="T969" style:family="text">
      <style:text-properties officeooo:rsid="01f424ae"/>
    </style:style>
    <style:style style:name="T970" style:family="text">
      <style:text-properties officeooo:rsid="01f52b9f"/>
    </style:style>
    <style:style style:name="T971" style:family="text">
      <style:text-properties officeooo:rsid="01f72946"/>
    </style:style>
    <style:style style:name="T972" style:family="text">
      <style:text-properties officeooo:rsid="01f8ca18"/>
    </style:style>
    <style:style style:name="T973" style:family="text">
      <style:text-properties officeooo:rsid="01f91665"/>
    </style:style>
    <style:style style:name="T974" style:family="text">
      <style:text-properties officeooo:rsid="01fa3df7"/>
    </style:style>
    <style:style style:name="T975" style:family="text">
      <style:text-properties officeooo:rsid="01fca97e"/>
    </style:style>
    <style:style style:name="T976" style:family="text">
      <style:text-properties officeooo:rsid="01fe1e4a"/>
    </style:style>
    <style:style style:name="T977" style:family="text">
      <style:text-properties officeooo:rsid="01ff1a05"/>
    </style:style>
    <style:style style:name="T978" style:family="text">
      <style:text-properties officeooo:rsid="01ffb024"/>
    </style:style>
    <style:style style:name="T979" style:family="text">
      <style:text-properties officeooo:rsid="0202c3bc"/>
    </style:style>
    <style:style style:name="T980" style:family="text">
      <style:text-properties officeooo:rsid="0204a57f"/>
    </style:style>
    <style:style style:name="T981" style:family="text">
      <style:text-properties officeooo:rsid="020723a4"/>
    </style:style>
    <style:style style:name="T982" style:family="text">
      <style:text-properties officeooo:rsid="02077a3a"/>
    </style:style>
    <style:style style:name="T983" style:family="text">
      <style:text-properties officeooo:rsid="0209fbd9"/>
    </style:style>
    <style:style style:name="T984" style:family="text">
      <style:text-properties officeooo:rsid="020b61de"/>
    </style:style>
    <style:style style:name="T985" style:family="text">
      <style:text-properties officeooo:rsid="020b9d7e"/>
    </style:style>
    <style:style style:name="T986" style:family="text">
      <style:text-properties officeooo:rsid="020c592e"/>
    </style:style>
    <style:style style:name="T987" style:family="text">
      <style:text-properties officeooo:rsid="020d2583"/>
    </style:style>
    <style:style style:name="T988" style:family="text">
      <style:text-properties officeooo:rsid="020db387"/>
    </style:style>
    <style:style style:name="T989" style:family="text">
      <style:text-properties officeooo:rsid="020ec5cc"/>
    </style:style>
    <style:style style:name="T990" style:family="text">
      <style:text-properties officeooo:rsid="0214079e"/>
    </style:style>
    <style:style style:name="T991" style:family="text">
      <style:text-properties officeooo:rsid="0216031c"/>
    </style:style>
    <style:style style:name="T992" style:family="text">
      <style:text-properties officeooo:rsid="0217fc61"/>
    </style:style>
    <style:style style:name="T993" style:family="text">
      <style:text-properties officeooo:rsid="02197e64"/>
    </style:style>
    <style:style style:name="T994" style:family="text">
      <style:text-properties officeooo:rsid="021b696c"/>
    </style:style>
    <style:style style:name="T995" style:family="text">
      <style:text-properties officeooo:rsid="021c13ab"/>
    </style:style>
    <style:style style:name="T996" style:family="text">
      <style:text-properties officeooo:rsid="021cbaf5"/>
    </style:style>
    <style:style style:name="T997" style:family="text">
      <style:text-properties officeooo:rsid="021d0627"/>
    </style:style>
    <style:style style:name="T998" style:family="text">
      <style:text-properties officeooo:rsid="021ea9a5"/>
    </style:style>
    <style:style style:name="T999" style:family="text">
      <style:text-properties officeooo:rsid="021ee34d"/>
    </style:style>
    <style:style style:name="T1000" style:family="text">
      <style:text-properties officeooo:rsid="021f42f5"/>
    </style:style>
    <style:style style:name="T1001" style:family="text">
      <style:text-properties officeooo:rsid="0220298b"/>
    </style:style>
    <style:style style:name="T1002" style:family="text">
      <style:text-properties officeooo:rsid="02221bc9"/>
    </style:style>
    <style:style style:name="T1003" style:family="text">
      <style:text-properties officeooo:rsid="02226abb"/>
    </style:style>
    <style:style style:name="T1004" style:family="text">
      <style:text-properties officeooo:rsid="0223daec"/>
    </style:style>
    <style:style style:name="T1005" style:family="text">
      <style:text-properties officeooo:rsid="0224844b"/>
    </style:style>
    <style:style style:name="T1006" style:family="text">
      <style:text-properties officeooo:rsid="02258df8"/>
    </style:style>
    <style:style style:name="T1007" style:family="text">
      <style:text-properties officeooo:rsid="0227216c"/>
    </style:style>
    <style:style style:name="T1008" style:family="text">
      <style:text-properties officeooo:rsid="022a7d5b"/>
    </style:style>
    <style:style style:name="T1009" style:family="text">
      <style:text-properties officeooo:rsid="022ba99e"/>
    </style:style>
    <style:style style:name="T1010" style:family="text">
      <style:text-properties officeooo:rsid="022c0789"/>
    </style:style>
    <style:style style:name="T1011" style:family="text">
      <style:text-properties officeooo:rsid="02344f1a"/>
    </style:style>
    <style:style style:name="T1012" style:family="text">
      <style:text-properties officeooo:rsid="02352154"/>
    </style:style>
    <style:style style:name="T1013" style:family="text">
      <style:text-properties officeooo:rsid="0235cf18"/>
    </style:style>
    <style:style style:name="T1014" style:family="text">
      <style:text-properties officeooo:rsid="0237c081"/>
    </style:style>
    <style:style style:name="T1015" style:family="text">
      <style:text-properties officeooo:rsid="0238461a"/>
    </style:style>
    <style:style style:name="T1016" style:family="text">
      <style:text-properties officeooo:rsid="1ab3a1d9"/>
    </style:style>
    <style:style style:name="T1017" style:family="text">
      <style:text-properties officeooo:rsid="1ac365c7"/>
    </style:style>
    <style:style style:name="T1018" style:family="text">
      <style:text-properties officeooo:rsid="0243e59f"/>
    </style:style>
    <style:style style:name="T1019" style:family="text">
      <style:text-properties officeooo:rsid="02454f94"/>
    </style:style>
    <style:style style:name="T1020" style:family="text">
      <style:text-properties officeooo:rsid="0249894b"/>
    </style:style>
    <style:style style:name="T1021" style:family="text">
      <style:text-properties officeooo:rsid="024af8d2"/>
    </style:style>
    <style:style style:name="T1022" style:family="text">
      <style:text-properties officeooo:rsid="024e8c4a"/>
    </style:style>
    <style:style style:name="T1023" style:family="text">
      <style:text-properties officeooo:rsid="025119ad"/>
    </style:style>
    <style:style style:name="T1024" style:family="text">
      <style:text-properties officeooo:rsid="0252f679"/>
    </style:style>
    <style:style style:name="T1025" style:family="text">
      <style:text-properties officeooo:rsid="02554865"/>
    </style:style>
    <style:style style:name="T1026" style:family="text">
      <style:text-properties officeooo:rsid="02590b11"/>
    </style:style>
    <style:style style:name="T1027" style:family="text">
      <style:text-properties officeooo:rsid="0259608b"/>
    </style:style>
    <style:style style:name="T1028" style:family="text">
      <style:text-properties officeooo:rsid="025d38fd"/>
    </style:style>
    <style:style style:name="T1029" style:family="text">
      <style:text-properties officeooo:rsid="025d81ca"/>
    </style:style>
    <style:style style:name="T1030" style:family="text">
      <style:text-properties officeooo:rsid="025d8481"/>
    </style:style>
    <style:style style:name="T1031" style:family="text">
      <style:text-properties officeooo:rsid="025e7930"/>
    </style:style>
    <style:style style:name="T1032" style:family="text">
      <style:text-properties officeooo:rsid="025fa68d"/>
    </style:style>
    <style:style style:name="T1033" style:family="text">
      <style:text-properties officeooo:rsid="0260e83b"/>
    </style:style>
    <style:style style:name="T1034" style:family="text">
      <style:text-properties officeooo:rsid="0262291d"/>
    </style:style>
    <style:style style:name="T1035" style:family="text">
      <style:text-properties officeooo:rsid="0262c9f2"/>
    </style:style>
    <style:style style:name="T1036" style:family="text">
      <style:text-properties officeooo:rsid="023ba2e3"/>
    </style:style>
    <style:style style:name="T1037" style:family="text">
      <style:text-properties officeooo:rsid="02657ebf"/>
    </style:style>
    <style:style style:name="T1038" style:family="text">
      <style:text-properties officeooo:rsid="0265ae51"/>
    </style:style>
    <style:style style:name="T1039" style:family="text">
      <style:text-properties officeooo:rsid="02678d87"/>
    </style:style>
    <style:style style:name="T1040" style:family="text">
      <style:text-properties officeooo:rsid="02697573"/>
    </style:style>
    <style:style style:name="T1041" style:family="text">
      <style:text-properties officeooo:rsid="026b3388"/>
    </style:style>
    <style:style style:name="T1042" style:family="text">
      <style:text-properties officeooo:rsid="026cdff0"/>
    </style:style>
    <style:style style:name="T1043" style:family="text">
      <style:text-properties officeooo:rsid="026d28c4"/>
    </style:style>
    <style:style style:name="T1044" style:family="text">
      <style:text-properties officeooo:rsid="026ed35d"/>
    </style:style>
    <style:style style:name="T1045" style:family="text">
      <style:text-properties officeooo:rsid="0270cd2a"/>
    </style:style>
    <style:style style:name="T1046" style:family="text">
      <style:text-properties officeooo:rsid="0271c539"/>
    </style:style>
    <style:style style:name="T1047" style:family="text">
      <style:text-properties officeooo:rsid="0273a799"/>
    </style:style>
    <style:style style:name="T1048" style:family="text">
      <style:text-properties officeooo:rsid="0273b0ba"/>
    </style:style>
    <style:style style:name="T1049" style:family="text">
      <style:text-properties officeooo:rsid="02755df5"/>
    </style:style>
    <style:style style:name="T1050" style:family="text">
      <style:text-properties officeooo:rsid="0275cb63"/>
    </style:style>
    <style:style style:name="T1051" style:family="text">
      <style:text-properties officeooo:rsid="02775291"/>
    </style:style>
    <style:style style:name="T1052" style:family="text">
      <style:text-properties officeooo:rsid="027789ce"/>
    </style:style>
    <style:style style:name="T1053" style:family="text">
      <style:text-properties officeooo:rsid="027988b2"/>
    </style:style>
    <style:style style:name="T1054" style:family="text">
      <style:text-properties officeooo:rsid="027aba1f"/>
    </style:style>
    <style:style style:name="T1055" style:family="text">
      <style:text-properties officeooo:rsid="027c019e"/>
    </style:style>
    <style:style style:name="T1056" style:family="text">
      <style:text-properties officeooo:rsid="027c5a9f"/>
    </style:style>
    <style:style style:name="T1057" style:family="text">
      <style:text-properties officeooo:rsid="027cd323"/>
    </style:style>
    <style:style style:name="T1058" style:family="text">
      <style:text-properties officeooo:rsid="0280300b"/>
    </style:style>
    <style:style style:name="T1059" style:family="text">
      <style:text-properties fo:font-weight="bold" style:font-weight-asian="bold" style:font-weight-complex="bold"/>
    </style:style>
    <style:style style:name="T1060" style:family="text">
      <style:text-properties fo:font-weight="bold" officeooo:rsid="10487272" style:font-weight-asian="bold" style:font-weight-complex="bold"/>
    </style:style>
    <style:style style:name="T1061" style:family="text">
      <style:text-properties fo:font-weight="bold" officeooo:rsid="0452e566" style:font-weight-asian="bold" style:font-weight-complex="bold"/>
    </style:style>
    <style:style style:name="T1062" style:family="text">
      <style:text-properties fo:font-weight="bold" officeooo:rsid="041dc486" style:font-weight-asian="bold" style:font-weight-complex="bold"/>
    </style:style>
    <style:style style:name="T1063" style:family="text">
      <style:text-properties fo:font-weight="bold" officeooo:rsid="0452e566" style:font-size-asian="10.5pt" style:font-weight-asian="bold" style:font-weight-complex="bold"/>
    </style:style>
    <style:style style:name="T1064" style:family="text">
      <style:text-properties officeooo:rsid="0280300b" style:font-weight-asian="bold" style:font-weight-complex="bold"/>
    </style:style>
    <style:style style:name="T1065" style:family="text">
      <style:text-properties officeooo:rsid="02dbf5bd" style:font-weight-asian="bold" style:font-weight-complex="bold"/>
    </style:style>
    <style:style style:name="T1066" style:family="text">
      <style:text-properties officeooo:rsid="035c311a" style:font-weight-asian="bold" style:font-weight-complex="bold"/>
    </style:style>
    <style:style style:name="T1067" style:family="text">
      <style:text-properties officeooo:rsid="03afbcfb" style:font-weight-asian="bold" style:font-weight-complex="bold"/>
    </style:style>
    <style:style style:name="T1068" style:family="text">
      <style:text-properties officeooo:rsid="03b7f9eb" style:font-weight-asian="bold" style:font-weight-complex="bold"/>
    </style:style>
    <style:style style:name="T1069" style:family="text">
      <style:text-properties officeooo:rsid="028215e5"/>
    </style:style>
    <style:style style:name="T1070" style:family="text">
      <style:text-properties officeooo:rsid="0283abbe"/>
    </style:style>
    <style:style style:name="T1071" style:family="text">
      <style:text-properties officeooo:rsid="0284ea10"/>
    </style:style>
    <style:style style:name="T1072" style:family="text">
      <style:text-properties officeooo:rsid="0286ac47"/>
    </style:style>
    <style:style style:name="T1073" style:family="text">
      <style:text-properties officeooo:rsid="02886da1"/>
    </style:style>
    <style:style style:name="T1074" style:family="text">
      <style:text-properties officeooo:rsid="028a3626"/>
    </style:style>
    <style:style style:name="T1075" style:family="text">
      <style:text-properties officeooo:rsid="028b36d8"/>
    </style:style>
    <style:style style:name="T1076" style:family="text">
      <style:text-properties officeooo:rsid="028b5acd"/>
    </style:style>
    <style:style style:name="T1077" style:family="text">
      <style:text-properties officeooo:rsid="028c6889"/>
    </style:style>
    <style:style style:name="T1078" style:family="text">
      <style:text-properties officeooo:rsid="028cbc21"/>
    </style:style>
    <style:style style:name="T1079" style:family="text">
      <style:text-properties officeooo:rsid="028d5da8"/>
    </style:style>
    <style:style style:name="T1080" style:family="text">
      <style:text-properties officeooo:rsid="028e0238"/>
    </style:style>
    <style:style style:name="T1081" style:family="text">
      <style:text-properties officeooo:rsid="028fde18"/>
    </style:style>
    <style:style style:name="T1082" style:family="text">
      <style:text-properties officeooo:rsid="0290b6d1"/>
    </style:style>
    <style:style style:name="T1083" style:family="text">
      <style:text-properties officeooo:rsid="0291b160"/>
    </style:style>
    <style:style style:name="T1084" style:family="text">
      <style:text-properties officeooo:rsid="0292b03c"/>
    </style:style>
    <style:style style:name="T1085" style:family="text">
      <style:text-properties officeooo:rsid="0295a173"/>
    </style:style>
    <style:style style:name="T1086" style:family="text">
      <style:text-properties officeooo:rsid="02960d51"/>
    </style:style>
    <style:style style:name="T1087" style:family="text">
      <style:text-properties officeooo:rsid="02964460"/>
    </style:style>
    <style:style style:name="T1088" style:family="text">
      <style:text-properties officeooo:rsid="0298b226"/>
    </style:style>
    <style:style style:name="T1089" style:family="text">
      <style:text-properties officeooo:rsid="0299b044"/>
    </style:style>
    <style:style style:name="T1090" style:family="text">
      <style:text-properties officeooo:rsid="029cc2df"/>
    </style:style>
    <style:style style:name="T1091" style:family="text">
      <style:text-properties officeooo:rsid="029e8ef5"/>
    </style:style>
    <style:style style:name="T1092" style:family="text">
      <style:text-properties officeooo:rsid="02a00e49"/>
    </style:style>
    <style:style style:name="T1093" style:family="text">
      <style:text-properties officeooo:rsid="02a20b7e"/>
    </style:style>
    <style:style style:name="T1094" style:family="text">
      <style:text-properties officeooo:rsid="02a397d8"/>
    </style:style>
    <style:style style:name="T1095" style:family="text">
      <style:text-properties officeooo:rsid="02a49570"/>
    </style:style>
    <style:style style:name="T1096" style:family="text">
      <style:text-properties officeooo:rsid="02a64784"/>
    </style:style>
    <style:style style:name="T1097" style:family="text">
      <style:text-properties officeooo:rsid="02a66b4a"/>
    </style:style>
    <style:style style:name="T1098" style:family="text">
      <style:text-properties officeooo:rsid="02a90481"/>
    </style:style>
    <style:style style:name="T1099" style:family="text">
      <style:text-properties style:text-underline-style="solid" style:text-underline-width="auto" style:text-underline-color="font-color"/>
    </style:style>
    <style:style style:name="T1100" style:family="text">
      <style:text-properties style:text-underline-style="solid" style:text-underline-width="auto" style:text-underline-color="font-color" officeooo:rsid="02ae56cf"/>
    </style:style>
    <style:style style:name="T1101" style:family="text">
      <style:text-properties style:text-underline-style="solid" style:text-underline-width="auto" style:text-underline-color="font-color" officeooo:rsid="10487272"/>
    </style:style>
    <style:style style:name="T1102" style:family="text">
      <style:text-properties style:text-underline-style="solid" style:text-underline-width="auto" style:text-underline-color="font-color" officeooo:rsid="02ff1af7"/>
    </style:style>
    <style:style style:name="T1103" style:family="text">
      <style:text-properties style:text-underline-style="solid" style:text-underline-width="auto" style:text-underline-color="font-color" officeooo:rsid="037e6e77"/>
    </style:style>
    <style:style style:name="T1104" style:family="text">
      <style:text-properties style:text-underline-style="solid" style:text-underline-width="auto" style:text-underline-color="font-color" officeooo:rsid="00d376bd"/>
    </style:style>
    <style:style style:name="T1105" style:family="text">
      <style:text-properties officeooo:rsid="02aa5f17"/>
    </style:style>
    <style:style style:name="T1106" style:family="text">
      <style:text-properties officeooo:rsid="02ab0b14"/>
    </style:style>
    <style:style style:name="T1107" style:family="text">
      <style:text-properties officeooo:rsid="02ad9086"/>
    </style:style>
    <style:style style:name="T1108" style:family="text">
      <style:text-properties officeooo:rsid="02af4773"/>
    </style:style>
    <style:style style:name="T1109" style:family="text">
      <style:text-properties officeooo:rsid="02afec2c"/>
    </style:style>
    <style:style style:name="T1110" style:family="text">
      <style:text-properties officeooo:rsid="02b07d34"/>
    </style:style>
    <style:style style:name="T1111" style:family="text">
      <style:text-properties officeooo:rsid="02b0a23a"/>
    </style:style>
    <style:style style:name="T1112" style:family="text">
      <style:text-properties officeooo:rsid="02b22153"/>
    </style:style>
    <style:style style:name="T1113" style:family="text">
      <style:text-properties officeooo:rsid="02b3d06f"/>
    </style:style>
    <style:style style:name="T1114" style:family="text">
      <style:text-properties officeooo:rsid="02b4c5d9"/>
    </style:style>
    <style:style style:name="T1115" style:family="text">
      <style:text-properties officeooo:rsid="02b6864b"/>
    </style:style>
    <style:style style:name="T1116" style:family="text">
      <style:text-properties officeooo:rsid="02b837b0"/>
    </style:style>
    <style:style style:name="T1117" style:family="text">
      <style:text-properties officeooo:rsid="10487272"/>
    </style:style>
    <style:style style:name="T1118" style:family="text">
      <style:text-properties officeooo:rsid="02b87492"/>
    </style:style>
    <style:style style:name="T1119" style:family="text">
      <style:text-properties officeooo:rsid="02b9151a"/>
    </style:style>
    <style:style style:name="T1120" style:family="text">
      <style:text-properties officeooo:rsid="02bab2db"/>
    </style:style>
    <style:style style:name="T1121" style:family="text">
      <style:text-properties officeooo:rsid="02bc4b67"/>
    </style:style>
    <style:style style:name="T1122" style:family="text">
      <style:text-properties officeooo:rsid="02bd1a39"/>
    </style:style>
    <style:style style:name="T1123" style:family="text">
      <style:text-properties officeooo:rsid="02bec699"/>
    </style:style>
    <style:style style:name="T1124" style:family="text">
      <style:text-properties officeooo:rsid="02c046c8"/>
    </style:style>
    <style:style style:name="T1125" style:family="text">
      <style:text-properties officeooo:rsid="02c1aef7"/>
    </style:style>
    <style:style style:name="T1126" style:family="text">
      <style:text-properties officeooo:rsid="02c2a73f"/>
    </style:style>
    <style:style style:name="T1127" style:family="text">
      <style:text-properties officeooo:rsid="02c46084"/>
    </style:style>
    <style:style style:name="T1128" style:family="text">
      <style:text-properties officeooo:rsid="02c4ae2a"/>
    </style:style>
    <style:style style:name="T1129" style:family="text">
      <style:text-properties officeooo:rsid="02c62039"/>
    </style:style>
    <style:style style:name="T1130" style:family="text">
      <style:text-properties officeooo:rsid="02c805c8"/>
    </style:style>
    <style:style style:name="T1131" style:family="text">
      <style:text-properties officeooo:rsid="02ca5c3f"/>
    </style:style>
    <style:style style:name="T1132" style:family="text">
      <style:text-properties officeooo:rsid="02cadc8c"/>
    </style:style>
    <style:style style:name="T1133" style:family="text">
      <style:text-properties officeooo:rsid="02cc0925"/>
    </style:style>
    <style:style style:name="T1134" style:family="text">
      <style:text-properties officeooo:rsid="02cc4c77"/>
    </style:style>
    <style:style style:name="T1135" style:family="text">
      <style:text-properties officeooo:rsid="02cd60ed"/>
    </style:style>
    <style:style style:name="T1136" style:family="text">
      <style:text-properties officeooo:rsid="02cf566d"/>
    </style:style>
    <style:style style:name="T1137" style:family="text">
      <style:text-properties fo:color="#c9211e" loext:opacity="100%"/>
    </style:style>
    <style:style style:name="T1138" style:family="text">
      <style:text-properties fo:color="#c9211e" loext:opacity="100%" officeooo:rsid="01e2702b"/>
    </style:style>
    <style:style style:name="T1139" style:family="text">
      <style:text-properties fo:color="#c9211e" loext:opacity="100%" officeooo:rsid="02d2e2c0"/>
    </style:style>
    <style:style style:name="T1140" style:family="text">
      <style:text-properties fo:color="#c9211e" loext:opacity="100%" style:text-position="super 58%" officeooo:rsid="02d2e2c0"/>
    </style:style>
    <style:style style:name="T1141" style:family="text">
      <style:text-properties fo:color="#c9211e" loext:opacity="100%" officeooo:rsid="02d30abf"/>
    </style:style>
    <style:style style:name="T1142" style:family="text">
      <style:text-properties fo:color="#c9211e" loext:opacity="100%" style:font-name="Times New Roman2" officeooo:rsid="02d2e2c0" style:font-size-asian="10.5pt"/>
    </style:style>
    <style:style style:name="T1143" style:family="text">
      <style:text-properties fo:color="#c9211e" loext:opacity="100%" style:font-name="Times New Roman2" officeooo:rsid="02d30abf" style:font-size-asian="10.5pt"/>
    </style:style>
    <style:style style:name="T1144" style:family="text">
      <style:text-properties fo:color="#c9211e" loext:opacity="100%" officeooo:rsid="0420d09d"/>
    </style:style>
    <style:style style:name="T1145" style:family="text">
      <style:text-properties officeooo:rsid="02d30abf"/>
    </style:style>
    <style:style style:name="T1146" style:family="text">
      <style:text-properties officeooo:rsid="02d46493"/>
    </style:style>
    <style:style style:name="T1147" style:family="text">
      <style:text-properties officeooo:rsid="02d68f2c"/>
    </style:style>
    <style:style style:name="T1148" style:family="text">
      <style:text-properties officeooo:rsid="02d82686"/>
    </style:style>
    <style:style style:name="T1149" style:family="text">
      <style:text-properties officeooo:rsid="02d92020"/>
    </style:style>
    <style:style style:name="T1150" style:family="text">
      <style:text-properties officeooo:rsid="02daedc6"/>
    </style:style>
    <style:style style:name="T1151" style:family="text">
      <style:text-properties officeooo:rsid="02db98d3"/>
    </style:style>
    <style:style style:name="T1152" style:family="text">
      <style:text-properties officeooo:rsid="02dbf5bd"/>
    </style:style>
    <style:style style:name="T1153" style:family="text">
      <style:text-properties officeooo:rsid="02dec191"/>
    </style:style>
    <style:style style:name="T1154" style:family="text">
      <style:text-properties officeooo:rsid="02e04d60"/>
    </style:style>
    <style:style style:name="T1155" style:family="text">
      <style:text-properties officeooo:rsid="02e1b324"/>
    </style:style>
    <style:style style:name="T1156" style:family="text">
      <style:text-properties officeooo:rsid="02e1faa7"/>
    </style:style>
    <style:style style:name="T1157" style:family="text">
      <style:text-properties officeooo:rsid="02e4d6be"/>
    </style:style>
    <style:style style:name="T1158" style:family="text">
      <style:text-properties officeooo:rsid="02e59372"/>
    </style:style>
    <style:style style:name="T1159" style:family="text">
      <style:text-properties officeooo:rsid="02e78d16"/>
    </style:style>
    <style:style style:name="T1160" style:family="text">
      <style:text-properties officeooo:rsid="02e82af4"/>
    </style:style>
    <style:style style:name="T1161" style:family="text">
      <style:text-properties officeooo:rsid="02e858c4"/>
    </style:style>
    <style:style style:name="T1162" style:family="text">
      <style:text-properties officeooo:rsid="02e870d5"/>
    </style:style>
    <style:style style:name="T1163" style:family="text">
      <style:text-properties officeooo:rsid="02ea57cd"/>
    </style:style>
    <style:style style:name="T1164" style:family="text">
      <style:text-properties officeooo:rsid="02eb9547"/>
    </style:style>
    <style:style style:name="T1165" style:family="text">
      <style:text-properties officeooo:rsid="02ed022b"/>
    </style:style>
    <style:style style:name="T1166" style:family="text">
      <style:text-properties officeooo:rsid="02ed6be0"/>
    </style:style>
    <style:style style:name="T1167" style:family="text">
      <style:text-properties officeooo:rsid="02ee113b"/>
    </style:style>
    <style:style style:name="T1168" style:family="text">
      <style:text-properties officeooo:rsid="02ee6786"/>
    </style:style>
    <style:style style:name="T1169" style:family="text">
      <style:text-properties fo:font-style="italic" style:font-style-asian="italic" style:font-style-complex="italic"/>
    </style:style>
    <style:style style:name="T1170" style:family="text">
      <style:text-properties fo:font-style="italic" officeooo:rsid="02f195a5" style:font-style-asian="italic" style:font-style-complex="italic"/>
    </style:style>
    <style:style style:name="T1171" style:family="text">
      <style:text-properties fo:font-style="italic" officeooo:rsid="0068c5bc" style:font-style-asian="italic" style:font-style-complex="italic"/>
    </style:style>
    <style:style style:name="T1172" style:family="text">
      <style:text-properties fo:font-style="italic" style:text-underline-style="solid" style:text-underline-width="auto" style:text-underline-color="font-color" officeooo:rsid="00d376bd" style:font-style-asian="italic" style:font-style-complex="italic"/>
    </style:style>
    <style:style style:name="T1173" style:family="text">
      <style:text-properties officeooo:rsid="02f3778f"/>
    </style:style>
    <style:style style:name="T1174" style:family="text">
      <style:text-properties officeooo:rsid="02f50158"/>
    </style:style>
    <style:style style:name="T1175" style:family="text">
      <style:text-properties officeooo:rsid="02f6f3c9"/>
    </style:style>
    <style:style style:name="T1176" style:family="text">
      <style:text-properties officeooo:rsid="02fa302a"/>
    </style:style>
    <style:style style:name="T1177" style:family="text">
      <style:text-properties officeooo:rsid="02fbfe70"/>
    </style:style>
    <style:style style:name="T1178" style:family="text">
      <style:text-properties officeooo:rsid="02ff1af7"/>
    </style:style>
    <style:style style:name="T1179" style:family="text">
      <style:text-properties officeooo:rsid="02ffe320"/>
    </style:style>
    <style:style style:name="T1180" style:family="text">
      <style:text-properties officeooo:rsid="03007ccb"/>
    </style:style>
    <style:style style:name="T1181" style:family="text">
      <style:text-properties officeooo:rsid="03033efa"/>
    </style:style>
    <style:style style:name="T1182" style:family="text">
      <style:text-properties officeooo:rsid="0304fe47"/>
    </style:style>
    <style:style style:name="T1183" style:family="text">
      <style:text-properties officeooo:rsid="0306b4bb"/>
    </style:style>
    <style:style style:name="T1184" style:family="text">
      <style:text-properties officeooo:rsid="0307c8ab"/>
    </style:style>
    <style:style style:name="T1185" style:family="text">
      <style:text-properties officeooo:rsid="030b20c0"/>
    </style:style>
    <style:style style:name="T1186" style:family="text">
      <style:text-properties officeooo:rsid="030c2e11"/>
    </style:style>
    <style:style style:name="T1187" style:family="text">
      <style:text-properties officeooo:rsid="030db2e6"/>
    </style:style>
    <style:style style:name="T1188" style:family="text">
      <style:text-properties officeooo:rsid="030e1516"/>
    </style:style>
    <style:style style:name="T1189" style:family="text">
      <style:text-properties officeooo:rsid="031099db"/>
    </style:style>
    <style:style style:name="T1190" style:family="text">
      <style:text-properties officeooo:rsid="03173ef2"/>
    </style:style>
    <style:style style:name="T1191" style:family="text">
      <style:text-properties officeooo:rsid="0318733d"/>
    </style:style>
    <style:style style:name="T1192" style:family="text">
      <style:text-properties officeooo:rsid="14b3a0ed"/>
    </style:style>
    <style:style style:name="T1193" style:family="text">
      <style:text-properties officeooo:rsid="0318e82a"/>
    </style:style>
    <style:style style:name="T1194" style:family="text">
      <style:text-properties officeooo:rsid="03191295"/>
    </style:style>
    <style:style style:name="T1195" style:family="text">
      <style:text-properties officeooo:rsid="031db2f9"/>
    </style:style>
    <style:style style:name="T1196" style:family="text">
      <style:text-properties officeooo:rsid="031e8903"/>
    </style:style>
    <style:style style:name="T1197" style:family="text">
      <style:text-properties officeooo:rsid="0322820f"/>
    </style:style>
    <style:style style:name="T1198" style:family="text">
      <style:text-properties officeooo:rsid="0322bdec"/>
    </style:style>
    <style:style style:name="T1199" style:family="text">
      <style:text-properties officeooo:rsid="032417bd"/>
    </style:style>
    <style:style style:name="T1200" style:family="text">
      <style:text-properties officeooo:rsid="0325ca5c"/>
    </style:style>
    <style:style style:name="T1201" style:family="text">
      <style:text-properties officeooo:rsid="0326d543"/>
    </style:style>
    <style:style style:name="T1202" style:family="text">
      <style:text-properties officeooo:rsid="03288b2d"/>
    </style:style>
    <style:style style:name="T1203" style:family="text">
      <style:text-properties officeooo:rsid="032a33cb"/>
    </style:style>
    <style:style style:name="T1204" style:family="text">
      <style:text-properties officeooo:rsid="032cc8f3"/>
    </style:style>
    <style:style style:name="T1205" style:family="text">
      <style:text-properties officeooo:rsid="032e5d12"/>
    </style:style>
    <style:style style:name="T1206" style:family="text">
      <style:text-properties officeooo:rsid="032f1a86"/>
    </style:style>
    <style:style style:name="T1207" style:family="text">
      <style:text-properties officeooo:rsid="032fb6b4"/>
    </style:style>
    <style:style style:name="T1208" style:family="text">
      <style:text-properties officeooo:rsid="032fcd12"/>
    </style:style>
    <style:style style:name="T1209" style:family="text">
      <style:text-properties officeooo:rsid="03312e2b"/>
    </style:style>
    <style:style style:name="T1210" style:family="text">
      <style:text-properties officeooo:rsid="03332607"/>
    </style:style>
    <style:style style:name="T1211" style:family="text">
      <style:text-properties officeooo:rsid="03332faa"/>
    </style:style>
    <style:style style:name="T1212" style:family="text">
      <style:text-properties officeooo:rsid="00e1b655"/>
    </style:style>
    <style:style style:name="T1213" style:family="text">
      <style:text-properties officeooo:rsid="14b9544f"/>
    </style:style>
    <style:style style:name="T1214" style:family="text">
      <style:text-properties officeooo:rsid="14bbc626"/>
    </style:style>
    <style:style style:name="T1215" style:family="text">
      <style:text-properties officeooo:rsid="0334b75d"/>
    </style:style>
    <style:style style:name="T1216" style:family="text">
      <style:text-properties officeooo:rsid="03368629"/>
    </style:style>
    <style:style style:name="T1217" style:family="text">
      <style:text-properties officeooo:rsid="0337921b"/>
    </style:style>
    <style:style style:name="T1218" style:family="text">
      <style:text-properties officeooo:rsid="033991ea"/>
    </style:style>
    <style:style style:name="T1219" style:family="text">
      <style:text-properties officeooo:rsid="0339a88f"/>
    </style:style>
    <style:style style:name="T1220" style:family="text">
      <style:text-properties officeooo:rsid="033b2513"/>
    </style:style>
    <style:style style:name="T1221" style:family="text">
      <style:text-properties officeooo:rsid="033ba984"/>
    </style:style>
    <style:style style:name="T1222" style:family="text">
      <style:text-properties officeooo:rsid="033bd3bc"/>
    </style:style>
    <style:style style:name="T1223" style:family="text">
      <style:text-properties officeooo:rsid="033d145d"/>
    </style:style>
    <style:style style:name="T1224" style:family="text">
      <style:text-properties officeooo:rsid="033e7aca"/>
    </style:style>
    <style:style style:name="T1225" style:family="text">
      <style:text-properties officeooo:rsid="03407217"/>
    </style:style>
    <style:style style:name="T1226" style:family="text">
      <style:text-properties officeooo:rsid="03417aaf"/>
    </style:style>
    <style:style style:name="T1227" style:family="text">
      <style:text-properties officeooo:rsid="03426d8a"/>
    </style:style>
    <style:style style:name="T1228" style:family="text">
      <style:text-properties officeooo:rsid="0342dd77"/>
    </style:style>
    <style:style style:name="T1229" style:family="text">
      <style:text-properties officeooo:rsid="0343f6e4"/>
    </style:style>
    <style:style style:name="T1230" style:family="text">
      <style:text-properties officeooo:rsid="034443b7"/>
    </style:style>
    <style:style style:name="T1231" style:family="text">
      <style:text-properties officeooo:rsid="0347d7a8"/>
    </style:style>
    <style:style style:name="T1232" style:family="text">
      <style:text-properties officeooo:rsid="0348c14e"/>
    </style:style>
    <style:style style:name="T1233" style:family="text">
      <style:text-properties officeooo:rsid="034aa68b"/>
    </style:style>
    <style:style style:name="T1234" style:family="text">
      <style:text-properties officeooo:rsid="14c185e5"/>
    </style:style>
    <style:style style:name="T1235" style:family="text">
      <style:text-properties officeooo:rsid="03505071"/>
    </style:style>
    <style:style style:name="T1236" style:family="text">
      <style:text-properties officeooo:rsid="03520e59"/>
    </style:style>
    <style:style style:name="T1237" style:family="text">
      <style:text-properties officeooo:rsid="0353dacd"/>
    </style:style>
    <style:style style:name="T1238" style:family="text">
      <style:text-properties officeooo:rsid="0354b947"/>
    </style:style>
    <style:style style:name="T1239" style:family="text">
      <style:text-properties officeooo:rsid="03424a6d"/>
    </style:style>
    <style:style style:name="T1240" style:family="text">
      <style:text-properties officeooo:rsid="0357cbb9"/>
    </style:style>
    <style:style style:name="T1241" style:family="text">
      <style:text-properties officeooo:rsid="0357e7dd"/>
    </style:style>
    <style:style style:name="T1242" style:family="text">
      <style:text-properties officeooo:rsid="03585a20"/>
    </style:style>
    <style:style style:name="T1243" style:family="text">
      <style:text-properties officeooo:rsid="0358c395"/>
    </style:style>
    <style:style style:name="T1244" style:family="text">
      <style:text-properties officeooo:rsid="0359303c"/>
    </style:style>
    <style:style style:name="T1245" style:family="text">
      <style:text-properties officeooo:rsid="035a56e4"/>
    </style:style>
    <style:style style:name="T1246" style:family="text">
      <style:text-properties officeooo:rsid="035b4688"/>
    </style:style>
    <style:style style:name="T1247" style:family="text">
      <style:text-properties officeooo:rsid="035c311a"/>
    </style:style>
    <style:style style:name="T1248" style:family="text">
      <style:text-properties officeooo:rsid="035f09c7"/>
    </style:style>
    <style:style style:name="T1249" style:family="text">
      <style:text-properties officeooo:rsid="03620de3"/>
    </style:style>
    <style:style style:name="T1250" style:family="text">
      <style:text-properties officeooo:rsid="03636ffa"/>
    </style:style>
    <style:style style:name="T1251" style:family="text">
      <style:text-properties officeooo:rsid="0364f2de"/>
    </style:style>
    <style:style style:name="T1252" style:family="text">
      <style:text-properties officeooo:rsid="0366909e"/>
    </style:style>
    <style:style style:name="T1253" style:family="text">
      <style:text-properties officeooo:rsid="0366cafd"/>
    </style:style>
    <style:style style:name="T1254" style:family="text">
      <style:text-properties officeooo:rsid="0368c366"/>
    </style:style>
    <style:style style:name="T1255" style:family="text">
      <style:text-properties officeooo:rsid="0368f8dc"/>
    </style:style>
    <style:style style:name="T1256" style:family="text">
      <style:text-properties officeooo:rsid="036c93f2"/>
    </style:style>
    <style:style style:name="T1257" style:family="text">
      <style:text-properties officeooo:rsid="036d0df8"/>
    </style:style>
    <style:style style:name="T1258" style:family="text">
      <style:text-properties officeooo:rsid="036eb1cb"/>
    </style:style>
    <style:style style:name="T1259" style:family="text">
      <style:text-properties officeooo:rsid="036f0ce9"/>
    </style:style>
    <style:style style:name="T1260" style:family="text">
      <style:text-properties officeooo:rsid="036f6de8"/>
    </style:style>
    <style:style style:name="T1261" style:family="text">
      <style:text-properties officeooo:rsid="03707f1c"/>
    </style:style>
    <style:style style:name="T1262" style:family="text">
      <style:text-properties officeooo:rsid="03715faa"/>
    </style:style>
    <style:style style:name="T1263" style:family="text">
      <style:text-properties officeooo:rsid="037448a1"/>
    </style:style>
    <style:style style:name="T1264" style:family="text">
      <style:text-properties officeooo:rsid="0375afee"/>
    </style:style>
    <style:style style:name="T1265" style:family="text">
      <style:text-properties officeooo:rsid="03772726"/>
    </style:style>
    <style:style style:name="T1266" style:family="text">
      <style:text-properties officeooo:rsid="03775e7a"/>
    </style:style>
    <style:style style:name="T1267" style:family="text">
      <style:text-properties officeooo:rsid="0379a80c"/>
    </style:style>
    <style:style style:name="T1268" style:family="text">
      <style:text-properties officeooo:rsid="0379cebd"/>
    </style:style>
    <style:style style:name="T1269" style:family="text">
      <style:text-properties officeooo:rsid="037a8a18"/>
    </style:style>
    <style:style style:name="T1270" style:family="text">
      <style:text-properties officeooo:rsid="037bea5c"/>
    </style:style>
    <style:style style:name="T1271" style:family="text">
      <style:text-properties officeooo:rsid="037e14ed"/>
    </style:style>
    <style:style style:name="T1272" style:family="text">
      <style:text-properties officeooo:rsid="037e6e77"/>
    </style:style>
    <style:style style:name="T1273" style:family="text">
      <style:text-properties officeooo:rsid="03826567"/>
    </style:style>
    <style:style style:name="T1274" style:family="text">
      <style:text-properties officeooo:rsid="038441a1"/>
    </style:style>
    <style:style style:name="T1275" style:family="text">
      <style:text-properties officeooo:rsid="0384fa64"/>
    </style:style>
    <style:style style:name="T1276" style:family="text">
      <style:text-properties officeooo:rsid="03855fc4"/>
    </style:style>
    <style:style style:name="T1277" style:family="text">
      <style:text-properties officeooo:rsid="03862a00"/>
    </style:style>
    <style:style style:name="T1278" style:family="text">
      <style:text-properties officeooo:rsid="03879287"/>
    </style:style>
    <style:style style:name="T1279" style:family="text">
      <style:text-properties officeooo:rsid="038a4c54"/>
    </style:style>
    <style:style style:name="T1280" style:family="text">
      <style:text-properties officeooo:rsid="038baabe"/>
    </style:style>
    <style:style style:name="T1281" style:family="text">
      <style:text-properties officeooo:rsid="038c82fd"/>
    </style:style>
    <style:style style:name="T1282" style:family="text">
      <style:text-properties officeooo:rsid="038de175"/>
    </style:style>
    <style:style style:name="T1283" style:family="text">
      <style:text-properties officeooo:rsid="038fab4d"/>
    </style:style>
    <style:style style:name="T1284" style:family="text">
      <style:text-properties officeooo:rsid="0390c7d1"/>
    </style:style>
    <style:style style:name="T1285" style:family="text">
      <style:text-properties officeooo:rsid="0391db7a"/>
    </style:style>
    <style:style style:name="T1286" style:family="text">
      <style:text-properties officeooo:rsid="0392b43e"/>
    </style:style>
    <style:style style:name="T1287" style:family="text">
      <style:text-properties officeooo:rsid="039449ac"/>
    </style:style>
    <style:style style:name="T1288" style:family="text">
      <style:text-properties officeooo:rsid="03959664"/>
    </style:style>
    <style:style style:name="T1289" style:family="text">
      <style:text-properties officeooo:rsid="0395e39a"/>
    </style:style>
    <style:style style:name="T1290" style:family="text">
      <style:text-properties officeooo:rsid="0397155a"/>
    </style:style>
    <style:style style:name="T1291" style:family="text">
      <style:text-properties officeooo:rsid="03990e71"/>
    </style:style>
    <style:style style:name="T1292" style:family="text">
      <style:text-properties officeooo:rsid="03991842"/>
    </style:style>
    <style:style style:name="T1293" style:family="text">
      <style:text-properties officeooo:rsid="039969ac"/>
    </style:style>
    <style:style style:name="T1294" style:family="text">
      <style:text-properties officeooo:rsid="03998d8b"/>
    </style:style>
    <style:style style:name="T1295" style:family="text">
      <style:text-properties officeooo:rsid="039a7ca5"/>
    </style:style>
    <style:style style:name="T1296" style:family="text">
      <style:text-properties officeooo:rsid="039c26df"/>
    </style:style>
    <style:style style:name="T1297" style:family="text">
      <style:text-properties officeooo:rsid="039cfd57"/>
    </style:style>
    <style:style style:name="T1298" style:family="text">
      <style:text-properties officeooo:rsid="039dc2c7"/>
    </style:style>
    <style:style style:name="T1299" style:family="text">
      <style:text-properties officeooo:rsid="039ee460"/>
    </style:style>
    <style:style style:name="T1300" style:family="text">
      <style:text-properties officeooo:rsid="03a01795"/>
    </style:style>
    <style:style style:name="T1301" style:family="text">
      <style:text-properties officeooo:rsid="03a1e05f"/>
    </style:style>
    <style:style style:name="T1302" style:family="text">
      <style:text-properties officeooo:rsid="03a4bfc1"/>
    </style:style>
    <style:style style:name="T1303" style:family="text">
      <style:text-properties officeooo:rsid="03a552f0"/>
    </style:style>
    <style:style style:name="T1304" style:family="text">
      <style:text-properties officeooo:rsid="03a62cfd"/>
    </style:style>
    <style:style style:name="T1305" style:family="text">
      <style:text-properties officeooo:rsid="03a718fc"/>
    </style:style>
    <style:style style:name="T1306" style:family="text">
      <style:text-properties officeooo:rsid="03a76140"/>
    </style:style>
    <style:style style:name="T1307" style:family="text">
      <style:text-properties officeooo:rsid="03aac49e"/>
    </style:style>
    <style:style style:name="T1308" style:family="text">
      <style:text-properties officeooo:rsid="03abaa39"/>
    </style:style>
    <style:style style:name="T1309" style:family="text">
      <style:text-properties officeooo:rsid="03ad1945"/>
    </style:style>
    <style:style style:name="T1310" style:family="text">
      <style:text-properties officeooo:rsid="03ad9dfb"/>
    </style:style>
    <style:style style:name="T1311" style:family="text">
      <style:text-properties officeooo:rsid="03adf65c"/>
    </style:style>
    <style:style style:name="T1312" style:family="text">
      <style:text-properties officeooo:rsid="03ae497e"/>
    </style:style>
    <style:style style:name="T1313" style:family="text">
      <style:text-properties officeooo:rsid="03afbcfb"/>
    </style:style>
    <style:style style:name="T1314" style:family="text">
      <style:text-properties officeooo:rsid="03b0d4ff"/>
    </style:style>
    <style:style style:name="T1315" style:family="text">
      <style:text-properties officeooo:rsid="03b29227"/>
    </style:style>
    <style:style style:name="T1316" style:family="text">
      <style:text-properties officeooo:rsid="03b453f1"/>
    </style:style>
    <style:style style:name="T1317" style:family="text">
      <style:text-properties officeooo:rsid="03b628a4"/>
    </style:style>
    <style:style style:name="T1318" style:family="text">
      <style:text-properties officeooo:rsid="03b7f9eb"/>
    </style:style>
    <style:style style:name="T1319" style:family="text">
      <style:text-properties officeooo:rsid="03b8d833"/>
    </style:style>
    <style:style style:name="T1320" style:family="text">
      <style:text-properties officeooo:rsid="03b96eab"/>
    </style:style>
    <style:style style:name="T1321" style:family="text">
      <style:text-properties officeooo:rsid="03ba2b46"/>
    </style:style>
    <style:style style:name="T1322" style:family="text">
      <style:text-properties officeooo:rsid="03bb5000"/>
    </style:style>
    <style:style style:name="T1323" style:family="text">
      <style:text-properties officeooo:rsid="03bcdce0"/>
    </style:style>
    <style:style style:name="T1324" style:family="text">
      <style:text-properties officeooo:rsid="03be9c96"/>
    </style:style>
    <style:style style:name="T1325" style:family="text">
      <style:text-properties officeooo:rsid="03bf780e"/>
    </style:style>
    <style:style style:name="T1326" style:family="text">
      <style:text-properties officeooo:rsid="03bf90a4"/>
    </style:style>
    <style:style style:name="T1327" style:family="text">
      <style:text-properties officeooo:rsid="03c065a9"/>
    </style:style>
    <style:style style:name="T1328" style:family="text">
      <style:text-properties officeooo:rsid="03c0d773"/>
    </style:style>
    <style:style style:name="T1329" style:family="text">
      <style:text-properties officeooo:rsid="03c23ecc"/>
    </style:style>
    <style:style style:name="T1330" style:family="text">
      <style:text-properties officeooo:rsid="03c2f47d"/>
    </style:style>
    <style:style style:name="T1331" style:family="text">
      <style:text-properties officeooo:rsid="03c45562"/>
    </style:style>
    <style:style style:name="T1332" style:family="text">
      <style:text-properties officeooo:rsid="03c5c382"/>
    </style:style>
    <style:style style:name="T1333" style:family="text">
      <style:text-properties officeooo:rsid="03c7ae23"/>
    </style:style>
    <style:style style:name="T1334" style:family="text">
      <style:text-properties officeooo:rsid="03ca34d3"/>
    </style:style>
    <style:style style:name="T1335" style:family="text">
      <style:text-properties officeooo:rsid="03cacf4a"/>
    </style:style>
    <style:style style:name="T1336" style:family="text">
      <style:text-properties officeooo:rsid="03ccb63f"/>
    </style:style>
    <style:style style:name="T1337" style:family="text">
      <style:text-properties officeooo:rsid="03ccf56b"/>
    </style:style>
    <style:style style:name="T1338" style:family="text">
      <style:text-properties officeooo:rsid="03ce1ce0"/>
    </style:style>
    <style:style style:name="T1339" style:family="text">
      <style:text-properties officeooo:rsid="03cfbcf6"/>
    </style:style>
    <style:style style:name="T1340" style:family="text">
      <style:text-properties officeooo:rsid="03d00a97"/>
    </style:style>
    <style:style style:name="T1341" style:family="text">
      <style:text-properties officeooo:rsid="03d12aab"/>
    </style:style>
    <style:style style:name="T1342" style:family="text">
      <style:text-properties officeooo:rsid="03d155c2"/>
    </style:style>
    <style:style style:name="T1343" style:family="text">
      <style:text-properties officeooo:rsid="03d28422"/>
    </style:style>
    <style:style style:name="T1344" style:family="text">
      <style:text-properties officeooo:rsid="03d35927"/>
    </style:style>
    <style:style style:name="T1345" style:family="text">
      <style:text-properties officeooo:rsid="03d4c640"/>
    </style:style>
    <style:style style:name="T1346" style:family="text">
      <style:text-properties officeooo:rsid="03d671a1"/>
    </style:style>
    <style:style style:name="T1347" style:family="text">
      <style:text-properties officeooo:rsid="03d77f17"/>
    </style:style>
    <style:style style:name="T1348" style:family="text">
      <style:text-properties officeooo:rsid="03d87990"/>
    </style:style>
    <style:style style:name="T1349" style:family="text">
      <style:text-properties officeooo:rsid="03d92c0f"/>
    </style:style>
    <style:style style:name="T1350" style:family="text">
      <style:text-properties officeooo:rsid="03d9e7c3"/>
    </style:style>
    <style:style style:name="T1351" style:family="text">
      <style:text-properties officeooo:rsid="03dc3dbf"/>
    </style:style>
    <style:style style:name="T1352" style:family="text">
      <style:text-properties officeooo:rsid="03dd14f9"/>
    </style:style>
    <style:style style:name="T1353" style:family="text">
      <style:text-properties officeooo:rsid="03dd20ac"/>
    </style:style>
    <style:style style:name="T1354" style:family="text">
      <style:text-properties officeooo:rsid="19dfe2ff"/>
    </style:style>
    <style:style style:name="T1355" style:family="text">
      <style:text-properties officeooo:rsid="03e0261e"/>
    </style:style>
    <style:style style:name="T1356" style:family="text">
      <style:text-properties officeooo:rsid="03e03170"/>
    </style:style>
    <style:style style:name="T1357" style:family="text">
      <style:text-properties officeooo:rsid="03e084af"/>
    </style:style>
    <style:style style:name="T1358" style:family="text">
      <style:text-properties officeooo:rsid="03e0cd13"/>
    </style:style>
    <style:style style:name="T1359" style:family="text">
      <style:text-properties officeooo:rsid="03e1fc2e"/>
    </style:style>
    <style:style style:name="T1360" style:family="text">
      <style:text-properties officeooo:rsid="03e3dffe"/>
    </style:style>
    <style:style style:name="T1361" style:family="text">
      <style:text-properties officeooo:rsid="03e40180"/>
    </style:style>
    <style:style style:name="T1362" style:family="text">
      <style:text-properties officeooo:rsid="03e45a60"/>
    </style:style>
    <style:style style:name="T1363" style:family="text">
      <style:text-properties officeooo:rsid="03e58bf5"/>
    </style:style>
    <style:style style:name="T1364" style:family="text">
      <style:text-properties officeooo:rsid="03e6605a"/>
    </style:style>
    <style:style style:name="T1365" style:family="text">
      <style:text-properties officeooo:rsid="03e76f45"/>
    </style:style>
    <style:style style:name="T1366" style:family="text">
      <style:text-properties officeooo:rsid="03e94df7"/>
    </style:style>
    <style:style style:name="T1367" style:family="text">
      <style:text-properties officeooo:rsid="03e99e87"/>
    </style:style>
    <style:style style:name="T1368" style:family="text">
      <style:text-properties officeooo:rsid="03e9e2a5"/>
    </style:style>
    <style:style style:name="T1369" style:family="text">
      <style:text-properties officeooo:rsid="03ea5b0a"/>
    </style:style>
    <style:style style:name="T1370" style:family="text">
      <style:text-properties officeooo:rsid="03ec1846"/>
    </style:style>
    <style:style style:name="T1371" style:family="text">
      <style:text-properties officeooo:rsid="03ecab24"/>
    </style:style>
    <style:style style:name="T1372" style:family="text">
      <style:text-properties officeooo:rsid="03f026e2"/>
    </style:style>
    <style:style style:name="T1373" style:family="text">
      <style:text-properties officeooo:rsid="03f1d792"/>
    </style:style>
    <style:style style:name="T1374" style:family="text">
      <style:text-properties officeooo:rsid="03f30aa4"/>
    </style:style>
    <style:style style:name="T1375" style:family="text">
      <style:text-properties style:text-position="33% 58%" fo:font-style="italic" officeooo:rsid="0068c5bc" style:font-style-asian="italic" style:font-style-complex="italic"/>
    </style:style>
    <style:style style:name="T1376" style:family="text">
      <style:text-properties officeooo:rsid="14ebbcf2"/>
    </style:style>
    <style:style style:name="T1377" style:family="text">
      <style:text-properties officeooo:rsid="03f4fa28"/>
    </style:style>
    <style:style style:name="T1378" style:family="text">
      <style:text-properties officeooo:rsid="03f6586c"/>
    </style:style>
    <style:style style:name="T1379" style:family="text">
      <style:text-properties officeooo:rsid="03f74546"/>
    </style:style>
    <style:style style:name="T1380" style:family="text">
      <style:text-properties officeooo:rsid="03f880ca"/>
    </style:style>
    <style:style style:name="T1381" style:family="text">
      <style:text-properties officeooo:rsid="03fa4840"/>
    </style:style>
    <style:style style:name="T1382" style:family="text">
      <style:text-properties officeooo:rsid="03fa9121"/>
    </style:style>
    <style:style style:name="T1383" style:family="text">
      <style:text-properties officeooo:rsid="03fac956"/>
    </style:style>
    <style:style style:name="T1384" style:family="text">
      <style:text-properties officeooo:rsid="03fc8c83"/>
    </style:style>
    <style:style style:name="T1385" style:family="text">
      <style:text-properties officeooo:rsid="03fcb6ba"/>
    </style:style>
    <style:style style:name="T1386" style:family="text">
      <style:text-properties officeooo:rsid="03fe12ec"/>
    </style:style>
    <style:style style:name="T1387" style:family="text">
      <style:text-properties officeooo:rsid="03ff14e8"/>
    </style:style>
    <style:style style:name="T1388" style:family="text">
      <style:text-properties officeooo:rsid="040229be"/>
    </style:style>
    <style:style style:name="T1389" style:family="text">
      <style:text-properties officeooo:rsid="0403a32c"/>
    </style:style>
    <style:style style:name="T1390" style:family="text">
      <style:text-properties officeooo:rsid="04059180"/>
    </style:style>
    <style:style style:name="T1391" style:family="text">
      <style:text-properties officeooo:rsid="040770c1"/>
    </style:style>
    <style:style style:name="T1392" style:family="text">
      <style:text-properties officeooo:rsid="0407b3a2"/>
    </style:style>
    <style:style style:name="T1393" style:family="text">
      <style:text-properties officeooo:rsid="0407d077"/>
    </style:style>
    <style:style style:name="T1394" style:family="text">
      <style:text-properties officeooo:rsid="0408bdaf"/>
    </style:style>
    <style:style style:name="T1395" style:family="text">
      <style:text-properties officeooo:rsid="0408ebfb"/>
    </style:style>
    <style:style style:name="T1396" style:family="text">
      <style:text-properties officeooo:rsid="040a5f88"/>
    </style:style>
    <style:style style:name="T1397" style:family="text">
      <style:text-properties officeooo:rsid="040c59aa"/>
    </style:style>
    <style:style style:name="T1398" style:family="text">
      <style:text-properties officeooo:rsid="040ee145"/>
    </style:style>
    <style:style style:name="T1399" style:family="text">
      <style:text-properties officeooo:rsid="02630b0c"/>
    </style:style>
    <style:style style:name="T1400" style:family="text">
      <style:text-properties officeooo:rsid="04116c32"/>
    </style:style>
    <style:style style:name="T1401" style:family="text">
      <style:text-properties officeooo:rsid="14f0f80a"/>
    </style:style>
    <style:style style:name="T1402" style:family="text">
      <style:text-properties officeooo:rsid="0412e7c9"/>
    </style:style>
    <style:style style:name="T1403" style:family="text">
      <style:text-properties officeooo:rsid="04140145"/>
    </style:style>
    <style:style style:name="T1404" style:family="text">
      <style:text-properties officeooo:rsid="04159e44"/>
    </style:style>
    <style:style style:name="T1405" style:family="text">
      <style:text-properties officeooo:rsid="0418341b"/>
    </style:style>
    <style:style style:name="T1406" style:family="text">
      <style:text-properties style:text-outline="false" style:text-line-through-style="none" style:text-line-through-type="none" style:font-name="Liberation Sans" fo:font-size="9.5pt" fo:language="grc" fo:country="GR" fo:font-style="normal" fo:text-shadow="none" style:text-underline-style="none" fo:font-weight="normal" style:font-size-asian="9.5pt" style:font-style-asian="normal" style:font-weight-asian="normal" style:text-emphasize="none"/>
    </style:style>
    <style:style style:name="T1407" style:family="text">
      <style:text-properties style:text-outline="false" style:text-line-through-style="none" style:text-line-through-type="none" style:font-name="Liberation Sans" fo:font-size="9.5pt" fo:language="grc" fo:country="GR" fo:font-style="normal" fo:text-shadow="none" style:text-underline-style="none" fo:font-weight="normal" officeooo:rsid="04428211" style:font-size-asian="9.5pt" style:font-style-asian="normal" style:font-weight-asian="normal" style:text-emphasize="none"/>
    </style:style>
    <style:style style:name="T1408" style:family="text">
      <style:text-properties style:text-outline="false" style:text-line-through-style="none" style:text-line-through-type="none" style:font-name="Liberation Sans" fo:font-size="9.5pt" fo:language="grc" fo:country="GR" fo:font-style="normal" fo:text-shadow="none" style:text-underline-style="none" fo:font-weight="normal" officeooo:rsid="0461adbb" style:font-size-asian="9.5pt" style:font-style-asian="normal" style:font-weight-asian="normal" style:text-emphasize="none"/>
    </style:style>
    <style:style style:name="T1409" style:family="text">
      <style:text-properties style:text-outline="false" style:text-line-through-style="none" style:text-line-through-type="none" style:font-name="Liberation Sans" fo:font-size="9.5pt" fo:language="grc" fo:country="GR" fo:font-style="normal" fo:text-shadow="none" style:text-underline-style="none" fo:font-weight="normal" officeooo:rsid="04977dd3" style:font-size-asian="9.5pt" style:font-style-asian="normal" style:font-weight-asian="normal" style:text-emphasize="none"/>
    </style:style>
    <style:style style:name="T1410" style:family="text">
      <style:text-properties style:text-outline="false" style:text-line-through-style="none" style:text-line-through-type="none" style:font-name="Liberation Sans" fo:font-size="9.5pt" fo:font-style="normal" fo:text-shadow="none" style:text-underline-style="none" fo:font-weight="normal" style:font-size-asian="9.5pt" style:font-style-asian="normal" style:font-weight-asian="normal" style:text-emphasize="none"/>
    </style:style>
    <style:style style:name="T1411" style:family="text">
      <style:text-properties style:text-outline="false" style:text-line-through-style="none" style:text-line-through-type="none" style:font-name="Liberation Sans" fo:font-size="9.5pt" fo:font-style="normal" fo:text-shadow="none" style:text-underline-style="none" fo:font-weight="normal" officeooo:rsid="043cc42d" style:font-size-asian="9.5pt" style:font-style-asian="normal" style:font-weight-asian="normal" style:text-emphasize="none"/>
    </style:style>
    <style:style style:name="T1412" style:family="text">
      <style:text-properties style:text-outline="false" style:text-line-through-style="none" style:text-line-through-type="none" style:font-name="Liberation Sans" fo:font-size="9.5pt" fo:font-style="normal" fo:text-shadow="none" style:text-underline-style="none" fo:font-weight="normal" officeooo:rsid="04428211" style:font-size-asian="9.5pt" style:font-style-asian="normal" style:font-weight-asian="normal" style:text-emphasize="none"/>
    </style:style>
    <style:style style:name="T1413" style:family="text">
      <style:text-properties style:text-outline="false" style:text-line-through-style="none" style:text-line-through-type="none" style:font-name="Liberation Sans" fo:font-size="9.5pt" fo:font-style="normal" fo:text-shadow="none" style:text-underline-style="none" fo:font-weight="normal" officeooo:rsid="0461adbb" style:font-size-asian="9.5pt" style:font-style-asian="normal" style:font-weight-asian="normal" style:text-emphasize="none"/>
    </style:style>
    <style:style style:name="T1414" style:family="text">
      <style:text-properties style:text-outline="false" style:text-line-through-style="none" style:text-line-through-type="none" style:font-name="Liberation Sans" fo:font-size="9.5pt" fo:font-style="normal" fo:text-shadow="none" style:text-underline-style="none" fo:font-weight="normal" officeooo:rsid="04651ede" style:font-size-asian="9.5pt" style:font-style-asian="normal" style:font-weight-asian="normal" style:text-emphasize="none"/>
    </style:style>
    <style:style style:name="T1415" style:family="text">
      <style:text-properties style:text-outline="false" style:text-line-through-style="none" style:text-line-through-type="none" style:font-name="Liberation Sans" fo:font-size="9.5pt" fo:font-style="normal" fo:text-shadow="none" style:text-underline-style="none" fo:font-weight="normal" officeooo:rsid="0461adbb" style:font-size-asian="9.5pt" style:font-style-asian="normal" style:font-weight-asian="normal" style:font-size-complex="10pt" style:text-emphasize="none"/>
    </style:style>
    <style:style style:name="T1416" style:family="text">
      <style:text-properties style:text-outline="false" style:text-line-through-style="none" style:text-line-through-type="none" style:font-name="Liberation Sans" fo:font-size="9.5pt" fo:language="el" fo:country="GR" fo:font-style="normal" fo:text-shadow="none" style:text-underline-style="none" fo:font-weight="normal" style:font-size-asian="9.5pt" style:font-style-asian="normal" style:font-weight-asian="normal" style:text-emphasize="none"/>
    </style:style>
    <style:style style:name="T1417" style:family="text">
      <style:text-properties style:text-outline="false" style:text-line-through-style="none" style:text-line-through-type="none" style:font-name="Liberation Sans" fo:font-size="9.5pt" fo:language="el" fo:country="GR" fo:font-style="normal" fo:text-shadow="none" style:text-underline-style="none" fo:font-weight="normal" officeooo:rsid="04428211" style:font-size-asian="9.5pt" style:font-style-asian="normal" style:font-weight-asian="normal" style:text-emphasize="none"/>
    </style:style>
    <style:style style:name="T1418" style:family="text">
      <style:text-properties style:text-outline="false" style:text-line-through-style="none" style:text-line-through-type="none" style:font-name="Liberation Sans" fo:font-size="9.5pt" fo:language="el" fo:country="GR" fo:font-style="normal" fo:text-shadow="none" style:text-underline-style="none" fo:font-weight="normal" officeooo:rsid="046cd6eb" style:font-size-asian="9.5pt" style:font-style-asian="normal" style:font-weight-asian="normal" style:text-emphasize="none"/>
    </style:style>
    <style:style style:name="T1419" style:family="text">
      <style:text-properties style:text-outline="false" style:text-line-through-style="none" style:text-line-through-type="none" fo:language="grc" fo:country="GR" fo:font-style="normal" fo:text-shadow="none" style:text-underline-style="none" officeooo:rsid="04192675" style:font-size-asian="9.5pt" style:font-style-asian="normal" style:font-weight-asian="normal" style:text-emphasize="none"/>
    </style:style>
    <style:style style:name="T1420" style:family="text">
      <style:text-properties style:text-outline="false" style:text-line-through-style="none" style:text-line-through-type="none" fo:language="grc" fo:country="GR" fo:font-style="normal" fo:text-shadow="none" style:text-underline-style="none" officeooo:rsid="046f372c" style:font-size-asian="9.5pt" style:font-style-asian="normal" style:font-weight-asian="normal" style:text-emphasize="none"/>
    </style:style>
    <style:style style:name="T1421" style:family="text">
      <style:text-properties style:text-outline="false" style:text-line-through-style="none" style:text-line-through-type="none" fo:language="grc" fo:country="GR" fo:font-style="normal" fo:text-shadow="none" style:text-underline-style="none" officeooo:rsid="04977dd3" style:font-size-asian="9.5pt" style:font-style-asian="normal" style:font-weight-asian="normal" style:text-emphasize="none"/>
    </style:style>
    <style:style style:name="T1422" style:family="text">
      <style:text-properties style:text-outline="false" style:text-line-through-style="none" style:text-line-through-type="none" fo:language="grc" fo:country="GR" fo:font-style="normal" fo:text-shadow="none" style:text-underline-style="none" officeooo:rsid="1e162934" style:font-size-asian="12pt" style:font-style-asian="normal" style:font-weight-asian="normal" style:font-size-complex="12pt" style:font-style-complex="normal" style:font-weight-complex="normal" style:text-overline-style="none" style:text-overline-color="font-color"/>
    </style:style>
    <style:style style:name="T1423" style:family="text">
      <style:text-properties style:text-outline="false" style:text-line-through-style="none" style:text-line-through-type="none" fo:language="grc" fo:country="GR" fo:font-style="normal" fo:text-shadow="none" style:text-underline-style="none" officeooo:rsid="04659f20" style:font-size-asian="12pt" style:font-style-asian="normal" style:font-weight-asian="normal" style:font-size-complex="12pt" style:font-style-complex="normal" style:font-weight-complex="normal" style:text-overline-style="none" style:text-overline-color="font-color"/>
    </style:style>
    <style:style style:name="T1424" style:family="text">
      <style:text-properties style:text-outline="false" style:text-line-through-style="none" style:text-line-through-type="none" style:font-name="Times New Roman2" fo:font-size="11pt" fo:language="el" fo:country="GR" fo:font-style="normal" fo:text-shadow="none" style:text-underline-style="none" fo:font-weight="normal" officeooo:rsid="04428211" style:font-size-asian="10pt" style:font-style-asian="normal" style:font-weight-asian="normal" style:font-size-complex="10pt" style:text-emphasize="none"/>
    </style:style>
    <style:style style:name="T1425" style:family="text">
      <style:text-properties style:text-outline="false" style:text-line-through-style="none" style:text-line-through-type="none" style:font-name="Times New Roman2" fo:font-size="11pt" fo:language="el" fo:country="GR" fo:font-style="normal" fo:text-shadow="none" style:text-underline-style="none" fo:font-weight="normal" officeooo:rsid="0443f74a" style:font-size-asian="10pt" style:font-style-asian="normal" style:font-weight-asian="normal" style:font-size-complex="10pt" style:text-emphasize="none"/>
    </style:style>
    <style:style style:name="T1426" style:family="text">
      <style:text-properties style:text-outline="false" style:text-line-through-style="none" style:text-line-through-type="none" fo:language="el" fo:country="GR" fo:font-style="normal" fo:text-shadow="none" style:text-underline-style="none" officeooo:rsid="046cd6eb" style:font-size-asian="9.5pt" style:font-style-asian="normal" style:font-weight-asian="normal" style:text-emphasize="none"/>
    </style:style>
    <style:style style:name="T1427" style:family="text">
      <style:text-properties style:text-outline="false" style:text-line-through-style="none" style:text-line-through-type="none" style:font-name="SBL Hebrew" fo:font-size="33.5pt" fo:text-shadow="none" style:text-underline-style="none" fo:font-weight="normal" style:font-size-asian="33.5pt" style:font-weight-asian="normal" style:text-emphasize="none"/>
    </style:style>
    <style:style style:name="T1428" style:family="text">
      <style:text-properties officeooo:rsid="041dc486"/>
    </style:style>
    <style:style style:name="T1429" style:family="text">
      <style:text-properties officeooo:rsid="04244064"/>
    </style:style>
    <style:style style:name="T1430" style:family="text">
      <style:text-properties officeooo:rsid="0430e45b"/>
    </style:style>
    <style:style style:name="T1431" style:family="text">
      <style:text-properties officeooo:rsid="0431068b"/>
    </style:style>
    <style:style style:name="T1432" style:family="text">
      <style:text-properties officeooo:rsid="04323bc9"/>
    </style:style>
    <style:style style:name="T1433" style:family="text">
      <style:text-properties officeooo:rsid="043cc42d"/>
    </style:style>
    <style:style style:name="T1434" style:family="text">
      <style:text-properties officeooo:rsid="042ab092"/>
    </style:style>
    <style:style style:name="T1435" style:family="text">
      <style:text-properties officeooo:rsid="0441cb0a"/>
    </style:style>
    <style:style style:name="T1436" style:family="text">
      <style:text-properties officeooo:rsid="04428211"/>
    </style:style>
    <style:style style:name="T1437" style:family="text">
      <style:text-properties officeooo:rsid="044c85e5"/>
    </style:style>
    <style:style style:name="T1438" style:family="text">
      <style:text-properties officeooo:rsid="044eef3d"/>
    </style:style>
    <style:style style:name="T1439" style:family="text">
      <style:text-properties officeooo:rsid="0452e566"/>
    </style:style>
    <style:style style:name="T1440" style:family="text">
      <style:text-properties officeooo:rsid="04555130"/>
    </style:style>
    <style:style style:name="T1441" style:family="text">
      <style:text-properties officeooo:rsid="04561bd3"/>
    </style:style>
    <style:style style:name="T1442" style:family="text">
      <style:text-properties officeooo:rsid="0163b05a"/>
    </style:style>
    <style:style style:name="T1443" style:family="text">
      <style:text-properties officeooo:rsid="042f9b24"/>
    </style:style>
    <style:style style:name="T1444" style:family="text">
      <style:text-properties officeooo:rsid="045ffa30"/>
    </style:style>
    <style:style style:name="T1445" style:family="text">
      <style:text-properties officeooo:rsid="0461adbb"/>
    </style:style>
    <style:style style:name="T1446" style:family="text">
      <style:text-properties style:font-name="Times New Roman1" officeooo:rsid="04660b7f"/>
    </style:style>
    <style:style style:name="T1447" style:family="text">
      <style:text-properties officeooo:rsid="02335d29"/>
    </style:style>
    <style:style style:name="T1448" style:family="text">
      <style:text-properties officeooo:rsid="0466be52"/>
    </style:style>
    <style:style style:name="T1449" style:family="text">
      <style:text-properties officeooo:rsid="046ba2ac"/>
    </style:style>
    <style:style style:name="T1450" style:family="text">
      <style:text-properties officeooo:rsid="046cd6eb"/>
    </style:style>
    <style:style style:name="T1451" style:family="text">
      <style:text-properties officeooo:rsid="046eac68"/>
    </style:style>
    <style:style style:name="T1452" style:family="text">
      <style:text-properties officeooo:rsid="046f372c"/>
    </style:style>
    <style:style style:name="T1453" style:family="text">
      <style:text-properties officeooo:rsid="04709364"/>
    </style:style>
    <style:style style:name="T1454" style:family="text">
      <style:text-properties officeooo:rsid="04726cf5"/>
    </style:style>
    <style:style style:name="T1455" style:family="text">
      <style:text-properties officeooo:rsid="0473fb5c"/>
    </style:style>
    <style:style style:name="T1456" style:family="text">
      <style:text-properties officeooo:rsid="04765cfa"/>
    </style:style>
    <style:style style:name="T1457" style:family="text">
      <style:text-properties officeooo:rsid="04781375"/>
    </style:style>
    <style:style style:name="T1458" style:family="text">
      <style:text-properties officeooo:rsid="0479bc38"/>
    </style:style>
    <style:style style:name="T1459" style:family="text">
      <style:text-properties officeooo:rsid="1c92ce3a"/>
    </style:style>
    <style:style style:name="T1460" style:family="text">
      <style:text-properties style:font-name="Linux Libertine1" fo:font-size="11pt" officeooo:rsid="1c92ce3a" style:font-size-asian="10pt" style:font-name-complex="Linux Libertine1" style:font-size-complex="11pt"/>
    </style:style>
    <style:style style:name="T1461" style:family="text">
      <style:text-properties style:font-name="Linux Libertine1" fo:font-size="11pt" officeooo:rsid="1c94af00" style:font-size-asian="10pt" style:font-name-complex="Linux Libertine1" style:font-size-complex="11pt"/>
    </style:style>
    <style:style style:name="T1462" style:family="text">
      <style:text-properties officeooo:rsid="047c8b46"/>
    </style:style>
    <style:style style:name="T1463" style:family="text">
      <style:text-properties officeooo:rsid="048119f7"/>
    </style:style>
    <style:style style:name="T1464" style:family="text">
      <style:text-properties officeooo:rsid="0482d3ab"/>
    </style:style>
    <style:style style:name="T1465" style:family="text">
      <style:text-properties officeooo:rsid="048b42c7"/>
    </style:style>
    <style:style style:name="T1466" style:family="text">
      <style:text-properties officeooo:rsid="04977dd3"/>
    </style:style>
    <style:style style:name="T1467" style:family="text">
      <style:text-properties officeooo:rsid="04a3efae"/>
    </style:style>
    <style:style style:name="T1468" style:family="text">
      <style:text-properties officeooo:rsid="04a80b64"/>
    </style:style>
    <style:style style:name="T1469" style:family="text">
      <style:text-properties officeooo:rsid="04aaafb7"/>
    </style:style>
    <style:style style:name="T1470" style:family="text">
      <style:text-properties officeooo:rsid="04b7fadd"/>
    </style:style>
    <style:style style:name="T1471" style:family="text">
      <style:text-properties officeooo:rsid="04b992d7"/>
    </style:style>
    <style:style style:name="T1472" style:family="text">
      <style:text-properties officeooo:rsid="2846ca56"/>
    </style:style>
    <style:style style:name="T1473" style:family="text">
      <style:text-properties officeooo:rsid="04bf5333"/>
    </style:style>
    <style:style style:name="T1474" style:family="text">
      <style:text-properties officeooo:rsid="04c2d219"/>
    </style:style>
    <style:style style:name="T1475" style:family="text">
      <style:text-properties officeooo:rsid="04ca41ec"/>
    </style:style>
    <style:style style:name="T1476" style:family="text">
      <style:text-properties officeooo:rsid="00c4a06f"/>
    </style:style>
    <style:style style:name="T1477" style:family="text">
      <style:text-properties officeooo:rsid="00d7ff31"/>
    </style:style>
    <style:style style:name="T1478" style:family="text">
      <style:text-properties officeooo:rsid="00db4a89"/>
    </style:style>
    <style:style style:name="T1479" style:family="text">
      <style:text-properties officeooo:rsid="04cbe36a"/>
    </style:style>
    <style:style style:name="T1480" style:family="text">
      <style:text-properties officeooo:rsid="04cd16b7"/>
    </style:style>
    <style:style style:name="T1481" style:family="text">
      <style:text-properties officeooo:rsid="04ce5872"/>
    </style:style>
    <style:style style:name="T1482" style:family="text">
      <style:text-properties officeooo:rsid="04d1657c"/>
    </style:style>
    <style:style style:name="T1483" style:family="text">
      <style:text-properties officeooo:rsid="04d29e4c"/>
    </style:style>
    <style:style style:name="T1484" style:family="text">
      <style:text-properties officeooo:rsid="04d486af"/>
    </style:style>
    <style:style style:name="T1485" style:family="text">
      <style:text-properties officeooo:rsid="04d4f243"/>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0">Évangile selon St Jean,<text:line-break/><text:span text:style-name="T1">grec et français (traduction liturgique)<text:line-break/>avec les nombres d'occurrences des mots grecs</text:span></text:p>
      <text:p text:style-name="P487"><text:span text:style-name="Definition"><text:span text:style-name="T1439">Les </text:span></text:span><text:span text:style-name="Definition"><text:span text:style-name="T1061">traductions</text:span></text:span><text:span text:style-name="Definition"><text:span text:style-name="T1439"> de l’évangile de Jean permettent d’accéder à l’essentiel du sens (premier niveau).</text:span></text:span></text:p>
      <text:p text:style-name="Text_20_body"><text:span text:style-name="Definition"><text:span text:style-name="T825">L</text:span></text:span><text:span text:style-name="Definition"><text:span text:style-name="T1439">a lecture du </text:span></text:span><text:span text:style-name="Definition"><text:span text:style-name="T1061">grec</text:span></text:span><text:span text:style-name="Definition"><text:span text:style-name="T1439"> apporte des informations complémentaires (</text:span></text:span><text:span text:style-name="Definition"><text:span text:style-name="T825">second niveau).</text:span></text:span></text:p>
      <text:p text:style-name="Text_20_body"><text:span text:style-name="Definition"><text:span text:style-name="T825">Si</text:span></text:span><text:span text:style-name="Definition"><text:span text:style-name="T809"> on leur reconnaît un éventuel </text:span></text:span><text:span text:style-name="Definition"><text:span text:style-name="T825">sens symbolique, les </text:span></text:span><text:span text:style-name="Definition"><text:span text:style-name="T1063">nombres d’occurrences</text:span></text:span><text:span text:style-name="Definition"><text:span text:style-name="T825"> des mots complètent ces deux niveaux.</text:span></text:span></text:p>
      <text:p text:style-name="P488"><text:span text:style-name="Definition"><text:span text:style-name="T825">Le présent document propose, verset par verset, un texte français et </text:span></text:span><text:span text:style-name="Definition"><text:span text:style-name="T826">un</text:span></text:span><text:span text:style-name="Definition"><text:span text:style-name="T825"> texte grec annotés avec les nombres d’occurrences. Il n’est pas une méditation, mais un outil pour méditer à partir de l’ensemble de ces </text:span></text:span><text:span text:style-name="Definition"><text:span text:style-name="T802">d</text:span></text:span><text:span text:style-name="Definition"><text:span text:style-name="T803">onnées</text:span></text:span><text:span text:style-name="Definition"><text:span text:style-name="T825">.</text:span></text:span></text:p>
      <text:p text:style-name="P489"><text:span text:style-name="Definition">On trouvera à </text:span><text:a xlink:type="simple" xlink:href="https://leonregent.fr/jean_et_les_nombres.htm" text:style-name="Internet_20_link" text:visited-style-name="Visited_20_Internet_20_Link"><text:span text:style-name="Definition"><text:span text:style-name="T1480">https://leonregent.fr/jean_et_les_nombres.htm</text:span></text:span></text:a><text:span text:style-name="Definition"> :</text:span></text:p>
      <text:list text:style-name="L1">
        <text:list-item>
          <text:p text:style-name="P969"><text:span text:style-name="Definition"><text:span text:style-name="T1475">Un livre au format pdf librement téléchargéable, finalisé fin mars 2021 : </text:span></text:span><text:span text:style-name="Citation"><text:span text:style-name="T1475">Symbolique des nombres dans l’évangile de Jean</text:span></text:span><text:span text:style-name="Definition"><text:span text:style-name="T1475">.</text:span></text:span></text:p>
        </text:list-item>
        <text:list-item>
          <text:p text:style-name="P970"><text:span text:style-name="Definition">Le présent fichier dans sa </text:span><text:span text:style-name="Definition"><text:span text:style-name="T1059">version la plus récente</text:span></text:span><text:span text:style-name="Definition"><text:span text:style-name="T780">,</text:span></text:span></text:p>
        </text:list-item>
        <text:list-item>
          <text:p text:style-name="P970"><text:span text:style-name="Definition"><text:span text:style-name="T1428">Le texte évangélique grec mis en colonne sur </text:span></text:span><text:span text:style-name="Definition"><text:span text:style-name="T1062">tableur</text:span></text:span><text:span text:style-name="Definition"><text:span text:style-name="T1428"> (un mot par ligne, avec son N° strong), pour pouvoir faire toutes sortes de décomptes.</text:span></text:span></text:p>
        </text:list-item>
      </text:list>
      <text:p text:style-name="P490"><text:span text:style-name="Definition"><text:span text:style-name="T1441">Toute remarque est bienvenu</text:span></text:span><text:span text:style-name="Definition">e à </text:span><text:a xlink:type="simple" xlink:href="mailto:leon.lumiere@gmail.com" office:target-frame-name="_blank" xlink:show="new" text:style-name="Internet_20_link" text:visited-style-name="Visited_20_Internet_20_Link"><text:span text:style-name="Definition">leon.lumiere@gmail.com</text:span></text:a></text:p>
      <text:p text:style-name="P437"><text:span text:style-name="Definition"><text:span text:style-name="T867">Il existe plus de 5000 manuscrits de nouveau testament en grec, </text:span></text:span><text:span text:style-name="Definition"><text:span text:style-name="T814">é</text:span></text:span><text:span text:style-name="Definition"><text:span text:style-name="T815">videmment pas tous identiques </text:span></text:span><text:span text:style-name="Definition"><text:span text:style-name="T816">ni complets</text:span></text:span><text:span text:style-name="Definition"><text:span text:style-name="T867">. </text:span></text:span><text:span text:style-name="Definition"><text:span text:style-name="T814">Cette situation pose la question de la validité d’un comptage des mots.</text:span></text:span></text:p>
      <text:p text:style-name="Corps_20_de_20_texte_20_0"><text:span text:style-name="Definition"><text:span text:style-name="T814">P</text:span></text:span><text:span text:style-name="Definition"><text:span text:style-name="T813">rincipaux manuscrits :</text:span></text:span></text:p>
      <text:list text:style-name="L2">
        <text:list-item>
          <text:p text:style-name="P971"><text:a xlink:type="simple" xlink:href="https://fr.wikipedia.org/wiki/Codex_Sinaiticus" text:style-name="Internet_20_link" text:visited-style-name="Visited_20_Internet_20_Link"><text:span text:style-name="Definition"><text:span text:style-name="T813">C</text:span></text:span><text:span text:style-name="Definition"><text:span text:style-name="T871">odex Sinaiticus</text:span></text:span></text:a><text:span text:style-name="Definition"><text:span text:style-name="T871"> (ou 01), </text:span></text:span><text:span text:style-name="Definition"><text:span text:style-name="T813">4</text:span></text:span><text:span text:style-name="Definition"><text:span text:style-name="T581">ème</text:span></text:span><text:span text:style-name="Definition"><text:span text:style-name="T813"> </text:span></text:span><text:span text:style-name="Definition"><text:span text:style-name="T871">siècle. Trouvé au 19</text:span></text:span><text:span text:style-name="Definition"><text:span text:style-name="T583">ème</text:span></text:span><text:span text:style-name="Definition"><text:span text:style-name="T871"> siècle par Tischendorf au monastère Sainte Catherine. Il vient en second en qualité, après le Vaticanus.</text:span></text:span></text:p>
        </text:list-item>
        <text:list-item>
          <text:p text:style-name="P972"><text:a xlink:type="simple" xlink:href="https://fr.wikipedia.org/wiki/Codex_Alexandrinus" text:style-name="Internet_20_link" text:visited-style-name="Visited_20_Internet_20_Link"><text:span text:style-name="Definition"><text:span text:style-name="T818">C</text:span></text:span><text:span text:style-name="Definition"><text:span text:style-name="T871">odex Alexandrinus</text:span></text:span></text:a><text:span text:style-name="Definition"><text:span text:style-name="T871"> (ou A 02, byzantin), 5</text:span></text:span><text:span text:style-name="Definition"><text:span text:style-name="T579">ème</text:span></text:span><text:span text:style-name="Definition"><text:span text:style-name="T868"> siècle. Il manq</text:span></text:span><text:span text:style-name="Definition">ue Jean 6 v. 50 à 8 v. 52.</text:span></text:p>
        </text:list-item>
        <text:list-item>
          <text:p text:style-name="P973"><text:a xlink:type="simple" xlink:href="https://fr.wikipedia.org/wiki/Codex_Vaticanus" text:style-name="Internet_20_link" text:visited-style-name="Visited_20_Internet_20_Link"><text:span text:style-name="Definition"><text:span text:style-name="T812">C</text:span></text:span><text:span text:style-name="Definition">odex Vaticanus</text:span></text:a><text:span text:style-name="Definition"> </text:span><text:span text:style-name="Definition"><text:span text:style-name="T877">(ou B 03)</text:span></text:span><text:span text:style-name="Definition">, </text:span><text:span text:style-name="Definition"><text:span text:style-name="T813">4</text:span></text:span><text:span text:style-name="Definition"><text:span text:style-name="T581">ème</text:span></text:span><text:span text:style-name="Definition"><text:span text:style-name="T813"> </text:span></text:span><text:span text:style-name="Definition">siècle. </text:span><text:span text:style-name="Definition"><text:span text:style-name="T871">C</text:span></text:span><text:span text:style-name="Definition">onservé au Vatican. </text:span><text:span text:style-name="Definition"><text:span text:style-name="T871">Il est considéré comme le plus fiable pour les évangiles. Comme dans les deux précédents, la femme adultère manque.</text:span></text:span></text:p>
        </text:list-item>
        <text:list-item>
          <text:p text:style-name="P973"><text:a xlink:type="simple" xlink:href="https://fr.wikipedia.org/wiki/Codex_Ephraemi_Rescriptus" text:style-name="Internet_20_link" text:visited-style-name="Visited_20_Internet_20_Link"><text:span text:style-name="Definition">Codex Ephremi rescriptus</text:span></text:a><text:span text:style-name="Definition"> </text:span><text:span text:style-name="Definition"><text:span text:style-name="T877">(ou C 04), 5</text:span></text:span><text:span text:style-name="Definition"><text:span text:style-name="T579">ème</text:span></text:span><text:span text:style-name="Definition"><text:span text:style-name="T868"> siècle. Très incomplet.</text:span></text:span></text:p>
        </text:list-item>
        <text:list-item>
          <text:p text:style-name="P974"><text:a xlink:type="simple" xlink:href="https://fr.wikipedia.org/wiki/Codex_Bezae" text:style-name="Internet_20_link" text:visited-style-name="Visited_20_Internet_20_Link"><text:span text:style-name="Definition"><text:span text:style-name="T812">C</text:span></text:span><text:span text:style-name="Definition"><text:span text:style-name="T872">odex de Bèze</text:span></text:span></text:a><text:span text:style-name="Definition"><text:span text:style-name="T872"> (ou D 05, grec et latin). Conservé à Lyon, puis à l’université de Cambridge depuis le 16</text:span></text:span><text:span text:style-name="Definition"><text:span text:style-name="T584">ème</text:span></text:span><text:span text:style-name="Definition"><text:span text:style-name="T872"> siècle. Ce serait la copie fidèle d’un texte du </text:span></text:span><text:span text:style-name="Definition"><text:span text:style-name="T784">2</text:span></text:span><text:span text:style-name="Definition"><text:span text:style-name="T585">ème</text:span></text:span><text:span text:style-name="Definition"><text:span text:style-name="T785"> siècle</text:span></text:span><text:span text:style-name="Definition"><text:span text:style-name="T817"> cité par </text:span></text:span><text:span text:style-name="Definition"><text:span text:style-name="T812">J</text:span></text:span><text:span text:style-name="Definition"><text:span text:style-name="T817">ustin et</text:span></text:span><text:span text:style-name="Definition"><text:span text:style-name="T812"> Irénée. </text:span></text:span><text:span text:style-name="Definition"><text:span text:style-name="T785">L</text:span></text:span><text:span text:style-name="Definition"><text:span text:style-name="T822">’évangile de Jean est très semblable aux autres codex</text:span></text:span><text:span text:style-name="Definition"><text:span text:style-name="T871">. La disposition des évangiles dans l'ordre Mt - Jn - Lc - Mc correspond à une édition où les évangiles atteignent leur rédaction finale, avec la Femme adultère ajoutée en position centrale. Jésus donne le pain non pas directement à la foule, mais aux disciples et les disciples à la foule </text:span></text:span><text:span text:style-name="Citation_20_BibleRef"><text:span text:style-name="T871">[Jn 6,11]</text:span></text:span><text:span text:style-name="Definition"><text:span text:style-name="T871">. Jésus appelle Simon « fils de Jonas » et non pas « fils de Jean </text:span></text:span><text:span text:style-name="Definition"><text:span text:style-name="T812">»</text:span></text:span><text:span text:style-name="Definition"><text:span text:style-name="T871"> </text:span></text:span><text:span text:style-name="Citation_20_BibleRef"><text:span text:style-name="T871">[Jn 21,15-17]</text:span></text:span><text:span text:style-name="T871">.</text:span></text:p>
        </text:list-item>
      </text:list>
      <text:p text:style-name="P627"><text:span text:style-name="Definition"><text:span text:style-name="T869">Textus receptus (SCR ou texte reçu) est le nom donné au 16</text:span></text:span><text:span text:style-name="Definition"><text:span text:style-name="T578">ème</text:span></text:span><text:span text:style-name="Definition"><text:span text:style-name="T869"> siècle </text:span></text:span><text:span text:style-name="Definition"><text:span text:style-name="T795">à </text:span></text:span><text:span text:style-name="Definition"><text:span text:style-name="T797">une compilation utilisée pour les</text:span></text:span><text:span text:style-name="Definition"><text:span text:style-name="T869"> traductions protestantes, notamment la « King James ». Elle </text:span></text:span><text:span text:style-name="Definition"><text:span text:style-name="T795">s’</text:span></text:span><text:span text:style-name="Definition"><text:span text:style-name="T796">appuie sur quelques manuscrits byzantins.</text:span></text:span><text:span text:style-name="Definition"><text:span text:style-name="T869"> La version « BYZ » de Bibleworks</text:span></text:span><text:span text:style-name="Definition"> (Robinson-Pierpont Majority Text) en est proche mais s’appuie</text:span><text:span text:style-name="Definition"><text:span text:style-name="T869"> sur un plus grand nombre de manuscrits byzantins.</text:span></text:span></text:p>
      <text:p text:style-name="P624"><text:span text:style-name="Definition"><text:span text:style-name="T870">Le comptage des mots est en général basé sur les « numéros Strong » qui regroupent depuis la fin du 19</text:span></text:span><text:span text:style-name="Definition"><text:span text:style-name="T580">ème</text:span></text:span><text:span text:style-name="Definition"><text:span text:style-name="T870"> siècle</text:span></text:span><text:span text:style-name="Definition"><text:span text:style-name="T816"> les d</text:span></text:span><text:span text:style-name="Definition"><text:span text:style-name="T819">ifférentes formes</text:span></text:span><text:span text:style-name="Definition"><text:span text:style-name="T816"> (déclinaisons, conjugaisons…) </text:span></text:span><text:span text:style-name="Definition"><text:span text:style-name="T820">en 5624 mots bibliques grecs</text:span></text:span><text:span text:style-name="Definition"><text:span text:style-name="T816">.</text:span></text:span><text:span text:style-name="Definition"><text:span text:style-name="T816"><text:note text:id="ftn1" text:note-class="footnote"><text:note-citation>1</text:note-citation><text:note-body><text:p text:style-name="Footnote"><text:span text:style-name="Definition">A</text:span><text:span text:style-name="Definition"><text:span text:style-name="T1441">ttention : l</text:span></text:span><text:span text:style-name="Definition">e texte « King James + St</text:span><text:span text:style-name="Definition"><text:span text:style-name="T1441">r</text:span></text:span><text:span text:style-name="Definition">ong » que l’on trouve sur internet contient des erreurs du type : have &lt;2983&gt; all &lt;3956&gt; we &lt;2249&gt; received &lt;2983&gt; </text:span><text:span text:style-name="Citation_20_BibleRef">[1,16]</text:span><text:span text:style-name="Definition">. Le numéro &lt;2983&gt; (verbe λαμβάνω) est noté à tort deux fois. Le comptage des </text:span><text:span text:style-name="Definition"><text:span text:style-name="T1099">versets</text:span></text:span><text:span text:style-name="Definition"> contenant ce verbe est juste, mais le comptage de certains verbes est surestimé.</text:span></text:p></text:note-body></text:note></text:span></text:span></text:p>
      <text:p text:style-name="Corps_20_de_20_texte_20_0"><text:soft-page-break/><text:span text:style-name="Definition"><text:span text:style-name="T814">J’ai utilisé la version « BGT » du logiciel BibleWorks, </text:span></text:span><text:span text:style-name="Definition"><text:span text:style-name="T798">c’</text:span></text:span><text:span text:style-name="Definition"><text:span text:style-name="T800">est-à-dire </text:span></text:span><text:span text:style-name="Definition"><text:span text:style-name="T816">Nestle-Aland 27</text:span></text:span><text:span text:style-name="Definition"><text:span text:style-name="T582">ème</text:span></text:span><text:span text:style-name="Definition"><text:span text:style-name="T816"> édition</text:span></text:span><text:span text:style-name="Definition"><text:span text:style-name="T816"><text:note text:id="ftn2" text:note-class="footnote"><text:note-citation>2</text:note-citation><text:note-body><text:p text:style-name="P601">La version <text:a xlink:type="simple" xlink:href="https://www.nestle-aland.com/en/read-na28-online/text/bibeltext/lesen/stelle/53/" text:style-name="Internet_20_link" text:visited-style-name="Visited_20_Internet_20_Link">NA28</text:a> de 2012 n’apporte pas de changements au texte de l’évangile de Jean.</text:p></text:note-body></text:note></text:span></text:span><text:span text:style-name="Definition"><text:span text:style-name="T821">. </text:span></text:span><text:span text:style-name="Definition"><text:span text:style-name="T797">E</text:span></text:span><text:span text:style-name="Definition"><text:span text:style-name="T799">lle est le fruit de la compilation d’</text:span></text:span><text:span text:style-name="Definition"><text:span text:style-name="T824">un grand nombre de</text:span></text:span><text:span text:style-name="Definition"><text:span text:style-name="T816"> manuscrits. Les principales variantes y sont mises entre crochets. Sur un total d’environ 1000 mots différents dans l’évangile de Jean, j’ai constaté que le doute porte sur </text:span></text:span><text:span text:style-name="Definition"><text:span text:style-name="T797">2 % </text:span></text:span><text:span text:style-name="Definition"><text:span text:style-name="T801">de 842</text:span></text:span><text:span text:style-name="Definition"><text:span text:style-name="T816"> mots signifiants (verbes, substantifs ou adjectifs) et 1</text:span></text:span><text:span text:style-name="Definition"><text:span text:style-name="T827">0 % de 146</text:span></text:span><text:span text:style-name="Definition"><text:span text:style-name="T816"> mots peu signifiants (</text:span></text:span><text:span text:style-name="Definition"><text:span text:style-name="T798">c</text:span></text:span><text:span text:style-name="Definition"><text:span text:style-name="T797">onjonctions</text:span></text:span><text:span text:style-name="Definition"><text:span text:style-name="T816">, prépositions, pronoms…). </text:span></text:span><text:span text:style-name="Definition"><text:span text:style-name="T789">L</text:span></text:span><text:span text:style-name="Definition"><text:span text:style-name="T797">a fiabilité est donc excellente</text:span></text:span><text:span text:style-name="Definition"><text:span text:style-name="T813">.</text:span></text:span><text:span text:style-name="Definition"><text:span text:style-name="T814"> </text:span></text:span><text:span text:style-name="Definition"><text:span text:style-name="T820">A partir de là, voici comment j’ai procédé.</text:span></text:span></text:p>
      <text:list text:style-name="L3">
        <text:list-item>
          <text:p text:style-name="P975"><text:span text:style-name="Definition"><text:span text:style-name="T783">L</text:span></text:span><text:span text:style-name="Definition"><text:span text:style-name="T786">e</text:span></text:span><text:span text:style-name="Definition"> récit de la femme adultère </text:span><text:span text:style-name="Citation_20_BibleRef"><text:span text:style-name="T779">[Jn 7,53-8,1</text:span></text:span><text:span text:style-name="Citation_20_BibleRef"><text:span text:style-name="T686">1</text:span></text:span><text:span text:style-name="Citation_20_BibleRef"><text:span text:style-name="T779">]</text:span></text:span><text:span text:style-name="Definition"> </text:span><text:span text:style-name="Definition"><text:span text:style-name="T783">e</text:span></text:span><text:span text:style-name="Definition"><text:span text:style-name="T801">st très certainement un</text:span></text:span><text:span text:style-name="Definition"><text:span text:style-name="T786"> </text:span></text:span><text:span text:style-name="Definition">ajout </text:span><text:span text:style-name="Definition"><text:span text:style-name="T873">postérieur au bouclage numérique de l’évangile de Jean. Il </text:span></text:span><text:span text:style-name="Definition"><text:span text:style-name="T783">e</text:span></text:span><text:span text:style-name="Definition"><text:span text:style-name="T786">st</text:span></text:span><text:span text:style-name="Definition"> supprimé des décomptes </text:span><text:span text:style-name="Definition"><text:span text:style-name="T874">(voir le chapitre 8 pour plus de détails).</text:span></text:span></text:p>
        </text:list-item>
        <text:list-item>
          <text:p text:style-name="P976"><text:span text:style-name="Definition"><text:span text:style-name="T781">L</text:span></text:span><text:span text:style-name="Definition"><text:span text:style-name="T782">es </text:span></text:span><text:span text:style-name="Definition"><text:span text:style-name="T808">décomptes douteux (</text:span></text:span><text:span text:style-name="Definition"><text:span text:style-name="T782">e</text:span></text:span><text:span text:style-name="Definition"><text:span text:style-name="T786">ntre crochets dans </text:span></text:span><text:span text:style-name="Definition"><text:span text:style-name="T801">NA27</text:span></text:span><text:span text:style-name="Definition"><text:span text:style-name="T1440">) sont signalés par </text:span></text:span><text:span text:style-name="Definition"><text:span text:style-name="T782">deux nombres (mini/maxi)</text:span></text:span><text:span text:style-name="Definition"><text:span text:style-name="T810">, </text:span></text:span><text:span text:style-name="Definition"><text:span text:style-name="T826">et parfois par un signe « ? ».</text:span></text:span></text:p>
        </text:list-item>
        <text:list-item>
          <text:p text:style-name="P976"><text:span text:style-name="Definition"><text:span text:style-name="T810">Les regroupements </text:span></text:span><text:span text:style-name="Definition"><text:span text:style-name="T823">possibles</text:span></text:span><text:span text:style-name="Definition"><text:span text:style-name="T810"> de deux numéros strong (verbe + adjecti</text:span></text:span><text:span text:style-name="Definition"><text:span text:style-name="T811">f ou substantif + adjectif de même racine</text:span></text:span><text:span text:style-name="Definition"><text:span text:style-name="T810">) sont indiqués sous la forme </text:span></text:span><text:span text:style-name="Occur"><text:span text:style-name="T810">x+y</text:span></text:span><text:span text:style-name="Definition"><text:span text:style-name="T810">.</text:span></text:span></text:p>
        </text:list-item>
        <text:list-item>
          <text:p text:style-name="P976"><text:span text:style-name="Definition"><text:span text:style-name="T810">Les nombres d’</text:span></text:span><text:span text:style-name="Definition"><text:span text:style-name="T782">occurrences </text:span></text:span><text:span text:style-name="Definition"><text:span text:style-name="T801">moins intéressants</text:span></text:span><text:span text:style-name="Definition"><text:span text:style-name="T782"> ne sont pas systématiquement répétés. </text:span></text:span><text:span text:style-name="Definition"><text:span text:style-name="T786">Voir alors la première </text:span></text:span><text:span text:style-name="Definition"><text:span text:style-name="T801">apparition du mot</text:span></text:span><text:span text:style-name="Definition"><text:span text:style-name="T786">, </text:span></text:span><text:span text:style-name="Definition"><text:span text:style-name="T801">ou le texte sur tableur.</text:span></text:span></text:p>
        </text:list-item>
        <text:list-item>
          <text:p text:style-name="P977"><text:span text:style-name="Definition"><text:span text:style-name="T787">Les notes de bas de page relatives à un mot sont placées à sa première a</text:span></text:span><text:span text:style-name="Definition"><text:span text:style-name="T804">pparition</text:span></text:span><text:span text:style-name="Definition"><text:span text:style-name="T787">.</text:span></text:span></text:p>
        </text:list-item>
      </text:list>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940"><text:a xlink:type="simple" xlink:href="#__RefHeading___Toc157421_736568146" text:style-name="Index_20_Link" text:visited-style-name="Index_20_Link">Chapitre 1<text:tab/>3</text:a></text:p>
          <text:p text:style-name="P940"><text:a xlink:type="simple" xlink:href="#__RefHeading___Toc157423_736568146" text:style-name="Index_20_Link" text:visited-style-name="Index_20_Link">Chapitre 2<text:tab/>13</text:a></text:p>
          <text:p text:style-name="P940"><text:a xlink:type="simple" xlink:href="#__RefHeading___Toc157425_736568146" text:style-name="Index_20_Link" text:visited-style-name="Index_20_Link">Chapitre 3<text:tab/>17</text:a></text:p>
          <text:p text:style-name="P940"><text:a xlink:type="simple" xlink:href="#__RefHeading___Toc157427_736568146" text:style-name="Index_20_Link" text:visited-style-name="Index_20_Link">Chapitre 4<text:tab/>22</text:a></text:p>
          <text:p text:style-name="P940"><text:a xlink:type="simple" xlink:href="#__RefHeading___Toc44048_2644841125" text:style-name="Index_20_Link" text:visited-style-name="Index_20_Link">Chapitre 5<text:tab/>30</text:a></text:p>
          <text:p text:style-name="P940"><text:a xlink:type="simple" xlink:href="#__RefHeading___Toc65535_74384991" text:style-name="Index_20_Link" text:visited-style-name="Index_20_Link">Chapitre 6<text:tab/>36</text:a></text:p>
          <text:p text:style-name="P940"><text:a xlink:type="simple" xlink:href="#__RefHeading___Toc65537_74384991" text:style-name="Index_20_Link" text:visited-style-name="Index_20_Link">Chapitre 7<text:tab/>46</text:a></text:p>
          <text:p text:style-name="P940"><text:a xlink:type="simple" xlink:href="#__RefHeading___Toc44050_2644841125" text:style-name="Index_20_Link" text:visited-style-name="Index_20_Link">Chapitre 8<text:tab/>53</text:a></text:p>
          <text:p text:style-name="P940"><text:a xlink:type="simple" xlink:href="#__RefHeading___Toc370438_1241178562" text:style-name="Index_20_Link" text:visited-style-name="Index_20_Link">Chapitre 9<text:tab/>61</text:a></text:p>
          <text:p text:style-name="P940"><text:a xlink:type="simple" xlink:href="#__RefHeading___Toc370440_1241178562" text:style-name="Index_20_Link" text:visited-style-name="Index_20_Link">Chapitre 10<text:tab/>67</text:a></text:p>
          <text:p text:style-name="P940"><text:a xlink:type="simple" xlink:href="#__RefHeading___Toc215319_740192215" text:style-name="Index_20_Link" text:visited-style-name="Index_20_Link">Chapitre 11<text:tab/>72</text:a></text:p>
          <text:p text:style-name="P940"><text:a xlink:type="simple" xlink:href="#__RefHeading___Toc221549_1995452574" text:style-name="Index_20_Link" text:visited-style-name="Index_20_Link">Chapitre 12<text:tab/>79</text:a></text:p>
          <text:p text:style-name="P940"><text:a xlink:type="simple" xlink:href="#__RefHeading___Toc221551_1995452574" text:style-name="Index_20_Link" text:visited-style-name="Index_20_Link">Chapitre 13<text:tab/>87</text:a></text:p>
          <text:p text:style-name="P940"><text:a xlink:type="simple" xlink:href="#__RefHeading___Toc372185_2698951775" text:style-name="Index_20_Link" text:visited-style-name="Index_20_Link">Chapitre 14<text:tab/>92</text:a></text:p>
          <text:p text:style-name="P940"><text:a xlink:type="simple" xlink:href="#__RefHeading___Toc372187_2698951775" text:style-name="Index_20_Link" text:visited-style-name="Index_20_Link">Chapitre 15<text:tab/>96</text:a></text:p>
          <text:p text:style-name="P940"><text:a xlink:type="simple" xlink:href="#__RefHeading___Toc372189_2698951775" text:style-name="Index_20_Link" text:visited-style-name="Index_20_Link">Chapitre 16<text:tab/>100</text:a></text:p>
          <text:p text:style-name="P940"><text:a xlink:type="simple" xlink:href="#__RefHeading___Toc372191_2698951775" text:style-name="Index_20_Link" text:visited-style-name="Index_20_Link">Chapitre 17<text:tab/>105</text:a></text:p>
          <text:p text:style-name="P940"><text:a xlink:type="simple" xlink:href="#__RefHeading___Toc385016_3921033948" text:style-name="Index_20_Link" text:visited-style-name="Index_20_Link">Chapitre 18<text:tab/>108</text:a></text:p>
          <text:p text:style-name="P940"><text:a xlink:type="simple" xlink:href="#__RefHeading___Toc385018_3921033948" text:style-name="Index_20_Link" text:visited-style-name="Index_20_Link">Chapitre 19<text:tab/>114</text:a></text:p>
          <text:p text:style-name="P940"><text:a xlink:type="simple" xlink:href="#__RefHeading___Toc99172_3748376734" text:style-name="Index_20_Link" text:visited-style-name="Index_20_Link">Chapitre 20<text:tab/>121</text:a></text:p>
          <text:p text:style-name="P940"><text:a xlink:type="simple" xlink:href="#__RefHeading___Toc99174_3748376734" text:style-name="Index_20_Link" text:visited-style-name="Index_20_Link">Chapitre 21<text:tab/>126</text:a></text:p>
        </text:index-body>
      </text:table-of-content>
      <text:p text:style-name="P939">Les sous-titres sont ceux de Sœur Jeanne d’Arc.</text:p>
      <text:h text:style-name="P953" text:outline-level="3"><text:bookmark-start text:name="__RefHeading___Toc157421_736568146"/><text:soft-page-break/>Chapitre 1<text:bookmark-end text:name="__RefHeading___Toc157421_736568146"/></text:h>
      <text:p text:style-name="Heading_20_5">Prologue</text:p>
      <text:p text:style-name="P454"><text:span text:style-name="T575">1</text:span><text:span text:style-name="T2"> Ἐν </text:span><text:span text:style-name="Occur"><text:span text:style-name="T7">219/22</text:span></text:span><text:span text:style-name="Occur"><text:span text:style-name="T516">2</text:span></text:span><text:span text:style-name="T11"><text:note text:id="ftn3" text:note-class="footnote"><text:note-citation>3</text:note-citation><text:note-body><text:p text:style-name="P547"><text:span text:style-name="T733">Il y a q</text:span><text:span text:style-name="T717">uatre</text:span><text:span text:style-name="T709"> occurrences douteuses</text:span> de <text:span text:style-name="T1195">la préposition</text:span> ἐν <text:span text:style-name="Citation_20_BibleRef"><text:span text:style-name="T1089">[4,53 ; 6,39;40 ; 13,32]</text:span></text:span>. <text:span text:style-name="T1177">Le « bon » nombre d’occurrences serait 221 (= 13x17) ou plus probablement 222 (= 6x37 </text:span><text:span text:style-name="Citation_20_BibleRef"><text:span text:style-name="T1177">[voir aimer, 3,16]</text:span></text:span><text:span text:style-name="T1177">, diviseur de 888 </text:span><text:span text:style-name="Citation_20_BibleRef"><text:span text:style-name="T1177">[voir Jésus, 1,17]</text:span></text:span><text:span text:style-name="T1177">). Le nombre 222 (trois fois le </text:span><text:span text:style-name="T718">c</text:span><text:span text:style-name="T750">hiffr</text:span><text:span text:style-name="T1177">e 2) serait symboliquement en rapport avec la </text:span><text:span text:style-name="T718">p</text:span><text:span text:style-name="T750">remière</text:span><text:span text:style-name="T1177"> lettre de la Genèse en hébreu : </text:span><text:span text:style-name="T718">l</text:span><text:span text:style-name="T719">e</text:span><text:span text:style-name="T1177"> beth de Bereschit, 2</text:span><text:span text:style-name="T594">ème</text:span><text:span text:style-name="T1177"> lettre de l’alphabet. Malgré son caractère incertain, il est régulièrement rappelé ici, vu la grande signification de cette préposition.</text:span></text:p></text:note-body></text:note></text:span><text:span text:style-name="T2"> ἀρχῇ </text:span><text:span text:style-name="Occur"><text:span text:style-name="T7">8</text:span></text:span><text:span text:style-name="T2"> ἦν </text:span><text:span text:style-name="Occur"><text:span text:style-name="T7">44</text:span></text:span><text:span text:style-name="Occur"><text:span text:style-name="T288">2</text:span></text:span><text:span text:style-name="Occur"><text:span text:style-name="T7">/443</text:span></text:span><text:span text:style-name="T7"><text:note text:id="ftn4" text:note-class="footnote"><text:note-citation>4</text:note-citation><text:note-body><text:p text:style-name="P611"><text:span text:style-name="T1174">Pour choisir entre 442 = 17x26 et 443 occurrences pour </text:span><text:span text:style-name="T301">εἰμί</text:span><text:span text:style-name="T1174"> / être, v</text:span>oir le verset douteux <text:span text:style-name="Citation_20_BibleRef">[3,31]</text:span>.<text:line-break/><text:span text:style-name="T1454">Ce verbe n’existe qu’à trois temps. Grammaticalement, si on veut utiliser l’aoriste (inexistant), on peut le remplacer par <text:s/></text:span><text:span text:style-name="T683">γίνομαι</text:span><text:span text:style-name="T654"> / advenir. Jean n’a pas fait ce choix ici et a utilisé un imparfait… qui semble avoir un parfum d’aoriste (éternel présent).</text:span></text:p></text:note-body></text:note></text:span><text:span text:style-name="T2"> ὁ </text:span><text:span text:style-name="Occur"><text:span text:style-name="T7">214</text:span></text:span><text:span text:style-name="Occur"><text:span text:style-name="T516">8</text:span></text:span><text:span text:style-name="Occur"><text:span text:style-name="T7">/216</text:span></text:span><text:span text:style-name="Occur"><text:span text:style-name="T516">2</text:span></text:span><text:span text:style-name="T2"> λόγος </text:span><text:span text:style-name="Occur"><text:span text:style-name="T7">40</text:span></text:span><text:span text:style-name="T7"><text:note text:id="ftn5" text:note-class="footnote"><text:note-citation>5</text:note-citation><text:note-body><text:p text:style-name="P947"><text:span text:style-name="T1483">Allusion à </text:span><text:span text:style-name="Citation"><text:span text:style-name="T1483">Dieu dit / </text:span></text:span><text:span text:style-name="Citation"><text:span text:style-name="T1427">דּבר</text:span></text:span><text:span text:style-name="Citation"><text:span text:style-name="T1483"> </text:span></text:span><text:span text:style-name="T1483">de Gn 1. L’acte de dire est créateur. En gématrie ordi</text:span>nale, דּבר vaut <text:span text:style-name="T1483">4+2+20 = </text:span>2<text:span text:style-name="T1483">6.</text:span></text:p></text:note-body></text:note></text:span><text:span text:style-name="T2">, καὶ </text:span><text:span text:style-name="Occur"><text:span text:style-name="T7">81</text:span></text:span><text:span text:style-name="Occur"><text:span text:style-name="T510">4</text:span></text:span><text:span text:style-name="Occur"><text:span text:style-name="T7">/818</text:span></text:span><text:span text:style-name="T2"> ὁ λόγος </text:span><text:span text:style-name="Occur"><text:span text:style-name="T7">40</text:span></text:span><text:span text:style-name="T2"> ἦν </text:span><text:span text:style-name="Occur"><text:span text:style-name="T7">44</text:span></text:span><text:span text:style-name="Occur"><text:span text:style-name="T288">2 ?</text:span></text:span><text:span text:style-name="T2"> πρὸς </text:span><text:span text:style-name="Occur"><text:span text:style-name="T510">100</text:span></text:span><text:span text:style-name="Occur"><text:span text:style-name="T7">/101</text:span></text:span><text:span text:style-name="T7"><text:note text:id="ftn6" text:note-class="footnote"><text:note-citation>6</text:note-citation><text:note-body><text:p text:style-name="P565"><text:span text:style-name="T1229">Il y a d</text:span>eux occurrences douteuses de la préposition <text:span text:style-name="T2">πρὸς</text:span> / près de <text:span text:style-name="Citation_20_BibleRef">[1,19 ; 21,23]</text:span>. <text:span text:style-name="T1186">Le nombre d’occurrences 100, un passage qui rapproche de Dieu, pourrait être significatif.<text:line-break/></text:span><text:span text:style-name="T1483">Pour éviter une mauvaise compréhension de la Trinité, Claude Tresmontant traduit par </text:span><text:span text:style-name="Citation"><text:span text:style-name="T1483">le parler était à Dieu</text:span></text:span><text:span text:style-name="T1483">.</text:span></text:p></text:note-body></text:note></text:span><text:span text:style-name="T2"> τὸν θεόν </text:span><text:span text:style-name="Occur"><text:span text:style-name="T8">8</text:span></text:span><text:span text:style-name="Occur"><text:span text:style-name="T516">1</text:span></text:span><text:span text:style-name="Occur"><text:span text:style-name="T8">/8</text:span></text:span><text:span text:style-name="Occur"><text:span text:style-name="T516">3</text:span></text:span><text:span text:style-name="Occur"><text:span text:style-name="T8">+1</text:span></text:span><text:span text:style-name="T2"><text:note text:id="ftn7" text:note-class="footnote"><text:note-citation>7</text:note-citation><text:note-body><text:p text:style-name="P608"><text:span text:style-name="T830">Selon les manuscrits, le mot Dieu </text:span><text:span text:style-name="T687">est a</text:span><text:span text:style-name="T691">jouté</text:span><text:span text:style-name="T1292"> dans </text:span><text:span text:style-name="T712">d</text:span><text:span text:style-name="T713">eux</text:span><text:span text:style-name="T830"> versets </text:span><text:span text:style-name="Citation_20_BibleRef"><text:span text:style-name="T830">[3,34 ; 13,32]</text:span></text:span><text:span text:style-name="T830">. Il semble peu pertinent d’y ajouter l’a</text:span>djectif <text:span text:style-name="T662">θεοσεβής</text:span><text:span text:style-name="T600"> / </text:span><text:span text:style-name="T601">pieux </text:span><text:span text:style-name="Citation_20_BibleRef"><text:span text:style-name="T601">[9,31]</text:span></text:span><text:span text:style-name="T601">. </text:span><text:span text:style-name="T602">Au total, le « bon » nombre d’occurrences serait 83 </text:span><text:span text:style-name="T630">(un nombre premier pour le Dieu UN)</text:span><text:span text:style-name="T602">, avec un léger doute : Dieu reste mystérieux ! </text:span><text:span text:style-name="T639">D’où la notation Dieu</text:span><text:span text:style-name="T857"> </text:span><text:span text:style-name="Occur"><text:span text:style-name="T857">83 ?</text:span></text:span>.</text:p></text:note-body></text:note></text:span><text:span text:style-name="T2">, καὶ θεὸς </text:span><text:span text:style-name="Occur"><text:span text:style-name="T10">83 ?</text:span></text:span><text:span text:style-name="T2"> ἦν ὁ λόγος </text:span><text:span text:style-name="Occur"><text:span text:style-name="T7">40</text:span></text:span><text:span text:style-name="T2">.</text:span></text:p>
      <text:p text:style-name="P907">Au <text:span text:style-name="Occur"><text:span text:style-name="T7">219/22</text:span></text:span><text:span text:style-name="Occur"><text:span text:style-name="T516">2</text:span></text:span> commencement <text:span text:style-name="Occur"><text:span text:style-name="T828">8</text:span></text:span> était <text:span text:style-name="Occur"><text:span text:style-name="T828">442/443</text:span></text:span> le <text:span text:style-name="Occur"><text:span text:style-name="T7">214</text:span></text:span><text:span text:style-name="Occur"><text:span text:style-name="T516">8</text:span></text:span><text:span text:style-name="Occur"><text:span text:style-name="T7">/216</text:span></text:span><text:span text:style-name="Occur"><text:span text:style-name="T516">2</text:span></text:span> Verbe <text:span text:style-name="Occur"><text:span text:style-name="T828">40</text:span></text:span>, et <text:span text:style-name="Occur"><text:span text:style-name="T828">814/818</text:span></text:span> le Verbe<text:span text:style-name="T2"> </text:span><text:span text:style-name="Occur"><text:span text:style-name="T7">40</text:span></text:span> était<text:span text:style-name="T2"> </text:span><text:span text:style-name="Occur"><text:span text:style-name="T7">44</text:span></text:span><text:span text:style-name="Occur"><text:span text:style-name="T288">2 ?</text:span></text:span> auprès <text:span text:style-name="Occur"><text:span text:style-name="T510">100</text:span></text:span><text:span text:style-name="Occur"><text:span text:style-name="T7">/101</text:span></text:span> de Dieu <text:span text:style-name="Occur"><text:span text:style-name="T8">8</text:span></text:span><text:span text:style-name="Occur"><text:span text:style-name="T516">1</text:span></text:span><text:span text:style-name="Occur"><text:span text:style-name="T8">/8</text:span></text:span><text:span text:style-name="Occur"><text:span text:style-name="T516">3</text:span></text:span><text:span text:style-name="Occur"><text:span text:style-name="T8">+1</text:span></text:span>, et le Verbe<text:span text:style-name="T2"> </text:span><text:span text:style-name="Occur"><text:span text:style-name="T7">40</text:span></text:span> était Dieu <text:span text:style-name="Occur"><text:span text:style-name="T831">83 ?</text:span></text:span>.</text:p>
      <text:p text:style-name="P453"><text:span text:style-name="T575">2</text:span><text:span text:style-name="T2"> οὗτος </text:span><text:span text:style-name="Occur"><text:span text:style-name="T9">237</text:span></text:span><text:span text:style-name="T2"> ἦν ἐν </text:span><text:span text:style-name="Occur"><text:span text:style-name="T7">2</text:span></text:span><text:span text:style-name="Occur"><text:span text:style-name="T290">22 ?</text:span></text:span><text:span text:style-name="T2"> ἀρχῇ </text:span><text:span text:style-name="Occur"><text:span text:style-name="T7">8</text:span></text:span><text:span text:style-name="T2"> πρὸς </text:span><text:span text:style-name="Occur"><text:span text:style-name="T305">100 ?</text:span></text:span><text:span text:style-name="T2"> τὸν θεόν </text:span><text:span text:style-name="Occur"><text:span text:style-name="T10">83 ?</text:span></text:span><text:span text:style-name="T2">.</text:span></text:p>
      <text:p text:style-name="P460">Il <text:span text:style-name="Occur"><text:span text:style-name="T829">237</text:span></text:span> était au<text:span text:style-name="T2"> </text:span><text:span text:style-name="Occur"><text:span text:style-name="T7">2</text:span></text:span><text:span text:style-name="Occur"><text:span text:style-name="T290">22 ?</text:span></text:span> commencement<text:span text:style-name="T2"> </text:span><text:span text:style-name="Occur"><text:span text:style-name="T7">8</text:span></text:span> auprès<text:span text:style-name="T2"> </text:span><text:span text:style-name="Occur"><text:span text:style-name="T305">100 ?</text:span></text:span> de Dieu <text:span text:style-name="Occur"><text:span text:style-name="T831">83 ?</text:span></text:span>.</text:p>
      <text:p text:style-name="P443"><text:span text:style-name="T575">3</text:span><text:span text:style-name="T2"> πάντα </text:span><text:span text:style-name="Occur"><text:span text:style-name="T12">63/64+1</text:span></text:span><text:span text:style-name="T2"><text:note text:id="ftn8" text:note-class="footnote"><text:note-citation>8</text:note-citation><text:note-body><text:p text:style-name="P558"><text:span text:style-name="T716">V</text:span><text:span text:style-name="T715">oir le verset douteux </text:span><text:span text:style-name="Citation_20_BibleRef"><text:span text:style-name="T775">[3,31]</text:span></text:span><text:span text:style-name="T715">.</text:span></text:p></text:note-body></text:note></text:span><text:span text:style-name="T2"> δι᾽ </text:span><text:span text:style-name="Occur"><text:span text:style-name="T12">59</text:span></text:span><text:span text:style-name="T2"> αὐτοῦ </text:span><text:span text:style-name="Occur"><text:span text:style-name="T12">75</text:span></text:span><text:span text:style-name="Occur"><text:span text:style-name="T510">5</text:span></text:span><text:span text:style-name="Occur"><text:span text:style-name="T12">/75</text:span></text:span><text:span text:style-name="Occur"><text:span text:style-name="T516">6</text:span></text:span><text:span text:style-name="T2"> ἐγένετο </text:span><text:span text:style-name="Occur"><text:span text:style-name="T12">51</text:span></text:span><text:span text:style-name="T2">, καὶ χωρὶς </text:span><text:span text:style-name="Occur"><text:span text:style-name="T12">3</text:span></text:span><text:span text:style-name="T12"><text:note text:id="ftn9" text:note-class="footnote"><text:note-citation>9</text:note-citation><text:note-body><text:p text:style-name="P534"><text:span text:style-name="T600">Dans le mot </text:span><text:span text:style-name="T2">χωρὶς</text:span><text:span text:style-name="T600"> / sans arrive </text:span><text:span text:style-name="T652">pour </text:span><text:span text:style-name="T600">la première </text:span><text:span text:style-name="T652">fois </text:span><text:span text:style-name="T661">la</text:span><text:span text:style-name="T600"> lettre oméga, au </text:span><text:span text:style-name="T634">cœur</text:span><text:span text:style-name="T600"> d’un chi-rho, initiales du Christ </text:span><text:span text:style-name="T635">qui est l’alpha et l’oméga </text:span><text:span text:style-name="Citation_20_BibleRef"><text:span text:style-name="T607">[Ap 1,8 ; 21,6 ; 22,13]</text:span></text:span><text:span text:style-name="T600">. Les occurrences suivants </text:span><text:span text:style-name="T635">du oméga</text:span><text:span text:style-name="T600"> </text:span><text:span text:style-name="Citation_20_BibleRef"><text:span text:style-name="T600">[v4]</text:span></text:span><text:span text:style-name="T600"> sont au </text:span><text:span text:style-name="T634">cœur</text:span><text:span text:style-name="T600"> des mots </text:span><text:span text:style-name="T2">ζωὴ</text:span><text:span text:style-name="T600"> / vie et </text:span><text:span text:style-name="T2">φῶς</text:span><text:span text:style-name="T600"> / lumière.</text:span></text:p></text:note-body></text:note></text:span><text:span text:style-name="T2"> αὐτοῦ ἐγένετο </text:span><text:span text:style-name="Occur"><text:span text:style-name="T12">51</text:span></text:span><text:span text:style-name="T2"> οὐδὲ </text:span><text:span text:style-name="Occur"><text:span text:style-name="T12">16+9</text:span></text:span><text:span text:style-name="T2"> ἕν </text:span><text:span text:style-name="Occur"><text:span text:style-name="T13">38</text:span></text:span><text:span text:style-name="T13"><text:note text:id="ftn10" text:note-class="footnote"><text:note-citation>10</text:note-citation><text:note-body><text:p text:style-name="Footnote"><text:span text:style-name="T2">Ἕν</text:span> <text:span text:style-name="T833">est ici l’adjectif ca</text:span>rdinal <text:span text:style-name="T2">εἷς</text:span><text:span text:style-name="T662"> / </text:span>UN<text:span text:style-name="T850"> </text:span><text:span text:style-name="Occur"><text:span text:style-name="T854">38</text:span></text:span> <text:span text:style-name="T834">au nominatif neutre,</text:span> différen<text:span text:style-name="T833">t de la préposition </text:span><text:span text:style-name="T13">Ἐν</text:span><text:span text:style-name="T833"> / dans</text:span><text:span text:style-name="T855"> </text:span><text:span text:style-name="Occur"><text:span text:style-name="T854">219/222</text:span></text:span><text:span text:style-name="T833">. Par erreur, le logiciel BibleWorks 9 le compte avec la prépos</text:span>ition <text:span text:style-name="T662">εἰς / </text:span><text:span text:style-name="T663">vers</text:span><text:span text:style-name="T856"> </text:span><text:span text:style-name="Occur"><text:span text:style-name="T854">182/</text:span></text:span><text:span text:style-name="Occur"><text:span text:style-name="T858">183</text:span></text:span><text:span text:style-name="T663">.<text:line-break/></text:span><text:span text:style-name="T670">38, image de 83, fait penser au Dieu</text:span><text:span text:style-name="T854"> </text:span><text:span text:style-name="Occur"><text:span text:style-name="T854">83 ?</text:span></text:span><text:span text:style-name="T670"> UN</text:span><text:span text:style-name="T854"> </text:span><text:span text:style-name="Occur"><text:span text:style-name="T854">38</text:span></text:span>. <text:span text:style-name="T1008">Aucun autre mot </text:span><text:span text:style-name="T751">n</text:span><text:span text:style-name="T752">e semble être</text:span><text:span text:style-name="T1008"> utilisé 38 ou 83 fois.</text:span></text:p></text:note-body></text:note></text:span><text:span text:style-name="T3">.</text:span><text:span text:style-name="T3"><text:note text:id="ftn11" text:note-class="footnote"><text:note-citation>11</text:note-citation><text:note-body><text:p text:style-name="P525">Le texte originel était sans ponctuation. Les spécialistes discutent ici le choix de la coupure, avant ou après <text:span text:style-name="T3">ὃ γέγονεν.</text:span></text:p></text:note-body></text:note></text:span><text:span text:style-name="T2"> ὃ </text:span><text:span text:style-name="Occur"><text:span text:style-name="T131">1</text:span></text:span><text:span text:style-name="Occur"><text:span text:style-name="T510">57/1</text:span></text:span><text:span text:style-name="Occur"><text:span text:style-name="T139">58</text:span></text:span><text:span text:style-name="T2"> γέγονεν </text:span><text:span text:style-name="Occur"><text:span text:style-name="T12">51</text:span></text:span><text:span text:style-name="T2">.</text:span><text:span text:style-name="T2"><text:note text:id="ftn12" text:note-class="footnote"><text:note-citation>12</text:note-citation><text:note-body><text:p text:style-name="P498"><text:span text:style-name="T835">La triple occurrence du ver</text:span>be <text:span text:style-name="T662">γίνομαι</text:span><text:span text:style-name="T600"> / advenir </text:span><text:span text:style-name="T603">peut être rapprochée des 3x51 = 153 poissons </text:span><text:span text:style-name="Citation_20_BibleRef"><text:span text:style-name="T603">[21,11]</text:span></text:span><text:span text:style-name="T603">.</text:span></text:p></text:note-body></text:note></text:span></text:p>
      <text:p text:style-name="Corps_20_de_20_texte_20_0">C’est par <text:span text:style-name="Occur"><text:span text:style-name="T832">59</text:span></text:span> lui <text:span text:style-name="Occur"><text:span text:style-name="T832">755/756</text:span></text:span> que tout <text:span text:style-name="Occur">63/64+1</text:span> est venu à l’existence <text:span text:style-name="Occur">51</text:span>, et rien <text:span text:style-name="Occur">16+9</text:span> de ce qui s’est fait <text:span text:style-name="Occur">51</text:span> ne s’est fait<text:span text:style-name="T2"> </text:span><text:span text:style-name="Occur"><text:span text:style-name="T2">51</text:span></text:span> sans <text:span text:style-name="Occur">3</text:span> lui.</text:p>
      <text:p text:style-name="P463"><text:soft-page-break/><text:span text:style-name="T575">4</text:span><text:span text:style-name="T2"> ἐν </text:span><text:span text:style-name="Occur"><text:span text:style-name="T7">2</text:span></text:span><text:span text:style-name="Occur"><text:span text:style-name="T290">22 ?</text:span></text:span><text:span text:style-name="T2"> αὐτῷ ζωὴ </text:span><text:span text:style-name="Occur"><text:span text:style-name="T14">36</text:span></text:span><text:span text:style-name="T14"><text:note text:id="ftn13" text:note-class="footnote"><text:note-citation>13</text:note-citation><text:note-body><text:p text:style-name="P609"><text:span text:style-name="T1447">36 = </text:span><text:span text:style-name="T1446">Σ(</text:span><text:span text:style-name="T777">1 à 8)</text:span><text:span text:style-name="T1447"> </text:span><text:span text:style-name="T759">=</text:span><text:span text:style-name="T1447"> somme des 8 premiers nombres.</text:span></text:p></text:note-body></text:note></text:span><text:span text:style-name="T2"> ἦν, καὶ ἡ ζωὴ </text:span><text:span text:style-name="Occur"><text:span text:style-name="T14">36</text:span></text:span><text:span text:style-name="T2"> ἦν τὸ φῶς </text:span><text:span text:style-name="Occur"><text:span text:style-name="T14">23</text:span></text:span><text:span text:style-name="T2"> τῶν ἀνθρώπων </text:span><text:span text:style-name="Occur"><text:span text:style-name="T14">59</text:span></text:span><text:note text:id="ftn14" text:note-class="footnote"><text:note-citation>14</text:note-citation><text:note-body><text:p text:style-name="P532">59 = 36+23. <text:span text:style-name="T1014">Le psaume 36 (numérotation hébraïque) associe aussi vie et lumière </text:span><text:span text:style-name="Citation_20_BibleRef"><text:span text:style-name="T1014">[Ps 36,10]</text:span></text:span><text:span text:style-name="T1014">.</text:span></text:p></text:note-body></text:note></text:p>
      <text:p text:style-name="P464">En<text:span text:style-name="T2"> </text:span><text:span text:style-name="Occur"><text:span text:style-name="T7">2</text:span></text:span><text:span text:style-name="Occur"><text:span text:style-name="T290">22 ?</text:span></text:span> lui était la vie <text:span text:style-name="Occur"><text:span text:style-name="T836">36</text:span></text:span>, et la vie <text:span text:style-name="Occur"><text:span text:style-name="T836">36</text:span></text:span> était la lumière <text:span text:style-name="Occur"><text:span text:style-name="T836">23</text:span></text:span> des hommes <text:span text:style-name="Occur"><text:span text:style-name="T836">59</text:span></text:span>;</text:p>
      <text:p text:style-name="P158"><text:span text:style-name="T574">5</text:span> καὶ τὸ φῶς <text:span text:style-name="Occur"><text:span text:style-name="T836">23</text:span></text:span> ἐν <text:span text:style-name="Occur"><text:span text:style-name="T828">222 ?</text:span></text:span> τῇ σκοτίᾳ <text:span text:style-name="Occur"><text:span text:style-name="T836">8+1</text:span></text:span><text:note text:id="ftn15" text:note-class="footnote"><text:note-citation>15</text:note-citation><text:note-body><text:p text:style-name="P520"><text:span text:style-name="T662">σκοτία</text:span><text:span text:style-name="T850"> </text:span><text:span text:style-name="Occur"><text:span text:style-name="T853">8</text:span></text:span><text:span text:style-name="T662"> au féminin et</text:span> <text:span text:style-name="T662">σκότος</text:span><text:span text:style-name="T850"> </text:span><text:span text:style-name="Occur"><text:span text:style-name="T853">1</text:span></text:span><text:span text:style-name="T662"> </text:span><text:span text:style-name="Citation_20_BibleRef"><text:span text:style-name="T681">[3,19]</text:span></text:span><text:span text:style-name="T681"> </text:span><text:span text:style-name="T662">au neutre / ténèbre.</text:span></text:p></text:note-body></text:note> φαίνει <text:span text:style-name="Occur"><text:span text:style-name="T836">2</text:span></text:span>, καὶ ἡ σκοτία <text:span text:style-name="Occur"><text:span text:style-name="T836">8+1</text:span></text:span> αὐτὸ οὐ <text:span text:style-name="Occur"><text:span text:style-name="T837">282</text:span></text:span> κατέλαβεν <text:span text:style-name="Occur"><text:span text:style-name="T837">2</text:span></text:span>.</text:p>
      <text:p text:style-name="P464">la lumière <text:span text:style-name="Occur"><text:span text:style-name="T836">23</text:span></text:span> brille <text:span text:style-name="Occur"><text:span text:style-name="T836">2</text:span></text:span> dans<text:span text:style-name="T2"> </text:span><text:span text:style-name="Occur"><text:span text:style-name="T7">2</text:span></text:span><text:span text:style-name="Occur"><text:span text:style-name="T290">22 ?</text:span></text:span> les ténèbres <text:span text:style-name="Occur"><text:span text:style-name="T836">8+1</text:span></text:span>, et les ténèbres <text:span text:style-name="Occur"><text:span text:style-name="T836">8+1</text:span></text:span> ne l’ont pas<text:span text:style-name="T2"> </text:span><text:span text:style-name="Occur"><text:span text:style-name="T15">282</text:span></text:span> arrêtée<text:span text:style-name="T2"> </text:span><text:span text:style-name="Occur"><text:span text:style-name="T15">2</text:span></text:span>.</text:p>
      <text:p text:style-name="P4"><text:span text:style-name="T574">6</text:span> Ἐγένετο <text:span text:style-name="Occur"><text:span text:style-name="T832">51</text:span></text:span> ἄνθρωπος <text:span text:style-name="Occur"><text:span text:style-name="T836">59</text:span></text:span>, ἀπεσταλμένος <text:span text:style-name="Occur"><text:span text:style-name="T837">28</text:span></text:span><text:span text:style-name="T837"><text:note text:id="ftn16" text:note-class="footnote"><text:note-citation>16</text:note-citation><text:note-body><text:p text:style-name="P530">28 est la somme des 7 premiers nombres.</text:p></text:note-body></text:note></text:span> παρὰ <text:span text:style-name="Occur"><text:span text:style-name="T837">35</text:span></text:span> θεοῦ <text:span text:style-name="Occur"><text:span text:style-name="T837">83 ?</text:span></text:span>, ὄνομα <text:span text:style-name="Occur"><text:span text:style-name="T837">25</text:span></text:span> αὐτῷ Ἰωάννης <text:span text:style-name="Occur"><text:span text:style-name="T836">23</text:span></text:span></text:p>
      <text:p text:style-name="Corps_20_de_20_texte_20_0">Il y eut<text:span text:style-name="T2"> </text:span><text:span text:style-name="Occur"><text:span text:style-name="T12">51</text:span></text:span> un homme<text:span text:style-name="T2"> </text:span><text:span text:style-name="Occur"><text:span text:style-name="T14">59</text:span></text:span> envoyé<text:span text:style-name="T2"> </text:span><text:span text:style-name="Occur"><text:span text:style-name="T15">28</text:span></text:span> par<text:span text:style-name="T2"> </text:span><text:span text:style-name="Occur"><text:span text:style-name="T15">35</text:span></text:span> Dieu<text:span text:style-name="T2"> </text:span><text:span text:style-name="Occur"><text:span text:style-name="T15">83 ?</text:span></text:span> ; son nom<text:span text:style-name="T2"> </text:span><text:span text:style-name="Occur"><text:span text:style-name="T15">25</text:span></text:span> était Jean<text:span text:style-name="T2"> </text:span><text:span text:style-name="Occur"><text:span text:style-name="T14">23</text:span></text:span><text:note text:id="ftn17" text:note-class="footnote"><text:note-citation>17</text:note-citation><text:note-body><text:p text:style-name="P507">Dont 4 occurrences pour Jean père de Simon, les 19 autres concernant Jean-Baptiste.</text:p></text:note-body></text:note>.</text:p>
      <text:p text:style-name="P436"><text:span text:style-name="T575">7</text:span><text:span text:style-name="T2"> οὗτος ἦλθεν </text:span><text:span text:style-name="Occur"><text:span text:style-name="T16">156</text:span></text:span><text:span text:style-name="T2"> εἰς </text:span><text:span text:style-name="Occur"><text:span text:style-name="T16">182/183</text:span></text:span><text:span text:style-name="T2"> μαρτυρίαν </text:span><text:span text:style-name="Occur"><text:span text:style-name="T16">14</text:span></text:span><text:span text:style-name="T2"> ἵνα </text:span><text:span text:style-name="Occur"><text:span text:style-name="T16">144</text:span></text:span><text:span text:style-name="T2"> μαρτυρήσῃ </text:span><text:span text:style-name="Occur"><text:span text:style-name="T16">33</text:span></text:span><text:span text:style-name="T2"> περὶ </text:span><text:span text:style-name="Occur"><text:span text:style-name="T16">67</text:span></text:span><text:span text:style-name="T2"> τοῦ φωτός </text:span><text:span text:style-name="Occur"><text:span text:style-name="T14">23</text:span></text:span><text:span text:style-name="T2">, ἵνα </text:span><text:span text:style-name="Occur"><text:span text:style-name="T16">144</text:span></text:span><text:span text:style-name="T2"> πάντες πιστεύσωσιν </text:span><text:span text:style-name="Occur"><text:span text:style-name="T16">99+</text:span></text:span><text:span text:style-name="T2"><text:note text:id="ftn18" text:note-class="footnote"><text:note-citation>18</text:note-citation><text:note-body><text:p text:style-name="P621"><text:span text:style-name="T838">Il semble pertinent d’ajouter l’ad</text:span>jectif<text:span text:style-name="T600"> </text:span><text:span text:style-name="T2">πιστός</text:span><text:span text:style-name="T600"> / croya</text:span><text:span text:style-name="T658">nt</text:span><text:span text:style-name="T859"> </text:span><text:span text:style-name="Occur"><text:span text:style-name="T859">1</text:span></text:span><text:span text:style-name="T600"> et </text:span><text:span text:style-name="T604">au</text:span><text:span text:style-name="T600"> verbe </text:span><text:span text:style-name="T2">πιστεύω</text:span><text:span text:style-name="T600"> /croire </text:span><text:span text:style-name="Occur"><text:span text:style-name="T859">98</text:span></text:span><text:span text:style-name="T600">. </text:span><text:span text:style-name="T658">Par contre, le cas de </text:span><text:span text:style-name="T564">πιστικός</text:span><text:span text:style-name="T658"> / authentique </text:span><text:span text:style-name="Occur"><text:span text:style-name="T859">1</text:span></text:span><text:span text:style-name="T600"> </text:span><text:span text:style-name="Citation_20_BibleRef"><text:span text:style-name="T658">[12,3]</text:span></text:span><text:span text:style-name="T658"> </text:span><text:span text:style-name="T700">est discutable.</text:span></text:p></text:note-body></text:note></text:span><text:span text:style-name="T2"> δι᾽ </text:span><text:span text:style-name="Occur"><text:span text:style-name="T14">59</text:span></text:span><text:span text:style-name="T2"> αὐτοῦ.</text:span></text:p>
      <text:p text:style-name="Corps_20_de_20_texte_20_0">Il est venu<text:span text:style-name="T2"> </text:span><text:span text:style-name="Occur"><text:span text:style-name="T16">156</text:span></text:span> comme<text:span text:style-name="T2"> </text:span><text:span text:style-name="Occur"><text:span text:style-name="T16">182/183</text:span></text:span> témoin<text:span text:style-name="T2"> </text:span><text:span text:style-name="Occur"><text:span text:style-name="T16">14</text:span></text:span>, pour<text:span text:style-name="T2"> </text:span><text:span text:style-name="Occur"><text:span text:style-name="T16">144</text:span></text:span> rendre témoignage<text:span text:style-name="T2"> </text:span><text:span text:style-name="Occur"><text:span text:style-name="T16">33</text:span></text:span> à<text:span text:style-name="T2"> </text:span><text:span text:style-name="Occur"><text:span text:style-name="T16">67</text:span></text:span> la Lumière <text:span text:style-name="Occur"><text:span text:style-name="T836">23</text:span></text:span>, afin que<text:span text:style-name="T2"> </text:span><text:span text:style-name="Occur"><text:span text:style-name="T16">144</text:span></text:span> tous croient<text:span text:style-name="T2"> </text:span><text:span text:style-name="Occur"><text:span text:style-name="T16">99+</text:span></text:span> par<text:span text:style-name="T2"> </text:span><text:span text:style-name="Occur"><text:span text:style-name="T14">59</text:span></text:span> lui.</text:p>
      <text:p text:style-name="P5"><text:span text:style-name="T574">8</text:span> οὐκ <text:span text:style-name="Occur"><text:span text:style-name="T837">282</text:span></text:span> ἦν ἐκεῖνος <text:span text:style-name="Occur"><text:span text:style-name="T839">70+5</text:span></text:span> τὸ φῶς <text:span text:style-name="Occur"><text:span text:style-name="T836">23</text:span></text:span>, ἀλλ᾽ <text:span text:style-name="Occur"><text:span text:style-name="T840">101/102</text:span></text:span><text:span text:style-name="T840"><text:note text:id="ftn19" text:note-class="footnote"><text:note-citation>19</text:note-citation><text:note-body><text:p text:style-name="P566"><text:span text:style-name="T1229">Il y a un</text:span><text:span text:style-name="T726">e occurrence</text:span><text:span text:style-name="T1185"> d</text:span><text:span text:style-name="T726">outeuse de la conjonction </text:span><text:span text:style-name="T768">ἀλλὰ</text:span><text:span text:style-name="T726"> / mais</text:span><text:span text:style-name="T1185"> </text:span><text:span text:style-name="Citation_20_BibleRef"><text:span text:style-name="T1185">[11,22]</text:span></text:span><text:span text:style-name="T1185">, il est difficile </text:span><text:span text:style-name="T726">d</text:span><text:span text:style-name="T736">e choisir.</text:span></text:p></text:note-body></text:note></text:span> ἵνα <text:span text:style-name="Occur"><text:span text:style-name="T838">144</text:span></text:span> μαρτυρήσῃ <text:span text:style-name="Occur"><text:span text:style-name="T838">33</text:span></text:span> περὶ <text:span text:style-name="Occur"><text:span text:style-name="T838">67</text:span></text:span> τοῦ φωτός <text:span text:style-name="Occur"><text:span text:style-name="T836">23</text:span></text:span>.</text:p>
      <text:p text:style-name="Corps_20_de_20_texte_20_0">Cet<text:span text:style-name="T2"> </text:span><text:span text:style-name="Occur"><text:span text:style-name="T17">70+5</text:span></text:span> homme n’était pas<text:span text:style-name="T2"> </text:span><text:span text:style-name="Occur"><text:span text:style-name="T15">282</text:span></text:span> la Lumière<text:span text:style-name="T2"> </text:span><text:span text:style-name="Occur"><text:span text:style-name="T14">23</text:span></text:span>, mais<text:span text:style-name="T2"> </text:span><text:span text:style-name="Occur"><text:span text:style-name="T18">101/102</text:span></text:span> il était là pour<text:span text:style-name="T2"> </text:span><text:span text:style-name="Occur"><text:span text:style-name="T16">144</text:span></text:span> rendre témoignage<text:span text:style-name="T2"> </text:span><text:span text:style-name="Occur"><text:span text:style-name="T16">33</text:span></text:span> à<text:span text:style-name="T2"> </text:span><text:span text:style-name="Occur"><text:span text:style-name="T16">67</text:span></text:span> la Lumière <text:span text:style-name="Occur"><text:span text:style-name="T836">23</text:span></text:span>.</text:p>
      <text:p text:style-name="P61"><text:span text:style-name="T574">9</text:span> Ἦν τὸ φῶς <text:span text:style-name="Occur"><text:span text:style-name="T836">23</text:span></text:span> τὸ ἀληθινόν <text:span text:style-name="Occur"><text:span text:style-name="T841">9+25+14+7</text:span></text:span><text:note text:id="ftn20" text:note-class="footnote"><text:note-citation>20</text:note-citation><text:note-body><text:p text:style-name="Footnote"><text:span text:style-name="T2">Ἀληθινός</text:span><text:span text:style-name="T600"> / </text:span><text:span text:style-name="T605">vr</text:span><text:span text:style-name="T600">ai</text:span><text:span text:style-name="T850"> </text:span><text:span text:style-name="Occur"><text:span text:style-name="T850">9</text:span></text:span><text:span text:style-name="T600">, </text:span><text:span text:style-name="T2">ἀλήθεια</text:span><text:span text:style-name="T600"> / </text:span><text:span text:style-name="T605">vérité</text:span><text:span text:style-name="T851"> </text:span><text:span text:style-name="Occur"><text:span text:style-name="T850">25</text:span></text:span><text:span text:style-name="T600">, </text:span><text:span text:style-name="T2">ἀληθής</text:span><text:span text:style-name="T600"> / vrai</text:span><text:span text:style-name="T850"> </text:span><text:span text:style-name="Occur"><text:span text:style-name="T850">14</text:span></text:span><text:span text:style-name="T600">, </text:span><text:span text:style-name="T2">ἀληθῶς</text:span><text:span text:style-name="T600"> / vraimen</text:span><text:span text:style-name="T850">t </text:span><text:span text:style-name="Occur"><text:span text:style-name="T851">7</text:span></text:span>, <text:span text:style-name="T864">soit 55 au total.</text:span></text:p></text:note-body></text:note>, ὃ <text:span text:style-name="Occur"><text:span text:style-name="T993">158</text:span></text:span> φωτίζει <text:span text:style-name="Occur"><text:span text:style-name="T841">1</text:span></text:span> πάντα ἄνθρωπον <text:span text:style-name="Occur"><text:span text:style-name="T836">59</text:span></text:span>, ἐρχόμενον <text:span text:style-name="Occur"><text:span text:style-name="T838">156</text:span></text:span><text:span text:style-name="T838"><text:note text:id="ftn21" text:note-class="footnote"><text:note-citation>21</text:note-citation><text:note-body><text:p text:style-name="P513">156 = 12x13 = 6x26 = 2x78.</text:p></text:note-body></text:note></text:span> εἰς <text:span text:style-name="Occur"><text:span text:style-name="T843">182/183</text:span></text:span> τὸν κόσμον<text:span text:style-name="T842"> </text:span><text:span text:style-name="Occur"><text:span text:style-name="T841">78</text:span></text:span><text:span text:style-name="T841"><text:note text:id="ftn22" text:note-class="footnote"><text:note-citation>22</text:note-citation><text:note-body><text:p text:style-name="P510">78 <text:span text:style-name="T938">= 6x13</text:span> est la somme des 12 premiers nombres. C’est aussi le nombre d’occurrences des mots disciple et répondre.</text:p></text:note-body></text:note></text:span>.</text:p>
      <text:p text:style-name="P906">Le Verbe était la vraie<text:span text:style-name="T2"> </text:span><text:span text:style-name="Occur"><text:span text:style-name="T19">9+</text:span></text:span><text:span text:style-name="Occur"><text:span text:style-name="T957">4</text:span></text:span><text:span text:style-name="Occur"><text:span text:style-name="T958">6</text:span></text:span> Lumière<text:span text:style-name="T2"> </text:span><text:span text:style-name="Occur"><text:span text:style-name="T14">23</text:span></text:span>, qui<text:span text:style-name="T2"> </text:span><text:span text:style-name="Occur"><text:span text:style-name="T131">1</text:span></text:span><text:span text:style-name="Occur"><text:span text:style-name="T140">58</text:span></text:span> éclaire <text:span text:style-name="Occur"><text:span text:style-name="T841">1</text:span></text:span> tout homme<text:span text:style-name="T2"> </text:span><text:span text:style-name="Occur"><text:span text:style-name="T14">59</text:span></text:span><text:span text:style-name="T14"> </text:span>en venant<text:span text:style-name="T2"> </text:span><text:span text:style-name="Occur"><text:span text:style-name="T16">156</text:span></text:span> dans <text:span text:style-name="Occur"><text:span text:style-name="T843">182/183</text:span></text:span> le monde<text:span text:style-name="T3"> </text:span><text:span text:style-name="Occur"><text:span text:style-name="T19">78</text:span></text:span>.</text:p>
      <text:p text:style-name="P463"><text:span text:style-name="T575">10</text:span><text:span text:style-name="T2"> ἐν </text:span><text:span text:style-name="Occur"><text:span text:style-name="T7">2</text:span></text:span><text:span text:style-name="Occur"><text:span text:style-name="T290">22 ?</text:span></text:span><text:span text:style-name="T2"> τῷ κόσμῳ</text:span><text:span text:style-name="T3"> </text:span><text:span text:style-name="Occur"><text:span text:style-name="T19">78</text:span></text:span><text:span text:style-name="T2"> ἦν, καὶ ὁ κόσμος</text:span><text:span text:style-name="T3"> </text:span><text:span text:style-name="Occur"><text:span text:style-name="T19">78</text:span></text:span><text:span text:style-name="T2"> δι᾽ </text:span><text:span text:style-name="Occur"><text:span text:style-name="T14">59</text:span></text:span><text:span text:style-name="T2"> αὐτοῦ ἐγένετο </text:span><text:span text:style-name="Occur"><text:span text:style-name="T12">51</text:span></text:span><text:span text:style-name="T2">, καὶ ὁ κόσμος</text:span><text:span text:style-name="T3"> </text:span><text:span text:style-name="Occur"><text:span text:style-name="T19">78</text:span></text:span><text:span text:style-name="T2"> αὐτὸν οὐκ </text:span><text:span text:style-name="Occur"><text:span text:style-name="T15">282</text:span></text:span><text:span text:style-name="T2"> ἔγνω </text:span><text:span text:style-name="Occur"><text:span text:style-name="T20">57+2</text:span></text:span><text:span text:style-name="T3"><text:note text:id="ftn23" text:note-class="footnote"><text:note-citation>23</text:note-citation><text:note-body><text:p text:style-name="Footnote"><text:span text:style-name="T778">Le ver</text:span>be <text:span text:style-name="T662">γινώσκω / </text:span><text:span text:style-name="T664">connaître</text:span><text:span text:style-name="T848"> </text:span><text:span text:style-name="Occur"><text:span text:style-name="T847">57</text:span></text:span><text:span text:style-name="T662"> et l’adjectif connu / γνωστός</text:span><text:span text:style-name="T847"> </text:span><text:span text:style-name="Occur"><text:span text:style-name="T847">2</text:span></text:span><text:span text:style-name="T662"> sont regroupés. </text:span><text:span text:style-name="T668">On trouve plus loi</text:span><text:span text:style-name="T662">n </text:span><text:span text:style-name="Citation_20_BibleRef"><text:span text:style-name="T668">[1,26]</text:span></text:span><text:span text:style-name="T662"> le verbe οἶδα /savoir</text:span><text:span text:style-name="T926"> </text:span><text:span text:style-name="Occur"><text:span text:style-name="T849">84</text:span></text:span>. <text:span text:style-name="T934">L’hébreu ne les distingue pas, il n’a que le v</text:span>erbe<text:span text:style-name="T901"> </text:span><text:span text:style-name="T935">יָדַע </text:span>. <text:span text:style-name="T620">Celui-ci </text:span><text:span text:style-name="T621">vaut 10+4+70 = 84. Il est utilisé 57 fois dans la Genèse. On peut y ajouter l</text:span><text:span text:style-name="T622">e</text:span><text:span text:style-name="T623"> substan</text:span><text:span text:style-name="T620">tif </text:span><text:span text:style-name="T693">dérivé</text:span><text:span text:style-name="T621"> </text:span><text:span text:style-name="T620">connaissance / דַּעַת , utili</text:span><text:span text:style-name="T623">sé deux fois, </text:span><text:span text:style-name="T621">pour arriver à 59. </text:span><text:span text:style-name="T624">Ces coïncidences </text:span><text:span text:style-name="T625">surprenantes</text:span><text:span text:style-name="T624"> avec la Genèse sont-elles voulues par le rédacteur ?</text:span></text:p></text:note-body></text:note></text:span><text:span text:style-name="T3">.</text:span></text:p>
      <text:p text:style-name="P464">Il était dans<text:span text:style-name="T2"> </text:span><text:span text:style-name="Occur"><text:span text:style-name="T7">2</text:span></text:span><text:span text:style-name="Occur"><text:span text:style-name="T290">22 ?</text:span></text:span> le monde<text:span text:style-name="T3"> </text:span><text:span text:style-name="Occur"><text:span text:style-name="T19">78</text:span></text:span>, et le monde<text:span text:style-name="T3"> </text:span><text:span text:style-name="Occur"><text:span text:style-name="T19">78</text:span></text:span> était venu par<text:span text:style-name="T2"> </text:span><text:span text:style-name="Occur"><text:span text:style-name="T14">59</text:span></text:span> lui à l’existence<text:span text:style-name="T2"> </text:span><text:span text:style-name="Occur"><text:span text:style-name="T12">51</text:span></text:span>, mais le monde<text:span text:style-name="T3"> </text:span><text:span text:style-name="Occur"><text:span text:style-name="T19">78</text:span></text:span> ne l’a pas<text:span text:style-name="T2"> </text:span><text:span text:style-name="Occur"><text:span text:style-name="T15">282</text:span></text:span> reconnu<text:span text:style-name="T2"> </text:span><text:span text:style-name="Occur"><text:span text:style-name="T20">57+2</text:span></text:span>.</text:p>
      <text:p text:style-name="P204"><text:soft-page-break/><text:span text:style-name="T574">11</text:span> εἰς<text:span text:style-name="T1117"> </text:span><text:span text:style-name="Occur"><text:span text:style-name="T1233">182/183</text:span></text:span> τὰ ἴδια <text:span text:style-name="Occur"><text:span text:style-name="T861">15</text:span></text:span> ἦλθεν <text:span text:style-name="Occur"><text:span text:style-name="T838">156</text:span></text:span>, καὶ οἱ ἴδιοι <text:span text:style-name="Occur"><text:span text:style-name="T861">15</text:span></text:span> αὐτὸν οὐ παρέλαβον <text:span text:style-name="Occur"><text:span text:style-name="T861">3</text:span></text:span>.</text:p>
      <text:p text:style-name="P472">Il est venu<text:span text:style-name="T2"> </text:span><text:span text:style-name="Occur"><text:span text:style-name="T16">156</text:span></text:span> chez<text:span text:style-name="T239"> </text:span><text:span text:style-name="Occur"><text:span text:style-name="T344">182/183</text:span></text:span> lui<text:span text:style-name="T2"> </text:span><text:span text:style-name="Occur"><text:span text:style-name="T21">15</text:span></text:span>, et les siens<text:span text:style-name="T2"> </text:span><text:span text:style-name="Occur"><text:span text:style-name="T21">15</text:span></text:span> ne l’ont pas reçu<text:span text:style-name="T2"> </text:span><text:span text:style-name="Occur"><text:span text:style-name="T21">3</text:span></text:span>.</text:p>
      <text:p text:style-name="P471"><text:span text:style-name="T575">12</text:span><text:span text:style-name="T2"> ὅσοι </text:span><text:span text:style-name="Occur"><text:span text:style-name="T21">10</text:span></text:span><text:span text:style-name="T2"> δὲ </text:span><text:span text:style-name="Occur"><text:span text:style-name="T511">200</text:span></text:span><text:span text:style-name="T511"><text:note text:id="ftn24" text:note-class="footnote"><text:note-citation>24</text:note-citation><text:note-body><text:p text:style-name="P610">Dans la fourchette 198/202, le nombre 200 est le plus probable. Mais peut-on chercher un sens à ce nombre, s’agissant de la particule <text:span text:style-name="T2">δὲ</text:span> insignifiante ?</text:p></text:note-body></text:note></text:span><text:span text:style-name="T2"> ἔλαβον </text:span><text:span text:style-name="Occur"><text:span text:style-name="T22">45</text:span></text:span><text:span text:style-name="T2"><text:note text:id="ftn25" text:note-class="footnote"><text:note-citation>25</text:note-citation><text:note-body><text:p text:style-name="Footnote"><text:span text:style-name="T733">Il y a u</text:span><text:span text:style-name="T728">ne occurrence douteuse pour </text:span><text:span text:style-name="T769">λαμβάνω</text:span><text:span text:style-name="T728"> / prendre ou recevoir</text:span><text:span text:style-name="T1187"> </text:span><text:span text:style-name="Citation_20_BibleRef"><text:span text:style-name="T862">[13,26]</text:span></text:span>. <text:span text:style-name="T1187">Le nombre 45 (= 9x5 = somme des 9 premiers nombres) semble plus probable.</text:span></text:p></text:note-body></text:note></text:span><text:span text:style-name="T2"> αὐτόν, ἔδωκεν </text:span><text:span text:style-name="Occur"><text:span text:style-name="T533">74/75+0/1</text:span></text:span><text:span text:style-name="T2"> </text:span><text:span text:style-name="T517"><text:note text:id="ftn26" text:note-class="footnote"><text:note-citation>26</text:note-citation><text:note-body><text:p text:style-name="P607"><text:span text:style-name="T1444">Voir le verset 13,26 qui explique le choix de 75 = 3x25 occurrences pour </text:span><text:span text:style-name="T1406">δίδωμι</text:span><text:span text:style-name="T1410"> / </text:span><text:span text:style-name="T1413">donner</text:span><text:span text:style-name="T1444">. 325 (= 25x13) est la somme des 25 premiers nombres. 45+75 = 120 = 15x8 = somme des 15 premiers nombres.</text:span></text:p></text:note-body></text:note></text:span><text:span text:style-name="T2"> αὐτοῖς ἐξουσίαν </text:span><text:span text:style-name="Occur"><text:span text:style-name="T22">8</text:span></text:span><text:span text:style-name="T22"> </text:span><text:span text:style-name="T2">τέκνα </text:span><text:span text:style-name="Occur"><text:span text:style-name="T22">3</text:span></text:span><text:span text:style-name="T2"> θεοῦ γενέσθαι </text:span><text:span text:style-name="Occur"><text:span text:style-name="T12">51</text:span></text:span><text:span text:style-name="T2">, τοῖς πιστεύουσιν </text:span><text:span text:style-name="Occur"><text:span text:style-name="T16">99+</text:span></text:span><text:span text:style-name="T2"> εἰς</text:span><text:span text:style-name="T239"> </text:span><text:span text:style-name="Occur"><text:span text:style-name="T344">182/183</text:span></text:span><text:span text:style-name="T2"> τὸ ὄνομα </text:span><text:span text:style-name="Occur"><text:span text:style-name="T15">25</text:span></text:span><text:span text:style-name="T2"> αὐτοῦ,</text:span></text:p>
      <text:p text:style-name="P909">Mais<text:span text:style-name="T2"> </text:span><text:span text:style-name="Occur"><text:span text:style-name="T511">200</text:span></text:span> à tous<text:span text:style-name="T2"> </text:span><text:span text:style-name="Occur"><text:span text:style-name="T21">10</text:span></text:span><text:span text:style-name="T2"> </text:span>ceux qui l’ont reçu<text:span text:style-name="T2"> </text:span><text:span text:style-name="Occur"><text:span text:style-name="T22">45</text:span></text:span>, il a donné<text:span text:style-name="T2"> </text:span><text:span text:style-name="Occur"><text:span text:style-name="T961">7</text:span></text:span><text:span text:style-name="Occur"><text:span text:style-name="T962">5</text:span></text:span> de pouvoir<text:span text:style-name="T2"> </text:span><text:span text:style-name="Occur"><text:span text:style-name="T22">8</text:span></text:span> devenir<text:span text:style-name="T2"> </text:span><text:span text:style-name="Occur"><text:span text:style-name="T12">51</text:span></text:span> enfants<text:span text:style-name="T2"> </text:span><text:span text:style-name="Occur"><text:span text:style-name="T22">3</text:span></text:span> de Dieu, eux qui croient<text:span text:style-name="T2"> </text:span><text:span text:style-name="Occur"><text:span text:style-name="T16">99+</text:span></text:span> en<text:span text:style-name="T239"> </text:span><text:span text:style-name="Occur"><text:span text:style-name="T344">182/183</text:span></text:span> son nom<text:span text:style-name="T2"> </text:span><text:span text:style-name="Occur"><text:span text:style-name="T15">25</text:span></text:span>.</text:p>
      <text:p text:style-name="P456"><text:span text:style-name="T575">13</text:span><text:span text:style-name="T2"> οἳ οὐκ </text:span><text:span text:style-name="Occur"><text:span text:style-name="T23">282</text:span></text:span><text:span text:style-name="T2"> ἐξ </text:span><text:span text:style-name="Occur"><text:span text:style-name="T23">164</text:span></text:span><text:span text:style-name="T23"><text:note text:id="ftn27" text:note-class="footnote"><text:note-citation>27</text:note-citation><text:note-body><text:p text:style-name="P457"><text:span text:style-name="T1183">Il y a doute </text:span><text:span text:style-name="T724">sur</text:span><text:span text:style-name="T1183"> deux occurrences </text:span><text:span text:style-name="Citation_20_BibleRef"><text:span text:style-name="T1183">[6,66 ; 12,4]</text:span></text:span><text:span text:style-name="T1183">. Le « bon » nombre </text:span><text:span text:style-name="T724">s</text:span><text:span text:style-name="T753">erait</text:span><text:span text:style-name="T1183"> 164.</text:span></text:p></text:note-body></text:note></text:span><text:span text:style-name="T2"> αἱμάτων </text:span><text:span text:style-name="Occur"><text:span text:style-name="T23">6</text:span></text:span><text:span text:style-name="T2"> οὐδὲ </text:span><text:span text:style-name="Occur"><text:span text:style-name="T23">16+9</text:span></text:span><text:span text:style-name="T2"> ἐκ </text:span><text:span text:style-name="Occur"><text:span text:style-name="T23">164</text:span></text:span><text:span text:style-name="T2"> θελήματος </text:span><text:span text:style-name="Occur"><text:span text:style-name="T23">11</text:span></text:span><text:span text:style-name="T2"> σαρκὸς </text:span><text:span text:style-name="Occur"><text:span text:style-name="T24">13</text:span></text:span><text:span text:style-name="T24"> </text:span><text:span text:style-name="T2">οὐδὲ ἐκ </text:span><text:span text:style-name="Occur"><text:span text:style-name="T23">164</text:span></text:span><text:span text:style-name="T2"> θελήματος </text:span><text:span text:style-name="Occur"><text:span text:style-name="T23">11</text:span></text:span><text:span text:style-name="T2"> ἀνδρὸς </text:span><text:span text:style-name="Occur"><text:span text:style-name="T24">8</text:span></text:span><text:span text:style-name="T24"> </text:span><text:span text:style-name="T2">ἀλλ᾽ ἐκ </text:span><text:span text:style-name="Occur"><text:span text:style-name="T23">164</text:span></text:span><text:span text:style-name="T2"> θεοῦ ἐγεννήθησαν </text:span><text:span text:style-name="Occur"><text:span text:style-name="T24">18</text:span></text:span><text:span text:style-name="T2">.</text:span></text:p>
      <text:p text:style-name="P458">Ils ne sont pas<text:span text:style-name="T2"> </text:span><text:span text:style-name="Occur"><text:span text:style-name="T23">282</text:span></text:span> nés du<text:span text:style-name="T2"> </text:span><text:span text:style-name="Occur"><text:span text:style-name="T23">164</text:span></text:span> sang<text:span text:style-name="T2"> </text:span><text:span text:style-name="Occur"><text:span text:style-name="T23">6</text:span></text:span>, ni<text:span text:style-name="T2"> </text:span><text:span text:style-name="Occur"><text:span text:style-name="T23">16+9</text:span></text:span> d<text:span text:style-name="T2"> </text:span><text:span text:style-name="Occur"><text:span text:style-name="T23">164</text:span></text:span>’une volonté <text:span text:style-name="Occur"><text:span text:style-name="T23">11</text:span></text:span> charnelle<text:span text:style-name="T2"> </text:span><text:span text:style-name="Occur"><text:span text:style-name="T24">13</text:span></text:span>, ni d<text:span text:style-name="T2"> </text:span><text:span text:style-name="Occur"><text:span text:style-name="T23">164</text:span></text:span>’une volonté<text:span text:style-name="T2"> </text:span><text:span text:style-name="Occur"><text:span text:style-name="T23">11</text:span></text:span> d’homme<text:span text:style-name="T2"> </text:span><text:span text:style-name="Occur"><text:span text:style-name="T24">8</text:span></text:span> : ils sont nés<text:span text:style-name="T2"> </text:span><text:span text:style-name="Occur"><text:span text:style-name="T24">18</text:span></text:span> de<text:span text:style-name="T2"> </text:span><text:span text:style-name="Occur"><text:span text:style-name="T23">164</text:span></text:span> Dieu.</text:p>
      <text:p text:style-name="P463"><text:span text:style-name="T575">14</text:span><text:span text:style-name="T2"> Καὶ ὁ λόγος </text:span><text:span text:style-name="Occur"><text:span text:style-name="T25">40</text:span></text:span><text:span text:style-name="T2"> σὰρξ </text:span><text:span text:style-name="Occur"><text:span text:style-name="T24">13</text:span></text:span><text:span text:style-name="T2"> ἐγένετο </text:span><text:span text:style-name="Occur"><text:span text:style-name="T25">51</text:span></text:span><text:span text:style-name="T2"> καὶ ἐσκήνωσεν </text:span><text:span text:style-name="Occur"><text:span text:style-name="T25">1</text:span></text:span><text:span text:style-name="T2"> ἐν </text:span><text:span text:style-name="Occur"><text:span text:style-name="T7">2</text:span></text:span><text:span text:style-name="Occur"><text:span text:style-name="T290">22 ?</text:span></text:span><text:span text:style-name="T2"> ἡμῖν </text:span><text:span text:style-name="Occur"><text:span text:style-name="T25">50</text:span></text:span><text:span text:style-name="Occur"><text:span text:style-name="T512">9</text:span></text:span><text:span text:style-name="Occur"><text:span text:style-name="T25">/51</text:span></text:span><text:span text:style-name="Occur"><text:span text:style-name="T518">0</text:span></text:span><text:span text:style-name="Occur"><text:span text:style-name="T512">+30</text:span></text:span><text:span text:style-name="T25"><text:note text:id="ftn28" text:note-class="footnote"><text:note-citation>28</text:note-citation><text:note-body><text:p text:style-name="P556">Il n’est malheureusement pas possible de retenir un nombre d’occurrences probable pour ce pronom personnel, du fait des écarts entre manuscrits et du fait de ses multiples formes (<text:span text:style-name="T2">ἐγὼ, με, ἐμοῦ</text:span>…).</text:p></text:note-body></text:note></text:span><text:span text:style-name="T2">, καὶ ἐθεασάμεθα </text:span><text:span text:style-name="Occur"><text:span text:style-name="T25">6</text:span></text:span><text:span text:style-name="T25"> </text:span><text:span text:style-name="T2">τὴν δόξαν </text:span><text:span text:style-name="Occur"><text:span text:style-name="T25">19</text:span></text:span><text:span text:style-name="T2"> αὐτοῦ, δόξαν </text:span><text:span text:style-name="Occur"><text:span text:style-name="T25">19</text:span></text:span><text:span text:style-name="T2"> ὡς </text:span><text:span text:style-name="Occur"><text:span text:style-name="T25">29/30</text:span></text:span><text:span text:style-name="T25"><text:note text:id="ftn29" text:note-class="footnote"><text:note-citation>29</text:note-citation><text:note-body><text:p text:style-name="P567"><text:span text:style-name="T732">I</text:span><text:span text:style-name="T733">l y a un</text:span><text:span text:style-name="T1229"> doute sur le nombre d’occurrences de la conjonction </text:span><text:span text:style-name="T302">ὡς / comme, quand </text:span><text:span text:style-name="Citation_20_BibleRef"><text:span text:style-name="T302">[7,10]</text:span></text:span><text:span text:style-name="T302">.</text:span></text:p></text:note-body></text:note></text:span><text:span text:style-name="T2"> μονογενοῦς </text:span><text:span text:style-name="Occur"><text:span text:style-name="T25">4</text:span></text:span><text:span text:style-name="T2"> παρὰ </text:span><text:span text:style-name="Occur"><text:span text:style-name="T25">35</text:span></text:span><text:span text:style-name="T2"> πατρός </text:span><text:span text:style-name="Occur"><text:span text:style-name="T25">136</text:span></text:span><text:span text:style-name="T2"><text:note text:id="ftn30" text:note-class="footnote"><text:note-citation>30</text:note-citation><text:note-body><text:p text:style-name="P510">136 <text:span text:style-name="T1010">= 8x17</text:span> est la somme des 16 premiers nombres.</text:p></text:note-body></text:note></text:span><text:span text:style-name="T2">, πλήρης </text:span><text:span text:style-name="Occur"><text:span text:style-name="T25">1+15+1</text:span></text:span><text:span text:style-name="T2"><text:note text:id="ftn31" text:note-class="footnote"><text:note-citation>31</text:note-citation><text:note-body><text:p text:style-name="P526"><text:span text:style-name="T2">Πλήρης</text:span><text:span text:style-name="T600"> / </text:span><text:span text:style-name="T606">plein</text:span><text:span text:style-name="T852"> </text:span><text:span text:style-name="Occur"><text:span text:style-name="T850">1</text:span></text:span><text:span text:style-name="T600">, </text:span><text:span text:style-name="T2">πληρόω</text:span><text:span text:style-name="T600"> / remplir</text:span><text:span text:style-name="T850"> </text:span><text:span text:style-name="Occur"><text:span text:style-name="T852">15</text:span></text:span><text:span text:style-name="T600"> et </text:span><text:span text:style-name="T2">πλήρωμα</text:span><text:span text:style-name="T600"> / plénitude</text:span><text:span text:style-name="T850"> </text:span><text:span text:style-name="Occur"><text:span text:style-name="T852">1</text:span></text:span><text:span text:style-name="T600">, </text:span><text:span text:style-name="T694">c</text:span><text:span text:style-name="T695">omptés 17 par la suite</text:span><text:span text:style-name="T606">. </text:span><text:span text:style-name="T696">7+10</text:span><text:span text:style-name="T629"> peut évoquer </text:span><text:span text:style-name="T696">la</text:span><text:span text:style-name="T629"> totalité de la création, en 7 jours et 10 paroles (</text:span><text:span text:style-name="Citation"><text:span text:style-name="T629">Dieu dit…</text:span></text:span><text:span text:style-name="T629">). </text:span><text:span text:style-name="T631">La valeur du m</text:span><text:span text:style-name="T600">ot </text:span><text:span text:style-name="T631">hébreu</text:span><text:span text:style-name="T600"> </text:span><text:span text:style-name="T618">טוֹב</text:span><text:span text:style-name="T617"> / </text:span><text:span text:style-name="T619">bon</text:span><text:span text:style-name="T631"> (Dieu vit que cela était </text:span><text:span text:style-name="T619">bon</text:span><text:span text:style-name="T631">) est 9+6+2 = 17.</text:span></text:p></text:note-body></text:note></text:span><text:span text:style-name="T2"> χάριτος </text:span><text:span text:style-name="Occur"><text:span text:style-name="T26">4</text:span></text:span><text:span text:style-name="T2"><text:note text:id="ftn32" text:note-class="footnote"><text:note-citation>32</text:note-citation><text:note-body><text:p text:style-name="P499"><text:span text:style-name="T865">Les</text:span> mots <text:span text:style-name="T2">χάρις</text:span> / grâce<text:span text:style-name="T844"> </text:span><text:span text:style-name="Occur"><text:span text:style-name="T844">4</text:span></text:span>, <text:span text:style-name="T2">χαρα</text:span> /joie<text:span text:style-name="T844"> </text:span><text:span text:style-name="Occur"><text:span text:style-name="T845">9</text:span></text:span> et <text:span text:style-name="T2">χαίρω</text:span> / se réjouir<text:span text:style-name="T844"> </text:span><text:span text:style-name="Occur"><text:span text:style-name="T845">9</text:span></text:span> n’ont pas été regroupés. <text:span text:style-name="T865">Sauf cas particulier, le regroupement de substantifs et de verbes semble peu pertinent.</text:span></text:p></text:note-body></text:note></text:span><text:span text:style-name="T2"> καὶ ἀληθείας </text:span><text:span text:style-name="Occur"><text:span text:style-name="T19">25+30</text:span></text:span><text:span text:style-name="T2">.</text:span></text:p>
      <text:p text:style-name="P464">Et le Verbe<text:span text:style-name="T2"> </text:span><text:span text:style-name="Occur"><text:span text:style-name="T25">40</text:span></text:span> s’est fait<text:span text:style-name="T2"> </text:span><text:span text:style-name="Occur"><text:span text:style-name="T25">51</text:span></text:span> chair<text:span text:style-name="T2"> </text:span><text:span text:style-name="Occur"><text:span text:style-name="T24">13</text:span></text:span>, il a habité<text:span text:style-name="T2"> </text:span><text:span text:style-name="Occur"><text:span text:style-name="T25">1</text:span></text:span> parmi<text:span text:style-name="T2"> </text:span><text:span text:style-name="Occur"><text:span text:style-name="T7">2</text:span></text:span><text:span text:style-name="Occur"><text:span text:style-name="T290">22 ?</text:span></text:span> nous<text:span text:style-name="T2"> </text:span><text:span text:style-name="Occur"><text:span text:style-name="T25">50</text:span></text:span><text:span text:style-name="Occur"><text:span text:style-name="T512">9</text:span></text:span><text:span text:style-name="Occur"><text:span text:style-name="T25">/51</text:span></text:span><text:span text:style-name="Occur"><text:span text:style-name="T518">0</text:span></text:span><text:span text:style-name="Occur"><text:span text:style-name="T512">+30</text:span></text:span>, et nous avons vu<text:span text:style-name="T2"> </text:span><text:span text:style-name="Occur"><text:span text:style-name="T25">6</text:span></text:span> sa gloire<text:span text:style-name="T2"> </text:span><text:span text:style-name="Occur"><text:span text:style-name="T25">19</text:span></text:span>, la gloire<text:span text:style-name="T2"> </text:span><text:span text:style-name="Occur"><text:span text:style-name="T25">19</text:span></text:span> qu’il tient de<text:span text:style-name="T2"> </text:span><text:span text:style-name="Occur"><text:span text:style-name="T25">35</text:span></text:span> son Père <text:span text:style-name="Occur"><text:span text:style-name="T863">136</text:span></text:span> comme<text:span text:style-name="T2"> </text:span><text:span text:style-name="Occur"><text:span text:style-name="T25">29/30</text:span></text:span> Fils unique<text:span text:style-name="T2"> </text:span><text:span text:style-name="Occur"><text:span text:style-name="T25">4</text:span></text:span>, plein<text:span text:style-name="T2"> </text:span><text:span text:style-name="Occur"><text:span text:style-name="T25">1+1</text:span></text:span><text:span text:style-name="Occur"><text:span text:style-name="T512">6</text:span></text:span> de grâce <text:span text:style-name="Occur"><text:span text:style-name="T864">4</text:span></text:span> et de vérité<text:span text:style-name="T2"> </text:span><text:span text:style-name="Occur"><text:span text:style-name="T19">25+30</text:span></text:span>.</text:p>
      <text:p text:style-name="Corps_20_de_20_texte_20_11"><text:soft-page-break/><text:span text:style-name="T575">15</text:span><text:span text:style-name="T2"> Ἰωάννης </text:span><text:span text:style-name="Occur"><text:span text:style-name="T27">23</text:span></text:span><text:span text:style-name="T2"> μαρτυρεῖ </text:span><text:span text:style-name="Occur"><text:span text:style-name="T27">33</text:span></text:span><text:span text:style-name="T2"> περὶ </text:span><text:span text:style-name="Occur"><text:span text:style-name="T27">67</text:span></text:span><text:span text:style-name="T2"> αὐτοῦ καὶ κέκραγεν </text:span><text:span text:style-name="Occur"><text:span text:style-name="T27">4+6</text:span></text:span><text:span text:style-name="T2"> λέγων </text:span><text:span text:style-name="Occur"><text:span text:style-name="T27">471/47</text:span></text:span><text:span text:style-name="Occur"><text:span text:style-name="T518">4</text:span></text:span><text:span text:style-name="T27"><text:note text:id="ftn33" text:note-class="footnote"><text:note-citation>33</text:note-citation><text:note-body><text:p text:style-name="P509"><text:span text:style-name="T1229">Il y a de</text:span><text:span text:style-name="T733">s</text:span><text:span text:style-name="T1229"> doutes sur le </text:span>verbe <text:span text:style-name="T662">λέγω</text:span><text:span text:style-name="T883"> </text:span><text:span text:style-name="Citation_20_BibleRef"><text:span text:style-name="T883">[16,18 ; 19,24...]</text:span></text:span><text:span text:style-name="T883">. Le « bon » nombre pourrait être 472 = 8x59 ?</text:span></text:p></text:note-body></text:note></text:span> <text:span text:style-name="T2">οὗτος ἦν ὃν εἶπον </text:span><text:span text:style-name="Occur"><text:span text:style-name="T27">471/47</text:span></text:span><text:span text:style-name="Occur"><text:span text:style-name="T518">4</text:span></text:span><text:span text:style-name="T27"> </text:span><text:span text:style-name="T2">ὁ ὀπίσω </text:span><text:span text:style-name="Occur"><text:span text:style-name="T28">7</text:span></text:span><text:span text:style-name="T2"> μου ἐρχόμενος </text:span><text:span text:style-name="Occur"><text:span text:style-name="T28">156</text:span></text:span><text:span text:style-name="T2"> ἔμπροσθέν </text:span><text:span text:style-name="Occur"><text:span text:style-name="T28">5</text:span></text:span><text:span text:style-name="T2"> μου γέγονεν </text:span><text:span text:style-name="Occur"><text:span text:style-name="T28">51</text:span></text:span><text:span text:style-name="T2">, ὅτι </text:span><text:span text:style-name="Occur"><text:span text:style-name="T28">270</text:span></text:span><text:span text:style-name="T28"><text:note text:id="ftn34" text:note-class="footnote"><text:note-citation>34</text:note-citation><text:note-body><text:p text:style-name="Footnote"><text:span text:style-name="T1175">L’examen du seul doute sur la conjonction </text:span><text:span text:style-name="T289">ὅτι</text:span><text:span text:style-name="T1175"> / parce que </text:span><text:span text:style-name="Citation_20_BibleRef"><text:span text:style-name="T1175">[3,38]</text:span></text:span> <text:span text:style-name="T1175">conduit à préférer 270 occurrences.</text:span></text:p></text:note-body></text:note></text:span><text:span text:style-name="T2"> πρῶτός </text:span><text:span text:style-name="Occur"><text:span text:style-name="T28">13</text:span></text:span><text:span text:style-name="T2"> μου ἦν.</text:span></text:p>
      <text:p text:style-name="Corps_20_de_20_texte_20_0">Jean<text:span text:style-name="T2"> </text:span><text:span text:style-name="Occur"><text:span text:style-name="T27">23</text:span></text:span> le Baptiste lui rend témoignage<text:span text:style-name="T2"> </text:span><text:span text:style-name="Occur"><text:span text:style-name="T27">33</text:span></text:span> en proclamant<text:span text:style-name="T2"> </text:span><text:span text:style-name="Occur"><text:span text:style-name="T27">4+6</text:span></text:span> : « C’est de lui que j’ai dit<text:span text:style-name="T2"> </text:span><text:span text:style-name="Occur"><text:span text:style-name="T27">471/47</text:span></text:span><text:span text:style-name="Occur"><text:span text:style-name="T518">4</text:span></text:span> : Celui qui vient<text:span text:style-name="T2"> </text:span><text:span text:style-name="Occur"><text:span text:style-name="T28">156</text:span></text:span> derrière<text:span text:style-name="T2"> </text:span><text:span text:style-name="Occur"><text:span text:style-name="T28">7</text:span></text:span> moi est passé<text:span text:style-name="T2"> </text:span><text:span text:style-name="Occur"><text:span text:style-name="T28">51</text:span></text:span> devant<text:span text:style-name="T2"> </text:span><text:span text:style-name="Occur"><text:span text:style-name="T28">5</text:span></text:span> moi, car<text:span text:style-name="T2"> </text:span><text:span text:style-name="Occur"><text:span text:style-name="T28">270</text:span></text:span> avant <text:span text:style-name="Occur"><text:span text:style-name="T866">13</text:span></text:span><text:span text:style-name="T866"><text:note text:id="ftn35" text:note-class="footnote"><text:note-citation>35</text:note-citation><text:note-body><text:p text:style-name="P531"><text:span text:style-name="T1012">En hébreu, 13 = 1+8+4 est la valeur du</text:span> mot <text:span text:style-name="T935">אֶחָד</text:span> / U<text:span text:style-name="T1012">N.</text:span></text:p></text:note-body></text:note></text:span> moi il était. »</text:p>
      <text:p text:style-name="P944"><text:span text:style-name="T575">16</text:span><text:span text:style-name="T2"> ὅτι </text:span><text:span text:style-name="Occur"><text:span text:style-name="T28">270</text:span></text:span><text:span text:style-name="T2"> ἐκ τοῦ πληρώματος </text:span><text:span text:style-name="Occur"><text:span text:style-name="T25">1</text:span></text:span><text:span text:style-name="Occur"><text:span text:style-name="T512">+16</text:span></text:span><text:span text:style-name="T2"> αὐτοῦ ἡμεῖς πάντες </text:span><text:span text:style-name="Occur"><text:span text:style-name="T536">63/64+1</text:span></text:span><text:span text:style-name="T2"> ἐλάβομεν </text:span><text:span text:style-name="Occur"><text:span text:style-name="T22">45</text:span></text:span><text:span text:style-name="T2"> καὶ χάριν </text:span><text:span text:style-name="Occur"><text:span text:style-name="T25">4</text:span></text:span><text:span text:style-name="T2"> ἀντὶ </text:span><text:span text:style-name="Occur"><text:span text:style-name="T565">1</text:span></text:span><text:span text:style-name="T2"> χάριτος </text:span><text:span text:style-name="Occur"><text:span text:style-name="T25">4</text:span></text:span></text:p>
      <text:p text:style-name="P945">Tous <text:span text:style-name="Occur"><text:span text:style-name="T1449">63/64+1</text:span></text:span> nous avons eu part à sa plénitude<text:span text:style-name="T2"> </text:span><text:span text:style-name="Occur"><text:span text:style-name="T25">1</text:span></text:span><text:span text:style-name="Occur"><text:span text:style-name="T512">+16</text:span></text:span>, nous avons reçu<text:span text:style-name="T2"> </text:span><text:span text:style-name="Occur"><text:span text:style-name="T22">45</text:span></text:span> grâce<text:span text:style-name="T2"> </text:span><text:span text:style-name="Occur"><text:span text:style-name="T25">4</text:span></text:span> après<text:span text:style-name="T2"> </text:span><text:span text:style-name="Occur"><text:span text:style-name="T565">1</text:span></text:span> grâce<text:span text:style-name="T2"> </text:span><text:span text:style-name="Occur"><text:span text:style-name="T25">4</text:span></text:span> ;</text:p>
      <text:p text:style-name="P393"><text:span text:style-name="T574">17</text:span> ὅτι <text:span text:style-name="Occur"><text:span text:style-name="T866">270</text:span></text:span> ὁ νόμος <text:span text:style-name="Occur"><text:span text:style-name="T875">14</text:span></text:span> διὰ <text:span text:style-name="Occur"><text:span text:style-name="T875">59</text:span></text:span> Μωϋσέως <text:span text:style-name="Occur"><text:span text:style-name="T875">12</text:span></text:span> ἐδόθη <text:span text:style-name="Occur"><text:span text:style-name="T1442">75</text:span></text:span>, ἡ χάρις <text:span text:style-name="Occur"><text:span text:style-name="T863">4</text:span></text:span> καὶ ἡ ἀλήθεια <text:span text:style-name="Occur"><text:span text:style-name="T875">25+30</text:span></text:span> διὰ Ἰησοῦ <text:span text:style-name="Occur"><text:span text:style-name="T875">237/241</text:span></text:span><text:span text:style-name="T875"><text:note text:id="ftn36" text:note-class="footnote"><text:note-citation>36</text:note-citation><text:note-body><text:p text:style-name="P508"><text:span text:style-name="T876">Voir plus loin quatre versets douteux sur le mot Jésus </text:span><text:span text:style-name="Citation_20_BibleRef">[4,1 ; 5,17 ; 20,21 ; 21,17]</text:span><text:span text:style-name="T876">. Si l’on suit le choix de la traduction liturgique pour ces versets, le « bon » nombre </text:span><text:span text:style-name="T720">s</text:span><text:span text:style-name="T746">erait</text:span><text:span text:style-name="T876"> 240 = 10x24.<text:line-break/></text:span><text:span text:style-name="T720">E</text:span><text:span text:style-name="T876">n gematrie grecque, </text:span><text:span text:style-name="T30">Ἰησοῦς</text:span><text:span text:style-name="T876"> vaut 10+8+200+70+400+200 = 888 = 24x37 </text:span><text:span text:style-name="Citation_20_BibleRef"><text:span text:style-name="T876">[sur 37, voir 3,16]</text:span></text:span><text:span text:style-name="T876">.<text:line-break/>et Χριστός </text:span><text:span text:style-name="T720">v</text:span><text:span text:style-name="T760">aut</text:span><text:span text:style-name="T876"> 600+100+10+200+300+70+200 = 1480 = 40x37.<text:line-break/>Jésus </text:span><text:span text:style-name="OccurNotes"><text:span text:style-name="T876">240 ?</text:span></text:span><text:span text:style-name="T876"> Christ </text:span><text:span text:style-name="OccurNotes"><text:span text:style-name="T876">19</text:span></text:span><text:span text:style-name="T876"> mènerait au nombre 240+19 = 259 = 7x37.</text:span></text:p></text:note-body></text:note></text:span> Χριστοῦ <text:span text:style-name="Occur"><text:span text:style-name="T875">19</text:span></text:span> ἐγένετο <text:span text:style-name="Occur"><text:span text:style-name="T875">51</text:span></text:span>.</text:p>
      <text:p text:style-name="P492">car<text:span text:style-name="T2"> </text:span><text:span text:style-name="Occur"><text:span text:style-name="T28">270</text:span></text:span> la Loi <text:span text:style-name="Occur"><text:span text:style-name="T875">14</text:span></text:span> fut donnée<text:span text:style-name="T2"> </text:span><text:span text:style-name="Occur"><text:span text:style-name="T22">75</text:span></text:span> par<text:span text:style-name="T2"> </text:span><text:span text:style-name="Occur"><text:span text:style-name="T29">59</text:span></text:span> Moïse<text:span text:style-name="T2"> </text:span><text:span text:style-name="Occur"><text:span text:style-name="T29">12</text:span></text:span>, la grâce<text:span text:style-name="T2"> </text:span><text:span text:style-name="Occur"><text:span text:style-name="T25">4</text:span></text:span> et la vérité<text:span text:style-name="T2"> </text:span><text:span text:style-name="Occur"><text:span text:style-name="T29">25+30</text:span></text:span> sont venues<text:span text:style-name="T2"> </text:span><text:span text:style-name="Occur"><text:span text:style-name="T29">51</text:span></text:span> par Jésus<text:span text:style-name="T2"> </text:span><text:span text:style-name="Occur"><text:span text:style-name="T29">2</text:span></text:span><text:span text:style-name="Occur"><text:span text:style-name="T560">40 ?</text:span></text:span> Christ<text:span text:style-name="T2"> </text:span><text:span text:style-name="Occur"><text:span text:style-name="T29">19</text:span></text:span>.</text:p>
      <text:p text:style-name="P471"><text:span text:style-name="T575">18</text:span><text:span text:style-name="T2"> Θεὸν </text:span><text:span text:style-name="Occur"><text:span text:style-name="T10">83 ?</text:span></text:span><text:span text:style-name="T2"> οὐδεὶς ἑώρακεν </text:span><text:span text:style-name="Occur"><text:span text:style-name="T31">82/</text:span></text:span><text:span text:style-name="Occur"><text:span text:style-name="T530">83</text:span></text:span><text:span text:style-name="T529"><text:note text:id="ftn37" text:note-class="footnote"><text:note-citation>37</text:note-citation><text:note-body><text:p text:style-name="P604"><text:span text:style-name="T1436">Certains manuscrits remplacent une fois le verbe </text:span><text:span text:style-name="T1407">ἀκούω</text:span><text:span text:style-name="T1436"> / </text:span><text:span text:style-name="T754">e</text:span><text:span text:style-name="T755">ntendre</text:span><text:span text:style-name="T1436"> par le verbe </text:span><text:span text:style-name="T1406">ὁράω</text:span><text:span text:style-name="T1410"> / </text:span><text:span text:style-name="T1436">voir </text:span><text:span text:style-name="Citation_20_BibleRef"><text:span text:style-name="T1436">[8,38]</text:span></text:span><text:span text:style-name="T1436">. </text:span><text:span text:style-name="T754">Le choix fait ici, comme celui de la </text:span><text:span text:style-name="T1436">version BGT (NA 27) et de la traduction liturgique, est <text:s/></text:span><text:span text:style-name="T1407">ὁράω</text:span><text:span text:style-name="T1412"> / </text:span><text:span text:style-name="T1436">voir </text:span><text:span text:style-name="OccurNotes"><text:span text:style-name="T1436">82</text:span></text:span><text:span text:style-name="T1436">.</text:span></text:p></text:note-body></text:note></text:span><text:span text:style-name="T2"> πώποτε </text:span><text:span text:style-name="Occur"><text:span text:style-name="T31">4</text:span></text:span><text:span text:style-name="T2"> μονογενὴς </text:span><text:span text:style-name="Occur"><text:span text:style-name="T25">4</text:span></text:span><text:span text:style-name="T2"> θεὸς </text:span><text:span text:style-name="T4">ὁ ὢν </text:span><text:span text:style-name="Occur"><text:span text:style-name="T32">6</text:span></text:span><text:note text:id="ftn38" text:note-class="footnote"><text:note-citation>38</text:note-citation><text:note-body><text:p text:style-name="Footnote"><text:span text:style-name="T2">ὁ ὢν</text:span><text:span text:style-name="T600"> / le étant </text:span><text:span text:style-name="T641">fait partie de la révélation de Dieu à Moïse au buisson ardent </text:span><text:span text:style-name="Citation_20_BibleRef"><text:span text:style-name="T642">[Ex 3,14]</text:span></text:span><text:span text:style-name="T642">. </text:span><text:span text:style-name="T643">Mais 2 </text:span><text:span text:style-name="Citation_20_BibleRef"><text:span text:style-name="T643">[12,17 ; 18,37]</text:span></text:span><text:span text:style-name="T643"> des 6 </text:span><text:span text:style-name="Citation_20_BibleRef"><text:span text:style-name="T643">[1,18 ; 3,31 ; 6,46 ; </text:span></text:span><text:span text:style-name="Citation_20_BibleRef"><text:span text:style-name="T644">8,47</text:span></text:span><text:span text:style-name="Citation_20_BibleRef"><text:span text:style-name="T643">]</text:span></text:span><text:span text:style-name="T643"> occurrences ne font pas référence à Jésus.</text:span></text:p></text:note-body></text:note> <text:span text:style-name="T2">εἰς</text:span><text:span text:style-name="T239"> </text:span><text:span text:style-name="Occur"><text:span text:style-name="T344">182/183</text:span></text:span><text:span text:style-name="T2"> τὸν κόλπον </text:span><text:span text:style-name="Occur"><text:span text:style-name="T32">2</text:span></text:span><text:span text:style-name="T2"> τοῦ πατρὸς </text:span><text:span text:style-name="Occur"><text:span text:style-name="T32">136</text:span></text:span><text:span text:style-name="T2"> ἐκεῖνος </text:span><text:span text:style-name="Occur"><text:span text:style-name="T17">70+5</text:span></text:span><text:span text:style-name="T2"> ἐξηγήσατο </text:span><text:span text:style-name="Occur"><text:span text:style-name="T32">1</text:span></text:span><text:span text:style-name="T2">.</text:span></text:p>
      <text:p text:style-name="P472">Dieu<text:span text:style-name="T2"> </text:span><text:span text:style-name="Occur"><text:span text:style-name="T10">83 ?</text:span></text:span>, personne ne l’a jamais <text:span text:style-name="Occur"><text:span text:style-name="T878">4</text:span></text:span> vu<text:span text:style-name="T2"> </text:span><text:span text:style-name="Occur"><text:span text:style-name="T31">82</text:span></text:span> ; le Fils unique<text:span text:style-name="T2"> </text:span><text:span text:style-name="Occur"><text:span text:style-name="T25">4</text:span></text:span>, lui qui est Dieu, lui qui est dans<text:span text:style-name="T239"> </text:span><text:span text:style-name="Occur"><text:span text:style-name="T344">182/183</text:span></text:span> le sein <text:span text:style-name="Occur"><text:span text:style-name="T879">2</text:span></text:span> du Père <text:span text:style-name="Occur"><text:span text:style-name="T879">136</text:span></text:span>, c’est lui<text:span text:style-name="T2"> </text:span><text:span text:style-name="Occur"><text:span text:style-name="T17">70+5</text:span></text:span> qui l’a fait connaître<text:span text:style-name="T2"> </text:span><text:span text:style-name="Occur"><text:span text:style-name="T32">1</text:span></text:span>.</text:p>
      <text:p text:style-name="P628"><text:soft-page-break/>Le témoignage de Jean</text:p>
      <text:p text:style-name="P908"><text:span text:style-name="T575">19</text:span><text:span text:style-name="T2"> Καὶ αὕτη ἐστὶν ἡ μαρτυρία </text:span><text:span text:style-name="Occur"><text:span text:style-name="T33">14</text:span></text:span><text:span text:style-name="T2"> τοῦ Ἰωάννου </text:span><text:span text:style-name="Occur"><text:span text:style-name="T33">23</text:span></text:span><text:span text:style-name="T2">, ὅτε </text:span><text:span text:style-name="Occur"><text:span text:style-name="T33">21</text:span></text:span><text:span text:style-name="T2"> ἀπέστειλαν </text:span><text:span text:style-name="Occur"><text:span text:style-name="T34">28</text:span></text:span><text:span text:style-name="T2"> </text:span><text:span text:style-name="Crochet"><text:span text:style-name="T2">[πρὸς </text:span></text:span><text:span text:style-name="Occur"><text:span text:style-name="T510">100</text:span></text:span><text:span text:style-name="Occur"><text:span text:style-name="T7">/101</text:span></text:span><text:span text:style-name="Crochet"><text:span text:style-name="T2"> αὐτὸν]</text:span></text:span><text:span text:style-name="T33"><text:note text:id="ftn39" text:note-class="footnote"><text:note-citation>39</text:note-citation><text:note-body><text:p text:style-name="P566"><text:span text:style-name="T1186">Verset absent de Bèze. Vaticanus ajoute la préposit</text:span>ion <text:span text:style-name="T2">πρὸς</text:span>, <text:span text:style-name="T726">c</text:span><text:span text:style-name="T727">ontrairement à</text:span><text:span text:style-name="T1186"> Sinaïticus et Alexandrinus.</text:span></text:p></text:note-body></text:note></text:span><text:span text:style-name="T2"> οἱ Ἰουδαῖοι </text:span><text:span text:style-name="Occur"><text:span text:style-name="T33">71</text:span></text:span><text:span text:style-name="T2"> ἐξ Ἱεροσολύμων </text:span><text:span text:style-name="Occur"><text:span text:style-name="T34">12</text:span></text:span><text:span text:style-name="T34"><text:note text:id="ftn40" text:note-class="footnote"><text:note-citation>40</text:note-citation><text:note-body><text:p text:style-name="P545"><text:span text:style-name="T1036">Les</text:span> juifs<text:span text:style-name="T2"> </text:span><text:span text:style-name="OccurNotes"><text:span text:style-name="T2">71</text:span></text:span> de Jérusalem<text:span text:style-name="T2"> </text:span><text:span text:style-name="OccurNotes"><text:span text:style-name="T2">12</text:span></text:span> se prendraient-ils pour Dieu<text:span text:style-name="T2"> </text:span><text:span text:style-name="OccurNotes"><text:span text:style-name="T2">83 = 71+12</text:span></text:span> ? Les prêtres<text:span text:style-name="T2"> </text:span><text:span text:style-name="OccurNotes"><text:span text:style-name="T2">1</text:span></text:span> et lévites<text:span text:style-name="T2"> </text:span><text:span text:style-name="OccurNotes"><text:span text:style-name="T2">1</text:span></text:span> qu’ils envoient semblent le confirmer avec le nombre 1.</text:p></text:note-body></text:note></text:span> <text:span text:style-name="T2">ἱερεῖς </text:span><text:span text:style-name="Occur"><text:span text:style-name="T34">1</text:span></text:span><text:span text:style-name="T2"> καὶ Λευίτας </text:span><text:span text:style-name="Occur"><text:span text:style-name="T34">1</text:span></text:span><text:span text:style-name="T2"> ἵνα </text:span><text:span text:style-name="Occur"><text:span text:style-name="T34">144</text:span></text:span><text:span text:style-name="T2"> ἐρωτήσωσιν </text:span><text:span text:style-name="Occur"><text:span text:style-name="T34">27+2</text:span></text:span><text:span text:style-name="T2"><text:note text:id="ftn41" text:note-class="footnote"><text:note-citation>41</text:note-citation><text:note-body><text:p text:style-name="Footnote"><text:span text:style-name="T2">Ἐρωτάω </text:span><text:span text:style-name="OccurNotes"><text:span text:style-name="T2">27</text:span></text:span><text:span text:style-name="T662"> </text:span><text:span text:style-name="T600">et</text:span><text:span text:style-name="T662"> </text:span><text:span text:style-name="T2">ἐπερωτάω </text:span><text:span text:style-name="OccurNotes"><text:span text:style-name="T2">2</text:span></text:span>.</text:p></text:note-body></text:note></text:span><text:span text:style-name="T2"> αὐτόν σὺ </text:span><text:span text:style-name="Occur"><text:span text:style-name="T137">407+5</text:span></text:span><text:span text:style-name="T137"><text:note text:id="ftn42" text:note-class="footnote"><text:note-citation>42</text:note-citation><text:note-body><text:p text:style-name="Footnote"><text:span text:style-name="T662">Σύ / tu</text:span><text:span text:style-name="T2"> </text:span><text:span text:style-name="OccurNotes"><text:span text:style-name="T2">407</text:span></text:span><text:span text:style-name="T662"> et</text:span> <text:span text:style-name="T662">σός / ton</text:span><text:span text:style-name="T2"> </text:span><text:span text:style-name="OccurNotes"><text:span text:style-name="T2">5</text:span></text:span>.</text:p></text:note-body></text:note></text:span><text:span text:style-name="T2"> τίς </text:span><text:span text:style-name="Occur"><text:span text:style-name="T34">133/135</text:span></text:span><text:span text:style-name="T34"><text:note text:id="ftn43" text:note-class="footnote"><text:note-citation>43</text:note-citation><text:note-body><text:p text:style-name="P564"><text:span text:style-name="T1183">Il y a doute </text:span><text:span text:style-name="T724">sur</text:span><text:span text:style-name="T1183"> deux occurrences d</text:span><text:span text:style-name="T724">e</text:span><text:span text:style-name="T1183"> </text:span><text:span text:style-name="T296">τίς / </text:span><text:span text:style-name="T300">qui ou quoi</text:span><text:span text:style-name="T1183"> </text:span><text:span text:style-name="Citation_20_BibleRef"><text:span text:style-name="T1183">[6,7 ; 21,23]</text:span></text:span><text:span text:style-name="T1183">. </text:span><text:span text:style-name="T724">C</text:span><text:span text:style-name="T725">e pronom</text:span><text:span text:style-name="T1183"> pourrait être important (rapport avec la manne). </text:span><text:span text:style-name="T724">I</text:span><text:span text:style-name="T725">l est difficile de choisir. 134 = 51+83 renverrait à Seigneur</text:span><text:span text:style-name="T771"> </text:span><text:span text:style-name="OccurNotes"><text:span text:style-name="T297">51</text:span></text:span><text:span text:style-name="T725"> Dieu</text:span><text:span text:style-name="T767"> </text:span><text:span text:style-name="OccurNotes"><text:span text:style-name="T298">83</text:span></text:span><text:span text:style-name="T725">.</text:span></text:p></text:note-body></text:note></text:span><text:span text:style-name="T2"> εἶ;</text:span></text:p>
      <text:p text:style-name="Corps_20_de_20_texte_20_0">Voici le témoignage<text:span text:style-name="T2"> </text:span><text:span text:style-name="Occur"><text:span text:style-name="T33">14</text:span></text:span> de Jean<text:span text:style-name="T2"> </text:span><text:span text:style-name="Occur"><text:span text:style-name="T33">23</text:span></text:span>, quand<text:span text:style-name="T2"> </text:span><text:span text:style-name="Occur"><text:span text:style-name="T33">21</text:span></text:span> les Juifs<text:span text:style-name="T2"> </text:span><text:span text:style-name="Occur"><text:span text:style-name="T33">71</text:span></text:span> lui envoyèrent<text:span text:style-name="T2"> </text:span><text:span text:style-name="Occur"><text:span text:style-name="T34">28</text:span></text:span> de Jérusalem <text:span text:style-name="Occur"><text:span text:style-name="T881">12</text:span></text:span> des prêtres<text:span text:style-name="T2"> </text:span><text:span text:style-name="Occur"><text:span text:style-name="T34">1</text:span></text:span> et des lévites<text:span text:style-name="T2"> </text:span><text:span text:style-name="Occur"><text:span text:style-name="T34">1</text:span></text:span> pour <text:span text:style-name="Occur"><text:span text:style-name="T881">144</text:span></text:span> lui demander <text:span text:style-name="Occur"><text:span text:style-name="T881">27+2</text:span></text:span> : « Qui<text:span text:style-name="T2"> </text:span><text:span text:style-name="Occur"><text:span text:style-name="T34">133/135</text:span></text:span> es-tu ? »</text:p>
      <text:p text:style-name="P6"><text:span text:style-name="T574">20</text:span> καὶ ὡμολόγησεν <text:span text:style-name="Occur"><text:span text:style-name="T878">4</text:span></text:span> καὶ οὐκ ἠρνήσατο <text:span text:style-name="Occur"><text:span text:style-name="T878">4</text:span></text:span>, καὶ ὡμολόγησεν <text:span text:style-name="Occur"><text:span text:style-name="T878">4</text:span></text:span> ὅτι ἐγὼ οὐκ εἰμὶ ὁ χριστός <text:span text:style-name="Occur"><text:span text:style-name="T882">19</text:span></text:span>.</text:p>
      <text:p text:style-name="Corps_20_de_20_texte_20_0">Il ne refusa pas de répondre <text:span text:style-name="Occur"><text:span text:style-name="T878">4</text:span></text:span>, il déclara ouvertement <text:span text:style-name="Occur"><text:span text:style-name="T878">4</text:span></text:span> : « Je ne suis pas le Christ<text:span text:style-name="T2"> </text:span><text:span text:style-name="Occur"><text:span text:style-name="T35">19</text:span></text:span>. »</text:p>
      <text:p text:style-name="P7"><text:span text:style-name="T574">21</text:span> καὶ ἠρώτησαν <text:span text:style-name="Occur"><text:span text:style-name="T881">27+2</text:span></text:span> αὐτόν τί οὖν <text:span text:style-name="Occur"><text:span text:style-name="T882">195/199</text:span></text:span>; σὺ Ἠλίας <text:span text:style-name="Occur"><text:span text:style-name="T882">2</text:span></text:span> εἶ; καὶ λέγει οὐκ εἰμί ὁ προφήτης <text:span text:style-name="Occur"><text:span text:style-name="T880">14</text:span></text:span> εἶ σύ; καὶ ἀπεκρίθη <text:span text:style-name="Occur"><text:span text:style-name="T882">78</text:span></text:span> οὔ <text:span text:style-name="Occur"><text:span text:style-name="T882">282</text:span></text:span>.</text:p>
      <text:p text:style-name="Corps_20_de_20_texte_20_0">Ils lui demandèrent <text:span text:style-name="Occur"><text:span text:style-name="T881">27+2</text:span></text:span> : « Alors<text:span text:style-name="T2"> </text:span><text:span text:style-name="Occur"><text:span text:style-name="T35">195/199</text:span></text:span> qu’en est-il ? Es-tu le prophète Élie <text:span text:style-name="Occur"><text:span text:style-name="T882">2</text:span></text:span> ? » Il répondit : « Je ne le suis pas. – Es-tu le Prophète<text:span text:style-name="T2"> </text:span><text:span text:style-name="Occur"><text:span text:style-name="T33">14</text:span></text:span> annoncé ? » Il répondit<text:span text:style-name="T2"> </text:span><text:span text:style-name="Occur"><text:span text:style-name="T35">78</text:span></text:span> : « Non<text:span text:style-name="T2"> </text:span><text:span text:style-name="Occur"><text:span text:style-name="T35">282</text:span></text:span>. »</text:p>
      <text:p text:style-name="P491"><text:span text:style-name="T575">22</text:span><text:span text:style-name="T2"> εἶπαν οὖν αὐτῷ τίς εἶ; ἵνα ἀπόκρισιν </text:span><text:span text:style-name="Occur"><text:span text:style-name="T36">78</text:span></text:span><text:span text:style-name="T2"> δῶμεν </text:span><text:span text:style-name="Occur"><text:span text:style-name="T22">75</text:span></text:span><text:span text:style-name="T36"> </text:span><text:span text:style-name="T2">τοῖς πέμψασιν </text:span><text:span text:style-name="Occur"><text:span text:style-name="T36">32</text:span></text:span><text:span text:style-name="T2"> ἡμᾶς τί λέγεις περὶ </text:span><text:span text:style-name="Occur"><text:span text:style-name="T36">67</text:span></text:span><text:span text:style-name="T2"> σεαυτοῦ;</text:span></text:p>
      <text:p text:style-name="P492">Alors ils lui dirent : « Qui es-tu ? Il faut que nous donnions<text:span text:style-name="T2"> </text:span><text:span text:style-name="Occur"><text:span text:style-name="T22">75</text:span></text:span> une réponse<text:span text:style-name="T2"> </text:span><text:span text:style-name="Occur"><text:span text:style-name="T36">78</text:span></text:span> à ceux qui nous ont envoyés<text:span text:style-name="T2"> </text:span><text:span text:style-name="Occur"><text:span text:style-name="T36">32</text:span></text:span>. Que dis-tu sur<text:span text:style-name="T2"> </text:span><text:span text:style-name="Occur"><text:span text:style-name="T36">67</text:span></text:span> toi-même ? »</text:p>
      <text:p text:style-name="P463"><text:span text:style-name="T575">23</text:span><text:span text:style-name="T2"> ἔφη </text:span><text:span text:style-name="Occur"><text:span text:style-name="T36">3</text:span></text:span><text:span text:style-name="T2"> ἐγὼ φωνὴ </text:span><text:span text:style-name="Occur"><text:span text:style-name="T36">15</text:span></text:span><text:span text:style-name="T2"> βοῶντος </text:span><text:span text:style-name="Occur"><text:span text:style-name="T36">1</text:span></text:span><text:span text:style-name="T2"> ἐν </text:span><text:span text:style-name="Occur"><text:span text:style-name="T7">2</text:span></text:span><text:span text:style-name="Occur"><text:span text:style-name="T290">22 ?</text:span></text:span><text:span text:style-name="T2"> τῇ ἐρήμῳ </text:span><text:span text:style-name="Occur"><text:span text:style-name="T36">5</text:span></text:span><text:span text:style-name="T36"> </text:span><text:span text:style-name="T2">εὐθύνατε </text:span><text:span text:style-name="Occur"><text:span text:style-name="T36">1</text:span></text:span><text:span text:style-name="T2"> τὴν ὁδὸν </text:span><text:span text:style-name="Occur"><text:span text:style-name="T37">4</text:span></text:span><text:span text:style-name="T2"> κυρίου </text:span><text:span text:style-name="Occur"><text:span text:style-name="T37">51</text:span></text:span><text:span text:style-name="T37"><text:note text:id="ftn44" text:note-class="footnote"><text:note-citation>44</text:note-citation><text:note-body><text:p text:style-name="P522"><text:span text:style-name="T974">Pour le mot </text:span><text:span text:style-name="T107">κύριος</text:span><text:span text:style-name="T974">, il y a un léger doute entre 51 (= 3x17) selon BGT et 52 (= 2x26)</text:span> <text:span text:style-name="Citation_20_BibleRef"><text:span text:style-name="T974">[voir 4,1]</text:span></text:span><text:span text:style-name="T974">.</text:span></text:p></text:note-body></text:note></text:span><text:span text:style-name="T2">, καθὼς </text:span><text:span text:style-name="Occur"><text:span text:style-name="T37">31</text:span></text:span><text:span text:style-name="T2"> εἶπεν Ἠσαΐας </text:span><text:span text:style-name="Occur"><text:span text:style-name="T37">4</text:span></text:span><text:span text:style-name="T2"> ὁ προφήτης </text:span><text:span text:style-name="Occur"><text:span text:style-name="T33">14</text:span></text:span><text:span text:style-name="T2">.</text:span></text:p>
      <text:p text:style-name="P464">Il répondit<text:span text:style-name="T2"> </text:span><text:span text:style-name="Occur"><text:span text:style-name="T36">3</text:span></text:span> : « Je suis<text:note text:id="ftn45" text:note-class="footnote"><text:note-citation>45</text:note-citation><text:note-body><text:p text:style-name="Footnote"><text:span text:style-name="T1011">Contrairement à ce que laisse penser la tra</text:span>duction, Jean<text:span text:style-name="T2"> </text:span><text:span text:style-name="OccurNotes"><text:span text:style-name="T2">23</text:span></text:span>-Baptiste ne dit pas JE SUIS<text:span text:style-name="T2"> </text:span><text:span text:style-name="OccurNotes"><text:span text:style-name="T2">24</text:span></text:span>.</text:p></text:note-body></text:note> la voix<text:span text:style-name="T2"> </text:span><text:span text:style-name="Occur"><text:span text:style-name="T36">15</text:span></text:span> de celui qui crie<text:span text:style-name="T2"> </text:span><text:span text:style-name="Occur"><text:span text:style-name="T36">1</text:span></text:span> dans<text:span text:style-name="T2"> </text:span><text:span text:style-name="Occur"><text:span text:style-name="T7">2</text:span></text:span><text:span text:style-name="Occur"><text:span text:style-name="T290">22 ?</text:span></text:span> le désert<text:span text:style-name="T2"> </text:span><text:span text:style-name="Occur"><text:span text:style-name="T36">5</text:span></text:span> : Redressez<text:span text:style-name="T2"> </text:span><text:span text:style-name="Occur"><text:span text:style-name="T36">1</text:span></text:span> le chemin<text:span text:style-name="T2"> </text:span><text:span text:style-name="Occur"><text:span text:style-name="T37">4</text:span></text:span> du Seigneu<text:span text:style-name="T884">r </text:span><text:span text:style-name="Occur"><text:span text:style-name="T37">51</text:span></text:span>, comme <text:span text:style-name="Occur"><text:span text:style-name="T884">31</text:span></text:span> a dit le prophète<text:span text:style-name="T2"> </text:span><text:span text:style-name="Occur"><text:span text:style-name="T33">14</text:span></text:span> Isaïe<text:span text:style-name="T2"> </text:span><text:span text:style-name="Occur"><text:span text:style-name="T37">4</text:span></text:span>. »</text:p>
      <text:p text:style-name="P3"><text:span text:style-name="T574">24</text:span> Καὶ ἀπεσταλμένοι <text:span text:style-name="Occur"><text:span text:style-name="T884">28</text:span></text:span> ἦσαν ἐκ τῶν Φαρισαίων <text:span text:style-name="Occur"><text:span text:style-name="T884">19</text:span></text:span>.</text:p>
      <text:p text:style-name="Corps_20_de_20_texte_20_0">Or, ils avaient été envoyés<text:span text:style-name="T2"> </text:span><text:span text:style-name="Occur"><text:span text:style-name="T37">28</text:span></text:span> de la part des pharisiens<text:span text:style-name="T2"> </text:span><text:span text:style-name="Occur"><text:span text:style-name="T37">19</text:span></text:span>.</text:p>
      <text:p text:style-name="P268"><text:soft-page-break/><text:span text:style-name="T574">25</text:span> καὶ ἠρώτησαν <text:span text:style-name="Occur"><text:span text:style-name="T881">27+2</text:span></text:span> αὐτὸν καὶ εἶπαν αὐτῷ τί οὖν βαπτίζεις <text:span text:style-name="Occur"><text:span text:style-name="T884">13</text:span></text:span> εἰ <text:span text:style-name="Occur"><text:span text:style-name="T1291">48</text:span></text:span><text:span text:style-name="T1291"><text:note text:id="ftn46" text:note-class="footnote"><text:note-citation>46</text:note-citation><text:note-body><text:p text:style-name="P583">Pour la conjonction <text:span text:style-name="T2">εἰ / si, il y a une occurrence douteuse </text:span><text:span text:style-name="T523">non retenue</text:span><text:span text:style-name="T2"> </text:span><text:span text:style-name="Citation_20_BibleRef"><text:span text:style-name="T2">[13,32]</text:span></text:span><text:span text:style-name="T2">.</text:span></text:p></text:note-body></text:note></text:span> σὺ οὐκ εἶ ὁ χριστὸς <text:span text:style-name="Occur"><text:span text:style-name="T884">19</text:span></text:span> οὐδὲ Ἠλίας <text:span text:style-name="Occur"><text:span text:style-name="T882">2</text:span></text:span> οὐδὲ ὁ προφήτης <text:span text:style-name="Occur"><text:span text:style-name="T880">14</text:span></text:span>;</text:p>
      <text:p text:style-name="P818">Ils lui posèrent encore cette question <text:span text:style-name="Occur"><text:span text:style-name="T881">27+2</text:span></text:span> : « Pourquoi donc baptises-tu<text:span text:style-name="T2"> </text:span><text:span text:style-name="Occur"><text:span text:style-name="T37">13</text:span></text:span>, si<text:span text:style-name="T2"> </text:span><text:span text:style-name="Occur"><text:span text:style-name="T401">48</text:span></text:span> tu n’es ni le Christ<text:span text:style-name="T2"> </text:span><text:span text:style-name="Occur"><text:span text:style-name="T37">19</text:span></text:span>, ni Élie <text:span text:style-name="Occur"><text:span text:style-name="T882">2</text:span></text:span>, ni le Prophète<text:span text:style-name="T2"> </text:span><text:span text:style-name="Occur"><text:span text:style-name="T33">14</text:span></text:span> ? »</text:p>
      <text:p text:style-name="P463"><text:span text:style-name="T575">26</text:span><text:span text:style-name="T2"> ἀπεκρίθη </text:span><text:span text:style-name="Occur"><text:span text:style-name="T38">78</text:span></text:span><text:span text:style-name="T2"> αὐτοῖς ὁ Ἰωάννης </text:span><text:span text:style-name="Occur"><text:span text:style-name="T27">23</text:span></text:span><text:span text:style-name="T2"> λέγων ἐγὼ βαπτίζω </text:span><text:span text:style-name="Occur"><text:span text:style-name="T37">13</text:span></text:span><text:span text:style-name="T2"> ἐν </text:span><text:span text:style-name="Occur"><text:span text:style-name="T7">2</text:span></text:span><text:span text:style-name="Occur"><text:span text:style-name="T290">22 ?</text:span></text:span><text:span text:style-name="T2"> ὕδατι </text:span><text:span text:style-name="Occur"><text:span text:style-name="T38">21</text:span></text:span><text:span text:style-name="T38"> </text:span><text:span text:style-name="T2">μέσος </text:span><text:span text:style-name="Occur"><text:span text:style-name="T38">4</text:span></text:span><text:span text:style-name="T2"> ὑμῶν ἕστηκεν </text:span><text:span text:style-name="Occur"><text:span text:style-name="T38">19</text:span></text:span><text:span text:style-name="T2"> ὃν ὑμεῖς οὐκ οἴδατε </text:span><text:span text:style-name="Occur"><text:span text:style-name="T38">84</text:span></text:span><text:span text:style-name="T2">,</text:span></text:p>
      <text:p text:style-name="P464">Jean<text:span text:style-name="T2"> </text:span><text:span text:style-name="Occur"><text:span text:style-name="T27">23</text:span></text:span> leur répondit<text:span text:style-name="T2"> </text:span><text:span text:style-name="Occur"><text:span text:style-name="T38">78</text:span></text:span> : « Moi, je baptise<text:span text:style-name="T2"> </text:span><text:span text:style-name="Occur"><text:span text:style-name="T37">13</text:span></text:span> dans<text:span text:style-name="T2"> </text:span><text:span text:style-name="Occur"><text:span text:style-name="T7">2</text:span></text:span><text:span text:style-name="Occur"><text:span text:style-name="T290">22 ?</text:span></text:span> l’eau <text:span text:style-name="Occur"><text:span text:style-name="T885">21</text:span></text:span>. Mais au milieu <text:span text:style-name="Occur"><text:span text:style-name="T885">4</text:span></text:span> de vous se tient <text:span text:style-name="Occur"><text:span text:style-name="T885">19</text:span></text:span> celui que vous ne connaissez<text:span text:style-name="T2"> </text:span><text:span text:style-name="Occur"><text:span text:style-name="T38">84</text:span></text:span> pas ;</text:p>
      <text:p text:style-name="P8"><text:span text:style-name="T574">27</text:span> ὁ ὀπίσω <text:span text:style-name="Occur"><text:span text:style-name="T885">7</text:span></text:span> μου ἐρχόμενος <text:span text:style-name="Occur"><text:span text:style-name="T866">156</text:span></text:span>, οὗ οὐκ εἰμὶ <text:span text:style-name="Crochet">[ἐγὼ]</text:span> ἄξιος <text:span text:style-name="Occur"><text:span text:style-name="T887">1</text:span></text:span> ἵνα λύσω <text:span text:style-name="Occur"><text:span text:style-name="T887">6</text:span></text:span> αὐτοῦ τὸν ἱμάντα <text:span text:style-name="Occur"><text:span text:style-name="T887">1</text:span></text:span> τοῦ ὑποδήματος <text:span text:style-name="Occur"><text:span text:style-name="T887">1</text:span></text:span>.</text:p>
      <text:p text:style-name="Corps_20_de_20_texte_20_0">c’est lui qui vient<text:span text:style-name="T2"> </text:span><text:span text:style-name="Occur"><text:span text:style-name="T28">156</text:span></text:span> derrière<text:span text:style-name="T2"> </text:span><text:span text:style-name="Occur"><text:span text:style-name="T38">7</text:span></text:span> moi, et je ne suis pas digne<text:span text:style-name="T2"> </text:span><text:span text:style-name="Occur"><text:span text:style-name="T39">1</text:span></text:span> de délier<text:span text:style-name="T2"> </text:span><text:span text:style-name="Occur"><text:span text:style-name="T39">6</text:span></text:span> la courroie<text:span text:style-name="T2"> </text:span><text:span text:style-name="Occur"><text:span text:style-name="T39">1</text:span></text:span> de sa sandale<text:span text:style-name="T2"> </text:span><text:span text:style-name="Occur"><text:span text:style-name="T39">1</text:span></text:span>. »</text:p>
      <text:p text:style-name="P9"><text:span text:style-name="T574">28</text:span> ταῦτα ἐν Βηθανίᾳ <text:span text:style-name="Occur"><text:span text:style-name="T885">4</text:span></text:span> ἐγένετο<text:span text:style-name="T884"> </text:span><text:span text:style-name="Occur"><text:span text:style-name="T884">51</text:span></text:span> πέραν <text:span text:style-name="Occur"><text:span text:style-name="T888">8</text:span></text:span> τοῦ Ἰορδάνου <text:span text:style-name="Occur"><text:span text:style-name="T888">3</text:span></text:span>, ὅπου <text:span text:style-name="Occur"><text:span text:style-name="T888">30</text:span></text:span> ἦν ὁ Ἰωάννης <text:span text:style-name="Occur"><text:span text:style-name="T886">23</text:span></text:span> βαπτίζων <text:span text:style-name="Occur"><text:span text:style-name="T884">13</text:span></text:span>.</text:p>
      <text:p text:style-name="Corps_20_de_20_texte_20_0">Cela s’est passé<text:span text:style-name="T884"> </text:span><text:span text:style-name="Occur"><text:span text:style-name="T37">51</text:span></text:span> à Béthanie <text:span text:style-name="Occur"><text:span text:style-name="T885">4</text:span></text:span>, de l’autre côté<text:span text:style-name="T2"> </text:span><text:span text:style-name="Occur"><text:span text:style-name="T40">8</text:span></text:span> du Jourdain <text:span text:style-name="Occur"><text:span text:style-name="T888">3</text:span></text:span>, à l’endroit <text:span text:style-name="Occur"><text:span text:style-name="T888">30</text:span></text:span> où Jean<text:span text:style-name="T2"> </text:span><text:span text:style-name="Occur"><text:span text:style-name="T27">23</text:span></text:span> baptisait<text:span text:style-name="T2"> </text:span><text:span text:style-name="Occur"><text:span text:style-name="T37">13</text:span></text:span>.</text:p>
      <text:p text:style-name="Heading_20_5">Voici l’agneau de Dieu</text:p>
      <text:p text:style-name="P461"><text:span text:style-name="T575">29</text:span><text:span text:style-name="T2"> Τῇ ἐπαύριον </text:span><text:span text:style-name="Occur"><text:span text:style-name="T41">5</text:span></text:span><text:span text:style-name="T2"> βλέπει </text:span><text:span text:style-name="Occur"><text:span text:style-name="T41">17</text:span></text:span><text:span text:style-name="T2"> τὸν Ἰησοῦν </text:span><text:span text:style-name="Occur"><text:span text:style-name="T29">237/24</text:span></text:span><text:span text:style-name="Occur"><text:span text:style-name="T512">1</text:span></text:span><text:span text:style-name="T2"> ἐρχόμενον </text:span><text:span text:style-name="Occur"><text:span text:style-name="T41">156</text:span></text:span><text:span text:style-name="T2"> πρὸς </text:span><text:span text:style-name="Occur"><text:span text:style-name="T305">100 ?</text:span></text:span><text:span text:style-name="T2"> αὐτὸν καὶ λέγει ἴδε </text:span><text:span text:style-name="Occur"><text:span text:style-name="T42">82</text:span></text:span><text:span text:style-name="T2"> ὁ ἀμνὸς </text:span><text:span text:style-name="Occur"><text:span text:style-name="T42">2</text:span></text:span><text:span text:style-name="T2"> τοῦ θεοῦ </text:span><text:span text:style-name="Occur"><text:span text:style-name="T42">83 ?</text:span></text:span><text:span text:style-name="T2"> ὁ αἴρων </text:span><text:span text:style-name="Occur"><text:span text:style-name="T42">26</text:span></text:span><text:span text:style-name="T2"><text:note text:id="ftn47" text:note-class="footnote"><text:note-citation>47</text:note-citation><text:note-body><text:p text:style-name="P511"><text:span text:style-name="T894">26 est la valeur du tétragramme divin YHWH (10+5+6+5). Le v</text:span>erbe <text:span text:style-name="T662">αἴρω</text:span><text:span text:style-name="T600"> / </text:span><text:span text:style-name="T608">enlever</text:span><text:span text:style-name="T600"> </text:span><text:span text:style-name="T607">commence par alpha et se termine par oméga : </text:span><text:span text:style-name="Citation"><text:span text:style-name="T607">JE SUIS l’alpha et l’oméga </text:span></text:span><text:span text:style-name="Citation_20_BibleRef"><text:span text:style-name="T607">[Ap 1,8 ; 21,6 ; 22,13]</text:span></text:span><text:span text:style-name="T607">. L</text:span><text:span text:style-name="T653">es</text:span><text:span text:style-name="T607"> valeur</text:span><text:span text:style-name="T653">s</text:span><text:span text:style-name="T607"> des lettres intermédiaires </text:span><text:span text:style-name="T653">son</text:span><text:span text:style-name="T607">t 10 (iota) et 100 (rho), ce qui fait penser au chemin symbolique de l’alphabet. </text:span><text:span text:style-name="T698">C</text:span><text:span text:style-name="T699">e verbe</text:span><text:span text:style-name="T607"> est utilisé à la passion, </text:span><text:span text:style-name="T608">les juifs récl</text:span><text:span text:style-name="T600">ament </text:span><text:span text:style-name="Citation"><text:span text:style-name="T662">ἆρον ἆρον, σταύρωσον αὐτόν</text:span></text:span><text:span text:style-name="T600"> </text:span><text:span text:style-name="Citation_20_BibleRef"><text:span text:style-name="T600">[19,15]</text:span></text:span><text:span text:style-name="T600">, </text:span><text:span text:style-name="T608">ce qui est traduit par </text:span><text:span text:style-name="Citation"><text:span text:style-name="T608">À mort</text:span></text:span><text:span text:style-name="Citation"><text:span text:style-name="T568"> !</text:span></text:span><text:span text:style-name="Citation"><text:span text:style-name="T608"> À mort</text:span></text:span><text:span text:style-name="Citation"><text:span text:style-name="T568"> !</text:span></text:span><text:span text:style-name="Citation"><text:span text:style-name="T608"> Crucifie-le</text:span></text:span><text:span text:style-name="Citation"><text:span text:style-name="T568"> !</text:span></text:span><text:span text:style-name="T568"> (enlever est aussi supprimer, faire </text:span><text:span text:style-name="T569">disparaître</text:span><text:span text:style-name="T568">, tuer). </text:span><text:span text:style-name="T570">D’autres occurrences sont parlantes </text:span><text:span text:style-name="Citation_20_BibleRef"><text:span text:style-name="T570">[2,16…]</text:span></text:span><text:span text:style-name="T570">.</text:span></text:p></text:note-body></text:note></text:span><text:span text:style-name="T2"> τὴν ἁμαρτίαν </text:span><text:span text:style-name="Occur"><text:span text:style-name="T41">17</text:span></text:span><text:span text:style-name="T2"> τοῦ κόσμου </text:span><text:span text:style-name="Occur"><text:span text:style-name="T42">78</text:span></text:span><text:span text:style-name="T2">.</text:span></text:p>
      <text:p text:style-name="P460">Le lendemain<text:span text:style-name="T2"> </text:span><text:span text:style-name="Occur"><text:span text:style-name="T41">5</text:span></text:span>, voyant<text:span text:style-name="T2"> </text:span><text:span text:style-name="Occur"><text:span text:style-name="T41">17</text:span></text:span> Jésus<text:span text:style-name="T2"> </text:span><text:span text:style-name="Occur"><text:span text:style-name="T29">237/24</text:span></text:span><text:span text:style-name="Occur"><text:span text:style-name="T512">1</text:span></text:span> venir<text:span text:style-name="T2"> </text:span><text:span text:style-name="Occur"><text:span text:style-name="T41">156</text:span></text:span> vers<text:span text:style-name="T2"> </text:span><text:span text:style-name="Occur"><text:span text:style-name="T305">100 ?</text:span></text:span> lui, Jean déclara : « Voici<text:span text:style-name="T2"> </text:span><text:span text:style-name="Occur"><text:span text:style-name="T42">82</text:span></text:span> l’Agneau<text:span text:style-name="T2"> </text:span><text:span text:style-name="Occur"><text:span text:style-name="T42">2</text:span></text:span> de Dieu<text:span text:style-name="T2"> </text:span><text:span text:style-name="Occur"><text:span text:style-name="T42">83 ?</text:span></text:span>, qui enlève<text:span text:style-name="T2"> </text:span><text:span text:style-name="Occur"><text:span text:style-name="T42">26</text:span></text:span> le péché<text:span text:style-name="T2"> </text:span><text:span text:style-name="Occur"><text:span text:style-name="T41">17</text:span></text:span> du monde<text:span text:style-name="T2"> </text:span><text:span text:style-name="Occur"><text:span text:style-name="T42">78</text:span></text:span> ;</text:p>
      <text:p text:style-name="P146"><text:span text:style-name="T574">30</text:span> οὗτός <text:span text:style-name="Occur"><text:span text:style-name="T890">237</text:span></text:span> ἐστιν ὑπὲρ οὗ ἐγὼ εἶπον ὀπίσω <text:span text:style-name="Occur"><text:span text:style-name="T885">7</text:span></text:span> μου ἔρχεται <text:span text:style-name="Occur"><text:span text:style-name="T889">156</text:span></text:span> ἀνὴρ <text:span text:style-name="Occur"><text:span text:style-name="T890">8</text:span></text:span> ὃς ἔμπροσθέν <text:span text:style-name="Occur"><text:span text:style-name="T891">5</text:span></text:span> μου γέγονεν <text:span text:style-name="Occur"><text:span text:style-name="T891">51</text:span></text:span>, ὅτι <text:span text:style-name="Occur"><text:span text:style-name="T866">270</text:span></text:span> πρῶτός <text:span text:style-name="Occur"><text:span text:style-name="T891">13</text:span></text:span> μου ἦν.</text:p>
      <text:p text:style-name="P450">c<text:span text:style-name="T2"> </text:span><text:span text:style-name="Occur"><text:span text:style-name="T42">237</text:span></text:span>’est de lui que j’ai dit : L’homme<text:span text:style-name="T2"> </text:span><text:span text:style-name="Occur"><text:span text:style-name="T42">8</text:span></text:span> qui vient<text:span text:style-name="T2"> </text:span><text:span text:style-name="Occur"><text:span text:style-name="T41">156</text:span></text:span> derrière<text:span text:style-name="T2"> </text:span><text:span text:style-name="Occur"><text:span text:style-name="T38">7</text:span></text:span> moi est passé<text:span text:style-name="T2"> </text:span><text:span text:style-name="Occur"><text:span text:style-name="T43">51</text:span></text:span> devant<text:span text:style-name="T2"> </text:span><text:span text:style-name="Occur"><text:span text:style-name="T43">5</text:span></text:span> moi, car<text:span text:style-name="T2"> </text:span><text:span text:style-name="Occur"><text:span text:style-name="T28">270</text:span></text:span> avant<text:span text:style-name="T2"> </text:span><text:span text:style-name="Occur"><text:span text:style-name="T43">13</text:span></text:span> moi il était.</text:p>
      <text:p text:style-name="P10"><text:soft-page-break/><text:span text:style-name="T574">31</text:span> κἀγὼ <text:span text:style-name="Occur"><text:span text:style-name="T1430">30+509/510</text:span></text:span> οὐκ ᾔδειν <text:span text:style-name="Occur"><text:span text:style-name="T891">84</text:span></text:span> αὐτόν, ἀλλ᾽ ἵνα <text:span text:style-name="Occur"><text:span text:style-name="T892">144</text:span></text:span> φανερωθῇ <text:span text:style-name="Occur"><text:span text:style-name="T891">9+1</text:span></text:span><text:note text:id="ftn48" text:note-class="footnote"><text:note-citation>48</text:note-citation><text:note-body><text:p text:style-name="Footnote"><text:span text:style-name="T2">Φανερόω</text:span><text:span text:style-name="T600"> / manifester </text:span><text:span text:style-name="OccurNotes"><text:span text:style-name="T600">9</text:span></text:span><text:span text:style-name="T600"> et </text:span><text:span text:style-name="T2">φανερῶς</text:span><text:span text:style-name="T600"> / publiquement </text:span><text:span text:style-name="OccurNotes"><text:span text:style-name="T600">1</text:span></text:span>.</text:p></text:note-body></text:note> τῷ Ἰσραὴλ <text:span text:style-name="Occur"><text:span text:style-name="T891">4+1</text:span></text:span><text:note text:id="ftn49" text:note-class="footnote"><text:note-citation>49</text:note-citation><text:note-body><text:p text:style-name="Footnote"><text:span text:style-name="T2">Ἰσραήλ</text:span><text:span text:style-name="T600"> / Israël </text:span><text:span text:style-name="OccurNotes"><text:span text:style-name="T600">4</text:span></text:span><text:span text:style-name="T600"> et </text:span><text:span text:style-name="T2">Ἰσραηλίτης</text:span><text:span text:style-name="T600"> / Israélite </text:span><text:span text:style-name="OccurNotes"><text:span text:style-name="T600">1</text:span></text:span><text:span text:style-name="T600">. Israël</text:span><text:span text:style-name="T611"> est le peuple de la Torah, du Pentateuque (5 livres).</text:span></text:p></text:note-body></text:note> διὰ τοῦτο ἦλθον <text:span text:style-name="Occur"><text:span text:style-name="T891">156</text:span></text:span> ἐγὼ ἐν ὕδατι <text:span text:style-name="Occur"><text:span text:style-name="T885">21</text:span></text:span> βαπτίζων <text:span text:style-name="Occur"><text:span text:style-name="T892">13</text:span></text:span>.</text:p>
      <text:p text:style-name="P910">Et moi <text:span text:style-name="Occur"><text:span text:style-name="T518">30+509/510 </text:span></text:span>, je ne le connaissais <text:span text:style-name="Occur"><text:span text:style-name="T891">84</text:span></text:span> pas ; mais, si je suis venu<text:span text:style-name="T2"> </text:span><text:span text:style-name="Occur"><text:span text:style-name="T43">156</text:span></text:span> baptiser <text:span text:style-name="Occur"><text:span text:style-name="T892">13</text:span></text:span> dans l’eau <text:span text:style-name="Occur"><text:span text:style-name="T885">21</text:span></text:span>, c’est pour <text:span text:style-name="Occur"><text:span text:style-name="T892">144</text:span></text:span> qu’il soit manifesté<text:span text:style-name="T2"> </text:span><text:span text:style-name="Occur"><text:span text:style-name="T43">9+1</text:span></text:span> à Israël<text:span text:style-name="T2"> </text:span><text:span text:style-name="Occur"><text:span text:style-name="T43">4</text:span></text:span><text:span text:style-name="Occur"><text:span text:style-name="T59">+1</text:span></text:span>. »</text:p>
      <text:p text:style-name="Corps_20_de_20_texte_20_11"><text:span text:style-name="T575">32</text:span><text:span text:style-name="T2"> Καὶ ἐμαρτύρησεν </text:span><text:span text:style-name="Occur"><text:span text:style-name="T44">33</text:span></text:span><text:span text:style-name="T2"> Ἰωάννης </text:span><text:span text:style-name="Occur"><text:span text:style-name="T44">23</text:span></text:span><text:span text:style-name="T2"> λέγων ὅτι τεθέαμαι </text:span><text:span text:style-name="Occur"><text:span text:style-name="T44">6</text:span></text:span><text:span text:style-name="T2"> τὸ πνεῦμα </text:span><text:span text:style-name="Occur"><text:span text:style-name="T44">24</text:span></text:span><text:span text:style-name="T44"> </text:span><text:span text:style-name="T2">καταβαῖνον </text:span><text:span text:style-name="Occur"><text:span text:style-name="T44">17</text:span></text:span><text:span text:style-name="T2"> ὡς περιστερὰν </text:span><text:span text:style-name="Occur"><text:span text:style-name="T44">3</text:span></text:span><text:span text:style-name="T2"> ἐξ οὐρανοῦ </text:span><text:span text:style-name="Occur"><text:span text:style-name="T44">18</text:span></text:span><text:span text:style-name="T2"> καὶ ἔμεινεν </text:span><text:span text:style-name="Occur"><text:span text:style-name="T44">40</text:span></text:span><text:span text:style-name="T2"> ἐπ᾽ </text:span><text:span text:style-name="Occur"><text:span text:style-name="T44">33</text:span></text:span><text:span text:style-name="T2"> αὐτόν.</text:span></text:p>
      <text:p text:style-name="Corps_20_de_20_texte_20_0">Alors Jean<text:span text:style-name="T2"> </text:span><text:span text:style-name="Occur"><text:span text:style-name="T44">23</text:span></text:span> rendit ce témoignage<text:span text:style-name="T2"> </text:span><text:span text:style-name="Occur"><text:span text:style-name="T44">33</text:span></text:span> : « J’ai vu<text:span text:style-name="T2"> </text:span><text:span text:style-name="Occur"><text:span text:style-name="T44">6</text:span></text:span> l’Esprit<text:span text:style-name="T2"> </text:span><text:span text:style-name="Occur"><text:span text:style-name="T44">24</text:span></text:span><text:span text:style-name="T44"> </text:span>descendre<text:span text:style-name="T2"> </text:span><text:span text:style-name="Occur"><text:span text:style-name="T44">17</text:span></text:span> du ciel<text:span text:style-name="T2"> </text:span><text:span text:style-name="Occur"><text:span text:style-name="T44">18</text:span></text:span><text:note text:id="ftn50" text:note-class="footnote"><text:note-citation>50</text:note-citation><text:note-body><text:p text:style-name="Footnote"><text:span text:style-name="T897">On remarque que 24+17+18 = 59. Outre l’Esprit, JE SUIS et le pain sont également descendus du ciel et sont utilisés 24 fois. Pourquoi ? Pour rapprocher l’hom</text:span>me<text:span text:style-name="T2"> </text:span><text:span text:style-name="OccurNotes"><text:span text:style-name="T2">59</text:span></text:span><text:span text:style-name="T2"> de Dieu </text:span><text:span text:style-name="OccurNotes"><text:span text:style-name="T2">83=59+24</text:span></text:span><text:span text:style-name="T2"> </text:span>?</text:p></text:note-body></text:note> comme une colombe<text:span text:style-name="T2"> </text:span><text:span text:style-name="Occur"><text:span text:style-name="T44">3</text:span></text:span> et il demeura<text:span text:style-name="T2"> </text:span><text:span text:style-name="Occur"><text:span text:style-name="T44">40</text:span></text:span> sur<text:span text:style-name="T2"> </text:span><text:span text:style-name="Occur"><text:span text:style-name="T44">33</text:span></text:span> lui.</text:p>
      <text:p text:style-name="P463"><text:span text:style-name="T575">33</text:span><text:span text:style-name="T2"> κἀγὼ οὐκ ᾔδειν </text:span><text:span text:style-name="Occur"><text:span text:style-name="T45">84</text:span></text:span><text:span text:style-name="T2"> αὐτόν, ἀλλ᾽ ὁ πέμψας </text:span><text:span text:style-name="Occur"><text:span text:style-name="T45">32</text:span></text:span><text:span text:style-name="T2"> με βαπτίζειν </text:span><text:span text:style-name="Occur"><text:span text:style-name="T45">13</text:span></text:span><text:span text:style-name="T2"> ἐν </text:span><text:span text:style-name="Occur"><text:span text:style-name="T7">2</text:span></text:span><text:span text:style-name="Occur"><text:span text:style-name="T290">22 ?</text:span></text:span><text:span text:style-name="T2"> ὕδατι </text:span><text:span text:style-name="Occur"><text:span text:style-name="T45">21</text:span></text:span><text:span text:style-name="T2"> ἐκεῖνός μοι εἶπεν ἐφ᾽ </text:span><text:span text:style-name="Occur"><text:span text:style-name="T45">33</text:span></text:span><text:span text:style-name="T2"> ὃν ἂν </text:span><text:span text:style-name="Occur"><text:span text:style-name="T46">2</text:span></text:span><text:span text:style-name="Occur"><text:span text:style-name="T524">5</text:span></text:span><text:span text:style-name="T46"><text:note text:id="ftn51" text:note-class="footnote"><text:note-citation>51</text:note-citation><text:note-body><text:p text:style-name="P593">Il y a une occurrence douteuse <text:span text:style-name="T1433">retenue</text:span> <text:span text:style-name="Citation_20_BibleRef">[18,36]</text:span>.</text:p></text:note-body></text:note></text:span><text:span text:style-name="T2"> ἴδῃς </text:span><text:span text:style-name="Occur"><text:span text:style-name="T45">82</text:span></text:span><text:span text:style-name="T2"> τὸ πνεῦμα </text:span><text:span text:style-name="Occur"><text:span text:style-name="T45">24</text:span></text:span><text:span text:style-name="T2"> καταβαῖνον </text:span><text:span text:style-name="Occur"><text:span text:style-name="T45">17</text:span></text:span><text:span text:style-name="T2"> καὶ μένον </text:span><text:span text:style-name="Occur"><text:span text:style-name="T45">40</text:span></text:span><text:span text:style-name="T2"> ἐπ᾽ </text:span><text:span text:style-name="Occur"><text:span text:style-name="T45">33</text:span></text:span><text:span text:style-name="T2"> αὐτόν, οὗτός </text:span><text:span text:style-name="Occur"><text:span text:style-name="T45">237</text:span></text:span><text:span text:style-name="T2"> ἐστιν ὁ βαπτίζων </text:span><text:span text:style-name="Occur"><text:span text:style-name="T45">13</text:span></text:span><text:span text:style-name="T2"> ἐν </text:span><text:span text:style-name="Occur"><text:span text:style-name="T7">2</text:span></text:span><text:span text:style-name="Occur"><text:span text:style-name="T290">22 ?</text:span></text:span><text:span text:style-name="T2"> πνεύματι </text:span><text:span text:style-name="Occur"><text:span text:style-name="T45">24</text:span></text:span><text:span text:style-name="T2"> ἁγίῳ </text:span><text:span text:style-name="Occur"><text:span text:style-name="T45">5/</text:span></text:span><text:span text:style-name="Occur"><text:span text:style-name="T513">6+</text:span></text:span><text:span text:style-name="Occur"><text:span text:style-name="T45">4</text:span></text:span><text:span text:style-name="T2"><text:note text:id="ftn52" text:note-class="footnote"><text:note-citation>52</text:note-citation><text:note-body><text:p text:style-name="Footnote"><text:span text:style-name="T662">ἅγιος </text:span><text:span text:style-name="T678">saint</text:span><text:span text:style-name="T525"> </text:span><text:span text:style-name="OccurNotes"><text:span text:style-name="T525">5/</text:span></text:span><text:span text:style-name="OccurNotes"><text:span text:style-name="T526">6</text:span></text:span><text:span text:style-name="T662"> et ἁγιάζω / sanctifier</text:span><text:span text:style-name="T2"> </text:span><text:span text:style-name="OccurNotes"><text:span text:style-name="T2">4</text:span></text:span>.</text:p></text:note-body></text:note></text:span>.</text:p>
      <text:p text:style-name="P464">Et moi, je ne le connaissais<text:span text:style-name="T2"> </text:span><text:span text:style-name="Occur"><text:span text:style-name="T45">84</text:span></text:span> pas, mais celui qui m’a envoyé<text:span text:style-name="T2"> </text:span><text:span text:style-name="Occur"><text:span text:style-name="T45">32</text:span></text:span> baptiser<text:span text:style-name="T2"> </text:span><text:span text:style-name="Occur"><text:span text:style-name="T45">13</text:span></text:span> dans<text:span text:style-name="T2"> </text:span><text:span text:style-name="Occur"><text:span text:style-name="T7">2</text:span></text:span><text:span text:style-name="Occur"><text:span text:style-name="T290">22 ?</text:span></text:span> l’eau<text:span text:style-name="T2"> </text:span><text:span text:style-name="Occur"><text:span text:style-name="T45">21</text:span></text:span> m’a dit : “Celui sur<text:span text:style-name="T2"> </text:span><text:span text:style-name="Occur"><text:span text:style-name="T45">33</text:span></text:span> qui tu verras<text:span text:style-name="T2"> </text:span><text:span text:style-name="Occur"><text:span text:style-name="T45">82</text:span></text:span> l’Esprit<text:span text:style-name="T2"> </text:span><text:span text:style-name="Occur"><text:span text:style-name="T45">24</text:span></text:span> descendre<text:span text:style-name="T2"> </text:span><text:span text:style-name="Occur"><text:span text:style-name="T45">17</text:span></text:span> et demeurer<text:span text:style-name="T2"> </text:span><text:span text:style-name="Occur"><text:span text:style-name="T45">40</text:span></text:span>, celui-là<text:span text:style-name="T2"> </text:span><text:span text:style-name="Occur"><text:span text:style-name="T45">237</text:span></text:span> baptise<text:span text:style-name="T2"> </text:span><text:span text:style-name="Occur"><text:span text:style-name="T45">13</text:span></text:span> dans<text:span text:style-name="T2"> </text:span><text:span text:style-name="Occur"><text:span text:style-name="T7">2</text:span></text:span><text:span text:style-name="Occur"><text:span text:style-name="T290">22 ?</text:span></text:span> l’Esprit<text:span text:style-name="T2"> </text:span><text:span text:style-name="Occur"><text:span text:style-name="T45">24</text:span></text:span> Saint<text:span text:style-name="T2"> </text:span><text:span text:style-name="Occur"><text:span text:style-name="T45">5/</text:span></text:span><text:span text:style-name="Occur"><text:span text:style-name="T513">6</text:span></text:span><text:span text:style-name="Occur"><text:span text:style-name="T45">+4</text:span></text:span>.”</text:p>
      <text:p text:style-name="Heading_20_5">Les deux premiers disciples</text:p>
      <text:p text:style-name="P931"><text:span text:style-name="T575">34</text:span><text:span text:style-name="T2"> κἀγὼ ἑώρακα </text:span><text:span text:style-name="Occur"><text:span text:style-name="T45">82</text:span></text:span><text:span text:style-name="T2"> καὶ μεμαρτύρηκα </text:span><text:span text:style-name="Occur"><text:span text:style-name="T47">33</text:span></text:span><text:span text:style-name="T2"> ὅτι οὗτός </text:span><text:span text:style-name="Occur"><text:span text:style-name="T45">237</text:span></text:span><text:span text:style-name="T2"> ἐστιν ὁ υἱὸς </text:span><text:span text:style-name="Occur"><text:span text:style-name="T47">55</text:span></text:span><text:span text:style-name="T2"><text:note text:id="ftn53" text:note-class="footnote"><text:note-citation>53</text:note-citation><text:note-body><text:p text:style-name="P551"><text:span text:style-name="T893">55 est la somme des dix premiers nombres. En gematrie grecque, c’est la valeur du premier mo</text:span>t (<text:span text:style-name="T662">Ἐν : </text:span><text:span text:style-name="T665">5+50</text:span>) e<text:span text:style-name="T893">t du dernier m</text:span>ot (<text:span text:style-name="T662">βιβλία : </text:span><text:span text:style-name="T665">2+10+2+30+10+1</text:span>) de l’éva<text:span text:style-name="T893">ngile de Jean.<text:line-break/>L’expression « Fils de Dieu » revient 10 fois (en comptant 3,17 et 19,7 écrits légèrement différemment).<text:line-break/>Le Sinaïticus remplace ici le mot fils par l’adjectif </text:span><text:span text:style-name="T665">ἐκλεκτός / élu.</text:span></text:p></text:note-body></text:note></text:span><text:span text:style-name="T2"> τοῦ θεοῦ </text:span><text:span text:style-name="Occur"><text:span text:style-name="T47">83 ?</text:span></text:span><text:span text:style-name="T2">.</text:span></text:p>
      <text:p text:style-name="Corps_20_de_20_texte_20_0">Moi, j’ai vu<text:span text:style-name="T2"> </text:span><text:span text:style-name="Occur"><text:span text:style-name="T45">82</text:span></text:span>, et je rends témoignage<text:span text:style-name="T2"> </text:span><text:span text:style-name="Occur"><text:span text:style-name="T47">33</text:span></text:span> : c<text:span text:style-name="T2"> </text:span><text:span text:style-name="Occur"><text:span text:style-name="T45">237</text:span></text:span>’est lui le Fils<text:span text:style-name="T2"> </text:span><text:span text:style-name="Occur"><text:span text:style-name="T47">55</text:span></text:span> de Dieu<text:span text:style-name="T2"> </text:span><text:span text:style-name="Occur"><text:span text:style-name="T47">83 ?</text:span></text:span><text:note text:id="ftn54" text:note-class="footnote"><text:note-citation>54</text:note-citation><text:note-body><text:p text:style-name="P946">L’expression Fils de Dieu revient 10 fois. Dans la Bible, elle ne désigne pas le Logos éternel, mais Jésus incarné.</text:p></text:note-body></text:note>. »</text:p>
      <text:p text:style-name="P411"><text:span text:style-name="T574">35</text:span> Τῇ ἐπαύριον <text:span text:style-name="Occur"><text:span text:style-name="T895">5</text:span></text:span> πάλιν <text:span text:style-name="Occur"><text:span text:style-name="T895">43</text:span></text:span> εἱστήκει <text:span text:style-name="Occur"><text:span text:style-name="T895">19</text:span></text:span> ὁ Ἰωάννης <text:span text:style-name="Occur"><text:span text:style-name="T895">23</text:span></text:span> καὶ ἐκ τῶν μαθητῶν <text:span text:style-name="Occur"><text:span text:style-name="T895">78/79</text:span></text:span><text:span text:style-name="T895"><text:note text:id="ftn55" text:note-class="footnote"><text:note-citation>55</text:note-citation><text:note-body><text:p text:style-name="P602"><text:span text:style-name="T1434">Doute pour le mot </text:span><text:span text:style-name="T1406">μαθητής</text:span><text:span text:style-name="T1410"> / </text:span><text:span text:style-name="T1411">disciple</text:span><text:span text:style-name="T1434"> au verset 6,22 où BYZ, Sin et Bèze ajoutent une occurrence. Le nombre 78, somme des 12 premiers nombres, serait plus signifiant, sachant que Jean n’utilise pas le mot apôtre.</text:span></text:p></text:note-body></text:note></text:span> αὐτοῦ δύο <text:span text:style-name="Occur"><text:span text:style-name="T895">13</text:span></text:span></text:p>
      <text:p text:style-name="Corps_20_de_20_texte_20_0">Le lendemain<text:span text:style-name="T2"> </text:span><text:span text:style-name="Occur"><text:span text:style-name="T48">5</text:span></text:span> encore<text:span text:style-name="T2"> </text:span><text:span text:style-name="Occur"><text:span text:style-name="T48">43</text:span></text:span>, Jean<text:span text:style-name="T2"> </text:span><text:span text:style-name="Occur"><text:span text:style-name="T48">23</text:span></text:span> se trouvait<text:span text:style-name="T2"> </text:span><text:span text:style-name="Occur"><text:span text:style-name="T48">19</text:span></text:span> là avec deux<text:span text:style-name="T2"> </text:span><text:span text:style-name="Occur"><text:span text:style-name="T48">13</text:span></text:span> de ses disciples<text:span text:style-name="T2"> </text:span><text:span text:style-name="Occur"><text:span text:style-name="T48">78/</text:span></text:span><text:span text:style-name="Occur"><text:span text:style-name="T524">79</text:span></text:span>.</text:p>
      <text:p text:style-name="P11"><text:span text:style-name="T574">36</text:span> καὶ ἐμβλέψας <text:span text:style-name="Occur"><text:span text:style-name="T895">2</text:span></text:span> τῷ Ἰησοῦ περιπατοῦντι <text:span text:style-name="Occur"><text:span text:style-name="T895">17</text:span></text:span> λέγει ἴδε <text:span text:style-name="Occur"><text:span text:style-name="T895">82</text:span></text:span> ὁ ἀμνὸς <text:span text:style-name="Occur"><text:span text:style-name="T895">2</text:span></text:span> τοῦ θεοῦ.</text:p>
      <text:p text:style-name="Corps_20_de_20_texte_20_0">Posant son regard<text:span text:style-name="T2"> </text:span><text:span text:style-name="Occur"><text:span text:style-name="T48">2</text:span></text:span> sur Jésus qui allait et venait<text:span text:style-name="T2"> </text:span><text:span text:style-name="Occur"><text:span text:style-name="T48">17</text:span></text:span>, il dit : « Voici<text:span text:style-name="T2"> </text:span><text:span text:style-name="Occur"><text:span text:style-name="T48">82</text:span></text:span> l’Agneau<text:span text:style-name="T2"> </text:span><text:span text:style-name="Occur"><text:span text:style-name="T48">2</text:span></text:span> de Dieu. »</text:p>
      <text:p text:style-name="P11"><text:soft-page-break/><text:span text:style-name="T586">3</text:span><text:span text:style-name="T574">7</text:span> καὶ ἤκουσαν <text:span text:style-name="Occur"><text:span text:style-name="T895">57/58+1</text:span></text:span><text:note text:id="ftn56" text:note-class="footnote"><text:note-citation>56</text:note-citation><text:note-body><text:p text:style-name="P604"><text:span text:style-name="T662"><text:s/></text:span><text:span text:style-name="T679">Certains manuscrits remplacent une fois le verbe </text:span><text:span text:style-name="T1407">ἀκούω</text:span><text:span text:style-name="T1417"> / </text:span><text:span text:style-name="T1424">e</text:span><text:span text:style-name="T1425">ntendre</text:span><text:span text:style-name="T679"> par le verbe </text:span><text:span text:style-name="T1406">ὁράω</text:span><text:span text:style-name="T1416"> / </text:span><text:span text:style-name="T679">voir </text:span><text:span text:style-name="Citation_20_BibleRef"><text:span text:style-name="T679">[8,38]</text:span></text:span><text:span text:style-name="T679">. </text:span><text:span text:style-name="T772">Le choix fait ici, comme celui de la </text:span><text:span text:style-name="T679">version BGT (NA 27) </text:span><text:span text:style-name="T680">et de la traduction liturgique</text:span><text:span text:style-name="T679">, est <text:s/></text:span><text:span text:style-name="T1407">ἀκούω</text:span><text:span text:style-name="T1417"> / </text:span><text:span text:style-name="T772">e</text:span><text:span text:style-name="T773">ntendre</text:span><text:span text:style-name="T679"> </text:span><text:span text:style-name="OccurNotes"><text:span text:style-name="T680">58</text:span></text:span><text:span text:style-name="T679">.</text:span><text:span text:style-name="T662"> </text:span><text:span text:style-name="T773">On y ajoute</text:span> <text:span text:style-name="T662">ἀκοη / ce qui est entendu</text:span><text:span text:style-name="T2"> </text:span><text:span text:style-name="OccurNotes"><text:span text:style-name="T2">1</text:span></text:span>. Ce verset contient aussi pour la première fois <text:span text:style-name="T662">λαλέω / parler</text:span><text:span text:style-name="T2"> </text:span><text:span text:style-name="OccurNotes"><text:span text:style-name="T2">59</text:span></text:span>, deux verbes à rapprocher de <text:span text:style-name="T662">ἄνθρωπος / homme</text:span><text:span text:style-name="T2"> </text:span><text:span text:style-name="OccurNotes"><text:span text:style-name="T2">59</text:span></text:span>. On<text:span text:style-name="T896"> remarque que 59+19 = 78.</text:span></text:p></text:note-body></text:note> οἱ δύο <text:span text:style-name="Occur"><text:span text:style-name="T895">13</text:span></text:span> μαθηταὶ <text:span text:style-name="Occur"><text:span text:style-name="T895">78/79</text:span></text:span> αὐτοῦ λαλοῦντος <text:span text:style-name="Occur"><text:span text:style-name="T895">59</text:span></text:span> καὶ ἠκολούθησαν <text:span text:style-name="Occur"><text:span text:style-name="T895">19</text:span></text:span><text:note text:id="ftn57" text:note-class="footnote"><text:note-citation>57</text:note-citation><text:note-body><text:p text:style-name="P538"><text:span text:style-name="T1021">Les nombres invitent à rapprocher éc</text:span>outer / <text:span text:style-name="T2">ἀκούω</text:span><text:span text:style-name="T600"> </text:span><text:span text:style-name="OccurNotes"><text:span text:style-name="T2">59 = 19+40</text:span></text:span> de suivre / <text:span text:style-name="T2">ἀκολουθέω</text:span><text:span text:style-name="T600"> </text:span><text:span text:style-name="OccurNotes"><text:span text:style-name="T2">19</text:span></text:span> le Logos<text:span text:style-name="T600"> </text:span><text:span text:style-name="OccurNotes"><text:span text:style-name="T2">40</text:span></text:span>. <text:span text:style-name="T1021">On passe de </text:span><text:span text:style-name="T148">ἀκούω à ἀκολουθέω en ajoutant les lettres λο (début de Logos) et θέ (début de θεός / Dieu).</text:span></text:p></text:note-body></text:note>τῷ Ἰησοῦ.</text:p>
      <text:p text:style-name="Corps_20_de_20_texte_20_0">Les deux<text:span text:style-name="T2"> </text:span><text:span text:style-name="Occur"><text:span text:style-name="T48">13</text:span></text:span> disciples<text:span text:style-name="T2"> </text:span><text:span text:style-name="Occur"><text:span text:style-name="T48">78/</text:span></text:span><text:span text:style-name="Occur"><text:span text:style-name="T524">79</text:span></text:span> entendirent<text:span text:style-name="T2"> </text:span><text:span text:style-name="Occur"><text:span text:style-name="T518">5</text:span></text:span><text:span text:style-name="Occur"><text:span text:style-name="T48">8+1</text:span></text:span> ce qu’il disait<text:span text:style-name="T2"> </text:span><text:span text:style-name="Occur"><text:span text:style-name="T48">59</text:span></text:span>, et ils suivirent<text:span text:style-name="T2"> </text:span><text:span text:style-name="Occur"><text:span text:style-name="T48">19</text:span></text:span> Jésus.</text:p>
      <text:p text:style-name="P12"><text:span text:style-name="T574">38</text:span> στραφεὶς <text:span text:style-name="Occur"><text:span text:style-name="T898">4+1</text:span></text:span><text:span text:style-name="T898"><text:note text:id="ftn58" text:note-class="footnote"><text:note-citation>58</text:note-citation><text:note-body><text:p text:style-name="Footnote"><text:span text:style-name="T682">Στρ</text:span><text:span text:style-name="T1418">έφω </text:span><text:span text:style-name="OccurNotes"><text:span text:style-name="T1426">4</text:span></text:span><text:span text:style-name="T1450"> et </text:span><text:span text:style-name="T1416">ἐπι</text:span><text:span text:style-name="T1418">στρέφω </text:span><text:span text:style-name="OccurNotes"><text:span text:style-name="T1426">1</text:span></text:span> <text:span text:style-name="Citation_20_BibleRef"><text:span text:style-name="T1450">[21,20]</text:span></text:span>.</text:p></text:note-body></text:note></text:span> δὲ ὁ Ἰησοῦς καὶ θεασάμενος <text:span text:style-name="Occur"><text:span text:style-name="T898">6</text:span></text:span> αὐτοὺς ἀκολουθοῦντας <text:span text:style-name="Occur"><text:span text:style-name="T898">19</text:span></text:span> λέγει αὐτοῖς τί ζητεῖτε <text:span text:style-name="Occur"><text:span text:style-name="T898">34</text:span></text:span>; οἱ δὲ εἶπαν αὐτῷ ῥαββί <text:span text:style-name="Occur"><text:span text:style-name="T898">8</text:span></text:span>, ὃ λέγεται μεθερμηνευόμενον <text:span text:style-name="Occur"><text:span text:style-name="T898">2+2</text:span></text:span> διδάσκαλε <text:span text:style-name="Occur"><text:span text:style-name="T898">7</text:span></text:span>, ποῦ <text:span text:style-name="Occur"><text:span text:style-name="T898">18</text:span></text:span> μένεις <text:span text:style-name="Occur"><text:span text:style-name="T898">40</text:span></text:span>;</text:p>
      <text:p text:style-name="Corps_20_de_20_texte_20_0">Se retournant<text:span text:style-name="T2"> </text:span><text:span text:style-name="Occur"><text:span text:style-name="T49">4+1</text:span></text:span>, Jésus vit<text:span text:style-name="T2"> </text:span><text:span text:style-name="Occur"><text:span text:style-name="T49">6</text:span></text:span> qu’ils le suivaient<text:span text:style-name="T2"> </text:span><text:span text:style-name="Occur"><text:span text:style-name="T49">19</text:span></text:span>, et leur dit : « Que cherchez<text:span text:style-name="T2"> </text:span><text:span text:style-name="Occur"><text:span text:style-name="T49">34</text:span></text:span>-vous ? » Ils lui répondirent : « Rabbi<text:span text:style-name="T2"> </text:span><text:span text:style-name="Occur"><text:span text:style-name="T49">8</text:span></text:span> – ce qui veut dire : Maître<text:span text:style-name="T2"> </text:span><text:span text:style-name="Occur"><text:span text:style-name="T49">7</text:span></text:span> –, où<text:span text:style-name="T2"> </text:span><text:span text:style-name="Occur"><text:span text:style-name="T49">18</text:span></text:span> demeures-tu<text:span text:style-name="T2"> </text:span><text:span text:style-name="Occur"><text:span text:style-name="T49">40</text:span></text:span> ? ».</text:p>
      <text:p text:style-name="P13"><text:span text:style-name="T574">39</text:span> λέγει αὐτοῖς ἔρχεσθε <text:span text:style-name="Occur"><text:span text:style-name="T891">156</text:span></text:span> καὶ ὄψεσθε <text:span text:style-name="Occur"><text:span text:style-name="T899">82</text:span></text:span>. ἦλθαν <text:span text:style-name="Occur"><text:span text:style-name="T891">156</text:span></text:span> οὖν καὶ εἶδαν <text:span text:style-name="Occur"><text:span text:style-name="T899">82</text:span></text:span> ποῦ <text:span text:style-name="Occur"><text:span text:style-name="T891">18</text:span></text:span> μένει <text:span text:style-name="Occur"><text:span text:style-name="T899">40</text:span></text:span> καὶ παρ᾽ <text:span text:style-name="Occur"><text:span text:style-name="T899">35</text:span></text:span> αὐτῷ ἔμειναν <text:span text:style-name="Occur"><text:span text:style-name="T899">40</text:span></text:span> τὴν ἡμέραν <text:span text:style-name="Occur"><text:span text:style-name="T899">31 = 7+24</text:span></text:span><text:span text:style-name="T899"><text:note text:id="ftn59" text:note-class="footnote"><text:note-citation>59</text:note-citation><text:note-body><text:p text:style-name="P549">Voir plus loin <text:span text:style-name="Citation_20_BibleRef">[6,3</text:span><text:span text:style-name="Citation_20_BibleRef"><text:span text:style-name="T1096">9</text:span></text:span><text:span text:style-name="Citation_20_BibleRef">]</text:span> la raison de la décomposition des 31 occurrences du mot jour en 7 et 24.</text:p></text:note-body></text:note></text:span> ἐκείνην ὥρα <text:span text:style-name="Occur"><text:span text:style-name="T899">26</text:span></text:span><text:note text:id="ftn60" text:note-class="footnote"><text:note-citation>60</text:note-citation><text:note-body><text:p text:style-name="Footnote"><text:span text:style-name="T900">En enlevant le iota au verbe </text:span><text:span text:style-name="T666">αἴρω</text:span><text:span text:style-name="T609"> / </text:span><text:span text:style-name="T608">en</text:span><text:span text:style-name="T600">lever </text:span><text:span text:style-name="OccurNotes"><text:span text:style-name="T2">26</text:span></text:span>, on obtient les lettres du mot <text:span text:style-name="T662">ὥρα</text:span><text:span text:style-name="T600"> / heure </text:span><text:span text:style-name="OccurNotes"><text:span text:style-name="T600">26</text:span></text:span><text:span text:style-name="T600">. I</text:span><text:span text:style-name="T610">l n’y a pas d’autres mots utilisés 26 fois. Iota (de valeur 10) est la première </text:span><text:span text:style-name="T600">lettre du mot </text:span><text:span text:style-name="T2">Ἰησοῦς / Jésus, </text:span><text:span text:style-name="T52">comme en hébreu le yod de valeur 10 est la première lettre du tétragramme YHWH.</text:span></text:p></text:note-body></text:note> ἦν ὡς δεκάτη <text:span text:style-name="Occur"><text:span text:style-name="T899">1</text:span></text:span>.</text:p>
      <text:p text:style-name="P686">Il leur dit : « Venez<text:span text:style-name="T2"> </text:span><text:span text:style-name="Occur"><text:span text:style-name="T43">156</text:span></text:span>, et vous verrez<text:span text:style-name="T2"> </text:span><text:span text:style-name="Occur"><text:span text:style-name="T50">82</text:span></text:span>. » Ils allèrent<text:span text:style-name="T2"> </text:span><text:span text:style-name="Occur"><text:span text:style-name="T43">156</text:span></text:span> donc, ils virent<text:span text:style-name="T2"> </text:span><text:span text:style-name="Occur"><text:span text:style-name="T50">82</text:span></text:span> où<text:span text:style-name="T2"> </text:span><text:span text:style-name="Occur"><text:span text:style-name="T43">1</text:span></text:span><text:span text:style-name="Occur"><text:span text:style-name="T50">8</text:span></text:span> il demeurait<text:span text:style-name="T2"> </text:span><text:span text:style-name="Occur"><text:span text:style-name="T50">40</text:span></text:span>, et ils restèrent<text:span text:style-name="T2"> </text:span><text:span text:style-name="Occur"><text:span text:style-name="T50">40</text:span></text:span> auprès<text:span text:style-name="T2"> </text:span><text:span text:style-name="Occur"><text:span text:style-name="T50">3</text:span></text:span><text:span text:style-name="Occur"><text:span text:style-name="T51">5</text:span></text:span> de lui ce jour<text:span text:style-name="T2"> </text:span><text:span text:style-name="Occur"><text:span text:style-name="T50">31 = 7+24</text:span></text:span>-là. C’était vers la dixième<text:span text:style-name="T2"> </text:span><text:span text:style-name="Occur"><text:span text:style-name="T50">1</text:span></text:span><text:span text:style-name="T50"><text:note text:id="ftn61" text:note-class="footnote"><text:note-citation>61</text:note-citation><text:note-body><text:p text:style-name="P537"><text:span text:style-name="T1020">La </text:span><text:span text:style-name="T703">1</text:span><text:span text:style-name="T704">0</text:span><text:span text:style-name="T589">ème</text:span><text:span text:style-name="T1020"> lettre de l’alphabet hébraïque (yod) est la première du tétragramme YHWH. La </text:span><text:span text:style-name="T703">1</text:span><text:span text:style-name="T704">0</text:span><text:span text:style-name="T589">ème</text:span><text:span text:style-name="T1020"> lettre de l’alphabet grec (iota) est la première du </text:span>mot <text:span text:style-name="T2">Ιησοῦς / Jésus. </text:span><text:span text:style-name="T147">C’est à la 10</text:span><text:span text:style-name="T577">ème</text:span><text:span text:style-name="T147"> heure que les disciples de YHWH se </text:span><text:span text:style-name="T766">mettent à suivre</text:span><text:span text:style-name="T147"> Jésus. Il y a comme un passage de relai entre le premier et le nouveau testament.</text:span></text:p></text:note-body></text:note></text:span> heure<text:span text:style-name="T2"> </text:span><text:span text:style-name="Occur"><text:span text:style-name="T50">26</text:span></text:span> (environ quatre heures de l’après-midi).</text:p>
      <text:p text:style-name="Heading_20_5">André amène Pierre</text:p>
      <text:p text:style-name="P931"><text:span text:style-name="T575">40</text:span><text:span text:style-name="T2"> Ἦν Ἀνδρέας </text:span><text:span text:style-name="Occur"><text:span text:style-name="T51">5</text:span></text:span><text:span text:style-name="T2"> ὁ ἀδελφὸς </text:span><text:span text:style-name="Occur"><text:span text:style-name="T50">14+6</text:span></text:span><text:span text:style-name="T2"><text:note text:id="ftn62" text:note-class="footnote"><text:note-citation>62</text:note-citation><text:note-body><text:p text:style-name="Footnote"><text:span text:style-name="T662">ἀδελφός /frére</text:span><text:span text:style-name="T2"> </text:span><text:span text:style-name="OccurNotes"><text:span text:style-name="T2">14</text:span></text:span><text:span text:style-name="T662"> et ἀδελφή /soeur</text:span><text:span text:style-name="T2"> </text:span><text:span text:style-name="OccurNotes"><text:span text:style-name="T2">6</text:span></text:span>.</text:p></text:note-body></text:note></text:span><text:span text:style-name="T2"> Σίμωνος </text:span><text:span text:style-name="Occur"><text:span text:style-name="T53">25</text:span></text:span><text:span text:style-name="T2"> Πέτρου </text:span><text:span text:style-name="Occur"><text:span text:style-name="T53">34</text:span></text:span><text:span text:style-name="T2"><text:note text:id="ftn63" text:note-class="footnote"><text:note-citation>63</text:note-citation><text:note-body><text:p text:style-name="Footnote"><text:span text:style-name="T902">Le prénom composé Simo</text:span>n<text:span text:style-name="T2"> </text:span><text:span text:style-name="OccurNotes"><text:span text:style-name="T2">25</text:span></text:span> Pierre<text:span text:style-name="T2"> </text:span><text:span text:style-name="OccurNotes"><text:span text:style-name="T2">34</text:span></text:span> est ut<text:span text:style-name="T902">ilisé 17 fois,</text:span> Simon seul 7 fois et Pierre seul 17 fois. Serait-ce pour faire un rapprochement avec homme<text:span text:style-name="T2"> </text:span><text:span text:style-name="OccurNotes"><text:span text:style-name="T2">59 = 25+34</text:span></text:span> que le prénom composé est utilisé au verset 40, alors que le nom de Pierre n’est donné qu’au verset 42 ? Simon vient de l’hébreu Shema <text:span text:style-name="Citation_20_BibleRef">[Dt 6,4]</text:span>, celui qui écoute<text:span text:style-name="T2"> </text:span><text:span text:style-name="OccurNotes"><text:span text:style-name="T2">59</text:span></text:span>.</text:p></text:note-body></text:note></text:span><text:span text:style-name="T2"> εἷς </text:span><text:span text:style-name="Occur"><text:span text:style-name="T53">38</text:span></text:span><text:span text:style-name="T2"> ἐκ τῶν δύο </text:span><text:span text:style-name="Occur"><text:span text:style-name="T53">13</text:span></text:span><text:span text:style-name="T2"> τῶν ἀκουσάντων </text:span><text:span text:style-name="Occur"><text:span text:style-name="T48">58+1</text:span></text:span><text:span text:style-name="T2"> παρὰ </text:span><text:span text:style-name="Occur"><text:span text:style-name="T54">35</text:span></text:span><text:span text:style-name="T2"> Ἰωάννου </text:span><text:span text:style-name="Occur"><text:span text:style-name="T53">23</text:span></text:span><text:span text:style-name="T2"> καὶ ἀκολουθησάντων </text:span><text:span text:style-name="Occur"><text:span text:style-name="T53">19</text:span></text:span><text:span text:style-name="T2"> αὐτῷ</text:span></text:p>
      <text:p text:style-name="Corps_20_de_20_texte_20_0">André<text:span text:style-name="T2"> </text:span><text:span text:style-name="Occur"><text:span text:style-name="T51">5</text:span></text:span>, le frère<text:span text:style-name="T2"> </text:span><text:span text:style-name="Occur"><text:span text:style-name="T50">1</text:span></text:span><text:span text:style-name="Occur"><text:span text:style-name="T51">4+6</text:span></text:span> de Simon<text:span text:style-name="T2"> </text:span><text:span text:style-name="Occur"><text:span text:style-name="T53">25</text:span></text:span>-Pierre<text:span text:style-name="T2"> </text:span><text:span text:style-name="Occur"><text:span text:style-name="T53">34</text:span></text:span>, était l’UN<text:span text:style-name="T2"> </text:span><text:span text:style-name="Occur"><text:span text:style-name="T53">38</text:span></text:span> des deux<text:span text:style-name="T2"> </text:span><text:span text:style-name="Occur"><text:span text:style-name="T53">13</text:span></text:span> disciples qui avaient entendu<text:span text:style-name="T2"> </text:span><text:span text:style-name="Occur"><text:span text:style-name="T48">58+1</text:span></text:span> la parole de<text:span text:style-name="T2"> </text:span><text:span text:style-name="Occur"><text:span text:style-name="T54">35</text:span></text:span> Jean<text:span text:style-name="T2"> </text:span><text:span text:style-name="Occur"><text:span text:style-name="T53">23</text:span></text:span> et qui avaient suivi<text:span text:style-name="T2"> </text:span><text:span text:style-name="Occur"><text:span text:style-name="T53">19</text:span></text:span> Jésus.</text:p>
      <text:p text:style-name="P14"><text:soft-page-break/><text:span text:style-name="T574">41</text:span> εὑρίσκει <text:span text:style-name="Occur"><text:span text:style-name="T903">19</text:span></text:span> οὗτος πρῶτον <text:span text:style-name="Occur"><text:span text:style-name="T903">13</text:span></text:span> τὸν ἀδελφὸν <text:span text:style-name="Occur"><text:span text:style-name="T903">14+6</text:span></text:span> τὸν ἴδιον <text:span text:style-name="Occur"><text:span text:style-name="T903">15</text:span></text:span> Σίμωνα <text:span text:style-name="Occur"><text:span text:style-name="T903">25</text:span></text:span> καὶ λέγει αὐτῷ εὑρήκαμεν <text:span text:style-name="Occur"><text:span text:style-name="T903">19</text:span></text:span> τὸν Μεσσίαν <text:span text:style-name="Occur"><text:span text:style-name="T903">2</text:span></text:span>, ὅ ἐστιν μεθερμηνευόμενον <text:span text:style-name="Occur"><text:span text:style-name="T903">2+2</text:span></text:span> χριστός <text:span text:style-name="Occur"><text:span text:style-name="T903">19</text:span></text:span>.</text:p>
      <text:p text:style-name="Corps_20_de_20_texte_20_0">Il trouve<text:span text:style-name="T2"> </text:span><text:span text:style-name="Occur"><text:span text:style-name="T55">19</text:span></text:span> d’abord<text:span text:style-name="T2"> </text:span><text:span text:style-name="Occur"><text:span text:style-name="T55">13</text:span></text:span> Simon<text:span text:style-name="T2"> </text:span><text:span text:style-name="Occur"><text:span text:style-name="T55">25</text:span></text:span>, son propre<text:span text:style-name="T2"> </text:span><text:span text:style-name="Occur"><text:span text:style-name="T55">15</text:span></text:span> frère<text:span text:style-name="T2"> </text:span><text:span text:style-name="Occur"><text:span text:style-name="T55">14+6</text:span></text:span>, et lui dit : « Nous avons trouvé<text:span text:style-name="T2"> </text:span><text:span text:style-name="Occur"><text:span text:style-name="T55">19</text:span></text:span> le Messie<text:span text:style-name="T2"> </text:span><text:span text:style-name="Occur"><text:span text:style-name="T55">2</text:span></text:span> » – ce qui veut dire : Christ<text:span text:style-name="T2"> </text:span><text:span text:style-name="Occur"><text:span text:style-name="T55">19</text:span></text:span>.</text:p>
      <text:p text:style-name="P15"><text:span text:style-name="T574">42</text:span> ἤγαγεν <text:span text:style-name="Occur"><text:span text:style-name="T903">12</text:span></text:span> αὐτὸν πρὸς τὸν Ἰησοῦν. ἐμβλέψας <text:span text:style-name="Occur"><text:span text:style-name="T903">2</text:span></text:span> αὐτῷ ὁ Ἰησοῦς εἶπεν σὺ εἶ Σίμων <text:span text:style-name="Occur"><text:span text:style-name="T903">25</text:span></text:span> ὁ υἱὸς <text:span text:style-name="Occur"><text:span text:style-name="T903">55</text:span></text:span> Ἰωάννου <text:span text:style-name="Occur"><text:span text:style-name="T903">23</text:span></text:span>, σὺ κληθήσῃ <text:span text:style-name="Occur"><text:span text:style-name="T904">2</text:span></text:span> Κηφᾶς <text:span text:style-name="Occur"><text:span text:style-name="T903">1</text:span></text:span>, ὃ ἑρμηνεύεται <text:span text:style-name="Occur"><text:span text:style-name="T904">2</text:span></text:span> Πέτρος <text:span text:style-name="Occur"><text:span text:style-name="T903">34</text:span></text:span>.</text:p>
      <text:p text:style-name="Corps_20_de_20_texte_20_0">André amena<text:span text:style-name="T2"> </text:span><text:span text:style-name="Occur"><text:span text:style-name="T55">12</text:span></text:span> son frère à Jésus. Jésus posa son regard<text:span text:style-name="T2"> </text:span><text:span text:style-name="Occur"><text:span text:style-name="T55">2</text:span></text:span> sur lui et dit : « Tu es Simon<text:span text:style-name="T2"> </text:span><text:span text:style-name="Occur"><text:span text:style-name="T55">25</text:span></text:span>, fils<text:span text:style-name="T2"> </text:span><text:span text:style-name="Occur"><text:span text:style-name="T55">55</text:span></text:span> de Jean<text:span text:style-name="T2"> </text:span><text:span text:style-name="Occur"><text:span text:style-name="T55">23</text:span></text:span> ; tu t’appelleras<text:span text:style-name="T2"> </text:span><text:span text:style-name="Occur"><text:span text:style-name="T56">2</text:span></text:span> Kèphas<text:span text:style-name="T2"> </text:span><text:span text:style-name="Occur"><text:span text:style-name="T55">1</text:span></text:span> » – ce qui veut dire : Pierre<text:span text:style-name="T2"> </text:span><text:span text:style-name="Occur"><text:span text:style-name="T55">34</text:span></text:span>.</text:p>
      <text:p text:style-name="Heading_20_5">Philippe</text:p>
      <text:p text:style-name="P473"><text:span text:style-name="T575">43</text:span><text:span text:style-name="T2"> Τῇ ἐπαύριον </text:span><text:span text:style-name="Occur"><text:span text:style-name="T56">5</text:span></text:span><text:span text:style-name="T2"> ἠθέλησεν </text:span><text:span text:style-name="Occur"><text:span text:style-name="T56">23</text:span></text:span><text:span text:style-name="T2"> ἐξελθεῖν </text:span><text:span text:style-name="Occur"><text:span text:style-name="T56">29</text:span></text:span><text:span text:style-name="T2"> εἰς</text:span><text:span text:style-name="T239"> </text:span><text:span text:style-name="Occur"><text:span text:style-name="T344">182/183</text:span></text:span><text:span text:style-name="T2"> τὴν Γαλιλαίαν </text:span><text:span text:style-name="Occur"><text:span text:style-name="T56">17+1</text:span></text:span><text:span text:style-name="T2"><text:note text:id="ftn64" text:note-class="footnote"><text:note-citation>64</text:note-citation><text:note-body><text:p text:style-name="Footnote"><text:span text:style-name="T662">Γαλιλαία / Galilée</text:span><text:span text:style-name="T2"> </text:span><text:span text:style-name="OccurNotes"><text:span text:style-name="T2">17</text:span></text:span><text:span text:style-name="T662"> et</text:span> <text:span text:style-name="T662">Γαλιλαῖος / galiléen</text:span><text:span text:style-name="T2"> </text:span><text:span text:style-name="OccurNotes"><text:span text:style-name="T2">1</text:span></text:span></text:p></text:note-body></text:note></text:span><text:span text:style-name="T2"> καὶ εὑρίσκει </text:span><text:span text:style-name="Occur"><text:span text:style-name="T55">19</text:span></text:span><text:span text:style-name="T2"> Φίλιππον </text:span><text:span text:style-name="Occur"><text:span text:style-name="T55">12</text:span></text:span><text:span text:style-name="T2">. καὶ λέγει αὐτῷ ὁ Ἰησοῦς ἀκολούθει </text:span><text:span text:style-name="Occur"><text:span text:style-name="T55">19</text:span></text:span><text:span text:style-name="T2"> μοι.</text:span></text:p>
      <text:p text:style-name="P472">Le lendemain<text:span text:style-name="T2"> </text:span><text:span text:style-name="Occur"><text:span text:style-name="T56">5</text:span></text:span>, Jésus décida<text:span text:style-name="T2"> </text:span><text:span text:style-name="Occur"><text:span text:style-name="T56">23</text:span></text:span> de partir<text:span text:style-name="T2"> </text:span><text:span text:style-name="Occur"><text:span text:style-name="T56">29</text:span></text:span> pour<text:span text:style-name="T239"> </text:span><text:span text:style-name="Occur"><text:span text:style-name="T344">182/183</text:span></text:span> la Galilée<text:span text:style-name="T2"> </text:span><text:span text:style-name="Occur"><text:span text:style-name="T56">17+1</text:span></text:span>. Il trouve<text:span text:style-name="T2"> </text:span><text:span text:style-name="Occur"><text:span text:style-name="T55">19</text:span></text:span> Philippe<text:span text:style-name="T2"> </text:span><text:span text:style-name="Occur"><text:span text:style-name="T55">1</text:span></text:span><text:span text:style-name="Occur"><text:span text:style-name="T56">2</text:span></text:span>, et lui dit : « Suis<text:span text:style-name="T2"> </text:span><text:span text:style-name="Occur"><text:span text:style-name="T55">19</text:span></text:span>-moi. »</text:p>
      <text:p text:style-name="P438"><text:span text:style-name="T575">44</text:span><text:span text:style-name="T2"> ἦν δὲ ὁ Φίλιππος </text:span><text:span text:style-name="Occur"><text:span text:style-name="T55">12</text:span></text:span><text:span text:style-name="T2"> ἀπὸ </text:span><text:span text:style-name="Occur"><text:span text:style-name="T2">40</text:span></text:span><text:span text:style-name="T2"> Βηθσαϊδά </text:span><text:span text:style-name="Occur"><text:span text:style-name="T57">2</text:span></text:span><text:span text:style-name="T2">, ἐκ τῆς πόλεως </text:span><text:span text:style-name="Occur"><text:span text:style-name="T57">8</text:span></text:span><text:span text:style-name="T2"> Ἀνδρέου </text:span><text:span text:style-name="Occur"><text:span text:style-name="T57">5</text:span></text:span><text:span text:style-name="T2"> καὶ Πέτρου </text:span><text:span text:style-name="Occur"><text:span text:style-name="T57">34</text:span></text:span><text:span text:style-name="T2">.</text:span></text:p>
      <text:p text:style-name="Corps_20_de_20_texte_20_0">Philippe<text:span text:style-name="T2"> </text:span><text:span text:style-name="Occur"><text:span text:style-name="T55">1</text:span></text:span><text:span text:style-name="Occur"><text:span text:style-name="T56">2</text:span></text:span> était de<text:span text:style-name="T2"> </text:span><text:span text:style-name="Occur"><text:span text:style-name="T2">40</text:span></text:span> Bethsaïde<text:span text:style-name="T2"> </text:span><text:span text:style-name="Occur"><text:span text:style-name="T56">2</text:span></text:span>, le village<text:span text:style-name="T2"> </text:span><text:span text:style-name="Occur"><text:span text:style-name="T57">8</text:span></text:span> d’André<text:span text:style-name="T2"> </text:span><text:span text:style-name="Occur"><text:span text:style-name="T57">5</text:span></text:span> et de Pierre<text:span text:style-name="T2"> </text:span><text:span text:style-name="Occur"><text:span text:style-name="T57">34</text:span></text:span>.</text:p>
      <text:p text:style-name="Heading_20_5">Nathanaël</text:p>
      <text:p text:style-name="P734"><text:span text:style-name="T576">4</text:span><text:span text:style-name="T575">5</text:span><text:span text:style-name="T2"> εὑρίσκει </text:span><text:span text:style-name="Occur"><text:span text:style-name="T55">19</text:span></text:span><text:span text:style-name="T2"> Φίλιππος </text:span><text:span text:style-name="Occur"><text:span text:style-name="T55">12</text:span></text:span><text:span text:style-name="T2"> τὸν Ναθαναὴλ </text:span><text:span text:style-name="Occur"><text:span text:style-name="T57">6</text:span></text:span><text:span text:style-name="T2"> καὶ λέγει αὐτῷ ὃν ἔγραψεν </text:span><text:span text:style-name="Occur"><text:span text:style-name="T57">21</text:span></text:span><text:span text:style-name="T2"> Μωϋσῆς </text:span><text:span text:style-name="Occur"><text:span text:style-name="T55">12</text:span></text:span><text:span text:style-name="T2"> ἐν </text:span><text:span text:style-name="Occur"><text:span text:style-name="T7">2</text:span></text:span><text:span text:style-name="Occur"><text:span text:style-name="T290">22 ?</text:span></text:span><text:span text:style-name="T2"> τῷ νόμῳ </text:span><text:span text:style-name="Occur"><text:span text:style-name="T55">14</text:span></text:span><text:span text:style-name="T2"> καὶ οἱ προφῆται </text:span><text:span text:style-name="Occur"><text:span text:style-name="T55">14</text:span></text:span><text:span text:style-name="T2"> εὑρήκαμεν </text:span><text:span text:style-name="Occur"><text:span text:style-name="T55">19</text:span></text:span><text:span text:style-name="T2">, Ἰησοῦν υἱὸν </text:span><text:span text:style-name="Occur"><text:span text:style-name="T57">55</text:span></text:span><text:span text:style-name="T2"> τοῦ Ἰωσὴφ </text:span><text:span text:style-name="Occur"><text:span text:style-name="T57">4</text:span></text:span><text:span text:style-name="T2"> τὸν ἀπὸ </text:span><text:span text:style-name="Occur"><text:span text:style-name="T2">40</text:span></text:span><text:span text:style-name="T2"> Ναζαρέτ </text:span><text:span text:style-name="Occur"><text:span text:style-name="T57">2+3</text:span></text:span><text:span text:style-name="T2"><text:note text:id="ftn65" text:note-class="footnote"><text:note-citation>65</text:note-citation><text:note-body><text:p text:style-name="Footnote"><text:span text:style-name="T662">Ναζαρά / Nazareth</text:span><text:span text:style-name="T2"> </text:span><text:span text:style-name="OccurNotes"><text:span text:style-name="T2">2</text:span></text:span><text:span text:style-name="T662"> et Ναζωραῖος /Nazaréen</text:span><text:span text:style-name="T2"> </text:span><text:span text:style-name="OccurNotes"><text:span text:style-name="T2">3</text:span></text:span>.</text:p></text:note-body></text:note></text:span><text:span text:style-name="T2">.</text:span></text:p>
      <text:p text:style-name="P733">Philippe<text:span text:style-name="T2"> </text:span><text:span text:style-name="Occur"><text:span text:style-name="T55">1</text:span></text:span><text:span text:style-name="Occur"><text:span text:style-name="T56">2</text:span></text:span> trouve<text:span text:style-name="T2"> </text:span><text:span text:style-name="Occur"><text:span text:style-name="T55">1</text:span></text:span><text:span text:style-name="Occur"><text:span text:style-name="T57">9</text:span></text:span> Nathanaël<text:span text:style-name="T2"> </text:span><text:span text:style-name="Occur"><text:span text:style-name="T57">6</text:span></text:span> et lui dit : « Celui dont il est écrit<text:span text:style-name="T2"> </text:span><text:span text:style-name="Occur"><text:span text:style-name="T57">21</text:span></text:span> dans<text:span text:style-name="T2"> </text:span><text:span text:style-name="Occur"><text:span text:style-name="T7">2</text:span></text:span><text:span text:style-name="Occur"><text:span text:style-name="T290">22 ?</text:span></text:span> la loi<text:span text:style-name="T2"> </text:span><text:span text:style-name="Occur"><text:span text:style-name="T55">1</text:span></text:span><text:span text:style-name="Occur"><text:span text:style-name="T57">4</text:span></text:span> de Moïse<text:span text:style-name="T2"> </text:span><text:span text:style-name="Occur"><text:span text:style-name="T55">1</text:span></text:span><text:span text:style-name="Occur"><text:span text:style-name="T56">2</text:span></text:span> et chez les Prophètes<text:span text:style-name="T2"> </text:span><text:span text:style-name="Occur"><text:span text:style-name="T55">1</text:span></text:span><text:span text:style-name="Occur"><text:span text:style-name="T57">4</text:span></text:span>, nous l’avons trouvé<text:span text:style-name="T2"> </text:span><text:span text:style-name="Occur"><text:span text:style-name="T55">1</text:span></text:span><text:span text:style-name="Occur"><text:span text:style-name="T57">9</text:span></text:span> : c’est Jésus fils<text:span text:style-name="T2"> </text:span><text:span text:style-name="Occur"><text:span text:style-name="T57">55</text:span></text:span> de Joseph<text:span text:style-name="T2"> </text:span><text:span text:style-name="Occur"><text:span text:style-name="T57">4</text:span></text:span><text:span text:style-name="T57"><text:note text:id="ftn66" text:note-class="footnote"><text:note-citation>66</text:note-citation><text:note-body><text:p text:style-name="Footnote"><text:span text:style-name="T1022">F</text:span>ils<text:span text:style-name="T2"> </text:span><text:span text:style-name="OccurNotes"><text:span text:style-name="T2">55</text:span></text:span> de Joseph<text:span text:style-name="T2"> </text:span><text:span text:style-name="OccurNotes"><text:span text:style-name="T2">4</text:span></text:span> et donc vrai homme<text:span text:style-name="T2"> </text:span><text:span text:style-name="OccurNotes"><text:span text:style-name="T2">59 = 55+4</text:span></text:span>.</text:p></text:note-body></text:note></text:span>, de<text:span text:style-name="T2"> </text:span><text:span text:style-name="Occur"><text:span text:style-name="T2">40</text:span></text:span> Nazareth<text:span text:style-name="T2"> </text:span><text:span text:style-name="Occur"><text:span text:style-name="T57">2+3</text:span></text:span>. »</text:p>
      <text:p text:style-name="P16"><text:span text:style-name="T574">46</text:span> καὶ εἶπεν αὐτῷ Ναθαναήλ <text:span text:style-name="Occur"><text:span text:style-name="T905">6</text:span></text:span> ἐκ Ναζαρὲτ <text:span text:style-name="Occur"><text:span text:style-name="T905">2+3</text:span></text:span> δύναταί <text:span text:style-name="Occur"><text:span text:style-name="T906">37</text:span></text:span> τι ἀγαθὸν <text:span text:style-name="Occur"><text:span text:style-name="T906">3</text:span></text:span> εἶναι; λέγει αὐτῷ <text:span text:style-name="Crochet">[ὁ]</text:span> Φίλιππος <text:span text:style-name="Occur"><text:span text:style-name="T903">12</text:span></text:span> ἔρχου <text:span text:style-name="Occur"><text:span text:style-name="T903">156</text:span></text:span> καὶ ἴδε <text:span text:style-name="Occur"><text:span text:style-name="T906">82</text:span></text:span>.</text:p>
      <text:p text:style-name="Corps_20_de_20_texte_20_0">Nathanaël<text:span text:style-name="T2"> </text:span><text:span text:style-name="Occur"><text:span text:style-name="T57">6</text:span></text:span> répliqua : « De Nazareth<text:span text:style-name="T2"> </text:span><text:span text:style-name="Occur"><text:span text:style-name="T57">2+3</text:span></text:span> peut-il<text:span text:style-name="T2"> </text:span><text:span text:style-name="Occur"><text:span text:style-name="T58">37</text:span></text:span> sortir quelque chose de bon<text:span text:style-name="T2"> </text:span><text:span text:style-name="Occur"><text:span text:style-name="T58">3</text:span></text:span> ? » Philippe<text:span text:style-name="T2"> </text:span><text:span text:style-name="Occur"><text:span text:style-name="T55">1</text:span></text:span><text:span text:style-name="Occur"><text:span text:style-name="T56">2</text:span></text:span> répond : « Viens<text:span text:style-name="T2"> </text:span><text:span text:style-name="Occur"><text:span text:style-name="T55">1</text:span></text:span><text:span text:style-name="Occur"><text:span text:style-name="T58">56</text:span></text:span>, et vois<text:span text:style-name="T2"> </text:span><text:span text:style-name="Occur"><text:span text:style-name="T58">82</text:span></text:span>. »</text:p>
      <text:p text:style-name="P159"><text:soft-page-break/><text:span text:style-name="T574">47</text:span> εἶδεν <text:span text:style-name="Occur"><text:span text:style-name="T907">82</text:span></text:span> ὁ Ἰησοῦς τὸν Ναθαναὴλ <text:span text:style-name="Occur"><text:span text:style-name="T907">6</text:span></text:span> ἐρχόμενον <text:span text:style-name="Occur"><text:span text:style-name="T903">156</text:span></text:span> πρὸς αὐτὸν καὶ λέγει περὶ <text:span text:style-name="Occur"><text:span text:style-name="T907">67</text:span></text:span> αὐτοῦ ἴδε <text:span text:style-name="Occur"><text:span text:style-name="T907">82</text:span></text:span> ἀληθῶς <text:span text:style-name="Occur"><text:span text:style-name="T907">7+48</text:span></text:span> Ἰσραηλίτης <text:span text:style-name="Occur"><text:span text:style-name="T907">1+4</text:span></text:span> ἐν <text:span text:style-name="Occur"><text:span text:style-name="T828">222 ?</text:span></text:span> ᾧ δόλος <text:span text:style-name="Occur"><text:span text:style-name="T908">1</text:span></text:span> οὐκ ἔστιν.</text:p>
      <text:p text:style-name="P735">Lorsque Jésus voit<text:span text:style-name="T2"> </text:span><text:span text:style-name="Occur"><text:span text:style-name="T59">82</text:span></text:span> Nathanaël<text:span text:style-name="T2"> </text:span><text:span text:style-name="Occur"><text:span text:style-name="T59">6</text:span></text:span> venir<text:span text:style-name="T2"> </text:span><text:span text:style-name="Occur"><text:span text:style-name="T55">1</text:span></text:span><text:span text:style-name="Occur"><text:span text:style-name="T59">56</text:span></text:span> à lui, il déclare à son sujet<text:span text:style-name="T2"> </text:span><text:span text:style-name="Occur"><text:span text:style-name="T59">67</text:span></text:span> : « Voici<text:span text:style-name="T2"> </text:span><text:span text:style-name="Occur"><text:span text:style-name="T59">82</text:span></text:span> vraiment<text:span text:style-name="T2"> </text:span><text:span text:style-name="Occur"><text:span text:style-name="T59">7+48</text:span></text:span> un Israélite<text:span text:style-name="T2"> </text:span><text:span text:style-name="Occur"><text:span text:style-name="T59">1+4</text:span></text:span> : il n’y a pas de ruse<text:span text:style-name="T2"> </text:span><text:span text:style-name="Occur"><text:span text:style-name="T60">1</text:span></text:span> en<text:span text:style-name="T2"> </text:span><text:span text:style-name="Occur"><text:span text:style-name="T7">2</text:span></text:span><text:span text:style-name="Occur"><text:span text:style-name="T290">22 ?</text:span></text:span> lui. »</text:p>
      <text:p text:style-name="Corps_20_de_20_texte_20_11"><text:span text:style-name="T575">48</text:span><text:span text:style-name="T2"> λέγει αὐτῷ Ναθαναήλ </text:span><text:span text:style-name="Occur"><text:span text:style-name="T59">6</text:span></text:span><text:span text:style-name="T2"> πόθεν </text:span><text:span text:style-name="Occur"><text:span text:style-name="T60">13</text:span></text:span><text:span text:style-name="T2"> με γινώσκεις </text:span><text:span text:style-name="Occur"><text:span text:style-name="T60">57+2</text:span></text:span><text:span text:style-name="T2">; ἀπεκρίθη </text:span><text:span text:style-name="Occur"><text:span text:style-name="T60">78</text:span></text:span><text:span text:style-name="T2"> Ἰησοῦς καὶ εἶπεν αὐτῷ πρὸ </text:span><text:span text:style-name="Occur"><text:span text:style-name="T60">8/9</text:span></text:span><text:span text:style-name="T60"><text:note text:id="ftn67" text:note-class="footnote"><text:note-citation>67</text:note-citation><text:note-body><text:p text:style-name="P568"><text:span text:style-name="T1229">Il y a</text:span> doute sur une occurrence de la préposition <text:span text:style-name="T2">πρὸ / avant, devant </text:span><text:span text:style-name="Citation_20_BibleRef"><text:span text:style-name="T2">[10,8]</text:span></text:span><text:span text:style-name="T2">. </text:span><text:span text:style-name="T304">Le nombre 9 semble plus probable.</text:span></text:p></text:note-body></text:note></text:span><text:span text:style-name="T2"> τοῦ σε Φίλιππον </text:span><text:span text:style-name="Occur"><text:span text:style-name="T60">12</text:span></text:span><text:span text:style-name="T2"> φωνῆσαι </text:span><text:span text:style-name="Occur"><text:span text:style-name="T60">13</text:span></text:span><text:span text:style-name="T2"> ὄντα ὑπὸ </text:span><text:span text:style-name="Occur"><text:span text:style-name="T60">2</text:span></text:span><text:span text:style-name="T2"> τὴν συκῆν </text:span><text:span text:style-name="Occur"><text:span text:style-name="T60">2</text:span></text:span><text:span text:style-name="T2"> εἶδόν </text:span><text:span text:style-name="Occur"><text:span text:style-name="T60">82</text:span></text:span><text:span text:style-name="T2"> σε.</text:span></text:p>
      <text:p text:style-name="Corps_20_de_20_texte_20_0">Nathanaël<text:span text:style-name="T2"> </text:span><text:span text:style-name="Occur"><text:span text:style-name="T59">6</text:span></text:span> lui demande : « D’où<text:span text:style-name="T2"> </text:span><text:span text:style-name="Occur"><text:span text:style-name="T60">13</text:span></text:span> me connais-tu<text:span text:style-name="T2"> </text:span><text:span text:style-name="Occur"><text:span text:style-name="T60">57+2</text:span></text:span> ? » Jésus lui répond<text:span text:style-name="T2"> </text:span><text:span text:style-name="Occur"><text:span text:style-name="T60">78</text:span></text:span> : « Avant<text:span text:style-name="T2"> </text:span><text:span text:style-name="Occur"><text:span text:style-name="T60">8/9</text:span></text:span> que Philippe<text:span text:style-name="T2"> </text:span><text:span text:style-name="Occur"><text:span text:style-name="T60">12</text:span></text:span> t’appelle<text:span text:style-name="T2"> </text:span><text:span text:style-name="Occur"><text:span text:style-name="T60">13</text:span></text:span>, quand tu étais sous<text:span text:style-name="T2"> </text:span><text:span text:style-name="Occur"><text:span text:style-name="T60">2</text:span></text:span> le figuier<text:span text:style-name="T2"> </text:span><text:span text:style-name="Occur"><text:span text:style-name="T60">2</text:span></text:span>, je t’ai vu<text:span text:style-name="T2"> </text:span><text:span text:style-name="Occur"><text:span text:style-name="T60">82</text:span></text:span>. »</text:p>
      <text:p text:style-name="P17"><text:span text:style-name="T574">49</text:span> ἀπεκρίθη <text:span text:style-name="Occur"><text:span text:style-name="T908">78</text:span></text:span> αὐτῷ Ναθαναήλ <text:span text:style-name="Occur"><text:span text:style-name="T908">6</text:span></text:span> ῥαββί <text:span text:style-name="Occur"><text:span text:style-name="T908">8</text:span></text:span>, σὺ εἶ ὁ <text:span text:style-name="T1099">υἱὸς τοῦ θεοῦ </text:span><text:span text:style-name="Occur"><text:span text:style-name="T1100">10</text:span></text:span>, σὺ βασιλεὺς <text:span text:style-name="Occur"><text:span text:style-name="T908">16+2</text:span></text:span><text:note text:id="ftn68" text:note-class="footnote"><text:note-citation>68</text:note-citation><text:note-body><text:p text:style-name="Footnote"><text:span text:style-name="T662">Βασιλεύς / roi</text:span><text:span text:style-name="T2"> </text:span><text:span text:style-name="OccurNotes"><text:span text:style-name="T2">16</text:span></text:span><text:span text:style-name="T662"> et βασιλικός</text:span><text:span text:style-name="T901"> / royal</text:span><text:span text:style-name="T2"> </text:span><text:span text:style-name="OccurNotes"><text:span text:style-name="T2">2</text:span></text:span>.</text:p></text:note-body></text:note> εἶ τοῦ Ἰσραήλ <text:span text:style-name="Occur"><text:span text:style-name="T908">4+1</text:span></text:span>.</text:p>
      <text:p text:style-name="Corps_20_de_20_texte_20_0">Nathanaël<text:span text:style-name="T2"> </text:span><text:span text:style-name="Occur"><text:span text:style-name="T60">6</text:span></text:span> lui dit<text:span text:style-name="T2"> </text:span><text:span text:style-name="Occur"><text:span text:style-name="T60">78</text:span></text:span> : « Rabbi<text:span text:style-name="T2"> </text:span><text:span text:style-name="Occur"><text:span text:style-name="T60">8</text:span></text:span>, c’est toi le <text:span text:style-name="T1099">Fils de Dieu</text:span><text:span text:style-name="T4"> </text:span><text:span text:style-name="Occur"><text:span text:style-name="T5">10</text:span></text:span> ! C’est toi le roi<text:span text:style-name="T2"> </text:span><text:span text:style-name="Occur"><text:span text:style-name="T60">16+2</text:span></text:span> d’Israël<text:span text:style-name="T2"> </text:span><text:span text:style-name="Occur"><text:span text:style-name="T60">4+1</text:span></text:span> ! »</text:p>
      <text:p text:style-name="P146"><text:span text:style-name="T574">50</text:span> ἀπεκρίθη <text:span text:style-name="Occur"><text:span text:style-name="T908">78</text:span></text:span> Ἰησοῦς καὶ εἶπεν αὐτῷ ὅτι <text:span text:style-name="Occur"><text:span text:style-name="T866">270</text:span></text:span> εἶπόν σοι ὅτι <text:span text:style-name="Occur"><text:span text:style-name="T866">270</text:span></text:span> εἶδόν <text:span text:style-name="Occur"><text:span text:style-name="T909">82</text:span></text:span> σε ὑποκάτω <text:span text:style-name="Occur"><text:span text:style-name="T909">1</text:span></text:span> τῆς συκῆς <text:span text:style-name="Occur"><text:span text:style-name="T909">2</text:span></text:span>, πιστεύεις <text:span text:style-name="Occur"><text:span text:style-name="T909">99+</text:span></text:span>; μείζω <text:span text:style-name="Occur"><text:span text:style-name="T909">18</text:span></text:span> τούτων ὄψῃ <text:span text:style-name="Occur"><text:span text:style-name="T909">82</text:span></text:span>.</text:p>
      <text:p text:style-name="P450">Jésus reprend<text:span text:style-name="T2"> </text:span><text:span text:style-name="Occur"><text:span text:style-name="T60">78</text:span></text:span> : « Je te dis que<text:span text:style-name="T2"> </text:span><text:span text:style-name="Occur"><text:span text:style-name="T28">270</text:span></text:span> je t’ai vu<text:span text:style-name="T2"> </text:span><text:span text:style-name="Occur"><text:span text:style-name="T61">82</text:span></text:span> sous<text:span text:style-name="T2"> </text:span><text:span text:style-name="Occur"><text:span text:style-name="T61">1</text:span></text:span> le figuier<text:span text:style-name="T2"> </text:span><text:span text:style-name="Occur"><text:span text:style-name="T61">2</text:span></text:span>, et c’est pour cela que tu crois<text:span text:style-name="T2"> </text:span><text:span text:style-name="Occur"><text:span text:style-name="T61">99+</text:span></text:span> ! Tu verras<text:span text:style-name="T2"> </text:span><text:span text:style-name="Occur"><text:span text:style-name="T61">82</text:span></text:span> des choses plus grandes<text:span text:style-name="T2"> </text:span><text:span text:style-name="Occur"><text:span text:style-name="T61">18</text:span></text:span> encore. »</text:p>
      <text:p text:style-name="P18"><text:span text:style-name="T574">51</text:span> καὶ λέγει αὐτῷ ἀμὴν <text:span text:style-name="Occur"><text:span text:style-name="T909">50</text:span></text:span> ἀμὴν <text:span text:style-name="Occur"><text:span text:style-name="T909">50</text:span></text:span> λέγω ὑμῖν, ὄψεσθε <text:span text:style-name="Occur"><text:span text:style-name="T909">82</text:span></text:span> τὸν οὐρανὸν <text:span text:style-name="Occur"><text:span text:style-name="T909">18</text:span></text:span> ἀνεῳγότα <text:span text:style-name="Occur"><text:span text:style-name="T909">11</text:span></text:span> καὶ τοὺς ἀγγέλους <text:span text:style-name="Occur"><text:span text:style-name="T909">3</text:span></text:span> τοῦ θεοῦ ἀναβαίνοντας <text:span text:style-name="Occur"><text:span text:style-name="T909">16</text:span></text:span> καὶ καταβαίνοντας <text:span text:style-name="Occur"><text:span text:style-name="T909">17</text:span></text:span> ἐπὶ <text:span text:style-name="Occur"><text:span text:style-name="T909">33</text:span></text:span> τὸν <text:span text:style-name="T1099">υἱὸν τοῦ ἀνθρώπου </text:span><text:span text:style-name="Occur"><text:span text:style-name="T1107">13</text:span></text:span><text:note text:id="ftn69" text:note-class="footnote"><text:note-citation>69</text:note-citation><text:note-body><text:p text:style-name="P518">L’expression « Fils de l’homme » est utilisée 13 fois.</text:p></text:note-body></text:note>.</text:p>
      <text:p text:style-name="Corps_20_de_20_texte_20_0">Et il ajoute : « Amen<text:span text:style-name="T2"> </text:span><text:span text:style-name="Occur"><text:span text:style-name="T61">50</text:span></text:span>, amen<text:span text:style-name="T2"> </text:span><text:span text:style-name="Occur"><text:span text:style-name="T61">50</text:span></text:span>, je vous le dis : vous verrez<text:span text:style-name="T2"> </text:span><text:span text:style-name="Occur"><text:span text:style-name="T61">82</text:span></text:span> le ciel<text:span text:style-name="T2"> </text:span><text:span text:style-name="Occur"><text:span text:style-name="T61">18</text:span></text:span> ouvert<text:span text:style-name="T2"> </text:span><text:span text:style-name="Occur"><text:span text:style-name="T61">11</text:span></text:span>, et les anges<text:span text:style-name="T2"> </text:span><text:span text:style-name="Occur"><text:span text:style-name="T61">3</text:span></text:span> de Dieu monter<text:span text:style-name="T2"> </text:span><text:span text:style-name="Occur"><text:span text:style-name="T61">16</text:span></text:span> et descendre<text:span text:style-name="T2"> </text:span><text:span text:style-name="Occur"><text:span text:style-name="T61">17</text:span></text:span> au-dessus<text:span text:style-name="T2"> </text:span><text:span text:style-name="Occur"><text:span text:style-name="T61">33</text:span></text:span> du <text:span text:style-name="T1099">Fils de l’homme</text:span><text:span text:style-name="T4"> </text:span><text:span text:style-name="Occur"><text:span text:style-name="T230">13</text:span></text:span>. »<text:note text:id="ftn70" text:note-class="footnote"><text:note-citation>70</text:note-citation><text:note-body><text:p text:style-name="P539"><text:span text:style-name="T1023">Dans ces deux derniers versets, l’échelle de Jacob </text:span><text:span text:style-name="Citation_20_BibleRef"><text:span text:style-name="T1023">[Gn 28,12]</text:span></text:span><text:span text:style-name="T1023"> et le chemin de l’alphabet (passage du « 100 », présent de différentes manières) se rejoignent pour annoncer la rencontre (le mariage ?) du ciel et de la terre. Le mot Amen vaut 1+40+8+50 = 99 en gématrie grecque. Le psaume 100 célèbre : </text:span><text:span text:style-name="Citation"><text:span text:style-name="T1023">Acclamez le Seigneur, terre entière, servez le Seigneur dans l’allégresse, </text:span></text:span><text:span text:style-name="Citation"><text:span text:style-name="T705">venez</text:span></text:span><text:span text:style-name="Citation"><text:span text:style-name="T1023"> à lui avec des chants de joie </text:span></text:span><text:span text:style-name="Citation_20_BibleRef"><text:span text:style-name="T1023">[Ps 100,1-2]</text:span></text:span><text:span text:style-name="T1023">.</text:span></text:p></text:note-body></text:note></text:p>
      <text:h text:style-name="Heading_20_3" text:outline-level="3"><text:bookmark-start text:name="__RefHeading___Toc157423_736568146"/><text:soft-page-break/>Chapitre 2<text:bookmark-end text:name="__RefHeading___Toc157423_736568146"/></text:h>
      <text:p text:style-name="Heading_20_5">Une noce à Cana</text:p>
      <text:p text:style-name="P736"><text:span text:style-name="T575">1</text:span><text:span text:style-name="T2"> Καὶ τῇ ἡμέρᾳ </text:span><text:span text:style-name="Occur"><text:span text:style-name="T50">31 = 7+24</text:span></text:span><text:span text:style-name="T2"> τῇ τρίτῃ </text:span><text:span text:style-name="Occur"><text:span text:style-name="T62">4</text:span></text:span><text:span text:style-name="T2"><text:note text:id="ftn71" text:note-class="footnote"><text:note-citation>71</text:note-citation><text:note-body><text:p text:style-name="P516"><text:span text:style-name="T930">Cette mention de troisième jour, incompréhensible au niveau anecdotique (elle est par exemple omise dans les visions de Maria Valtorta), est symbolique. Ce chapitre s’éclaire </text:span><text:span text:style-name="T689">avec</text:span><text:span text:style-name="T930"> la résurrection. C’est explicitement dit plus loin </text:span><text:span text:style-name="Citation_20_BibleRef"><text:span text:style-name="T930">[v22]</text:span></text:span><text:span text:style-name="T930">.</text:span></text:p></text:note-body></text:note></text:span><text:span text:style-name="T2"> γάμος </text:span><text:span text:style-name="Occur"><text:span text:style-name="T62">2</text:span></text:span><text:span text:style-name="T2"> ἐγένετο </text:span><text:span text:style-name="Occur"><text:span text:style-name="T62">51</text:span></text:span><text:span text:style-name="Occur"><text:span text:style-name="T62"><text:note text:id="ftn72" text:note-class="footnote"><text:note-citation>72</text:note-citation><text:note-body><text:p text:style-name="P540">Sœur Jeanne d’Arc traduit plus justement l’aoriste grec, qui a un caractère intemporel, par un présent : <text:span text:style-name="Citation">il y a une noce…</text:span> L’aoriste est très employé, cette remarque peut être réitérée partout.</text:p></text:note-body></text:note></text:span></text:span><text:span text:style-name="T2"> ἐν </text:span><text:span text:style-name="Occur"><text:span text:style-name="T7">2</text:span></text:span><text:span text:style-name="Occur"><text:span text:style-name="T290">22 ?</text:span></text:span><text:span text:style-name="T2"> Κανὰ </text:span><text:span text:style-name="Occur"><text:span text:style-name="T62">4</text:span></text:span><text:span text:style-name="T2"> τῆς Γαλιλαίας </text:span><text:span text:style-name="Occur"><text:span text:style-name="T56">17+1</text:span></text:span><text:span text:style-name="T2">, καὶ ἦν ἡ μήτηρ </text:span><text:span text:style-name="Occur"><text:span text:style-name="T62">11</text:span></text:span><text:span text:style-name="T2"> τοῦ Ἰησοῦ ἐκεῖ </text:span><text:span text:style-name="Occur"><text:span text:style-name="T62">22</text:span></text:span><text:span text:style-name="Occur"><text:span text:style-name="T515">+1</text:span></text:span></text:p>
      <text:p text:style-name="P735">Le troisième <text:span text:style-name="Occur"><text:span text:style-name="T910">4</text:span></text:span> jour <text:span text:style-name="Occur"><text:span text:style-name="T50">31 = 7+24 </text:span></text:span>, il y eut <text:span text:style-name="Occur"><text:span text:style-name="T910">51</text:span></text:span> un mariage <text:span text:style-name="Occur"><text:span text:style-name="T910">2</text:span></text:span> à<text:span text:style-name="T2"> </text:span><text:span text:style-name="Occur"><text:span text:style-name="T7">2</text:span></text:span><text:span text:style-name="Occur"><text:span text:style-name="T290">22 ?</text:span></text:span> Cana <text:span text:style-name="Occur"><text:span text:style-name="T910">4</text:span></text:span> de Galilée<text:span text:style-name="T2"> </text:span><text:span text:style-name="Occur"><text:span text:style-name="T56">17+1</text:span></text:span>. La mère<text:span text:style-name="T2"> </text:span><text:span text:style-name="Occur"><text:span text:style-name="T62">11</text:span></text:span> de Jésus était là<text:span text:style-name="T2"> </text:span><text:span text:style-name="Occur"><text:span text:style-name="T62">22</text:span></text:span><text:span text:style-name="Occur"><text:span text:style-name="T515">+1</text:span></text:span>.</text:p>
      <text:p text:style-name="P61"><text:span text:style-name="T574">2</text:span> ἐκλήθη <text:span text:style-name="Occur"><text:span text:style-name="T910">2</text:span></text:span> δὲ καὶ ὁ Ἰησοῦς καὶ οἱ μαθηταὶ <text:span text:style-name="Occur"><text:span text:style-name="T911">78/79</text:span></text:span> αὐτοῦ εἰς <text:span text:style-name="Occur"><text:span text:style-name="T993">182/183</text:span></text:span> τὸν γάμον <text:span text:style-name="Occur"><text:span text:style-name="T910">2</text:span></text:span>.</text:p>
      <text:p text:style-name="P442">Jésus aussi avait été invité<text:span text:style-name="T2"> </text:span><text:span text:style-name="Occur"><text:span text:style-name="T62">2</text:span></text:span> au<text:span text:style-name="T2"> </text:span><text:span text:style-name="Occur"><text:span text:style-name="T131">182/183</text:span></text:span> mariage<text:span text:style-name="T2"> </text:span><text:span text:style-name="Occur"><text:span text:style-name="T62">2</text:span></text:span> avec ses disciples<text:span text:style-name="T2"> </text:span><text:span text:style-name="Occur"><text:span text:style-name="T63">78/</text:span></text:span><text:span text:style-name="Occur"><text:span text:style-name="T527">79</text:span></text:span>.</text:p>
      <text:p text:style-name="P19"><text:span text:style-name="T574">3</text:span> καὶ ὑστερήσαντος <text:span text:style-name="Occur"><text:span text:style-name="T911">1</text:span></text:span> οἴνου <text:span text:style-name="Occur"><text:span text:style-name="T911">6</text:span></text:span> λέγει ἡ μήτηρ <text:span text:style-name="Occur"><text:span text:style-name="T911">11</text:span></text:span> τοῦ Ἰησοῦ πρὸς αὐτόν οἶνον <text:span text:style-name="Occur"><text:span text:style-name="T911">6</text:span></text:span> οὐκ ἔχουσιν <text:span text:style-name="Occur"><text:span text:style-name="T911">86</text:span></text:span>.</text:p>
      <text:p text:style-name="Corps_20_de_20_texte_20_0">Or, on manqua<text:span text:style-name="T2"> </text:span><text:span text:style-name="Occur"><text:span text:style-name="T63">1</text:span></text:span> de vin<text:span text:style-name="T2"> </text:span><text:span text:style-name="Occur"><text:span text:style-name="T63">6</text:span></text:span>. La mère<text:span text:style-name="T2"> </text:span><text:span text:style-name="Occur"><text:span text:style-name="T63">11</text:span></text:span> de Jésus lui dit : « Ils n’ont<text:span text:style-name="T2"> </text:span><text:span text:style-name="Occur"><text:span text:style-name="T63">86</text:span></text:span> pas de vin<text:span text:style-name="T2"> </text:span><text:span text:style-name="Occur"><text:span text:style-name="T63">6</text:span></text:span>. »</text:p>
      <text:p text:style-name="P66"><text:span text:style-name="T574">4</text:span> <text:span text:style-name="Crochet">[καὶ]</text:span> λέγει αὐτῇ ὁ Ἰησοῦς τί μοὶ καὶ σοί, γύναι <text:span text:style-name="Occur"><text:span text:style-name="T911">17/18</text:span></text:span><text:note text:id="ftn73" text:note-class="footnote"><text:note-citation>73</text:note-citation><text:note-body><text:p text:style-name="P603"><text:span text:style-name="T913">Nous retenons 18</text:span> occurrences <text:span text:style-name="T1435">pour le mot </text:span><text:span text:style-name="T1410">γυνή</text:span> / <text:span text:style-name="T1435">femme</text:span> <text:span text:style-name="Citation_20_BibleRef">[voir </text:span><text:span text:style-name="Citation_20_BibleRef"><text:span text:style-name="T913">le verset </text:span></text:span><text:span text:style-name="Citation_20_BibleRef">4,11 </text:span><text:span text:style-name="Citation_20_BibleRef"><text:span text:style-name="T913">douteux</text:span></text:span><text:span text:style-name="Citation_20_BibleRef">]</text:span>. <text:span text:style-name="T913">Le mot hébreux חי de valeur 18 veut dire vivant, Ève est « la vivante ». 18 = 3x6 est un nombre symbolique important dans le judaïsme, ainsi que ses multiples 36 et 72.</text:span></text:p></text:note-body></text:note>; οὔπω <text:span text:style-name="Occur"><text:span text:style-name="T911">11</text:span></text:span> ἥκει <text:span text:style-name="Occur"><text:span text:style-name="T911">4</text:span></text:span> ἡ ὥρα <text:span text:style-name="Occur"><text:span text:style-name="T911">26</text:span></text:span><text:span text:style-name="T911"><text:note text:id="ftn74" text:note-class="footnote"><text:note-citation>74</text:note-citation><text:note-body><text:p text:style-name="P600"><text:span text:style-name="T1013">Le mot heu</text:span>re / <text:span text:style-name="T2">ὥ</text:span>ρα<text:span text:style-name="T2"> </text:span><text:span text:style-name="OccurNotes"><text:span text:style-name="T2">26</text:span></text:span> est associé 15 autres fois au verbe venir / <text:span text:style-name="T2">ἔ</text:span>ρχομαι<text:span text:style-name="T2"> </text:span><text:span text:style-name="OccurNotes"><text:span text:style-name="T2">156 = 26x6</text:span></text:span>. <text:span text:style-name="T1405">Il y a ici </text:span><text:span text:style-name="T748">l</text:span><text:span text:style-name="T749">e</text:span><text:span text:style-name="T1405"> verbe </text:span><text:span text:style-name="T1406">ἥκω </text:span><text:span text:style-name="OccurNotes"><text:span text:style-name="T1419">4</text:span></text:span><text:span text:style-name="T1405">. Pourquoi deux verbes différents ?</text:span></text:p></text:note-body></text:note></text:span> μου.</text:p>
      <text:p text:style-name="Corps_20_de_20_texte_20_0">Jésus lui répond : « Femme<text:span text:style-name="T2"> </text:span><text:span text:style-name="Occur"><text:span text:style-name="T63">17/18</text:span></text:span>, que me veux-tu ? Mon heure<text:span text:style-name="T2"> </text:span><text:span text:style-name="Occur"><text:span text:style-name="T63">26</text:span></text:span> n’est pas encore<text:span text:style-name="T2"> </text:span><text:span text:style-name="Occur"><text:span text:style-name="T63">11</text:span></text:span> venue<text:span text:style-name="T2"> </text:span><text:span text:style-name="Occur"><text:span text:style-name="T63">4</text:span></text:span>. »</text:p>
      <text:p text:style-name="P61"><text:span text:style-name="T574">5</text:span> λέγει ἡ μήτηρ <text:span text:style-name="Occur"><text:span text:style-name="T914">11</text:span></text:span> αὐτοῦ τοῖς διακόνοις <text:span text:style-name="Occur"><text:span text:style-name="T914">3</text:span></text:span> ὅ <text:span text:style-name="Occur"><text:span text:style-name="T993">158</text:span></text:span> τι ἂν λέγῃ ὑμῖν ποιήσατε <text:span text:style-name="Occur"><text:span text:style-name="T914">110</text:span></text:span><text:span text:style-name="Occur"><text:span text:style-name="T914"><text:note text:id="ftn75" text:note-class="footnote"><text:note-citation>75</text:note-citation><text:note-body><text:p text:style-name="P533"><text:span text:style-name="T1015">Le verbe faire ou c</text:span>réer / <text:span text:style-name="T2">ποιέω </text:span><text:span text:style-name="OccurNotes"><text:span text:style-name="T2">110</text:span></text:span><text:span text:style-name="T600"> est inutilisé dans le premier chapitre. </text:span><text:span text:style-name="T633">Le 7</text:span><text:span text:style-name="T590">ème</text:span><text:span text:style-name="T633"> jour, Dieu ne crée plus sans la participation de l’homme. Tout l’évangile de Jean se passe « le 7</text:span><text:span text:style-name="T590">ème</text:span><text:span text:style-name="T633"> jour » (passage du 6</text:span><text:span text:style-name="T590">ème</text:span><text:span text:style-name="T633"> au 8</text:span><text:span text:style-name="T590">ème</text:span><text:span text:style-name="T633">).</text:span></text:p></text:note-body></text:note></text:span></text:span>.</text:p>
      <text:p text:style-name="Corps_20_de_20_texte_20_0">Sa mère<text:span text:style-name="T2"> </text:span><text:span text:style-name="Occur"><text:span text:style-name="T64">11</text:span></text:span> dit à ceux qui servaient<text:span text:style-name="T2"> </text:span><text:span text:style-name="Occur"><text:span text:style-name="T64">3</text:span></text:span> : « Tout ce qu’il vous dira, faites-le<text:span text:style-name="T2"> </text:span><text:span text:style-name="Occur"><text:span text:style-name="T64">110</text:span></text:span>. »</text:p>
      <text:p text:style-name="P152"><text:span text:style-name="T574">6</text:span> ἦσαν δὲ ἐκεῖ <text:span text:style-name="Occur"><text:span text:style-name="T915">22+1</text:span></text:span> λίθιναι <text:span text:style-name="Occur"><text:span text:style-name="T914">1+6</text:span></text:span><text:span text:style-name="T914"><text:note text:id="ftn76" text:note-class="footnote"><text:note-citation>76</text:note-citation><text:note-body><text:p text:style-name="Footnote"><text:span text:style-name="T1451">De pierre / </text:span><text:span text:style-name="T2">λίθινος</text:span><text:span text:style-name="T537"> </text:span><text:span text:style-name="OccurNotes"><text:span text:style-name="T537">1</text:span></text:span> et <text:span text:style-name="T1451">pierre / </text:span><text:span text:style-name="T2">λίθος</text:span><text:span text:style-name="T537"> </text:span><text:span text:style-name="OccurNotes"><text:span text:style-name="T537">6</text:span></text:span>. <text:span text:style-name="T1452">Il y a aussi le verbe lapider / </text:span><text:span text:style-name="T1406">λιθάζω </text:span><text:span text:style-name="OccurNotes"><text:span text:style-name="T1420">4</text:span></text:span>.</text:p></text:note-body></text:note></text:span> ὑδρίαι <text:span text:style-name="Occur"><text:span text:style-name="T914">3</text:span></text:span> ἓξ <text:span text:style-name="Occur"><text:span text:style-name="T914">3</text:span></text:span> κατὰ <text:span text:style-name="Occur"><text:span text:style-name="T1189">8/9</text:span></text:span><text:span text:style-name="T1189"><text:note text:id="ftn77" text:note-class="footnote"><text:note-citation>77</text:note-citation><text:note-body><text:p text:style-name="P568"><text:span text:style-name="T1229">Il y a u</text:span>n doute sur une occurrence de la préposition <text:span text:style-name="T2">κατὰ / sous, pour </text:span><text:span text:style-name="Citation_20_BibleRef"><text:span text:style-name="T2">[18,29]</text:span></text:span><text:span text:style-name="T2">.</text:span></text:p></text:note-body></text:note></text:span> τὸν καθαρισμὸν <text:span text:style-name="Occur"><text:span text:style-name="T914">2</text:span></text:span> τῶν Ἰουδαίων <text:span text:style-name="Occur"><text:span text:style-name="T915">71</text:span></text:span> κείμεναι <text:span text:style-name="Occur"><text:span text:style-name="T915">7</text:span></text:span>, χωροῦσαι <text:span text:style-name="Occur"><text:span text:style-name="T915">3</text:span></text:span> ἀνὰ <text:span text:style-name="Occur"><text:span text:style-name="T915">1</text:span></text:span> μετρητὰς <text:span text:style-name="Occur"><text:span text:style-name="T914">1</text:span></text:span> δύο <text:span text:style-name="Occur"><text:span text:style-name="T914">13</text:span></text:span> ἢ <text:span text:style-name="Occur"><text:span text:style-name="T914">12</text:span></text:span> τρεῖς <text:span text:style-name="Occur"><text:span text:style-name="T915">4</text:span></text:span>.</text:p>
      <text:p text:style-name="P729">Or, il y avait là<text:span text:style-name="T2"> </text:span><text:span text:style-name="Occur"><text:span text:style-name="T65">22</text:span></text:span><text:span text:style-name="Occur"><text:span text:style-name="T515">+1</text:span></text:span> six<text:span text:style-name="T2"> </text:span><text:span text:style-name="Occur"><text:span text:style-name="T64">3</text:span></text:span> jarres<text:span text:style-name="T2"> </text:span><text:span text:style-name="Occur"><text:span text:style-name="T64">3</text:span></text:span> de pierre<text:span text:style-name="T2"> </text:span><text:span text:style-name="Occur"><text:span text:style-name="T64">1</text:span></text:span><text:span text:style-name="Occur"><text:span text:style-name="T539">+6</text:span></text:span> pour<text:span text:style-name="T2"> </text:span><text:span text:style-name="Occur"><text:span text:style-name="T303">8/9</text:span></text:span> les purifications<text:span text:style-name="T2"> </text:span><text:span text:style-name="Occur"><text:span text:style-name="T65">2</text:span></text:span> rituelles des Juifs<text:span text:style-name="T2"> </text:span><text:span text:style-name="Occur"><text:span text:style-name="T65">71</text:span></text:span> ; chacune contenait<text:span text:style-name="T2"> </text:span><text:span text:style-name="Occur"><text:span text:style-name="T65">3</text:span></text:span> deux<text:span text:style-name="T2"> </text:span><text:span text:style-name="Occur"><text:span text:style-name="T65">13</text:span></text:span> à<text:span text:style-name="T2"> </text:span><text:span text:style-name="Occur"><text:span text:style-name="T64">1</text:span></text:span><text:span text:style-name="Occur"><text:span text:style-name="T71">2</text:span></text:span> trois<text:span text:style-name="T2"> </text:span><text:span text:style-name="Occur"><text:span text:style-name="T65">4</text:span></text:span> mesures<text:span text:style-name="T2"> </text:span><text:span text:style-name="Occur"><text:span text:style-name="T64">1</text:span></text:span>, (c’est-à-dire environ cent litres).</text:p>
      <text:p text:style-name="P20"><text:soft-page-break/><text:span text:style-name="T574">7</text:span> λέγει αὐτοῖς ὁ Ἰησοῦς γεμίσατε <text:span text:style-name="Occur"><text:span text:style-name="T914">3</text:span></text:span> τὰς ὑδρίας <text:span text:style-name="Occur"><text:span text:style-name="T914">3</text:span></text:span> ὕδατος <text:span text:style-name="Occur"><text:span text:style-name="T916">21</text:span></text:span>. καὶ ἐγέμισαν <text:span text:style-name="Occur"><text:span text:style-name="T914">3</text:span></text:span> αὐτὰς ἕως ἄνω <text:span text:style-name="Occur"><text:span text:style-name="T914">3+5</text:span></text:span><text:note text:id="ftn78" text:note-class="footnote"><text:note-citation>78</text:note-citation><text:note-body><text:p text:style-name="P512"><text:span text:style-name="T662">ἄνω</text:span><text:span text:style-name="T2"> </text:span><text:span text:style-name="OccurNotes"><text:span text:style-name="T2">3</text:span></text:span><text:span text:style-name="T662"> et ἄνωθεν</text:span><text:span text:style-name="T2"> </text:span><text:span text:style-name="OccurNotes"><text:span text:style-name="T2">5</text:span></text:span><text:span text:style-name="T662"> ont des sens voisins </text:span><text:span text:style-name="T667">(en haut…).</text:span></text:p></text:note-body></text:note>.</text:p>
      <text:p text:style-name="Corps_20_de_20_texte_20_0">Jésus dit à ceux qui servaient : « Remplissez<text:span text:style-name="T2"> </text:span><text:span text:style-name="Occur"><text:span text:style-name="T64">3</text:span></text:span> d’eau<text:span text:style-name="T2"> </text:span><text:span text:style-name="Occur"><text:span text:style-name="T66">21</text:span></text:span> les jarres<text:span text:style-name="T2"> </text:span><text:span text:style-name="Occur"><text:span text:style-name="T64">3</text:span></text:span>. » Et ils les remplirent<text:span text:style-name="T2"> </text:span><text:span text:style-name="Occur"><text:span text:style-name="T64">3</text:span></text:span> jusqu’au bord<text:span text:style-name="T2"> </text:span><text:span text:style-name="Occur"><text:span text:style-name="T64">3</text:span></text:span><text:span text:style-name="Occur"><text:span text:style-name="T66">+5</text:span></text:span>.</text:p>
      <text:p text:style-name="P21"><text:span text:style-name="T574">8</text:span> καὶ λέγει αὐτοῖς ἀντλήσατε <text:span text:style-name="Occur"><text:span text:style-name="T916">4</text:span></text:span> νῦν <text:span text:style-name="Occur"><text:span text:style-name="T917">28</text:span></text:span> καὶ φέρετε <text:span text:style-name="Occur"><text:span text:style-name="T917">17</text:span></text:span> τῷ ἀρχιτρικλίνῳ <text:span text:style-name="Occur"><text:span text:style-name="T914">3</text:span></text:span> οἱ δὲ ἤνεγκαν <text:span text:style-name="Occur"><text:span text:style-name="T917">17</text:span></text:span>.</text:p>
      <text:p text:style-name="Corps_20_de_20_texte_20_0">Il leur dit : « Maintenant<text:span text:style-name="T2"> </text:span><text:span text:style-name="Occur"><text:span text:style-name="T67">28</text:span></text:span>, puisez<text:span text:style-name="T2"> </text:span><text:span text:style-name="Occur"><text:span text:style-name="T66">4</text:span></text:span>, et portez-en<text:span text:style-name="T2"> </text:span><text:span text:style-name="Occur"><text:span text:style-name="T67">17</text:span></text:span> au maître du repas<text:span text:style-name="T2"> </text:span><text:span text:style-name="Occur"><text:span text:style-name="T64">3</text:span></text:span>. » Ils lui en portèrent<text:span text:style-name="T2"> </text:span><text:span text:style-name="Occur"><text:span text:style-name="T67">17</text:span></text:span>.</text:p>
      <text:p text:style-name="P21"><text:span text:style-name="T574">9</text:span> ὡς δὲ ἐγεύσατο <text:span text:style-name="Occur"><text:span text:style-name="T914">1</text:span></text:span> ὁ ἀρχιτρίκλινος <text:span text:style-name="Occur"><text:span text:style-name="T917">3</text:span></text:span> τὸ ὕδωρ <text:span text:style-name="Occur"><text:span text:style-name="T917">21</text:span></text:span> οἶνον <text:span text:style-name="Occur"><text:span text:style-name="T917">6</text:span></text:span> γεγενημένον <text:span text:style-name="Occur"><text:span text:style-name="T917">51</text:span></text:span> καὶ οὐκ ᾔδει <text:span text:style-name="Occur"><text:span text:style-name="T917">84</text:span></text:span> πόθεν <text:span text:style-name="Occur"><text:span text:style-name="T917">13</text:span></text:span> ἐστίν, οἱ δὲ διάκονοι <text:span text:style-name="Occur"><text:span text:style-name="T917">3</text:span></text:span> ᾔδεισαν <text:span text:style-name="Occur"><text:span text:style-name="T917">84</text:span></text:span> οἱ ἠντληκότες <text:span text:style-name="Occur"><text:span text:style-name="T917">4</text:span></text:span> τὸ ὕδωρ <text:span text:style-name="Occur"><text:span text:style-name="T917">21</text:span></text:span>, φωνεῖ <text:span text:style-name="Occur"><text:span text:style-name="T917">13</text:span></text:span> τὸν νυμφίον <text:span text:style-name="Occur"><text:span text:style-name="T917">4</text:span></text:span> ὁ ἀρχιτρίκλινος <text:span text:style-name="Occur"><text:span text:style-name="T917">3</text:span></text:span></text:p>
      <text:p text:style-name="Corps_20_de_20_texte_20_0">Et celui-ci goûta<text:span text:style-name="T2"> </text:span><text:span text:style-name="Occur"><text:span text:style-name="T64">1</text:span></text:span> l’eau<text:span text:style-name="T2"> </text:span><text:span text:style-name="Occur"><text:span text:style-name="T67">21</text:span></text:span> changée<text:span text:style-name="T2"> </text:span><text:span text:style-name="Occur"><text:span text:style-name="T67">51</text:span></text:span> en vin<text:span text:style-name="T2"> </text:span><text:span text:style-name="Occur"><text:span text:style-name="T67">6</text:span></text:span>. Il ne savait<text:span text:style-name="T2"> </text:span><text:span text:style-name="Occur"><text:span text:style-name="T67">84</text:span></text:span> pas d’où<text:span text:style-name="T2"> </text:span><text:span text:style-name="Occur"><text:span text:style-name="T64">1</text:span></text:span><text:span text:style-name="Occur"><text:span text:style-name="T67">3</text:span></text:span> venait ce vin, mais ceux qui servaient<text:span text:style-name="T2"> </text:span><text:span text:style-name="Occur"><text:span text:style-name="T67">3</text:span></text:span> le savaient<text:span text:style-name="T2"> </text:span><text:span text:style-name="Occur"><text:span text:style-name="T67">84</text:span></text:span> bien, eux qui avaient puisé<text:span text:style-name="T2"> </text:span><text:span text:style-name="Occur"><text:span text:style-name="T67">4</text:span></text:span> l’eau<text:span text:style-name="T2"> </text:span><text:span text:style-name="Occur"><text:span text:style-name="T67">21</text:span></text:span>. Alors le maître du repas<text:span text:style-name="T2"> </text:span><text:span text:style-name="Occur"><text:span text:style-name="T67">3</text:span></text:span> appelle<text:span text:style-name="T2"> </text:span><text:span text:style-name="Occur"><text:span text:style-name="T64">1</text:span></text:span><text:span text:style-name="Occur"><text:span text:style-name="T67">3</text:span></text:span> le marié<text:span text:style-name="T2"> </text:span><text:span text:style-name="Occur"><text:span text:style-name="T67">4</text:span></text:span></text:p>
      <text:p text:style-name="P22"><text:span text:style-name="T574">10</text:span> καὶ λέγει αὐτῷ πᾶς ἄνθρωπος <text:span text:style-name="Occur"><text:span text:style-name="T918">59</text:span></text:span> πρῶτον <text:span text:style-name="Occur"><text:span text:style-name="T918">13</text:span></text:span> τὸν καλὸν <text:span text:style-name="Occur"><text:span text:style-name="T918">7</text:span></text:span><text:span text:style-name="T918"><text:note text:id="ftn79" text:note-class="footnote"><text:note-citation>79</text:note-citation><text:note-body><text:p text:style-name="Footnote"><text:span text:style-name="T985">Nous n’avons pas reg</text:span>roupé <text:span text:style-name="T2">καλός</text:span><text:span text:style-name="T600"> / bon </text:span><text:span text:style-name="OccurNotes"><text:span text:style-name="T600">7</text:span></text:span><text:span text:style-name="T600"> et l’adverbe </text:span><text:span text:style-name="T2">καλῶς</text:span><text:span text:style-name="T600"> /bien </text:span><text:span text:style-name="OccurNotes"><text:span text:style-name="T600">4</text:span></text:span><text:span text:style-name="T600">.</text:span></text:p></text:note-body></text:note></text:span> οἶνον <text:span text:style-name="Occur"><text:span text:style-name="T918">6</text:span></text:span> τίθησιν <text:span text:style-name="Occur"><text:span text:style-name="T914">18</text:span></text:span> καὶ ὅταν <text:span text:style-name="Occur"><text:span text:style-name="T914">17</text:span></text:span> μεθυσθῶσιν <text:span text:style-name="Occur"><text:span text:style-name="T914">1</text:span></text:span> τὸν ἐλάσσω <text:span text:style-name="Occur"><text:span text:style-name="T914">1</text:span></text:span> σὺ τετήρηκας <text:span text:style-name="Occur"><text:span text:style-name="T914">18</text:span></text:span> τὸν καλὸν <text:span text:style-name="Occur"><text:span text:style-name="T918">7</text:span></text:span> οἶνον <text:span text:style-name="Occur"><text:span text:style-name="T918">6</text:span></text:span> ἕως <text:span text:style-name="Occur"><text:span text:style-name="T914">10</text:span></text:span> ἄρτι <text:span text:style-name="Occur"><text:span text:style-name="T914">12</text:span></text:span>.</text:p>
      <text:p text:style-name="Corps_20_de_20_texte_20_0">et lui dit : « Tout le monde sert<text:span text:style-name="T2"> </text:span><text:span text:style-name="Occur"><text:span text:style-name="T64">1</text:span></text:span><text:span text:style-name="Occur"><text:span text:style-name="T68">8</text:span></text:span> le bon<text:span text:style-name="T2"> </text:span><text:span text:style-name="Occur"><text:span text:style-name="T68">7</text:span></text:span> vin<text:span text:style-name="T2"> </text:span><text:span text:style-name="Occur"><text:span text:style-name="T68">6</text:span></text:span> en premier<text:span text:style-name="T2"> </text:span><text:span text:style-name="Occur"><text:span text:style-name="T64">1</text:span></text:span><text:span text:style-name="Occur"><text:span text:style-name="T68">3</text:span></text:span> et, lorsque<text:span text:style-name="T2"> </text:span><text:span text:style-name="Occur"><text:span text:style-name="T64">1</text:span></text:span><text:span text:style-name="Occur"><text:span text:style-name="T68">7</text:span></text:span> les gens ont bien bu<text:span text:style-name="T2"> </text:span><text:span text:style-name="Occur"><text:span text:style-name="T64">1</text:span></text:span>, on apporte le moins bon<text:span text:style-name="T2"> </text:span><text:span text:style-name="Occur"><text:span text:style-name="T64">1</text:span></text:span>. Mais toi, tu as gardé<text:span text:style-name="T2"> </text:span><text:span text:style-name="Occur"><text:span text:style-name="T64">1</text:span></text:span><text:span text:style-name="Occur"><text:span text:style-name="T68">8</text:span></text:span> le bon<text:span text:style-name="T2"> </text:span><text:span text:style-name="Occur"><text:span text:style-name="T68">7</text:span></text:span> vin<text:span text:style-name="T2"> </text:span><text:span text:style-name="Occur"><text:span text:style-name="T68">6</text:span></text:span> jusqu’à<text:span text:style-name="T2"> </text:span><text:span text:style-name="Occur"><text:span text:style-name="T64">1</text:span></text:span><text:span text:style-name="Occur"><text:span text:style-name="T68">0</text:span></text:span> maintenant<text:span text:style-name="T2"> </text:span><text:span text:style-name="Occur"><text:span text:style-name="T64">1</text:span></text:span><text:span text:style-name="Occur"><text:span text:style-name="T68">2</text:span></text:span>. »</text:p>
      <text:p text:style-name="P23"><text:span text:style-name="T574">11</text:span> Ταύτην ἐποίησεν <text:span text:style-name="Occur"><text:span text:style-name="T914">110</text:span></text:span> ἀρχὴν <text:span text:style-name="Occur"><text:span text:style-name="T918">8</text:span></text:span> τῶν σημείων <text:span text:style-name="Occur"><text:span text:style-name="T914">17</text:span></text:span> ὁ Ἰησοῦς ἐν Κανὰ <text:span text:style-name="Occur"><text:span text:style-name="T918">4</text:span></text:span> τῆς Γαλιλαίας <text:span text:style-name="Occur"><text:span text:style-name="T919">17+1</text:span></text:span> καὶ ἐφανέρωσεν <text:span text:style-name="Occur"><text:span text:style-name="T918">9+1</text:span></text:span> τὴν δόξαν <text:span text:style-name="Occur"><text:span text:style-name="T914">19</text:span></text:span> αὐτοῦ, καὶ ἐπίστευσαν <text:span text:style-name="Occur"><text:span text:style-name="T914">99+</text:span></text:span> εἰς αὐτὸν οἱ μαθηταὶ <text:span text:style-name="Occur"><text:span text:style-name="T914">78/79</text:span></text:span> αὐτοῦ.</text:p>
      <text:p text:style-name="Corps_20_de_20_texte_20_0">Tel fut<text:span text:style-name="T2"> </text:span><text:span text:style-name="Occur"><text:span text:style-name="T64">1</text:span></text:span><text:span text:style-name="Occur"><text:span text:style-name="T68">10</text:span></text:span> le commencement<text:span text:style-name="T2"> </text:span><text:span text:style-name="Occur"><text:span text:style-name="T68">8</text:span></text:span> des signes<text:span text:style-name="T2"> </text:span><text:span text:style-name="Occur"><text:span text:style-name="T64">1</text:span></text:span><text:span text:style-name="Occur"><text:span text:style-name="T68">7</text:span></text:span> que Jésus accomplit. C’était à Cana<text:span text:style-name="T2"> </text:span><text:span text:style-name="Occur"><text:span text:style-name="T68">4</text:span></text:span> de Galilée<text:span text:style-name="T2"> </text:span><text:span text:style-name="Occur"><text:span text:style-name="T69">17+1</text:span></text:span>. Il manifesta<text:span text:style-name="T2"> </text:span><text:span text:style-name="Occur"><text:span text:style-name="T68">9+1</text:span></text:span> sa gloire<text:span text:style-name="T2"> </text:span><text:span text:style-name="Occur"><text:span text:style-name="T64">1</text:span></text:span><text:span text:style-name="Occur"><text:span text:style-name="T69">9</text:span></text:span>, et ses disciples<text:span text:style-name="T2"> </text:span><text:span text:style-name="Occur"><text:span text:style-name="T69">78/</text:span></text:span><text:span text:style-name="Occur"><text:span text:style-name="T527">79</text:span></text:span> crurent<text:span text:style-name="T2"> </text:span><text:span text:style-name="Occur"><text:span text:style-name="T64">99+</text:span></text:span> en lui.</text:p>
      <text:p text:style-name="Heading_20_5">Il jette dehors les vendeurs</text:p>
      <text:p text:style-name="P688"><text:span text:style-name="T575">12</text:span><text:span text:style-name="T2"> Μετὰ </text:span><text:span text:style-name="Occur"><text:span text:style-name="T70">55</text:span></text:span><text:span text:style-name="T2"> τοῦτο κατέβη </text:span><text:span text:style-name="Occur"><text:span text:style-name="T64">17</text:span></text:span><text:span text:style-name="T2"> εἰς Καφαρναοὺμ </text:span><text:span text:style-name="Occur"><text:span text:style-name="T69">5</text:span></text:span><text:span text:style-name="T2"> αὐτὸς καὶ ἡ μήτηρ </text:span><text:span text:style-name="Occur"><text:span text:style-name="T64">11</text:span></text:span><text:span text:style-name="T2"> αὐτοῦ καὶ οἱ ἀδελφοὶ </text:span><text:span text:style-name="Occur"><text:span text:style-name="T64">14+6</text:span></text:span><text:span text:style-name="T2"> </text:span><text:span text:style-name="Crochet"><text:span text:style-name="T2">[αὐτοῦ]</text:span></text:span><text:span text:style-name="T2"> καὶ οἱ μαθηταὶ αὐτοῦ καὶ ἐκεῖ </text:span><text:span text:style-name="Occur"><text:span text:style-name="T70">22</text:span></text:span><text:span text:style-name="Occur"><text:span text:style-name="T515">+1</text:span></text:span><text:span text:style-name="T2"> ἔμειναν </text:span><text:span text:style-name="Occur"><text:span text:style-name="T70">40</text:span></text:span><text:span text:style-name="T2"> οὐ </text:span><text:span text:style-name="Occur"><text:span text:style-name="T70">282</text:span></text:span><text:span text:style-name="T2"> πολλὰς </text:span><text:span text:style-name="Occur"><text:span text:style-name="T70">41</text:span></text:span><text:span text:style-name="T2"> ἡμέρας </text:span><text:span text:style-name="Occur"><text:span text:style-name="T50">31 = 7+24 </text:span></text:span><text:span text:style-name="T2">.</text:span></text:p>
      <text:p text:style-name="P687">Après<text:span text:style-name="T2"> </text:span><text:span text:style-name="Occur"><text:span text:style-name="T70">55</text:span></text:span> cela, il descendit<text:span text:style-name="T2"> </text:span><text:span text:style-name="Occur"><text:span text:style-name="T64">1</text:span></text:span><text:span text:style-name="Occur"><text:span text:style-name="T69">7</text:span></text:span> à Capharnaüm<text:span text:style-name="T2"> </text:span><text:span text:style-name="Occur"><text:span text:style-name="T69">5</text:span></text:span> avec sa mère<text:span text:style-name="T2"> </text:span><text:span text:style-name="Occur"><text:span text:style-name="T64">1</text:span></text:span><text:span text:style-name="Occur"><text:span text:style-name="T69">1</text:span></text:span>, ses frères<text:span text:style-name="T2"> </text:span><text:span text:style-name="Occur"><text:span text:style-name="T64">1</text:span></text:span><text:span text:style-name="Occur"><text:span text:style-name="T70">4+6</text:span></text:span> et ses disciples, et ils demeurèrent<text:span text:style-name="T2"> </text:span><text:span text:style-name="Occur"><text:span text:style-name="T70">40</text:span></text:span> là-bas<text:span text:style-name="T2"> </text:span><text:span text:style-name="Occur"><text:span text:style-name="T70">22</text:span></text:span><text:span text:style-name="Occur"><text:span text:style-name="T515">+1</text:span></text:span> quelques jours<text:span text:style-name="T2"> </text:span><text:span text:style-name="Occur"><text:span text:style-name="T50">31 = 7+24 </text:span></text:span>.</text:p>
      <text:p text:style-name="P24"><text:span text:style-name="T574">13</text:span> Καὶ ἐγγὺς <text:span text:style-name="Occur"><text:span text:style-name="T914">11</text:span></text:span> ἦν τὸ πάσχα <text:span text:style-name="Occur"><text:span text:style-name="T914">10</text:span></text:span> τῶν Ἰουδαίων <text:span text:style-name="Occur"><text:span text:style-name="T920">71</text:span></text:span>, καὶ ἀνέβη <text:span text:style-name="Occur"><text:span text:style-name="T914">16</text:span></text:span> εἰς Ἱεροσόλυμα <text:span text:style-name="Occur"><text:span text:style-name="T914">12</text:span></text:span> ὁ Ἰησοῦς.</text:p>
      <text:p text:style-name="Corps_20_de_20_texte_20_0">Comme la Pâque<text:span text:style-name="T2"> </text:span><text:span text:style-name="Occur"><text:span text:style-name="T64">1</text:span></text:span><text:span text:style-name="Occur"><text:span text:style-name="T70">0</text:span></text:span> juive<text:span text:style-name="T2"> </text:span><text:span text:style-name="Occur"><text:span text:style-name="T70">71</text:span></text:span> était proche<text:span text:style-name="T2"> </text:span><text:span text:style-name="Occur"><text:span text:style-name="T64">1</text:span></text:span><text:span text:style-name="Occur"><text:span text:style-name="T69">1</text:span></text:span>, Jésus monta<text:span text:style-name="T2"> </text:span><text:span text:style-name="Occur"><text:span text:style-name="T64">1</text:span></text:span><text:span text:style-name="Occur"><text:span text:style-name="T70">6</text:span></text:span> à Jérusalem<text:span text:style-name="T2"> </text:span><text:span text:style-name="Occur"><text:span text:style-name="T64">1</text:span></text:span><text:span text:style-name="Occur"><text:span text:style-name="T70">2</text:span></text:span>.</text:p>
      <text:p text:style-name="P159"><text:soft-page-break/><text:span text:style-name="T574">14</text:span> Καὶ εὗρεν <text:span text:style-name="Occur"><text:span text:style-name="T914">19</text:span></text:span> ἐν <text:span text:style-name="Occur"><text:span text:style-name="T828">222 ?</text:span></text:span> τῷ ἱερῷ <text:span text:style-name="Occur"><text:span text:style-name="T914">10</text:span></text:span> τοὺς πωλοῦντας <text:span text:style-name="Occur"><text:span text:style-name="T921">2</text:span></text:span> βόας <text:span text:style-name="Occur"><text:span text:style-name="T921">2</text:span></text:span> καὶ πρόβατα <text:span text:style-name="Occur"><text:span text:style-name="T914">19</text:span></text:span> καὶ περιστερὰς <text:span text:style-name="Occur"><text:span text:style-name="T921">3</text:span></text:span> καὶ τοὺς κερματιστὰς <text:span text:style-name="Occur"><text:span text:style-name="T914">1</text:span></text:span> καθημένους <text:span text:style-name="Occur"><text:span text:style-name="T921">4</text:span></text:span><text:span text:style-name="T921"><text:note text:id="ftn80" text:note-class="footnote"><text:note-citation>80</text:note-citation><text:note-body><text:p text:style-name="P613"><text:span text:style-name="T1466">Trois verbes proches signifient asseoir, s’asseoir ou être assis : </text:span><text:span text:style-name="T1406">κάθημαι </text:span><text:span text:style-name="OccurNotes"><text:span text:style-name="T1421">4</text:span></text:span><text:span text:style-name="T1409">, κ</text:span><text:span text:style-name="T1406">αθέζομαι</text:span><text:span text:style-name="T1409"> </text:span><text:span text:style-name="OccurNotes"><text:span text:style-name="T1421">3</text:span></text:span><text:span text:style-name="T1409"> et κ</text:span><text:span text:style-name="T1406">αθίζω</text:span><text:span text:style-name="T1409"> </text:span><text:span text:style-name="OccurNotes"><text:span text:style-name="T1421">2</text:span></text:span><text:span text:style-name="T1409">.</text:span></text:p></text:note-body></text:note></text:span>,</text:p>
      <text:p text:style-name="P735">Dans<text:span text:style-name="T2"> </text:span><text:span text:style-name="Occur"><text:span text:style-name="T7">2</text:span></text:span><text:span text:style-name="Occur"><text:span text:style-name="T290">22 ?</text:span></text:span> le Temple<text:span text:style-name="T2"> </text:span><text:span text:style-name="Occur"><text:span text:style-name="T64">1</text:span></text:span><text:span text:style-name="Occur"><text:span text:style-name="T71">0</text:span></text:span>, il trouva<text:span text:style-name="T2"> </text:span><text:span text:style-name="Occur"><text:span text:style-name="T64">1</text:span></text:span><text:span text:style-name="Occur"><text:span text:style-name="T71">9</text:span></text:span> installés<text:span text:style-name="T2"> </text:span><text:span text:style-name="Occur"><text:span text:style-name="T71">4</text:span></text:span> les marchands<text:span text:style-name="T2"> </text:span><text:span text:style-name="Occur"><text:span text:style-name="T71">2</text:span></text:span> de bœufs<text:span text:style-name="T2"> </text:span><text:span text:style-name="Occur"><text:span text:style-name="T71">2</text:span></text:span>, de brebis<text:span text:style-name="T2"> </text:span><text:span text:style-name="Occur"><text:span text:style-name="T64">1</text:span></text:span><text:span text:style-name="Occur"><text:span text:style-name="T71">9</text:span></text:span> et de colombes<text:span text:style-name="T2"> </text:span><text:span text:style-name="Occur"><text:span text:style-name="T71">3</text:span></text:span><text:span text:style-name="T71"><text:note text:id="ftn81" text:note-class="footnote"><text:note-citation>81</text:note-citation><text:note-body><text:p text:style-name="Footnote"><text:span text:style-name="T1024">L</text:span>es marchands<text:span text:style-name="T2"> </text:span><text:span text:style-name="OccurNotes"><text:span text:style-name="T2">2</text:span></text:span> de bœufs<text:span text:style-name="T2"> </text:span><text:span text:style-name="OccurNotes"><text:span text:style-name="T2">2</text:span></text:span>, de brebis<text:span text:style-name="T2"> </text:span><text:span text:style-name="OccurNotes"><text:span text:style-name="T2">19</text:span></text:span> et de colombes<text:span text:style-name="T2"> </text:span><text:span text:style-name="OccurNotes"><text:span text:style-name="T2">3</text:span></text:span> auraient-ils pris <text:span text:style-name="T1024">la place de YHWH (26 = 2+2+19+3) ?</text:span></text:p></text:note-body></text:note></text:span>, et les changeurs<text:span text:style-name="T2"> </text:span><text:span text:style-name="Occur"><text:span text:style-name="T64">1</text:span></text:span>.</text:p>
      <text:p text:style-name="P25"><text:span text:style-name="T574">15</text:span> καὶ ποιήσας <text:span text:style-name="Occur"><text:span text:style-name="T914">110</text:span></text:span> φραγέλλιον <text:span text:style-name="Occur"><text:span text:style-name="T914">1</text:span></text:span> ἐκ σχοινίων <text:span text:style-name="Occur"><text:span text:style-name="T914">1</text:span></text:span> πάντας ἐξέβαλεν <text:span text:style-name="Occur"><text:span text:style-name="T922">6</text:span></text:span> ἐκ τοῦ ἱεροῦ <text:span text:style-name="Occur"><text:span text:style-name="T914">10</text:span></text:span> τά τε πρόβατα <text:span text:style-name="Occur"><text:span text:style-name="T914">19</text:span></text:span> καὶ τοὺς βόας <text:span text:style-name="Occur"><text:span text:style-name="T922">2</text:span></text:span>, καὶ τῶν κολλυβιστῶν <text:span text:style-name="Occur"><text:span text:style-name="T914">1</text:span></text:span><text:note text:id="ftn82" text:note-class="footnote"><text:note-citation>82</text:note-citation><text:note-body><text:p text:style-name="P541">Pourquoi deux mots grecs différents pour dire changeurs<text:span text:style-name="T2"> </text:span><text:span text:style-name="OccurNotes"><text:span text:style-name="T2">1</text:span></text:span> <text:span text:style-name="Citation_20_BibleRef">[v14 et v15]</text:span> ? La suc<text:span text:style-name="T922">cession de mots utilisés </text:span><text:span text:style-name="T688">1 </text:span><text:span text:style-name="T922">fois pourrait être volontai</text:span>re : l’argent serait servi comme s’il était le Dieu UN ?</text:p></text:note-body></text:note> ἐξέχεεν <text:span text:style-name="Occur"><text:span text:style-name="T914">1</text:span></text:span> τὸ κέρμα <text:span text:style-name="Occur"><text:span text:style-name="T914">1</text:span></text:span> καὶ τὰς τραπέζας <text:span text:style-name="Occur"><text:span text:style-name="T914">1</text:span></text:span> ἀνέτρεψεν <text:span text:style-name="Occur"><text:span text:style-name="T914">1</text:span></text:span>,</text:p>
      <text:p text:style-name="Corps_20_de_20_texte_20_0">Il fit<text:span text:style-name="T2"> </text:span><text:span text:style-name="Occur"><text:span text:style-name="T64">1</text:span></text:span><text:span text:style-name="Occur"><text:span text:style-name="T71">10</text:span></text:span> un fouet<text:span text:style-name="T2"> </text:span><text:span text:style-name="Occur"><text:span text:style-name="T64">1</text:span></text:span> avec des cordes<text:span text:style-name="T2"> </text:span><text:span text:style-name="Occur"><text:span text:style-name="T64">1</text:span></text:span>, et les chassa<text:span text:style-name="T2"> </text:span><text:span text:style-name="Occur"><text:span text:style-name="T72">6</text:span></text:span> tous du Temple<text:span text:style-name="T2"> </text:span><text:span text:style-name="Occur"><text:span text:style-name="T64">1</text:span></text:span><text:span text:style-name="Occur"><text:span text:style-name="T72">0</text:span></text:span>, ainsi que les brebis<text:span text:style-name="T2"> </text:span><text:span text:style-name="Occur"><text:span text:style-name="T64">1</text:span></text:span><text:span text:style-name="Occur"><text:span text:style-name="T72">9</text:span></text:span> et les bœufs<text:span text:style-name="T2"> </text:span><text:span text:style-name="Occur"><text:span text:style-name="T72">2</text:span></text:span> ; il jeta par terre<text:span text:style-name="T2"> </text:span><text:span text:style-name="Occur"><text:span text:style-name="T64">1</text:span></text:span> la monnaie<text:span text:style-name="T2"> </text:span><text:span text:style-name="Occur"><text:span text:style-name="T64">1</text:span></text:span> des changeurs<text:span text:style-name="T2"> </text:span><text:span text:style-name="Occur"><text:span text:style-name="T64">1</text:span></text:span>, renversa<text:span text:style-name="T2"> </text:span><text:span text:style-name="Occur"><text:span text:style-name="T64">1</text:span></text:span> leurs comptoirs<text:span text:style-name="T2"> </text:span><text:span text:style-name="Occur"><text:span text:style-name="T64">1</text:span></text:span>,</text:p>
      <text:p text:style-name="P28"><text:span text:style-name="T574">16</text:span> καὶ τοῖς τὰς περιστερὰς <text:span text:style-name="Occur"><text:span text:style-name="T922">3</text:span></text:span> πωλοῦσιν <text:span text:style-name="Occur"><text:span text:style-name="T922">2</text:span></text:span> εἶπεν ἄρατε <text:span text:style-name="Occur"><text:span text:style-name="T922">26</text:span></text:span> ταῦτα ἐντεῦθεν <text:span text:style-name="Occur"><text:span text:style-name="T923">6</text:span></text:span>, μὴ <text:span text:style-name="Occur"><text:span text:style-name="T914">117</text:span></text:span> ποιεῖτε <text:span text:style-name="Occur"><text:span text:style-name="T914">110</text:span></text:span> τὸν οἶκον <text:span text:style-name="Occur"><text:span text:style-name="T923">4</text:span></text:span><text:note text:id="ftn83" text:note-class="footnote"><text:note-citation>83</text:note-citation><text:note-body><text:p text:style-name="P514"><text:span text:style-name="T925">Jean </text:span><text:span text:style-name="T600">distingue </text:span><text:span text:style-name="T2">οἶκος </text:span><text:span text:style-name="OccurNotes"><text:span text:style-name="T2">4</text:span></text:span><text:span text:style-name="T600"> (masculin) et </text:span><text:span text:style-name="T2">οἰκία </text:span><text:span text:style-name="OccurNotes"><text:span text:style-name="T2">5</text:span></text:span><text:span text:style-name="T600"> (féminin). On pourrait traduir</text:span><text:span text:style-name="T692">e</text:span><text:span text:style-name="T614"> logis </text:span><text:span text:style-name="T656">(demeure de l’époux ?)</text:span><text:span text:style-name="T614"> et maison </text:span><text:span text:style-name="T656">(demeure de l’épouse ?)</text:span><text:span text:style-name="T614">.</text:span></text:p></text:note-body></text:note> τοῦ πατρός <text:span text:style-name="Occur"><text:span text:style-name="T914">136</text:span></text:span> μου οἶκον <text:span text:style-name="Occur"><text:span text:style-name="T923">4</text:span></text:span> ἐμπορίου <text:span text:style-name="Occur"><text:span text:style-name="T914">1</text:span></text:span>.</text:p>
      <text:p text:style-name="Corps_20_de_20_texte_20_0">et dit aux marchands<text:span text:style-name="T2"> </text:span><text:span text:style-name="Occur"><text:span text:style-name="T72">2</text:span></text:span> de colombes<text:span text:style-name="T2"> </text:span><text:span text:style-name="Occur"><text:span text:style-name="T72">3</text:span></text:span> : « Enlevez<text:span text:style-name="T2"> </text:span><text:span text:style-name="Occur"><text:span text:style-name="T72">26</text:span></text:span> cela d’ici<text:span text:style-name="T2"> </text:span><text:span text:style-name="Occur"><text:span text:style-name="T73">6</text:span></text:span>. Cessez de faire<text:span text:style-name="T2"> </text:span><text:span text:style-name="Occur"><text:span text:style-name="T64">1</text:span></text:span><text:span text:style-name="Occur"><text:span text:style-name="T73">10</text:span></text:span> de la maison<text:span text:style-name="T2"> </text:span><text:span text:style-name="Occur"><text:span text:style-name="T73">4</text:span></text:span> de mon Père<text:span text:style-name="T2"> </text:span><text:span text:style-name="Occur"><text:span text:style-name="T64">1</text:span></text:span><text:span text:style-name="Occur"><text:span text:style-name="T73">36</text:span></text:span> une maison<text:span text:style-name="T2"> </text:span><text:span text:style-name="Occur"><text:span text:style-name="T73">4</text:span></text:span> de commerce<text:span text:style-name="T2"> </text:span><text:span text:style-name="Occur"><text:span text:style-name="T64">1</text:span></text:span>. »</text:p>
      <text:p text:style-name="P146"><text:span text:style-name="T574">17</text:span> ἐμνήσθησαν <text:span text:style-name="Occur"><text:span text:style-name="T924">3</text:span></text:span> οἱ μαθηταὶ <text:span text:style-name="Occur"><text:span text:style-name="T924">78/79</text:span></text:span> αὐτοῦ ὅτι <text:span text:style-name="Occur"><text:span text:style-name="T866">270</text:span></text:span> γεγραμμένον <text:span text:style-name="Occur"><text:span text:style-name="T925">21</text:span></text:span> ἐστίν ὁ ζῆλος <text:span text:style-name="Occur"><text:span text:style-name="T914">1</text:span></text:span> τοῦ οἴκου <text:span text:style-name="Occur"><text:span text:style-name="T925">4</text:span></text:span> σου καταφάγεταί <text:span text:style-name="Occur"><text:span text:style-name="T914">1</text:span></text:span> με.</text:p>
      <text:p text:style-name="P450">Ses disciples<text:span text:style-name="T2"> </text:span><text:span text:style-name="Occur"><text:span text:style-name="T74">78/</text:span></text:span><text:span text:style-name="Occur"><text:span text:style-name="T527">79</text:span></text:span> se rappelèrent<text:span text:style-name="T2"> </text:span><text:span text:style-name="Occur"><text:span text:style-name="T74">3</text:span></text:span> qu<text:span text:style-name="T2"> </text:span><text:span text:style-name="Occur"><text:span text:style-name="T28">270</text:span></text:span>’il est écrit<text:span text:style-name="T2"> </text:span><text:span text:style-name="Occur"><text:span text:style-name="T75">21</text:span></text:span> : L’amour<text:span text:style-name="T2"> </text:span><text:span text:style-name="Occur"><text:span text:style-name="T64">1</text:span></text:span> de ta maison<text:span text:style-name="T2"> </text:span><text:span text:style-name="Occur"><text:span text:style-name="T75">4</text:span></text:span> fera mon tourment<text:span text:style-name="T2"> </text:span><text:span text:style-name="Occur"><text:span text:style-name="T64">1</text:span></text:span>.</text:p>
      <text:p text:style-name="Heading_20_5">Le temple de son corps</text:p>
      <text:p text:style-name="P931"><text:span text:style-name="T575">18</text:span><text:span text:style-name="T2"> Ἀπεκρίθησαν </text:span><text:span text:style-name="Occur"><text:span text:style-name="T76">78</text:span></text:span><text:span text:style-name="T2"> οὖν οἱ Ἰουδαῖοι </text:span><text:span text:style-name="Occur"><text:span text:style-name="T76">71</text:span></text:span><text:span text:style-name="T2"> καὶ εἶπαν αὐτῷ τί σημεῖον </text:span><text:span text:style-name="Occur"><text:span text:style-name="T64">17</text:span></text:span><text:span text:style-name="T2"> δεικνύεις </text:span><text:span text:style-name="Occur"><text:span text:style-name="T76">7</text:span></text:span><text:span text:style-name="T2"> ἡμῖν ὅτι ταῦτα ποιεῖς </text:span><text:span text:style-name="Occur"><text:span text:style-name="T64">110</text:span></text:span><text:span text:style-name="T2">;</text:span></text:p>
      <text:p text:style-name="Corps_20_de_20_texte_20_0">Des Juifs<text:span text:style-name="T2"> </text:span><text:span text:style-name="Occur"><text:span text:style-name="T76">71</text:span></text:span> l’interpellèrent<text:span text:style-name="T2"> </text:span><text:span text:style-name="Occur"><text:span text:style-name="T76">78</text:span></text:span> : « Quel signe<text:span text:style-name="T2"> </text:span><text:span text:style-name="Occur"><text:span text:style-name="T64">1</text:span></text:span><text:span text:style-name="Occur"><text:span text:style-name="T76">7</text:span></text:span> peux-tu nous donner<text:span text:style-name="T2"> </text:span><text:span text:style-name="Occur"><text:span text:style-name="T76">7</text:span></text:span> pour agir<text:span text:style-name="T2"> </text:span><text:span text:style-name="Occur"><text:span text:style-name="T64">1</text:span></text:span><text:span text:style-name="Occur"><text:span text:style-name="T76">10</text:span></text:span> ainsi ? »</text:p>
      <text:p text:style-name="P159"><text:span text:style-name="T574">19</text:span> ἀπεκρίθη <text:span text:style-name="Occur"><text:span text:style-name="T928">78</text:span></text:span> Ἰησοῦς καὶ εἶπεν αὐτοῖς λύσατε <text:span text:style-name="Occur"><text:span text:style-name="T928">6</text:span></text:span> τὸν ναὸν <text:span text:style-name="Occur"><text:span text:style-name="T928">3</text:span></text:span> τοῦτον καὶ ἐν <text:span text:style-name="Occur"><text:span text:style-name="T828">222 ?</text:span></text:span> τρισὶν <text:span text:style-name="Occur"><text:span text:style-name="T928">4</text:span></text:span> ἡμέραις <text:span text:style-name="Occur"><text:span text:style-name="T899">31 = 7+24</text:span></text:span> ἐγερῶ <text:span text:style-name="Occur"><text:span text:style-name="T914">13</text:span></text:span> αὐτόν.</text:p>
      <text:p text:style-name="P735">Jésus leur répondit<text:span text:style-name="T2"> </text:span><text:span text:style-name="Occur"><text:span text:style-name="T76">78</text:span></text:span> : « Détruisez<text:span text:style-name="T2"> </text:span><text:span text:style-name="Occur"><text:span text:style-name="T76">6</text:span></text:span> ce sanctuaire<text:span text:style-name="T2"> </text:span><text:span text:style-name="Occur"><text:span text:style-name="T76">3</text:span></text:span>, et en<text:span text:style-name="T2"> </text:span><text:span text:style-name="Occur"><text:span text:style-name="T7">2</text:span></text:span><text:span text:style-name="Occur"><text:span text:style-name="T290">22 ?</text:span></text:span> trois<text:span text:style-name="T2"> </text:span><text:span text:style-name="Occur"><text:span text:style-name="T76">4</text:span></text:span> jours<text:span text:style-name="T2"> </text:span><text:span text:style-name="Occur"><text:span text:style-name="T50">31 = 7+24</text:span></text:span> je le relèverai<text:span text:style-name="T2"> </text:span><text:span text:style-name="Occur"><text:span text:style-name="T64">1</text:span></text:span><text:span text:style-name="Occur"><text:span text:style-name="T76">3</text:span></text:span>. »</text:p>
      <text:p text:style-name="P100"><text:soft-page-break/><text:span text:style-name="T587">2</text:span><text:span text:style-name="T574">0</text:span> εἶπαν οὖν οἱ Ἰουδαῖοι <text:span text:style-name="Occur"><text:span text:style-name="T929">71</text:span></text:span> τεσσεράκοντα <text:span text:style-name="Occur"><text:span text:style-name="T914">1</text:span></text:span> καὶ ἓξ <text:span text:style-name="Occur"><text:span text:style-name="T929">3</text:span></text:span> ἔτεσιν <text:span text:style-name="Occur"><text:span text:style-name="T929">3</text:span></text:span> οἰκοδομήθη <text:span text:style-name="Occur"><text:span text:style-name="T914">1</text:span></text:span> ὁ ναὸς <text:span text:style-name="Occur"><text:span text:style-name="T929">3</text:span></text:span> οὗτος, καὶ σὺ ἐν τρισὶν <text:span text:style-name="Occur"><text:span text:style-name="T929">4</text:span></text:span> ἡμέραις <text:span text:style-name="Occur"><text:span text:style-name="T899">31 = 7+24</text:span></text:span> ἐγερεῖς <text:span text:style-name="Occur"><text:span text:style-name="T929">13</text:span></text:span> αὐτόν;</text:p>
      <text:p text:style-name="P687">Les Juifs<text:span text:style-name="T2"> </text:span><text:span text:style-name="Occur"><text:span text:style-name="T77">71</text:span></text:span> lui répliquèrent : « Il a fallu quarante<text:span text:style-name="T2"> </text:span><text:span text:style-name="Occur"><text:span text:style-name="T64">1</text:span></text:span>-six<text:span text:style-name="T2"> </text:span><text:span text:style-name="Occur"><text:span text:style-name="T77">3</text:span></text:span> <text:note text:id="ftn84" text:note-class="footnote"><text:note-citation>84</text:note-citation><text:note-body><text:p text:style-name="P515">La valeur du mot Adam est de 1+4+1+40 = 46 en gematrie grecque, comme en français (c’est 45 en hébreu).</text:p></text:note-body></text:note><text:s/>ans<text:span text:style-name="T2"> </text:span><text:span text:style-name="Occur"><text:span text:style-name="T77">3</text:span></text:span> pour bâtir<text:span text:style-name="T2"> </text:span><text:span text:style-name="Occur"><text:span text:style-name="T64">1</text:span></text:span> ce sanctuaire<text:span text:style-name="T2"> </text:span><text:span text:style-name="Occur"><text:span text:style-name="T77">3</text:span></text:span>, et toi, en trois<text:span text:style-name="T2"> </text:span><text:span text:style-name="Occur"><text:span text:style-name="T77">4</text:span></text:span> jours<text:span text:style-name="T2"> </text:span><text:span text:style-name="Occur"><text:span text:style-name="T50">31 = 7+24</text:span></text:span> tu le relèverais<text:span text:style-name="T2"> </text:span><text:span text:style-name="Occur"><text:span text:style-name="T64">1</text:span></text:span><text:span text:style-name="Occur"><text:span text:style-name="T77">3</text:span></text:span> ! »</text:p>
      <text:p text:style-name="P26"><text:span text:style-name="T574">21</text:span> ἐκεῖνος <text:span text:style-name="Occur"><text:span text:style-name="T929">70+5</text:span></text:span> δὲ ἔλεγεν περὶ <text:span text:style-name="Occur"><text:span text:style-name="T929">67</text:span></text:span> τοῦ ναοῦ <text:span text:style-name="Occur"><text:span text:style-name="T929">3</text:span></text:span> τοῦ σώματος <text:span text:style-name="Occur"><text:span text:style-name="T929">6</text:span></text:span> αὐτοῦ.</text:p>
      <text:p text:style-name="Corps_20_de_20_texte_20_0">Mais lui<text:span text:style-name="T2"> </text:span><text:span text:style-name="Occur"><text:span text:style-name="T77">70+5</text:span></text:span> parlait du<text:span text:style-name="T2"> </text:span><text:span text:style-name="Occur"><text:span text:style-name="T77">67</text:span></text:span> sanctuaire<text:span text:style-name="T2"> </text:span><text:span text:style-name="Occur"><text:span text:style-name="T77">3</text:span></text:span> de son corps<text:span text:style-name="T2"> </text:span><text:span text:style-name="Occur"><text:span text:style-name="T77">6</text:span></text:span>.</text:p>
      <text:p text:style-name="P146"><text:span text:style-name="T574">22</text:span> ὅτε <text:span text:style-name="Occur"><text:span text:style-name="T930">21</text:span></text:span> οὖν ἠγέρθη <text:span text:style-name="Occur"><text:span text:style-name="T914">13</text:span></text:span> ἐκ νεκρῶν <text:span text:style-name="Occur"><text:span text:style-name="T930">8</text:span></text:span>, ἐμνήσθησαν <text:span text:style-name="Occur"><text:span text:style-name="T930">3</text:span></text:span> οἱ μαθηταὶ <text:span text:style-name="Occur"><text:span text:style-name="T930">78/79</text:span></text:span> αὐτοῦ ὅτι <text:span text:style-name="Occur"><text:span text:style-name="T866">270</text:span></text:span> τοῦτο ἔλεγεν, καὶ ἐπίστευσαν <text:span text:style-name="Occur"><text:span text:style-name="T914">99+</text:span></text:span> τῇ γραφῇ <text:span text:style-name="Occur"><text:span text:style-name="T914">12</text:span></text:span> καὶ τῷ λόγῳ <text:span text:style-name="Occur"><text:span text:style-name="T930">40</text:span></text:span> ὃν εἶπεν ὁ Ἰησοῦς.</text:p>
      <text:p text:style-name="P450">Aussi, quand<text:span text:style-name="T2"> </text:span><text:span text:style-name="Occur"><text:span text:style-name="T78">21</text:span></text:span> il se réveilla<text:span text:style-name="T2"> </text:span><text:span text:style-name="Occur"><text:span text:style-name="T64">1</text:span></text:span><text:span text:style-name="Occur"><text:span text:style-name="T78">3</text:span></text:span> d’entre les morts<text:span text:style-name="T2"> </text:span><text:span text:style-name="Occur"><text:span text:style-name="T78">8</text:span></text:span>, ses disciples<text:span text:style-name="T2"> </text:span><text:span text:style-name="Occur"><text:span text:style-name="T78">78/</text:span></text:span><text:span text:style-name="Occur"><text:span text:style-name="T527">79</text:span></text:span> se rappelèrent<text:span text:style-name="T2"> </text:span><text:span text:style-name="Occur"><text:span text:style-name="T78">3</text:span></text:span> qu<text:span text:style-name="T2"> </text:span><text:span text:style-name="Occur"><text:span text:style-name="T28">270</text:span></text:span>’il avait dit cela ; ils crurent<text:span text:style-name="T2"> </text:span><text:span text:style-name="Occur"><text:span text:style-name="T64">99+</text:span></text:span> à l’Écriture<text:span text:style-name="T2"> </text:span><text:span text:style-name="Occur"><text:span text:style-name="T64">1</text:span></text:span><text:span text:style-name="Occur"><text:span text:style-name="T78">2</text:span></text:span> et à la parole<text:span text:style-name="T2"> </text:span><text:span text:style-name="Occur"><text:span text:style-name="T78">40</text:span></text:span> que Jésus avait dite.</text:p>
      <text:p text:style-name="P159"><text:span text:style-name="T574">23</text:span> Ὡς δὲ ἦν ἐν <text:span text:style-name="Occur"><text:span text:style-name="T828">222 ?</text:span></text:span> τοῖς Ἱεροσολύμοις <text:span text:style-name="Occur"><text:span text:style-name="T914">12</text:span></text:span> ἐν <text:span text:style-name="Occur"><text:span text:style-name="T828">222 ?</text:span></text:span> τῷ πάσχα <text:span text:style-name="Occur"><text:span text:style-name="T914">10</text:span></text:span> ἐν <text:span text:style-name="Occur"><text:span text:style-name="T828">222 ?</text:span></text:span> τῇ ἑορτῇ <text:span text:style-name="Occur"><text:span text:style-name="T914">17</text:span></text:span>, πολλοὶ ἐπίστευσαν <text:span text:style-name="Occur"><text:span text:style-name="T914">99+</text:span></text:span> εἰς τὸ ὄνομα <text:span text:style-name="Occur"><text:span text:style-name="T931">25</text:span></text:span> αὐτοῦ θεωροῦντες <text:span text:style-name="Occur"><text:span text:style-name="T931">24</text:span></text:span><text:note text:id="ftn85" text:note-class="footnote"><text:note-citation>85</text:note-citation><text:note-body><text:p text:style-name="P529"><text:span text:style-name="T615">Cette première occurrence du v</text:span><text:span text:style-name="T600">erbe </text:span><text:span text:style-name="T2">θεωρέω</text:span><text:span text:style-name="T600"> / voir </text:span><text:span text:style-name="OccurNotes"><text:span text:style-name="T600">24</text:span></text:span><text:span text:style-name="T600"> en montre bien la différence avec </text:span><text:span text:style-name="T2">βλέπω </text:span><text:span text:style-name="OccurNotes"><text:span text:style-name="T2">17</text:span></text:span><text:span text:style-name="T600"> (voir extérieur, </text:span><text:span text:style-name="T616">terrestre</text:span><text:span text:style-name="T600">) et </text:span><text:span text:style-name="T2">ὁράω </text:span><text:span text:style-name="OccurNotes"><text:span text:style-name="T2">82</text:span></text:span><text:span text:style-name="T600"> (voir intérieur, voir Dieu </text:span><text:span text:style-name="OccurNotes"><text:span text:style-name="T600">83 ?</text:span></text:span><text:span text:style-name="T600">). Il s’agit de voir les signes (ruminer, méditer, contempler la Parole – </text:span><text:span text:style-name="T638">l’expression est reprise en 6,2</text:span><text:span text:style-name="T600">) pour passer du regard extérieur au regard intérieur. Parmi ces signes, JE SUIS </text:span><text:span text:style-name="OccurNotes"><text:span text:style-name="T600">24</text:span></text:span><text:span text:style-name="T600">, l’Esprit </text:span><text:span text:style-name="OccurNotes"><text:span text:style-name="T600">24</text:span></text:span><text:span text:style-name="T600"> et le pain </text:span><text:span text:style-name="OccurNotes"><text:span text:style-name="T600">24</text:span></text:span><text:span text:style-name="T600">, sont importants : ils sont descendus du c</text:span><text:span text:style-name="T616">iel.<text:line-break/></text:span><text:span text:style-name="T632">24 = 8+8+8 </text:span><text:span text:style-name="T697">est en lien avec</text:span><text:span text:style-name="T632"> </text:span><text:span text:style-name="T671">Ἰησοῦς </text:span><text:span text:style-name="T632">/ Jésus, de valeur</text:span><text:span text:style-name="T627"> 10+8+200+70+400+200 = 888. </text:span><text:span text:style-name="T632">De plus, 888 = 24x37.</text:span></text:p></text:note-body></text:note> αὐτοῦ τὰ σημεῖα <text:span text:style-name="Occur"><text:span text:style-name="T914">17</text:span></text:span> ἃ ἐποίει <text:span text:style-name="Occur"><text:span text:style-name="T914">110</text:span></text:span></text:p>
      <text:p text:style-name="P735">Pendant qu’il était à<text:span text:style-name="T2"> </text:span><text:span text:style-name="Occur"><text:span text:style-name="T7">2</text:span></text:span><text:span text:style-name="Occur"><text:span text:style-name="T290">22 ?</text:span></text:span> Jérusalem<text:span text:style-name="T2"> </text:span><text:span text:style-name="Occur"><text:span text:style-name="T64">1</text:span></text:span><text:span text:style-name="Occur"><text:span text:style-name="T79">2</text:span></text:span> pour<text:span text:style-name="T2"> </text:span><text:span text:style-name="Occur"><text:span text:style-name="T7">2</text:span></text:span><text:span text:style-name="Occur"><text:span text:style-name="T290">22 ?</text:span></text:span> la fête<text:span text:style-name="T2"> </text:span><text:span text:style-name="Occur"><text:span text:style-name="T64">1</text:span></text:span><text:span text:style-name="Occur"><text:span text:style-name="T79">7</text:span></text:span> de<text:span text:style-name="T2"> </text:span><text:span text:style-name="Occur"><text:span text:style-name="T7">2</text:span></text:span><text:span text:style-name="Occur"><text:span text:style-name="T290">22 ?</text:span></text:span> la Pâque<text:span text:style-name="T2"> </text:span><text:span text:style-name="Occur"><text:span text:style-name="T64">1</text:span></text:span><text:span text:style-name="Occur"><text:span text:style-name="T79">0</text:span></text:span>, beaucoup crurent<text:span text:style-name="T2"> </text:span><text:span text:style-name="Occur"><text:span text:style-name="T64">99+</text:span></text:span> en son nom<text:span text:style-name="T2"> </text:span><text:span text:style-name="Occur"><text:span text:style-name="T79">25</text:span></text:span>, à la vue<text:span text:style-name="T2"> </text:span><text:span text:style-name="Occur"><text:span text:style-name="T79">24</text:span></text:span> des signes<text:span text:style-name="T2"> </text:span><text:span text:style-name="Occur"><text:span text:style-name="T64">1</text:span></text:span><text:span text:style-name="Occur"><text:span text:style-name="T79">7</text:span></text:span> qu’il accomplissait<text:span text:style-name="T2"> </text:span><text:span text:style-name="Occur"><text:span text:style-name="T64">1</text:span></text:span><text:span text:style-name="Occur"><text:span text:style-name="T79">10</text:span></text:span>.</text:p>
      <text:p text:style-name="P27"><text:span text:style-name="T574">24</text:span> αὐτὸς δὲ Ἰησοῦς οὐκ ἐπίστευεν <text:span text:style-name="Occur"><text:span text:style-name="T914">99+</text:span></text:span> αὐτὸν αὐτοῖς διὰ <text:span text:style-name="Occur"><text:span text:style-name="T932">59</text:span></text:span> τὸ αὐτὸν γινώσκειν <text:span text:style-name="Occur"><text:span text:style-name="T932">57+2</text:span></text:span> πάντας <text:span text:style-name="Occur"><text:span text:style-name="T933">63/64+1</text:span></text:span></text:p>
      <text:p text:style-name="Corps_20_de_20_texte_20_0">Jésus, lui, ne se fiait<text:span text:style-name="T2"> </text:span><text:span text:style-name="Occur"><text:span text:style-name="T64">99+</text:span></text:span> pas à eux, parce<text:span text:style-name="T2"> </text:span><text:span text:style-name="Occur"><text:span text:style-name="T80">59</text:span></text:span> qu’il les connaissait<text:span text:style-name="T2"> </text:span><text:span text:style-name="Occur"><text:span text:style-name="T80">57+2</text:span></text:span> tous<text:span text:style-name="T2"> </text:span><text:span text:style-name="Occur"><text:span text:style-name="T81">63/64+1</text:span></text:span></text:p>
      <text:p text:style-name="P159"><text:span text:style-name="T574">25</text:span> καὶ ὅτι οὐ χρείαν <text:span text:style-name="Occur"><text:span text:style-name="T933">4</text:span></text:span> εἶχεν <text:span text:style-name="Occur"><text:span text:style-name="T933">86</text:span></text:span> ἵνα τις μαρτυρήσῃ <text:span text:style-name="Occur"><text:span text:style-name="T933">33</text:span></text:span> περὶ <text:span text:style-name="Occur"><text:span text:style-name="T933">67</text:span></text:span> τοῦ ἀνθρώπου <text:span text:style-name="Occur"><text:span text:style-name="T933">59</text:span></text:span> αὐτὸς γὰρ <text:span text:style-name="Occur"><text:span text:style-name="T933">64</text:span></text:span> ἐγίνωσκεν <text:span text:style-name="Occur"><text:span text:style-name="T933">57+2</text:span></text:span> τί ἦν ἐν <text:span text:style-name="Occur"><text:span text:style-name="T828">222 ?</text:span></text:span> τῷ ἀνθρώπῳ <text:span text:style-name="Occur"><text:span text:style-name="T933">59</text:span></text:span>.</text:p>
      <text:p text:style-name="P735">et n’avait<text:span text:style-name="T2"> </text:span><text:span text:style-name="Occur"><text:span text:style-name="T81">86</text:span></text:span> besoin<text:span text:style-name="T2"> </text:span><text:span text:style-name="Occur"><text:span text:style-name="T81">4</text:span></text:span> d’aucun témoignage<text:span text:style-name="T2"> </text:span><text:span text:style-name="Occur"><text:span text:style-name="T81">33</text:span></text:span> sur<text:span text:style-name="T2"> </text:span><text:span text:style-name="Occur"><text:span text:style-name="T81">67</text:span></text:span> l’homme<text:span text:style-name="T2"> </text:span><text:span text:style-name="Occur"><text:span text:style-name="T81">59</text:span></text:span> ; lui-même, en effet<text:span text:style-name="T2"> </text:span><text:span text:style-name="Occur"><text:span text:style-name="T81">64</text:span></text:span>, connaissait<text:span text:style-name="T2"> </text:span><text:span text:style-name="Occur"><text:span text:style-name="T81">57+2</text:span></text:span> ce qu’il y a dans<text:span text:style-name="T2"> </text:span><text:span text:style-name="Occur"><text:span text:style-name="T7">2</text:span></text:span><text:span text:style-name="Occur"><text:span text:style-name="T290">22 ?</text:span></text:span> l’homme<text:span text:style-name="T2"> </text:span><text:span text:style-name="Occur"><text:span text:style-name="T81">59</text:span></text:span>.</text:p>
      <text:h text:style-name="Heading_20_3" text:outline-level="3"><text:bookmark-start text:name="__RefHeading___Toc157425_736568146"/><text:soft-page-break/>Chapitre 3<text:bookmark-end text:name="__RefHeading___Toc157425_736568146"/></text:h>
      <text:p text:style-name="Heading_20_5">Nicodème, de nuit…</text:p>
      <text:p text:style-name="P931"><text:span text:style-name="T575">1</text:span><text:span text:style-name="T2"> Ἦν δὲ ἄνθρωπος </text:span><text:span text:style-name="Occur"><text:span text:style-name="T80">59</text:span></text:span><text:span text:style-name="T2"> ἐκ τῶν Φαρισαίων </text:span><text:span text:style-name="Occur"><text:span text:style-name="T82">19</text:span></text:span><text:span text:style-name="T2">, Νικόδημος </text:span><text:span text:style-name="Occur"><text:span text:style-name="T80">5</text:span></text:span><text:span text:style-name="T2"> ὄνομα </text:span><text:span text:style-name="Occur"><text:span text:style-name="T82">25</text:span></text:span><text:span text:style-name="T2"> αὐτῷ, ἄρχων </text:span><text:span text:style-name="Occur"><text:span text:style-name="T82">7</text:span></text:span><text:span text:style-name="T2"> τῶν Ἰουδαίων </text:span><text:span text:style-name="Occur"><text:span text:style-name="T82">71</text:span></text:span></text:p>
      <text:p text:style-name="Corps_20_de_20_texte_20_0">Il y avait un homme<text:span text:style-name="T2"> </text:span><text:span text:style-name="Occur"><text:span text:style-name="T80">59</text:span></text:span>, un pharisien<text:span text:style-name="T2"> </text:span><text:span text:style-name="Occur"><text:span text:style-name="T82">19</text:span></text:span> nommé<text:span text:style-name="T2"> </text:span><text:span text:style-name="Occur"><text:span text:style-name="T82">25</text:span></text:span> Nicodème<text:span text:style-name="T2"> </text:span><text:span text:style-name="Occur"><text:span text:style-name="T80">5</text:span></text:span> ; c’était un notable<text:span text:style-name="T2"> </text:span><text:span text:style-name="Occur"><text:span text:style-name="T82">7</text:span></text:span> parmi les Juifs<text:span text:style-name="T2"> </text:span><text:span text:style-name="Occur"><text:span text:style-name="T82">71</text:span></text:span>.</text:p>
      <text:p text:style-name="P153"><text:span text:style-name="T574">2</text:span> οὗτος ἦλθεν <text:span text:style-name="Occur"><text:span text:style-name="T914">156</text:span></text:span> πρὸς <text:span text:style-name="Occur"><text:span text:style-name="T1190">100 ?</text:span></text:span> αὐτὸν νυκτὸς <text:span text:style-name="Occur"><text:span text:style-name="T936">6</text:span></text:span> καὶ εἶπεν αὐτῷ ῥαββί <text:span text:style-name="Occur"><text:span text:style-name="T936">8</text:span></text:span>, οἴδαμεν <text:span text:style-name="Occur"><text:span text:style-name="T936">84</text:span></text:span> ὅτι <text:span text:style-name="Occur"><text:span text:style-name="T866">270</text:span></text:span> ἀπὸ <text:span text:style-name="Occur"><text:span text:style-name="T936">40</text:span></text:span> θεοῦ <text:span text:style-name="Occur"><text:span text:style-name="T936">83 ?</text:span></text:span> ἐλήλυθας <text:span text:style-name="Occur"><text:span text:style-name="T914">156</text:span></text:span> διδάσκαλος <text:span text:style-name="Occur"><text:span text:style-name="T936">7</text:span></text:span> οὐδεὶς <text:span text:style-name="Occur"><text:span text:style-name="T936">51</text:span></text:span> γὰρ <text:span text:style-name="Occur"><text:span text:style-name="T937">64</text:span></text:span> δύναται <text:span text:style-name="Occur"><text:span text:style-name="T936">37</text:span></text:span> ταῦτα τὰ σημεῖα <text:span text:style-name="Occur"><text:span text:style-name="T914">17</text:span></text:span> ποιεῖν <text:span text:style-name="Occur"><text:span text:style-name="T914">110</text:span></text:span> ἃ <text:span text:style-name="Occur"><text:span text:style-name="T993">158</text:span></text:span> σὺ ποιεῖς <text:span text:style-name="Occur"><text:span text:style-name="T914">110</text:span></text:span>, ἐὰν <text:span text:style-name="Occur"><text:span text:style-name="T936">59+4</text:span></text:span><text:note text:id="ftn86" text:note-class="footnote"><text:note-citation>86</text:note-citation><text:note-body><text:p text:style-name="P517"><text:span text:style-name="T2">Ἐὰν </text:span><text:span text:style-name="OccurNotes"><text:span text:style-name="T2">59</text:span></text:span><text:span text:style-name="T2"> </text:span><text:span text:style-name="T600">et</text:span><text:span text:style-name="T2"> </text:span><text:span text:style-name="T662">κἄν</text:span><text:span text:style-name="T2"> </text:span><text:span text:style-name="OccurNotes"><text:span text:style-name="T2">4</text:span></text:span><text:span text:style-name="T600"> (contraction de </text:span><text:span text:style-name="T2">καὶ</text:span><text:span text:style-name="T600"> et </text:span><text:span text:style-name="T2">ἐὰν</text:span><text:span text:style-name="T600">)</text:span></text:p></text:note-body></text:note> μὴ <text:span text:style-name="Occur"><text:span text:style-name="T937">117</text:span></text:span> ᾖ ὁ θεὸς <text:span text:style-name="Occur"><text:span text:style-name="T936">83 ?</text:span></text:span> μετ᾽ <text:span text:style-name="Occur"><text:span text:style-name="T937">55</text:span></text:span> αὐτοῦ.</text:p>
      <text:p text:style-name="P442">Il vint<text:span text:style-name="T2"> </text:span><text:span text:style-name="Occur"><text:span text:style-name="T64">1</text:span></text:span><text:span text:style-name="Occur"><text:span text:style-name="T82">56</text:span></text:span> trouver Jésus pendant la nuit<text:span text:style-name="T2"> </text:span><text:span text:style-name="Occur"><text:span text:style-name="T82">6</text:span></text:span>.<text:note text:id="ftn87" text:note-class="footnote"><text:note-citation>87</text:note-citation><text:note-body><text:p text:style-name="P942">L’interprétation classique est que Nicodème a peur des juifs. On peut aussi penser que cet enseignement lui est donné quand il dort <text:span text:style-name="Citation_20_BibleRef">[refer la création de Isha quand Adam dort, Gn 2,21]</text:span>. Il ne serait donc pas à recevoir avec le seul mental.</text:p></text:note-body></text:note> Il lui dit : « Rabbi<text:span text:style-name="T2"> </text:span><text:span text:style-name="Occur"><text:span text:style-name="T82">8</text:span></text:span>, nous le savons<text:span text:style-name="T2"> </text:span><text:span text:style-name="Occur"><text:span text:style-name="T82">84</text:span></text:span>, c’est de la part de<text:span text:style-name="T2"> </text:span><text:span text:style-name="Occur"><text:span text:style-name="T82">40</text:span></text:span> Dieu<text:span text:style-name="T2"> </text:span><text:span text:style-name="Occur"><text:span text:style-name="T82">83 ?</text:span></text:span> que tu es venu<text:span text:style-name="T2"> </text:span><text:span text:style-name="Occur"><text:span text:style-name="T64">1</text:span></text:span><text:span text:style-name="Occur"><text:span text:style-name="T82">56</text:span></text:span> comme un maître<text:span text:style-name="T2"> </text:span><text:span text:style-name="Occur"><text:span text:style-name="T82">7</text:span></text:span> qui enseigne, car<text:span text:style-name="T2"> </text:span><text:span text:style-name="Occur"><text:span text:style-name="T83">64</text:span></text:span> personne<text:span text:style-name="T2"> </text:span><text:span text:style-name="Occur"><text:span text:style-name="T82">51</text:span></text:span> ne peut<text:span text:style-name="T2"> </text:span><text:span text:style-name="Occur"><text:span text:style-name="T82">37</text:span></text:span> accomplir<text:span text:style-name="T2"> </text:span><text:span text:style-name="Occur"><text:span text:style-name="T64">1</text:span></text:span><text:span text:style-name="Occur"><text:span text:style-name="T82">10</text:span></text:span> les signes<text:span text:style-name="T2"> </text:span><text:span text:style-name="Occur"><text:span text:style-name="T64">1</text:span></text:span><text:span text:style-name="Occur"><text:span text:style-name="T82">7</text:span></text:span> que<text:span text:style-name="T2"> </text:span><text:span text:style-name="Occur"><text:span text:style-name="T131">1</text:span></text:span><text:span text:style-name="Occur"><text:span text:style-name="T140">58</text:span></text:span> toi, tu accomplis<text:span text:style-name="T2"> </text:span><text:span text:style-name="Occur"><text:span text:style-name="T64">1</text:span></text:span><text:span text:style-name="Occur"><text:span text:style-name="T82">10</text:span></text:span>, si<text:span text:style-name="T2"> </text:span><text:span text:style-name="Occur"><text:span text:style-name="T82">59+4</text:span></text:span> Dieu<text:span text:style-name="T2"> </text:span><text:span text:style-name="Occur"><text:span text:style-name="T82">83 ?</text:span></text:span> n’est pas<text:span text:style-name="T2"> </text:span><text:span text:style-name="Occur"><text:span text:style-name="T83">117</text:span></text:span> avec<text:span text:style-name="T2"> </text:span><text:span text:style-name="Occur"><text:span text:style-name="T83">55</text:span></text:span> lui. »</text:p>
      <text:p text:style-name="P29"><text:span text:style-name="T574">3</text:span> ἀπεκρίθη <text:span text:style-name="Occur"><text:span text:style-name="T938">78</text:span></text:span> Ἰησοῦς καὶ εἶπεν αὐτῷ ἀμὴν <text:span text:style-name="Occur"><text:span text:style-name="T938">50</text:span></text:span> ἀμὴν <text:span text:style-name="Occur"><text:span text:style-name="T938">50</text:span></text:span> λέγω σοι, ἐὰν <text:span text:style-name="Occur"><text:span text:style-name="T936">59+4</text:span></text:span> μή <text:span text:style-name="Occur"><text:span text:style-name="T937">117</text:span></text:span> τις <text:span text:style-name="Occur"><text:span text:style-name="T939">133/135</text:span></text:span> γεννηθῇ <text:span text:style-name="Occur"><text:span text:style-name="T914">18</text:span></text:span> ἄνωθεν <text:span text:style-name="Occur"><text:span text:style-name="T938">5+3</text:span></text:span>, οὐ <text:span text:style-name="Occur"><text:span text:style-name="T938">282</text:span></text:span> δύναται <text:span text:style-name="Occur"><text:span text:style-name="T938">37</text:span></text:span> ἰδεῖν <text:span text:style-name="Occur"><text:span text:style-name="T938">82</text:span></text:span> τὴν βασιλείαν <text:span text:style-name="Occur"><text:span text:style-name="T938">5</text:span></text:span> τοῦ θεοῦ <text:span text:style-name="Occur"><text:span text:style-name="T938">83 ?</text:span></text:span>.</text:p>
      <text:p text:style-name="Corps_20_de_20_texte_20_0">Jésus lui répondit<text:span text:style-name="T2"> </text:span><text:span text:style-name="Occur"><text:span text:style-name="T84">78</text:span></text:span> : « Amen<text:span text:style-name="T2"> </text:span><text:span text:style-name="Occur"><text:span text:style-name="T84">50</text:span></text:span>, amen<text:span text:style-name="T2"> </text:span><text:span text:style-name="Occur"><text:span text:style-name="T84">50</text:span></text:span>, je te le dis : à moins de naître<text:span text:style-name="T2"> </text:span><text:span text:style-name="Occur"><text:span text:style-name="T64">1</text:span></text:span><text:span text:style-name="Occur"><text:span text:style-name="T84">8</text:span></text:span> d’en haut<text:span text:style-name="T2"> </text:span><text:span text:style-name="Occur"><text:span text:style-name="T84">5+3</text:span></text:span>, on ne<text:span text:style-name="T2"> </text:span><text:span text:style-name="Occur"><text:span text:style-name="T84">282</text:span></text:span> peut<text:span text:style-name="T2"> </text:span><text:span text:style-name="Occur"><text:span text:style-name="T84">37</text:span></text:span> voir<text:span text:style-name="T2"> </text:span><text:span text:style-name="Occur"><text:span text:style-name="T84">82</text:span></text:span> le royaume<text:span text:style-name="T2"> </text:span><text:span text:style-name="Occur"><text:span text:style-name="T84">5</text:span></text:span> de Dieu <text:span text:style-name="Occur"><text:span text:style-name="T84">83</text:span></text:span>. »</text:p>
      <text:p text:style-name="P30"><text:span text:style-name="T574">4</text:span> λέγει πρὸς αὐτὸν <text:span text:style-name="Crochet">[ὁ]</text:span> Νικόδημος <text:span text:style-name="Occur"><text:span text:style-name="T932">5</text:span></text:span> πῶς <text:span text:style-name="Occur"><text:span text:style-name="T940">20</text:span></text:span> δύναται <text:span text:style-name="Occur"><text:span text:style-name="T940">37</text:span></text:span> ἄνθρωπος <text:span text:style-name="Occur"><text:span text:style-name="T932">59</text:span></text:span> γεννηθῆναι <text:span text:style-name="Occur"><text:span text:style-name="T940">18</text:span></text:span> γέρων <text:span text:style-name="Occur"><text:span text:style-name="T940">1</text:span></text:span> ὤν; μὴ δύναται <text:span text:style-name="Occur"><text:span text:style-name="T940">37</text:span></text:span> εἰς τὴν κοιλίαν <text:span text:style-name="Occur"><text:span text:style-name="T940">2</text:span></text:span> τῆς μητρὸς <text:span text:style-name="Occur"><text:span text:style-name="T940">11</text:span></text:span> αὐτοῦ δεύτερον <text:span text:style-name="Occur"><text:span text:style-name="T940">4</text:span></text:span> εἰσελθεῖν <text:span text:style-name="Occur"><text:span text:style-name="T940">15</text:span></text:span> καὶ γεννηθῆναι <text:span text:style-name="Occur"><text:span text:style-name="T940">18</text:span></text:span>;</text:p>
      <text:p text:style-name="Corps_20_de_20_texte_20_0">Nicodème<text:span text:style-name="T2"> </text:span><text:span text:style-name="Occur"><text:span text:style-name="T80">5</text:span></text:span> lui répliqua : « Comment<text:span text:style-name="T2"> </text:span><text:span text:style-name="Occur"><text:span text:style-name="T85">20</text:span></text:span> un homme<text:span text:style-name="T2"> </text:span><text:span text:style-name="Occur"><text:span text:style-name="T80">5</text:span></text:span><text:span text:style-name="Occur"><text:span text:style-name="T85">9</text:span></text:span> peut<text:span text:style-name="T2"> </text:span><text:span text:style-name="Occur"><text:span text:style-name="T85">37</text:span></text:span>-il naître<text:span text:style-name="T2"> </text:span><text:span text:style-name="Occur"><text:span text:style-name="T85">18</text:span></text:span> quand il est vieux<text:span text:style-name="T2"> </text:span><text:span text:style-name="Occur"><text:span text:style-name="T85">1</text:span></text:span> ? Peut<text:span text:style-name="T2"> </text:span><text:span text:style-name="Occur"><text:span text:style-name="T85">37</text:span></text:span>-il entrer<text:span text:style-name="T2"> </text:span><text:span text:style-name="Occur"><text:span text:style-name="T85">15</text:span></text:span> une deuxième<text:span text:style-name="T2"> </text:span><text:span text:style-name="Occur"><text:span text:style-name="T85">4</text:span></text:span> fois dans le sein<text:span text:style-name="T2"> </text:span><text:span text:style-name="Occur"><text:span text:style-name="T85">2</text:span></text:span> de sa mère<text:span text:style-name="T2"> </text:span><text:span text:style-name="Occur"><text:span text:style-name="T85">11</text:span></text:span> et renaître<text:span text:style-name="T2"> </text:span><text:span text:style-name="Occur"><text:span text:style-name="T85">18</text:span></text:span> ? »</text:p>
      <text:p text:style-name="P441"><text:span text:style-name="T575">5</text:span><text:span text:style-name="T2"> ἀπεκρίθη </text:span><text:span text:style-name="Occur"><text:span text:style-name="T85">78</text:span></text:span><text:span text:style-name="T2"> Ἰησοῦς ἀμὴν </text:span><text:span text:style-name="Occur"><text:span text:style-name="T84">50</text:span></text:span><text:span text:style-name="T2"> ἀμὴν </text:span><text:span text:style-name="Occur"><text:span text:style-name="T84">50</text:span></text:span><text:span text:style-name="T2"> λέγω σοι, ἐὰν </text:span><text:span text:style-name="Occur"><text:span text:style-name="T82">59+4</text:span></text:span><text:span text:style-name="T2"> μή </text:span><text:span text:style-name="Occur"><text:span text:style-name="T83">117</text:span></text:span><text:span text:style-name="T2"> τις γεννηθῇ </text:span><text:span text:style-name="Occur"><text:span text:style-name="T83">1</text:span></text:span><text:span text:style-name="Occur"><text:span text:style-name="T85">8</text:span></text:span><text:span text:style-name="T2"> ἐξ ὕδατος </text:span><text:span text:style-name="Occur"><text:span text:style-name="T85">21</text:span></text:span><text:span text:style-name="T2"> καὶ πνεύματος </text:span><text:span text:style-name="Occur"><text:span text:style-name="T85">24</text:span></text:span><text:span text:style-name="T2">, οὐ δύναται </text:span><text:span text:style-name="Occur"><text:span text:style-name="T85">37</text:span></text:span><text:span text:style-name="T2"> εἰσελθεῖν </text:span><text:span text:style-name="Occur"><text:span text:style-name="T85">15</text:span></text:span><text:span text:style-name="T2"> εἰς </text:span><text:span text:style-name="Occur"><text:span text:style-name="T131">182/183</text:span></text:span><text:span text:style-name="T2"> τὴν βασιλείαν </text:span><text:span text:style-name="Occur"><text:span text:style-name="T85">5</text:span></text:span><text:span text:style-name="T2"> τοῦ θεοῦ.</text:span></text:p>
      <text:p text:style-name="P442">Jésus répondit<text:span text:style-name="T2"> </text:span><text:span text:style-name="Occur"><text:span text:style-name="T85">78</text:span></text:span> : « Amen<text:span text:style-name="T2"> </text:span><text:span text:style-name="Occur"><text:span text:style-name="T84">50</text:span></text:span>, amen<text:span text:style-name="T2"> </text:span><text:span text:style-name="Occur"><text:span text:style-name="T84">50</text:span></text:span>, je te le dis : personne, à moins de naître<text:span text:style-name="T2"> </text:span><text:span text:style-name="Occur"><text:span text:style-name="T83">1</text:span></text:span><text:span text:style-name="Occur"><text:span text:style-name="T85">8</text:span></text:span> de l’eau<text:span text:style-name="T2"> </text:span><text:span text:style-name="Occur"><text:span text:style-name="T85">21</text:span></text:span> et de l’Esprit<text:span text:style-name="T2"> </text:span><text:span text:style-name="Occur"><text:span text:style-name="T85">24</text:span></text:span>, ne peut<text:span text:style-name="T2"> </text:span><text:span text:style-name="Occur"><text:span text:style-name="T85">37</text:span></text:span> entrer<text:span text:style-name="Occur"><text:span text:style-name="T85"> 15</text:span></text:span> dans<text:span text:style-name="T2"> </text:span><text:span text:style-name="Occur"><text:span text:style-name="T131">182/183</text:span></text:span> le royaume<text:span text:style-name="T2"> </text:span><text:span text:style-name="Occur"><text:span text:style-name="T85">5</text:span></text:span> de Dieu.</text:p>
      <text:p text:style-name="P31"><text:span text:style-name="T574">6</text:span> τὸ γεγεννημένον <text:span text:style-name="Occur"><text:span text:style-name="T937">18</text:span></text:span> ἐκ τῆς σαρκὸς <text:span text:style-name="Occur"><text:span text:style-name="T937">13</text:span></text:span> σάρξ <text:span text:style-name="Occur"><text:span text:style-name="T937">13</text:span></text:span> ἐστιν, καὶ τὸ γεγεννημένον <text:span text:style-name="Occur"><text:span text:style-name="T937">18</text:span></text:span> ἐκ τοῦ πνεύματος <text:span text:style-name="Occur"><text:span text:style-name="T940">24</text:span></text:span> πνεῦμά <text:span text:style-name="Occur"><text:span text:style-name="T940">24</text:span></text:span> ἐστιν.</text:p>
      <text:p text:style-name="Corps_20_de_20_texte_20_0">Ce qui est né<text:span text:style-name="T2"> </text:span><text:span text:style-name="Occur"><text:span text:style-name="T83">1</text:span></text:span><text:span text:style-name="Occur"><text:span text:style-name="T85">8</text:span></text:span> de la chair<text:span text:style-name="T2"> </text:span><text:span text:style-name="Occur"><text:span text:style-name="T83">1</text:span></text:span><text:span text:style-name="Occur"><text:span text:style-name="T86">3</text:span></text:span> est chair<text:span text:style-name="T2"> </text:span><text:span text:style-name="Occur"><text:span text:style-name="T83">1</text:span></text:span><text:span text:style-name="Occur"><text:span text:style-name="T86">3</text:span></text:span> ; ce qui est né<text:span text:style-name="T2"> </text:span><text:span text:style-name="Occur"><text:span text:style-name="T83">1</text:span></text:span><text:span text:style-name="Occur"><text:span text:style-name="T85">8</text:span></text:span> de l’Esprit<text:span text:style-name="T2"> </text:span><text:span text:style-name="Occur"><text:span text:style-name="T85">24</text:span></text:span> est esprit<text:span text:style-name="T2"> </text:span><text:span text:style-name="Occur"><text:span text:style-name="T85">24</text:span></text:span>.</text:p>
      <text:p text:style-name="P146"><text:soft-page-break/><text:span text:style-name="T574">7</text:span> μὴ <text:span text:style-name="Occur"><text:span text:style-name="T937">117</text:span></text:span> θαυμάσῃς <text:span text:style-name="Occur"><text:span text:style-name="T941">6+1</text:span></text:span><text:note text:id="ftn88" text:note-class="footnote"><text:note-citation>88</text:note-citation><text:note-body><text:p text:style-name="Footnote"><text:span text:style-name="T662">θαυμάζω /s’étonner</text:span><text:span text:style-name="T2"> </text:span><text:span text:style-name="OccurNotes"><text:span text:style-name="T2">6</text:span></text:span><text:span text:style-name="T662"> et θαυμαστός / étonnant</text:span><text:span text:style-name="T2"> </text:span><text:span text:style-name="OccurNotes"><text:span text:style-name="T2">1</text:span></text:span>.</text:p></text:note-body></text:note> ὅτι <text:span text:style-name="Occur"><text:span text:style-name="T866">270</text:span></text:span> εἶπόν σοι δεῖ <text:span text:style-name="Occur"><text:span text:style-name="T941">10</text:span></text:span> ὑμᾶς γεννηθῆναι <text:span text:style-name="Occur"><text:span text:style-name="T937">18</text:span></text:span> ἄνωθεν <text:span text:style-name="Occur"><text:span text:style-name="T938">5+3</text:span></text:span>.</text:p>
      <text:p text:style-name="P450">Ne sois pas<text:span text:style-name="T2"> </text:span><text:span text:style-name="Occur"><text:span text:style-name="T83">117</text:span></text:span> étonné<text:span text:style-name="T2"> </text:span><text:span text:style-name="Occur"><text:span text:style-name="T86">6+1</text:span></text:span> si<text:span text:style-name="T2"> </text:span><text:span text:style-name="Occur"><text:span text:style-name="T28">270</text:span></text:span> je t’ai dit : il vous faut<text:span text:style-name="T2"> </text:span><text:span text:style-name="Occur"><text:span text:style-name="T86">10</text:span></text:span> naître<text:span text:style-name="T2"> </text:span><text:span text:style-name="Occur"><text:span text:style-name="T83">1</text:span></text:span><text:span text:style-name="Occur"><text:span text:style-name="T86">8</text:span></text:span> d’en haut<text:span text:style-name="T2"> </text:span><text:span text:style-name="Occur"><text:span text:style-name="T84">5+3</text:span></text:span>.</text:p>
      <text:p text:style-name="P35"><text:span text:style-name="T574">8</text:span> τὸ πνεῦμα <text:span text:style-name="Occur"><text:span text:style-name="T940">24</text:span></text:span> ὅπου <text:span text:style-name="Occur"><text:span text:style-name="T942">30</text:span></text:span> θέλει <text:span text:style-name="Occur"><text:span text:style-name="T940">23</text:span></text:span> πνεῖ <text:span text:style-name="Occur"><text:span text:style-name="T940">2</text:span></text:span> καὶ τὴν φωνὴν <text:span text:style-name="Occur"><text:span text:style-name="T942">15</text:span></text:span> αὐτοῦ ἀκούεις <text:span text:style-name="Occur"><text:span text:style-name="T942">58+1</text:span></text:span>, ἀλλ᾽ οὐκ οἶδας <text:span text:style-name="Occur"><text:span text:style-name="T942">84</text:span></text:span> πόθεν <text:span text:style-name="Occur"><text:span text:style-name="T942">13</text:span></text:span> ἔρχεται <text:span text:style-name="Occur"><text:span text:style-name="T942">156</text:span></text:span> καὶ ποῦ ὑπάγει <text:span text:style-name="Occur"><text:span text:style-name="T942">32</text:span></text:span> οὕτως <text:span text:style-name="Occur"><text:span text:style-name="T943">14</text:span></text:span> ἐστὶν πᾶς ὁ γεγεννημένος <text:span text:style-name="Occur"><text:span text:style-name="T942">18</text:span></text:span> ἐκ τοῦ πνεύματος <text:span text:style-name="Occur"><text:span text:style-name="T940">24</text:span></text:span>.</text:p>
      <text:p text:style-name="Corps_20_de_20_texte_20_0">Le vent<text:span text:style-name="T2"> </text:span><text:span text:style-name="Occur"><text:span text:style-name="T85">24</text:span></text:span> souffle<text:span text:style-name="T2"> </text:span><text:span text:style-name="Occur"><text:span text:style-name="T85">2</text:span></text:span> où il veut<text:span text:style-name="T2"> </text:span><text:span text:style-name="Occur"><text:span text:style-name="T85">2</text:span></text:span><text:span text:style-name="Occur"><text:span text:style-name="T87">3</text:span></text:span> : tu entends<text:span text:style-name="T2"> </text:span><text:span text:style-name="Occur"><text:span text:style-name="T87">58+1</text:span></text:span> sa voix<text:span text:style-name="T2"> </text:span><text:span text:style-name="Occur"><text:span text:style-name="T87">15</text:span></text:span>, mais tu ne sais<text:span text:style-name="T2"> </text:span><text:span text:style-name="Occur"><text:span text:style-name="T87">84</text:span></text:span> <text:line-break/>ni d’où<text:span text:style-name="T2"> </text:span><text:span text:style-name="Occur"><text:span text:style-name="T87">13</text:span></text:span> il vient<text:span text:style-name="T2"> </text:span><text:span text:style-name="Occur"><text:span text:style-name="T87">156</text:span></text:span> ni où il va<text:span text:style-name="T2"> </text:span><text:span text:style-name="Occur"><text:span text:style-name="T87">32</text:span></text:span>. Il en est ainsi<text:span text:style-name="T2"> </text:span><text:span text:style-name="Occur"><text:span text:style-name="T88">1</text:span></text:span><text:span text:style-name="Occur"><text:span text:style-name="T91">4</text:span></text:span> pour qui est né<text:span text:style-name="T2"> </text:span><text:span text:style-name="Occur"><text:span text:style-name="T87">18</text:span></text:span> du souffle de l’Esprit<text:span text:style-name="T2"> </text:span><text:span text:style-name="Occur"><text:span text:style-name="T85">24</text:span></text:span>. »</text:p>
      <text:p text:style-name="P32"><text:span text:style-name="T574">9</text:span> ἀπεκρίθη <text:span text:style-name="Occur"><text:span text:style-name="T942">78</text:span></text:span> Νικόδημος <text:span text:style-name="Occur"><text:span text:style-name="T932">5</text:span></text:span> καὶ εἶπεν αὐτῷ πῶς δύναται <text:span text:style-name="Occur"><text:span text:style-name="T942">37</text:span></text:span> ταῦτα γενέσθαι <text:span text:style-name="Occur"><text:span text:style-name="T942">51</text:span></text:span>;</text:p>
      <text:p text:style-name="Corps_20_de_20_texte_20_0">Nicodème<text:span text:style-name="T2"> </text:span><text:span text:style-name="Occur"><text:span text:style-name="T80">5</text:span></text:span> reprit<text:span text:style-name="T2"> </text:span><text:span text:style-name="Occur"><text:span text:style-name="T87">78</text:span></text:span> : « Comment cela peut<text:span text:style-name="T2"> </text:span><text:span text:style-name="Occur"><text:span text:style-name="T87">37</text:span></text:span>-il se faire<text:span text:style-name="T2"> </text:span><text:span text:style-name="Occur"><text:span text:style-name="T80">5</text:span></text:span><text:span text:style-name="Occur"><text:span text:style-name="T87">1</text:span></text:span> ? »</text:p>
      <text:p text:style-name="P32"><text:span text:style-name="T574">10</text:span> ἀπεκρίθη Ἰησοῦς καὶ εἶπεν αὐτῷ σὺ εἶ ὁ διδάσκαλος <text:span text:style-name="Occur"><text:span text:style-name="T942">7</text:span></text:span> τοῦ Ἰσραὴλ <text:span text:style-name="Occur"><text:span text:style-name="T942">4+1</text:span></text:span> καὶ ταῦτα οὐ γινώσκεις <text:span text:style-name="Occur"><text:span text:style-name="T942">57+2</text:span></text:span>;</text:p>
      <text:p text:style-name="Corps_20_de_20_texte_20_0">Jésus lui répondit : « Tu es un maître<text:span text:style-name="T2"> </text:span><text:span text:style-name="Occur"><text:span text:style-name="T87">7</text:span></text:span> qui enseigne Israël<text:span text:style-name="T2"> </text:span><text:span text:style-name="Occur"><text:span text:style-name="T87">4+1</text:span></text:span> et tu ne connais<text:span text:style-name="T2"> </text:span><text:span text:style-name="Occur"><text:span text:style-name="T87">57+2</text:span></text:span> pas ces choses-là ?</text:p>
      <text:p text:style-name="P33"><text:span text:style-name="T574">11</text:span> ἀμὴν <text:span text:style-name="Occur"><text:span text:style-name="T943">50</text:span></text:span> ἀμὴν <text:span text:style-name="Occur"><text:span text:style-name="T943">50</text:span></text:span> λέγω σοι ὅτι ὃ οἴδαμεν <text:span text:style-name="Occur"><text:span text:style-name="T943">84</text:span></text:span> λαλοῦμεν <text:span text:style-name="Occur"><text:span text:style-name="T943">59</text:span></text:span> καὶ ὃ ἑωράκαμεν <text:span text:style-name="Occur"><text:span text:style-name="T943">82</text:span></text:span> μαρτυροῦμεν <text:span text:style-name="Occur"><text:span text:style-name="T943">33</text:span></text:span>, καὶ τὴν μαρτυρίαν <text:span text:style-name="Occur"><text:span text:style-name="T943">14</text:span></text:span> ἡμῶν οὐ λαμβάνετε <text:span text:style-name="Occur"><text:span text:style-name="T943">45</text:span></text:span>.</text:p>
      <text:p text:style-name="Corps_20_de_20_texte_20_0">Ame<text:span text:style-name="T943">n</text:span><text:span text:style-name="T88"> </text:span><text:span text:style-name="Occur"><text:span text:style-name="T88">50</text:span></text:span>, amen<text:span text:style-name="T2"> </text:span><text:span text:style-name="Occur"><text:span text:style-name="T88">50</text:span></text:span>, je te le dis : nous parlons<text:span text:style-name="T2"> </text:span><text:span text:style-name="Occur"><text:span text:style-name="T88">59</text:span></text:span> de ce que nous savons<text:span text:style-name="T2"> </text:span><text:span text:style-name="Occur"><text:span text:style-name="T88">84</text:span></text:span>, nous témoignons<text:span text:style-name="T2"> </text:span><text:span text:style-name="Occur"><text:span text:style-name="T88">33</text:span></text:span> de ce que nous avons vu<text:span text:style-name="T2"> </text:span><text:span text:style-name="Occur"><text:span text:style-name="T88">82</text:span></text:span>, et vous ne recevez<text:span text:style-name="T2"> </text:span><text:span text:style-name="Occur"><text:span text:style-name="T88">45</text:span></text:span> pas notre témoignage<text:span text:style-name="T2"> </text:span><text:span text:style-name="Occur"><text:span text:style-name="T88">14</text:span></text:span>.</text:p>
      <text:p text:style-name="P33"><text:span text:style-name="T574">12</text:span> εἰ <text:span text:style-name="Occur"><text:span text:style-name="T943">48</text:span></text:span> τὰ ἐπίγεια <text:span text:style-name="Occur"><text:span text:style-name="T943">1</text:span></text:span> εἶπον <text:span text:style-name="Occur"><text:span text:style-name="T886">471/474</text:span></text:span> ὑμῖν καὶ οὐ πιστεύετε <text:span text:style-name="Occur"><text:span text:style-name="T943">99+</text:span></text:span>, πῶς <text:span text:style-name="Occur"><text:span text:style-name="T943">20</text:span></text:span> ἐὰν <text:span text:style-name="Occur"><text:span text:style-name="T936">59+4</text:span></text:span> εἴπω <text:span text:style-name="Occur"><text:span text:style-name="T886">471/474</text:span></text:span> ὑμῖν τὰ ἐπουράνια <text:span text:style-name="Occur"><text:span text:style-name="T943">1</text:span></text:span> πιστεύσετε <text:span text:style-name="Occur"><text:span text:style-name="T943">99+</text:span></text:span>;</text:p>
      <text:p text:style-name="Corps_20_de_20_texte_20_0">Si<text:span text:style-name="T2"> </text:span><text:span text:style-name="Occur"><text:span text:style-name="T88">4</text:span></text:span><text:span text:style-name="Occur"><text:span text:style-name="T401">8</text:span></text:span> vous ne croyez<text:span text:style-name="T2"> </text:span><text:span text:style-name="Occur"><text:span text:style-name="T88">99+</text:span></text:span> pas lorsque je vous parle<text:span text:style-name="T2"> </text:span><text:span text:style-name="Occur"><text:span text:style-name="T27">471/47</text:span></text:span><text:span text:style-name="Occur"><text:span text:style-name="T518">4</text:span></text:span> des choses de la terre<text:span text:style-name="T2"> </text:span><text:span text:style-name="Occur"><text:span text:style-name="T88">1</text:span></text:span>, comment<text:span text:style-name="T2"> </text:span><text:span text:style-name="Occur"><text:span text:style-name="T88">20</text:span></text:span> croirez<text:span text:style-name="T2"> </text:span><text:span text:style-name="Occur"><text:span text:style-name="T88">99+</text:span></text:span>-vous quand<text:span text:style-name="T2"> </text:span><text:span text:style-name="Occur"><text:span text:style-name="T82">59+4</text:span></text:span> je vous parlerai<text:span text:style-name="T2"> </text:span><text:span text:style-name="Occur"><text:span text:style-name="T27">471/47</text:span></text:span><text:span text:style-name="Occur"><text:span text:style-name="T518">4</text:span></text:span> des choses du ciel<text:span text:style-name="T2"> </text:span><text:span text:style-name="Occur"><text:span text:style-name="T88">1</text:span></text:span> ?</text:p>
      <text:p text:style-name="P34"><text:span text:style-name="T574">13</text:span> καὶ οὐδεὶς <text:span text:style-name="Occur"><text:span text:style-name="T944">51</text:span></text:span> ἀναβέβηκεν <text:span text:style-name="Occur"><text:span text:style-name="T943">16</text:span></text:span> εἰς τὸν οὐρανὸν <text:span text:style-name="Occur"><text:span text:style-name="T943">18</text:span></text:span> εἰ <text:span text:style-name="Occur"><text:span text:style-name="T944">48</text:span></text:span> μὴ <text:span text:style-name="Occur"><text:span text:style-name="T943">117</text:span></text:span> ὁ ἐκ τοῦ οὐρανοῦ <text:span text:style-name="Occur"><text:span text:style-name="T943">18</text:span></text:span> καταβάς <text:span text:style-name="Occur"><text:span text:style-name="T943">17</text:span></text:span>, ὁ <text:span text:style-name="T1099">υἱὸς τοῦ ἀνθρώπου </text:span><text:span text:style-name="Occur"><text:span text:style-name="T1107">13</text:span></text:span>.</text:p>
      <text:p text:style-name="Corps_20_de_20_texte_20_0">Car nul<text:span text:style-name="T2"> </text:span><text:span text:style-name="Occur"><text:span text:style-name="T89">51</text:span></text:span> n’est monté<text:span text:style-name="T2"> </text:span><text:span text:style-name="Occur"><text:span text:style-name="T88">1</text:span></text:span><text:span text:style-name="Occur"><text:span text:style-name="T89">6</text:span></text:span> au ciel<text:span text:style-name="T2"> </text:span><text:span text:style-name="Occur"><text:span text:style-name="T88">1</text:span></text:span><text:span text:style-name="Occur"><text:span text:style-name="T89">8</text:span></text:span> sinon celui qui est descendu<text:span text:style-name="T2"> </text:span><text:span text:style-name="Occur"><text:span text:style-name="T88">1</text:span></text:span><text:span text:style-name="Occur"><text:span text:style-name="T89">7</text:span></text:span> du ciel<text:span text:style-name="T2"> </text:span><text:span text:style-name="Occur"><text:span text:style-name="T88">1</text:span></text:span><text:span text:style-name="Occur"><text:span text:style-name="T89">8</text:span></text:span>, le <text:span text:style-name="T1099">Fils de l’homme</text:span><text:span text:style-name="T4"> </text:span><text:span text:style-name="Occur"><text:span text:style-name="T230">13</text:span></text:span>.</text:p>
      <text:p text:style-name="P160"><text:span text:style-name="T574">14</text:span> Καὶ καθὼς <text:span text:style-name="Occur"><text:span text:style-name="T945">31</text:span></text:span> Μωϋσῆς <text:span text:style-name="Occur"><text:span text:style-name="T943">12</text:span></text:span> ὕψωσεν <text:span text:style-name="Occur"><text:span text:style-name="T945">5</text:span></text:span> τὸν ὄφιν <text:span text:style-name="Occur"><text:span text:style-name="T943">1</text:span></text:span> ἐν <text:span text:style-name="Occur"><text:span text:style-name="T828">222 ?</text:span></text:span> τῇ ἐρήμῳ <text:span text:style-name="Occur"><text:span text:style-name="T945">5</text:span></text:span>, οὕτως ὑψωθῆναι <text:span text:style-name="Occur"><text:span text:style-name="T945">5</text:span></text:span> δεῖ <text:span text:style-name="Occur"><text:span text:style-name="T943">10</text:span></text:span> τὸν <text:span text:style-name="T1099">υἱὸν τοῦ ἀνθρώπου </text:span><text:span text:style-name="Occur"><text:span text:style-name="T1107">13</text:span></text:span>,</text:p>
      <text:p text:style-name="P737">De même<text:span text:style-name="T2"> </text:span><text:span text:style-name="Occur"><text:span text:style-name="T90">31</text:span></text:span> que le serpent<text:span text:style-name="T2"> </text:span><text:span text:style-name="Occur"><text:span text:style-name="T88">1</text:span></text:span> de bronze fut élevé<text:span text:style-name="T2"> </text:span><text:span text:style-name="Occur"><text:span text:style-name="T90">5</text:span></text:span> par Moïse<text:span text:style-name="T2"> </text:span><text:span text:style-name="Occur"><text:span text:style-name="T88">1</text:span></text:span><text:span text:style-name="Occur"><text:span text:style-name="T90">2</text:span></text:span> dans<text:span text:style-name="T2"> </text:span><text:span text:style-name="Occur"><text:span text:style-name="T7">2</text:span></text:span><text:span text:style-name="Occur"><text:span text:style-name="T290">22 ?</text:span></text:span> le désert<text:span text:style-name="T2"> </text:span><text:span text:style-name="Occur"><text:span text:style-name="T90">5</text:span></text:span>, ainsi faut-il<text:span text:style-name="T2"> </text:span><text:span text:style-name="Occur"><text:span text:style-name="T88">1</text:span></text:span><text:span text:style-name="Occur"><text:span text:style-name="T90">0</text:span></text:span> que le <text:span text:style-name="T1099">Fils de l’homme</text:span><text:span text:style-name="T4"> </text:span><text:span text:style-name="Occur"><text:span text:style-name="T230">13</text:span></text:span> soit élevé<text:span text:style-name="T2"> </text:span><text:span text:style-name="Occur"><text:span text:style-name="T90">5</text:span></text:span>,</text:p>
      <text:p text:style-name="P465"><text:soft-page-break/><text:span text:style-name="T575">15</text:span><text:span text:style-name="T2"> ἵνα </text:span><text:span text:style-name="Occur"><text:span text:style-name="T88">144</text:span></text:span><text:span text:style-name="T2"> πᾶς </text:span><text:span text:style-name="Occur"><text:span text:style-name="T90">63/64+1</text:span></text:span><text:span text:style-name="T2"> ὁ πιστεύων </text:span><text:span text:style-name="Occur"><text:span text:style-name="T88">99+</text:span></text:span><text:span text:style-name="T2"> ἐν </text:span><text:span text:style-name="Occur"><text:span text:style-name="T7">2</text:span></text:span><text:span text:style-name="Occur"><text:span text:style-name="T290">22 ?</text:span></text:span><text:span text:style-name="T2"> αὐτῷ ἔχῃ </text:span><text:span text:style-name="Occur"><text:span text:style-name="T90">86</text:span></text:span><text:span text:style-name="T2"> ζωὴν </text:span><text:span text:style-name="Occur"><text:span text:style-name="T90">36</text:span></text:span><text:span text:style-name="T2"> αἰώνιον </text:span><text:span text:style-name="Occur"><text:span text:style-name="T90">17+13</text:span></text:span><text:span text:style-name="T2"><text:note text:id="ftn89" text:note-class="footnote"><text:note-citation>89</text:note-citation><text:note-body><text:p text:style-name="Footnote"><text:span text:style-name="T662">αἰώνιος /éternel</text:span><text:span text:style-name="T2"> </text:span><text:span text:style-name="OccurNotes"><text:span text:style-name="T2">17</text:span></text:span><text:span text:style-name="T662"> et αἰών /éternité</text:span><text:span text:style-name="T2"> </text:span><text:span text:style-name="OccurNotes"><text:span text:style-name="T2">13</text:span></text:span>.</text:p></text:note-body></text:note></text:span><text:span text:style-name="T2">.</text:span></text:p>
      <text:p text:style-name="P466">afin<text:span text:style-name="T2"> </text:span><text:span text:style-name="Occur"><text:span text:style-name="T88">1</text:span></text:span><text:span text:style-name="Occur"><text:span text:style-name="T90">44</text:span></text:span> qu’en<text:span text:style-name="T2"> </text:span><text:span text:style-name="Occur"><text:span text:style-name="T7">2</text:span></text:span><text:span text:style-name="Occur"><text:span text:style-name="T290">22 ?</text:span></text:span> lui tout<text:span text:style-name="T2"> </text:span><text:span text:style-name="Occur"><text:span text:style-name="T90">63/64+1</text:span></text:span> homme qui croit<text:span text:style-name="T2"> </text:span><text:span text:style-name="Occur"><text:span text:style-name="T88">99+</text:span></text:span> ait<text:span text:style-name="T2"> </text:span><text:span text:style-name="Occur"><text:span text:style-name="T90">86</text:span></text:span> la vie<text:span text:style-name="T2"> </text:span><text:span text:style-name="Occur"><text:span text:style-name="T90">36</text:span></text:span> éternelle<text:span text:style-name="T2"> </text:span><text:span text:style-name="Occur"><text:span text:style-name="T88">1</text:span></text:span><text:span text:style-name="Occur"><text:span text:style-name="T90">7+13</text:span></text:span>.</text:p>
      <text:p text:style-name="Heading_20_5">Dieu a tant aimé le monde…</text:p>
      <text:p text:style-name="P493"><text:span text:style-name="T575">16</text:span><text:span text:style-name="T2"> οὕτως </text:span><text:span text:style-name="Occur"><text:span text:style-name="T88">14</text:span></text:span><text:span text:style-name="T2"> γὰρ </text:span><text:span text:style-name="Occur"><text:span text:style-name="T91">64</text:span></text:span><text:span text:style-name="T2"> ἠγάπησεν </text:span><text:span text:style-name="Occur"><text:span text:style-name="T91">37</text:span></text:span><text:span text:style-name="T2"><text:note text:id="ftn90" text:note-class="footnote"><text:note-citation>90</text:note-citation><text:note-body><text:p text:style-name="P519"><text:span text:style-name="T626">Il n’a pas semblé pertinen</text:span><text:span text:style-name="T600">t de regrouper </text:span><text:span text:style-name="T2">ἀγαπάω</text:span><text:span text:style-name="T600"> /aimer </text:span><text:span text:style-name="OccurNotes"><text:span text:style-name="T600">37</text:span></text:span><text:span text:style-name="T600"> avec </text:span><text:span text:style-name="T2">ἀγάπη</text:span><text:span text:style-name="T600"> / amour </text:span><text:span text:style-name="OccurNotes"><text:span text:style-name="T600">7</text:span></text:span><text:span text:style-name="T600"> et </text:span><text:span text:style-name="T2">ἀγαθός</text:span><text:span text:style-name="T600"> / bon </text:span><text:span text:style-name="OccurNotes"><text:span text:style-name="T600">3</text:span></text:span><text:span text:style-name="T600">. La valeur du mot </text:span><text:span text:style-name="T662">Ἰησοῦς </text:span><text:span text:style-name="T600">/ Jésus, 888 = 24x37, pourrait avoir influencé le choix des 37 occurrences d’aimer.</text:span></text:p></text:note-body></text:note></text:span><text:span text:style-name="T2"> ὁ θεὸς </text:span><text:span text:style-name="Occur"><text:span text:style-name="T91">83 ?</text:span></text:span><text:span text:style-name="T2"> τὸν κόσμον </text:span><text:span text:style-name="Occur"><text:span text:style-name="T90">78</text:span></text:span><text:span text:style-name="T2">, ὥστε </text:span><text:span text:style-name="Occur"><text:span text:style-name="T88">1</text:span></text:span><text:span text:style-name="T2"> τὸν υἱὸν </text:span><text:span text:style-name="Occur"><text:span text:style-name="T90">55</text:span></text:span><text:span text:style-name="T2"> τὸν μονογενῆ </text:span><text:span text:style-name="Occur"><text:span text:style-name="T90">4</text:span></text:span><text:span text:style-name="T2"> ἔδωκεν </text:span><text:span text:style-name="Occur"><text:span text:style-name="T22">75</text:span></text:span><text:span text:style-name="T2">, ἵνα πᾶς ὁ πιστεύων </text:span><text:span text:style-name="Occur"><text:span text:style-name="T88">99+</text:span></text:span><text:span text:style-name="T2"> εἰς αὐτὸν μὴ ἀπόληται </text:span><text:span text:style-name="Occur"><text:span text:style-name="T88">10</text:span></text:span><text:span text:style-name="T2"> ἀλλ᾽ ἔχῃ ζωὴν </text:span><text:span text:style-name="Occur"><text:span text:style-name="T91">36</text:span></text:span><text:span text:style-name="T2"> αἰώνιον </text:span><text:span text:style-name="Occur"><text:span text:style-name="T88">17+13</text:span></text:span><text:span text:style-name="T2">.</text:span></text:p>
      <text:p text:style-name="P492">Car<text:span text:style-name="T2"> </text:span><text:span text:style-name="Occur"><text:span text:style-name="T91">64</text:span></text:span> Dieu<text:span text:style-name="T2"> </text:span><text:span text:style-name="Occur"><text:span text:style-name="T91">83 ?</text:span></text:span> a tellement<text:span text:style-name="T2"> </text:span><text:span text:style-name="Occur"><text:span text:style-name="T88">1</text:span></text:span><text:span text:style-name="Occur"><text:span text:style-name="T91">4</text:span></text:span> aimé<text:span text:style-name="T2"> </text:span><text:span text:style-name="Occur"><text:span text:style-name="T91">37</text:span></text:span> le monde<text:span text:style-name="T2"> </text:span><text:span text:style-name="Occur"><text:span text:style-name="T90">78</text:span></text:span> qu<text:span text:style-name="T2"> </text:span><text:span text:style-name="Occur"><text:span text:style-name="T88">1</text:span></text:span>’il a donné<text:span text:style-name="T2"> </text:span><text:span text:style-name="Occur"><text:span text:style-name="T22">75</text:span></text:span> son Fils<text:span text:style-name="T2"> </text:span><text:span text:style-name="Occur"><text:span text:style-name="T90">55</text:span></text:span> unique<text:span text:style-name="T2"> </text:span><text:span text:style-name="Occur"><text:span text:style-name="T90">4</text:span></text:span>, afin que quiconque croit<text:span text:style-name="T2"> </text:span><text:span text:style-name="Occur"><text:span text:style-name="T88">99+</text:span></text:span> en lui ne se perde<text:span text:style-name="T2"> </text:span><text:span text:style-name="Occur"><text:span text:style-name="T88">1</text:span></text:span><text:span text:style-name="Occur"><text:span text:style-name="T91">0</text:span></text:span> pas, mais obtienne la vie<text:span text:style-name="T2"> </text:span><text:span text:style-name="Occur"><text:span text:style-name="T91">36</text:span></text:span> éternelle<text:span text:style-name="T2"> </text:span><text:span text:style-name="Occur"><text:span text:style-name="T88">1</text:span></text:span><text:span text:style-name="Occur"><text:span text:style-name="T90">7+13</text:span></text:span>.</text:p>
      <text:p text:style-name="P36"><text:span text:style-name="T574">17</text:span> οὐ <text:span text:style-name="Occur"><text:span text:style-name="T946">282</text:span></text:span> γὰρ <text:span text:style-name="Occur"><text:span text:style-name="T946">64</text:span></text:span> ἀπέστειλεν <text:span text:style-name="Occur"><text:span text:style-name="T946">28</text:span></text:span> ὁ θεὸς <text:span text:style-name="Occur"><text:span text:style-name="T946">83 ?</text:span></text:span> τὸν υἱὸν <text:span text:style-name="Occur"><text:span text:style-name="T946">55</text:span></text:span><text:note text:id="ftn91" text:note-class="footnote"><text:note-citation>91</text:note-citation><text:note-body><text:p text:style-name="P608"><text:span text:style-name="T946">Les chiffres expriment l’inconcevable </text:span><text:span text:style-name="T690">:</text:span><text:span text:style-name="T946"> l</text:span>e Fils<text:span text:style-name="T2"> </text:span><text:span text:style-name="OccurNotes"><text:span text:style-name="T2">55</text:span></text:span><text:span text:style-name="OccurNotes"><text:span text:style-name="T534"> = </text:span></text:span><text:span text:style-name="OccurNotes"><text:span text:style-name="T1422">Σ(1 à </text:span></text:span><text:span text:style-name="OccurNotes"><text:span text:style-name="T1423">10</text:span></text:span><text:span text:style-name="OccurNotes"><text:span text:style-name="T1422">)</text:span></text:span> envoyé<text:span text:style-name="T2"> </text:span><text:span text:style-name="OccurNotes"><text:span text:style-name="T2">28</text:span></text:span><text:span text:style-name="OccurNotes"><text:span text:style-name="T534"> = </text:span></text:span><text:span text:style-name="OccurNotes"><text:span text:style-name="T1422">Σ(1 à 7)</text:span></text:span> <text:span text:style-name="T758">par</text:span> Dieu<text:span text:style-name="T2"> </text:span><text:span text:style-name="OccurNotes"><text:span text:style-name="T2">83 = 55+28</text:span></text:span> <text:span text:style-name="T758">est aussi celui qui a</text:span> tout créé en 7 jours et 10 paroles.</text:p></text:note-body></text:note> εἰς τὸν κόσμον <text:span text:style-name="Occur"><text:span text:style-name="T946">78</text:span></text:span> ἵνα <text:span text:style-name="Occur"><text:span text:style-name="T946">144</text:span></text:span> κρίνῃ <text:span text:style-name="Occur"><text:span text:style-name="T943">19</text:span></text:span> τὸν κόσμον <text:span text:style-name="Occur"><text:span text:style-name="T946">78</text:span></text:span>, ἀλλ᾽ ἵνα <text:span text:style-name="Occur"><text:span text:style-name="T943">144</text:span></text:span> σωθῇ <text:span text:style-name="Occur"><text:span text:style-name="T946">6</text:span></text:span> ὁ κόσμος <text:span text:style-name="Occur"><text:span text:style-name="T946">78</text:span></text:span> δι᾽ <text:span text:style-name="Occur"><text:span text:style-name="T946">59</text:span></text:span> αὐτοῦ.</text:p>
      <text:p text:style-name="Corps_20_de_20_texte_20_0">Car<text:span text:style-name="T2"> </text:span><text:span text:style-name="Occur"><text:span text:style-name="T92">64</text:span></text:span> Dieu<text:span text:style-name="T2"> </text:span><text:span text:style-name="Occur"><text:span text:style-name="T92">83 ?</text:span></text:span> a envoyé<text:span text:style-name="T2"> </text:span><text:span text:style-name="Occur"><text:span text:style-name="T92">28</text:span></text:span> son Fils<text:span text:style-name="T2"> </text:span><text:span text:style-name="Occur"><text:span text:style-name="T92">55</text:span></text:span> dans le monde<text:span text:style-name="T2"> </text:span><text:span text:style-name="Occur"><text:span text:style-name="T92">78</text:span></text:span>, non pas<text:span text:style-name="T2"> </text:span><text:span text:style-name="Occur"><text:span text:style-name="T92">282</text:span></text:span> pour<text:span text:style-name="T2"> </text:span><text:span text:style-name="Occur"><text:span text:style-name="T88">1</text:span></text:span><text:span text:style-name="Occur"><text:span text:style-name="T92">44</text:span></text:span> juger<text:span text:style-name="T2"> </text:span><text:span text:style-name="Occur"><text:span text:style-name="T88">1</text:span></text:span><text:span text:style-name="Occur"><text:span text:style-name="T92">9</text:span></text:span> le monde<text:span text:style-name="T2"> </text:span><text:span text:style-name="Occur"><text:span text:style-name="T92">78</text:span></text:span>, mais pour<text:span text:style-name="T2"> </text:span><text:span text:style-name="Occur"><text:span text:style-name="T88">1</text:span></text:span><text:span text:style-name="Occur"><text:span text:style-name="T92">44</text:span></text:span> que, par<text:span text:style-name="T2"> </text:span><text:span text:style-name="Occur"><text:span text:style-name="T92">59</text:span></text:span> lui, le monde<text:span text:style-name="T2"> </text:span><text:span text:style-name="Occur"><text:span text:style-name="T92">78</text:span></text:span> soit sauvé<text:span text:style-name="T2"> </text:span><text:span text:style-name="Occur"><text:span text:style-name="T92">6</text:span></text:span>.</text:p>
      <text:p text:style-name="P146"><text:span text:style-name="T574">18</text:span> ὁ πιστεύων <text:span text:style-name="Occur"><text:span text:style-name="T943">99+</text:span></text:span> εἰς αὐτὸν οὐ <text:span text:style-name="Occur"><text:span text:style-name="T947">282</text:span></text:span> κρίνεται <text:span text:style-name="Occur"><text:span text:style-name="T943">19</text:span></text:span> ὁ δὲ μὴ <text:span text:style-name="Occur"><text:span text:style-name="T943">117</text:span></text:span> πιστεύων <text:span text:style-name="Occur"><text:span text:style-name="T943">99+</text:span></text:span> ἤδη κέκριται <text:span text:style-name="Occur"><text:span text:style-name="T943">19</text:span></text:span>, ὅτι <text:span text:style-name="Occur"><text:span text:style-name="T866">270</text:span></text:span> μὴ πεπίστευκεν <text:span text:style-name="Occur"><text:span text:style-name="T943">99+</text:span></text:span> εἰς τὸ ὄνομα <text:span text:style-name="Occur"><text:span text:style-name="T947">25</text:span></text:span> τοῦ μονογενοῦς <text:span text:style-name="Occur"><text:span text:style-name="T947">4</text:span></text:span> <text:span text:style-name="T1099">υἱοῦ τοῦ θεοῦ </text:span><text:span text:style-name="Occur"><text:span text:style-name="T943">10</text:span></text:span>.</text:p>
      <text:p text:style-name="P450">Celui qui croit<text:span text:style-name="T2"> </text:span><text:span text:style-name="Occur"><text:span text:style-name="T88">99+</text:span></text:span> en lui échappe au Jugement<text:span text:style-name="T2"> </text:span><text:span text:style-name="Occur"><text:span text:style-name="T88">1</text:span></text:span><text:span text:style-name="Occur"><text:span text:style-name="T93">9</text:span></text:span> ; celui qui ne croit<text:span text:style-name="T2"> </text:span><text:span text:style-name="Occur"><text:span text:style-name="T88">99+</text:span></text:span> pas<text:span text:style-name="T2"> </text:span><text:span text:style-name="Occur"><text:span text:style-name="T88">1</text:span></text:span><text:span text:style-name="Occur"><text:span text:style-name="T93">17</text:span></text:span> est déjà jugé<text:span text:style-name="T2"> </text:span><text:span text:style-name="Occur"><text:span text:style-name="T88">1</text:span></text:span><text:span text:style-name="Occur"><text:span text:style-name="T93">9</text:span></text:span>, du fait<text:span text:style-name="T2"> </text:span><text:span text:style-name="Occur"><text:span text:style-name="T28">270</text:span></text:span> qu’il n’a pas cru<text:span text:style-name="T2"> </text:span><text:span text:style-name="Occur"><text:span text:style-name="T88">99+</text:span></text:span> au nom<text:span text:style-name="T2"> </text:span><text:span text:style-name="Occur"><text:span text:style-name="T93">25</text:span></text:span> du Fils unique<text:span text:style-name="T2"> </text:span><text:span text:style-name="Occur"><text:span text:style-name="T93">4</text:span></text:span> de Dieu.</text:p>
      <text:p text:style-name="P37"><text:span text:style-name="T574">19</text:span> αὕτη δέ ἐστιν ἡ κρίσις <text:span text:style-name="Occur"><text:span text:style-name="T943">11</text:span></text:span> ὅτι τὸ φῶς <text:span text:style-name="Occur"><text:span text:style-name="T947">23</text:span></text:span> ἐλήλυθεν <text:span text:style-name="Occur"><text:span text:style-name="T943">156</text:span></text:span> εἰς τὸν κόσμον <text:span text:style-name="Occur"><text:span text:style-name="T947">78</text:span></text:span> καὶ ἠγάπησαν <text:span text:style-name="Occur"><text:span text:style-name="T947">37</text:span></text:span> οἱ ἄνθρωποι <text:span text:style-name="Occur"><text:span text:style-name="T947">59</text:span></text:span> μᾶλλον <text:span text:style-name="Occur"><text:span text:style-name="T1453">4</text:span></text:span> τὸ σκότος <text:span text:style-name="Occur"><text:span text:style-name="T943">1+8</text:span></text:span> ἢ <text:span text:style-name="Occur"><text:span text:style-name="T943">12</text:span></text:span> τὸ φῶς <text:span text:style-name="Occur"><text:span text:style-name="T947">23</text:span></text:span> ἦν γὰρ <text:span text:style-name="Occur"><text:span text:style-name="T947">64</text:span></text:span> αὐτῶν πονηρὰ <text:span text:style-name="Occur"><text:span text:style-name="T947">3</text:span></text:span> τὰ ἔργα <text:span text:style-name="Occur"><text:span text:style-name="T947">27</text:span></text:span>.</text:p>
      <text:p text:style-name="Corps_20_de_20_texte_20_0">Et le Jugement<text:span text:style-name="T2"> </text:span><text:span text:style-name="Occur"><text:span text:style-name="T88">1</text:span></text:span><text:span text:style-name="Occur"><text:span text:style-name="T93">1</text:span></text:span>, le voici : la lumière<text:span text:style-name="T2"> </text:span><text:span text:style-name="Occur"><text:span text:style-name="T93">23</text:span></text:span> est venue<text:span text:style-name="T2"> </text:span><text:span text:style-name="Occur"><text:span text:style-name="T88">1</text:span></text:span><text:span text:style-name="Occur"><text:span text:style-name="T93">56</text:span></text:span> dans le monde, et les hommes<text:span text:style-name="T2"> </text:span><text:span text:style-name="Occur"><text:span text:style-name="T93">59</text:span></text:span> ont préféré<text:span text:style-name="T2"> </text:span><text:span text:style-name="Occur"><text:span text:style-name="T93">37</text:span></text:span> les ténèbres<text:span text:style-name="T2"> </text:span><text:span text:style-name="Occur"><text:span text:style-name="T88">1</text:span></text:span><text:span text:style-name="Occur"><text:span text:style-name="T94">+8</text:span></text:span> à<text:span text:style-name="T2"> </text:span><text:span text:style-name="Occur"><text:span text:style-name="T88">1</text:span></text:span><text:span text:style-name="Occur"><text:span text:style-name="T94">2</text:span></text:span> la lumière<text:span text:style-name="T2"> </text:span><text:span text:style-name="Occur"><text:span text:style-name="T93">23</text:span></text:span>, parce que<text:span text:style-name="T2"> </text:span><text:span text:style-name="Occur"><text:span text:style-name="T94">64</text:span></text:span> leurs œuvres<text:span text:style-name="T2"> </text:span><text:span text:style-name="Occur"><text:span text:style-name="T93">27</text:span></text:span> étaient mauvaises<text:span text:style-name="T2"> </text:span><text:span text:style-name="Occur"><text:span text:style-name="T93">3</text:span></text:span>.</text:p>
      <text:p text:style-name="P459"><text:span text:style-name="T575">20</text:span><text:span text:style-name="T2"> πᾶς γὰρ</text:span><text:span text:style-name="T600"> </text:span><text:span text:style-name="Occur"><text:span text:style-name="T628">64</text:span></text:span><text:span text:style-name="T2"> ὁ φαῦλα </text:span><text:span text:style-name="Occur"><text:span text:style-name="T94">2</text:span></text:span><text:span text:style-name="T2"> πράσσων</text:span><text:span text:style-name="T600"> </text:span><text:span text:style-name="Occur"><text:span text:style-name="T600">2</text:span></text:span><text:span text:style-name="T2"> μισεῖ</text:span><text:span text:style-name="T600"> </text:span><text:span text:style-name="Occur"><text:span text:style-name="T628">12</text:span></text:span><text:span text:style-name="T2"> τὸ φῶς</text:span><text:span text:style-name="T600"> </text:span><text:span text:style-name="Occur"><text:span text:style-name="T628">23</text:span></text:span><text:span text:style-name="T2"> καὶ οὐκ</text:span><text:span text:style-name="T600"> </text:span><text:span text:style-name="Occur"><text:span text:style-name="T600">2</text:span></text:span><text:span text:style-name="Occur"><text:span text:style-name="T628">82</text:span></text:span><text:span text:style-name="T2"> ἔρχεται</text:span><text:span text:style-name="T600"> </text:span><text:span text:style-name="Occur"><text:span text:style-name="T628">156</text:span></text:span><text:span text:style-name="T2"> πρὸς </text:span><text:span text:style-name="Occur"><text:span text:style-name="T305">100 ?</text:span></text:span><text:span text:style-name="T2"> τὸ φῶς</text:span><text:span text:style-name="T600"> </text:span><text:span text:style-name="Occur"><text:span text:style-name="T600">2</text:span></text:span><text:span text:style-name="Occur"><text:span text:style-name="T628">3</text:span></text:span><text:span text:style-name="T2">, ἵνα</text:span><text:span text:style-name="T600"> </text:span><text:span text:style-name="Occur"><text:span text:style-name="T628">144</text:span></text:span><text:span text:style-name="T2"> μὴ</text:span><text:span text:style-name="T600"> </text:span><text:span text:style-name="Occur"><text:span text:style-name="T628">117</text:span></text:span><text:span text:style-name="T2"> ἐλεγχθῇ</text:span><text:span text:style-name="T600"> </text:span><text:span text:style-name="Occur"><text:span text:style-name="T628">3</text:span></text:span><text:span text:style-name="T2"> τὰ ἔργα</text:span><text:span text:style-name="T600"> </text:span><text:span text:style-name="Occur"><text:span text:style-name="T600">2</text:span></text:span><text:span text:style-name="Occur"><text:span text:style-name="T628">7</text:span></text:span><text:span text:style-name="T2"> αὐτοῦ </text:span></text:p>
      <text:p text:style-name="P460">Celui qui fait<text:span text:style-name="T600"> </text:span><text:span text:style-name="Occur"><text:span text:style-name="T600">2</text:span></text:span> le mal<text:span text:style-name="T2"> </text:span><text:span text:style-name="Occur"><text:span text:style-name="T94">2</text:span></text:span> déteste<text:span text:style-name="T600"> </text:span><text:span text:style-name="Occur"><text:span text:style-name="T628">12</text:span></text:span> la lumière<text:span text:style-name="T600"> </text:span><text:span text:style-name="Occur"><text:span text:style-name="T600">2</text:span></text:span><text:span text:style-name="Occur"><text:span text:style-name="T628">3</text:span></text:span> : il ne vient<text:span text:style-name="T600"> </text:span><text:span text:style-name="Occur"><text:span text:style-name="T628">156</text:span></text:span> pas<text:span text:style-name="T600"> </text:span><text:span text:style-name="Occur"><text:span text:style-name="T600">2</text:span></text:span><text:span text:style-name="Occur"><text:span text:style-name="T628">82</text:span></text:span> à<text:span text:style-name="T2"> </text:span><text:span text:style-name="Occur"><text:span text:style-name="T305">100 ?</text:span></text:span> la lumière<text:span text:style-name="T600"> </text:span><text:span text:style-name="Occur"><text:span text:style-name="T600">2</text:span></text:span><text:span text:style-name="Occur"><text:span text:style-name="T628">3</text:span></text:span>, de peur que ses œuvres<text:span text:style-name="T600"> </text:span><text:span text:style-name="Occur"><text:span text:style-name="T600">2</text:span></text:span><text:span text:style-name="Occur"><text:span text:style-name="T628">7</text:span></text:span> ne soient dénoncées<text:span text:style-name="T600"> </text:span><text:span text:style-name="Occur"><text:span text:style-name="T628">3</text:span></text:span> ;</text:p>
      <text:p text:style-name="P161"><text:span text:style-name="T574">21</text:span> ὁ δὲ ποιῶν<text:span text:style-name="T600"> </text:span><text:span text:style-name="Occur"><text:span text:style-name="T628">110</text:span></text:span> τὴν ἀλήθειαν <text:span text:style-name="Occur"><text:span text:style-name="T841">25+30</text:span></text:span> ἔρχεται<text:span text:style-name="T600"> </text:span><text:span text:style-name="Occur"><text:span text:style-name="T628">156</text:span></text:span> πρὸς τὸ φῶς<text:span text:style-name="T600"> </text:span><text:span text:style-name="Occur"><text:span text:style-name="T600">2</text:span></text:span><text:span text:style-name="Occur"><text:span text:style-name="T628">3</text:span></text:span>, ἵνα<text:span text:style-name="T600"> </text:span><text:span text:style-name="Occur"><text:span text:style-name="T628">144</text:span></text:span> φανερωθῇ<text:span text:style-name="T600"> </text:span><text:span text:style-name="Occur"><text:span text:style-name="T628">9+1</text:span></text:span> αὐτοῦ τὰ ἔργα<text:span text:style-name="T600"> </text:span><text:span text:style-name="Occur"><text:span text:style-name="T600">2</text:span></text:span><text:span text:style-name="Occur"><text:span text:style-name="T628">7</text:span></text:span> ὅτι <text:span text:style-name="Occur"><text:span text:style-name="T866">270</text:span></text:span> ἐν <text:span text:style-name="Occur"><text:span text:style-name="T828">222 ?</text:span></text:span> θεῷ ἐστιν εἰργασμένα <text:span text:style-name="Occur"><text:span text:style-name="T948">8</text:span></text:span>.</text:p>
      <text:p text:style-name="P466">mais celui qui fait<text:span text:style-name="T600"> </text:span><text:span text:style-name="Occur"><text:span text:style-name="T628">110</text:span></text:span> la vérité<text:span text:style-name="T2"> </text:span><text:span text:style-name="Occur"><text:span text:style-name="T19">25+30</text:span></text:span> vient<text:span text:style-name="T600"> </text:span><text:span text:style-name="Occur"><text:span text:style-name="T628">156</text:span></text:span> à la lumière<text:span text:style-name="T600"> </text:span><text:span text:style-name="Occur"><text:span text:style-name="T600">2</text:span></text:span><text:span text:style-name="Occur"><text:span text:style-name="T628">3</text:span></text:span>, pour<text:span text:style-name="T600"> </text:span><text:span text:style-name="Occur"><text:span text:style-name="T628">144</text:span></text:span> qu’il soit manifeste<text:span text:style-name="T600"> </text:span><text:span text:style-name="Occur"><text:span text:style-name="T628">9+1</text:span></text:span> que<text:span text:style-name="T2"> </text:span><text:span text:style-name="Occur"><text:span text:style-name="T28">270</text:span></text:span> ses œuvres<text:span text:style-name="T600"> </text:span><text:span text:style-name="Occur"><text:span text:style-name="T600">2</text:span></text:span><text:span text:style-name="Occur"><text:span text:style-name="T628">7</text:span></text:span> ont été accomplies<text:span text:style-name="T2"> </text:span><text:span text:style-name="Occur"><text:span text:style-name="T95">8</text:span></text:span> en union avec<text:span text:style-name="T2"> </text:span><text:span text:style-name="Occur"><text:span text:style-name="T7">2</text:span></text:span><text:span text:style-name="Occur"><text:span text:style-name="T290">22 ?</text:span></text:span> Dieu. »</text:p>
      <text:p text:style-name="Heading_20_5"><text:soft-page-break/><text:span text:style-name="T612">L’</text:span><text:span text:style-name="T613">ami de </text:span><text:span text:style-name="T600">l’époux</text:span></text:p>
      <text:p text:style-name="P931"><text:span text:style-name="T575">22</text:span><text:span text:style-name="T2"> Μετὰ </text:span><text:span text:style-name="Occur"><text:span text:style-name="T96">55</text:span></text:span><text:span text:style-name="T2"> ταῦτα ἦλθεν </text:span><text:span text:style-name="Occur"><text:span text:style-name="T96">156</text:span></text:span><text:span text:style-name="T2"> ὁ Ἰησοῦς καὶ οἱ μαθηταὶ </text:span><text:span text:style-name="Occur"><text:span text:style-name="T96">78/</text:span></text:span><text:span text:style-name="Occur"><text:span text:style-name="T527">79</text:span></text:span><text:span text:style-name="T2"> αὐτοῦ εἰς τὴν Ἰουδαίαν </text:span><text:span text:style-name="Occur"><text:span text:style-name="T96">71</text:span></text:span><text:span text:style-name="T2"> γῆν </text:span><text:span text:style-name="Occur"><text:span text:style-name="T96">11</text:span></text:span><text:span text:style-name="T2"> καὶ ἐκεῖ </text:span><text:span text:style-name="Occur"><text:span text:style-name="T94">22</text:span></text:span><text:span text:style-name="Occur"><text:span text:style-name="T515">+1</text:span></text:span><text:span text:style-name="T2"> διέτριβεν </text:span><text:span text:style-name="Occur"><text:span text:style-name="T96">1</text:span></text:span><text:span text:style-name="T2"> μετ᾽ </text:span><text:span text:style-name="Occur"><text:span text:style-name="T96">55</text:span></text:span><text:span text:style-name="T2"> αὐτῶν καὶ ἐβάπτιζεν </text:span><text:span text:style-name="Occur"><text:span text:style-name="T96">13</text:span></text:span><text:span text:style-name="T2">.</text:span></text:p>
      <text:p text:style-name="Corps_20_de_20_texte_20_0"><text:span text:style-name="T600">Après</text:span><text:span text:style-name="T2"> </text:span><text:span text:style-name="Occur"><text:span text:style-name="T96">55</text:span></text:span><text:span text:style-name="T600"> cela, Jésus se rendit</text:span><text:span text:style-name="T2"> </text:span><text:span text:style-name="Occur"><text:span text:style-name="T96">156</text:span></text:span><text:span text:style-name="T600"> en Judée, ainsi que ses disciples</text:span><text:span text:style-name="T2"> </text:span><text:span text:style-name="Occur"><text:span text:style-name="T96">78/</text:span></text:span><text:span text:style-name="Occur"><text:span text:style-name="T527">79</text:span></text:span><text:span text:style-name="T600"> ; il y</text:span><text:span text:style-name="T2"> </text:span><text:span text:style-name="Occur"><text:span text:style-name="T94">2</text:span></text:span><text:span text:style-name="Occur"><text:span text:style-name="T96">2</text:span></text:span><text:span text:style-name="Occur"><text:span text:style-name="T515">+1</text:span></text:span><text:span text:style-name="T600"> séjourna</text:span><text:span text:style-name="T2"> </text:span><text:span text:style-name="Occur"><text:span text:style-name="T96">1</text:span></text:span><text:span text:style-name="T600"> avec</text:span><text:span text:style-name="T2"> </text:span><text:span text:style-name="Occur"><text:span text:style-name="T96">55</text:span></text:span><text:span text:style-name="T600"> eux, et il baptisait</text:span><text:span text:style-name="T2"> </text:span><text:span text:style-name="Occur"><text:span text:style-name="T96">13</text:span></text:span><text:span text:style-name="T600">.</text:span></text:p>
      <text:p text:style-name="P146"><text:span text:style-name="T574">23</text:span> Ἦν δὲ καὶ ὁ Ἰωάννης <text:span text:style-name="Occur"><text:span text:style-name="T949">23</text:span></text:span> βαπτίζων <text:span text:style-name="Occur"><text:span text:style-name="T949">13</text:span></text:span> ἐν Αἰνὼν <text:span text:style-name="Occur"><text:span text:style-name="T949">1</text:span></text:span> ἐγγὺς <text:span text:style-name="Occur"><text:span text:style-name="T949">11</text:span></text:span> τοῦ Σαλείμ <text:span text:style-name="Occur"><text:span text:style-name="T949">1</text:span></text:span>, ὅτι <text:span text:style-name="Occur"><text:span text:style-name="T866">270</text:span></text:span> ὕδατα <text:span text:style-name="Occur"><text:span text:style-name="T949">21</text:span></text:span> πολλὰ <text:span text:style-name="Occur"><text:span text:style-name="T949">41</text:span></text:span> ἦν ἐκεῖ <text:span text:style-name="Occur"><text:span text:style-name="T950">22+1</text:span></text:span>, καὶ παρεγίνοντο <text:span text:style-name="Occur"><text:span text:style-name="T949">1</text:span></text:span> καὶ ἐβαπτίζοντο <text:span text:style-name="Occur"><text:span text:style-name="T949">13</text:span></text:span> </text:p>
      <text:p text:style-name="P450"><text:span text:style-name="T600">Jean</text:span><text:span text:style-name="T2"> </text:span><text:span text:style-name="Occur"><text:span text:style-name="T96">23</text:span></text:span><text:span text:style-name="T600">, quant à lui, baptisait</text:span><text:span text:style-name="T2"> </text:span><text:span text:style-name="Occur"><text:span text:style-name="T96">13</text:span></text:span><text:span text:style-name="T600"> à Aïnone</text:span><text:span text:style-name="T2"> </text:span><text:span text:style-name="Occur"><text:span text:style-name="T96">1</text:span></text:span><text:span text:style-name="T600">, près</text:span><text:span text:style-name="T2"> </text:span><text:span text:style-name="Occur"><text:span text:style-name="T96">11</text:span></text:span><text:span text:style-name="T600"> de Salim</text:span><text:span text:style-name="T2"> </text:span><text:span text:style-name="Occur"><text:span text:style-name="T96">1</text:span></text:span><text:span text:style-name="T600">, où</text:span><text:span text:style-name="T2"> </text:span><text:span text:style-name="Occur"><text:span text:style-name="T28">270</text:span></text:span><text:span text:style-name="T600"> l’eau</text:span><text:span text:style-name="T2"> </text:span><text:span text:style-name="Occur"><text:span text:style-name="T96">21</text:span></text:span><text:span text:style-name="T600"> était abondante</text:span><text:span text:style-name="T2"> </text:span><text:span text:style-name="Occur"><text:span text:style-name="T96">41</text:span></text:span><text:span text:style-name="T600">. On venait</text:span><text:span text:style-name="T2"> </text:span><text:span text:style-name="Occur"><text:span text:style-name="T96">1</text:span></text:span><text:span text:style-name="T600"> là pour se faire baptiser</text:span><text:span text:style-name="T2"> </text:span><text:span text:style-name="Occur"><text:span text:style-name="T96">1</text:span></text:span><text:span text:style-name="Occur"><text:span text:style-name="T97">3</text:span></text:span><text:span text:style-name="T600">.</text:span></text:p>
      <text:p text:style-name="P38"><text:span text:style-name="T574">24</text:span> οὔπω <text:span text:style-name="Occur"><text:span text:style-name="T949">11</text:span></text:span> γὰρ <text:span text:style-name="Occur"><text:span text:style-name="T950">64</text:span></text:span> ἦν βεβλημένος <text:span text:style-name="Occur"><text:span text:style-name="T949">16</text:span></text:span> εἰς τὴν φυλακὴν <text:span text:style-name="Occur"><text:span text:style-name="T949">1</text:span></text:span> ὁ Ἰωάννης <text:span text:style-name="Occur"><text:span text:style-name="T950">23</text:span></text:span>.</text:p>
      <text:p text:style-name="Corps_20_de_20_texte_20_0"><text:span text:style-name="T600">En effet</text:span><text:span text:style-name="T2"> </text:span><text:span text:style-name="Occur"><text:span text:style-name="T97">64</text:span></text:span><text:span text:style-name="T600">, Jean</text:span><text:span text:style-name="T2"> </text:span><text:span text:style-name="Occur"><text:span text:style-name="T97">23</text:span></text:span><text:span text:style-name="T600"> n’avait pas encore</text:span><text:span text:style-name="T2"> </text:span><text:span text:style-name="Occur"><text:span text:style-name="T96">1</text:span></text:span><text:span text:style-name="Occur"><text:span text:style-name="T97">1</text:span></text:span><text:span text:style-name="T600"> été mis</text:span><text:span text:style-name="T2"> </text:span><text:span text:style-name="Occur"><text:span text:style-name="T96">1</text:span></text:span><text:span text:style-name="Occur"><text:span text:style-name="T97">6</text:span></text:span><text:span text:style-name="T600"> en prison</text:span><text:span text:style-name="T2"> </text:span><text:span text:style-name="Occur"><text:span text:style-name="T96">1</text:span></text:span><text:span text:style-name="T600">.</text:span></text:p>
      <text:p text:style-name="P38"><text:span text:style-name="T574">25</text:span> Ἐγένετο <text:span text:style-name="Occur"><text:span text:style-name="T950">51</text:span></text:span> οὖν ζήτησις <text:span text:style-name="Occur"><text:span text:style-name="T949">1</text:span></text:span> ἐκ τῶν μαθητῶν <text:span text:style-name="Occur"><text:span text:style-name="T950">78/79</text:span></text:span> Ἰωάννου <text:span text:style-name="Occur"><text:span text:style-name="T950">23</text:span></text:span> μετὰ <text:span text:style-name="Occur"><text:span text:style-name="T950">55</text:span></text:span> Ἰουδαίου <text:span text:style-name="Occur"><text:span text:style-name="T950">71</text:span></text:span> περὶ <text:span text:style-name="Occur"><text:span text:style-name="T950">67</text:span></text:span> καθαρισμοῦ <text:span text:style-name="Occur"><text:span text:style-name="T950">2</text:span></text:span>.</text:p>
      <text:p text:style-name="Corps_20_de_20_texte_20_0"><text:span text:style-name="T600">Or, il y eut</text:span><text:span text:style-name="T2"> </text:span><text:span text:style-name="Occur"><text:span text:style-name="T97">51</text:span></text:span><text:span text:style-name="T600"> une discussion</text:span><text:span text:style-name="T2"> </text:span><text:span text:style-name="Occur"><text:span text:style-name="T96">1</text:span></text:span><text:span text:style-name="T600"> entre les disciples</text:span><text:span text:style-name="T2"> </text:span><text:span text:style-name="Occur"><text:span text:style-name="T97">78/</text:span></text:span><text:span text:style-name="Occur"><text:span text:style-name="T527">79</text:span></text:span><text:span text:style-name="T600"> de Jean</text:span><text:span text:style-name="T2"> </text:span><text:span text:style-name="Occur"><text:span text:style-name="T97">23</text:span></text:span><text:span text:style-name="T600"> et un Juif</text:span><text:span text:style-name="T2"> </text:span><text:span text:style-name="Occur"><text:span text:style-name="T97">71</text:span></text:span><text:span text:style-name="T600"> au sujet</text:span><text:span text:style-name="T2"> </text:span><text:span text:style-name="Occur"><text:span text:style-name="T97">67</text:span></text:span><text:span text:style-name="T600"> des bains de purification</text:span><text:span text:style-name="T2"> </text:span><text:span text:style-name="Occur"><text:span text:style-name="T97">2</text:span></text:span><text:span text:style-name="T600">.</text:span></text:p>
      <text:p text:style-name="P39"><text:span text:style-name="T574">26</text:span> καὶ ἦλθον <text:span text:style-name="Occur"><text:span text:style-name="T949">156</text:span></text:span> πρὸς τὸν Ἰωάννην <text:span text:style-name="Occur"><text:span text:style-name="T951">23</text:span></text:span> καὶ εἶπαν αὐτῷ ῥαββί <text:span text:style-name="Occur"><text:span text:style-name="T951">8</text:span></text:span>, ὃς ἦν μετὰ <text:span text:style-name="Occur"><text:span text:style-name="T951">55</text:span></text:span> σοῦ πέραν <text:span text:style-name="Occur"><text:span text:style-name="T951">8</text:span></text:span> τοῦ Ἰορδάνου, <text:span text:style-name="Occur"><text:span text:style-name="T951">3</text:span></text:span> ᾧ σὺ μεμαρτύρηκας <text:span text:style-name="Occur"><text:span text:style-name="T951">33</text:span></text:span>, ἴδε <text:span text:style-name="Occur"><text:span text:style-name="T951">82</text:span></text:span> οὗτος βαπτίζει <text:span text:style-name="Occur"><text:span text:style-name="T951">13</text:span></text:span> καὶ πάντες ἔρχονται <text:span text:style-name="Occur"><text:span text:style-name="T951">156</text:span></text:span> πρὸς αὐτόν.</text:p>
      <text:p text:style-name="Corps_20_de_20_texte_20_0"><text:span text:style-name="T600">Ils allèrent</text:span><text:span text:style-name="T2"> </text:span><text:span text:style-name="Occur"><text:span text:style-name="T96">1</text:span></text:span><text:span text:style-name="Occur"><text:span text:style-name="T97">56</text:span></text:span><text:span text:style-name="T600"> trouver Jean</text:span><text:span text:style-name="T2"> </text:span><text:span text:style-name="Occur"><text:span text:style-name="T98">23</text:span></text:span><text:span text:style-name="T600"> et lui dirent : « Rabbi</text:span><text:span text:style-name="T2"> </text:span><text:span text:style-name="Occur"><text:span text:style-name="T98">8</text:span></text:span><text:span text:style-name="T600">, celui qui était avec</text:span><text:span text:style-name="T2"> </text:span><text:span text:style-name="Occur"><text:span text:style-name="T98">55</text:span></text:span><text:span text:style-name="T600"> toi de l’autre côté</text:span><text:span text:style-name="T2"> </text:span><text:span text:style-name="Occur"><text:span text:style-name="T98">8</text:span></text:span><text:span text:style-name="T600"> du Jourdain</text:span><text:span text:style-name="T2"> </text:span><text:span text:style-name="Occur"><text:span text:style-name="T98">3</text:span></text:span><text:span text:style-name="T600">, celui à qui tu as rendu témoignage</text:span><text:span text:style-name="T2"> </text:span><text:span text:style-name="Occur"><text:span text:style-name="T98">33</text:span></text:span><text:span text:style-name="T600">, le voilà</text:span><text:span text:style-name="T2"> </text:span><text:span text:style-name="Occur"><text:span text:style-name="T98">82</text:span></text:span><text:span text:style-name="T600"> qui baptise</text:span><text:span text:style-name="T2"> </text:span><text:span text:style-name="Occur"><text:span text:style-name="T98">13</text:span></text:span><text:span text:style-name="T600">, et tous vont</text:span><text:span text:style-name="T2"> </text:span><text:span text:style-name="Occur"><text:span text:style-name="T96">1</text:span></text:span><text:span text:style-name="Occur"><text:span text:style-name="T98">56</text:span></text:span><text:span text:style-name="T600"> à lui ! »</text:span></text:p>
      <text:p text:style-name="P393"><text:span text:style-name="T574">27</text:span> ἀπεκρίθη <text:span text:style-name="Occur"><text:span text:style-name="T951">78</text:span></text:span> Ἰωάννης <text:span text:style-name="Occur"><text:span text:style-name="T951">23</text:span></text:span> καὶ εἶπεν οὐ <text:span text:style-name="Occur"><text:span text:style-name="T952">282</text:span></text:span> δύναται <text:span text:style-name="Occur"><text:span text:style-name="T951">37</text:span></text:span> ἄνθρωπος <text:span text:style-name="Occur"><text:span text:style-name="T951">59</text:span></text:span> λαμβάνειν <text:span text:style-name="Occur"><text:span text:style-name="T951">45</text:span></text:span> οὐδὲ <text:span text:style-name="Occur"><text:span text:style-name="T951">16+9</text:span></text:span> ἓν <text:span text:style-name="Occur"><text:span text:style-name="T951">38</text:span></text:span> ἐὰν <text:span text:style-name="Occur"><text:span text:style-name="T952">59+4</text:span></text:span> μὴ <text:span text:style-name="Occur"><text:span text:style-name="T951">117</text:span></text:span> ᾖ δεδομένον <text:span text:style-name="Occur"><text:span text:style-name="T1442">75</text:span></text:span> αὐτῷ ἐκ τοῦ οὐρανοῦ <text:span text:style-name="Occur"><text:span text:style-name="T951">18</text:span></text:span>.</text:p>
      <text:p text:style-name="P492"><text:span text:style-name="T600">Jean</text:span><text:span text:style-name="T2"> </text:span><text:span text:style-name="Occur"><text:span text:style-name="T98">23</text:span></text:span><text:span text:style-name="T600"> répondit</text:span><text:span text:style-name="T2"> </text:span><text:span text:style-name="Occur"><text:span text:style-name="T98">78</text:span></text:span><text:span text:style-name="T600"> : « Un homme</text:span><text:span text:style-name="T2"> </text:span><text:span text:style-name="Occur"><text:span text:style-name="T98">59</text:span></text:span><text:span text:style-name="T600"> ne peut</text:span><text:span text:style-name="T2"> </text:span><text:span text:style-name="Occur"><text:span text:style-name="T98">37</text:span></text:span><text:span text:style-name="T600"> rien s’attribuer</text:span><text:span text:style-name="T2"> </text:span><text:span text:style-name="Occur"><text:span text:style-name="T98">45</text:span></text:span><text:span text:style-name="T600">, sinon ce qui lui est donné</text:span><text:span text:style-name="T2"> </text:span><text:span text:style-name="Occur"><text:span text:style-name="T22">75</text:span></text:span><text:span text:style-name="T600"> du Ciel</text:span><text:span text:style-name="T2"> </text:span><text:span text:style-name="Occur"><text:span text:style-name="T98">18</text:span></text:span><text:span text:style-name="T600">.</text:span></text:p>
      <text:p text:style-name="P146"><text:span text:style-name="T574">28</text:span> αὐτοὶ ὑμεῖς μοι μαρτυρεῖτε <text:span text:style-name="Occur"><text:span text:style-name="T953">33</text:span></text:span> ὅτι <text:span text:style-name="Occur"><text:span text:style-name="T866">270</text:span></text:span> εἶπον <text:span text:style-name="Crochet">[ὅτι </text:span><text:span text:style-name="Occur"><text:span text:style-name="T1175">270</text:span></text:span><text:span text:style-name="Crochet">]</text:span><text:span text:style-name="Crochet"><text:note text:id="ftn92" text:note-class="footnote"><text:note-citation>92</text:note-citation><text:note-body><text:p text:style-name="P559">Aucun des manuscrits Sinaïticus, Alexandrinus, Vaticanus et Bèze ne répète la conjonction <text:span text:style-name="T2">ὅτι</text:span> / parce que.</text:p></text:note-body></text:note></text:span> οὐκ εἰμὶ ἐγὼ ὁ Χριστός <text:span text:style-name="Occur"><text:span text:style-name="T949">19</text:span></text:span>, ἀλλ᾽ ὅτι ἀπεσταλμένος <text:span text:style-name="Occur"><text:span text:style-name="T953">28</text:span></text:span> εἰμὶ ἔμπροσθεν <text:span text:style-name="Occur"><text:span text:style-name="T953">5</text:span></text:span> ἐκείνου.</text:p>
      <text:p text:style-name="P450">Vous-mêmes pouvez témoigner<text:span text:style-name="T2"> </text:span><text:span text:style-name="Occur"><text:span text:style-name="T99">33</text:span></text:span> que<text:span text:style-name="T2"> </text:span><text:span text:style-name="Occur"><text:span text:style-name="T28">270</text:span></text:span> j’ai dit : Moi, je ne suis pas le Christ<text:span text:style-name="T2"> </text:span><text:span text:style-name="Occur"><text:span text:style-name="T96">1</text:span></text:span><text:span text:style-name="Occur"><text:span text:style-name="T99">9</text:span></text:span>, mais j’ai été envoyé<text:span text:style-name="T2"> </text:span><text:span text:style-name="Occur"><text:span text:style-name="T99">28</text:span></text:span> devant<text:span text:style-name="T2"> </text:span><text:span text:style-name="Occur"><text:span text:style-name="T99">5</text:span></text:span> lui.</text:p>
      <text:p text:style-name="P444"><text:soft-page-break/><text:span text:style-name="T575">29</text:span><text:span text:style-name="T2"> ὁ ἔχων </text:span><text:span text:style-name="Occur"><text:span text:style-name="T99">86</text:span></text:span><text:span text:style-name="T2"> τὴν νύμφη </text:span><text:span text:style-name="Occur"><text:span text:style-name="T96">1</text:span></text:span><text:span text:style-name="T2"> νυμφίος </text:span><text:span text:style-name="Occur"><text:span text:style-name="T99">4</text:span></text:span><text:span text:style-name="T2"> ἐστίν ὁ δὲ φίλος </text:span><text:span text:style-name="Occur"><text:span text:style-name="T99">6+13</text:span></text:span><text:span text:style-name="T2"><text:note text:id="ftn93" text:note-class="footnote"><text:note-citation>93</text:note-citation><text:note-body><text:p text:style-name="Footnote"><text:span text:style-name="T600">Adjectif </text:span><text:span text:style-name="T2">φίλος</text:span><text:span text:style-name="T600"> / ami</text:span><text:span text:style-name="T860"> </text:span><text:span text:style-name="OccurNotes"><text:span text:style-name="T162">6</text:span></text:span><text:span text:style-name="T600"> et </text:span><text:span text:style-name="T2">φιλέω</text:span><text:span text:style-name="T600"> /aimer</text:span><text:span text:style-name="T860"> </text:span><text:span text:style-name="OccurNotes"><text:span text:style-name="T162">13</text:span></text:span>.</text:p></text:note-body></text:note></text:span><text:span text:style-name="T2"> τοῦ νυμφίου </text:span><text:span text:style-name="Occur"><text:span text:style-name="T99">4</text:span></text:span><text:span text:style-name="T2"> ὁ ἑστηκὼς </text:span><text:span text:style-name="Occur"><text:span text:style-name="T99">19</text:span></text:span><text:span text:style-name="T2"> καὶ ἀκούων </text:span><text:span text:style-name="Occur"><text:span text:style-name="T99">58+4</text:span></text:span><text:span text:style-name="T2"> αὐτοῦ χαρᾷ </text:span><text:span text:style-name="Occur"><text:span text:style-name="T100">9</text:span></text:span><text:span text:style-name="T2"> χαίρει </text:span><text:span text:style-name="Occur"><text:span text:style-name="T100">9</text:span></text:span><text:span text:style-name="T2"> διὰ </text:span><text:span text:style-name="Occur"><text:span text:style-name="T100">59</text:span></text:span><text:span text:style-name="T2"> τὴν φωνὴν </text:span><text:span text:style-name="Occur"><text:span text:style-name="T96">15</text:span></text:span><text:span text:style-name="T2"> τοῦ νυμφίου </text:span><text:span text:style-name="Occur"><text:span text:style-name="T99">4</text:span></text:span><text:span text:style-name="T2">. αὕτη οὖν ἡ χαρὰ </text:span><text:span text:style-name="Occur"><text:span text:style-name="T100">9</text:span></text:span><text:span text:style-name="T2"> ἡ ἐμὴ </text:span><text:span text:style-name="Occur"><text:span text:style-name="T185">39</text:span></text:span><text:span text:style-name="T2"> πεπλήρωται </text:span><text:span text:style-name="Occur"><text:span text:style-name="T96">1</text:span></text:span><text:span text:style-name="Occur"><text:span text:style-name="T954">7</text:span></text:span><text:span text:style-name="T2">.</text:span></text:p>
      <text:p text:style-name="P445">Celui à qui l’épouse<text:span text:style-name="T2"> </text:span><text:span text:style-name="Occur"><text:span text:style-name="T96">1</text:span></text:span> appartient<text:span text:style-name="T2"> </text:span><text:span text:style-name="Occur"><text:span text:style-name="T99">86</text:span></text:span>, c’est l’époux<text:span text:style-name="T2"> </text:span><text:span text:style-name="Occur"><text:span text:style-name="T99">4</text:span></text:span> ; quant à l’ami<text:span text:style-name="T2"> </text:span><text:span text:style-name="Occur"><text:span text:style-name="T99">6+13</text:span></text:span> de l’époux<text:span text:style-name="T2"> </text:span><text:span text:style-name="Occur"><text:span text:style-name="T99">4</text:span></text:span>, il se tient<text:span text:style-name="T2"> </text:span><text:span text:style-name="Occur"><text:span text:style-name="T99">19</text:span></text:span> là, il entend<text:span text:style-name="T2"> </text:span><text:span text:style-name="Occur"><text:span text:style-name="T99">58+1</text:span></text:span> la voix<text:span text:style-name="T2"> </text:span><text:span text:style-name="Occur"><text:span text:style-name="T96">1</text:span></text:span><text:span text:style-name="Occur"><text:span text:style-name="T100">5</text:span></text:span> de l’époux<text:span text:style-name="T2"> </text:span><text:span text:style-name="Occur"><text:span text:style-name="T99">4</text:span></text:span>, et il en est tout joyeux<text:span text:style-name="T2"> </text:span><text:span text:style-name="Occur"><text:span text:style-name="T100">9</text:span></text:span>. Telle est ma<text:span text:style-name="T2"> </text:span><text:span text:style-name="Occur"><text:span text:style-name="T185">39</text:span></text:span> joie<text:span text:style-name="T2"> </text:span><text:span text:style-name="Occur"><text:span text:style-name="T100">9</text:span></text:span> : elle est parfaite<text:span text:style-name="T2"> </text:span><text:span text:style-name="Occur"><text:span text:style-name="T96">1</text:span></text:span><text:span text:style-name="Occur"><text:span text:style-name="T955">7</text:span></text:span>.</text:p>
      <text:p text:style-name="P40"><text:span text:style-name="T574">30</text:span> ἐκεῖνον <text:span text:style-name="Occur"><text:span text:style-name="T968">70+5</text:span></text:span> δεῖ <text:span text:style-name="Occur"><text:span text:style-name="T949">10</text:span></text:span> αὐξάνειν <text:span text:style-name="Occur"><text:span text:style-name="T949">1</text:span></text:span>, ἐμὲ δὲ ἐλαττοῦσθαι <text:span text:style-name="Occur"><text:span text:style-name="T949">1</text:span></text:span>.</text:p>
      <text:p text:style-name="P632">Lui<text:span text:style-name="T2"> </text:span><text:span text:style-name="Occur"><text:span text:style-name="T101">70+5</text:span></text:span>, il faut<text:span text:style-name="T2"> </text:span><text:span text:style-name="Occur"><text:span text:style-name="T96">1</text:span></text:span><text:span text:style-name="Occur"><text:span text:style-name="T101">0</text:span></text:span> qu’il grandisse<text:span text:style-name="T2"> </text:span><text:span text:style-name="Occur"><text:span text:style-name="T96">1</text:span></text:span> ; et moi, que je diminue<text:span text:style-name="T2"> </text:span><text:span text:style-name="Occur"><text:span text:style-name="T96">1</text:span></text:span>.</text:p>
      <text:p text:style-name="P474"><text:span text:style-name="T575">31</text:span><text:span text:style-name="T2"> Ὁ ἄνωθεν </text:span><text:span text:style-name="Occur"><text:span text:style-name="T101">5+3</text:span></text:span><text:span text:style-name="T2"> ἐρχόμενος </text:span><text:span text:style-name="Occur"><text:span text:style-name="T96">156</text:span></text:span><text:span text:style-name="T2"> ἐπάνω </text:span><text:span text:style-name="Occur"><text:span text:style-name="T96">1/2</text:span></text:span><text:span text:style-name="T2"> πάντων</text:span><text:span text:style-name="Crochet"><text:span text:style-name="T2"> </text:span></text:span><text:span text:style-name="Occur"><text:span text:style-name="T102">63/64+1</text:span></text:span><text:span text:style-name="T2"> ἐστίν ὁ ὢν ἐκ τῆς γῆς </text:span><text:span text:style-name="Occur"><text:span text:style-name="T96">11</text:span></text:span><text:span text:style-name="T2"> ἐκ τῆς γῆς </text:span><text:span text:style-name="Occur"><text:span text:style-name="T96">11</text:span></text:span><text:span text:style-name="T2"> ἐστιν καὶ ἐκ τῆς γῆς </text:span><text:span text:style-name="Occur"><text:span text:style-name="T96">11</text:span></text:span><text:span text:style-name="T2"> λαλεῖ </text:span><text:span text:style-name="Occur"><text:span text:style-name="T101">59</text:span></text:span><text:span text:style-name="T2">. ὁ ἐκ τοῦ οὐρανοῦ </text:span><text:span text:style-name="Occur"><text:span text:style-name="T96">18</text:span></text:span><text:span text:style-name="T2"> ἐρχόμενος </text:span><text:span text:style-name="Occur"><text:span text:style-name="T96">156</text:span></text:span><text:span text:style-name="T2"> </text:span><text:span text:style-name="Crochet"><text:span text:style-name="T2">[ἐπάνω </text:span></text:span><text:span text:style-name="Occur"><text:span text:style-name="T96">1/2</text:span></text:span><text:span text:style-name="Crochet"><text:span text:style-name="T2"> πάντων </text:span></text:span><text:span text:style-name="Occur"><text:span text:style-name="T102">63/64+1</text:span></text:span><text:span text:style-name="Crochet"><text:span text:style-name="T2"> ἐστίν </text:span></text:span><text:span text:style-name="Occur"><text:span text:style-name="T96">442/443</text:span></text:span><text:span text:style-name="Crochet"><text:span text:style-name="T2">]</text:span></text:span><text:span text:style-name="T2"><text:note text:id="ftn94" text:note-class="footnote"><text:note-citation>94</text:note-citation><text:note-body><text:p text:style-name="P521">Vaticanus et Alexandrinus retiennent cette option, mais pas Sinaïticus et Bèze. <text:span text:style-name="T1173">Ce dernier choix supprime la redondance entre le début et la fin du verset. Il implique de changer la traduction pour faire une liaison avec le verset suivant, Le nombre d’occurrences du verbe </text:span><text:span text:style-name="T288">εἰμί</text:span><text:span text:style-name="T1173"> / être serait alors de 442 = 17x26, et celui de </text:span><text:span text:style-name="T288">πᾶς</text:span><text:span text:style-name="T1173"> / tout ou tous de 63 = 9x7 (à rapprocher de 153 = 9x17).</text:span></text:p></text:note-body></text:note></text:span><text:span text:style-name="T2"> </text:span></text:p>
      <text:p text:style-name="P633">Celui qui vient<text:span text:style-name="T2"> </text:span><text:span text:style-name="Occur"><text:span text:style-name="T96">1</text:span></text:span><text:span text:style-name="Occur"><text:span text:style-name="T101">56</text:span></text:span> d’en haut<text:span text:style-name="T2"> </text:span><text:span text:style-name="Occur"><text:span text:style-name="T101">5+3</text:span></text:span> est au-dessus<text:span text:style-name="T2"> </text:span><text:span text:style-name="Occur"><text:span text:style-name="T96">1/</text:span></text:span><text:span text:style-name="Occur"><text:span text:style-name="T101">2</text:span></text:span> de tous<text:span text:style-name="Crochet"><text:span text:style-name="T2"> </text:span></text:span><text:span text:style-name="Occur"><text:span text:style-name="T102">63/64+1</text:span></text:span>. Celui qui est de la terre<text:span text:style-name="T2"> </text:span><text:span text:style-name="Occur"><text:span text:style-name="T96">1</text:span></text:span><text:span text:style-name="Occur"><text:span text:style-name="T101">1</text:span></text:span> est terrestre<text:span text:style-name="T2"> </text:span><text:span text:style-name="Occur"><text:span text:style-name="T96">1</text:span></text:span><text:span text:style-name="Occur"><text:span text:style-name="T101">1</text:span></text:span>, et il parle<text:span text:style-name="T2"> </text:span><text:span text:style-name="Occur"><text:span text:style-name="T101">59</text:span></text:span> de façon terrestre<text:span text:style-name="T2"> </text:span><text:span text:style-name="Occur"><text:span text:style-name="T96">1</text:span></text:span><text:span text:style-name="Occur"><text:span text:style-name="T101">1</text:span></text:span>. Celui qui vient<text:span text:style-name="T2"> </text:span><text:span text:style-name="Occur"><text:span text:style-name="T96">1</text:span></text:span><text:span text:style-name="Occur"><text:span text:style-name="T102">56</text:span></text:span> du ciel<text:span text:style-name="T2"> </text:span><text:span text:style-name="Occur"><text:span text:style-name="T96">1</text:span></text:span><text:span text:style-name="Occur"><text:span text:style-name="T101">8</text:span></text:span> est au-dessus<text:span text:style-name="T2"> </text:span><text:span text:style-name="Occur"><text:span text:style-name="T96">1/2</text:span></text:span> de tous<text:span text:style-name="Crochet"><text:span text:style-name="T2"> </text:span></text:span><text:span text:style-name="Occur"><text:span text:style-name="T102">63/64+1</text:span></text:span>,</text:p>
      <text:p text:style-name="P41"><text:span text:style-name="T574">32</text:span> ὃ ἑώρακεν <text:span text:style-name="Occur"><text:span text:style-name="T969">82</text:span></text:span> καὶ ἤκουσεν <text:span text:style-name="Occur"><text:span text:style-name="T969">58+1</text:span></text:span> τοῦτο μαρτυρεῖ <text:span text:style-name="Occur"><text:span text:style-name="T969">33</text:span></text:span>, καὶ τὴν μαρτυρίαν <text:span text:style-name="Occur"><text:span text:style-name="T949">14</text:span></text:span> αὐτοῦ οὐδεὶς <text:span text:style-name="Occur"><text:span text:style-name="T970">51</text:span></text:span> λαμβάνει <text:span text:style-name="Occur"><text:span text:style-name="T970">45</text:span></text:span>.</text:p>
      <text:p text:style-name="P634">il témoigne<text:span text:style-name="T2"> </text:span><text:span text:style-name="Occur"><text:span text:style-name="T103">33</text:span></text:span> de ce qu’il a vu<text:span text:style-name="T2"> </text:span><text:span text:style-name="Occur"><text:span text:style-name="T103">82</text:span></text:span> et entendu<text:span text:style-name="T2"> </text:span><text:span text:style-name="Occur"><text:span text:style-name="T103">58+1</text:span></text:span>, et personne<text:span text:style-name="T2"> </text:span><text:span text:style-name="Occur"><text:span text:style-name="T103">51</text:span></text:span> ne reçoit<text:span text:style-name="T2"> </text:span><text:span text:style-name="Occur"><text:span text:style-name="T103">45</text:span></text:span> son témoignage<text:span text:style-name="T2"> </text:span><text:span text:style-name="Occur"><text:span text:style-name="T96">1</text:span></text:span><text:span text:style-name="Occur"><text:span text:style-name="T103">4</text:span></text:span>.</text:p>
      <text:p text:style-name="P41"><text:span text:style-name="T574">33</text:span> ὁ λαβὼν <text:span text:style-name="Occur"><text:span text:style-name="T970">45</text:span></text:span> αὐτοῦ τὴν μαρτυρίαν <text:span text:style-name="Occur"><text:span text:style-name="T949">14</text:span></text:span> ἐσφράγισεν <text:span text:style-name="Occur"><text:span text:style-name="T970">2</text:span></text:span> ὅτι ὁ θεὸς <text:span text:style-name="Occur"><text:span text:style-name="T970">83 ?</text:span></text:span> ἀληθής <text:span text:style-name="Occur"><text:span text:style-name="T949">14+41</text:span></text:span> ἐστιν.</text:p>
      <text:p text:style-name="P634">Mais celui qui reçoit<text:span text:style-name="T2"> </text:span><text:span text:style-name="Occur"><text:span text:style-name="T103">45</text:span></text:span> son témoignage<text:span text:style-name="T2"> </text:span><text:span text:style-name="Occur"><text:span text:style-name="T96">1</text:span></text:span><text:span text:style-name="Occur"><text:span text:style-name="T103">4</text:span></text:span> certifie<text:span text:style-name="T2"> </text:span><text:span text:style-name="Occur"><text:span text:style-name="T103">2</text:span></text:span> par là que Dieu<text:span text:style-name="T2"> </text:span><text:span text:style-name="Occur"><text:span text:style-name="T103">83 ?</text:span></text:span> est vrai<text:span text:style-name="T2"> </text:span><text:span text:style-name="Occur"><text:span text:style-name="T96">14+41</text:span></text:span>.</text:p>
      <text:p text:style-name="P42"><text:span text:style-name="T574">34</text:span> ὃν γὰρ <text:span text:style-name="Occur"><text:span text:style-name="T970">64</text:span></text:span> ἀπέστειλεν <text:span text:style-name="Occur"><text:span text:style-name="T970">28</text:span></text:span> ὁ θεὸς <text:span text:style-name="Occur"><text:span text:style-name="T971">83 ?</text:span></text:span> τὰ ῥήματα <text:span text:style-name="Occur"><text:span text:style-name="T949">12</text:span></text:span> τοῦ θεοῦ <text:span text:style-name="Occur"><text:span text:style-name="T971">83 ?</text:span></text:span> λαλεῖ <text:span text:style-name="Occur"><text:span text:style-name="T970">59</text:span></text:span>, οὐ γὰρ <text:span text:style-name="Occur"><text:span text:style-name="T970">64</text:span></text:span> ἐκ μέτρου <text:span text:style-name="Occur"><text:span text:style-name="T949">1</text:span></text:span> δίδωσιν <text:span text:style-name="Occur"><text:span text:style-name="T970">75</text:span></text:span> τὸ πνεῦμα <text:span text:style-name="Occur"><text:span text:style-name="T970">24</text:span></text:span><text:note text:id="ftn95" text:note-class="footnote"><text:note-citation>95</text:note-citation><text:note-body><text:p text:style-name="Footnote"><text:span text:style-name="T971">Le total 1+75+24 = 100 renforcerait </text:span>l’idée<text:span text:style-name="T971"> de plénitude.</text:span></text:p></text:note-body></text:note>.</text:p>
      <text:p text:style-name="P911">En effet<text:span text:style-name="T2"> </text:span><text:span text:style-name="Occur"><text:span text:style-name="T103">64</text:span></text:span>, celui que Dieu<text:span text:style-name="T2"> </text:span><text:span text:style-name="Occur"><text:span text:style-name="T104">83 ?</text:span></text:span> a envoyé<text:span text:style-name="T2"> </text:span><text:span text:style-name="Occur"><text:span text:style-name="T103">28</text:span></text:span> dit<text:span text:style-name="T2"> </text:span><text:span text:style-name="Occur"><text:span text:style-name="T103">59</text:span></text:span> les paroles<text:span text:style-name="T2"> </text:span><text:span text:style-name="Occur"><text:span text:style-name="T96">1</text:span></text:span><text:span text:style-name="Occur"><text:span text:style-name="T103">2</text:span></text:span> de Dieu<text:span text:style-name="T2"> </text:span><text:span text:style-name="Occur"><text:span text:style-name="T104">83 ?</text:span></text:span>, car<text:span text:style-name="T2"> </text:span><text:span text:style-name="Occur"><text:span text:style-name="T103">64</text:span></text:span> Dieu<text:note text:id="ftn96" text:note-class="footnote"><text:note-citation>96</text:note-citation><text:note-body><text:p text:style-name="P584"><text:span text:style-name="T1292">Le mot </text:span><text:span text:style-name="T402">θεὸς</text:span><text:span text:style-name="T1292"> est logiquement ajouté par Alexandrinus et Bèze. </text:span><text:span text:style-name="T739">I</text:span><text:span text:style-name="T756">l est curieux que NA27 et NA28 ne le mettent pas au moins entre crochets.</text:span></text:p></text:note-body></text:note> lui donne<text:span text:style-name="T2"> </text:span><text:span text:style-name="Occur"><text:span text:style-name="T103">75</text:span></text:span> l’Esprit<text:span text:style-name="T2"> </text:span><text:span text:style-name="Occur"><text:span text:style-name="T103">24</text:span></text:span> sans mesure<text:span text:style-name="T2"> </text:span><text:span text:style-name="Occur"><text:span text:style-name="T96">1</text:span></text:span>.</text:p>
      <text:p text:style-name="P400"><text:span text:style-name="T574">35</text:span> ὁ πατὴρ <text:span text:style-name="Occur"><text:span text:style-name="T949">136</text:span></text:span> ἀγαπᾷ <text:span text:style-name="Occur"><text:span text:style-name="T972">37</text:span></text:span> τὸν υἱὸν <text:span text:style-name="Occur"><text:span text:style-name="T972">55</text:span></text:span> καὶ πάντα δέδωκεν <text:span text:style-name="Occur"><text:span text:style-name="T972">75</text:span></text:span> ἐν <text:span text:style-name="Occur"><text:span text:style-name="T828">222 ?</text:span></text:span> τῇ χειρὶ <text:span text:style-name="Occur"><text:span text:style-name="T949">15</text:span></text:span> αὐτοῦ.</text:p>
      <text:p text:style-name="P915">Le Père<text:span text:style-name="T2"> </text:span><text:span text:style-name="Occur"><text:span text:style-name="T96">1</text:span></text:span><text:span text:style-name="Occur"><text:span text:style-name="T105">36</text:span></text:span> aime<text:span text:style-name="T2"> </text:span><text:span text:style-name="Occur"><text:span text:style-name="T105">37</text:span></text:span> le Fils<text:span text:style-name="T2"> </text:span><text:span text:style-name="Occur"><text:span text:style-name="T105">55</text:span></text:span> et il a tout remis<text:span text:style-name="T2"> </text:span><text:span text:style-name="Occur"><text:span text:style-name="T963">7</text:span></text:span><text:span text:style-name="Occur"><text:span text:style-name="T105">5</text:span></text:span> dans<text:span text:style-name="T2"> </text:span><text:span text:style-name="Occur"><text:span text:style-name="T7">2</text:span></text:span><text:span text:style-name="Occur"><text:span text:style-name="T290">22 ?</text:span></text:span> sa main<text:span text:style-name="T2"> </text:span><text:span text:style-name="Occur"><text:span text:style-name="T96">1</text:span></text:span><text:span text:style-name="Occur"><text:span text:style-name="T105">5</text:span></text:span>.</text:p>
      <text:p text:style-name="P43"><text:soft-page-break/><text:span text:style-name="T574">36</text:span> ὁ πιστεύων <text:span text:style-name="Occur"><text:span text:style-name="T949">99+</text:span></text:span> εἰς τὸν υἱὸν <text:span text:style-name="Occur"><text:span text:style-name="T972">55</text:span></text:span> ἔχει <text:span text:style-name="Occur"><text:span text:style-name="T972">86</text:span></text:span> ζωὴν <text:span text:style-name="Occur"><text:span text:style-name="T972">36</text:span></text:span> αἰώνιον <text:span text:style-name="Occur"><text:span text:style-name="T945">17+13</text:span></text:span> ὁ δὲ ἀπειθῶν <text:span text:style-name="Occur"><text:span text:style-name="T945">1</text:span></text:span> τῷ υἱῷ <text:span text:style-name="Occur"><text:span text:style-name="T972">55</text:span></text:span> οὐκ <text:span text:style-name="Occur"><text:span text:style-name="T973">282</text:span></text:span> ὄψεται <text:span text:style-name="Occur"><text:span text:style-name="T972">82</text:span></text:span> ζωήν <text:span text:style-name="Occur"><text:span text:style-name="T972">36</text:span></text:span>, ἀλλ᾽ ἡ ὀργὴ <text:span text:style-name="Occur"><text:span text:style-name="T949">1</text:span></text:span> τοῦ θεοῦ <text:span text:style-name="Occur"><text:span text:style-name="T972">83 ?</text:span></text:span> μένει <text:span text:style-name="Occur"><text:span text:style-name="T972">40</text:span></text:span> ἐπ᾽ <text:span text:style-name="Occur"><text:span text:style-name="T973">33</text:span></text:span> αὐτόν.</text:p>
      <text:p text:style-name="P635">Celui qui croit<text:span text:style-name="T2"> </text:span><text:span text:style-name="Occur"><text:span text:style-name="T96">99+</text:span></text:span> au Fils<text:span text:style-name="T2"> </text:span><text:span text:style-name="Occur"><text:span text:style-name="T105">55</text:span></text:span> a<text:span text:style-name="T2"> </text:span><text:span text:style-name="Occur"><text:span text:style-name="T105">86</text:span></text:span> la vie<text:span text:style-name="T2"> </text:span><text:span text:style-name="Occur"><text:span text:style-name="T105">36</text:span></text:span> éternelle<text:span text:style-name="T2"> </text:span><text:span text:style-name="Occur"><text:span text:style-name="T90">17+13</text:span></text:span> ; celui qui refuse<text:span text:style-name="T2"> </text:span><text:span text:style-name="Occur"><text:span text:style-name="T90">1</text:span></text:span> de croire le Fils<text:span text:style-name="T2"> </text:span><text:span text:style-name="Occur"><text:span text:style-name="T105">55</text:span></text:span> ne verra<text:span text:style-name="T2"> </text:span><text:span text:style-name="Occur"><text:span text:style-name="T105">82</text:span></text:span> pas<text:span text:style-name="T2"> </text:span><text:span text:style-name="Occur"><text:span text:style-name="T106">282</text:span></text:span> la vie<text:span text:style-name="T2"> </text:span><text:span text:style-name="Occur"><text:span text:style-name="T105">36</text:span></text:span>, mais la colère<text:span text:style-name="T2"> </text:span><text:span text:style-name="Occur"><text:span text:style-name="T96">1</text:span></text:span> de Dieu<text:span text:style-name="T2"> </text:span><text:span text:style-name="Occur"><text:span text:style-name="T105">83 ?</text:span></text:span> demeure<text:span text:style-name="T2"> </text:span><text:span text:style-name="Occur"><text:span text:style-name="T105">40</text:span></text:span> sur<text:span text:style-name="T2"> </text:span><text:span text:style-name="Occur"><text:span text:style-name="T106">33</text:span></text:span> lui. »</text:p>
      <text:h text:style-name="Heading_20_3" text:outline-level="3"><text:bookmark-start text:name="__RefHeading___Toc157427_736568146"/>Chapitre 4<text:bookmark-end text:name="__RefHeading___Toc157427_736568146"/></text:h>
      <text:p text:style-name="Heading_20_5">Au puits de Jacob</text:p>
      <text:p text:style-name="P429"><text:span text:style-name="T574">1</text:span> Ὡς οὖν ἔγνω <text:span text:style-name="Occur"><text:span text:style-name="T973">57+2</text:span></text:span> ὁ <text:span text:style-name="Crochet">Ἰησοῦς </text:span><text:span text:style-name="Occur"><text:span text:style-name="T1398">236/240</text:span></text:span><text:note text:id="ftn97" text:note-class="footnote"><text:note-citation>97</text:note-citation><text:note-body><text:p text:style-name="P508"><text:span text:style-name="T876">Alexandrinus et Vaticanus remplacent ici le mot </text:span><text:span text:style-name="T30">Ἰησοῦς </text:span><text:span text:style-name="T108">de BGT/NA27</text:span><text:span text:style-name="T876"> p</text:span>ar <text:span text:style-name="T2">κύριος</text:span><text:span text:style-name="T662">.</text:span></text:p></text:note-body></text:note> ὅτι <text:span text:style-name="Occur"><text:span text:style-name="T866">270</text:span></text:span> ἤκουσαν <text:span text:style-name="Occur"><text:span text:style-name="T973">58+1</text:span></text:span> οἱ Φαρισαῖοι <text:span text:style-name="Occur"><text:span text:style-name="T949">19</text:span></text:span> ὅτι Ἰησοῦς<text:span text:style-name="Crochet"> </text:span><text:span text:style-name="Occur"><text:span text:style-name="T1398">236/240</text:span></text:span> πλείονας <text:span text:style-name="Occur"><text:span text:style-name="T973">41</text:span></text:span> μαθητὰς <text:span text:style-name="Occur"><text:span text:style-name="T973">78/79+2</text:span></text:span> ποιεῖ <text:span text:style-name="Occur"><text:span text:style-name="T949">110</text:span></text:span> καὶ βαπτίζει <text:span text:style-name="Occur"><text:span text:style-name="T949">13</text:span></text:span> ἢ <text:span text:style-name="Occur"><text:span text:style-name="T949">12</text:span></text:span> Ἰωάννης <text:span text:style-name="Occur"><text:span text:style-name="T973">23</text:span></text:span></text:p>
      <text:p text:style-name="P597">Les pharisiens<text:span text:style-name="T2"> </text:span><text:span text:style-name="Occur"><text:span text:style-name="T96">1</text:span></text:span><text:span text:style-name="Occur"><text:span text:style-name="T106">9</text:span></text:span> avaient entendu<text:span text:style-name="T2"> </text:span><text:span text:style-name="Occur"><text:span text:style-name="T106">58+1</text:span></text:span> dire que<text:span text:style-name="T2"> </text:span><text:span text:style-name="Occur"><text:span text:style-name="T28">270</text:span></text:span> Jésus<text:span text:style-name="Crochet"><text:span text:style-name="T2"> </text:span></text:span><text:span text:style-name="Occur"><text:span text:style-name="T503">236/240</text:span></text:span> faisait<text:span text:style-name="T2"> </text:span><text:span text:style-name="Occur"><text:span text:style-name="T96">1</text:span></text:span><text:span text:style-name="Occur"><text:span text:style-name="T106">10</text:span></text:span> plus<text:span text:style-name="T2"> </text:span><text:span text:style-name="Occur"><text:span text:style-name="T106">41</text:span></text:span> de disciples<text:span text:style-name="T2"> </text:span><text:span text:style-name="Occur"><text:span text:style-name="T106">78/</text:span></text:span><text:span text:style-name="Occur"><text:span text:style-name="T527">79</text:span></text:span> que<text:span text:style-name="T2"> </text:span><text:span text:style-name="Occur"><text:span text:style-name="T96">1</text:span></text:span><text:span text:style-name="Occur"><text:span text:style-name="T106">2</text:span></text:span> Jean<text:span text:style-name="T2"> </text:span><text:span text:style-name="Occur"><text:span text:style-name="T106">23</text:span></text:span> et qu’il en baptisait<text:span text:style-name="T2"> </text:span><text:span text:style-name="Occur"><text:span text:style-name="T96">1</text:span></text:span><text:span text:style-name="Occur"><text:span text:style-name="T106">3</text:span></text:span> davantage. <text:span text:style-name="Crochet">Jésus</text:span><text:span text:style-name="Crochet"><text:span text:style-name="T2"> </text:span></text:span><text:span text:style-name="Occur"><text:span text:style-name="T503">236/240</text:span></text:span> lui-même en eut connaissance<text:span text:style-name="T2"> </text:span><text:span text:style-name="Occur"><text:span text:style-name="T106">57+2</text:span></text:span>.</text:p>
      <text:p text:style-name="P44"><text:span text:style-name="T574">2</text:span> -καίτοιγε <text:span text:style-name="Occur"><text:span text:style-name="T949">1</text:span></text:span> Ἰησοῦς αὐτὸς οὐκ ἐβάπτιζεν <text:span text:style-name="Occur"><text:span text:style-name="T949">13</text:span></text:span> ἀλλ᾽ οἱ μαθηταὶ <text:span text:style-name="Occur"><text:span text:style-name="T975">78/79</text:span></text:span> αὐτοῦ-</text:p>
      <text:p text:style-name="P636">– À vrai dire<text:span text:style-name="T2"> </text:span><text:span text:style-name="Occur"><text:span text:style-name="T96">1</text:span></text:span>, ce n’était pas Jésus en personne qui baptisait<text:span text:style-name="T2"> </text:span><text:span text:style-name="Occur"><text:span text:style-name="T96">13</text:span></text:span>, mais ses disciples<text:span text:style-name="T2"> </text:span><text:span text:style-name="Occur"><text:span text:style-name="T109">78/</text:span></text:span><text:span text:style-name="Occur"><text:span text:style-name="T527">79</text:span></text:span>.</text:p>
      <text:p text:style-name="P61"><text:span text:style-name="T574">3</text:span> ἀφῆκεν <text:span text:style-name="Occur"><text:span text:style-name="T949">15</text:span></text:span> τὴν Ἰουδαίαν <text:span text:style-name="Occur"><text:span text:style-name="T975">6</text:span></text:span> καὶ ἀπῆλθεν <text:span text:style-name="Occur"><text:span text:style-name="T975">21</text:span></text:span> πάλιν <text:span text:style-name="Occur"><text:span text:style-name="T975">43</text:span></text:span> εἰς <text:span text:style-name="Occur"><text:span text:style-name="T993">182/183</text:span></text:span> τὴν Γαλιλαίαν <text:span text:style-name="Occur"><text:span text:style-name="T949">17+1</text:span></text:span>.</text:p>
      <text:p text:style-name="P442">Dès lors, il quitta<text:span text:style-name="T2"> </text:span><text:span text:style-name="Occur"><text:span text:style-name="T96">1</text:span></text:span><text:span text:style-name="Occur"><text:span text:style-name="T109">5</text:span></text:span> la Judée<text:span text:style-name="T2"> </text:span><text:span text:style-name="Occur"><text:span text:style-name="T109">6</text:span></text:span> pour retourner<text:span text:style-name="T2"> </text:span><text:span text:style-name="Occur"><text:span text:style-name="T109">21</text:span></text:span> en<text:span text:style-name="T2"> </text:span><text:span text:style-name="Occur"><text:span text:style-name="T131">182/183</text:span></text:span> Galilée<text:span text:style-name="T2"> </text:span><text:span text:style-name="Occur"><text:span text:style-name="T96">1</text:span></text:span><text:span text:style-name="Occur"><text:span text:style-name="T109">7+1</text:span></text:span>.</text:p>
      <text:p text:style-name="P44"><text:span text:style-name="T574">4</text:span> Ἔδει <text:span text:style-name="Occur"><text:span text:style-name="T949">10</text:span></text:span> δὲ αὐτὸν διέρχεσθαι <text:span text:style-name="Occur"><text:span text:style-name="T975">2</text:span></text:span> διὰ <text:span text:style-name="Occur"><text:span text:style-name="T975">59</text:span></text:span> τῆς Σαμαρείας <text:span text:style-name="Occur"><text:span text:style-name="T975">3</text:span></text:span>.</text:p>
      <text:p text:style-name="P636">Or, il lui fallait<text:span text:style-name="T2"> </text:span><text:span text:style-name="Occur"><text:span text:style-name="T96">1</text:span></text:span><text:span text:style-name="Occur"><text:span text:style-name="T109">0</text:span></text:span> traverser<text:span text:style-name="T2"> </text:span><text:span text:style-name="Occur"><text:span text:style-name="T109">2</text:span></text:span> la Samarie<text:span text:style-name="T2"> </text:span><text:span text:style-name="Occur"><text:span text:style-name="T109">3</text:span></text:span>.</text:p>
      <text:p text:style-name="P393"><text:span text:style-name="T574">5</text:span> ἔρχεται <text:span text:style-name="Occur"><text:span text:style-name="T949">156</text:span></text:span> οὖν εἰς πόλιν <text:span text:style-name="Occur"><text:span text:style-name="T976">8</text:span></text:span> τῆς Σαμαρείας <text:span text:style-name="Occur"><text:span text:style-name="T976">3</text:span></text:span> λεγομένην Συχὰρ <text:span text:style-name="Occur"><text:span text:style-name="T949">1</text:span></text:span><text:span text:style-name="T949"> </text:span>πλησίον <text:span text:style-name="Occur"><text:span text:style-name="T949">1</text:span></text:span> τοῦ χωρίου <text:span text:style-name="Occur"><text:span text:style-name="T949">1</text:span></text:span> ὃ <text:span text:style-name="Occur"><text:span text:style-name="T993">158</text:span></text:span> ἔδωκεν <text:span text:style-name="Occur"><text:span text:style-name="T1442">75</text:span></text:span> Ἰακὼβ <text:span text:style-name="Occur"><text:span text:style-name="T949">1</text:span></text:span> <text:span text:style-name="Crochet">[τῷ]</text:span> Ἰωσὴφ <text:span text:style-name="Occur"><text:span text:style-name="T976">4</text:span></text:span> τῷ υἱῷ <text:span text:style-name="Occur"><text:span text:style-name="T976">55</text:span></text:span> αὐτοῦ </text:p>
      <text:p text:style-name="P492">Il arrive<text:span text:style-name="T2"> </text:span><text:span text:style-name="Occur"><text:span text:style-name="T96">1</text:span></text:span><text:span text:style-name="Occur"><text:span text:style-name="T110">56</text:span></text:span> donc à une ville<text:span text:style-name="T2"> </text:span><text:span text:style-name="Occur"><text:span text:style-name="T110">8</text:span></text:span> de Samarie<text:span text:style-name="T2"> </text:span><text:span text:style-name="Occur"><text:span text:style-name="T110">3</text:span></text:span>, appelée Sykar<text:span text:style-name="T2"> </text:span><text:span text:style-name="Occur"><text:span text:style-name="T96">1</text:span></text:span>, près<text:span text:style-name="T2"> </text:span><text:span text:style-name="Occur"><text:span text:style-name="T96">1</text:span></text:span> du terrain<text:span text:style-name="T2"> </text:span><text:span text:style-name="Occur"><text:span text:style-name="T96">1</text:span></text:span> que<text:span text:style-name="T2"> </text:span><text:span text:style-name="Occur"><text:span text:style-name="T131">1</text:span></text:span><text:span text:style-name="Occur"><text:span text:style-name="T140">58</text:span></text:span> Jacob<text:span text:style-name="T2"> </text:span><text:span text:style-name="Occur"><text:span text:style-name="T96">1</text:span></text:span> avait donné<text:span text:style-name="T2"> </text:span><text:span text:style-name="Occur"><text:span text:style-name="T22">75</text:span></text:span> à son fils<text:span text:style-name="T2"> </text:span><text:span text:style-name="Occur"><text:span text:style-name="T110">55</text:span></text:span> Joseph<text:span text:style-name="T2"> </text:span><text:span text:style-name="Occur"><text:span text:style-name="T110">4</text:span></text:span>.</text:p>
      <text:p text:style-name="P45"><text:span text:style-name="T574">6</text:span> ἦν δὲ ἐκεῖ <text:span text:style-name="Occur"><text:span text:style-name="T976">22+1</text:span></text:span> πηγὴ <text:span text:style-name="Occur"><text:span text:style-name="T976">3</text:span></text:span> τοῦ Ἰακώβ <text:span text:style-name="Occur"><text:span text:style-name="T976">3</text:span></text:span>. ὁ οὖν Ἰησοῦς κεκοπιακὼς <text:span text:style-name="Occur"><text:span text:style-name="T976">3</text:span></text:span> ἐκ τῆς ὁδοιπορίας <text:span text:style-name="Occur"><text:span text:style-name="T949">1</text:span></text:span> ἐκαθέζετο <text:span text:style-name="Occur"><text:span text:style-name="T976">3</text:span></text:span> οὕτως <text:span text:style-name="Occur"><text:span text:style-name="T949">14</text:span></text:span> ἐπὶ <text:span text:style-name="Occur"><text:span text:style-name="T976">33</text:span></text:span> τῇ πηγῇ <text:span text:style-name="Occur"><text:span text:style-name="T976">3</text:span></text:span> ὥρα <text:span text:style-name="Occur"><text:span text:style-name="T976">26</text:span></text:span> ἦν ὡς <text:span text:style-name="Occur"><text:span text:style-name="T1455">29/30</text:span></text:span> ἕκτη <text:span text:style-name="Occur"><text:span text:style-name="T976">2</text:span></text:span>.</text:p>
      <text:p text:style-name="P637">Là<text:span text:style-name="T2"> </text:span><text:span text:style-name="Occur"><text:span text:style-name="T110">22</text:span></text:span><text:span text:style-name="Occur"><text:span text:style-name="T515">+1</text:span></text:span> se trouvait le puits<text:span text:style-name="T2"> </text:span><text:span text:style-name="Occur"><text:span text:style-name="T110">3</text:span></text:span> de Jacob<text:span text:style-name="T2"> </text:span><text:span text:style-name="Occur"><text:span text:style-name="T110">3</text:span></text:span>. Jésus, fatigué<text:span text:style-name="T2"> </text:span><text:span text:style-name="Occur"><text:span text:style-name="T110">3</text:span></text:span> par la route<text:span text:style-name="T2"> </text:span><text:span text:style-name="Occur"><text:span text:style-name="T96">1</text:span></text:span>, s’était donc<text:span text:style-name="T2"> </text:span><text:span text:style-name="Occur"><text:span text:style-name="T96">1</text:span></text:span><text:span text:style-name="Occur"><text:span text:style-name="T111">4</text:span></text:span> assis<text:span text:style-name="T2"> </text:span><text:span text:style-name="Occur"><text:span text:style-name="T110">3</text:span></text:span> près<text:span text:style-name="T2"> </text:span><text:span text:style-name="Occur"><text:span text:style-name="T110">33</text:span></text:span> de la source<text:span text:style-name="T2"> </text:span><text:span text:style-name="Occur"><text:span text:style-name="T110">3</text:span></text:span>. C’était la sixième<text:span text:style-name="T2"> </text:span><text:span text:style-name="Occur"><text:span text:style-name="T110">2</text:span></text:span> heure<text:span text:style-name="T2"> </text:span><text:span text:style-name="Occur"><text:span text:style-name="T110">26</text:span></text:span>, environ midi.</text:p>
      <text:p text:style-name="Heading_20_5"><text:soft-page-break/>La Samaritaine</text:p>
      <text:p text:style-name="P47"><text:span text:style-name="T574">7</text:span> ἔρχεται <text:span text:style-name="Occur"><text:span text:style-name="T949">156</text:span></text:span> γυνὴ <text:span text:style-name="Occur"><text:span text:style-name="T949">18</text:span></text:span> ἐκ τῆς Σαμαρείας <text:span text:style-name="Occur"><text:span text:style-name="T977">3</text:span></text:span> ἀντλῆσαι <text:span text:style-name="Occur"><text:span text:style-name="T977">4</text:span></text:span> ὕδωρ <text:span text:style-name="Occur"><text:span text:style-name="T977">21</text:span></text:span>. λέγει αὐτῇ ὁ Ἰησοῦς δός μοι πεῖν <text:span text:style-name="Occur"><text:span text:style-name="T977">11</text:span></text:span> </text:p>
      <text:p text:style-name="P637">Arrive<text:span text:style-name="T2"> </text:span><text:span text:style-name="Occur"><text:span text:style-name="T96">1</text:span></text:span><text:span text:style-name="Occur"><text:span text:style-name="T111">56</text:span></text:span> une femme<text:span text:style-name="T2"> </text:span><text:span text:style-name="Occur"><text:span text:style-name="T96">1</text:span></text:span><text:span text:style-name="Occur"><text:span text:style-name="T111">8</text:span></text:span> de Samarie<text:span text:style-name="T2"> </text:span><text:span text:style-name="Occur"><text:span text:style-name="T111">3</text:span></text:span>, qui venait puiser<text:span text:style-name="T2"> </text:span><text:span text:style-name="Occur"><text:span text:style-name="T111">4</text:span></text:span> de l’eau<text:span text:style-name="T2"> </text:span><text:span text:style-name="Occur"><text:span text:style-name="T111">21</text:span></text:span>. Jésus lui dit : « Donne-moi à boire<text:span text:style-name="T2"> </text:span><text:span text:style-name="Occur"><text:span text:style-name="T96">1</text:span></text:span><text:span text:style-name="Occur"><text:span text:style-name="T111">1</text:span></text:span>. »</text:p>
      <text:p text:style-name="P46"><text:span text:style-name="T574">8</text:span> οἱ γὰρ <text:span text:style-name="Occur"><text:span text:style-name="T977">64</text:span></text:span> μαθηταὶ αὐτοῦ ἀπεληλύθεισαν <text:span text:style-name="Occur"><text:span text:style-name="T977">21</text:span></text:span> εἰς τὴν πόλιν <text:span text:style-name="Occur"><text:span text:style-name="T977">8</text:span></text:span> ἵνα τροφὰς <text:span text:style-name="Occur"><text:span text:style-name="T949">1</text:span></text:span> ἀγοράσωσιν <text:span text:style-name="Occur"><text:span text:style-name="T977">3</text:span></text:span>.</text:p>
      <text:p text:style-name="P916">– En effet<text:span text:style-name="T2"> </text:span><text:span text:style-name="Occur"><text:span text:style-name="T111">64</text:span></text:span>, ses disciples étaient partis<text:span text:style-name="T2"> </text:span><text:span text:style-name="Occur"><text:span text:style-name="T111">21</text:span></text:span> à la ville<text:span text:style-name="T2"> </text:span><text:span text:style-name="Occur"><text:span text:style-name="T111">8</text:span></text:span> pour acheter<text:span text:style-name="T2"> </text:span><text:span text:style-name="Occur"><text:span text:style-name="T111">3</text:span></text:span> des provisions<text:span text:style-name="T2"> </text:span><text:span text:style-name="Occur"><text:span text:style-name="T111">1</text:span></text:span>.</text:p>
      <text:p text:style-name="P48"><text:span text:style-name="T574">9</text:span> λέγει οὖν αὐτῷ ἡ γυνὴ <text:span text:style-name="Occur"><text:span text:style-name="T978">18</text:span></text:span> ἡ Σαμαρῖτις <text:span text:style-name="Occur"><text:span text:style-name="T977">2+4</text:span></text:span><text:span text:style-name="T977"><text:note text:id="ftn98" text:note-class="footnote"><text:note-citation>98</text:note-citation><text:note-body><text:p text:style-name="Footnote"><text:span text:style-name="T669">Substantifs </text:span><text:span text:style-name="T662">Σαμαρῖτις / </text:span><text:span text:style-name="T669">S</text:span><text:span text:style-name="T662">amaritaine</text:span><text:span text:style-name="T860"> </text:span><text:span text:style-name="OccurNotes"><text:span text:style-name="T163">2</text:span></text:span><text:span text:style-name="T662"> et Σαμαρίτης / </text:span><text:span text:style-name="T669">S</text:span><text:span text:style-name="T662">amaritain</text:span><text:span text:style-name="T860"> </text:span><text:span text:style-name="OccurNotes"><text:span text:style-name="T163">4</text:span></text:span>.</text:p></text:note-body></text:note></text:span> πῶς <text:span text:style-name="Occur"><text:span text:style-name="T979">20</text:span></text:span> σὺ Ἰουδαῖος <text:span text:style-name="Occur"><text:span text:style-name="T978">71</text:span></text:span> ὢν παρ᾽ <text:span text:style-name="Occur"><text:span text:style-name="T979">35</text:span></text:span> ἐμοῦ πεῖν <text:span text:style-name="Occur"><text:span text:style-name="T949">11</text:span></text:span> αἰτεῖς γυναικὸς <text:span text:style-name="Occur"><text:span text:style-name="T978">18</text:span></text:span> Σαμαρίτιδος <text:span text:style-name="Occur"><text:span text:style-name="T978">2+4</text:span></text:span> οὔσης; οὐ γὰρ συγχρῶνται <text:span text:style-name="Occur"><text:span text:style-name="T949">1</text:span></text:span> Ἰουδαῖοι <text:span text:style-name="Occur"><text:span text:style-name="T979">71</text:span></text:span> Σαμαρίταις <text:span text:style-name="Occur"><text:span text:style-name="T978">4+2</text:span></text:span>.</text:p>
      <text:p text:style-name="P638">La Samaritaine<text:span text:style-name="T2"> </text:span><text:span text:style-name="Occur"><text:span text:style-name="T111">2</text:span></text:span><text:span text:style-name="Occur"><text:span text:style-name="T112">+4</text:span></text:span> lui dit : « Comment<text:span text:style-name="T2"> </text:span><text:span text:style-name="Occur"><text:span text:style-name="T113">20</text:span></text:span> ! Toi, un Juif<text:span text:style-name="T2"> </text:span><text:span text:style-name="Occur"><text:span text:style-name="T112">71</text:span></text:span>, tu me demandes à boire<text:span text:style-name="T2"> </text:span><text:span text:style-name="Occur"><text:span text:style-name="T96">1</text:span></text:span><text:span text:style-name="Occur"><text:span text:style-name="T113">1</text:span></text:span>, à<text:span text:style-name="T2"> </text:span><text:span text:style-name="Occur"><text:span text:style-name="T113">35</text:span></text:span> moi, une Samaritaine<text:span text:style-name="T2"> </text:span><text:span text:style-name="Occur"><text:span text:style-name="T112">2+4</text:span></text:span> ? » – En effet, les Juifs<text:span text:style-name="T2"> </text:span><text:span text:style-name="Occur"><text:span text:style-name="T113">71</text:span></text:span> ne fréquentent<text:span text:style-name="T2"> </text:span><text:span text:style-name="Occur"><text:span text:style-name="T96">1</text:span></text:span> pas les Samaritains<text:span text:style-name="T2"> </text:span><text:span text:style-name="Occur"><text:span text:style-name="T112">4+2</text:span></text:span>.</text:p>
      <text:p text:style-name="P393"><text:span text:style-name="T574">10</text:span> ἀπεκρίθη <text:span text:style-name="Occur"><text:span text:style-name="T980">78</text:span></text:span> Ἰησοῦς καὶ εἶπεν αὐτῇ εἰ ᾔδεις <text:span text:style-name="Occur"><text:span text:style-name="T980">84</text:span></text:span> τὴν δωρεὰν <text:span text:style-name="Occur"><text:span text:style-name="T949">1</text:span></text:span> τοῦ θεοῦ καὶ τίς ἐστιν ὁ λέγων σοι δός <text:span text:style-name="Occur"><text:span text:style-name="T1442">75</text:span></text:span> μοι πεῖν <text:span text:style-name="Occur"><text:span text:style-name="T980">1</text:span></text:span>, σὺ ἂν ᾔτησας <text:span text:style-name="Occur"><text:span text:style-name="T949">11</text:span></text:span> αὐτὸν καὶ ἔδωκεν ἄν σοι ὕδωρ <text:span text:style-name="Occur"><text:span text:style-name="T980">21</text:span></text:span> ζῶν <text:span text:style-name="Occur"><text:span text:style-name="T980">36</text:span></text:span>.</text:p>
      <text:p text:style-name="P492">Jésus lui répondit<text:span text:style-name="T2"> </text:span><text:span text:style-name="Occur"><text:span text:style-name="T114">78</text:span></text:span> : « Si tu savais<text:span text:style-name="T2"> </text:span><text:span text:style-name="Occur"><text:span text:style-name="T114">87</text:span></text:span> le don<text:span text:style-name="T2"> </text:span><text:span text:style-name="Occur"><text:span text:style-name="T96">1</text:span></text:span> de Dieu et qui est celui qui te dit : “Donne <text:span text:style-name="Occur"><text:span text:style-name="T22">75</text:span></text:span>-moi à boire<text:span text:style-name="T2"> </text:span><text:span text:style-name="Occur"><text:span text:style-name="T96">1</text:span></text:span><text:span text:style-name="Occur"><text:span text:style-name="T114">1</text:span></text:span>”, c’est toi qui lui aurais demandé<text:span text:style-name="T2"> </text:span><text:span text:style-name="Occur"><text:span text:style-name="T96">1</text:span></text:span><text:span text:style-name="Occur"><text:span text:style-name="T114">1</text:span></text:span>, et il t’aurait donné de l’eau<text:span text:style-name="T2"> </text:span><text:span text:style-name="Occur"><text:span text:style-name="T114">21</text:span></text:span> vive<text:span text:style-name="T2"> </text:span><text:span text:style-name="Occur"><text:span text:style-name="T114">36</text:span></text:span>. »</text:p>
      <text:p text:style-name="P49"><text:span text:style-name="T574">11</text:span> λέγει αὐτῷ <text:span text:style-name="Crochet">[ἡ γυνή </text:span><text:span text:style-name="Occur"><text:span text:style-name="T913">17/18</text:span></text:span><text:span text:style-name="Crochet">]</text:span><text:note text:id="ftn99" text:note-class="footnote"><text:note-citation>99</text:note-citation><text:note-body><text:p text:style-name="P605"><text:span text:style-name="T912">Les mots entre crochets </text:span>sont<text:span text:style-name="T912"> dans l’Alexandrinus et le codex de Bèze (et aussi dans la vulgate), que nous suivons en retenant 18 occurrences pour le mot </text:span><text:span text:style-name="T1406">γυνή</text:span><text:span text:style-name="T912"> / femme. Ils sont absents du Vaticanus. Ils sont remplacés </text:span>par <text:span text:style-name="T662">εκεινη</text:span><text:span text:style-name="T600"> dans le Sinaïticus.</text:span></text:p></text:note-body></text:note> κύριε <text:span text:style-name="Occur"><text:span text:style-name="T980">51</text:span></text:span>, οὔτε <text:span text:style-name="Occur"><text:span text:style-name="T980">9+16</text:span></text:span> ἄντλημα <text:span text:style-name="Occur"><text:span text:style-name="T949">1</text:span></text:span> ἔχεις <text:span text:style-name="Occur"><text:span text:style-name="T980">86</text:span></text:span> καὶ τὸ φρέαρ <text:span text:style-name="Occur"><text:span text:style-name="T980">2</text:span></text:span> ἐστὶν βαθύ <text:span text:style-name="Occur"><text:span text:style-name="T949">1</text:span></text:span><text:span text:style-name="T949"> </text:span>πόθεν <text:span text:style-name="Occur"><text:span text:style-name="T949">13</text:span></text:span> οὖν ἔχεις <text:span text:style-name="Occur"><text:span text:style-name="T980">86</text:span></text:span> τὸ ὕδωρ <text:span text:style-name="Occur"><text:span text:style-name="T980">21</text:span></text:span> τὸ ζῶν <text:span text:style-name="Occur"><text:span text:style-name="T980">36</text:span></text:span>;</text:p>
      <text:p text:style-name="P639">Elle lui dit : « Seigneur<text:span text:style-name="T2"> </text:span><text:span text:style-name="Occur"><text:span text:style-name="T114">51</text:span></text:span>, tu n’as<text:span text:style-name="T2"> </text:span><text:span text:style-name="Occur"><text:span text:style-name="T114">86</text:span></text:span> rien<text:span text:style-name="T2"> </text:span><text:span text:style-name="Occur"><text:span text:style-name="T114">9+16</text:span></text:span> pour puiser<text:span text:style-name="T2"> </text:span><text:span text:style-name="Occur"><text:span text:style-name="T96">1</text:span></text:span>, et le puits<text:span text:style-name="T2"> </text:span><text:span text:style-name="Occur"><text:span text:style-name="T114">2</text:span></text:span> est profond<text:span text:style-name="T2"> </text:span><text:span text:style-name="Occur"><text:span text:style-name="T96">1</text:span></text:span>. D’où<text:span text:style-name="T2"> </text:span><text:span text:style-name="Occur"><text:span text:style-name="T96">1</text:span></text:span><text:span text:style-name="Occur"><text:span text:style-name="T115">3</text:span></text:span> as<text:span text:style-name="T2"> </text:span><text:span text:style-name="Occur"><text:span text:style-name="T114">86</text:span></text:span>-tu donc cette eau<text:span text:style-name="T2"> </text:span><text:span text:style-name="Occur"><text:span text:style-name="T114">21</text:span></text:span> vive<text:span text:style-name="T2"> </text:span><text:span text:style-name="Occur"><text:span text:style-name="T114">36</text:span></text:span> ?</text:p>
      <text:p text:style-name="P50"><text:span text:style-name="T574">12</text:span> μὴ <text:span text:style-name="Occur"><text:span text:style-name="T949">117</text:span></text:span> σὺ μείζων <text:span text:style-name="Occur"><text:span text:style-name="T949">18</text:span></text:span> εἶ τοῦ πατρὸς <text:span text:style-name="Occur"><text:span text:style-name="T949">136</text:span></text:span> ἡμῶν Ἰακώβ <text:span text:style-name="Occur"><text:span text:style-name="T981">3</text:span></text:span>, ὃς ἔδωκεν ἡμῖν τὸ φρέαρ <text:span text:style-name="Occur"><text:span text:style-name="T981">2</text:span></text:span> καὶ αὐτὸς ἐξ αὐτοῦ ἔπιεν <text:span text:style-name="Occur"><text:span text:style-name="T949">11</text:span></text:span> καὶ οἱ υἱοὶ <text:span text:style-name="Occur"><text:span text:style-name="T981">55</text:span></text:span> αὐτοῦ καὶ τὰ θρέμματα <text:span text:style-name="Occur"><text:span text:style-name="T949">1</text:span></text:span> αὐτοῦ;</text:p>
      <text:p text:style-name="P440">Serais-tu plus grand<text:span text:style-name="T2"> </text:span><text:span text:style-name="Occur"><text:span text:style-name="T96">1</text:span></text:span><text:span text:style-name="Occur"><text:span text:style-name="T117">8</text:span></text:span> que notre père<text:span text:style-name="T2"> </text:span><text:span text:style-name="Occur"><text:span text:style-name="T96">1</text:span></text:span><text:span text:style-name="Occur"><text:span text:style-name="T116">36</text:span></text:span> Jacob<text:span text:style-name="T2"> </text:span><text:span text:style-name="Occur"><text:span text:style-name="T117">3</text:span></text:span> qui nous a donné ce puits<text:span text:style-name="T2"> </text:span><text:span text:style-name="Occur"><text:span text:style-name="T117">2</text:span></text:span>, et qui en a bu<text:span text:style-name="T2"> </text:span><text:span text:style-name="Occur"><text:span text:style-name="T96">1</text:span></text:span><text:span text:style-name="Occur"><text:span text:style-name="T117">1</text:span></text:span> lui-même, avec ses fils<text:span text:style-name="T2"> </text:span><text:span text:style-name="Occur"><text:span text:style-name="T117">55</text:span></text:span> et ses bêtes<text:span text:style-name="T2"> </text:span><text:span text:style-name="Occur"><text:span text:style-name="T96">1</text:span></text:span> ? »</text:p>
      <text:p text:style-name="P439"><text:soft-page-break/><text:span text:style-name="T575">13</text:span><text:span text:style-name="T2"> ἀπεκρίθη Ἰησοῦς καὶ εἶπεν αὐτῇ πᾶς ὁ πίνων </text:span><text:span text:style-name="Occur"><text:span text:style-name="T96">11</text:span></text:span><text:span text:style-name="T2"> ἐκ τοῦ ὕδατος </text:span><text:span text:style-name="Occur"><text:span text:style-name="T117">21</text:span></text:span><text:span text:style-name="T2"> τούτου διψήσει </text:span><text:span text:style-name="Occur"><text:span text:style-name="T117">6</text:span></text:span><text:span text:style-name="T2"> πάλιν </text:span><text:span text:style-name="Occur"><text:span text:style-name="T117">43</text:span></text:span><text:span text:style-name="T2"> </text:span>Jésus lui répondit : « Quiconque boit<text:span text:style-name="T2"> </text:span><text:span text:style-name="Occur"><text:span text:style-name="T96">1</text:span></text:span><text:span text:style-name="Occur"><text:span text:style-name="T117">1</text:span></text:span> de cette eau<text:span text:style-name="T2"> </text:span><text:span text:style-name="Occur"><text:span text:style-name="T117">21</text:span></text:span> aura de nouveau<text:span text:style-name="T2"> </text:span><text:span text:style-name="Occur"><text:span text:style-name="T117">43</text:span></text:span> soif<text:span text:style-name="T2"> </text:span><text:span text:style-name="Occur"><text:span text:style-name="T117">6</text:span></text:span> ;</text:p>
      <text:p text:style-name="P393"><text:span text:style-name="T574">14</text:span> ὃς δ᾽ ἂν πίῃ <text:span text:style-name="Occur"><text:span text:style-name="T949">11</text:span></text:span> ἐκ τοῦ ὕδατος <text:span text:style-name="Occur"><text:span text:style-name="T981">21</text:span></text:span> οὗ ἐγὼ δώσω <text:span text:style-name="Occur"><text:span text:style-name="T1442">75</text:span></text:span> αὐτῷ, οὐ μὴ <text:span text:style-name="Occur"><text:span text:style-name="T949">117</text:span></text:span> διψήσει <text:span text:style-name="Occur"><text:span text:style-name="T981">6</text:span></text:span> εἰς τὸν αἰῶνα <text:span text:style-name="Occur"><text:span text:style-name="T949">13+17</text:span></text:span>, ἀλλὰ τὸ ὕδωρ <text:span text:style-name="Occur"><text:span text:style-name="T981">21</text:span></text:span> ὃ δώσω αὐτῷ γενήσεται <text:span text:style-name="Occur"><text:span text:style-name="T981">51</text:span></text:span> ἐν <text:span text:style-name="Occur"><text:span text:style-name="T828">222 ?</text:span></text:span> αὐτῷ πηγὴ <text:span text:style-name="Occur"><text:span text:style-name="T981">3</text:span></text:span> ὕδατος <text:span text:style-name="Occur"><text:span text:style-name="T981">21</text:span></text:span> ἁλλομένου <text:span text:style-name="Occur"><text:span text:style-name="T949">1</text:span></text:span> εἰς ζωὴν <text:span text:style-name="Occur"><text:span text:style-name="T982">36</text:span></text:span> αἰώνιον <text:span text:style-name="Occur"><text:span text:style-name="T949">17+13</text:span></text:span>.</text:p>
      <text:p text:style-name="P492">mais celui qui boira<text:span text:style-name="T2"> </text:span><text:span text:style-name="Occur"><text:span text:style-name="T96">1</text:span></text:span><text:span text:style-name="Occur"><text:span text:style-name="T117">1</text:span></text:span> de l’eau<text:span text:style-name="T2"> </text:span><text:span text:style-name="Occur"><text:span text:style-name="T117">21</text:span></text:span> que moi je lui donnerai<text:span text:style-name="T2"> </text:span><text:span text:style-name="Occur"><text:span text:style-name="T22">75</text:span></text:span> n’aura plus<text:span text:style-name="T2"> </text:span><text:span text:style-name="Occur"><text:span text:style-name="T96">1</text:span></text:span><text:span text:style-name="Occur"><text:span text:style-name="T118">17</text:span></text:span> jamais<text:span text:style-name="T2"> </text:span><text:span text:style-name="Occur"><text:span text:style-name="T96">1</text:span></text:span><text:span text:style-name="Occur"><text:span text:style-name="T118">3+17</text:span></text:span> soif<text:span text:style-name="T2"> </text:span><text:span text:style-name="Occur"><text:span text:style-name="T117">6</text:span></text:span> ; et l’eau<text:span text:style-name="T2"> </text:span><text:span text:style-name="Occur"><text:span text:style-name="T117">21</text:span></text:span> que je lui donnerai deviendra<text:span text:style-name="T2"> </text:span><text:span text:style-name="Occur"><text:span text:style-name="T117">51</text:span></text:span> en<text:span text:style-name="T2"> </text:span><text:span text:style-name="Occur"><text:span text:style-name="T7">2</text:span></text:span><text:span text:style-name="Occur"><text:span text:style-name="T290">22 ?</text:span></text:span> lui une source<text:span text:style-name="T2"> </text:span><text:span text:style-name="Occur"><text:span text:style-name="T117">3</text:span></text:span> d’eau<text:span text:style-name="T2"> </text:span><text:span text:style-name="Occur"><text:span text:style-name="T117">21</text:span></text:span> jaillissant pour la vie<text:span text:style-name="T2"> </text:span><text:span text:style-name="Occur"><text:span text:style-name="T118">36</text:span></text:span> éternelle<text:span text:style-name="T2"> </text:span><text:span text:style-name="Occur"><text:span text:style-name="T96">1</text:span></text:span><text:span text:style-name="Occur"><text:span text:style-name="T118">7+13</text:span></text:span>. »</text:p>
      <text:p text:style-name="P153"><text:span text:style-name="T574">15</text:span> λέγει πρὸς <text:span text:style-name="Occur"><text:span text:style-name="T1190">100 ?</text:span></text:span> αὐτὸν ἡ γυνή <text:span text:style-name="Occur"><text:span text:style-name="T949">18</text:span></text:span> κύριε <text:span text:style-name="Occur"><text:span text:style-name="T982">51</text:span></text:span>, δός μοι τοῦτο τὸ ὕδωρ <text:span text:style-name="Occur"><text:span text:style-name="T982">21</text:span></text:span>, ἵνα μὴ <text:span text:style-name="Occur"><text:span text:style-name="T949">117</text:span></text:span> διψῶ <text:span text:style-name="Occur"><text:span text:style-name="T982">6</text:span></text:span> μηδὲ <text:span text:style-name="Occur"><text:span text:style-name="T982">2</text:span></text:span> διέρχωμαι <text:span text:style-name="Occur"><text:span text:style-name="T982">2</text:span></text:span> ἐνθάδε <text:span text:style-name="Occur"><text:span text:style-name="T982">2</text:span></text:span> ἀντλεῖν <text:span text:style-name="Occur"><text:span text:style-name="T982">4</text:span></text:span>.</text:p>
      <text:p text:style-name="P640">La femme<text:span text:style-name="T2"> </text:span><text:span text:style-name="Occur"><text:span text:style-name="T96">1</text:span></text:span><text:span text:style-name="Occur"><text:span text:style-name="T118">8</text:span></text:span> lui dit : « Seigneur<text:span text:style-name="T2"> </text:span><text:span text:style-name="Occur"><text:span text:style-name="T118">51</text:span></text:span>, donne-moi de cette eau<text:span text:style-name="T2"> </text:span><text:span text:style-name="Occur"><text:span text:style-name="T118">21</text:span></text:span>, que je n’aie plus<text:span text:style-name="T2"> </text:span><text:span text:style-name="Occur"><text:span text:style-name="T96">1</text:span></text:span><text:span text:style-name="Occur"><text:span text:style-name="T118">17</text:span></text:span> soif<text:span text:style-name="T2"> </text:span><text:span text:style-name="Occur"><text:span text:style-name="T118">6</text:span></text:span>, et que je n’aie plus<text:span text:style-name="T2"> </text:span><text:span text:style-name="Occur"><text:span text:style-name="T118">2</text:span></text:span> à venir<text:span text:style-name="T2"> </text:span><text:span text:style-name="Occur"><text:span text:style-name="T118">2</text:span></text:span> ici<text:span text:style-name="T2"> </text:span><text:span text:style-name="Occur"><text:span text:style-name="T118">2</text:span></text:span> pour puiser<text:span text:style-name="T2"> </text:span><text:span text:style-name="Occur"><text:span text:style-name="T118">4</text:span></text:span>. »</text:p>
      <text:p text:style-name="P51"><text:span text:style-name="T574">16</text:span> λέγει αὐτῇ ὕπαγε <text:span text:style-name="Occur"><text:span text:style-name="T983">32</text:span></text:span> φώνησον <text:span text:style-name="Occur"><text:span text:style-name="T949">13</text:span></text:span> τὸν ἄνδρα <text:span text:style-name="Occur"><text:span text:style-name="T983">8</text:span></text:span> σου καὶ ἐλθὲ <text:span text:style-name="Occur"><text:span text:style-name="T949">156</text:span></text:span> ἐνθάδε <text:span text:style-name="Occur"><text:span text:style-name="T983">2</text:span></text:span>.</text:p>
      <text:p text:style-name="P641">Jésus lui dit : « Va<text:span text:style-name="T2"> </text:span><text:span text:style-name="Occur"><text:span text:style-name="T119">32</text:span></text:span>, appelle<text:span text:style-name="T2"> </text:span><text:span text:style-name="Occur"><text:span text:style-name="T96">1</text:span></text:span><text:span text:style-name="Occur"><text:span text:style-name="T119">3</text:span></text:span> ton mari<text:span text:style-name="T2"> </text:span><text:span text:style-name="Occur"><text:span text:style-name="T119">8</text:span></text:span>, et reviens. »</text:p>
      <text:p text:style-name="P146"><text:span text:style-name="T574">17</text:span> ἀπεκρίθη ἡ γυνὴ καὶ εἶπεν αὐτῷ οὐκ ἔχω <text:span text:style-name="Occur"><text:span text:style-name="T984">86</text:span></text:span> ἄνδρα <text:span text:style-name="Occur"><text:span text:style-name="T983">8</text:span></text:span>. λέγει αὐτῇ ὁ Ἰησοῦς καλῶς <text:span text:style-name="Occur"><text:span text:style-name="T984">4</text:span></text:span> εἶπας ὅτι <text:span text:style-name="Occur"><text:span text:style-name="T866">270</text:span></text:span> ἄνδρα <text:span text:style-name="Occur"><text:span text:style-name="T983">8</text:span></text:span> οὐκ ἔχω </text:p>
      <text:p text:style-name="P450">La femme répliqua : « Je n’ai<text:span text:style-name="T2"> </text:span><text:span text:style-name="Occur"><text:span text:style-name="T120">86</text:span></text:span> pas de mari<text:span text:style-name="T2"> </text:span><text:span text:style-name="Occur"><text:span text:style-name="T119">8</text:span></text:span>. » Jésus reprit : « Tu as raison<text:span text:style-name="T2"> </text:span><text:span text:style-name="Occur"><text:span text:style-name="T120">4</text:span></text:span> de dire que<text:span text:style-name="T2"> </text:span><text:span text:style-name="Occur"><text:span text:style-name="T28">270</text:span></text:span> tu n’as pas de mari<text:span text:style-name="T2"> </text:span><text:span text:style-name="Occur"><text:span text:style-name="T119">8</text:span></text:span> :</text:p>
      <text:p text:style-name="P52"><text:span text:style-name="T574">18</text:span> πέντε <text:span text:style-name="Occur"><text:span text:style-name="T985">5</text:span></text:span> γὰρ ἄνδρας <text:span text:style-name="Occur"><text:span text:style-name="T985">8</text:span></text:span> ἔσχες καὶ νῦν <text:span text:style-name="Occur"><text:span text:style-name="T985">28</text:span></text:span> ὃν ἔχεις <text:span text:style-name="Occur"><text:span text:style-name="T985">86</text:span></text:span> οὐκ ἔστιν σου ἀνήρ <text:span text:style-name="Occur"><text:span text:style-name="T985">8</text:span></text:span> τοῦτο ἀληθὲς <text:span text:style-name="Occur"><text:span text:style-name="T841">14+41</text:span></text:span> εἴρηκας.</text:p>
      <text:p text:style-name="P642">des maris<text:span text:style-name="T2"> </text:span><text:span text:style-name="Occur"><text:span text:style-name="T121">8</text:span></text:span>, tu en as eu cinq<text:span text:style-name="T2"> </text:span><text:span text:style-name="Occur"><text:span text:style-name="T121">5</text:span></text:span>, et celui que tu as<text:span text:style-name="T2"> </text:span><text:span text:style-name="Occur"><text:span text:style-name="T121">86</text:span></text:span> maintenant<text:span text:style-name="T2"> </text:span><text:span text:style-name="Occur"><text:span text:style-name="T121">28</text:span></text:span> n’est pas ton mari<text:span text:style-name="T2"> </text:span><text:span text:style-name="Occur"><text:span text:style-name="T121">8</text:span></text:span> ; là, tu dis vrai<text:span text:style-name="T2"> </text:span><text:span text:style-name="Occur"><text:span text:style-name="T19">14+41</text:span></text:span>. »</text:p>
      <text:p text:style-name="P146"><text:span text:style-name="T574">19</text:span> λέγει αὐτῷ ἡ γυνή <text:span text:style-name="Occur"><text:span text:style-name="T841">18</text:span></text:span> κύριε, θεωρῶ <text:span text:style-name="Occur"><text:span text:style-name="T986">24</text:span></text:span> ὅτι <text:span text:style-name="Occur"><text:span text:style-name="T866">270</text:span></text:span> προφήτης <text:span text:style-name="Occur"><text:span text:style-name="T986">14</text:span></text:span> εἶ σύ.</text:p>
      <text:p text:style-name="P450">La femme<text:span text:style-name="T2"> </text:span><text:span text:style-name="Occur"><text:span text:style-name="T19">1</text:span></text:span><text:span text:style-name="Occur"><text:span text:style-name="T122">8</text:span></text:span> lui dit : « Seigneur, je vois<text:span text:style-name="T2"> </text:span><text:span text:style-name="Occur"><text:span text:style-name="T122">24</text:span></text:span> que<text:span text:style-name="T2"> </text:span><text:span text:style-name="Occur"><text:span text:style-name="T28">270</text:span></text:span> tu es un prophète<text:span text:style-name="T2"> </text:span><text:span text:style-name="Occur"><text:span text:style-name="T19">1</text:span></text:span><text:span text:style-name="Occur"><text:span text:style-name="T122">4</text:span></text:span> !…</text:p>
      <text:p text:style-name="P146"><text:span text:style-name="T574">20</text:span> οἱ πατέρες <text:span text:style-name="Occur"><text:span text:style-name="T841">136</text:span></text:span> ἡμῶν ἐν τῷ ὄρει <text:span text:style-name="Occur"><text:span text:style-name="T986">4</text:span></text:span> τούτῳ προσεκύνησα <text:span text:style-name="Occur"><text:span text:style-name="T841">11+1</text:span></text:span><text:note text:id="ftn100" text:note-class="footnote"><text:note-citation>100</text:note-citation><text:note-body><text:p text:style-name="Footnote"><text:span text:style-name="T662">προσκυνέω /adorer</text:span><text:span text:style-name="T2"> </text:span><text:span text:style-name="OccurNotes"><text:span text:style-name="T2">11</text:span></text:span><text:span text:style-name="T662"> et προσκυνητής / adorateur</text:span><text:span text:style-name="T2"> </text:span><text:span text:style-name="OccurNotes"><text:span text:style-name="T2">1</text:span></text:span>.</text:p></text:note-body></text:note>καὶ ὑμεῖς λέγετε ὅτι <text:span text:style-name="Occur"><text:span text:style-name="T866">270</text:span></text:span> ἐν Ἱεροσολύμοις <text:span text:style-name="Occur"><text:span text:style-name="T841">12</text:span></text:span> ἐστὶν ὁ τόπος <text:span text:style-name="Occur"><text:span text:style-name="T841">16</text:span></text:span> ὅπου <text:span text:style-name="Occur"><text:span text:style-name="T986">30</text:span></text:span> προσκυνεῖν <text:span text:style-name="Occur"><text:span text:style-name="T841">11+1</text:span></text:span> δεῖ <text:span text:style-name="Occur"><text:span text:style-name="T841">10</text:span></text:span>.</text:p>
      <text:p text:style-name="P916">Eh bien ! Nos pères<text:span text:style-name="T2"> </text:span><text:span text:style-name="Occur"><text:span text:style-name="T19">1</text:span></text:span><text:span text:style-name="Occur"><text:span text:style-name="T122">36</text:span></text:span> ont adoré<text:span text:style-name="T2"> </text:span><text:span text:style-name="Occur"><text:span text:style-name="T19">1</text:span></text:span><text:span text:style-name="Occur"><text:span text:style-name="T122">1</text:span></text:span><text:span text:style-name="Occur"><text:span text:style-name="T123">+1</text:span></text:span> sur la montagne<text:span text:style-name="T2"> </text:span><text:span text:style-name="Occur"><text:span text:style-name="T122">4</text:span></text:span> qui est là<text:span text:style-name="T2"> </text:span><text:span text:style-name="Occur"><text:span text:style-name="T122">30</text:span></text:span>, et vous, les Juifs, vous dites que<text:span text:style-name="T2"> </text:span><text:span text:style-name="Occur"><text:span text:style-name="T28">270</text:span></text:span> le lieu<text:span text:style-name="T2"> </text:span><text:span text:style-name="Occur"><text:span text:style-name="T19">1</text:span></text:span><text:span text:style-name="Occur"><text:span text:style-name="T122">6</text:span></text:span> où<text:span text:style-name="T2"> </text:span><text:span text:style-name="Occur"><text:span text:style-name="T122">30</text:span></text:span> il faut<text:span text:style-name="T2"> </text:span><text:span text:style-name="Occur"><text:span text:style-name="T19">1</text:span></text:span><text:span text:style-name="Occur"><text:span text:style-name="T122">0</text:span></text:span> adorer<text:span text:style-name="T2"> </text:span><text:span text:style-name="Occur"><text:span text:style-name="T19">1</text:span></text:span><text:span text:style-name="Occur"><text:span text:style-name="T122">1</text:span></text:span><text:span text:style-name="Occur"><text:span text:style-name="T123">+1</text:span></text:span> est à Jérusalem<text:span text:style-name="T2"> </text:span><text:span text:style-name="Occur"><text:span text:style-name="T19">1</text:span></text:span><text:span text:style-name="Occur"><text:span text:style-name="T122">2</text:span></text:span>. »</text:p>
      <text:p text:style-name="P161"><text:soft-page-break/><text:span text:style-name="T574">21</text:span> λέγει αὐτῇ ὁ Ἰησοῦς πίστευέ <text:span text:style-name="Occur"><text:span text:style-name="T841">99+</text:span></text:span> μοι, γύναι <text:span text:style-name="Occur"><text:span text:style-name="T841">18</text:span></text:span>, ὅτι ἔρχεται <text:span text:style-name="Occur"><text:span text:style-name="T841">156</text:span></text:span> ὥρα <text:span text:style-name="Occur"><text:span text:style-name="T841">126</text:span></text:span> ὅτε οὔτε <text:span text:style-name="Occur"><text:span text:style-name="T986">9+16</text:span></text:span> ἐν <text:span text:style-name="Occur"><text:span text:style-name="T828">222 ?</text:span></text:span> τῷ ὄρει <text:span text:style-name="Occur"><text:span text:style-name="T986">4</text:span></text:span> τούτῳ οὔτε <text:span text:style-name="Occur"><text:span text:style-name="T986">9+16</text:span></text:span> ἐν <text:span text:style-name="Occur"><text:span text:style-name="T828">222 ?</text:span></text:span> Ἱεροσολύμοις <text:span text:style-name="Occur"><text:span text:style-name="T841">12</text:span></text:span> προσκυνήσετε <text:span text:style-name="Occur"><text:span text:style-name="T841">11+1</text:span></text:span> τῷ πατρί <text:span text:style-name="Occur"><text:span text:style-name="T841">136</text:span></text:span>.</text:p>
      <text:p text:style-name="P466">Jésus lui dit : « Femme<text:span text:style-name="T2"> </text:span><text:span text:style-name="Occur"><text:span text:style-name="T19">1</text:span></text:span><text:span text:style-name="Occur"><text:span text:style-name="T122">8</text:span></text:span>, crois<text:span text:style-name="T2"> </text:span><text:span text:style-name="Occur"><text:span text:style-name="T19">99+</text:span></text:span>-moi : l’heure vient<text:span text:style-name="T2"> </text:span><text:span text:style-name="Occur"><text:span text:style-name="T19">1</text:span></text:span><text:span text:style-name="Occur"><text:span text:style-name="T122">56</text:span></text:span> où vous n’irez plus ni<text:span text:style-name="T2"> </text:span><text:span text:style-name="Occur"><text:span text:style-name="T122">9+16</text:span></text:span> sur<text:span text:style-name="T2"> </text:span><text:span text:style-name="Occur"><text:span text:style-name="T7">2</text:span></text:span><text:span text:style-name="Occur"><text:span text:style-name="T290">22 ?</text:span></text:span> cette montagne<text:span text:style-name="T2"> </text:span><text:span text:style-name="Occur"><text:span text:style-name="T122">4</text:span></text:span> ni<text:span text:style-name="T2"> </text:span><text:span text:style-name="Occur"><text:span text:style-name="T122">9+16</text:span></text:span> à<text:span text:style-name="T2"> </text:span><text:span text:style-name="Occur"><text:span text:style-name="T7">2</text:span></text:span><text:span text:style-name="Occur"><text:span text:style-name="T290">22 ?</text:span></text:span> Jérusalem<text:span text:style-name="T2"> </text:span><text:span text:style-name="Occur"><text:span text:style-name="T19">1</text:span></text:span><text:span text:style-name="Occur"><text:span text:style-name="T122">2</text:span></text:span> pour adorer<text:span text:style-name="T2"> </text:span><text:span text:style-name="Occur"><text:span text:style-name="T19">1</text:span></text:span><text:span text:style-name="Occur"><text:span text:style-name="T122">1</text:span></text:span><text:span text:style-name="Occur"><text:span text:style-name="T123">+1</text:span></text:span> le Père<text:span text:style-name="T2"> </text:span><text:span text:style-name="Occur"><text:span text:style-name="T19">1</text:span></text:span><text:span text:style-name="Occur"><text:span text:style-name="T122">36</text:span></text:span>.</text:p>
      <text:p text:style-name="P150"><text:span text:style-name="T574">22</text:span> ὑμεῖς προσκυνεῖτε <text:span text:style-name="Occur"><text:span text:style-name="T841">11+1</text:span></text:span> ὃ οὐκ οἴδατε <text:span text:style-name="Occur"><text:span text:style-name="T987">84</text:span></text:span> ἡμεῖς προσκυνοῦμεν <text:span text:style-name="Occur"><text:span text:style-name="T841">11+1</text:span></text:span> ὃ οἴδαμεν <text:span text:style-name="Occur"><text:span text:style-name="T987">84</text:span></text:span>, ὅτι <text:span text:style-name="Occur"><text:span text:style-name="T866">270</text:span></text:span> ἡ σωτηρία <text:span text:style-name="Occur"><text:span text:style-name="T841">1</text:span></text:span> ἐκ τῶν Ἰουδαίων <text:span text:style-name="Occur"><text:span text:style-name="T987">71</text:span></text:span> ἐστίν <text:span text:style-name="Occur"><text:span text:style-name="T1181">442 ?</text:span></text:span>.</text:p>
      <text:p text:style-name="P728">Vous, vous adorez<text:span text:style-name="T2"> </text:span><text:span text:style-name="Occur"><text:span text:style-name="T19">1</text:span></text:span><text:span text:style-name="Occur"><text:span text:style-name="T122">1</text:span></text:span><text:span text:style-name="Occur"><text:span text:style-name="T123">+1</text:span></text:span> ce que vous ne connaissez<text:span text:style-name="T2"> </text:span><text:span text:style-name="Occur"><text:span text:style-name="T123">84</text:span></text:span> pas ; nous, nous adorons<text:span text:style-name="T2"> </text:span><text:span text:style-name="Occur"><text:span text:style-name="T19">1</text:span></text:span><text:span text:style-name="Occur"><text:span text:style-name="T122">1</text:span></text:span><text:span text:style-name="Occur"><text:span text:style-name="T123">+1</text:span></text:span> ce que nous connaissons<text:span text:style-name="T2"> </text:span><text:span text:style-name="Occur"><text:span text:style-name="T123">84</text:span></text:span>, car<text:span text:style-name="T2"> </text:span><text:span text:style-name="Occur"><text:span text:style-name="T28">270</text:span></text:span> le salut<text:span text:style-name="T2"> </text:span><text:span text:style-name="Occur"><text:span text:style-name="T19">1</text:span></text:span> vient<text:span text:style-name="T2"> </text:span><text:span text:style-name="Occur"><text:span text:style-name="T294">442 ?</text:span></text:span> des Juifs<text:span text:style-name="T2"> </text:span><text:span text:style-name="Occur"><text:span text:style-name="T123">71</text:span></text:span>.</text:p>
      <text:p text:style-name="P161"><text:span text:style-name="T574">23</text:span> ἀλλὰ ἔρχεται <text:span text:style-name="Occur"><text:span text:style-name="T841">156</text:span></text:span> ὥρα <text:span text:style-name="Occur"><text:span text:style-name="T987">26</text:span></text:span> καὶ νῦν <text:span text:style-name="Occur"><text:span text:style-name="T987">28</text:span></text:span> ἐστιν <text:span text:style-name="Occur"><text:span text:style-name="T1181">442 ?</text:span></text:span>, ὅτε <text:span text:style-name="Occur"><text:span text:style-name="T988">21</text:span></text:span> οἱ ἀληθινοὶ <text:span text:style-name="Occur"><text:span text:style-name="T988">9+46</text:span></text:span> προσκυνηταὶ <text:span text:style-name="Occur"><text:span text:style-name="T841">1+11</text:span></text:span> προσκυνήσουσιν <text:span text:style-name="Occur"><text:span text:style-name="T841">11+1</text:span></text:span> τῷ πατρὶ <text:span text:style-name="Occur"><text:span text:style-name="T841">136</text:span></text:span> ἐν <text:span text:style-name="Occur"><text:span text:style-name="T828">222 ?</text:span></text:span> πνεύματι <text:span text:style-name="Occur"><text:span text:style-name="T987">24</text:span></text:span> καὶ ἀληθείᾳ <text:span text:style-name="Occur"><text:span text:style-name="T988">25+30</text:span></text:span> καὶ γὰρ ὁ πατὴρ <text:span text:style-name="Occur"><text:span text:style-name="T841">136</text:span></text:span> τοιούτους <text:span text:style-name="Occur"><text:span text:style-name="T988">2</text:span></text:span> ζητεῖ <text:span text:style-name="Occur"><text:span text:style-name="T988">34</text:span></text:span> τοὺς προσκυνοῦντας <text:span text:style-name="Occur"><text:span text:style-name="T841">11+1</text:span></text:span> αὐτόν.</text:p>
      <text:p text:style-name="P466">Mais l’heure<text:span text:style-name="T2"> </text:span><text:span text:style-name="Occur"><text:span text:style-name="T123">26</text:span></text:span> vient<text:span text:style-name="T2"> </text:span><text:span text:style-name="Occur"><text:span text:style-name="T19">1</text:span></text:span><text:span text:style-name="Occur"><text:span text:style-name="T123">56</text:span></text:span> – et c’est<text:span text:style-name="T2"> </text:span><text:span text:style-name="Occur"><text:span text:style-name="T294">442 ?</text:span></text:span> maintenant<text:span text:style-name="T2"> </text:span><text:span text:style-name="Occur"><text:span text:style-name="T123">28</text:span></text:span> – où<text:span text:style-name="T2"> </text:span><text:span text:style-name="Occur"><text:span text:style-name="T124">21</text:span></text:span> les vrais<text:span text:style-name="T2"> </text:span><text:span text:style-name="Occur"><text:span text:style-name="T124">9+46</text:span></text:span> adorateurs<text:span text:style-name="T2"> </text:span><text:span text:style-name="Occur"><text:span text:style-name="T19">1</text:span></text:span><text:span text:style-name="Occur"><text:span text:style-name="T123">+11</text:span></text:span> adoreront<text:span text:style-name="T2"> </text:span><text:span text:style-name="Occur"><text:span text:style-name="T19">1</text:span></text:span><text:span text:style-name="Occur"><text:span text:style-name="T123">1+1</text:span></text:span> le Père<text:span text:style-name="T2"> </text:span><text:span text:style-name="Occur"><text:span text:style-name="T19">1</text:span></text:span><text:span text:style-name="Occur"><text:span text:style-name="T123">36</text:span></text:span> en<text:span text:style-name="T2"> </text:span><text:span text:style-name="Occur"><text:span text:style-name="T7">2</text:span></text:span><text:span text:style-name="Occur"><text:span text:style-name="T290">22 ?</text:span></text:span> esprit<text:span text:style-name="T2"> </text:span><text:span text:style-name="Occur"><text:span text:style-name="T123">24</text:span></text:span> et vérité<text:span text:style-name="T2"> </text:span><text:span text:style-name="Occur"><text:span text:style-name="T124">25+30</text:span></text:span> : tels<text:span text:style-name="T2"> </text:span><text:span text:style-name="Occur"><text:span text:style-name="T124">2</text:span></text:span> sont les adorateurs<text:span text:style-name="T2"> </text:span><text:span text:style-name="Occur"><text:span text:style-name="T19">1</text:span></text:span><text:span text:style-name="Occur"><text:span text:style-name="T123">1+1</text:span></text:span> que recherche<text:span text:style-name="T2"> </text:span><text:span text:style-name="Occur"><text:span text:style-name="T124">34</text:span></text:span> le Père<text:span text:style-name="T2"> </text:span><text:span text:style-name="Occur"><text:span text:style-name="T19">1</text:span></text:span><text:span text:style-name="Occur"><text:span text:style-name="T124">36</text:span></text:span>.</text:p>
      <text:p text:style-name="P161"><text:span text:style-name="T574">24</text:span> πνεῦμα <text:span text:style-name="Occur"><text:span text:style-name="T989">24</text:span></text:span> ὁ θεός <text:span text:style-name="Occur"><text:span text:style-name="T989">83 ?</text:span></text:span>, καὶ τοὺς προσκυνοῦντας <text:span text:style-name="Occur"><text:span text:style-name="T841">11+1</text:span></text:span> αὐτὸν ἐν <text:span text:style-name="Occur"><text:span text:style-name="T828">222 ?</text:span></text:span> πνεύματι <text:span text:style-name="Occur"><text:span text:style-name="T989">24</text:span></text:span> καὶ ἀληθείᾳ <text:span text:style-name="Occur"><text:span text:style-name="T988">25+30</text:span></text:span> δεῖ <text:span text:style-name="Occur"><text:span text:style-name="T841">10</text:span></text:span> προσκυνεῖν <text:span text:style-name="Occur"><text:span text:style-name="T841">11+1</text:span></text:span>.</text:p>
      <text:p text:style-name="P466">Dieu<text:span text:style-name="T2"> </text:span><text:span text:style-name="Occur"><text:span text:style-name="T125">83 ?</text:span></text:span> est esprit<text:span text:style-name="T2"> </text:span><text:span text:style-name="Occur"><text:span text:style-name="T125">24</text:span></text:span>, et ceux qui l’adorent<text:span text:style-name="T2"> </text:span><text:span text:style-name="Occur"><text:span text:style-name="T19">1</text:span></text:span><text:span text:style-name="Occur"><text:span text:style-name="T125">1+1</text:span></text:span>, c’est en<text:span text:style-name="T2"> </text:span><text:span text:style-name="Occur"><text:span text:style-name="T7">2</text:span></text:span><text:span text:style-name="Occur"><text:span text:style-name="T290">22 ?</text:span></text:span> esprit<text:span text:style-name="T2"> </text:span><text:span text:style-name="Occur"><text:span text:style-name="T125">24</text:span></text:span> et vérité<text:span text:style-name="T2"> </text:span><text:span text:style-name="Occur"><text:span text:style-name="T124">25+30</text:span></text:span> qu’ils doivent<text:span text:style-name="T2"> </text:span><text:span text:style-name="Occur"><text:span text:style-name="T19">1</text:span></text:span><text:span text:style-name="Occur"><text:span text:style-name="T125">0</text:span></text:span> l’adorer<text:span text:style-name="T2"> </text:span><text:span text:style-name="Occur"><text:span text:style-name="T19">11+1</text:span></text:span>. »</text:p>
      <text:p text:style-name="P146"><text:span text:style-name="T574">25</text:span> λέγει αὐτῷ ἡ γυνή <text:span text:style-name="Occur"><text:span text:style-name="T841">18</text:span></text:span> οἶδα <text:span text:style-name="Occur"><text:span text:style-name="T989">84</text:span></text:span> ὅτι <text:span text:style-name="Occur"><text:span text:style-name="T866">270</text:span></text:span> Μεσσίας <text:span text:style-name="Occur"><text:span text:style-name="T989">2</text:span></text:span> ἔρχεται <text:span text:style-name="Occur"><text:span text:style-name="T841">156</text:span></text:span> ὁ λεγόμενος χριστός <text:span text:style-name="Occur"><text:span text:style-name="T841">19</text:span></text:span> ὅταν ἔλθῃ <text:span text:style-name="Occur"><text:span text:style-name="T841">156</text:span></text:span> ἐκεῖνος, ἀναγγελεῖ <text:span text:style-name="Occur"><text:span text:style-name="T989">5+1+1</text:span></text:span><text:note text:id="ftn101" text:note-class="footnote"><text:note-citation>101</text:note-citation><text:note-body><text:p text:style-name="P523"><text:span text:style-name="T673">Les manuscrits mélangent </text:span><text:span text:style-name="T662">Ἀναγγέλλω</text:span><text:span text:style-name="T2"> </text:span><text:span text:style-name="OccurNotes"><text:span text:style-name="T2">5</text:span></text:span><text:span text:style-name="T662">, ἀγγέλλω</text:span><text:span text:style-name="T2"> </text:span><text:span text:style-name="OccurNotes"><text:span text:style-name="T2">1</text:span></text:span><text:span text:style-name="T662"> </text:span><text:span text:style-name="Citation_20_BibleRef"><text:span text:style-name="T662">[20,18]</text:span></text:span><text:span text:style-name="T662"> et ἀπαγγέλλω</text:span><text:span text:style-name="T2"> </text:span><text:span text:style-name="OccurNotes"><text:span text:style-name="T2">1</text:span></text:span><text:span text:style-name="T662"> </text:span><text:span text:style-name="Citation_20_BibleRef"><text:span text:style-name="T662">[16,25]</text:span></text:span><text:span text:style-name="T662">. On retient </text:span><text:span text:style-name="T672">le total</text:span><text:span text:style-name="T662"> 7.</text:span></text:p></text:note-body></text:note> ἡμῖν ἅπαντα <text:span text:style-name="Occur"><text:span text:style-name="T841">1+63/64</text:span></text:span>.</text:p>
      <text:p text:style-name="P450">La femme<text:span text:style-name="T2"> </text:span><text:span text:style-name="Occur"><text:span text:style-name="T19">1</text:span></text:span><text:span text:style-name="Occur"><text:span text:style-name="T125">8</text:span></text:span> lui dit : « Je sais<text:span text:style-name="T2"> </text:span><text:span text:style-name="Occur"><text:span text:style-name="T125">84</text:span></text:span> qu<text:span text:style-name="T2"> </text:span><text:span text:style-name="Occur"><text:span text:style-name="T28">270</text:span></text:span>’il vient<text:span text:style-name="T2"> </text:span><text:span text:style-name="Occur"><text:span text:style-name="T19">1</text:span></text:span><text:span text:style-name="Occur"><text:span text:style-name="T125">56</text:span></text:span>, le Messie<text:span text:style-name="T2"> </text:span><text:span text:style-name="Occur"><text:span text:style-name="T125">2</text:span></text:span>, celui qu’on appelle Christ<text:span text:style-name="T2"> </text:span><text:span text:style-name="Occur"><text:span text:style-name="T19">1</text:span></text:span><text:span text:style-name="Occur"><text:span text:style-name="T125">9</text:span></text:span>. Quand il viendra<text:span text:style-name="T2"> </text:span><text:span text:style-name="Occur"><text:span text:style-name="T19">1</text:span></text:span><text:span text:style-name="Occur"><text:span text:style-name="T125">56</text:span></text:span>, c’est lui qui nous fera connaître<text:span text:style-name="T2"> </text:span><text:span text:style-name="Occur"><text:span text:style-name="T125">5+</text:span></text:span><text:span text:style-name="Occur"><text:span text:style-name="T126">1+1</text:span></text:span> toutes choses<text:span text:style-name="T2"> </text:span><text:span text:style-name="Occur"><text:span text:style-name="T19">1</text:span></text:span><text:span text:style-name="Occur"><text:span text:style-name="T519">+63/64</text:span></text:span>. »</text:p>
      <text:p text:style-name="P455"><text:span text:style-name="T575">26</text:span><text:span text:style-name="T2"> λέγει αὐτῇ ὁ Ἰησοῦς </text:span><text:span text:style-name="T4">ἐγώ εἰμι</text:span><text:span text:style-name="T2"> </text:span><text:span text:style-name="Occur"><text:span text:style-name="T125">24</text:span></text:span><text:span text:style-name="T2">, ὁ λαλῶν </text:span><text:span text:style-name="Occur"><text:span text:style-name="T956">59</text:span></text:span><text:span text:style-name="T2"> σοι.</text:span><text:span text:style-name="T125"><text:note text:id="ftn102" text:note-class="footnote"><text:note-citation>102</text:note-citation><text:note-body><text:p text:style-name="P560"><text:span text:style-name="T1178">JE SUIS </text:span><text:span text:style-name="OccurNotes"><text:span text:style-name="T1178">24</text:span></text:span><text:span text:style-name="T1178"> </text:span><text:span text:style-name="T1484">fait écho à </text:span><text:span text:style-name="T1178">YHWH, le tétragramme divin de valeur 10+5+6+5 = 26 </text:span><text:span text:style-name="Citation_20_BibleRef"><text:span text:style-name="T1178">[Ex 3,14]</text:span></text:span><text:span text:style-name="T1178">.<text:line-break/>En parlant</text:span><text:span text:style-name="T291"> </text:span><text:span text:style-name="OccurNotes"><text:span text:style-name="T291">59</text:span></text:span><text:span text:style-name="T1180">, </text:span><text:span text:style-name="T721">i</text:span><text:span text:style-name="T722">l</text:span><text:span text:style-name="T1180"> dit être homme</text:span><text:span text:style-name="T291"> </text:span><text:span text:style-name="OccurNotes"><text:span text:style-name="T291">59</text:span></text:span><text:span text:style-name="T1178">. Il est Dieu</text:span><text:span text:style-name="T292"> </text:span><text:span text:style-name="OccurNotes"><text:span text:style-name="T292">83 = 24+59 </text:span></text:span><text:span text:style-name="OccurNotes"><text:span text:style-name="T293">= 8x3+59</text:span></text:span><text:span text:style-name="T1178">.<text:line-break/>Puisque l’alphabet grec a 24 lettres, </text:span><text:span text:style-name="T722">i</text:span><text:span text:style-name="T721">l y a là</text:span><text:span text:style-name="T1178"> une allusion à </text:span><text:span text:style-name="Citation"><text:span text:style-name="T1180">Moi JE SUIS</text:span></text:span><text:span text:style-name="T1178"> </text:span><text:span text:style-name="OccurNotes"><text:span text:style-name="T1178">24</text:span></text:span><text:span text:style-name="Citation"><text:span text:style-name="T1178"> l’alpha et l’oméga, dit le Seigneur</text:span></text:span><text:span text:style-name="Citation"><text:span text:style-name="T291"> </text:span></text:span><text:span text:style-name="OccurNotes"><text:span text:style-name="T291">5</text:span></text:span><text:span text:style-name="OccurNotes"><text:span text:style-name="T293">1 = 17x3</text:span></text:span><text:span text:style-name="Citation"><text:span text:style-name="T1178"> Dieu, celui qui est / </text:span></text:span><text:span text:style-name="Citation"><text:span text:style-name="T6">ὁ ὢν</text:span></text:span><text:span text:style-name="Citation"><text:span text:style-name="T1102"> </text:span></text:span><text:span text:style-name="OccurNotes"><text:span text:style-name="T1179">6</text:span></text:span><text:span text:style-name="Citation"><text:span text:style-name="T1179">, qui était </text:span></text:span><text:span text:style-name="OccurNotes"><text:span text:style-name="T1179">442 = 17x26</text:span></text:span><text:span text:style-name="Citation"><text:span text:style-name="T1179"> et qui vient </text:span></text:span><text:span text:style-name="OccurNotes"><text:span text:style-name="T1179">156 = 6x26</text:span></text:span><text:span text:style-name="Citation"><text:span text:style-name="T1178"> </text:span></text:span><text:span text:style-name="Citation_20_BibleRef"><text:span text:style-name="T1178">[Ap 1,8]</text:span></text:span><text:span text:style-name="T1178">.</text:span></text:p></text:note-body></text:note></text:span></text:p>
      <text:p text:style-name="P643">Jésus lui dit : « JE le SUIS<text:span text:style-name="T2"> </text:span><text:span text:style-name="Occur"><text:span text:style-name="T125">2</text:span></text:span><text:span text:style-name="Occur"><text:span text:style-name="T127">4</text:span></text:span>, moi qui te parle<text:span text:style-name="T2"> </text:span><text:span text:style-name="Occur"><text:span text:style-name="T127">59</text:span></text:span>. »</text:p>
      <text:p text:style-name="Heading_20_5"><text:soft-page-break/>Ma nourriture…</text:p>
      <text:p text:style-name="P413"><text:span text:style-name="T574">27</text:span> Καὶ ἐπὶ <text:span text:style-name="Occur"><text:span text:style-name="T990">33</text:span></text:span> τούτῳ ἦλθαν οἱ μαθηταὶ αὐτοῦ καὶ ἐθαύμαζον <text:span text:style-name="Occur"><text:span text:style-name="T990">6+1</text:span></text:span> ὅτι μετὰ <text:span text:style-name="Occur"><text:span text:style-name="T990">55</text:span></text:span> γυναικὸς <text:span text:style-name="Occur"><text:span text:style-name="T841">18</text:span></text:span> ἐλάλει <text:span text:style-name="Occur"><text:span text:style-name="T990">59</text:span></text:span> οὐδεὶς <text:span text:style-name="Occur"><text:span text:style-name="T990">51</text:span></text:span> μέντοι <text:span text:style-name="Occur"><text:span text:style-name="T990">5</text:span></text:span> εἶπεν τί ζητεῖς <text:span text:style-name="Occur"><text:span text:style-name="T990">34</text:span></text:span> ἤ <text:span text:style-name="Occur"><text:span text:style-name="T841">12</text:span></text:span> τί λαλεῖς <text:span text:style-name="Occur"><text:span text:style-name="T990">59</text:span></text:span> μετ᾽ <text:span text:style-name="Occur"><text:span text:style-name="T990">55</text:span></text:span> αὐτῆς;</text:p>
      <text:p text:style-name="Corps_20_de_20_texte_20_0">À<text:span text:style-name="T2"> </text:span><text:span text:style-name="Occur"><text:span text:style-name="T128">33</text:span></text:span> ce moment-là, ses disciples arrivèrent ; ils étaient surpris<text:span text:style-name="T2"> </text:span><text:span text:style-name="Occur"><text:span text:style-name="T128">6+1</text:span></text:span> de le voir parler<text:span text:style-name="T2"> </text:span><text:span text:style-name="Occur"><text:span text:style-name="T128">59</text:span></text:span> avec<text:span text:style-name="T2"> </text:span><text:span text:style-name="Occur"><text:span text:style-name="T128">55</text:span></text:span> une femme<text:span text:style-name="T2"> </text:span><text:span text:style-name="Occur"><text:span text:style-name="T19">1</text:span></text:span><text:span text:style-name="Occur"><text:span text:style-name="T128">8</text:span></text:span>. Pourtant<text:span text:style-name="T2"> </text:span><text:span text:style-name="Occur"><text:span text:style-name="T128">5</text:span></text:span>, aucun<text:span text:style-name="T2"> </text:span><text:span text:style-name="Occur"><text:span text:style-name="T128">51</text:span></text:span> ne lui dit : « Que cherches<text:span text:style-name="T2"> </text:span><text:span text:style-name="Occur"><text:span text:style-name="T128">34</text:span></text:span>-tu ? » ou<text:span text:style-name="T2"> </text:span><text:span text:style-name="Occur"><text:span text:style-name="T19">1</text:span></text:span><text:span text:style-name="Occur"><text:span text:style-name="T128">2</text:span></text:span> bien : « Pourquoi parles<text:span text:style-name="T2"> </text:span><text:span text:style-name="Occur"><text:span text:style-name="T128">59</text:span></text:span>-tu avec<text:span text:style-name="T2"> </text:span><text:span text:style-name="Occur"><text:span text:style-name="T128">55</text:span></text:span> elle ? »</text:p>
      <text:p text:style-name="P53"><text:span text:style-name="T574">28</text:span> ἀφῆκεν <text:span text:style-name="Occur"><text:span text:style-name="T841">15</text:span></text:span> οὖν τὴν ὑδρίαν <text:span text:style-name="Occur"><text:span text:style-name="T991">3</text:span></text:span> αὐτῆς ἡ γυνὴ <text:span text:style-name="Occur"><text:span text:style-name="T841">18</text:span></text:span> καὶ ἀπῆλθεν <text:span text:style-name="Occur"><text:span text:style-name="T991">21</text:span></text:span> εἰς τὴν πόλιν <text:span text:style-name="Occur"><text:span text:style-name="T991">8</text:span></text:span> καὶ λέγει τοῖς ἀνθρώποις <text:span text:style-name="Occur"><text:span text:style-name="T991">59</text:span></text:span> </text:p>
      <text:p text:style-name="Corps_20_de_20_texte_20_0">La femme<text:span text:style-name="T2"> </text:span><text:span text:style-name="Occur"><text:span text:style-name="T19">1</text:span></text:span><text:span text:style-name="Occur"><text:span text:style-name="T129">8</text:span></text:span>, laissant<text:span text:style-name="T2"> </text:span><text:span text:style-name="Occur"><text:span text:style-name="T19">1</text:span></text:span><text:span text:style-name="Occur"><text:span text:style-name="T129">5</text:span></text:span> là sa cruche<text:span text:style-name="T2"> </text:span><text:span text:style-name="Occur"><text:span text:style-name="T129">3</text:span></text:span>, revint<text:span text:style-name="T2"> </text:span><text:span text:style-name="Occur"><text:span text:style-name="T129">21</text:span></text:span> à la ville<text:span text:style-name="T2"> </text:span><text:span text:style-name="Occur"><text:span text:style-name="T129">8</text:span></text:span> et dit aux gens<text:span text:style-name="T2"> </text:span><text:span text:style-name="Occur"><text:span text:style-name="T129">59</text:span></text:span> :</text:p>
      <text:p text:style-name="P150"><text:span text:style-name="T574">29</text:span> δεῦτε <text:span text:style-name="Occur"><text:span text:style-name="T991">2</text:span></text:span> ἴδετε <text:span text:style-name="Occur"><text:span text:style-name="T991">85</text:span></text:span> ἄνθρωπον <text:span text:style-name="Occur"><text:span text:style-name="T991">59</text:span></text:span> ὃς εἶπέν μοι πάντα ὅσα <text:span text:style-name="Occur"><text:span text:style-name="T841">10</text:span></text:span> ἐποίησα <text:span text:style-name="Occur"><text:span text:style-name="T991">110</text:span></text:span>, μήτι <text:span text:style-name="Occur"><text:span text:style-name="T991">3</text:span></text:span> οὗτός ἐστιν <text:span text:style-name="Occur"><text:span text:style-name="T1181">442 ?</text:span></text:span> ὁ χριστός <text:span text:style-name="Occur"><text:span text:style-name="T841">19</text:span></text:span>;</text:p>
      <text:p text:style-name="P728">« Venez<text:span text:style-name="T2"> </text:span><text:span text:style-name="Occur"><text:span text:style-name="T129">2</text:span></text:span> voir<text:span text:style-name="T2"> </text:span><text:span text:style-name="Occur"><text:span text:style-name="T129">82</text:span></text:span> un homme<text:span text:style-name="T2"> </text:span><text:span text:style-name="Occur"><text:span text:style-name="T129">59</text:span></text:span> qui m’a dit tout ce que<text:span text:style-name="T2"> </text:span><text:span text:style-name="Occur"><text:span text:style-name="T19">1</text:span></text:span><text:span text:style-name="Occur"><text:span text:style-name="T129">0</text:span></text:span> j’ai fait<text:span text:style-name="T2"> </text:span><text:span text:style-name="Occur"><text:span text:style-name="T19">1</text:span></text:span><text:span text:style-name="Occur"><text:span text:style-name="T129">10</text:span></text:span>. Ne serait<text:span text:style-name="T2"> </text:span><text:span text:style-name="Occur"><text:span text:style-name="T294">442 ?</text:span></text:span>-il pas<text:span text:style-name="T2"> </text:span><text:span text:style-name="Occur"><text:span text:style-name="T129">3</text:span></text:span> le Christ<text:span text:style-name="T2"> </text:span><text:span text:style-name="Occur"><text:span text:style-name="T19">1</text:span></text:span><text:span text:style-name="Occur"><text:span text:style-name="T129">9</text:span></text:span> ? »</text:p>
      <text:p text:style-name="P153"><text:span text:style-name="T574">30</text:span> ἐξῆλθον <text:span text:style-name="Occur"><text:span text:style-name="T992">29</text:span></text:span> ἐκ τῆς πόλεως <text:span text:style-name="Occur"><text:span text:style-name="T992">8</text:span></text:span> καὶ ἤρχοντο <text:span text:style-name="Occur"><text:span text:style-name="T992">156</text:span></text:span> πρὸς <text:span text:style-name="Occur"><text:span text:style-name="T1190">100 ?</text:span></text:span> αὐτόν.</text:p>
      <text:p text:style-name="P460">Ils sortirent<text:span text:style-name="T2"> </text:span><text:span text:style-name="Occur"><text:span text:style-name="T130">29</text:span></text:span> de la ville<text:span text:style-name="T2"> </text:span><text:span text:style-name="Occur"><text:span text:style-name="T130">8</text:span></text:span>, et ils se dirigeaient<text:span text:style-name="T2"> </text:span><text:span text:style-name="Occur"><text:span text:style-name="T19">1</text:span></text:span><text:span text:style-name="Occur"><text:span text:style-name="T130">56</text:span></text:span> vers<text:span text:style-name="T2"> </text:span><text:span text:style-name="Occur"><text:span text:style-name="T305">100 ?</text:span></text:span> lui.</text:p>
      <text:p text:style-name="P54"><text:span text:style-name="T574">31</text:span> Ἐν τῷ μεταξὺ <text:span text:style-name="Occur"><text:span text:style-name="T841">1</text:span></text:span> ἠρώτων <text:span text:style-name="Occur"><text:span text:style-name="T992">27+2</text:span></text:span> αὐτὸν οἱ μαθηταὶ <text:span text:style-name="Occur"><text:span text:style-name="T992">78/79+2</text:span></text:span> λέγοντες ῥαββί <text:span text:style-name="Occur"><text:span text:style-name="T992">8</text:span></text:span>, φάγε <text:span text:style-name="Occur"><text:span text:style-name="T841">15</text:span></text:span>.</text:p>
      <text:p text:style-name="P644">Entre-temps<text:span text:style-name="T2"> </text:span><text:span text:style-name="Occur"><text:span text:style-name="T19">1</text:span></text:span>, les disciples<text:span text:style-name="T2"> </text:span><text:span text:style-name="Occur"><text:span text:style-name="T130">78/</text:span></text:span><text:span text:style-name="Occur"><text:span text:style-name="T527">79</text:span></text:span><text:span text:style-name="Occur"><text:span text:style-name="T540">+2</text:span></text:span> l’appelaient<text:span text:style-name="T2"> </text:span><text:span text:style-name="Occur"><text:span text:style-name="T130">27+2</text:span></text:span> : « Rabbi<text:span text:style-name="T2"> </text:span><text:span text:style-name="Occur"><text:span text:style-name="T130">8</text:span></text:span>, viens manger<text:span text:style-name="T2"> </text:span><text:span text:style-name="Occur"><text:span text:style-name="T19">1</text:span></text:span><text:span text:style-name="Occur"><text:span text:style-name="T130">5</text:span></text:span>. »</text:p>
      <text:p text:style-name="P55"><text:span text:style-name="T574">32</text:span> ὁ δὲ εἶπεν αὐτοῖς ἐγὼ βρῶσιν <text:span text:style-name="Occur"><text:span text:style-name="T993">4</text:span></text:span> ἔχω <text:span text:style-name="Occur"><text:span text:style-name="T993">86</text:span></text:span> φαγεῖν <text:span text:style-name="Occur"><text:span text:style-name="T841">15</text:span></text:span> ἣν ὑμεῖς οὐκ οἴδατε <text:span text:style-name="Occur"><text:span text:style-name="T993">84</text:span></text:span>.</text:p>
      <text:p text:style-name="P645">Mais il répondit : « Pour moi, j’ai<text:span text:style-name="T2"> </text:span><text:span text:style-name="Occur"><text:span text:style-name="T131">86</text:span></text:span> de quoi manger<text:span text:style-name="T2"> </text:span><text:span text:style-name="Occur"><text:span text:style-name="T131">15</text:span></text:span> : c’est une nourriture<text:span text:style-name="T2"> </text:span><text:span text:style-name="Occur"><text:span text:style-name="T131">4</text:span></text:span> que vous ne connaissez<text:span text:style-name="T2"> </text:span><text:span text:style-name="Occur"><text:span text:style-name="T131">84</text:span></text:span> pas. »</text:p>
      <text:p text:style-name="P55"><text:span text:style-name="T574">33</text:span> ἔλεγον οὖν οἱ μαθηταὶ πρὸς ἀλλήλους <text:span text:style-name="Occur"><text:span text:style-name="T993">15</text:span></text:span> μή τις ἤνεγκεν <text:span text:style-name="Occur"><text:span text:style-name="T993">17</text:span></text:span> αὐτῷ φαγεῖν <text:span text:style-name="Occur"><text:span text:style-name="T993">15</text:span></text:span>;</text:p>
      <text:p text:style-name="P645">Les disciples se disaient entre eux<text:span text:style-name="T2"> </text:span><text:span text:style-name="Occur"><text:span text:style-name="T131">15</text:span></text:span> : « Quelqu’un lui aurait-il apporté<text:span text:style-name="T2"> </text:span><text:span text:style-name="Occur"><text:span text:style-name="T131">17</text:span></text:span> à manger<text:span text:style-name="T2"> </text:span><text:span text:style-name="Occur"><text:span text:style-name="T131">15</text:span></text:span> ? »</text:p>
      <text:p text:style-name="P56"><text:span text:style-name="T574">34</text:span> λέγει αὐτοῖς ὁ Ἰησοῦς ἐμὸν βρῶμά <text:span text:style-name="Occur"><text:span text:style-name="T993">1</text:span></text:span> ἐστιν ἵνα ποιήσω <text:span text:style-name="Occur"><text:span text:style-name="T993">110</text:span></text:span> τὸ θέλημα <text:span text:style-name="Occur"><text:span text:style-name="T993">11</text:span></text:span> τοῦ πέμψαντός <text:span text:style-name="Occur"><text:span text:style-name="T993">32</text:span></text:span> με καὶ τελειώσω <text:span text:style-name="Occur"><text:span text:style-name="T994">5</text:span></text:span> αὐτοῦ τὸ ἔργον <text:span text:style-name="Occur"><text:span text:style-name="T994">27</text:span></text:span>.</text:p>
      <text:p text:style-name="P646">Jésus leur dit : « Ma nourriture<text:span text:style-name="T2"> </text:span><text:span text:style-name="Occur"><text:span text:style-name="T131">1</text:span></text:span>, c’est de faire<text:span text:style-name="T2"> </text:span><text:span text:style-name="Occur"><text:span text:style-name="T131">110</text:span></text:span> la volonté<text:span text:style-name="T2"> </text:span><text:span text:style-name="Occur"><text:span text:style-name="T131">11</text:span></text:span> de Celui qui m’a envoyé<text:span text:style-name="T2"> </text:span><text:span text:style-name="Occur"><text:span text:style-name="T131">32</text:span></text:span> et d’accomplir<text:span text:style-name="T2"> </text:span><text:span text:style-name="Occur"><text:span text:style-name="T132">5</text:span></text:span> son œuvre<text:span text:style-name="T2"> </text:span><text:span text:style-name="Occur"><text:span text:style-name="T132">27</text:span></text:span>.</text:p>
      <text:p text:style-name="P459"><text:span text:style-name="T575">35</text:span><text:span text:style-name="T2"> οὐχ ὑμεῖς λέγετε ὅτι ἔτι </text:span><text:span text:style-name="Occur"><text:span text:style-name="T132">8</text:span></text:span><text:span text:style-name="T2"> τετράμηνός </text:span><text:span text:style-name="Occur"><text:span text:style-name="T132">1</text:span></text:span><text:span text:style-name="T2"> ἐστιν καὶ ὁ θερισμὸς </text:span><text:span text:style-name="Occur"><text:span text:style-name="T132">2</text:span></text:span><text:span text:style-name="T2"> ἔρχεται </text:span><text:span text:style-name="Occur"><text:span text:style-name="T131">156</text:span></text:span><text:span text:style-name="T2">; ἰδοὺ </text:span><text:span text:style-name="Occur"><text:span text:style-name="T132">4</text:span></text:span><text:span text:style-name="T2"> λέγω ὑμῖν, ἐπάρατε </text:span><text:span text:style-name="Occur"><text:span text:style-name="T132">4</text:span></text:span><text:span text:style-name="T2"> τοὺς ὀφθαλμοὺς </text:span><text:span text:style-name="Occur"><text:span text:style-name="T131">1</text:span></text:span><text:span text:style-name="Occur"><text:span text:style-name="T132">8</text:span></text:span><text:span text:style-name="T2"> ὑμῶν καὶ θεάσασθε </text:span><text:span text:style-name="Occur"><text:span text:style-name="T132">6</text:span></text:span><text:span text:style-name="T2"> τὰς χώρας </text:span><text:span text:style-name="Occur"><text:span text:style-name="T132">3</text:span></text:span><text:span text:style-name="T2"> ὅτι λευκαί </text:span><text:span text:style-name="Occur"><text:span text:style-name="T132">2</text:span></text:span><text:span text:style-name="T2"> εἰσιν πρὸς </text:span><text:span text:style-name="Occur"><text:span text:style-name="T305">100 ?</text:span></text:span><text:span text:style-name="T2"> θερισμόν </text:span><text:span text:style-name="Occur"><text:span text:style-name="T132">2</text:span></text:span><text:span text:style-name="T2">. ἤδη </text:span><text:span text:style-name="Occur"><text:span text:style-name="T131">1</text:span></text:span><text:span text:style-name="Occur"><text:span text:style-name="T132">6</text:span></text:span></text:p>
      <text:p text:style-name="P460"><text:soft-page-break/>Ne dites-vous pas : “Encore<text:span text:style-name="T2"> </text:span><text:span text:style-name="Occur"><text:span text:style-name="T132">8</text:span></text:span> quatre mois<text:span text:style-name="T2"> </text:span><text:span text:style-name="Occur"><text:span text:style-name="T132">1</text:span></text:span> et ce sera<text:span text:style-name="T2"> </text:span><text:span text:style-name="Occur"><text:span text:style-name="T131">1</text:span></text:span><text:span text:style-name="Occur"><text:span text:style-name="T132">56</text:span></text:span> la moisson<text:span text:style-name="T2"> </text:span><text:span text:style-name="Occur"><text:span text:style-name="T132">2</text:span></text:span>” ? Et<text:span text:style-name="T2"> </text:span><text:span text:style-name="Occur"><text:span text:style-name="T132">4</text:span></text:span> moi, je vous dis : Levez<text:span text:style-name="T2"> </text:span><text:span text:style-name="Occur"><text:span text:style-name="T132">4</text:span></text:span> les yeux<text:span text:style-name="T2"> </text:span><text:span text:style-name="Occur"><text:span text:style-name="T131">1</text:span></text:span><text:span text:style-name="Occur"><text:span text:style-name="T132">8</text:span></text:span> et regardez<text:span text:style-name="T2"> </text:span><text:span text:style-name="Occur"><text:span text:style-name="T132">6</text:span></text:span> les champs<text:span text:style-name="T2"> </text:span><text:span text:style-name="Occur"><text:span text:style-name="T132">3</text:span></text:span> déjà dorés<text:span text:style-name="T2"> </text:span><text:span text:style-name="Occur"><text:span text:style-name="T132">2</text:span></text:span> pour<text:span text:style-name="T2"> </text:span><text:span text:style-name="Occur"><text:span text:style-name="T305">100 ?</text:span></text:span> la moisson<text:span text:style-name="T2"> </text:span><text:span text:style-name="Occur"><text:span text:style-name="T132">2</text:span></text:span>. Dès maintenant<text:span text:style-name="T2"> </text:span><text:span text:style-name="Occur"><text:span text:style-name="T131">1</text:span></text:span><text:span text:style-name="Occur"><text:span text:style-name="T132">6</text:span></text:span>,</text:p>
      <text:p text:style-name="P57"><text:span text:style-name="T574">36</text:span> ὁ θερίζων <text:span text:style-name="Occur"><text:span text:style-name="T994">4</text:span></text:span> μισθὸν <text:span text:style-name="Occur"><text:span text:style-name="T993">1</text:span></text:span> λαμβάνει καὶ συνάγει <text:span text:style-name="Occur"><text:span text:style-name="T995">7</text:span></text:span> καρπὸν <text:span text:style-name="Occur"><text:span text:style-name="T993">10</text:span></text:span> εἰς ζωὴν <text:span text:style-name="Occur"><text:span text:style-name="T995">36</text:span></text:span> αἰώνιον <text:span text:style-name="Occur"><text:span text:style-name="T993">17+13</text:span></text:span>, ἵνα <text:span text:style-name="Occur"><text:span text:style-name="T993">144</text:span></text:span> ὁ σπείρων <text:span text:style-name="Occur"><text:span text:style-name="T995">2</text:span></text:span> ὁμοῦ χαίρῃ <text:span text:style-name="Occur"><text:span text:style-name="T995">9</text:span></text:span> καὶ ὁ θερίζων <text:span text:style-name="Occur"><text:span text:style-name="T994">4</text:span></text:span>.</text:p>
      <text:p text:style-name="P647">le moissonneur<text:span text:style-name="T2"> </text:span><text:span text:style-name="Occur"><text:span text:style-name="T132">4</text:span></text:span> reçoit son salaire<text:span text:style-name="T2"> </text:span><text:span text:style-name="Occur"><text:span text:style-name="T131">1</text:span></text:span> : il récolte<text:span text:style-name="T2"> </text:span><text:span text:style-name="Occur"><text:span text:style-name="T133">7</text:span></text:span> du fruit<text:span text:style-name="T2"> </text:span><text:span text:style-name="Occur"><text:span text:style-name="T131">1</text:span></text:span><text:span text:style-name="Occur"><text:span text:style-name="T133">0</text:span></text:span> pour la vie<text:span text:style-name="T2"> </text:span><text:span text:style-name="Occur"><text:span text:style-name="T133">36</text:span></text:span> éternelle<text:span text:style-name="T2"> </text:span><text:span text:style-name="Occur"><text:span text:style-name="T131">1</text:span></text:span><text:span text:style-name="Occur"><text:span text:style-name="T133">7+13</text:span></text:span>, si bien que<text:span text:style-name="T2"> </text:span><text:span text:style-name="Occur"><text:span text:style-name="T131">1</text:span></text:span><text:span text:style-name="Occur"><text:span text:style-name="T133">44</text:span></text:span> le semeur<text:span text:style-name="T2"> </text:span><text:span text:style-name="Occur"><text:span text:style-name="T133">2</text:span></text:span> se réjouit<text:span text:style-name="T2"> </text:span><text:span text:style-name="Occur"><text:span text:style-name="T133">9</text:span></text:span> en même temps que le moissonneur<text:span text:style-name="T2"> </text:span><text:span text:style-name="Occur"><text:span text:style-name="T132">4</text:span></text:span>.</text:p>
      <text:p text:style-name="P162"><text:span text:style-name="T574">37</text:span> ἐν <text:span text:style-name="Occur"><text:span text:style-name="T828">222 ?</text:span></text:span> γὰρ τούτῳ ὁ λόγος <text:span text:style-name="Occur"><text:span text:style-name="T996">40</text:span></text:span> ἐστὶν ἀληθινὸς <text:span text:style-name="Occur"><text:span text:style-name="T996">9+46</text:span></text:span> ὅτι ἄλλος <text:span text:style-name="Occur"><text:span text:style-name="T996">33</text:span></text:span> ἐστὶν ὁ σπείρων <text:span text:style-name="Occur"><text:span text:style-name="T996">2</text:span></text:span> καὶ ἄλλος <text:span text:style-name="Occur"><text:span text:style-name="T996">33</text:span></text:span> ὁ θερίζων <text:span text:style-name="Occur"><text:span text:style-name="T996">4</text:span></text:span>.</text:p>
      <text:p text:style-name="P648">Il est bien vrai<text:span text:style-name="T2"> </text:span><text:span text:style-name="Occur"><text:span text:style-name="T134">9+46</text:span></text:span>, le dicton<text:span text:style-name="T2"> </text:span><text:span text:style-name="Occur"><text:span text:style-name="T134">40</text:span></text:span> : “L’un<text:span text:style-name="T2"> </text:span><text:span text:style-name="Occur"><text:span text:style-name="T134">33</text:span></text:span> sème<text:span text:style-name="T2"> </text:span><text:span text:style-name="Occur"><text:span text:style-name="T134">2</text:span></text:span>, l’autre<text:span text:style-name="T2"> </text:span><text:span text:style-name="Occur"><text:span text:style-name="T134">33</text:span></text:span> moissonne<text:span text:style-name="T2"> </text:span><text:span text:style-name="Occur"><text:span text:style-name="T134">4</text:span></text:span>.”</text:p>
      <text:p text:style-name="P58"><text:span text:style-name="T574">38</text:span> ἐγὼ ἀπέστειλα <text:span text:style-name="Occur"><text:span text:style-name="T996">28</text:span></text:span> ὑμᾶς θερίζειν <text:span text:style-name="Occur"><text:span text:style-name="T996">4</text:span></text:span> ὃ οὐχ ὑμεῖς κεκοπιάκατε <text:span text:style-name="Occur"><text:span text:style-name="T996">3</text:span></text:span> ἄλλοι <text:span text:style-name="Occur"><text:span text:style-name="T996">33</text:span></text:span> κεκοπιάκασιν <text:span text:style-name="Occur"><text:span text:style-name="T996">3</text:span></text:span> καὶ ὑμεῖς εἰς τὸν κόπον <text:span text:style-name="Occur"><text:span text:style-name="T993">1</text:span></text:span> αὐτῶν εἰσεληλύθατε <text:span text:style-name="Occur"><text:span text:style-name="T993">15</text:span></text:span>.</text:p>
      <text:p text:style-name="P648">Je vous ai envoyés<text:span text:style-name="T2"> </text:span><text:span text:style-name="Occur"><text:span text:style-name="T134">28</text:span></text:span> moissonner<text:span text:style-name="T2"> </text:span><text:span text:style-name="Occur"><text:span text:style-name="T134">4</text:span></text:span> ce qui ne vous a coûté aucun effort<text:span text:style-name="T2"> </text:span><text:span text:style-name="Occur"><text:span text:style-name="T134">3</text:span></text:span> ; d’autres<text:span text:style-name="T2"> </text:span><text:span text:style-name="Occur"><text:span text:style-name="T134">33</text:span></text:span> ont fait l’effort<text:span text:style-name="T2"> </text:span><text:span text:style-name="Occur"><text:span text:style-name="T134">3</text:span></text:span>, et vous en avez bénéficié<text:span text:style-name="T2"> </text:span><text:span text:style-name="Occur"><text:span text:style-name="T131">1</text:span></text:span><text:span text:style-name="Occur"><text:span text:style-name="T134">5</text:span></text:span>. »</text:p>
      <text:p text:style-name="Heading_20_5">Le sauveur du monde</text:p>
      <text:p text:style-name="P414"><text:span text:style-name="T574">39</text:span> Ἐκ δὲ τῆς πόλεως <text:span text:style-name="Occur"><text:span text:style-name="T997">8</text:span></text:span> ἐκείνης πολλοὶ <text:span text:style-name="Occur"><text:span text:style-name="T997">41</text:span></text:span> ἐπίστευσαν <text:span text:style-name="Occur"><text:span text:style-name="T993">99+</text:span></text:span> εἰς αὐτὸν τῶν Σαμαριτῶν <text:span text:style-name="Occur"><text:span text:style-name="T997">4+2</text:span></text:span> διὰ <text:span text:style-name="Occur"><text:span text:style-name="T997">59</text:span></text:span> τὸν λόγον <text:span text:style-name="Occur"><text:span text:style-name="T997">40</text:span></text:span> τῆς γυναικὸς <text:span text:style-name="Occur"><text:span text:style-name="T997">18</text:span></text:span> μαρτυρούση<text:span text:style-name="T684">ς </text:span><text:span text:style-name="Occur"><text:span text:style-name="T685">33</text:span></text:span> ὅτι εἶπέν μοι πάντα ἃ ἐποίησα <text:span text:style-name="Occur"><text:span text:style-name="T993">110</text:span></text:span>.</text:p>
      <text:p text:style-name="Corps_20_de_20_texte_20_0">Beaucoup<text:span text:style-name="T2"> </text:span><text:span text:style-name="Occur"><text:span text:style-name="T135">41</text:span></text:span> de Samaritains<text:span text:style-name="T2"> </text:span><text:span text:style-name="Occur"><text:span text:style-name="T135">4+2</text:span></text:span> de cette ville<text:span text:style-name="T2"> </text:span><text:span text:style-name="Occur"><text:span text:style-name="T135">8</text:span></text:span> crurent<text:span text:style-name="T2"> </text:span><text:span text:style-name="Occur"><text:span text:style-name="T131">99+</text:span></text:span> en Jésus, à cause<text:span text:style-name="T2"> </text:span><text:span text:style-name="Occur"><text:span text:style-name="T135">59</text:span></text:span> de la parole<text:span text:style-name="T2"> </text:span><text:span text:style-name="Occur"><text:span text:style-name="T135">40</text:span></text:span> de la femme<text:span text:style-name="T2"> </text:span><text:span text:style-name="Occur"><text:span text:style-name="T135">18</text:span></text:span> qui rendait ce témoignage<text:span text:style-name="T2"> </text:span><text:span text:style-name="Occur"><text:span text:style-name="T135">33</text:span></text:span> : « Il m’a dit tout ce que j’ai fait<text:span text:style-name="T2"> </text:span><text:span text:style-name="Occur"><text:span text:style-name="T131">1</text:span></text:span><text:span text:style-name="Occur"><text:span text:style-name="T135">10</text:span></text:span>. »</text:p>
      <text:p text:style-name="P153"><text:span text:style-name="T574">40</text:span> ὡς οὖν ἦλθον <text:span text:style-name="Occur"><text:span text:style-name="T993">156</text:span></text:span> πρὸς <text:span text:style-name="Occur"><text:span text:style-name="T1190">100 ?</text:span></text:span> αὐτὸν οἱ Σαμαρῖται <text:span text:style-name="Occur"><text:span text:style-name="T997">4+2</text:span></text:span>, ἠρώτων <text:span text:style-name="Occur"><text:span text:style-name="T997">27+2</text:span></text:span> αὐτὸν μεῖναι <text:span text:style-name="Occur"><text:span text:style-name="T997">40</text:span></text:span> παρ᾽ <text:span text:style-name="Occur"><text:span text:style-name="T997">35</text:span></text:span> αὐτοῖς καὶ ἔμεινεν <text:span text:style-name="Occur"><text:span text:style-name="T997">40</text:span></text:span> ἐκεῖ <text:span text:style-name="Occur"><text:span text:style-name="T998">22+1</text:span></text:span> δύο <text:span text:style-name="Occur"><text:span text:style-name="T997">13</text:span></text:span> ἡμέρας <text:span text:style-name="Occur"><text:span text:style-name="T997">31 = 7+24</text:span></text:span>.</text:p>
      <text:p text:style-name="P460">Lorsqu’ils arrivèrent<text:span text:style-name="T2"> </text:span><text:span text:style-name="Occur"><text:span text:style-name="T131">1</text:span></text:span><text:span text:style-name="Occur"><text:span text:style-name="T135">56</text:span></text:span> auprès<text:span text:style-name="T2"> </text:span><text:span text:style-name="Occur"><text:span text:style-name="T305">100 ?</text:span></text:span> de lui, ils l’invitèrent<text:span text:style-name="T2"> </text:span><text:span text:style-name="Occur"><text:span text:style-name="T135">27+2</text:span></text:span> à demeurer<text:span text:style-name="T2"> </text:span><text:span text:style-name="Occur"><text:span text:style-name="T135">40</text:span></text:span> chez<text:span text:style-name="T2"> </text:span><text:span text:style-name="Occur"><text:span text:style-name="T135">35</text:span></text:span> eux. Il y<text:span text:style-name="T2"> </text:span><text:span text:style-name="Occur"><text:span text:style-name="T136">22</text:span></text:span><text:span text:style-name="Occur"><text:span text:style-name="T515">+1</text:span></text:span> demeura<text:span text:style-name="T2"> </text:span><text:span text:style-name="Occur"><text:span text:style-name="T135">40</text:span></text:span> deux<text:span text:style-name="T2"> </text:span><text:span text:style-name="Occur"><text:span text:style-name="T131">1</text:span></text:span><text:span text:style-name="Occur"><text:span text:style-name="T135">3</text:span></text:span> jours<text:span text:style-name="T2"> </text:span><text:span text:style-name="Occur"><text:span text:style-name="T135">31 = 7+24 </text:span></text:span>.</text:p>
      <text:p text:style-name="P59"><text:span text:style-name="T574">41</text:span> καὶ πολλῷ <text:span text:style-name="Occur"><text:span text:style-name="T998">41</text:span></text:span> πλείους <text:span text:style-name="Occur"><text:span text:style-name="T998">41</text:span></text:span> ἐπίστευσαν <text:span text:style-name="Occur"><text:span text:style-name="T993">99+</text:span></text:span> διὰ <text:span text:style-name="Occur"><text:span text:style-name="T998">59</text:span></text:span> τὸν λόγον <text:span text:style-name="Occur"><text:span text:style-name="T998">40</text:span></text:span> αὐτοῦ,</text:p>
      <text:p text:style-name="P649">Ils furent encore beaucoup<text:span text:style-name="T2"> </text:span><text:span text:style-name="Occur"><text:span text:style-name="T136">41</text:span></text:span> plus nombreux<text:span text:style-name="T2"> </text:span><text:span text:style-name="Occur"><text:span text:style-name="T136">41</text:span></text:span> à croire<text:span text:style-name="T2"> </text:span><text:span text:style-name="Occur"><text:span text:style-name="T131">99+</text:span></text:span> à cause<text:span text:style-name="T2"> </text:span><text:span text:style-name="Occur"><text:span text:style-name="T136">59</text:span></text:span> de sa parole<text:span text:style-name="T2"> </text:span><text:span text:style-name="Occur"><text:span text:style-name="T136">40</text:span></text:span> à lui,</text:p>
      <text:p text:style-name="P147"><text:soft-page-break/><text:span text:style-name="T574">42</text:span> τῇ τε <text:span text:style-name="Occur"><text:span text:style-name="T998">3</text:span></text:span> γυναικὶ <text:span text:style-name="Occur"><text:span text:style-name="T993">18</text:span></text:span> ἔλεγον ὅτι οὐκέτι <text:span text:style-name="Occur"><text:span text:style-name="T993">12</text:span></text:span> διὰ <text:span text:style-name="Occur"><text:span text:style-name="T998">59</text:span></text:span> τὴν σὴν <text:span text:style-name="Occur"><text:span text:style-name="T999">5+407</text:span></text:span> λαλιὰν <text:span text:style-name="Occur"><text:span text:style-name="T998">2</text:span></text:span><text:span text:style-name="Occur"><text:span text:style-name="T998"><text:note text:id="ftn103" text:note-class="footnote"><text:note-citation>103</text:note-citation><text:note-body><text:p text:style-name="Footnote"><text:span text:style-name="T1160">Il n’a pas semblé juste de regrouper les occurrence</text:span>s d<text:span text:style-name="T1160">u verbe</text:span> <text:span text:style-name="T2">λαλέω</text:span> / <text:span text:style-name="T1160">parl</text:span>er<text:span text:style-name="T2"> </text:span><text:span text:style-name="OccurNotes"><text:span text:style-name="T279">59</text:span></text:span><text:span text:style-name="T1160"> </text:span>et d<text:span text:style-name="T1160">u substantif</text:span> <text:span text:style-name="T2">λαλιά</text:span> / <text:span text:style-name="T1160">discours</text:span><text:span text:style-name="T279"> </text:span><text:span text:style-name="OccurNotes"><text:span text:style-name="T279">2</text:span></text:span>.</text:p></text:note-body></text:note></text:span></text:span> πιστεύομεν <text:span text:style-name="Occur"><text:span text:style-name="T993">99+</text:span></text:span>, αὐτοὶ γὰρ <text:span text:style-name="Occur"><text:span text:style-name="T998">64</text:span></text:span> ἀκηκόαμεν <text:span text:style-name="Occur"><text:span text:style-name="T998">58+1</text:span></text:span> καὶ οἴδαμεν <text:span text:style-name="Occur"><text:span text:style-name="T998">84</text:span></text:span> ὅτι <text:span text:style-name="Occur"><text:span text:style-name="T866">270</text:span></text:span> οὗτός ἐστιν ἀληθῶς <text:span text:style-name="Occur"><text:span text:style-name="T998">7+48</text:span></text:span> ὁ σωτὴρ <text:span text:style-name="Occur"><text:span text:style-name="T993">1</text:span></text:span> τοῦ κόσμου <text:span text:style-name="Occur"><text:span text:style-name="T998">78</text:span></text:span>.</text:p>
      <text:p text:style-name="P727">et<text:span text:style-name="T2"> </text:span><text:span text:style-name="Occur"><text:span text:style-name="T136">3</text:span></text:span> ils disaient à la femme<text:span text:style-name="T2"> </text:span><text:span text:style-name="Occur"><text:span text:style-name="T131">1</text:span></text:span><text:span text:style-name="Occur"><text:span text:style-name="T136">8</text:span></text:span> : « Ce n’est plus<text:span text:style-name="T2"> </text:span><text:span text:style-name="Occur"><text:span text:style-name="T131">1</text:span></text:span><text:span text:style-name="Occur"><text:span text:style-name="T136">2</text:span></text:span> à cause<text:span text:style-name="T2"> </text:span><text:span text:style-name="Occur"><text:span text:style-name="T136">59</text:span></text:span> de ce que tu<text:span text:style-name="T2"> </text:span><text:span text:style-name="Occur"><text:span text:style-name="T137">5+407</text:span></text:span> nous as dit<text:span text:style-name="T2"> </text:span><text:span text:style-name="Occur"><text:span text:style-name="T136">2</text:span></text:span> que nous croyons<text:span text:style-name="T2"> </text:span><text:span text:style-name="Occur"><text:span text:style-name="T131">99+</text:span></text:span> : nous-mêmes, nous l’avons entendu<text:span text:style-name="T2"> </text:span><text:span text:style-name="Occur"><text:span text:style-name="T136">58+1</text:span></text:span>, et nous savons<text:span text:style-name="T2"> </text:span><text:span text:style-name="Occur"><text:span text:style-name="T136">84</text:span></text:span> que<text:span text:style-name="T2"> </text:span><text:span text:style-name="Occur"><text:span text:style-name="T28">270</text:span></text:span> c’est vraiment<text:span text:style-name="T2"> </text:span><text:span text:style-name="Occur"><text:span text:style-name="T136">7+48</text:span></text:span> lui le Sauveur<text:span text:style-name="T2"> </text:span><text:span text:style-name="Occur"><text:span text:style-name="T131">1</text:span></text:span> du monde<text:span text:style-name="T2"> </text:span><text:span text:style-name="Occur"><text:span text:style-name="T136">78</text:span></text:span>. »</text:p>
      <text:p text:style-name="Heading_20_5">En Galilée</text:p>
      <text:p text:style-name="P101"><text:span text:style-name="T574">43</text:span> Μετὰ <text:span text:style-name="Occur"><text:span text:style-name="T1000">55</text:span></text:span> δὲ τὰς δύο <text:span text:style-name="Occur"><text:span text:style-name="T993">13</text:span></text:span> ἡμέρας <text:span text:style-name="Occur"><text:span text:style-name="T997">31 = 7+24</text:span></text:span> ἐξῆλθεν <text:span text:style-name="Occur"><text:span text:style-name="T1000">29</text:span></text:span> ἐκεῖθεν <text:span text:style-name="Occur"><text:span text:style-name="T1000">2</text:span></text:span> εἰς τὴν Γαλιλαίαν <text:span text:style-name="Occur"><text:span text:style-name="T993">17+1</text:span></text:span> </text:p>
      <text:p text:style-name="P687">Deux<text:span text:style-name="T2"> </text:span><text:span text:style-name="Occur"><text:span text:style-name="T131">1</text:span></text:span><text:span text:style-name="Occur"><text:span text:style-name="T138">3</text:span></text:span> jours<text:span text:style-name="T2"> </text:span><text:span text:style-name="Occur"><text:span text:style-name="T135">31 = 7+24</text:span></text:span> après<text:span text:style-name="T2"> </text:span><text:span text:style-name="Occur"><text:span text:style-name="T138">55</text:span></text:span>, Jésus partit<text:span text:style-name="T2"> </text:span><text:span text:style-name="Occur"><text:span text:style-name="T138">29</text:span></text:span> de là<text:span text:style-name="T2"> </text:span><text:span text:style-name="Occur"><text:span text:style-name="T138">2</text:span></text:span> pour la Galilée<text:span text:style-name="T2"> </text:span><text:span text:style-name="Occur"><text:span text:style-name="T131">1</text:span></text:span><text:span text:style-name="Occur"><text:span text:style-name="T138">7+1</text:span></text:span>.</text:p>
      <text:p text:style-name="P60"><text:span text:style-name="T574">44</text:span> αὐτὸς γὰρ Ἰησοῦς ἐμαρτύρησεν <text:span text:style-name="Occur"><text:span text:style-name="T1000">33</text:span></text:span> ὅτι προφήτης <text:span text:style-name="Occur"><text:span text:style-name="T993">14</text:span></text:span> ἐν τῇ ἰδίᾳ <text:span text:style-name="Occur"><text:span text:style-name="T993">15</text:span></text:span> πατρίδι <text:span text:style-name="Occur"><text:span text:style-name="T993">1</text:span></text:span> τιμὴν <text:span text:style-name="Occur"><text:span text:style-name="T993">1</text:span></text:span> οὐκ ἔχει.</text:p>
      <text:p text:style-name="P650">– Lui-même avait témoigné<text:span text:style-name="T2"> </text:span><text:span text:style-name="Occur"><text:span text:style-name="T138">33</text:span></text:span> qu’un prophète<text:span text:style-name="T2"> </text:span><text:span text:style-name="Occur"><text:span text:style-name="T131">1</text:span></text:span><text:span text:style-name="Occur"><text:span text:style-name="T138">4</text:span></text:span> n’est pas considéré<text:span text:style-name="T2"> </text:span><text:span text:style-name="Occur"><text:span text:style-name="T131">1</text:span></text:span> dans son propre<text:span text:style-name="T2"> </text:span><text:span text:style-name="Occur"><text:span text:style-name="T131">1</text:span></text:span><text:span text:style-name="Occur"><text:span text:style-name="T138">5</text:span></text:span> pays<text:span text:style-name="T2"> </text:span><text:span text:style-name="Occur"><text:span text:style-name="T131">1</text:span></text:span>.</text:p>
      <text:p text:style-name="P162"><text:span text:style-name="T574">45</text:span> ὅτε <text:span text:style-name="Occur"><text:span text:style-name="T1000">21</text:span></text:span> οὖν ἦλθεν <text:span text:style-name="Occur"><text:span text:style-name="T993">156</text:span></text:span> εἰς τὴν Γαλιλαίαν <text:span text:style-name="Occur"><text:span text:style-name="T993">17+1</text:span></text:span>, ἐδέξαντο <text:span text:style-name="Occur"><text:span text:style-name="T993">1</text:span></text:span> αὐτὸν οἱ Γαλιλαῖοι <text:span text:style-name="Occur"><text:span text:style-name="T993">1+17</text:span></text:span> πάντα ἑωρακότες <text:span text:style-name="Occur"><text:span text:style-name="T1000">82</text:span></text:span> ὅσα <text:span text:style-name="Occur"><text:span text:style-name="T993">10</text:span></text:span> ἐποίησεν <text:span text:style-name="Occur"><text:span text:style-name="T993">110</text:span></text:span> ἐν <text:span text:style-name="Occur"><text:span text:style-name="T828">222 ?</text:span></text:span> Ἱεροσολύμοις <text:span text:style-name="Occur"><text:span text:style-name="T993">12</text:span></text:span> ἐν <text:span text:style-name="Occur"><text:span text:style-name="T828">222 ?</text:span></text:span> τῇ ἑορτῇ <text:span text:style-name="Occur"><text:span text:style-name="T993">17</text:span></text:span>, καὶ αὐτοὶ γὰρ ἦλθον <text:span text:style-name="Occur"><text:span text:style-name="T993">156</text:span></text:span> εἰς τὴν ἑορτήν <text:span text:style-name="Occur"><text:span text:style-name="T993">17</text:span></text:span>.</text:p>
      <text:p text:style-name="P738">Il arriva<text:span text:style-name="T2"> </text:span><text:span text:style-name="Occur"><text:span text:style-name="T131">1</text:span></text:span><text:span text:style-name="Occur"><text:span text:style-name="T138">56</text:span></text:span> donc en Galilée<text:span text:style-name="T2"> </text:span><text:span text:style-name="Occur"><text:span text:style-name="T131">1</text:span></text:span><text:span text:style-name="Occur"><text:span text:style-name="T138">7+1</text:span></text:span> ; les Galiléens<text:span text:style-name="T2"> </text:span><text:span text:style-name="Occur"><text:span text:style-name="T131">1</text:span></text:span><text:span text:style-name="Occur"><text:span text:style-name="T138">+17</text:span></text:span> lui firent bon accueil<text:span text:style-name="T2"> </text:span><text:span text:style-name="Occur"><text:span text:style-name="T131">1</text:span></text:span>, car ils avaient vu<text:span text:style-name="T2"> </text:span><text:span text:style-name="Occur"><text:span text:style-name="T138">82</text:span></text:span> tout<text:span text:style-name="T2"> </text:span><text:span text:style-name="Occur"><text:span text:style-name="T131">1</text:span></text:span><text:span text:style-name="Occur"><text:span text:style-name="T138">0</text:span></text:span> ce qu’il avait fait<text:span text:style-name="T2"> </text:span><text:span text:style-name="Occur"><text:span text:style-name="T131">1</text:span></text:span><text:span text:style-name="Occur"><text:span text:style-name="T138">10</text:span></text:span> à<text:span text:style-name="T2"> </text:span><text:span text:style-name="Occur"><text:span text:style-name="T7">2</text:span></text:span><text:span text:style-name="Occur"><text:span text:style-name="T290">22 ?</text:span></text:span> Jérusalem<text:span text:style-name="T2"> </text:span><text:span text:style-name="Occur"><text:span text:style-name="T131">1</text:span></text:span><text:span text:style-name="Occur"><text:span text:style-name="T138">2</text:span></text:span> pendant<text:span text:style-name="T2"> </text:span><text:span text:style-name="Occur"><text:span text:style-name="T7">2</text:span></text:span><text:span text:style-name="Occur"><text:span text:style-name="T290">22 ?</text:span></text:span> la fête<text:span text:style-name="T2"> </text:span><text:span text:style-name="Occur"><text:span text:style-name="T131">1</text:span></text:span><text:span text:style-name="Occur"><text:span text:style-name="T139">7</text:span></text:span> de la Pâque, puisqu’ils étaient allés<text:span text:style-name="T2"> </text:span><text:span text:style-name="Occur"><text:span text:style-name="T131">1</text:span></text:span><text:span text:style-name="Occur"><text:span text:style-name="T139">56</text:span></text:span> eux aussi à cette fête<text:span text:style-name="T2"> </text:span><text:span text:style-name="Occur"><text:span text:style-name="T131">1</text:span></text:span><text:span text:style-name="Occur"><text:span text:style-name="T139">7</text:span></text:span>.</text:p>
      <text:p text:style-name="P162"><text:span text:style-name="T574">46</text:span> Ἦλθεν <text:span text:style-name="Occur"><text:span text:style-name="T993">156</text:span></text:span> οὖν πάλιν <text:span text:style-name="Occur"><text:span text:style-name="T1001">43</text:span></text:span> εἰς τὴν Κανὰ <text:span text:style-name="Occur"><text:span text:style-name="T1001">4</text:span></text:span> τῆς Γαλιλαίας <text:span text:style-name="Occur"><text:span text:style-name="T993">17+1</text:span></text:span>, ὅπου <text:span text:style-name="Occur"><text:span text:style-name="T1001">30</text:span></text:span> ἐποίησεν <text:span text:style-name="Occur"><text:span text:style-name="T993">110</text:span></text:span> τὸ ὕδωρ <text:span text:style-name="Occur"><text:span text:style-name="T1001">21</text:span></text:span> οἶνον <text:span text:style-name="Occur"><text:span text:style-name="T1001">6</text:span></text:span>. Καὶ ἦν τις βασιλικὸς <text:span text:style-name="Occur"><text:span text:style-name="T1001">2+16</text:span></text:span> οὗ <text:span text:style-name="Occur"><text:span text:style-name="T993">158</text:span></text:span> ὁ υἱὸς <text:span text:style-name="Occur"><text:span text:style-name="T1001">55</text:span></text:span> ἠσθένει <text:span text:style-name="Occur"><text:span text:style-name="T1001">8</text:span></text:span> ἐν <text:span text:style-name="Occur"><text:span text:style-name="T828">222 ?</text:span></text:span> Καφαρναούμ <text:span text:style-name="Occur"><text:span text:style-name="T1001">5</text:span></text:span>.</text:p>
      <text:p text:style-name="P738">Ainsi donc Jésus revint<text:span text:style-name="T2"> </text:span><text:span text:style-name="Occur"><text:span text:style-name="T131">1</text:span></text:span><text:span text:style-name="Occur"><text:span text:style-name="T139">56</text:span></text:span> à Cana<text:span text:style-name="T2"> </text:span><text:span text:style-name="Occur"><text:span text:style-name="T139">4</text:span></text:span> de Galilée<text:span text:style-name="T2"> </text:span><text:span text:style-name="Occur"><text:span text:style-name="T131">1</text:span></text:span><text:span text:style-name="Occur"><text:span text:style-name="T139">7+1</text:span></text:span>, où<text:span text:style-name="T2"> </text:span><text:span text:style-name="Occur"><text:span text:style-name="T139">30</text:span></text:span> il avait changé<text:span text:style-name="T2"> </text:span><text:span text:style-name="Occur"><text:span text:style-name="T131">1</text:span></text:span><text:span text:style-name="Occur"><text:span text:style-name="T139">10</text:span></text:span> l’eau<text:span text:style-name="T2"> </text:span><text:span text:style-name="Occur"><text:span text:style-name="T139">21</text:span></text:span> en vin<text:span text:style-name="T2"> </text:span><text:span text:style-name="Occur"><text:span text:style-name="T139">6</text:span></text:span>. Or, il y avait un fonctionnaire royal<text:span text:style-name="T2"> </text:span><text:span text:style-name="Occur"><text:span text:style-name="T139">2+16</text:span></text:span>, dont<text:span text:style-name="T2"> </text:span><text:span text:style-name="Occur"><text:span text:style-name="T131">1</text:span></text:span><text:span text:style-name="Occur"><text:span text:style-name="T140">58</text:span></text:span> le fils<text:span text:style-name="T2"> </text:span><text:span text:style-name="Occur"><text:span text:style-name="T139">55</text:span></text:span> était malade<text:span text:style-name="T2"> </text:span><text:span text:style-name="Occur"><text:span text:style-name="T139">8</text:span></text:span> à<text:span text:style-name="T2"> </text:span><text:span text:style-name="Occur"><text:span text:style-name="T7">2</text:span></text:span><text:span text:style-name="Occur"><text:span text:style-name="T290">22 ?</text:span></text:span> Capharnaüm<text:span text:style-name="T2"> </text:span><text:span text:style-name="Occur"><text:span text:style-name="T139">5</text:span></text:span>.</text:p>
      <text:p text:style-name="Heading_20_5">Ton fils vit</text:p>
      <text:p text:style-name="P63"><text:span text:style-name="T574">47</text:span> οὗτος ἀκούσας <text:span text:style-name="Occur"><text:span text:style-name="T1002">58+1</text:span></text:span> ὅτι Ἰησοῦς ἥκει <text:span text:style-name="Occur"><text:span text:style-name="T1003">4</text:span></text:span> ἐκ τῆς Ἰουδαίας <text:span text:style-name="Occur"><text:span text:style-name="T1003">6</text:span></text:span> εἰς <text:span text:style-name="Occur"><text:span text:style-name="T993">182/183</text:span></text:span> τὴν Γαλιλαίαν <text:span text:style-name="Occur"><text:span text:style-name="T993">17+1</text:span></text:span> ἀπῆλθεν <text:span text:style-name="Occur"><text:span text:style-name="T1003">21</text:span></text:span> πρὸς αὐτὸν καὶ ἠρώτα <text:span text:style-name="Occur"><text:span text:style-name="T1003">27+2</text:span></text:span> ἵνα καταβῇ <text:span text:style-name="Occur"><text:span text:style-name="T993">17</text:span></text:span> καὶ ἰάσηται <text:span text:style-name="Occur"><text:span text:style-name="T1003">3</text:span></text:span> αὐτοῦ τὸν υἱόν <text:span text:style-name="Occur"><text:span text:style-name="T1003">55</text:span></text:span>, ἤμελλεν <text:span text:style-name="Occur"><text:span text:style-name="T993">12</text:span></text:span> γὰρ <text:span text:style-name="Occur"><text:span text:style-name="T1003">64</text:span></text:span> ἀποθνῄσκειν <text:span text:style-name="Occur"><text:span text:style-name="T1003">28</text:span></text:span><text:span text:style-name="T1003"><text:note text:id="ftn104" text:note-class="footnote"><text:note-citation>104</text:note-citation><text:note-body><text:p text:style-name="Footnote"><text:span text:style-name="T1369">Deux autres verbes sont synonymes</text:span> de <text:span text:style-name="T2">ἀποθνῄσκω</text:span> / mourir <text:span text:style-name="OccurNotes"><text:span text:style-name="T1369">28</text:span></text:span> : <text:span text:style-name="T2">θνῄσκω</text:span><text:span text:style-name="T195"> </text:span><text:span text:style-name="OccurNotes"><text:span text:style-name="T205">2</text:span></text:span> et <text:span text:style-name="T2">τελευτάω </text:span><text:span text:style-name="OccurNotes"><text:span text:style-name="T479">1</text:span></text:span>. <text:span text:style-name="T1369">28, somme des 7 premiers nombres, pourrait </text:span><text:span text:style-name="T742">signifier</text:span><text:span text:style-name="T1369"> l’accomplissement du « 7</text:span><text:span text:style-name="T598">ème</text:span><text:span text:style-name="T1369"> jour », le passage au 8</text:span><text:span text:style-name="T598">ème</text:span><text:span text:style-name="T1369"> (au-delà).</text:span></text:p></text:note-body></text:note></text:span>.</text:p>
      <text:p text:style-name="Corps_20_de_20_texte_20_0">Ayant appris<text:span text:style-name="T2"> </text:span><text:span text:style-name="Occur"><text:span text:style-name="T141">58+1</text:span></text:span> que Jésus arrivait<text:span text:style-name="T2"> </text:span><text:span text:style-name="Occur"><text:span text:style-name="T141">4</text:span></text:span> de Judée<text:span text:style-name="T2"> </text:span><text:span text:style-name="Occur"><text:span text:style-name="T141">6</text:span></text:span> en<text:span text:style-name="T2"> </text:span><text:span text:style-name="Occur"><text:span text:style-name="T131">182/183</text:span></text:span> Galilée<text:span text:style-name="T2"> </text:span><text:span text:style-name="Occur"><text:span text:style-name="T131">1</text:span></text:span><text:span text:style-name="Occur"><text:span text:style-name="T141">7+1</text:span></text:span>, il alla<text:span text:style-name="T2"> </text:span><text:span text:style-name="Occur"><text:span text:style-name="T141">21</text:span></text:span> le trouver ; il lui demandait<text:span text:style-name="T2"> </text:span><text:span text:style-name="Occur"><text:span text:style-name="T141">27+2</text:span></text:span> de descendre<text:span text:style-name="T2"> </text:span><text:span text:style-name="Occur"><text:span text:style-name="T131">1</text:span></text:span><text:span text:style-name="Occur"><text:span text:style-name="T141">7</text:span></text:span> à Capharnaüm pour guérir<text:span text:style-name="T2"> </text:span><text:span text:style-name="Occur"><text:span text:style-name="T141">3</text:span></text:span> son fils<text:span text:style-name="T2"> </text:span><text:span text:style-name="Occur"><text:span text:style-name="T141">55</text:span></text:span> qui était mourant<text:span text:style-name="T2"> </text:span><text:span text:style-name="Occur"><text:span text:style-name="T141">28</text:span></text:span>.</text:p>
      <text:p text:style-name="P62"><text:soft-page-break/><text:span text:style-name="T574">48</text:span> εἶπεν οὖν ὁ Ἰησοῦς πρὸς αὐτόν ἐὰν <text:span text:style-name="Occur"><text:span text:style-name="T1003">59+4</text:span></text:span> μὴ <text:span text:style-name="Occur"><text:span text:style-name="T993">117</text:span></text:span> σημεῖα <text:span text:style-name="Occur"><text:span text:style-name="T993">17</text:span></text:span> καὶ τέρατα <text:span text:style-name="Occur"><text:span text:style-name="T993">1</text:span></text:span> ἴδητε <text:span text:style-name="Occur"><text:span text:style-name="T1003">82</text:span></text:span>, οὐ <text:span text:style-name="Occur"><text:span text:style-name="T1003">282</text:span></text:span> μὴ <text:span text:style-name="Occur"><text:span text:style-name="T993">117</text:span></text:span> πιστεύσητε <text:span text:style-name="Occur"><text:span text:style-name="T993">99+</text:span></text:span>.</text:p>
      <text:p text:style-name="P651">Jésus lui dit : « Si<text:span text:style-name="T2"> </text:span><text:span text:style-name="Occur"><text:span text:style-name="T141">59+4</text:span></text:span> vous ne voyez<text:span text:style-name="T2"> </text:span><text:span text:style-name="Occur"><text:span text:style-name="T141">82</text:span></text:span> pas<text:span text:style-name="T2"> </text:span><text:span text:style-name="Occur"><text:span text:style-name="T131">1</text:span></text:span><text:span text:style-name="Occur"><text:span text:style-name="T141">17</text:span></text:span> de signes<text:span text:style-name="T2"> </text:span><text:span text:style-name="Occur"><text:span text:style-name="T131">1</text:span></text:span><text:span text:style-name="Occur"><text:span text:style-name="T141">7</text:span></text:span> et de prodiges<text:span text:style-name="T2"> </text:span><text:span text:style-name="Occur"><text:span text:style-name="T131">1</text:span></text:span>, vous ne croirez<text:span text:style-name="T2"> </text:span><text:span text:style-name="Occur"><text:span text:style-name="T131">99+</text:span></text:span> donc pas<text:span text:style-name="T2"> </text:span><text:span text:style-name="Occur"><text:span text:style-name="T141">282</text:span></text:span> ! »</text:p>
      <text:p text:style-name="P153"><text:span text:style-name="T574">49</text:span> λέγει πρὸς <text:span text:style-name="Occur"><text:span text:style-name="T1190">100 ?</text:span></text:span> αὐτὸν ὁ βασιλικός <text:span text:style-name="Occur"><text:span text:style-name="T1004">2+16</text:span></text:span> κύριε <text:span text:style-name="Occur"><text:span text:style-name="T1004">51</text:span></text:span>, κατάβηθι <text:span text:style-name="Occur"><text:span text:style-name="T993">17</text:span></text:span> πρὶν <text:span text:style-name="Occur"><text:span text:style-name="T1004">3</text:span></text:span> ἀποθανεῖν <text:span text:style-name="Occur"><text:span text:style-name="T1004">28</text:span></text:span> τὸ παιδίον <text:span text:style-name="Occur"><text:span text:style-name="T1004">3</text:span></text:span> μου.</text:p>
      <text:p text:style-name="P652">Le fonctionnaire royal<text:span text:style-name="T2"> </text:span><text:span text:style-name="Occur"><text:span text:style-name="T142">2+16</text:span></text:span> lui dit : « Seigneur<text:span text:style-name="T2"> </text:span><text:span text:style-name="Occur"><text:span text:style-name="T142">51</text:span></text:span>, descends<text:span text:style-name="T2"> </text:span><text:span text:style-name="Occur"><text:span text:style-name="T131">1</text:span></text:span><text:span text:style-name="Occur"><text:span text:style-name="T142">7</text:span></text:span>, avant<text:span text:style-name="T2"> </text:span><text:span text:style-name="Occur"><text:span text:style-name="T142">3</text:span></text:span> que mon enfant<text:span text:style-name="T2"> </text:span><text:span text:style-name="Occur"><text:span text:style-name="T142">3</text:span></text:span> ne meure<text:span text:style-name="T2"> </text:span><text:span text:style-name="Occur"><text:span text:style-name="T142">28</text:span></text:span> ! »</text:p>
      <text:p text:style-name="P64"><text:span text:style-name="T574">50</text:span> λέγει αὐτῷ ὁ Ἰησοῦς πορεύου <text:span text:style-name="Occur"><text:span text:style-name="T993">13</text:span></text:span>, ὁ υἱός <text:span text:style-name="Occur"><text:span text:style-name="T1005">55</text:span></text:span> σου ζῇ <text:span text:style-name="Occur"><text:span text:style-name="T993">17</text:span></text:span>. ἐπίστευσεν <text:span text:style-name="Occur"><text:span text:style-name="T993">99+</text:span></text:span> ὁ ἄνθρωπος <text:span text:style-name="Occur"><text:span text:style-name="T1005">59</text:span></text:span> τῷ λόγῳ <text:span text:style-name="Occur"><text:span text:style-name="T1005">40</text:span></text:span> ὃν εἶπεν αὐτῷ ὁ Ἰησοῦς καὶ ἐπορεύετο <text:span text:style-name="Occur"><text:span text:style-name="T993">13</text:span></text:span>.</text:p>
      <text:p text:style-name="P653">Jésus lui répond : « Va<text:span text:style-name="T2"> </text:span><text:span text:style-name="Occur"><text:span text:style-name="T131">1</text:span></text:span><text:span text:style-name="Occur"><text:span text:style-name="T143">3</text:span></text:span>, ton fils<text:span text:style-name="T2"> </text:span><text:span text:style-name="Occur"><text:span text:style-name="T143">55</text:span></text:span> est vivant<text:span text:style-name="T2"> </text:span><text:span text:style-name="Occur"><text:span text:style-name="T131">1</text:span></text:span><text:span text:style-name="Occur"><text:span text:style-name="T143">7</text:span></text:span>. » L’homme<text:span text:style-name="T2"> </text:span><text:span text:style-name="Occur"><text:span text:style-name="T143">59</text:span></text:span> crut<text:span text:style-name="T2"> </text:span><text:span text:style-name="Occur"><text:span text:style-name="T131">99+</text:span></text:span> à la parole<text:span text:style-name="T2"> </text:span><text:span text:style-name="Occur"><text:span text:style-name="T143">40</text:span></text:span> que Jésus lui avait dite et il partit<text:span text:style-name="T2"> </text:span><text:span text:style-name="Occur"><text:span text:style-name="T131">1</text:span></text:span><text:span text:style-name="Occur"><text:span text:style-name="T143">3</text:span></text:span>.</text:p>
      <text:p text:style-name="P147"><text:span text:style-name="T574">51</text:span> ἤδη <text:span text:style-name="Occur"><text:span text:style-name="T993">16</text:span></text:span> δὲ αὐτοῦ καταβαίνοντος <text:span text:style-name="Occur"><text:span text:style-name="T993">17</text:span></text:span> οἱ δοῦλοι <text:span text:style-name="Occur"><text:span text:style-name="T993">11</text:span></text:span> αὐτοῦ ὑπήντησαν <text:span text:style-name="Occur"><text:span text:style-name="T1005">4</text:span></text:span><text:span text:style-name="Occur"><text:span text:style-name="T1470">+1</text:span></text:span> αὐτῷ λέγοντες ὅτι <text:span text:style-name="Occur"><text:span text:style-name="T866">270</text:span></text:span> ὁ παῖς <text:span text:style-name="Occur"><text:span text:style-name="T993">1</text:span></text:span> αὐτοῦ ζῇ <text:span text:style-name="Occur"><text:span text:style-name="T993">17</text:span></text:span>.</text:p>
      <text:p text:style-name="P727">Pendant<text:span text:style-name="T2"> </text:span><text:span text:style-name="Occur"><text:span text:style-name="T131">1</text:span></text:span><text:span text:style-name="Occur"><text:span text:style-name="T143">6</text:span></text:span> qu’il descendait<text:span text:style-name="T2"> </text:span><text:span text:style-name="Occur"><text:span text:style-name="T131">1</text:span></text:span><text:span text:style-name="Occur"><text:span text:style-name="T143">7</text:span></text:span>, ses serviteurs<text:span text:style-name="T2"> </text:span><text:span text:style-name="Occur"><text:span text:style-name="T131">1</text:span></text:span><text:span text:style-name="Occur"><text:span text:style-name="T143">1</text:span></text:span> arrivèrent à sa rencontre<text:span text:style-name="T2"> </text:span><text:span text:style-name="Occur"><text:span text:style-name="T143">4</text:span></text:span><text:span text:style-name="Occur"><text:span text:style-name="T562">+1</text:span></text:span> et lui dirent que<text:span text:style-name="T2"> </text:span><text:span text:style-name="Occur"><text:span text:style-name="T28">270</text:span></text:span> son enfant<text:span text:style-name="T2"> </text:span><text:span text:style-name="Occur"><text:span text:style-name="T131">1</text:span></text:span> était vivant<text:span text:style-name="T2"> </text:span><text:span text:style-name="Occur"><text:span text:style-name="T131">1</text:span></text:span><text:span text:style-name="Occur"><text:span text:style-name="T143">7</text:span></text:span>.</text:p>
      <text:p text:style-name="P162"><text:span text:style-name="T574">52</text:span> ἐπύθετο <text:span text:style-name="Occur"><text:span text:style-name="T1006">2</text:span></text:span> οὖν τὴν ὥραν <text:span text:style-name="Occur"><text:span text:style-name="T1006">26</text:span></text:span> παρ᾽ <text:span text:style-name="Occur"><text:span text:style-name="T1006">35</text:span></text:span> αὐτῶν ἐν <text:span text:style-name="Occur"><text:span text:style-name="T828">222 ?</text:span></text:span> ᾗ κομψότερον <text:span text:style-name="Occur"><text:span text:style-name="T993">1</text:span></text:span> ἔσχεν <text:span text:style-name="Occur"><text:span text:style-name="T1006">86</text:span></text:span> εἶπαν οὖν αὐτῷ ὅτι ἐχθὲς <text:span text:style-name="Occur"><text:span text:style-name="T993">1</text:span></text:span> ὥραν <text:span text:style-name="Occur"><text:span text:style-name="T1006">26</text:span></text:span> ἑβδόμην <text:span text:style-name="Occur"><text:span text:style-name="T993">1</text:span></text:span> ἀφῆκεν <text:span text:style-name="Occur"><text:span text:style-name="T993">15</text:span></text:span> αὐτὸν ὁ πυρετός <text:span text:style-name="Occur"><text:span text:style-name="T993">1</text:span></text:span>.</text:p>
      <text:p text:style-name="P528">Il voulut savoir<text:span text:style-name="T2"> </text:span><text:span text:style-name="Occur"><text:span text:style-name="T144">2</text:span></text:span> à quelle heure<text:span text:style-name="T2"> </text:span><text:span text:style-name="Occur"><text:span text:style-name="T144">26</text:span></text:span> il s’était trouvé mieux<text:span text:style-name="T2"> </text:span><text:span text:style-name="Occur"><text:span text:style-name="T131">1</text:span></text:span>. Ils lui dirent : « C’est hier<text:span text:style-name="T2"> </text:span><text:span text:style-name="Occur"><text:span text:style-name="T131">1</text:span></text:span>, à la septième<text:span text:style-name="T2"> </text:span><text:span text:style-name="Occur"><text:span text:style-name="T131">1</text:span></text:span><text:span text:style-name="T131"><text:note text:id="ftn105" text:note-class="footnote"><text:note-citation>105</text:note-citation><text:note-body><text:p text:style-name="P527"><text:span text:style-name="T702">C’est à la 6</text:span><text:span text:style-name="T588">ème</text:span><text:span text:style-name="T702"> heure que Jésus est condamné à mort </text:span><text:span text:style-name="Citation_20_BibleRef"><text:span text:style-name="T774">[19,14]</text:span></text:span><text:span text:style-name="T702">.<text:line-break/></text:span><text:span text:style-name="T701">Curieusement, le </text:span><text:span text:style-name="T1009">nombre cardinal 7 est inutilisé dans l’évangile de Jean. L’Apocalypse l’utilise 55 fois.</text:span></text:p></text:note-body></text:note></text:span> heure<text:span text:style-name="T2"> </text:span><text:span text:style-name="Occur"><text:span text:style-name="T144">26</text:span></text:span>, (au début de l’après-midi), que la fièvre<text:span text:style-name="T2"> </text:span><text:span text:style-name="Occur"><text:span text:style-name="T131">1</text:span></text:span> l’a quitté<text:span text:style-name="T2"> </text:span><text:span text:style-name="Occur"><text:span text:style-name="T131">1</text:span></text:span><text:span text:style-name="Occur"><text:span text:style-name="T144">5</text:span></text:span>. »</text:p>
      <text:p text:style-name="P392"><text:span text:style-name="T574">53</text:span> ἔγνω <text:span text:style-name="Occur"><text:span text:style-name="T1007">57+2</text:span></text:span> οὖν ὁ πατὴρ <text:span text:style-name="Occur"><text:span text:style-name="T993">136</text:span></text:span> ὅτι <text:span text:style-name="Occur"><text:span text:style-name="T866">270</text:span></text:span> <text:span text:style-name="Crochet">[ἐν </text:span><text:span text:style-name="Occur"><text:span text:style-name="T828">219/222</text:span></text:span><text:span text:style-name="Crochet">]</text:span><text:note text:id="ftn106" text:note-class="footnote"><text:note-citation>106</text:note-citation><text:note-body><text:p text:style-name="P524">Sinaïticus et Vaticanus omettent <text:span text:style-name="T1437">ici la</text:span> préposition ἐν / <text:span text:style-name="T1437">dans</text:span>, <text:span text:style-name="T1177">mais pas Alexandrinus et Bèze.</text:span></text:p></text:note-body></text:note> ἐκείνῃ τῇ ὥρᾳ <text:span text:style-name="Occur"><text:span text:style-name="T1007">26</text:span></text:span> ἐν ᾗ εἶπεν αὐτῷ ὁ Ἰησοῦς ὁ υἱός <text:span text:style-name="Occur"><text:span text:style-name="T1007">55</text:span></text:span> σου ζῇ <text:span text:style-name="Occur"><text:span text:style-name="T993">17</text:span></text:span>, καὶ ἐπίστευσεν <text:span text:style-name="Occur"><text:span text:style-name="T993">99+</text:span></text:span> αὐτὸς καὶ ἡ οἰκία <text:span text:style-name="Occur"><text:span text:style-name="T1007">5+4</text:span></text:span> αὐτοῦ ὅλη <text:span text:style-name="Occur"><text:span text:style-name="T1007">6</text:span></text:span>.</text:p>
      <text:p text:style-name="P727">Le père<text:span text:style-name="T2"> </text:span><text:span text:style-name="Occur"><text:span text:style-name="T131">1</text:span></text:span><text:span text:style-name="Occur"><text:span text:style-name="T145">36</text:span></text:span> se rendit compte<text:span text:style-name="T2"> </text:span><text:span text:style-name="Occur"><text:span text:style-name="T145">57+2</text:span></text:span> que<text:span text:style-name="T2"> </text:span><text:span text:style-name="Occur"><text:span text:style-name="T28">270</text:span></text:span> c’était justement l’heure<text:span text:style-name="T2"> </text:span><text:span text:style-name="Occur"><text:span text:style-name="T145">26</text:span></text:span> où Jésus lui avait dit : « Ton fils<text:span text:style-name="T2"> </text:span><text:span text:style-name="Occur"><text:span text:style-name="T145">55</text:span></text:span> est vivant<text:span text:style-name="T2"> </text:span><text:span text:style-name="Occur"><text:span text:style-name="T131">1</text:span></text:span><text:span text:style-name="Occur"><text:span text:style-name="T145">7</text:span></text:span>. » Alors il crut<text:span text:style-name="T2"> </text:span><text:span text:style-name="Occur"><text:span text:style-name="T131">99+</text:span></text:span>, lui, ainsi que tous<text:span text:style-name="T2"> </text:span><text:span text:style-name="Occur"><text:span text:style-name="T145">6</text:span></text:span> les gens de sa maison<text:span text:style-name="T2"> </text:span><text:span text:style-name="Occur"><text:span text:style-name="T145">5+4</text:span></text:span>.</text:p>
      <text:p text:style-name="P65"><text:span text:style-name="T574">54</text:span> Τοῦτο <text:span text:style-name="Crochet">[δὲ]</text:span> πάλιν <text:span text:style-name="Occur"><text:span text:style-name="T1007">43</text:span></text:span> δεύτερον <text:span text:style-name="Occur"><text:span text:style-name="T1007">4</text:span></text:span> σημεῖον <text:span text:style-name="Occur"><text:span text:style-name="T1007">17</text:span></text:span> ἐποίησεν <text:span text:style-name="Occur"><text:span text:style-name="T993">110</text:span></text:span> ὁ Ἰησοῦς ἐλθὼν <text:span text:style-name="Occur"><text:span text:style-name="T993">156</text:span></text:span> ἐκ τῆς Ἰουδαίας <text:span text:style-name="Occur"><text:span text:style-name="T1007">6</text:span></text:span> εἰς <text:span text:style-name="Occur"><text:span text:style-name="T993">182/183</text:span></text:span> τὴν Γαλιλαίαν <text:span text:style-name="Occur"><text:span text:style-name="T993">17+1</text:span></text:span>.</text:p>
      <text:p text:style-name="P654">Tel fut le second<text:span text:style-name="T2"> </text:span><text:span text:style-name="Occur"><text:span text:style-name="T145">4</text:span></text:span> signe<text:span text:style-name="T2"> </text:span><text:span text:style-name="Occur"><text:span text:style-name="T131">1</text:span></text:span><text:span text:style-name="Occur"><text:span text:style-name="T145">7</text:span></text:span> que Jésus accomplit<text:span text:style-name="T2"> </text:span><text:span text:style-name="Occur"><text:span text:style-name="T131">1</text:span></text:span><text:span text:style-name="Occur"><text:span text:style-name="T145">10</text:span></text:span> lorsqu’il revint<text:span text:style-name="T2"> </text:span><text:span text:style-name="Occur"><text:span text:style-name="T131">1</text:span></text:span><text:span text:style-name="Occur"><text:span text:style-name="T145">56</text:span></text:span> de Judée<text:span text:style-name="T2"> </text:span><text:span text:style-name="Occur"><text:span text:style-name="T145">6</text:span></text:span> en<text:span text:style-name="T2"> </text:span><text:span text:style-name="Occur"><text:span text:style-name="T131">182/183</text:span></text:span> Galilée<text:span text:style-name="T2"> </text:span><text:span text:style-name="Occur"><text:span text:style-name="T131">1</text:span></text:span><text:span text:style-name="Occur"><text:span text:style-name="T145">7+1</text:span></text:span>.</text:p>
      <text:h text:style-name="P954" text:outline-level="3"><text:bookmark-start text:name="__RefHeading___Toc44048_2644841125"/><text:soft-page-break/>Chapitre 5<text:bookmark-end text:name="__RefHeading___Toc44048_2644841125"/></text:h>
      <text:p text:style-name="Heading_20_5"><text:span text:style-name="T636">L’</text:span><text:span text:style-name="T637">infirme de Bethesda</text:span></text:p>
      <text:p text:style-name="P68"><text:span text:style-name="T574">1</text:span> Μετὰ <text:span text:style-name="Occur"><text:span text:style-name="T1025">55</text:span></text:span> ταῦτα ἦν ἑορτὴ <text:span text:style-name="Occur"><text:span text:style-name="T993">17</text:span></text:span> τῶν Ἰουδαίων <text:span text:style-name="Occur"><text:span text:style-name="T1025">71</text:span></text:span> καὶ ἀνέβη <text:span text:style-name="Occur"><text:span text:style-name="T993">16</text:span></text:span> Ἰησοῦς εἰς Ἱεροσόλυμα <text:span text:style-name="Occur"><text:span text:style-name="T993">12</text:span></text:span>.</text:p>
      <text:p text:style-name="P655">Après<text:span text:style-name="T2"> </text:span><text:span text:style-name="Occur"><text:span text:style-name="T149">55</text:span></text:span> cela, il y eut une fête<text:span text:style-name="T2"> </text:span><text:span text:style-name="Occur"><text:span text:style-name="T131">1</text:span></text:span><text:span text:style-name="Occur"><text:span text:style-name="T149">7</text:span></text:span> juive<text:span text:style-name="T2"> </text:span><text:span text:style-name="Occur"><text:span text:style-name="T149">71</text:span></text:span>, et Jésus monta<text:span text:style-name="T2"> </text:span><text:span text:style-name="Occur"><text:span text:style-name="T131">1</text:span></text:span><text:span text:style-name="Occur"><text:span text:style-name="T149">6</text:span></text:span> à Jérusalem<text:span text:style-name="T2"> </text:span><text:span text:style-name="Occur"><text:span text:style-name="T131">1</text:span></text:span><text:span text:style-name="Occur"><text:span text:style-name="T149">2</text:span></text:span>.</text:p>
      <text:p text:style-name="P67"><text:span text:style-name="T574">2</text:span> Ἔστιν δὲ ἐν τοῖς Ἱεροσολύμοις <text:span text:style-name="Occur"><text:span text:style-name="T993">12</text:span></text:span> ἐπὶ <text:span text:style-name="Occur"><text:span text:style-name="T1025">33</text:span></text:span> τῇ προβατικῇ <text:span text:style-name="Occur"><text:span text:style-name="T993">1</text:span></text:span> κολυμβήθρα <text:span text:style-name="Occur"><text:span text:style-name="T1025">3</text:span></text:span> ἡ ἐπιλεγομένη <text:span text:style-name="Occur"><text:span text:style-name="T993">1</text:span></text:span> Ἑβραϊστὶ <text:span text:style-name="Occur"><text:span text:style-name="T1025">5</text:span></text:span> Βηθζαθὰ <text:span text:style-name="Occur"><text:span text:style-name="T993">1</text:span></text:span> πέντε <text:span text:style-name="Occur"><text:span text:style-name="T1025">5</text:span></text:span> στοὰς <text:span text:style-name="Occur"><text:span text:style-name="T1025">2</text:span></text:span> ἔχουσα <text:span text:style-name="Occur"><text:span text:style-name="T1025">86</text:span></text:span>.</text:p>
      <text:p text:style-name="P655">Or, à Jérusalem<text:span text:style-name="T2"> </text:span><text:span text:style-name="Occur"><text:span text:style-name="T131">1</text:span></text:span><text:span text:style-name="Occur"><text:span text:style-name="T149">2</text:span></text:span>, près<text:span text:style-name="T2"> </text:span><text:span text:style-name="Occur"><text:span text:style-name="T149">33</text:span></text:span> de la porte des Brebis<text:span text:style-name="T2"> </text:span><text:span text:style-name="Occur"><text:span text:style-name="T131">1</text:span></text:span>, il existe une piscine<text:span text:style-name="T2"> </text:span><text:span text:style-name="Occur"><text:span text:style-name="T149">3</text:span></text:span> qu’on appelle<text:span text:style-name="T2"> </text:span><text:span text:style-name="Occur"><text:span text:style-name="T131">1</text:span></text:span> en hébreu<text:span text:style-name="T2"> </text:span><text:span text:style-name="Occur"><text:span text:style-name="T149">5</text:span></text:span> Bethzatha<text:span text:style-name="T2"> </text:span><text:span text:style-name="Occur"><text:span text:style-name="T131">1</text:span></text:span>. Elle a<text:span text:style-name="T2"> </text:span><text:span text:style-name="Occur"><text:span text:style-name="T149">86</text:span></text:span> cinq<text:span text:style-name="T2"> </text:span><text:span text:style-name="Occur"><text:span text:style-name="T149">5</text:span></text:span> colonnades<text:span text:style-name="T2"> </text:span><text:span text:style-name="Occur"><text:span text:style-name="T149">2</text:span></text:span>,</text:p>
      <text:p text:style-name="P162"><text:span text:style-name="T574">3</text:span> ἐν <text:span text:style-name="Occur"><text:span text:style-name="T828">222 ?</text:span></text:span> ταύταις κατέκειτο <text:span text:style-name="Occur"><text:span text:style-name="T1025">2</text:span></text:span> πλῆθος <text:span text:style-name="Occur"><text:span text:style-name="T1025">2</text:span></text:span> τῶν ἀσθενούντων <text:span text:style-name="Occur"><text:span text:style-name="T1025">8</text:span></text:span>, τυφλῶν <text:span text:style-name="Occur"><text:span text:style-name="T993">16+1</text:span></text:span><text:span text:style-name="T993"><text:note text:id="ftn107" text:note-class="footnote"><text:note-citation>107</text:note-citation><text:note-body><text:p text:style-name="Footnote"><text:span text:style-name="T662">τυφλός /aveugle</text:span><text:span text:style-name="T2"> </text:span><text:span text:style-name="OccurNotes"><text:span text:style-name="T2">16</text:span></text:span><text:span text:style-name="T662"> et τυφλόω /aveugler</text:span><text:span text:style-name="T2"> </text:span><text:span text:style-name="OccurNotes"><text:span text:style-name="T2">1</text:span></text:span>. <text:span text:style-name="T1191">Si 17 évoque </text:span><text:span text:style-name="T729">la</text:span><text:span text:style-name="T1191"> totalité de la création (en 7 jours et 10 Paroles), nous serions tous aveugles ?</text:span></text:p></text:note-body></text:note></text:span>, χωλῶν <text:span text:style-name="Occur"><text:span text:style-name="T993">1</text:span></text:span>, ξηρῶν <text:span text:style-name="Occur"><text:span text:style-name="T993">1</text:span></text:span>.</text:p>
      <text:p text:style-name="P738">sous lesquelles<text:span text:style-name="T2"> </text:span><text:span text:style-name="Occur"><text:span text:style-name="T7">2</text:span></text:span><text:span text:style-name="Occur"><text:span text:style-name="T290">22 ?</text:span></text:span> étaient couchés<text:span text:style-name="T2"> </text:span><text:span text:style-name="Occur"><text:span text:style-name="T149">2</text:span></text:span> une foule<text:span text:style-name="T2"> </text:span><text:span text:style-name="Occur"><text:span text:style-name="T149">2</text:span></text:span> de malades<text:span text:style-name="T2"> </text:span><text:span text:style-name="Occur"><text:span text:style-name="T149">8</text:span></text:span>, aveugles<text:span text:style-name="T2"> </text:span><text:span text:style-name="Occur"><text:span text:style-name="T131">1</text:span></text:span><text:span text:style-name="Occur"><text:span text:style-name="T150">6+1</text:span></text:span>, boiteux<text:span text:style-name="T2"> </text:span><text:span text:style-name="Occur"><text:span text:style-name="T131">1</text:span></text:span> et impotents<text:span text:style-name="T2"> </text:span><text:span text:style-name="Occur"><text:span text:style-name="T131">1</text:span></text:span>.</text:p>
      <text:p text:style-name="P434"><text:span text:style-name="T574">3b</text:span> ἐκδεχομένων <text:span text:style-name="Occur"><text:span text:style-name="T1026">0</text:span></text:span> τὴν τοῦ ὕδατος <text:span text:style-name="Occur"><text:span text:style-name="T1025">21</text:span></text:span> κίνησιν <text:span text:style-name="Occur"><text:span text:style-name="T1026">0</text:span></text:span>.<text:note text:id="ftn108" text:note-class="footnote"><text:note-citation>108</text:note-citation><text:note-body><text:p text:style-name="P542"><text:span text:style-name="T1026">Alexandrinus et Bèze ajoutent </text:span><text:span text:style-name="T706">la</text:span><text:span text:style-name="T1026"> précision 3b non retenue dans la version BGT (mais présente dans BYZ) et non prise en compte dans le comptage.</text:span></text:p></text:note-body></text:note></text:p>
      <text:p text:style-name="P543">attendant<text:span text:style-name="T2"> </text:span><text:span text:style-name="Occur"><text:span text:style-name="T151">0</text:span></text:span> le mouvement<text:span text:style-name="T2"> </text:span><text:span text:style-name="Occur"><text:span text:style-name="T151">0</text:span></text:span> de l'eau<text:span text:style-name="T2"> </text:span><text:span text:style-name="Occur"><text:span text:style-name="T149">21</text:span></text:span>.</text:p>
      <text:p text:style-name="P932"><text:span text:style-name="T575">4</text:span><text:span text:style-name="T2"> </text:span><text:span text:style-name="T662">Ἄγγελος</text:span><text:span text:style-name="T2"> </text:span><text:span text:style-name="Occur"><text:span text:style-name="T2">3</text:span></text:span><text:span text:style-name="T662"> γὰρ</text:span><text:span text:style-name="T2"> </text:span><text:span text:style-name="Occur"><text:span text:style-name="T153">64</text:span></text:span><text:span text:style-name="T662"> κατὰ </text:span><text:span text:style-name="Occur"><text:span text:style-name="T675">8/9</text:span></text:span><text:span text:style-name="T662"> καιρὸν</text:span><text:span text:style-name="T2"> </text:span><text:span text:style-name="Occur"><text:span text:style-name="T2">3</text:span></text:span><text:span text:style-name="T662"> κατέβαινεν</text:span><text:span text:style-name="T2"> </text:span><text:span text:style-name="Occur"><text:span text:style-name="T2">1</text:span></text:span><text:span text:style-name="Occur"><text:span text:style-name="T153">7</text:span></text:span><text:span text:style-name="T662"> ἐν τῇ κολυμβήθρᾳ</text:span><text:span text:style-name="T2"> </text:span><text:span text:style-name="Occur"><text:span text:style-name="T2">3</text:span></text:span><text:span text:style-name="T662">, καὶ ἐτάρασσεν</text:span><text:span text:style-name="T2"> </text:span><text:span text:style-name="Occur"><text:span text:style-name="T153">6</text:span></text:span><text:span text:style-name="T662"> τὸ ὕδωρ</text:span><text:span text:style-name="T2"> </text:span><text:span text:style-name="Occur"><text:span text:style-name="T2">21</text:span></text:span><text:span text:style-name="T662"> ὁ οὖν πρῶτος</text:span><text:span text:style-name="T2"> </text:span><text:span text:style-name="Occur"><text:span text:style-name="T2">13</text:span></text:span><text:span text:style-name="T662"> ἐμβὰς</text:span><text:span text:style-name="T2"> </text:span><text:span text:style-name="Occur"><text:span text:style-name="T153">3</text:span></text:span><text:span text:style-name="T662"> μετὰ</text:span><text:span text:style-name="T2"> </text:span><text:span text:style-name="Occur"><text:span text:style-name="T153">55</text:span></text:span><text:span text:style-name="T662"> τὴν ταραχὴν</text:span><text:span text:style-name="T2"> </text:span><text:span text:style-name="Occur"><text:span text:style-name="T153">0</text:span></text:span><text:span text:style-name="T662"> τοῦ ὕδατος</text:span><text:span text:style-name="T2"> </text:span><text:span text:style-name="Occur"><text:span text:style-name="T153">21</text:span></text:span><text:span text:style-name="T662">, ὑγιὴς</text:span><text:span text:style-name="T2"> </text:span><text:span text:style-name="Occur"><text:span text:style-name="T153">6</text:span></text:span><text:span text:style-name="T662"> ἐγίνετο</text:span><text:span text:style-name="T2"> </text:span><text:span text:style-name="Occur"><text:span text:style-name="T153">51</text:span></text:span><text:span text:style-name="T662">, ᾧ δήποτε</text:span><text:span text:style-name="T2"> </text:span><text:span text:style-name="Occur"><text:span text:style-name="T153">0</text:span></text:span><text:span text:style-name="T662"> κατείχετο</text:span><text:span text:style-name="T2"> </text:span><text:span text:style-name="Occur"><text:span text:style-name="T153">0</text:span></text:span><text:span text:style-name="T662"> νοσήματι</text:span><text:span text:style-name="T2"> </text:span><text:span text:style-name="Occur"><text:span text:style-name="T153">0</text:span></text:span><text:span text:style-name="T662">.</text:span><text:span text:style-name="T927"><text:note text:id="ftn109" text:note-class="footnote"><text:note-citation>109</text:note-citation><text:note-body><text:p text:style-name="P544"><text:span text:style-name="T1026">Alexandrinus ajoute </text:span><text:span text:style-name="T706">le verset 4</text:span><text:span text:style-name="T1026"> non retenu dans la version BGT (mais présent dans BYZ) et non pris en compte dans le comptage.</text:span></text:p></text:note-body></text:note></text:span></text:p>
      <text:p text:style-name="P589">Car<text:span text:style-name="T2"> </text:span><text:span text:style-name="Occur"><text:span text:style-name="T153">64</text:span></text:span> à<text:span text:style-name="T2"> </text:span><text:span text:style-name="Occur"><text:span text:style-name="T459">8/9</text:span></text:span> de certaines saisons<text:span text:style-name="T2"> </text:span><text:span text:style-name="Occur"><text:span text:style-name="T151">3</text:span></text:span> un ange<text:span text:style-name="T2"> </text:span><text:span text:style-name="Occur"><text:span text:style-name="T151">3</text:span></text:span> descendait<text:span text:style-name="T2"> </text:span><text:span text:style-name="Occur"><text:span text:style-name="T2">1</text:span></text:span><text:span text:style-name="Occur"><text:span text:style-name="T153">7</text:span></text:span> dans le réservoir<text:span text:style-name="T2"> </text:span><text:span text:style-name="Occur"><text:span text:style-name="T151">3</text:span></text:span> et agitait<text:span text:style-name="T2"> </text:span><text:span text:style-name="Occur"><text:span text:style-name="T153">6</text:span></text:span> l'eau<text:span text:style-name="T2"> </text:span><text:span text:style-name="Occur"><text:span text:style-name="T152">21</text:span></text:span>; le premier<text:span text:style-name="T2"> </text:span><text:span text:style-name="Occur"><text:span text:style-name="T152">13</text:span></text:span> donc qui entrait<text:span text:style-name="T2"> </text:span><text:span text:style-name="Occur"><text:span text:style-name="T153">3</text:span></text:span> après<text:span text:style-name="T2"> </text:span><text:span text:style-name="Occur"><text:span text:style-name="T153">55</text:span></text:span> que l'eau<text:span text:style-name="T2"> </text:span><text:span text:style-name="Occur"><text:span text:style-name="T153">21</text:span></text:span> avait été agitée, était<text:span text:style-name="T2"> </text:span><text:span text:style-name="Occur"><text:span text:style-name="T153">51</text:span></text:span> guéri<text:span text:style-name="T2"> </text:span><text:span text:style-name="Occur"><text:span text:style-name="T153">6</text:span></text:span>, de quelque maladie<text:span text:style-name="T2"> </text:span><text:span text:style-name="Occur"><text:span text:style-name="T153">0</text:span></text:span> qu'il fût pris<text:span text:style-name="T2"> </text:span><text:span text:style-name="Occur"><text:span text:style-name="T153">0</text:span></text:span>.</text:p>
      <text:p text:style-name="P162"><text:span text:style-name="T574">5</text:span> ἦν δέ τις ἄνθρωπος <text:span text:style-name="Occur"><text:span text:style-name="T1028">59</text:span></text:span> ἐκεῖ <text:span text:style-name="Occur"><text:span text:style-name="T1028">22+1</text:span></text:span> τριάκοντα <text:span text:style-name="Occur"><text:span text:style-name="T1028">2</text:span></text:span> <text:span text:style-name="Crochet">[καὶ]</text:span> ὀκτὼ <text:span text:style-name="Occur"><text:span text:style-name="T1027">1</text:span></text:span> ἔτη <text:span text:style-name="Occur"><text:span text:style-name="T1028">3</text:span></text:span> ἔχων <text:span text:style-name="Occur"><text:span text:style-name="T1028">86</text:span></text:span> ἐν <text:span text:style-name="Occur"><text:span text:style-name="T828">222 ?</text:span></text:span> τῇ ἀσθενείᾳ <text:span text:style-name="Occur"><text:span text:style-name="T1028">2</text:span></text:span> αὐτοῦ</text:p>
      <text:p text:style-name="P656">Il y avait là<text:span text:style-name="T2"> </text:span><text:span text:style-name="Occur"><text:span text:style-name="T154">22</text:span></text:span><text:span text:style-name="Occur"><text:span text:style-name="T515">+1</text:span></text:span> un homme<text:span text:style-name="T2"> </text:span><text:span text:style-name="Occur"><text:span text:style-name="T154">59</text:span></text:span> qui était malade<text:span text:style-name="T2"> </text:span><text:span text:style-name="Occur"><text:span text:style-name="T154">2</text:span></text:span> depuis trente<text:span text:style-name="T2"> </text:span><text:span text:style-name="Occur"><text:span text:style-name="T154">2</text:span></text:span>-huit<text:span text:style-name="T2"> </text:span><text:span text:style-name="Occur"><text:span text:style-name="T152">1</text:span></text:span> ans<text:span text:style-name="T2"> </text:span><text:span text:style-name="Occur"><text:span text:style-name="T154">3</text:span></text:span>.</text:p>
      <text:p text:style-name="P147"><text:span text:style-name="T574">6</text:span> τοῦτον ἰδὼν <text:span text:style-name="Occur"><text:span text:style-name="T1028">82</text:span></text:span> ὁ Ἰησοῦς κατακείμενον <text:span text:style-name="Occur"><text:span text:style-name="T1028">2</text:span></text:span> καὶ γνοὺς <text:span text:style-name="Occur"><text:span text:style-name="T1028">57+2</text:span></text:span> ὅτι <text:span text:style-name="Occur"><text:span text:style-name="T866">270</text:span></text:span> πολὺν <text:span text:style-name="Occur"><text:span text:style-name="T1029">41</text:span></text:span> ἤδη <text:span text:style-name="Occur"><text:span text:style-name="T1027">16</text:span></text:span> χρόνον <text:span text:style-name="Occur"><text:span text:style-name="T1029">4</text:span></text:span> ἔχει <text:span text:style-name="Occur"><text:span text:style-name="T1029">86</text:span></text:span>, λέγει αὐτῷ θέλεις <text:span text:style-name="Occur"><text:span text:style-name="T1029">23</text:span></text:span> ὑγιὴς <text:span text:style-name="Occur"><text:span text:style-name="T1029">6</text:span></text:span> γενέσθαι <text:span text:style-name="Occur"><text:span text:style-name="T1029">51</text:span></text:span>;</text:p>
      <text:p text:style-name="P727">Jésus, le voyant <text:span text:style-name="Occur"><text:span text:style-name="T1028">82</text:span></text:span> couché<text:span text:style-name="T2"> </text:span><text:span text:style-name="Occur"><text:span text:style-name="T154">2</text:span></text:span> là, et apprenant<text:span text:style-name="T2"> </text:span><text:span text:style-name="Occur"><text:span text:style-name="T154">57+2</text:span></text:span> qu<text:span text:style-name="T2"> </text:span><text:span text:style-name="Occur"><text:span text:style-name="T28">270</text:span></text:span>’il était dans cet état depuis longtemps, lui dit : « Veux<text:span text:style-name="T2"> </text:span><text:span text:style-name="Occur"><text:span text:style-name="T155">23</text:span></text:span>-tu être<text:span text:style-name="T2"> </text:span><text:span text:style-name="Occur"><text:span text:style-name="T155">51</text:span></text:span> guéri<text:span text:style-name="T2"> </text:span><text:span text:style-name="Occur"><text:span text:style-name="T155">6</text:span></text:span> ? »</text:p>
      <text:p text:style-name="P401"><text:soft-page-break/><text:span text:style-name="T574">7</text:span> ἀπεκρίθη αὐτῷ ὁ ἀσθενῶν <text:span text:style-name="Occur"><text:span text:style-name="T1029">8</text:span></text:span> κύριε <text:span text:style-name="Occur"><text:span text:style-name="T1030">51</text:span></text:span>, ἄνθρωπον <text:span text:style-name="Occur"><text:span text:style-name="T1029">59</text:span></text:span> οὐκ ἔχω <text:span text:style-name="Occur"><text:span text:style-name="T1029">86</text:span></text:span> ἵνα <text:span text:style-name="Occur"><text:span text:style-name="T1196">144</text:span></text:span> ὅταν <text:span text:style-name="Occur"><text:span text:style-name="T1027">17</text:span></text:span> ταραχθῇ <text:span text:style-name="Occur"><text:span text:style-name="T1029">6</text:span></text:span> τὸ ὕδωρ <text:span text:style-name="Occur"><text:span text:style-name="T1029">21</text:span></text:span> βάλῃ <text:span text:style-name="Occur"><text:span text:style-name="T1027">16</text:span></text:span> με εἰς τὴν κολυμβήθραν <text:span text:style-name="Occur"><text:span text:style-name="T1029">3</text:span></text:span> ἐν <text:span text:style-name="Occur"><text:span text:style-name="T828">222 ?</text:span></text:span> ᾧ δὲ ἔρχομαι <text:span text:style-name="Occur"><text:span text:style-name="T1027">156</text:span></text:span> ἐγώ, ἄλλος <text:span text:style-name="Occur"><text:span text:style-name="T1030">33</text:span></text:span> πρὸ <text:span text:style-name="Occur"><text:span text:style-name="T1456">8/9</text:span></text:span> ἐμοῦ καταβαίνει <text:span text:style-name="Occur"><text:span text:style-name="T1027">17</text:span></text:span>.</text:p>
      <text:p text:style-name="P917">Le malade<text:span text:style-name="T2"> </text:span><text:span text:style-name="Occur"><text:span text:style-name="T155">8</text:span></text:span> lui répondit : « Seigneur<text:span text:style-name="T2"> </text:span><text:span text:style-name="Occur"><text:span text:style-name="T156">51</text:span></text:span>, je n’ai<text:span text:style-name="T2"> </text:span><text:span text:style-name="Occur"><text:span text:style-name="T155">86</text:span></text:span> personne pour<text:span text:style-name="T2"> </text:span><text:span text:style-name="Occur"><text:span text:style-name="T309">144</text:span></text:span> me plonge<text:span text:style-name="T1029">r</text:span><text:span text:style-name="T2"> </text:span><text:span text:style-name="Occur"><text:span text:style-name="T152">1</text:span></text:span><text:span text:style-name="Occur"><text:span text:style-name="T155">6</text:span></text:span> dans la piscine<text:span text:style-name="T2"> </text:span><text:span text:style-name="Occur"><text:span text:style-name="T155">3</text:span></text:span> au moment<text:span text:style-name="T2"> </text:span><text:span text:style-name="Occur"><text:span text:style-name="T152">1</text:span></text:span><text:span text:style-name="Occur"><text:span text:style-name="T155">7</text:span></text:span> où l’eau<text:span text:style-name="T2"> </text:span><text:span text:style-name="Occur"><text:span text:style-name="T155">21</text:span></text:span> bouillonne<text:span text:style-name="T2"> </text:span><text:span text:style-name="Occur"><text:span text:style-name="T155">6</text:span></text:span> ; et pendant que j’y vais<text:span text:style-name="T2"> </text:span><text:span text:style-name="Occur"><text:span text:style-name="T152">1</text:span></text:span><text:span text:style-name="Occur"><text:span text:style-name="T155">56</text:span></text:span>, un autre<text:span text:style-name="T2"> </text:span><text:span text:style-name="Occur"><text:span text:style-name="T156">33</text:span></text:span> descend<text:span text:style-name="T2"> </text:span><text:span text:style-name="Occur"><text:span text:style-name="T152">1</text:span></text:span><text:span text:style-name="Occur"><text:span text:style-name="T156">7</text:span></text:span> avant<text:span text:style-name="T2"> </text:span><text:span text:style-name="Occur"><text:span text:style-name="T541">8/9</text:span></text:span> moi. »</text:p>
      <text:p text:style-name="P69"><text:span text:style-name="T574">8</text:span> λέγει αὐτῷ ὁ Ἰησοῦς ἔγειρε <text:span text:style-name="Occur"><text:span text:style-name="T1027">13</text:span></text:span> ἆρον <text:span text:style-name="Occur"><text:span text:style-name="T1031">26</text:span></text:span> τὸν κράβαττόν <text:span text:style-name="Occur"><text:span text:style-name="T1031">4</text:span></text:span> σου καὶ περιπάτει <text:span text:style-name="Occur"><text:span text:style-name="T1027">17</text:span></text:span>.</text:p>
      <text:p text:style-name="P657">Jésus lui dit : « Lève<text:span text:style-name="T2"> </text:span><text:span text:style-name="Occur"><text:span text:style-name="T152">1</text:span></text:span><text:span text:style-name="Occur"><text:span text:style-name="T157">3</text:span></text:span>-toi, prends<text:span text:style-name="T2"> </text:span><text:span text:style-name="Occur"><text:span text:style-name="T157">26</text:span></text:span> ton brancard<text:span text:style-name="T2"> </text:span><text:span text:style-name="Occur"><text:span text:style-name="T157">4</text:span></text:span>, et marche<text:span text:style-name="T2"> </text:span><text:span text:style-name="Occur"><text:span text:style-name="T152">1</text:span></text:span><text:span text:style-name="Occur"><text:span text:style-name="T157">7</text:span></text:span>. »</text:p>
      <text:p text:style-name="P162"><text:span text:style-name="T574">9</text:span> καὶ εὐθέως <text:span text:style-name="Occur"><text:span text:style-name="T1031">3+3</text:span></text:span> ἐγένετο <text:span text:style-name="Occur"><text:span text:style-name="T1031">51</text:span></text:span> ὑγιὴς <text:span text:style-name="Occur"><text:span text:style-name="T1031">6</text:span></text:span> ὁ ἄνθρωπος <text:span text:style-name="Occur"><text:span text:style-name="T1031">59</text:span></text:span> καὶ ἦρεν <text:span text:style-name="Occur"><text:span text:style-name="T1031">26</text:span></text:span> τὸν κράβαττον <text:span text:style-name="Occur"><text:span text:style-name="T1031">4</text:span></text:span> αὐτοῦ καὶ περιεπάτει <text:span text:style-name="Occur"><text:span text:style-name="T1031">17</text:span></text:span>. Ἦν δὲ σάββατον <text:span text:style-name="Occur"><text:span text:style-name="T1027">13</text:span></text:span> ἐν <text:span text:style-name="Occur"><text:span text:style-name="T828">222 ?</text:span></text:span> ἐκείνῃ τῇ ἡμέρᾳ <text:span text:style-name="Occur"><text:span text:style-name="T997">31 = 7+24 </text:span></text:span>.</text:p>
      <text:p text:style-name="P687">Et aussitôt<text:span text:style-name="T2"> </text:span><text:span text:style-name="Occur"><text:span text:style-name="T157">3+3</text:span></text:span> l’homme<text:span text:style-name="T2"> </text:span><text:span text:style-name="Occur"><text:span text:style-name="T157">59</text:span></text:span> fut<text:span text:style-name="T2"> </text:span><text:span text:style-name="Occur"><text:span text:style-name="T157">51</text:span></text:span> guéri<text:span text:style-name="T2"> </text:span><text:span text:style-name="Occur"><text:span text:style-name="T157">6</text:span></text:span>. Il prit<text:span text:style-name="T2"> </text:span><text:span text:style-name="Occur"><text:span text:style-name="T157">26</text:span></text:span> son brancard<text:span text:style-name="T2"> </text:span><text:span text:style-name="Occur"><text:span text:style-name="T157">4</text:span></text:span> : il marchait<text:span text:style-name="T2"> </text:span><text:span text:style-name="Occur"><text:span text:style-name="T152">1</text:span></text:span><text:span text:style-name="Occur"><text:span text:style-name="T157">7</text:span></text:span> ! Or, ce jour<text:span text:style-name="T2"> </text:span><text:span text:style-name="Occur"><text:span text:style-name="T135">31 = 7+24 </text:span></text:span>-là était un jour de sabbat<text:span text:style-name="T2"> </text:span><text:span text:style-name="Occur"><text:span text:style-name="T152">1</text:span></text:span><text:span text:style-name="Occur"><text:span text:style-name="T157">3</text:span></text:span>.</text:p>
      <text:p text:style-name="P500">Le repos du sabbat et l’œuvre de Dieu</text:p>
      <text:p text:style-name="P70"><text:span text:style-name="T574">10</text:span> ἔλεγον οὖν οἱ Ἰουδαῖοι <text:span text:style-name="Occur"><text:span text:style-name="T1031">71</text:span></text:span> τῷ τεθεραπευμένῳ <text:span text:style-name="Occur"><text:span text:style-name="T1027">1</text:span></text:span> σάββατόν <text:span text:style-name="Occur"><text:span text:style-name="T1027">13</text:span></text:span> ἐστιν, καὶ οὐκ ἔξεστίν <text:span text:style-name="Occur"><text:span text:style-name="T1031">2</text:span></text:span> σοι ἆραι <text:span text:style-name="Occur"><text:span text:style-name="T1031">26</text:span></text:span> τὸν κράβαττόν <text:span text:style-name="Occur"><text:span text:style-name="T1031">4</text:span></text:span> σου.</text:p>
      <text:p text:style-name="P658">Les Juifs<text:span text:style-name="T2"> </text:span><text:span text:style-name="Occur"><text:span text:style-name="T157">71</text:span></text:span> dirent donc à cet homme que Jésus avait remis sur pieds<text:span text:style-name="T2"> </text:span><text:span text:style-name="Occur"><text:span text:style-name="T152">1</text:span></text:span> : « C’est le sabbat<text:span text:style-name="T2"> </text:span><text:span text:style-name="Occur"><text:span text:style-name="T152">1</text:span></text:span><text:span text:style-name="Occur"><text:span text:style-name="T157">3</text:span></text:span> ! Il ne t’est pas permis de porter<text:span text:style-name="T2"> </text:span><text:span text:style-name="Occur"><text:span text:style-name="T157">26</text:span></text:span> ton brancard<text:span text:style-name="T2"> </text:span><text:span text:style-name="Occur"><text:span text:style-name="T157">4</text:span></text:span>. »</text:p>
      <text:p text:style-name="P71"><text:span text:style-name="T574">11</text:span> ὁ δὲ ἀπεκρίθη <text:span text:style-name="Occur"><text:span text:style-name="T1032">78</text:span></text:span> αὐτοῖς ὁ ποιήσας <text:span text:style-name="Occur"><text:span text:style-name="T1027">110</text:span></text:span> με ὑγιῆ <text:span text:style-name="Occur"><text:span text:style-name="T1032">6</text:span></text:span> ἐκεῖνός μοι εἶπεν ἆρον <text:span text:style-name="Occur"><text:span text:style-name="T1032">26</text:span></text:span> τὸν κράβαττόν <text:span text:style-name="Occur"><text:span text:style-name="T1032">4</text:span></text:span> σου καὶ περιπάτει <text:span text:style-name="Occur"><text:span text:style-name="T1027">17</text:span></text:span>.</text:p>
      <text:p text:style-name="P658">Il leur répliqua<text:span text:style-name="T2"> </text:span><text:span text:style-name="Occur"><text:span text:style-name="T158">78</text:span></text:span> : « Celui qui m’a guéri<text:span text:style-name="T2"> </text:span><text:span text:style-name="Occur"><text:span text:style-name="T158">6</text:span></text:span>, c’est lui qui m’a dit : “Prends<text:span text:style-name="T2"> </text:span><text:span text:style-name="Occur"><text:span text:style-name="T158">26</text:span></text:span> ton brancard<text:span text:style-name="T2"> </text:span><text:span text:style-name="Occur"><text:span text:style-name="T158">4</text:span></text:span>, et marche<text:span text:style-name="T2"> </text:span><text:span text:style-name="Occur"><text:span text:style-name="T152">1</text:span></text:span><text:span text:style-name="Occur"><text:span text:style-name="T158">7</text:span></text:span> !” »</text:p>
      <text:p text:style-name="P72"><text:span text:style-name="T574">12</text:span> ἠρώτησαν <text:span text:style-name="Occur"><text:span text:style-name="T1033">27+2</text:span></text:span> αὐτόν τίς ἐστιν ὁ ἄνθρωπος <text:span text:style-name="Occur"><text:span text:style-name="T1033">59</text:span></text:span> ὁ εἰπών σοι ἆρον <text:span text:style-name="Occur"><text:span text:style-name="T1033">26</text:span></text:span> καὶ περιπάτει <text:span text:style-name="Occur"><text:span text:style-name="T1027">17</text:span></text:span>;</text:p>
      <text:p text:style-name="P659">Ils l’interrogèrent<text:span text:style-name="T2"> </text:span><text:span text:style-name="Occur"><text:span text:style-name="T159">27+2</text:span></text:span> : « Quel est l’homme<text:span text:style-name="T2"> </text:span><text:span text:style-name="Occur"><text:span text:style-name="T159">59</text:span></text:span> qui t’a dit : “Prends<text:span text:style-name="T2"> </text:span><text:span text:style-name="Occur"><text:span text:style-name="T159">26</text:span></text:span> ton brancard, et marche<text:span text:style-name="T2"> </text:span><text:span text:style-name="Occur"><text:span text:style-name="T152">1</text:span></text:span><text:span text:style-name="Occur"><text:span text:style-name="T159">7</text:span></text:span>” ? »</text:p>
      <text:p text:style-name="P73"><text:span text:style-name="T574">13</text:span> ὁ δὲ ἰαθεὶς <text:span text:style-name="Occur"><text:span text:style-name="T1034">3</text:span></text:span> οὐκ ᾔδει <text:span text:style-name="Occur"><text:span text:style-name="T1034">84</text:span></text:span> τίς ἐστιν, ὁ γὰρ <text:span text:style-name="Occur"><text:span text:style-name="T1034">64</text:span></text:span> Ἰησοῦς ἐξένευσεν <text:span text:style-name="Occur"><text:span text:style-name="T1027">1</text:span></text:span> ὄχλου <text:span text:style-name="Occur"><text:span text:style-name="T1034">20</text:span></text:span> ὄντος ἐν τῷ τόπῳ <text:span text:style-name="Occur"><text:span text:style-name="T1027">16</text:span></text:span>.</text:p>
      <text:p text:style-name="P660">Mais celui qui avait été rétabli<text:span text:style-name="T2"> </text:span><text:span text:style-name="Occur"><text:span text:style-name="T160">3</text:span></text:span> ne savait<text:span text:style-name="T2"> </text:span><text:span text:style-name="Occur"><text:span text:style-name="T160">84</text:span></text:span> pas qui c’était ; en effet<text:span text:style-name="T2"> </text:span><text:span text:style-name="Occur"><text:span text:style-name="T160">64</text:span></text:span>, Jésus s’était éloigné<text:span text:style-name="T2"> </text:span><text:span text:style-name="Occur"><text:span text:style-name="T152">1</text:span></text:span>, car il y avait foule<text:span text:style-name="T2"> </text:span><text:span text:style-name="Occur"><text:span text:style-name="T160">20</text:span></text:span> à cet endroit<text:span text:style-name="T2"> </text:span><text:span text:style-name="Occur"><text:span text:style-name="T152">1</text:span></text:span><text:span text:style-name="Occur"><text:span text:style-name="T160">6</text:span></text:span>.</text:p>
      <text:p text:style-name="P162"><text:span text:style-name="T574">14</text:span> μετὰ <text:span text:style-name="Occur"><text:span text:style-name="T1034">55</text:span></text:span> ταῦτα εὑρίσκει <text:span text:style-name="Occur"><text:span text:style-name="T1027">19</text:span></text:span> αὐτὸν ὁ Ἰησοῦς ἐν <text:span text:style-name="Occur"><text:span text:style-name="T828">222 ?</text:span></text:span> τῷ ἱερῷ <text:span text:style-name="Occur"><text:span text:style-name="T1027">10</text:span></text:span> καὶ εἶπεν αὐτῷ ἴδε <text:span text:style-name="Occur"><text:span text:style-name="T1034">82</text:span></text:span> ὑγιὴς <text:span text:style-name="Occur"><text:span text:style-name="T1034">6</text:span></text:span> γέγονας <text:span text:style-name="Occur"><text:span text:style-name="T1034">51</text:span></text:span>, μηκέτι <text:span text:style-name="Occur"><text:span text:style-name="T1027">1</text:span></text:span> ἁμάρτανε <text:span text:style-name="Occur"><text:span text:style-name="T1034">3</text:span></text:span>, ἵνα <text:span text:style-name="Occur"><text:span text:style-name="T1027">144</text:span></text:span> μὴ <text:span text:style-name="Occur"><text:span text:style-name="T1027">117</text:span></text:span> χεῖρόν <text:span text:style-name="Occur"><text:span text:style-name="T1035">3+1</text:span></text:span> σοί τι γένηται <text:span text:style-name="Occur"><text:span text:style-name="T1034">51</text:span></text:span>.</text:p>
      <text:p text:style-name="P738">Plus tard, Jésus le retrouve<text:span text:style-name="T2"> </text:span><text:span text:style-name="Occur"><text:span text:style-name="T152">1</text:span></text:span><text:span text:style-name="Occur"><text:span text:style-name="T160">9</text:span></text:span> dans<text:span text:style-name="T2"> </text:span><text:span text:style-name="Occur"><text:span text:style-name="T7">2</text:span></text:span><text:span text:style-name="Occur"><text:span text:style-name="T290">22 ?</text:span></text:span> le Temple<text:span text:style-name="T2"> </text:span><text:span text:style-name="Occur"><text:span text:style-name="T152">1</text:span></text:span><text:span text:style-name="Occur"><text:span text:style-name="T160">0</text:span></text:span> et lui dit : « Te voilà<text:span text:style-name="T2"> </text:span><text:span text:style-name="Occur"><text:span text:style-name="T160">82</text:span></text:span> guéri<text:span text:style-name="T2"> </text:span><text:span text:style-name="Occur"><text:span text:style-name="T160">6</text:span></text:span>. Ne pèche<text:span text:style-name="T2"> </text:span><text:span text:style-name="Occur"><text:span text:style-name="T160">3</text:span></text:span> plus<text:span text:style-name="T2"> </text:span><text:span text:style-name="Occur"><text:span text:style-name="T152">1</text:span></text:span>, il pourrait t’arriver<text:span text:style-name="T2"> </text:span><text:span text:style-name="Occur"><text:span text:style-name="T160">51</text:span></text:span> quelque chose de pire<text:span text:style-name="T2"> </text:span><text:span text:style-name="Occur"><text:span text:style-name="T161">3+1</text:span></text:span>. »</text:p>
      <text:p text:style-name="P147"><text:soft-page-break/><text:span text:style-name="T574">15</text:span> ἀπῆλθεν <text:span text:style-name="Occur"><text:span text:style-name="T1035">21</text:span></text:span> ὁ ἄνθρωπος <text:span text:style-name="Occur"><text:span text:style-name="T1035">59</text:span></text:span> καὶ ἀνήγγειλεν <text:span text:style-name="Occur"><text:span text:style-name="T1035">7</text:span></text:span> τοῖς Ἰουδαίοις <text:span text:style-name="Occur"><text:span text:style-name="T1035">71</text:span></text:span> ὅτι <text:span text:style-name="Occur"><text:span text:style-name="T866">270</text:span></text:span> Ἰησοῦς ἐστιν ὁ ποιήσας <text:span text:style-name="Occur"><text:span text:style-name="T1027">110</text:span></text:span> αὐτὸν ὑγιῆ <text:span text:style-name="Occur"><text:span text:style-name="T1035">6</text:span></text:span>.</text:p>
      <text:p text:style-name="P727">L’homme<text:span text:style-name="T2"> </text:span><text:span text:style-name="Occur"><text:span text:style-name="T161">59</text:span></text:span> partit<text:span text:style-name="T2"> </text:span><text:span text:style-name="Occur"><text:span text:style-name="T161">21</text:span></text:span> annoncer<text:span text:style-name="T2"> </text:span><text:span text:style-name="Occur"><text:span text:style-name="T161">7</text:span></text:span> aux Juifs<text:span text:style-name="T2"> </text:span><text:span text:style-name="Occur"><text:span text:style-name="T161">71</text:span></text:span> que<text:span text:style-name="T2"> </text:span><text:span text:style-name="Occur"><text:span text:style-name="T28">270</text:span></text:span> c’était Jésus qui l’avait guéri<text:span text:style-name="T2"> </text:span><text:span text:style-name="Occur"><text:span text:style-name="T161">6</text:span></text:span>.</text:p>
      <text:p text:style-name="P74"><text:span text:style-name="T574">16</text:span> καὶ διὰ <text:span text:style-name="Occur"><text:span text:style-name="T1035">59</text:span></text:span> τοῦτο ἐδίωκον <text:span text:style-name="Occur"><text:span text:style-name="T1035">3</text:span></text:span> οἱ Ἰουδαῖοι <text:span text:style-name="Occur"><text:span text:style-name="T1035">71</text:span></text:span> τὸν Ἰησοῦν, ὅτι ταῦτα ἐποίει <text:span text:style-name="Occur"><text:span text:style-name="T1027">110</text:span></text:span> ἐν σαββάτῳ <text:span text:style-name="Occur"><text:span text:style-name="T1027">13</text:span></text:span>.</text:p>
      <text:p text:style-name="P661">Et ceux-ci persécutaient<text:span text:style-name="T2"> </text:span><text:span text:style-name="Occur"><text:span text:style-name="T161">3</text:span></text:span> Jésus parce qu’il avait fait<text:span text:style-name="T2"> </text:span><text:span text:style-name="Occur"><text:span text:style-name="T152">1</text:span></text:span><text:span text:style-name="Occur"><text:span text:style-name="T161">10</text:span></text:span> cela le jour du sabbat<text:span text:style-name="T2"> </text:span><text:span text:style-name="Occur"><text:span text:style-name="T152">1</text:span></text:span><text:span text:style-name="Occur"><text:span text:style-name="T161">3</text:span></text:span>.</text:p>
      <text:p text:style-name="P74"><text:span text:style-name="T574">17</text:span> Ὁ δὲ <text:span text:style-name="Crochet">[Ἰησοῦς </text:span><text:span text:style-name="Occur"><text:span text:style-name="T1176">236/240</text:span></text:span><text:span text:style-name="Crochet">]</text:span><text:note text:id="ftn110" text:note-class="footnote"><text:note-citation>110</text:note-citation><text:note-body><text:p text:style-name="P596"><text:span text:style-name="T1399">L</text:span><text:span text:style-name="T740">e </text:span><text:span text:style-name="T741">n</text:span><text:span text:style-name="T743">om</text:span><text:span text:style-name="T1399"> </text:span><text:span text:style-name="T677">Ἰησοῦς</text:span><text:span text:style-name="T1399"> est présent dans Alex. et </text:span><text:span text:style-name="T740">B</text:span><text:span text:style-name="T746">èze</text:span><text:span text:style-name="T1348">, et absent de Sin. et </text:span><text:span text:style-name="T740">V</text:span><text:span text:style-name="T746">at</text:span><text:span text:style-name="T743">.</text:span></text:p></text:note-body></text:note> ἀπεκρίνατο <text:span text:style-name="Occur"><text:span text:style-name="T1035">78</text:span></text:span> αὐτοῖς ὁ πατήρ <text:span text:style-name="Occur"><text:span text:style-name="T1027">136</text:span></text:span> μου ἕως ἄρτι <text:span text:style-name="Occur"><text:span text:style-name="T1027">12</text:span></text:span> ἐργάζεται <text:span text:style-name="Occur"><text:span text:style-name="T1035">8</text:span></text:span> κἀγὼ ἐργάζομαι <text:span text:style-name="Occur"><text:span text:style-name="T1035">8</text:span></text:span> </text:p>
      <text:p text:style-name="P597">Jésus<text:span text:style-name="Crochet"><text:span text:style-name="T2"> </text:span></text:span><text:span text:style-name="Occur"><text:span text:style-name="T504">236/240</text:span></text:span> leur déclara<text:span text:style-name="T2"> </text:span><text:span text:style-name="Occur"><text:span text:style-name="T161">78</text:span></text:span> : « Mon Père<text:span text:style-name="T2"> </text:span><text:span text:style-name="Occur"><text:span text:style-name="T152">1</text:span></text:span><text:span text:style-name="Occur"><text:span text:style-name="T161">36</text:span></text:span> est toujours<text:span text:style-name="T2"> </text:span><text:span text:style-name="Occur"><text:span text:style-name="T152">1</text:span></text:span><text:span text:style-name="Occur"><text:span text:style-name="T161">2</text:span></text:span> à l’œuvre<text:span text:style-name="T2"> </text:span><text:span text:style-name="Occur"><text:span text:style-name="T161">8</text:span></text:span>, et moi aussi, je suis à l’œuvre<text:span text:style-name="T2"> </text:span><text:span text:style-name="Occur"><text:span text:style-name="T161">8</text:span></text:span><text:span text:style-name="T161"><text:note text:id="ftn111" text:note-class="footnote"><text:note-citation>111</text:note-citation><text:note-body><text:p text:style-name="P948">La permanence de l’acte de création est confirmée par ces huit occurrences. Dieu ne cesse pas de travailler après les six premiers jours, il se retire pour associer l’homme le 7<text:span text:style-name="T574">ème</text:span> jour.</text:p></text:note-body></text:note></text:span>. »</text:p>
      <text:p text:style-name="P147"><text:span text:style-name="T574">18</text:span> διὰ τοῦτο οὖν μᾶλλον <text:span text:style-name="Occur"><text:span text:style-name="T1037">4</text:span></text:span> ἐζήτουν <text:span text:style-name="Occur"><text:span text:style-name="T1037">34</text:span></text:span> αὐτὸν οἱ Ἰουδαῖοι <text:span text:style-name="Occur"><text:span text:style-name="T1037">71</text:span></text:span> ἀποκτεῖναι <text:span text:style-name="Occur"><text:span text:style-name="T1027">12</text:span></text:span>, ὅτι <text:span text:style-name="Occur"><text:span text:style-name="T866">270</text:span></text:span> οὐ μόνον <text:span text:style-name="Occur"><text:span text:style-name="T1027">14</text:span></text:span> ἔλυεν <text:span text:style-name="Occur"><text:span text:style-name="T1037">6</text:span></text:span> τὸ σάββατον <text:span text:style-name="Occur"><text:span text:style-name="T1027">13</text:span></text:span>, ἀλλὰ καὶ πατέρα <text:span text:style-name="Occur"><text:span text:style-name="T1027">136</text:span></text:span> ἴδιον <text:span text:style-name="Occur"><text:span text:style-name="T1027">15</text:span></text:span> ἔλεγεν τὸν θεὸν <text:span text:style-name="Occur"><text:span text:style-name="T1027">83 ?</text:span></text:span> ἴσον <text:span text:style-name="Occur"><text:span text:style-name="T1027">1</text:span></text:span> ἑαυτὸν <text:span text:style-name="Occur"><text:span text:style-name="T1037">27</text:span></text:span> ποιῶν <text:span text:style-name="Occur"><text:span text:style-name="T1027">110</text:span></text:span> τῷ θεῷ.</text:p>
      <text:p text:style-name="P727">C’est pourquoi, de plus en plus<text:span text:style-name="T2"> </text:span><text:span text:style-name="Occur"><text:span text:style-name="T164">4</text:span></text:span>, les Juifs<text:span text:style-name="T2"> </text:span><text:span text:style-name="Occur"><text:span text:style-name="T164">71</text:span></text:span> cherchaient<text:span text:style-name="T2"> </text:span><text:span text:style-name="Occur"><text:span text:style-name="T164">34</text:span></text:span> à le tuer<text:span text:style-name="T2"> </text:span><text:span text:style-name="Occur"><text:span text:style-name="T152">1</text:span></text:span><text:span text:style-name="Occur"><text:span text:style-name="T164">2</text:span></text:span>, car<text:span text:style-name="T2"> </text:span><text:span text:style-name="Occur"><text:span text:style-name="T28">270</text:span></text:span> non seulement<text:span text:style-name="T2"> </text:span><text:span text:style-name="Occur"><text:span text:style-name="T152">1</text:span></text:span><text:span text:style-name="Occur"><text:span text:style-name="T164">4</text:span></text:span> il ne respectait<text:span text:style-name="T2"> </text:span><text:span text:style-name="Occur"><text:span text:style-name="T164">6</text:span></text:span> pas le sabbat<text:span text:style-name="T2"> </text:span><text:span text:style-name="Occur"><text:span text:style-name="T152">1</text:span></text:span><text:span text:style-name="Occur"><text:span text:style-name="T164">3</text:span></text:span>, mais encore il disait que Dieu<text:span text:style-name="T2"> </text:span><text:span text:style-name="Occur"><text:span text:style-name="T164">83 ?</text:span></text:span> était son propre<text:span text:style-name="T2"> </text:span><text:span text:style-name="Occur"><text:span text:style-name="T152">1</text:span></text:span><text:span text:style-name="Occur"><text:span text:style-name="T164">5</text:span></text:span> Père<text:span text:style-name="T2"> </text:span><text:span text:style-name="Occur"><text:span text:style-name="T152">1</text:span></text:span><text:span text:style-name="Occur"><text:span text:style-name="T164">36</text:span></text:span>, et il se faisait<text:span text:style-name="T2"> </text:span><text:span text:style-name="Occur"><text:span text:style-name="T152">1</text:span></text:span><text:span text:style-name="Occur"><text:span text:style-name="T164">10</text:span></text:span> ainsi l’égal<text:span text:style-name="T2"> </text:span><text:span text:style-name="Occur"><text:span text:style-name="T152">1</text:span></text:span> de Dieu.</text:p>
      <text:p text:style-name="Heading_20_5">Je ne peux rien faire de moi-même</text:p>
      <text:p text:style-name="P415"><text:span text:style-name="T599">1</text:span><text:span text:style-name="T574">9</text:span> Ἀπεκρίνατο <text:span text:style-name="Occur"><text:span text:style-name="T1038">78</text:span></text:span> οὖν ὁ Ἰησοῦς καὶ ἔλεγεν αὐτοῖς ἀμὴν <text:span text:style-name="Occur"><text:span text:style-name="T1038">50</text:span></text:span> ἀμὴν <text:span text:style-name="Occur"><text:span text:style-name="T1038">50</text:span></text:span> λέγω ὑμῖν, οὐ δύναται <text:span text:style-name="Occur"><text:span text:style-name="T1038">37</text:span></text:span> ὁ υἱὸς <text:span text:style-name="Occur"><text:span text:style-name="T1039">55</text:span></text:span> ποιεῖν <text:span text:style-name="Occur"><text:span text:style-name="T1038">110</text:span></text:span> ἀφ᾽ ἑαυτοῦ <text:span text:style-name="Occur"><text:span text:style-name="T1038">27</text:span></text:span> οὐδὲν <text:span text:style-name="Occur"><text:span text:style-name="T1038">51</text:span></text:span> ἐὰν μή τι βλέπῃ <text:span text:style-name="Occur"><text:span text:style-name="T1027">17</text:span></text:span> τὸν πατέρα <text:span text:style-name="Occur"><text:span text:style-name="T1027">136</text:span></text:span> ποιοῦντα <text:span text:style-name="Occur"><text:span text:style-name="T1027">110</text:span></text:span> ἃ γὰρ ἂν ἐκεῖνος ποιῇ <text:span text:style-name="Occur"><text:span text:style-name="T1027">110</text:span></text:span>, ταῦτα καὶ ὁ υἱὸς <text:span text:style-name="Occur"><text:span text:style-name="T1039">55</text:span></text:span> ὁμοίως <text:span text:style-name="Occur"><text:span text:style-name="T1039">3</text:span></text:span> ποιεῖ <text:span text:style-name="Occur"><text:span text:style-name="T1027">110</text:span></text:span>.</text:p>
      <text:p text:style-name="Corps_20_de_20_texte_20_0">Jésus reprit donc la parole<text:span text:style-name="T2"> </text:span><text:span text:style-name="Occur"><text:span text:style-name="T165">78</text:span></text:span>. Il leur déclarait : « Amen<text:span text:style-name="T2"> </text:span><text:span text:style-name="Occur"><text:span text:style-name="T165">50</text:span></text:span>, amen<text:span text:style-name="T2"> </text:span><text:span text:style-name="Occur"><text:span text:style-name="T165">50</text:span></text:span>, je vous le dis : le Fils<text:span text:style-name="T2"> </text:span><text:span text:style-name="Occur"><text:span text:style-name="T166">55</text:span></text:span> ne peut<text:span text:style-name="T2"> </text:span><text:span text:style-name="Occur"><text:span text:style-name="T165">37</text:span></text:span> rien<text:span text:style-name="T2"> </text:span><text:span text:style-name="Occur"><text:span text:style-name="T165">51</text:span></text:span> faire<text:span text:style-name="T2"> </text:span><text:span text:style-name="Occur"><text:span text:style-name="T152">1</text:span></text:span><text:span text:style-name="Occur"><text:span text:style-name="T165">10</text:span></text:span> de lui-même<text:span text:style-name="T2"> </text:span><text:span text:style-name="Occur"><text:span text:style-name="T165">27</text:span></text:span>, il fait seulement ce qu’il voit<text:span text:style-name="T2"> </text:span><text:span text:style-name="Occur"><text:span text:style-name="T152">1</text:span></text:span><text:span text:style-name="Occur"><text:span text:style-name="T165">7</text:span></text:span> faire<text:span text:style-name="T2"> </text:span><text:span text:style-name="Occur"><text:span text:style-name="T152">1</text:span></text:span><text:span text:style-name="Occur"><text:span text:style-name="T165">10</text:span></text:span> par le Père<text:span text:style-name="T2"> </text:span><text:span text:style-name="Occur"><text:span text:style-name="T152">1</text:span></text:span><text:span text:style-name="Occur"><text:span text:style-name="T165">36</text:span></text:span> ; ce que fait<text:span text:style-name="T2"> </text:span><text:span text:style-name="Occur"><text:span text:style-name="T152">1</text:span></text:span><text:span text:style-name="Occur"><text:span text:style-name="T165">10</text:span></text:span> celui-ci, le Fils<text:span text:style-name="T2"> </text:span><text:span text:style-name="Occur"><text:span text:style-name="T166">55</text:span></text:span> le fait<text:span text:style-name="T2"> </text:span><text:span text:style-name="Occur"><text:span text:style-name="T152">1</text:span></text:span><text:span text:style-name="Occur"><text:span text:style-name="T165">10</text:span></text:span> pareillement<text:span text:style-name="T2"> </text:span><text:span text:style-name="Occur"><text:span text:style-name="T166">3</text:span></text:span>.</text:p>
      <text:p text:style-name="P75"><text:span text:style-name="T574">20</text:span> ὁ γὰρ <text:span text:style-name="Occur"><text:span text:style-name="T1039">64</text:span></text:span> πατὴρ <text:span text:style-name="Occur"><text:span text:style-name="T1027">136</text:span></text:span> φιλεῖ <text:span text:style-name="Occur"><text:span text:style-name="T1027">13+6</text:span></text:span> τὸν υἱὸν <text:span text:style-name="Occur"><text:span text:style-name="T1039">55</text:span></text:span> καὶ πάντα δείκνυσιν <text:span text:style-name="Occur"><text:span text:style-name="T1040">7</text:span></text:span> αὐτῷ ἃ αὐτὸς ποιεῖ <text:span text:style-name="Occur"><text:span text:style-name="T1040">110</text:span></text:span>, καὶ μείζονα <text:span text:style-name="Occur"><text:span text:style-name="T1027">18</text:span></text:span> τούτων δείξει <text:span text:style-name="Occur"><text:span text:style-name="T1040">7</text:span></text:span> αὐτῷ ἔργα <text:span text:style-name="Occur"><text:span text:style-name="T1040">27</text:span></text:span>, ἵνα ὑμεῖς θαυμάζητε <text:span text:style-name="Occur"><text:span text:style-name="T1040">6+1</text:span></text:span>.</text:p>
      <text:p text:style-name="P662">Car<text:span text:style-name="T2"> </text:span><text:span text:style-name="Occur"><text:span text:style-name="T166">64</text:span></text:span> le Père<text:span text:style-name="T2"> </text:span><text:span text:style-name="Occur"><text:span text:style-name="T166">136</text:span></text:span> aime<text:span text:style-name="T2"> </text:span><text:span text:style-name="Occur"><text:span text:style-name="T152">1</text:span></text:span><text:span text:style-name="Occur"><text:span text:style-name="T168">3+6</text:span></text:span> le Fils<text:span text:style-name="T2"> </text:span><text:span text:style-name="Occur"><text:span text:style-name="T166">55</text:span></text:span> et lui montre<text:span text:style-name="T2"> </text:span><text:span text:style-name="Occur"><text:span text:style-name="T167">7</text:span></text:span> tout ce qu’il fait<text:span text:style-name="T2"> </text:span><text:span text:style-name="Occur"><text:span text:style-name="T152">1</text:span></text:span><text:span text:style-name="Occur"><text:span text:style-name="T167">10</text:span></text:span>. Il lui montrera<text:span text:style-name="T2"> </text:span><text:span text:style-name="Occur"><text:span text:style-name="T167">7</text:span></text:span> des œuvres<text:span text:style-name="T2"> </text:span><text:span text:style-name="Occur"><text:span text:style-name="T167">27</text:span></text:span> plus grandes<text:span text:style-name="T2"> </text:span><text:span text:style-name="Occur"><text:span text:style-name="T152">1</text:span></text:span><text:span text:style-name="Occur"><text:span text:style-name="T167">8</text:span></text:span> encore, si bien que vous serez dans l’étonnement<text:span text:style-name="T2"> </text:span><text:span text:style-name="Occur"><text:span text:style-name="T167">6+1</text:span></text:span>.</text:p>
      <text:p text:style-name="P76"><text:span text:style-name="T574">21</text:span> ὥσπερ <text:span text:style-name="Occur"><text:span text:style-name="T1041">2</text:span></text:span> γὰρ ὁ πατὴρ <text:span text:style-name="Occur"><text:span text:style-name="T1027">136</text:span></text:span> ἐγείρει <text:span text:style-name="Occur"><text:span text:style-name="T1027">13</text:span></text:span> τοὺς νεκροὺς <text:span text:style-name="Occur"><text:span text:style-name="T1041">8</text:span></text:span> καὶ ζῳοποιεῖ <text:span text:style-name="Occur"><text:span text:style-name="T1041">3</text:span></text:span>, οὕτως καὶ ὁ υἱὸς <text:span text:style-name="Occur"><text:span text:style-name="T1041">55</text:span></text:span> οὓς θέλει <text:span text:style-name="Occur"><text:span text:style-name="T1041">23</text:span></text:span> ζῳοποιεῖ <text:span text:style-name="Occur"><text:span text:style-name="T1041">3</text:span></text:span>.</text:p>
      <text:p text:style-name="P663">Comme<text:span text:style-name="T2"> </text:span><text:span text:style-name="Occur"><text:span text:style-name="T169">2</text:span></text:span> le Père<text:span text:style-name="T2"> </text:span><text:span text:style-name="Occur"><text:span text:style-name="T152">1</text:span></text:span><text:span text:style-name="Occur"><text:span text:style-name="T169">36</text:span></text:span>, en effet, relève<text:span text:style-name="T2"> </text:span><text:span text:style-name="Occur"><text:span text:style-name="T152">1</text:span></text:span><text:span text:style-name="Occur"><text:span text:style-name="T169">3</text:span></text:span> les morts<text:span text:style-name="T2"> </text:span><text:span text:style-name="Occur"><text:span text:style-name="T169">8</text:span></text:span> et les fait vivre<text:span text:style-name="T2"> </text:span><text:span text:style-name="Occur"><text:span text:style-name="T169">3</text:span></text:span>, ainsi le Fils<text:span text:style-name="T2"> </text:span><text:span text:style-name="Occur"><text:span text:style-name="T169">55</text:span></text:span>, lui aussi, fait vivre<text:span text:style-name="T2"> </text:span><text:span text:style-name="Occur"><text:span text:style-name="T169">3</text:span></text:span> qui il veut<text:span text:style-name="T2"> </text:span><text:span text:style-name="Occur"><text:span text:style-name="T169">23</text:span></text:span>.</text:p>
      <text:p text:style-name="P76"><text:soft-page-break/><text:span text:style-name="T591">22</text:span> οὐδὲ γὰρ ὁ πατὴρ <text:span text:style-name="Occur"><text:span text:style-name="T1027">136</text:span></text:span> κρίνει <text:span text:style-name="Occur"><text:span text:style-name="T1027">19</text:span></text:span> οὐδένα <text:span text:style-name="Occur"><text:span text:style-name="T1041">51</text:span></text:span>, ἀλλὰ τὴν κρίσιν <text:span text:style-name="Occur"><text:span text:style-name="T1027">11</text:span></text:span> πᾶσαν δέδωκεν τῷ υἱῷ <text:span text:style-name="Occur"><text:span text:style-name="T1041">55</text:span></text:span>,</text:p>
      <text:p text:style-name="P663">Car le Père<text:span text:style-name="T2"> </text:span><text:span text:style-name="Occur"><text:span text:style-name="T152">1</text:span></text:span><text:span text:style-name="Occur"><text:span text:style-name="T169">36</text:span></text:span> ne juge<text:span text:style-name="T2"> </text:span><text:span text:style-name="Occur"><text:span text:style-name="T152">1</text:span></text:span><text:span text:style-name="Occur"><text:span text:style-name="T169">9</text:span></text:span> personne<text:span text:style-name="T2"> </text:span><text:span text:style-name="Occur"><text:span text:style-name="T169">51</text:span></text:span> : il a donné au Fils<text:span text:style-name="T2"> </text:span><text:span text:style-name="Occur"><text:span text:style-name="T169">55</text:span></text:span> tout pouvoir pour juger<text:span text:style-name="T2"> </text:span><text:span text:style-name="Occur"><text:span text:style-name="T152">1</text:span></text:span><text:span text:style-name="Occur"><text:span text:style-name="T169">1</text:span></text:span>,</text:p>
      <text:p text:style-name="P77"><text:span text:style-name="T574">23</text:span> ἵνα πάντες τιμῶσι <text:span text:style-name="Occur"><text:span text:style-name="T1042">6</text:span></text:span> τὸν υἱὸν <text:span text:style-name="Occur"><text:span text:style-name="T1042">55</text:span></text:span> καθὼς <text:span text:style-name="Occur"><text:span text:style-name="T1042">31</text:span></text:span> τιμῶσι <text:span text:style-name="Occur"><text:span text:style-name="T1042">6</text:span></text:span> τὸν πατέρα <text:span text:style-name="Occur"><text:span text:style-name="T1027">136</text:span></text:span>. ὁ μὴ τιμῶν <text:span text:style-name="Occur"><text:span text:style-name="T1042">6</text:span></text:span> τὸν υἱὸν <text:span text:style-name="Occur"><text:span text:style-name="T1042">55</text:span></text:span> οὐ τιμᾷ <text:span text:style-name="Occur"><text:span text:style-name="T1042">6</text:span></text:span> τὸν πατέρα <text:span text:style-name="Occur"><text:span text:style-name="T1027">136</text:span></text:span> τὸν πέμψαντα <text:span text:style-name="Occur"><text:span text:style-name="T1042">32</text:span></text:span> αὐτόν.</text:p>
      <text:p text:style-name="P691">afin que tous honorent<text:span text:style-name="T2"> </text:span><text:span text:style-name="Occur"><text:span text:style-name="T170">6</text:span></text:span> le Fils<text:span text:style-name="T2"> </text:span><text:span text:style-name="Occur"><text:span text:style-name="T170">55</text:span></text:span> comm<text:span text:style-name="T1107">e</text:span><text:span text:style-name="T230"> </text:span><text:span text:style-name="Occur"><text:span text:style-name="T170">31</text:span></text:span> ils honorent<text:span text:style-name="T2"> </text:span><text:span text:style-name="Occur"><text:span text:style-name="T170">6</text:span></text:span> le Père<text:span text:style-name="T2"> </text:span><text:span text:style-name="Occur"><text:span text:style-name="T152">1</text:span></text:span><text:span text:style-name="Occur"><text:span text:style-name="T170">36</text:span></text:span>. Celui qui ne rend pas honneur<text:span text:style-name="T2"> </text:span><text:span text:style-name="Occur"><text:span text:style-name="T170">6</text:span></text:span> au Fils<text:span text:style-name="T2"> </text:span><text:span text:style-name="Occur"><text:span text:style-name="T170">55</text:span></text:span> ne rend pas non plus honneur<text:span text:style-name="T2"> </text:span><text:span text:style-name="Occur"><text:span text:style-name="T170">6</text:span></text:span> au Père<text:span text:style-name="T2"> </text:span><text:span text:style-name="Occur"><text:span text:style-name="T152">1</text:span></text:span><text:span text:style-name="Occur"><text:span text:style-name="T170">36</text:span></text:span>, qui l’a envoyé<text:span text:style-name="T2"> </text:span><text:span text:style-name="Occur"><text:span text:style-name="T170">32</text:span></text:span>.</text:p>
      <text:p text:style-name="P78"><text:span text:style-name="T574">24</text:span> Ἀμὴν <text:span text:style-name="Occur"><text:span text:style-name="T1043">50</text:span></text:span> ἀμὴν <text:span text:style-name="Occur"><text:span text:style-name="T1043">50</text:span></text:span> λέγω ὑμῖν ὅτι ὁ τὸν λόγον <text:span text:style-name="Occur"><text:span text:style-name="T1043">40</text:span></text:span> μου ἀκούων <text:span text:style-name="Occur"><text:span text:style-name="T1043">58+1</text:span></text:span> καὶ πιστεύων <text:span text:style-name="Occur"><text:span text:style-name="T1027">99+</text:span></text:span> τῷ πέμψαντί <text:span text:style-name="Occur"><text:span text:style-name="T1043">32</text:span></text:span> με ἔχει <text:span text:style-name="Occur"><text:span text:style-name="T1043">86</text:span></text:span> ζωὴν <text:span text:style-name="Occur"><text:span text:style-name="T1043">36</text:span></text:span> αἰώνιον <text:span text:style-name="Occur"><text:span text:style-name="T1027">17+13</text:span></text:span> καὶ εἰς κρίσιν <text:span text:style-name="Occur"><text:span text:style-name="T1027">11</text:span></text:span> οὐκ <text:span text:style-name="Occur"><text:span text:style-name="T1043">282</text:span></text:span> ἔρχεται <text:span text:style-name="Occur"><text:span text:style-name="T1027">156</text:span></text:span>, ἀλλὰ μεταβέβηκεν <text:span text:style-name="Occur"><text:span text:style-name="T1043">3</text:span></text:span> ἐκ τοῦ θανάτου <text:span text:style-name="Occur"><text:span text:style-name="T1043">8</text:span></text:span> εἰς τὴν ζωήν <text:span text:style-name="Occur"><text:span text:style-name="T1043">36</text:span></text:span>.</text:p>
      <text:p text:style-name="P664">Amen<text:span text:style-name="T2"> </text:span><text:span text:style-name="Occur"><text:span text:style-name="T171">50</text:span></text:span>, amen<text:span text:style-name="T2"> </text:span><text:span text:style-name="Occur"><text:span text:style-name="T171">50</text:span></text:span>, je vous le dis : qui écoute<text:span text:style-name="T2"> </text:span><text:span text:style-name="Occur"><text:span text:style-name="T171">58+1</text:span></text:span> ma parole<text:span text:style-name="T2"> </text:span><text:span text:style-name="Occur"><text:span text:style-name="T171">40</text:span></text:span> et croit<text:span text:style-name="T2"> </text:span><text:span text:style-name="Occur"><text:span text:style-name="T152">99+</text:span></text:span> en Celui qui m’a envoyé<text:span text:style-name="T2"> </text:span><text:span text:style-name="Occur"><text:span text:style-name="T171">32</text:span></text:span>, obtient<text:span text:style-name="T2"> </text:span><text:span text:style-name="Occur"><text:span text:style-name="T171">86</text:span></text:span> la vie<text:span text:style-name="T2"> </text:span><text:span text:style-name="Occur"><text:span text:style-name="T171">36</text:span></text:span> éternelle<text:span text:style-name="T2"> </text:span><text:span text:style-name="Occur"><text:span text:style-name="T152">1</text:span></text:span><text:span text:style-name="Occur"><text:span text:style-name="T171">7+13</text:span></text:span> et il échappe<text:span text:style-name="T2"> </text:span><text:span text:style-name="Occur"><text:span text:style-name="T152">1</text:span></text:span><text:span text:style-name="Occur"><text:span text:style-name="T171">56</text:span></text:span> au jugement<text:span text:style-name="T2"> </text:span><text:span text:style-name="Occur"><text:span text:style-name="T152">1</text:span></text:span><text:span text:style-name="Occur"><text:span text:style-name="T171">1</text:span></text:span>, car déjà il passe<text:span text:style-name="T2"> </text:span><text:span text:style-name="Occur"><text:span text:style-name="T171">3</text:span></text:span> de la mort<text:span text:style-name="T2"> </text:span><text:span text:style-name="Occur"><text:span text:style-name="T171">8</text:span></text:span> à la vie<text:span text:style-name="T2"> </text:span><text:span text:style-name="Occur"><text:span text:style-name="T171">36</text:span></text:span>.</text:p>
      <text:p text:style-name="P79"><text:span text:style-name="T574">25</text:span> ἀμὴν <text:span text:style-name="Occur"><text:span text:style-name="T1043">50</text:span></text:span> ἀμὴν <text:span text:style-name="Occur"><text:span text:style-name="T1043">50</text:span></text:span> λέγω ὑμῖν ὅτι ἔρχεται <text:span text:style-name="Occur"><text:span text:style-name="T1027">156</text:span></text:span> ὥρα <text:span text:style-name="Occur"><text:span text:style-name="T1044">26</text:span></text:span> καὶ νῦν <text:span text:style-name="Occur"><text:span text:style-name="T1044">28</text:span></text:span> ἐστιν ὅτε <text:span text:style-name="Occur"><text:span text:style-name="T1044">21</text:span></text:span> οἱ νεκροὶ <text:span text:style-name="Occur"><text:span text:style-name="T1044">8</text:span></text:span> ἀκούσουσιν <text:span text:style-name="Occur"><text:span text:style-name="T1043">58+1</text:span></text:span> τῆς φωνῆς <text:span text:style-name="Occur"><text:span text:style-name="T1027">15</text:span></text:span> τοῦ <text:span text:style-name="T1099">υἱοῦ τοῦ θεοῦ </text:span><text:span text:style-name="Occur"><text:span text:style-name="T1107">10</text:span></text:span> καὶ οἱ ἀκούσαντες <text:span text:style-name="Occur"><text:span text:style-name="T1043">58+1</text:span></text:span> ζήσουσιν <text:span text:style-name="Occur"><text:span text:style-name="T1027">17</text:span></text:span>.</text:p>
      <text:p text:style-name="P665">Amen<text:span text:style-name="T2"> </text:span><text:span text:style-name="Occur"><text:span text:style-name="T171">50</text:span></text:span>, amen<text:span text:style-name="T2"> </text:span><text:span text:style-name="Occur"><text:span text:style-name="T171">50</text:span></text:span>, je vous le dis : l’heure<text:span text:style-name="T2"> </text:span><text:span text:style-name="Occur"><text:span text:style-name="T172">26</text:span></text:span> vient<text:span text:style-name="T2"> </text:span><text:span text:style-name="Occur"><text:span text:style-name="T152">1</text:span></text:span><text:span text:style-name="Occur"><text:span text:style-name="T172">56</text:span></text:span> – et c’est maintenant<text:span text:style-name="T2"> </text:span><text:span text:style-name="Occur"><text:span text:style-name="T172">28</text:span></text:span> – où<text:span text:style-name="T2"> </text:span><text:span text:style-name="Occur"><text:span text:style-name="T172">21</text:span></text:span> les morts<text:span text:style-name="T2"> </text:span><text:span text:style-name="Occur"><text:span text:style-name="T172">8</text:span></text:span> entendront<text:span text:style-name="T2"> </text:span><text:span text:style-name="Occur"><text:span text:style-name="T171">5</text:span></text:span><text:span text:style-name="Occur"><text:span text:style-name="T172">8+1</text:span></text:span> la voix<text:span text:style-name="T2"> </text:span><text:span text:style-name="Occur"><text:span text:style-name="T152">1</text:span></text:span><text:span text:style-name="Occur"><text:span text:style-name="T172">5</text:span></text:span> du <text:span text:style-name="T1099">Fils de Dieu</text:span><text:span text:style-name="T4"> </text:span><text:span text:style-name="Occur"><text:span text:style-name="T230">1</text:span></text:span><text:span text:style-name="Occur"><text:span text:style-name="T231">0</text:span></text:span>, et ceux qui l’auront entendue<text:span text:style-name="T2"> </text:span><text:span text:style-name="Occur"><text:span text:style-name="T171">5</text:span></text:span><text:span text:style-name="Occur"><text:span text:style-name="T172">8+1</text:span></text:span> vivront<text:span text:style-name="T2"> </text:span><text:span text:style-name="Occur"><text:span text:style-name="T152">1</text:span></text:span><text:span text:style-name="Occur"><text:span text:style-name="T172">7</text:span></text:span>.</text:p>
      <text:p text:style-name="P393"><text:span text:style-name="T574">26</text:span> ὥσπερ <text:span text:style-name="Occur"><text:span text:style-name="T1044">2</text:span></text:span> γὰρ ὁ πατὴρ <text:span text:style-name="Occur"><text:span text:style-name="T1027">136</text:span></text:span> ἔχει <text:span text:style-name="Occur"><text:span text:style-name="T1044">86</text:span></text:span> ζωὴν <text:span text:style-name="Occur"><text:span text:style-name="T1044">36</text:span></text:span> ἐν <text:span text:style-name="Occur"><text:span text:style-name="T828">222 ?</text:span></text:span> ἑαυτῷ <text:span text:style-name="Occur"><text:span text:style-name="T1045">27</text:span></text:span>, οὕτως καὶ τῷ υἱῷ <text:span text:style-name="Occur"><text:span text:style-name="T1044">55</text:span></text:span> ἔδωκεν <text:span text:style-name="Occur"><text:span text:style-name="T1442">75</text:span></text:span> ζωὴν <text:span text:style-name="Occur"><text:span text:style-name="T1044">36</text:span></text:span> ἔχειν <text:span text:style-name="Occur"><text:span text:style-name="T1044">86</text:span></text:span> ἐν <text:span text:style-name="Occur"><text:span text:style-name="T828">222 ?</text:span></text:span> ἑαυτῷ <text:span text:style-name="Occur"><text:span text:style-name="T1045">27</text:span></text:span>.</text:p>
      <text:p text:style-name="P492">Comme<text:span text:style-name="T2"> </text:span><text:span text:style-name="Occur"><text:span text:style-name="T172">2</text:span></text:span> le Père<text:span text:style-name="T2"> </text:span><text:span text:style-name="Occur"><text:span text:style-name="T152">1</text:span></text:span><text:span text:style-name="Occur"><text:span text:style-name="T172">36</text:span></text:span>, en effet, a<text:span text:style-name="T2"> </text:span><text:span text:style-name="Occur"><text:span text:style-name="T172">86</text:span></text:span> la vie<text:span text:style-name="T2"> </text:span><text:span text:style-name="Occur"><text:span text:style-name="T172">36</text:span></text:span> en<text:span text:style-name="T2"> </text:span><text:span text:style-name="Occur"><text:span text:style-name="T7">2</text:span></text:span><text:span text:style-name="Occur"><text:span text:style-name="T290">22 ?</text:span></text:span> lui-même<text:span text:style-name="T2"> </text:span><text:span text:style-name="Occur"><text:span text:style-name="T173">27</text:span></text:span>, ainsi a-t-il donné<text:span text:style-name="T2"> </text:span><text:span text:style-name="Occur"><text:span text:style-name="T22">75</text:span></text:span> au Fils<text:span text:style-name="T2"> </text:span><text:span text:style-name="Occur"><text:span text:style-name="T172">55</text:span></text:span> d’avoir<text:span text:style-name="T2"> </text:span><text:span text:style-name="Occur"><text:span text:style-name="T172">86</text:span></text:span>, lui aussi, la vie<text:span text:style-name="T2"> </text:span><text:span text:style-name="Occur"><text:span text:style-name="T172">36</text:span></text:span> en<text:span text:style-name="T2"> </text:span><text:span text:style-name="Occur"><text:span text:style-name="T7">2</text:span></text:span><text:span text:style-name="Occur"><text:span text:style-name="T290">22 ?</text:span></text:span> lui-même<text:span text:style-name="T2"> </text:span><text:span text:style-name="Occur"><text:span text:style-name="T173">27</text:span></text:span> ;</text:p>
      <text:p text:style-name="P80"><text:span text:style-name="T574">27</text:span> καὶ ἐξουσίαν <text:span text:style-name="Occur"><text:span text:style-name="T1045">8</text:span></text:span> ἔδωκεν αὐτῷ κρίσιν <text:span text:style-name="Occur"><text:span text:style-name="T1027">11</text:span></text:span> ποιεῖν <text:span text:style-name="Occur"><text:span text:style-name="T1027">110</text:span></text:span>, ὅτι <text:span text:style-name="T1099">υἱὸς ἀνθρώπου </text:span><text:span text:style-name="Occur"><text:span text:style-name="T1107">13</text:span></text:span> ἐστίν.</text:p>
      <text:p text:style-name="P666">et il lui a donné pouvoir<text:span text:style-name="T2"> </text:span><text:span text:style-name="Occur"><text:span text:style-name="T173">8</text:span></text:span> d’exercer<text:span text:style-name="T2"> </text:span><text:span text:style-name="Occur"><text:span text:style-name="T152">1</text:span></text:span><text:span text:style-name="Occur"><text:span text:style-name="T173">10</text:span></text:span> le jugement<text:span text:style-name="T2"> </text:span><text:span text:style-name="Occur"><text:span text:style-name="T152">1</text:span></text:span><text:span text:style-name="Occur"><text:span text:style-name="T173">1</text:span></text:span>, parce qu’il est le <text:span text:style-name="T1099">Fils de l’homme</text:span><text:span text:style-name="T4"> </text:span><text:span text:style-name="Occur"><text:span text:style-name="T230">13</text:span></text:span>.</text:p>
      <text:p text:style-name="P162"><text:span text:style-name="T574">28</text:span> μὴ <text:span text:style-name="Occur"><text:span text:style-name="T1027">117</text:span></text:span> θαυμάζετε <text:span text:style-name="Occur"><text:span text:style-name="T1046">6+1</text:span></text:span> τοῦτο, ὅτι ἔρχεται <text:span text:style-name="Occur"><text:span text:style-name="T1027">156</text:span></text:span> ὥρα <text:span text:style-name="Occur"><text:span text:style-name="T1046">26</text:span></text:span> ἐν ᾗ <text:span text:style-name="Occur"><text:span text:style-name="T1027">158</text:span></text:span> πάντες οἱ ἐν <text:span text:style-name="Occur"><text:span text:style-name="T828">222 ?</text:span></text:span> τοῖς μνημείοις <text:span text:style-name="Occur"><text:span text:style-name="T1027">16</text:span></text:span> ἀκούσουσιν <text:span text:style-name="Occur"><text:span text:style-name="T1046">58+1</text:span></text:span> τῆς φωνῆς <text:span text:style-name="Occur"><text:span text:style-name="T1027">15</text:span></text:span> αὐτοῦ</text:p>
      <text:p text:style-name="P738">Ne soyez pas<text:span text:style-name="T2"> </text:span><text:span text:style-name="Occur"><text:span text:style-name="T152">1</text:span></text:span><text:span text:style-name="Occur"><text:span text:style-name="T173">17</text:span></text:span> étonnés<text:span text:style-name="T2"> </text:span><text:span text:style-name="Occur"><text:span text:style-name="T174">6+1</text:span></text:span> ; l’heure<text:span text:style-name="T2"> </text:span><text:span text:style-name="Occur"><text:span text:style-name="T174">26</text:span></text:span> vient<text:span text:style-name="T2"> </text:span><text:span text:style-name="Occur"><text:span text:style-name="T152">1</text:span></text:span><text:span text:style-name="Occur"><text:span text:style-name="T174">56</text:span></text:span> où tous ceux qui<text:span text:style-name="T2"> </text:span><text:span text:style-name="Occur"><text:span text:style-name="T152">1</text:span></text:span><text:span text:style-name="Occur"><text:span text:style-name="T174">58</text:span></text:span> sont dans<text:span text:style-name="T2"> </text:span><text:span text:style-name="Occur"><text:span text:style-name="T7">2</text:span></text:span><text:span text:style-name="Occur"><text:span text:style-name="T290">22 ?</text:span></text:span> les tombeaux<text:span text:style-name="T2"> </text:span><text:span text:style-name="Occur"><text:span text:style-name="T152">1</text:span></text:span><text:span text:style-name="Occur"><text:span text:style-name="T174">6</text:span></text:span> entendront<text:span text:style-name="T2"> </text:span><text:span text:style-name="Occur"><text:span text:style-name="T174">58+1</text:span></text:span> sa voix<text:span text:style-name="T2"> </text:span><text:span text:style-name="Occur"><text:span text:style-name="T152">1</text:span></text:span><text:span text:style-name="Occur"><text:span text:style-name="T174">5</text:span></text:span> ;</text:p>
      <text:p text:style-name="P402"><text:span text:style-name="T574">29</text:span> καὶ ἐκπορεύσονται <text:span text:style-name="Occur"><text:span text:style-name="T1047">2</text:span></text:span> οἱ τὰ ἀγαθὰ <text:span text:style-name="Occur"><text:span text:style-name="T1047">3</text:span></text:span> ποιήσαντες <text:span text:style-name="Occur"><text:span text:style-name="T1027">110</text:span></text:span> εἰς ἀνάστασιν <text:span text:style-name="Occur"><text:span text:style-name="T1047">4</text:span></text:span> ζωῆς <text:span text:style-name="Occur"><text:span text:style-name="T1047">36</text:span></text:span>, οἱ δὲ τὰ φαῦλα <text:span text:style-name="Occur"><text:span text:style-name="T1047">2</text:span></text:span> πράξαντες <text:span text:style-name="Occur"><text:span text:style-name="T1457">2</text:span></text:span> εἰς ἀνάστασιν <text:span text:style-name="Occur"><text:span text:style-name="T1047">4</text:span></text:span> κρίσεως <text:span text:style-name="Occur"><text:span text:style-name="T1027">11</text:span></text:span>.</text:p>
      <text:p text:style-name="P918">alors, ceux qui ont fait<text:span text:style-name="T2"> </text:span><text:span text:style-name="Occur"><text:span text:style-name="T152">1</text:span></text:span><text:span text:style-name="Occur"><text:span text:style-name="T175">10</text:span></text:span> le bien<text:span text:style-name="T2"> </text:span><text:span text:style-name="Occur"><text:span text:style-name="T175">3</text:span></text:span> sortiront<text:span text:style-name="T2"> </text:span><text:span text:style-name="Occur"><text:span text:style-name="T175">2</text:span></text:span> pour ressusciter<text:span text:style-name="T2"> </text:span><text:span text:style-name="Occur"><text:span text:style-name="T175">4</text:span></text:span> et vivre<text:span text:style-name="T2"> </text:span><text:span text:style-name="Occur"><text:span text:style-name="T175">36</text:span></text:span>, ceux qui ont fait<text:span text:style-name="T2"> </text:span><text:span text:style-name="Occur"><text:span text:style-name="T542">2</text:span></text:span> le mal<text:span text:style-name="T2"> </text:span><text:span text:style-name="Occur"><text:span text:style-name="T542">2</text:span></text:span>, pour ressusciter<text:span text:style-name="T2"> </text:span><text:span text:style-name="Occur"><text:span text:style-name="T175">4</text:span></text:span> et être jugés<text:span text:style-name="T2"> </text:span><text:span text:style-name="Occur"><text:span text:style-name="T152">1</text:span></text:span><text:span text:style-name="Occur"><text:span text:style-name="T175">1</text:span></text:span>.</text:p>
      <text:p text:style-name="P147"><text:soft-page-break/><text:span text:style-name="T574">30</text:span> Οὐ δύναμαι <text:span text:style-name="Occur"><text:span text:style-name="T1048">37</text:span></text:span> ἐγὼ ποιεῖν <text:span text:style-name="Occur"><text:span text:style-name="T1027">110</text:span></text:span> ἀπ᾽ ἐμαυτοῦ <text:span text:style-name="Occur"><text:span text:style-name="T1027">16</text:span></text:span> οὐδέν <text:span text:style-name="Occur"><text:span text:style-name="T1048">51</text:span></text:span> καθὼς <text:span text:style-name="Occur"><text:span text:style-name="T1048">31</text:span></text:span> ἀκούω <text:span text:style-name="Occur"><text:span text:style-name="T1048">58+1</text:span></text:span> κρίνω <text:span text:style-name="Occur"><text:span text:style-name="T1027">19</text:span></text:span>, καὶ ἡ κρίσις <text:span text:style-name="Occur"><text:span text:style-name="T1027">11</text:span></text:span> ἡ ἐμὴ δικαία <text:span text:style-name="Occur"><text:span text:style-name="T1048">3</text:span></text:span> ἐστίν, ὅτι <text:span text:style-name="Occur"><text:span text:style-name="T866">270</text:span></text:span> οὐ <text:span text:style-name="Occur"><text:span text:style-name="T1048">282</text:span></text:span> ζητῶ <text:span text:style-name="Occur"><text:span text:style-name="T1048">34</text:span></text:span> τὸ θέλημα <text:span text:style-name="Occur"><text:span text:style-name="T1027">11</text:span></text:span> τὸ ἐμὸν ἀλλὰ τὸ θέλημα <text:span text:style-name="Occur"><text:span text:style-name="T1027">11</text:span></text:span> τοῦ πέμψαντός <text:span text:style-name="Occur"><text:span text:style-name="T1048">32</text:span></text:span> με.</text:p>
      <text:p text:style-name="P727">Moi, je ne peux<text:span text:style-name="T2"> </text:span><text:span text:style-name="Occur"><text:span text:style-name="T176">37</text:span></text:span> rien<text:span text:style-name="T2"> </text:span><text:span text:style-name="Occur"><text:span text:style-name="T176">51</text:span></text:span> faire<text:span text:style-name="T2"> </text:span><text:span text:style-name="Occur"><text:span text:style-name="T152">1</text:span></text:span><text:span text:style-name="Occur"><text:span text:style-name="T176">10</text:span></text:span> de moi-même<text:span text:style-name="T2"> </text:span><text:span text:style-name="Occur"><text:span text:style-name="T152">1</text:span></text:span><text:span text:style-name="Occur"><text:span text:style-name="T176">6</text:span></text:span> ; je rends mon jugement<text:span text:style-name="T2"> </text:span><text:span text:style-name="Occur"><text:span text:style-name="T152">1</text:span></text:span><text:span text:style-name="Occur"><text:span text:style-name="T176">9</text:span></text:span> d’après<text:span text:style-name="T2"> </text:span><text:span text:style-name="Occur"><text:span text:style-name="T176">31</text:span></text:span> ce que j’entends<text:span text:style-name="T2"> </text:span><text:span text:style-name="Occur"><text:span text:style-name="T176">58+1</text:span></text:span>, et mon jugement<text:span text:style-name="T2"> </text:span><text:span text:style-name="Occur"><text:span text:style-name="T152">1</text:span></text:span><text:span text:style-name="Occur"><text:span text:style-name="T176">1</text:span></text:span> est juste<text:span text:style-name="T2"> </text:span><text:span text:style-name="Occur"><text:span text:style-name="T176">3</text:span></text:span>, parce que<text:span text:style-name="T2"> </text:span><text:span text:style-name="Occur"><text:span text:style-name="T28">270</text:span></text:span> je ne cherche<text:span text:style-name="T2"> </text:span><text:span text:style-name="Occur"><text:span text:style-name="T176">34</text:span></text:span> pas<text:span text:style-name="T2"> </text:span><text:span text:style-name="Occur"><text:span text:style-name="T176">282</text:span></text:span> à faire ma volonté<text:span text:style-name="T2"> </text:span><text:span text:style-name="Occur"><text:span text:style-name="T152">1</text:span></text:span><text:span text:style-name="Occur"><text:span text:style-name="T176">1</text:span></text:span>, mais la volonté<text:span text:style-name="T2"> </text:span><text:span text:style-name="Occur"><text:span text:style-name="T152">1</text:span></text:span><text:span text:style-name="Occur"><text:span text:style-name="T176">1</text:span></text:span> de Celui qui m’a envoyé<text:span text:style-name="T2"> </text:span><text:span text:style-name="Occur"><text:span text:style-name="T176">32</text:span></text:span>.</text:p>
      <text:p text:style-name="Heading_20_5">Le père témoigne pour moi</text:p>
      <text:p text:style-name="P416"><text:span text:style-name="T574">31</text:span> Ἐὰν <text:span text:style-name="Occur"><text:span text:style-name="T1048">59+4</text:span></text:span> ἐγὼ μαρτυρῶ <text:span text:style-name="Occur"><text:span text:style-name="T1048">33</text:span></text:span> περὶ ἐμαυτοῦ <text:span text:style-name="Occur"><text:span text:style-name="T1027">16</text:span></text:span>, ἡ μαρτυρία <text:span text:style-name="Occur"><text:span text:style-name="T1048">14</text:span></text:span> μου οὐκ ἔστιν ἀληθής <text:span text:style-name="Occur"><text:span text:style-name="T1048">14+41</text:span></text:span> </text:p>
      <text:p text:style-name="Corps_20_de_20_texte_20_0">Si<text:span text:style-name="T2"> </text:span><text:span text:style-name="Occur"><text:span text:style-name="T176">59+4</text:span></text:span> c’est moi qui me<text:span text:style-name="T2"> </text:span><text:span text:style-name="Occur"><text:span text:style-name="T152">1</text:span></text:span><text:span text:style-name="Occur"><text:span text:style-name="T176">6</text:span></text:span> rends témoignage<text:span text:style-name="T2"> </text:span><text:span text:style-name="Occur"><text:span text:style-name="T176">33</text:span></text:span>, mon témoignage<text:span text:style-name="T2"> </text:span><text:span text:style-name="Occur"><text:span text:style-name="T152">1</text:span></text:span><text:span text:style-name="Occur"><text:span text:style-name="T176">4</text:span></text:span> n’est pas vrai<text:span text:style-name="T2"> </text:span><text:span text:style-name="Occur"><text:span text:style-name="T176">14+41</text:span></text:span> ;</text:p>
      <text:p text:style-name="P147"><text:span text:style-name="T574">32</text:span> ἄλλος <text:span text:style-name="Occur"><text:span text:style-name="T1048">33</text:span></text:span> ἐστὶν ὁ μαρτυρῶν <text:span text:style-name="Occur"><text:span text:style-name="T1048">33</text:span></text:span> περὶ <text:span text:style-name="Occur"><text:span text:style-name="T1048">67</text:span></text:span> ἐμοῦ, καὶ οἶδα <text:span text:style-name="Occur"><text:span text:style-name="T1048">84</text:span></text:span> ὅτι <text:span text:style-name="Occur"><text:span text:style-name="T866">270</text:span></text:span> ἀληθής <text:span text:style-name="Occur"><text:span text:style-name="T1048">14+41</text:span></text:span> ἐστιν ἡ μαρτυρία <text:span text:style-name="Occur"><text:span text:style-name="T1048">14</text:span></text:span> ἣν <text:span text:style-name="Occur"><text:span text:style-name="T1049">158</text:span></text:span> μαρτυρεῖ <text:span text:style-name="Occur"><text:span text:style-name="T1048">33</text:span></text:span> περὶ <text:span text:style-name="Occur"><text:span text:style-name="T1049">67</text:span></text:span> ἐμοῦ.</text:p>
      <text:p text:style-name="P727">c’est un autre<text:span text:style-name="T2"> </text:span><text:span text:style-name="Occur"><text:span text:style-name="T176">33</text:span></text:span> qui me rend témoignage<text:span text:style-name="T2"> </text:span><text:span text:style-name="Occur"><text:span text:style-name="T176">33</text:span></text:span>, et je sais<text:span text:style-name="T2"> </text:span><text:span text:style-name="Occur"><text:span text:style-name="T176">84</text:span></text:span> que<text:span text:style-name="T2"> </text:span><text:span text:style-name="Occur"><text:span text:style-name="T28">270</text:span></text:span> le témoignage<text:span text:style-name="T2"> </text:span><text:span text:style-name="Occur"><text:span text:style-name="T176">14</text:span></text:span> qu<text:span text:style-name="T2"> </text:span><text:span text:style-name="Occur"><text:span text:style-name="T177">158</text:span></text:span>’il me rend<text:span text:style-name="T2"> </text:span><text:span text:style-name="Occur"><text:span text:style-name="T176">33</text:span></text:span> est vrai<text:span text:style-name="T2"> </text:span><text:span text:style-name="Occur"><text:span text:style-name="T176">14+41</text:span></text:span>.</text:p>
      <text:p text:style-name="P81"><text:span text:style-name="T574">33</text:span> ὑμεῖς ἀπεστάλκατε <text:span text:style-name="Occur"><text:span text:style-name="T1050">28</text:span></text:span> πρὸς Ἰωάννην <text:span text:style-name="Occur"><text:span text:style-name="T1050">23</text:span></text:span>, καὶ μεμαρτύρηκεν <text:span text:style-name="Occur"><text:span text:style-name="T1050">33</text:span></text:span> τῇ ἀληθείᾳ </text:p>
      <text:p text:style-name="P667">Vous avez envoyé<text:span text:style-name="T2"> </text:span><text:span text:style-name="Occur"><text:span text:style-name="T178">28</text:span></text:span> une délégation auprès de Jean<text:span text:style-name="T2"> </text:span><text:span text:style-name="Occur"><text:span text:style-name="T178">23</text:span></text:span> le Baptiste, et il a rendu témoignage<text:span text:style-name="T2"> </text:span><text:span text:style-name="Occur"><text:span text:style-name="T178">33</text:span></text:span> à la vérité<text:span text:style-name="T2"> </text:span><text:span text:style-name="Occur"><text:span text:style-name="T178">25+30</text:span></text:span>.</text:p>
      <text:p text:style-name="P81"><text:span text:style-name="T574">34</text:span> ἐγὼ δὲ οὐ παρὰ <text:span text:style-name="Occur"><text:span text:style-name="T1050">35</text:span></text:span> ἀνθρώπου <text:span text:style-name="Occur"><text:span text:style-name="T1050">59</text:span></text:span> τὴν μαρτυρίαν <text:span text:style-name="Occur"><text:span text:style-name="T1048">14</text:span></text:span> λαμβάνω <text:span text:style-name="Occur"><text:span text:style-name="T1050">45</text:span></text:span>, ἀλλὰ ταῦτα λέγω ἵνα <text:span text:style-name="Occur"><text:span text:style-name="T1048">144</text:span></text:span> ὑμεῖς σωθῆτε <text:span text:style-name="Occur"><text:span text:style-name="T1050">6</text:span></text:span>.</text:p>
      <text:p text:style-name="P667">Moi, ce n’est pas d’<text:span text:style-name="T2"> </text:span><text:span text:style-name="Occur"><text:span text:style-name="T178">35</text:span></text:span>un homme<text:span text:style-name="T2"> </text:span><text:span text:style-name="Occur"><text:span text:style-name="T178">59</text:span></text:span> que je reçois<text:span text:style-name="T2"> </text:span><text:span text:style-name="Occur"><text:span text:style-name="T178">45</text:span></text:span> le témoignage<text:span text:style-name="T2"> </text:span><text:span text:style-name="Occur"><text:span text:style-name="T176">1</text:span></text:span><text:span text:style-name="Occur"><text:span text:style-name="T178">4</text:span></text:span>, mais je parle ainsi pour<text:span text:style-name="T2"> </text:span><text:span text:style-name="Occur"><text:span text:style-name="T176">1</text:span></text:span><text:span text:style-name="Occur"><text:span text:style-name="T178">44</text:span></text:span> que vous soyez sauvés<text:span text:style-name="T2"> </text:span><text:span text:style-name="Occur"><text:span text:style-name="T178">6</text:span></text:span>.</text:p>
      <text:p text:style-name="P163"><text:span text:style-name="T574">35</text:span> ἐκεῖνος ἦν ὁ λύχνος <text:span text:style-name="Occur"><text:span text:style-name="T1048">1</text:span></text:span> ὁ καιόμενος <text:span text:style-name="Occur"><text:span text:style-name="T1051">2</text:span></text:span> καὶ φαίνων <text:span text:style-name="Occur"><text:span text:style-name="T1051">2</text:span></text:span>, ὑμεῖς δὲ ἠθελήσατε <text:span text:style-name="Occur"><text:span text:style-name="T1051">23</text:span></text:span> ἀγαλλιαθῆναι <text:span text:style-name="Occur"><text:span text:style-name="T1051">2</text:span></text:span> πρὸς <text:span text:style-name="Occur"><text:span text:style-name="T1190">100 ?</text:span></text:span> ὥραν <text:span text:style-name="Occur"><text:span text:style-name="T1051">26</text:span></text:span> ἐν <text:span text:style-name="Occur"><text:span text:style-name="T828">222 ?</text:span></text:span> τῷ φωτὶ <text:span text:style-name="Occur"><text:span text:style-name="T1051">23</text:span></text:span> αὐτοῦ.</text:p>
      <text:p text:style-name="P739">Jean était la lampe<text:span text:style-name="T2"> </text:span><text:span text:style-name="Occur"><text:span text:style-name="T176">1</text:span></text:span> qui brûle<text:span text:style-name="T2"> </text:span><text:span text:style-name="Occur"><text:span text:style-name="T179">2</text:span></text:span> et qui brille<text:span text:style-name="T2"> </text:span><text:span text:style-name="Occur"><text:span text:style-name="T179">2</text:span></text:span>, et vous avez voulu<text:span text:style-name="T2"> </text:span><text:span text:style-name="Occur"><text:span text:style-name="T179">23</text:span></text:span> vous réjouir<text:span text:style-name="T2"> </text:span><text:span text:style-name="Occur"><text:span text:style-name="T179">2</text:span></text:span> un moment<text:span text:style-name="T2"> </text:span><text:span text:style-name="Occur"><text:span text:style-name="T179">26</text:span></text:span> à<text:span text:style-name="T2"> </text:span><text:span text:style-name="Occur"><text:span text:style-name="T7">2</text:span></text:span><text:span text:style-name="Occur"><text:span text:style-name="T290">22 ?</text:span></text:span> sa lumière<text:span text:style-name="T2"> </text:span><text:span text:style-name="Occur"><text:span text:style-name="T179">23</text:span></text:span>.</text:p>
      <text:p text:style-name="P394"><text:span text:style-name="T574">36</text:span> Ἐγὼ δὲ ἔχω <text:span text:style-name="Occur"><text:span text:style-name="T1051">86</text:span></text:span> τὴν μαρτυρίαν <text:span text:style-name="Occur"><text:span text:style-name="T1048">14</text:span></text:span> μείζω <text:span text:style-name="Occur"><text:span text:style-name="T1048">18</text:span></text:span> τοῦ Ἰωάννου <text:span text:style-name="Occur"><text:span text:style-name="T1051">23</text:span></text:span> τὰ γὰρ <text:span text:style-name="Occur"><text:span text:style-name="T1051">64</text:span></text:span> ἔργα <text:span text:style-name="Occur"><text:span text:style-name="T1051">27</text:span></text:span> ἃ δέδωκέν <text:span text:style-name="Occur"><text:span text:style-name="T1442">75</text:span></text:span> μοι ὁ πατὴρ <text:span text:style-name="Occur"><text:span text:style-name="T1048">136</text:span></text:span> ἵνα <text:span text:style-name="Occur"><text:span text:style-name="T1048">144</text:span></text:span> τελειώσω <text:span text:style-name="Occur"><text:span text:style-name="T1051">5</text:span></text:span> αὐτά, αὐτὰ τὰ ἔργα <text:span text:style-name="Occur"><text:span text:style-name="T1051">27</text:span></text:span> ἃ ποιῶ <text:span text:style-name="Occur"><text:span text:style-name="T1048">110</text:span></text:span> μαρτυρεῖ <text:span text:style-name="Occur"><text:span text:style-name="T1051">33</text:span></text:span> περὶ ἐμοῦ ὅτι <text:span text:style-name="Occur"><text:span text:style-name="T866">270</text:span></text:span> ὁ πατήρ <text:span text:style-name="Occur"><text:span text:style-name="T1048">136</text:span></text:span> με ἀπέσταλκεν <text:span text:style-name="Occur"><text:span text:style-name="T1051">28</text:span></text:span>.</text:p>
      <text:p text:style-name="P912">Mais j’ai<text:span text:style-name="T2"> </text:span><text:span text:style-name="Occur"><text:span text:style-name="T179">86</text:span></text:span> pour moi un témoignage<text:span text:style-name="T2"> </text:span><text:span text:style-name="Occur"><text:span text:style-name="T176">1</text:span></text:span><text:span text:style-name="Occur"><text:span text:style-name="T179">4</text:span></text:span> plus grand<text:span text:style-name="T2"> </text:span><text:span text:style-name="Occur"><text:span text:style-name="T176">1</text:span></text:span><text:span text:style-name="Occur"><text:span text:style-name="T179">8</text:span></text:span> que celui de Jean<text:span text:style-name="T2"> </text:span><text:span text:style-name="Occur"><text:span text:style-name="T179">23</text:span></text:span> : ce sont les œuvres<text:span text:style-name="T2"> </text:span><text:span text:style-name="Occur"><text:span text:style-name="T179">27</text:span></text:span> que le Père<text:span text:style-name="T2"> </text:span><text:span text:style-name="Occur"><text:span text:style-name="T176">1</text:span></text:span><text:span text:style-name="Occur"><text:span text:style-name="T179">36</text:span></text:span> m’a donné<text:span text:style-name="T2"> </text:span><text:span text:style-name="Occur"><text:span text:style-name="T22">75</text:span></text:span> d’accomplir<text:span text:style-name="T2"> </text:span><text:span text:style-name="Occur"><text:span text:style-name="T179">5</text:span></text:span> ; les œuvres<text:span text:style-name="T2"> </text:span><text:span text:style-name="Occur"><text:span text:style-name="T179">27</text:span></text:span> mêmes que je fais<text:span text:style-name="T2"> </text:span><text:span text:style-name="Occur"><text:span text:style-name="T176">1</text:span></text:span><text:span text:style-name="Occur"><text:span text:style-name="T179">10</text:span></text:span> témoignent<text:span text:style-name="T2"> </text:span><text:span text:style-name="Occur"><text:span text:style-name="T179">33</text:span></text:span> que<text:span text:style-name="T2"> </text:span><text:span text:style-name="Occur"><text:span text:style-name="T28">270</text:span></text:span> le Père<text:span text:style-name="T2"> </text:span><text:span text:style-name="Occur"><text:span text:style-name="T176">1</text:span></text:span><text:span text:style-name="Occur"><text:span text:style-name="T179">36</text:span></text:span> m’a envoyé<text:span text:style-name="T2"> </text:span><text:span text:style-name="Occur"><text:span text:style-name="T179">28</text:span></text:span>.</text:p>
      <text:p text:style-name="P82"><text:soft-page-break/><text:span text:style-name="T574">37</text:span> καὶ ὁ πέμψας <text:span text:style-name="Occur"><text:span text:style-name="T1051">32</text:span></text:span> με πατὴρ <text:span text:style-name="Occur"><text:span text:style-name="T1048">136</text:span></text:span> ἐκεῖνος μεμαρτύρηκεν <text:span text:style-name="Occur"><text:span text:style-name="T1051">33</text:span></text:span> περὶ <text:span text:style-name="Occur"><text:span text:style-name="T1051">67</text:span></text:span> ἐμοῦ. οὔτε <text:span text:style-name="Occur"><text:span text:style-name="T1052">9+16</text:span></text:span> φωνὴν <text:span text:style-name="Occur"><text:span text:style-name="T1048">15</text:span></text:span> αὐτοῦ πώποτε <text:span text:style-name="Occur"><text:span text:style-name="T1052">4</text:span></text:span> ἀκηκόατε <text:span text:style-name="Occur"><text:span text:style-name="T1052">58+1</text:span></text:span> οὔτε <text:span text:style-name="Occur"><text:span text:style-name="T1052">9+16</text:span></text:span> εἶδος <text:span text:style-name="Occur"><text:span text:style-name="T1052">1</text:span></text:span> αὐτοῦ ἑωράκατε <text:span text:style-name="Occur"><text:span text:style-name="T1052">82</text:span></text:span>,</text:p>
      <text:p text:style-name="P668">Et le Père<text:span text:style-name="T2"> </text:span><text:span text:style-name="Occur"><text:span text:style-name="T176">1</text:span></text:span><text:span text:style-name="Occur"><text:span text:style-name="T179">36</text:span></text:span> qui m’a envoyé<text:span text:style-name="T2"> </text:span><text:span text:style-name="Occur"><text:span text:style-name="T179">32</text:span></text:span>, lui, m’a rendu témoignage<text:span text:style-name="T2"> </text:span><text:span text:style-name="Occur"><text:span text:style-name="T179">33</text:span></text:span>. Vous n’avez jamais<text:span text:style-name="T2"> </text:span><text:span text:style-name="Occur"><text:span text:style-name="T180">4</text:span></text:span> entendu<text:span text:style-name="T2"> </text:span><text:span text:style-name="Occur"><text:span text:style-name="T180">58+1</text:span></text:span> sa voix<text:span text:style-name="T2"> </text:span><text:span text:style-name="Occur"><text:span text:style-name="T176">1</text:span></text:span><text:span text:style-name="Occur"><text:span text:style-name="T180">5</text:span></text:span>, vous n’avez jamais vu<text:span text:style-name="T2"> </text:span><text:span text:style-name="Occur"><text:span text:style-name="T180">82</text:span></text:span> sa face<text:span text:style-name="T2"> </text:span><text:span text:style-name="Occur"><text:span text:style-name="T176">1</text:span></text:span>,</text:p>
      <text:p text:style-name="P163"><text:span text:style-name="T574">38</text:span> καὶ τὸν λόγον <text:span text:style-name="Occur"><text:span text:style-name="T1053">40</text:span></text:span> αὐτοῦ οὐκ ἔχετε <text:span text:style-name="Occur"><text:span text:style-name="T1053">86</text:span></text:span> ἐν <text:span text:style-name="Occur"><text:span text:style-name="T828">222 ?</text:span></text:span> ὑμῖν μένοντα <text:span text:style-name="Occur"><text:span text:style-name="T1053">40</text:span></text:span>, ὅτι <text:span text:style-name="Occur"><text:span text:style-name="T866">270</text:span></text:span> ὃν ἀπέστειλεν <text:span text:style-name="Occur"><text:span text:style-name="T1053">28</text:span></text:span> ἐκεῖνος, τούτῳ ὑμεῖς οὐ πιστεύετε <text:span text:style-name="Occur"><text:span text:style-name="T1053">99+</text:span></text:span>.</text:p>
      <text:p text:style-name="P739">et vous ne laissez<text:span text:style-name="T2"> </text:span><text:span text:style-name="Occur"><text:span text:style-name="T181">86</text:span></text:span> pas sa parole<text:span text:style-name="T2"> </text:span><text:span text:style-name="Occur"><text:span text:style-name="T181">40</text:span></text:span> demeurer<text:span text:style-name="T2"> </text:span><text:span text:style-name="Occur"><text:span text:style-name="T181">40</text:span></text:span> en<text:span text:style-name="T2"> </text:span><text:span text:style-name="Occur"><text:span text:style-name="T7">2</text:span></text:span><text:span text:style-name="Occur"><text:span text:style-name="T290">22 ?</text:span></text:span> vous, puisque<text:span text:style-name="T2"> </text:span><text:span text:style-name="Occur"><text:span text:style-name="T28">270</text:span></text:span> vous ne croyez<text:span text:style-name="T2"> </text:span><text:span text:style-name="Occur"><text:span text:style-name="T176">99+</text:span></text:span> pas en celui que le Père a envoyé<text:span text:style-name="T2"> </text:span><text:span text:style-name="Occur"><text:span text:style-name="T181">28</text:span></text:span>.</text:p>
      <text:p text:style-name="P163"><text:span text:style-name="T574">39</text:span> ἐραυνᾶτε <text:span text:style-name="Occur"><text:span text:style-name="T1053">2</text:span></text:span> τὰς γραφάς <text:span text:style-name="Occur"><text:span text:style-name="T1048">12</text:span></text:span>, ὅτι <text:span text:style-name="Occur"><text:span text:style-name="T866">270</text:span></text:span> ὑμεῖς δοκεῖτε <text:span text:style-name="Occur"><text:span text:style-name="T1053">8</text:span></text:span> ἐν <text:span text:style-name="Occur"><text:span text:style-name="T828">222 ?</text:span></text:span> αὐταῖς ζωὴν <text:span text:style-name="Occur"><text:span text:style-name="T1053">36</text:span></text:span> αἰώνιον <text:span text:style-name="Occur"><text:span text:style-name="T1048">17+13</text:span></text:span> ἔχειν <text:span text:style-name="Occur"><text:span text:style-name="T1053">86</text:span></text:span> καὶ ἐκεῖναί <text:span text:style-name="Occur"><text:span text:style-name="T1053">70+5</text:span></text:span> εἰσιν αἱ μαρτυροῦσαι <text:span text:style-name="Occur"><text:span text:style-name="T1053">33</text:span></text:span> περὶ <text:span text:style-name="Occur"><text:span text:style-name="T1053">67</text:span></text:span> ἐμοῦ </text:p>
      <text:p text:style-name="P727">Vous scrutez<text:span text:style-name="T2"> </text:span><text:span text:style-name="Occur"><text:span text:style-name="T181">2</text:span></text:span> les Écritures<text:span text:style-name="T2"> </text:span><text:span text:style-name="Occur"><text:span text:style-name="T176">1</text:span></text:span><text:span text:style-name="Occur"><text:span text:style-name="T181">2</text:span></text:span> parce que<text:span text:style-name="T2"> </text:span><text:span text:style-name="Occur"><text:span text:style-name="T28">270</text:span></text:span> vous pensez<text:span text:style-name="T2"> </text:span><text:span text:style-name="Occur"><text:span text:style-name="T181">8</text:span></text:span> y trouver<text:span text:style-name="T2"> </text:span><text:span text:style-name="Occur"><text:span text:style-name="T181">86</text:span></text:span> la vie<text:span text:style-name="T2"> </text:span><text:span text:style-name="Occur"><text:span text:style-name="T181">36</text:span></text:span> éternelle<text:span text:style-name="T2"> </text:span><text:span text:style-name="Occur"><text:span text:style-name="T176">1</text:span></text:span><text:span text:style-name="Occur"><text:span text:style-name="T181">7+13</text:span></text:span> ; or, ce sont les Écritures qui me rendent témoignage<text:span text:style-name="T2"> </text:span><text:span text:style-name="Occur"><text:span text:style-name="T181">33</text:span></text:span>,</text:p>
      <text:p text:style-name="P83"><text:span text:style-name="T574">40</text:span> καὶ οὐ <text:span text:style-name="Occur"><text:span text:style-name="T1054">282</text:span></text:span> θέλετε <text:span text:style-name="Occur"><text:span text:style-name="T1053">23</text:span></text:span> ἐλθεῖν <text:span text:style-name="Occur"><text:span text:style-name="T1048">156</text:span></text:span> πρός με ἵνα <text:span text:style-name="Occur"><text:span text:style-name="T1048">144</text:span></text:span> ζωὴν <text:span text:style-name="Occur"><text:span text:style-name="T1053">36</text:span></text:span> ἔχητε <text:span text:style-name="Occur"><text:span text:style-name="T1053">86</text:span></text:span>.</text:p>
      <text:p text:style-name="P669">et vous ne voulez<text:span text:style-name="T2"> </text:span><text:span text:style-name="Occur"><text:span text:style-name="T181">23</text:span></text:span> pas<text:span text:style-name="T2"> </text:span><text:span text:style-name="Occur"><text:span text:style-name="T182">282</text:span></text:span> venir<text:span text:style-name="T2"> </text:span><text:span text:style-name="Occur"><text:span text:style-name="T176">1</text:span></text:span><text:span text:style-name="Occur"><text:span text:style-name="T181">56</text:span></text:span> à moi pour<text:span text:style-name="T2"> </text:span><text:span text:style-name="Occur"><text:span text:style-name="T176">1</text:span></text:span><text:span text:style-name="Occur"><text:span text:style-name="T181">44</text:span></text:span> avoir<text:span text:style-name="T2"> </text:span><text:span text:style-name="Occur"><text:span text:style-name="T181">86</text:span></text:span> la vie<text:span text:style-name="T2"> </text:span><text:span text:style-name="Occur"><text:span text:style-name="T181">36</text:span></text:span> !</text:p>
      <text:p text:style-name="Heading_20_5">C’est de moi que Moïse a écrit</text:p>
      <text:p text:style-name="P417"><text:span text:style-name="T574">41</text:span> Δόξαν <text:span text:style-name="Occur"><text:span text:style-name="T1048">19</text:span></text:span> παρὰ <text:span text:style-name="Occur"><text:span text:style-name="T1055">35</text:span></text:span> ἀνθρώπων <text:span text:style-name="Occur"><text:span text:style-name="T1055">59</text:span></text:span> οὐ λαμβάνω <text:span text:style-name="Occur"><text:span text:style-name="T1055">45</text:span></text:span>,</text:p>
      <text:p text:style-name="P670">La gloire<text:span text:style-name="T2"> </text:span><text:span text:style-name="Occur"><text:span text:style-name="T176">1</text:span></text:span><text:span text:style-name="Occur"><text:span text:style-name="T183">9</text:span></text:span>, je ne la reçois<text:span text:style-name="T2"> </text:span><text:span text:style-name="Occur"><text:span text:style-name="T183">45</text:span></text:span> pas des<text:span text:style-name="T2"> </text:span><text:span text:style-name="Occur"><text:span text:style-name="T183">35</text:span></text:span> hommes<text:span text:style-name="T2"> </text:span><text:span text:style-name="Occur"><text:span text:style-name="T183">59</text:span></text:span> ;</text:p>
      <text:p text:style-name="P163"><text:span text:style-name="T595">42</text:span> ἀλλὰ ἔγνωκα <text:span text:style-name="Occur"><text:span text:style-name="T1055">58+1</text:span></text:span> ὑμᾶς ὅτι τὴν ἀγάπην <text:span text:style-name="Occur"><text:span text:style-name="T1056">7</text:span></text:span> τοῦ θεοῦ <text:span text:style-name="Occur"><text:span text:style-name="T1055">83 ?</text:span></text:span> οὐκ ἔχετε <text:span text:style-name="Occur"><text:span text:style-name="T1055">86</text:span></text:span> ἐν <text:span text:style-name="Occur"><text:span text:style-name="T828">222 ?</text:span></text:span> ἑαυτοῖς <text:span text:style-name="Occur"><text:span text:style-name="T1055">27</text:span></text:span>.</text:p>
      <text:p text:style-name="P739">d’ailleurs je vous connais<text:span text:style-name="T2"> </text:span><text:span text:style-name="Occur"><text:span text:style-name="T183">58+1</text:span></text:span> : vous n’avez<text:span text:style-name="T2"> </text:span><text:span text:style-name="Occur"><text:span text:style-name="T183">86</text:span></text:span> pas en<text:span text:style-name="T2"> </text:span><text:span text:style-name="Occur"><text:span text:style-name="T7">2</text:span></text:span><text:span text:style-name="Occur"><text:span text:style-name="T290">22 ?</text:span></text:span> vous<text:span text:style-name="T2"> </text:span><text:span text:style-name="Occur"><text:span text:style-name="T183">27</text:span></text:span> l’amour<text:span text:style-name="T2"> </text:span><text:span text:style-name="Occur"><text:span text:style-name="T184">7</text:span></text:span> de Dieu<text:span text:style-name="T2"> </text:span><text:span text:style-name="Occur"><text:span text:style-name="T183">83 ?</text:span></text:span>.</text:p>
      <text:p text:style-name="P163"><text:span text:style-name="T574">43</text:span> ἐγὼ ἐλήλυθα <text:span text:style-name="Occur"><text:span text:style-name="T1048">156</text:span></text:span> ἐν <text:span text:style-name="Occur"><text:span text:style-name="T828">222 ?</text:span></text:span> τῷ ὀνόματι <text:span text:style-name="Occur"><text:span text:style-name="T1056">25</text:span></text:span> τοῦ πατρός <text:span text:style-name="Occur"><text:span text:style-name="T1048">136</text:span></text:span> μου, καὶ οὐ λαμβάνετέ με ἐὰν ἄλλος <text:span text:style-name="Occur"><text:span text:style-name="T1056">33</text:span></text:span> ἔλθῃ <text:span text:style-name="Occur"><text:span text:style-name="T1048">156</text:span></text:span> ἐν τῷ ὀνόματι <text:span text:style-name="Occur"><text:span text:style-name="T1056">25</text:span></text:span> τῷ ἰδίῳ <text:span text:style-name="Occur"><text:span text:style-name="T1048">15</text:span></text:span>, ἐκεῖνον λήμψεσθε <text:span text:style-name="Occur"><text:span text:style-name="T1056">45</text:span></text:span>.</text:p>
      <text:p text:style-name="P739">Moi, je suis venu<text:span text:style-name="T2"> </text:span><text:span text:style-name="Occur"><text:span text:style-name="T176">1</text:span></text:span><text:span text:style-name="Occur"><text:span text:style-name="T184">56</text:span></text:span> au<text:span text:style-name="T2"> </text:span><text:span text:style-name="Occur"><text:span text:style-name="T7">2</text:span></text:span><text:span text:style-name="Occur"><text:span text:style-name="T290">22 ?</text:span></text:span> nom<text:span text:style-name="T2"> </text:span><text:span text:style-name="Occur"><text:span text:style-name="T184">25</text:span></text:span> de mon Père<text:span text:style-name="T2"> </text:span><text:span text:style-name="Occur"><text:span text:style-name="T176">1</text:span></text:span><text:span text:style-name="Occur"><text:span text:style-name="T184">36</text:span></text:span>, et vous ne me recevez pas ; qu’un autre<text:span text:style-name="T2"> </text:span><text:span text:style-name="Occur"><text:span text:style-name="T184">33</text:span></text:span> vienne<text:span text:style-name="T2"> </text:span><text:span text:style-name="Occur"><text:span text:style-name="T176">1</text:span></text:span><text:span text:style-name="Occur"><text:span text:style-name="T184">56</text:span></text:span> en son propre<text:span text:style-name="T2"> </text:span><text:span text:style-name="Occur"><text:span text:style-name="T176">1</text:span></text:span><text:span text:style-name="Occur"><text:span text:style-name="T184">5</text:span></text:span> nom<text:span text:style-name="T2"> </text:span><text:span text:style-name="Occur"><text:span text:style-name="T184">25</text:span></text:span>, celui-là, vous le recevrez<text:span text:style-name="T2"> </text:span><text:span text:style-name="Occur"><text:span text:style-name="T184">45</text:span></text:span> !</text:p>
      <text:p text:style-name="P84"><text:span text:style-name="T574">44</text:span> πῶς <text:span text:style-name="Occur"><text:span text:style-name="T1056">20</text:span></text:span> δύνασθε <text:span text:style-name="Occur"><text:span text:style-name="T1056">37</text:span></text:span> ὑμεῖς πιστεῦσαι <text:span text:style-name="Occur"><text:span text:style-name="T1048">99+</text:span></text:span> δόξαν <text:span text:style-name="Occur"><text:span text:style-name="T1048">19</text:span></text:span> παρὰ ἀλλήλων <text:span text:style-name="Occur"><text:span text:style-name="T1048">15</text:span></text:span> λαμβάνοντες, καὶ τὴν δόξαν <text:span text:style-name="Occur"><text:span text:style-name="T1048">19</text:span></text:span> τὴν παρὰ <text:span text:style-name="Occur"><text:span text:style-name="T1056">35</text:span></text:span> τοῦ μόνου <text:span text:style-name="Occur"><text:span text:style-name="T1048">14</text:span></text:span> θεοῦ <text:span text:style-name="Occur"><text:span text:style-name="T1056">83 ?</text:span></text:span> οὐ ζητεῖτε <text:span text:style-name="Occur"><text:span text:style-name="T1056">34</text:span></text:span>;</text:p>
      <text:p text:style-name="P671">Comment<text:span text:style-name="T2"> </text:span><text:span text:style-name="Occur"><text:span text:style-name="T184">20</text:span></text:span> pourriez<text:span text:style-name="T2"> </text:span><text:span text:style-name="Occur"><text:span text:style-name="T184">37</text:span></text:span>-vous croire<text:span text:style-name="T2"> </text:span><text:span text:style-name="Occur"><text:span text:style-name="T176">99+</text:span></text:span>, vous qui recevez votre gloire<text:span text:style-name="T2"> </text:span><text:span text:style-name="Occur"><text:span text:style-name="T176">1</text:span></text:span><text:span text:style-name="Occur"><text:span text:style-name="T184">9</text:span></text:span> les uns des autres<text:span text:style-name="T2"> </text:span><text:span text:style-name="Occur"><text:span text:style-name="T176">1</text:span></text:span><text:span text:style-name="Occur"><text:span text:style-name="T184">5</text:span></text:span>, et qui ne cherchez<text:span text:style-name="T2"> </text:span><text:span text:style-name="Occur"><text:span text:style-name="T184">34</text:span></text:span> pas la gloire<text:span text:style-name="T2"> </text:span><text:span text:style-name="Occur"><text:span text:style-name="T176">1</text:span></text:span><text:span text:style-name="Occur"><text:span text:style-name="T184">9</text:span></text:span> qui vient du<text:span text:style-name="T2"> </text:span><text:span text:style-name="Occur"><text:span text:style-name="T184">35</text:span></text:span> Dieu<text:span text:style-name="T2"> </text:span><text:span text:style-name="Occur"><text:span text:style-name="T184">83 ?</text:span></text:span> unique<text:span text:style-name="T2"> </text:span><text:span text:style-name="Occur"><text:span text:style-name="T176">1</text:span></text:span><text:span text:style-name="Occur"><text:span text:style-name="T184">4</text:span></text:span> ?</text:p>
      <text:p text:style-name="P153"><text:span text:style-name="T574">45</text:span> Μὴ δοκεῖτε <text:span text:style-name="Occur"><text:span text:style-name="T1056">8</text:span></text:span> ὅτι <text:span text:style-name="Occur"><text:span text:style-name="T866">270</text:span></text:span> ἐγὼ κατηγορήσω <text:span text:style-name="Occur"><text:span text:style-name="T1057">2</text:span></text:span> ὑμῶν πρὸς <text:span text:style-name="Occur"><text:span text:style-name="T1190">100 ?</text:span></text:span> τὸν πατέρα <text:span text:style-name="Occur"><text:span text:style-name="T1048">136</text:span></text:span> ἔστιν ὁ κατηγορῶν <text:span text:style-name="Occur"><text:span text:style-name="T1057">2</text:span></text:span> ὑμῶν Μωϋσῆς <text:span text:style-name="Occur"><text:span text:style-name="T1048">12</text:span></text:span>, εἰς ὃν ὑμεῖς ἠλπίκατε <text:span text:style-name="Occur"><text:span text:style-name="T1048">1</text:span></text:span>.</text:p>
      <text:p text:style-name="P460">Ne pensez<text:span text:style-name="T2"> </text:span><text:span text:style-name="Occur"><text:span text:style-name="T184">8</text:span></text:span> pas que<text:span text:style-name="T2"> </text:span><text:span text:style-name="Occur"><text:span text:style-name="T28">270</text:span></text:span> c’est moi qui vous accuserai<text:span text:style-name="T2"> </text:span><text:span text:style-name="Occur"><text:span text:style-name="T185">2</text:span></text:span> devant<text:span text:style-name="T2"> </text:span><text:span text:style-name="Occur"><text:span text:style-name="T305">100 ?</text:span></text:span> le Père<text:span text:style-name="T2"> </text:span><text:span text:style-name="Occur"><text:span text:style-name="T176">1</text:span></text:span><text:span text:style-name="Occur"><text:span text:style-name="T185">36</text:span></text:span>. Votre accusateur<text:span text:style-name="T2"> </text:span><text:span text:style-name="Occur"><text:span text:style-name="T185">2</text:span></text:span>, c’est Moïse<text:span text:style-name="T2"> </text:span><text:span text:style-name="Occur"><text:span text:style-name="T176">1</text:span></text:span><text:span text:style-name="Occur"><text:span text:style-name="T185">2</text:span></text:span>, en qui vous avez mis votre espérance<text:span text:style-name="T2"> </text:span><text:span text:style-name="Occur"><text:span text:style-name="T176">1</text:span></text:span>.</text:p>
      <text:p text:style-name="P85"><text:soft-page-break/><text:span text:style-name="T574">46</text:span> εἰ γὰρ ἐπιστεύετε <text:span text:style-name="Occur"><text:span text:style-name="T1048">99+</text:span></text:span> Μωϋσεῖ <text:span text:style-name="Occur"><text:span text:style-name="T1048">12</text:span></text:span>, ἐπιστεύετε <text:span text:style-name="Occur"><text:span text:style-name="T1048">99+</text:span></text:span> ἂν ἐμοί περὶ γὰρ ἐμοῦ ἐκεῖνος ἔγραψεν <text:span text:style-name="Occur"><text:span text:style-name="T1057">21</text:span></text:span>.</text:p>
      <text:p text:style-name="P445">Si vous croyiez<text:span text:style-name="T2"> </text:span><text:span text:style-name="Occur"><text:span text:style-name="T176">99+</text:span></text:span> Moïse<text:span text:style-name="T2"> </text:span><text:span text:style-name="Occur"><text:span text:style-name="T176">1</text:span></text:span><text:span text:style-name="Occur"><text:span text:style-name="T185">2</text:span></text:span>, vous me croiriez<text:span text:style-name="T2"> </text:span><text:span text:style-name="Occur"><text:span text:style-name="T176">99+</text:span></text:span> aussi, car c’est à mon sujet qu’il a écrit<text:span text:style-name="T2"> </text:span><text:span text:style-name="Occur"><text:span text:style-name="T185">21</text:span></text:span>.</text:p>
      <text:p text:style-name="P85"><text:span text:style-name="T574">47</text:span> εἰ <text:span text:style-name="Occur"><text:span text:style-name="T1057">48</text:span></text:span> δὲ τοῖς ἐκείνου γράμμασιν <text:span text:style-name="Occur"><text:span text:style-name="T1057">2</text:span></text:span> οὐ πιστεύετε <text:span text:style-name="Occur"><text:span text:style-name="T1048">99+</text:span></text:span>, πῶς <text:span text:style-name="Occur"><text:span text:style-name="T1057">20</text:span></text:span> τοῖς ἐμοῖς <text:span text:style-name="Occur"><text:span text:style-name="T1057">39</text:span></text:span> ῥήμασιν <text:span text:style-name="Occur"><text:span text:style-name="T1048">12</text:span></text:span> πιστεύσετε <text:span text:style-name="Occur"><text:span text:style-name="T1048">99+</text:span></text:span>;</text:p>
      <text:p text:style-name="P445">Mais si<text:span text:style-name="T2"> </text:span><text:span text:style-name="Occur"><text:span text:style-name="T185">4</text:span></text:span><text:span text:style-name="Occur"><text:span text:style-name="T401">8</text:span></text:span> vous ne croyez<text:span text:style-name="T2"> </text:span><text:span text:style-name="Occur"><text:span text:style-name="T176">99+</text:span></text:span> pas ses écrits<text:span text:style-name="T2"> </text:span><text:span text:style-name="Occur"><text:span text:style-name="T185">2</text:span></text:span>, comment<text:span text:style-name="T2"> </text:span><text:span text:style-name="Occur"><text:span text:style-name="T185">20</text:span></text:span> croirez<text:span text:style-name="T2"> </text:span><text:span text:style-name="Occur"><text:span text:style-name="T176">99+</text:span></text:span>-vous mes<text:span text:style-name="T2"> </text:span><text:span text:style-name="Occur"><text:span text:style-name="T185">39</text:span></text:span> paroles<text:span text:style-name="T2"> </text:span><text:span text:style-name="Occur"><text:span text:style-name="T176">1</text:span></text:span><text:span text:style-name="Occur"><text:span text:style-name="T185">2</text:span></text:span> ? »</text:p>
      <text:h text:style-name="P954" text:outline-level="3"><text:bookmark-start text:name="__RefHeading___Toc65535_74384991"/>Chapitre 6<text:bookmark-end text:name="__RefHeading___Toc65535_74384991"/></text:h>
      <text:p text:style-name="Heading_20_5">La Pâque est proche</text:p>
      <text:p text:style-name="P418"><text:span text:style-name="T574">1</text:span> Μετὰ <text:span text:style-name="Occur"><text:span text:style-name="T1058">55</text:span></text:span> ταῦτα ἀπῆλθεν <text:span text:style-name="Occur"><text:span text:style-name="T1048">156</text:span></text:span> ὁ Ἰησοῦς πέραν<text:span text:style-name="T1059"> </text:span><text:span text:style-name="Occur"><text:span text:style-name="T1064">8</text:span></text:span> τῆς θαλάσσης <text:span text:style-name="Occur"><text:span text:style-name="T1058">9</text:span></text:span> τῆς Γαλιλαίας <text:span text:style-name="Occur"><text:span text:style-name="T1048">17+1</text:span></text:span> τῆς Τιβεριάδος <text:span text:style-name="Occur"><text:span text:style-name="T1058">3</text:span></text:span>.</text:p>
      <text:p text:style-name="P672">Après<text:span text:style-name="T2"> </text:span><text:span text:style-name="Occur"><text:span text:style-name="T186">55</text:span></text:span> cela, Jésus passa<text:span text:style-name="T2"> </text:span><text:span text:style-name="Occur"><text:span text:style-name="T176">1</text:span></text:span><text:span text:style-name="Occur"><text:span text:style-name="T186">56</text:span></text:span> de l’autre côté<text:span text:style-name="T2"> </text:span><text:span text:style-name="Occur"><text:span text:style-name="T186">8</text:span></text:span> de la mer<text:span text:style-name="T2"> </text:span><text:span text:style-name="Occur"><text:span text:style-name="T186">9</text:span></text:span> de Galilée<text:span text:style-name="T2"> </text:span><text:span text:style-name="Occur"><text:span text:style-name="T176">1</text:span></text:span><text:span text:style-name="Occur"><text:span text:style-name="T186">7+1</text:span></text:span>, le lac de Tibériade<text:span text:style-name="T2"> </text:span><text:span text:style-name="Occur"><text:span text:style-name="T186">3</text:span></text:span>.</text:p>
      <text:p text:style-name="P147"><text:span text:style-name="T574">2</text:span> ἠκολούθει <text:span text:style-name="Occur"><text:span text:style-name="T1048">19</text:span></text:span> δὲ αὐτῷ ὄχλος <text:span text:style-name="Occur"><text:span text:style-name="T1058">20</text:span></text:span> πολύς <text:span text:style-name="Occur"><text:span text:style-name="T1058">41</text:span></text:span>, ὅτι <text:span text:style-name="Occur"><text:span text:style-name="T866">270</text:span></text:span> ἐθεώρουν <text:span text:style-name="Occur"><text:span text:style-name="T1058">24</text:span></text:span> τὰ σημεῖα <text:span text:style-name="Occur"><text:span text:style-name="T1058">17</text:span></text:span> ἃ ἐποίει <text:span text:style-name="Occur"><text:span text:style-name="T1058">110</text:span></text:span> ἐπὶ <text:span text:style-name="Occur"><text:span text:style-name="T1058">33</text:span></text:span> τῶν ἀσθενούντων <text:span text:style-name="Occur"><text:span text:style-name="T1058">8</text:span></text:span>.</text:p>
      <text:p text:style-name="P727">Une grande<text:span text:style-name="T2"> </text:span><text:span text:style-name="Occur"><text:span text:style-name="T186">41</text:span></text:span> foule<text:span text:style-name="T2"> </text:span><text:span text:style-name="Occur"><text:span text:style-name="T186">20</text:span></text:span> le suivait<text:span text:style-name="T2"> </text:span><text:span text:style-name="Occur"><text:span text:style-name="T176">1</text:span></text:span><text:span text:style-name="Occur"><text:span text:style-name="T186">9</text:span></text:span>, parce qu<text:span text:style-name="T2"> </text:span><text:span text:style-name="Occur"><text:span text:style-name="T28">270</text:span></text:span>’elle avait vu<text:span text:style-name="T2"> </text:span><text:span text:style-name="Occur"><text:span text:style-name="T186">24</text:span></text:span> les signes<text:span text:style-name="T2"> </text:span><text:span text:style-name="Occur"><text:span text:style-name="T186">17</text:span></text:span> qu’il accomplissait<text:span text:style-name="T2"> </text:span><text:span text:style-name="Occur"><text:span text:style-name="T176">1</text:span></text:span><text:span text:style-name="Occur"><text:span text:style-name="T186">10</text:span></text:span> sur<text:span text:style-name="T2"> </text:span><text:span text:style-name="Occur"><text:span text:style-name="T186">33</text:span></text:span> les malades<text:span text:style-name="T2"> </text:span><text:span text:style-name="Occur"><text:span text:style-name="T186">8</text:span></text:span>.</text:p>
      <text:p text:style-name="P86"><text:span text:style-name="T574">3</text:span> ἀνῆλθεν <text:span text:style-name="Occur"><text:span text:style-name="T1048">1</text:span></text:span> δὲ εἰς τὸ ὄρος <text:span text:style-name="Occur"><text:span text:style-name="T1069">4</text:span></text:span> Ἰησοῦς καὶ ἐκεῖ <text:span text:style-name="Occur"><text:span text:style-name="T1069">22+1</text:span></text:span> ἐκάθητο <text:span text:style-name="Occur"><text:span text:style-name="T1069">4</text:span></text:span> μετὰ <text:span text:style-name="Occur"><text:span text:style-name="T1069">55</text:span></text:span> τῶν μαθητῶν αὐτοῦ.</text:p>
      <text:p text:style-name="P673">Jésus gravit<text:span text:style-name="T2"> </text:span><text:span text:style-name="Occur"><text:span text:style-name="T176">1</text:span></text:span> la montagne<text:span text:style-name="T2"> </text:span><text:span text:style-name="Occur"><text:span text:style-name="T187">4</text:span></text:span>, et là<text:span text:style-name="T2"> </text:span><text:span text:style-name="Occur"><text:span text:style-name="T187">22</text:span></text:span><text:span text:style-name="Occur"><text:span text:style-name="T515">+1</text:span></text:span>, il était assis<text:span text:style-name="T2"> </text:span><text:span text:style-name="Occur"><text:span text:style-name="T187">4</text:span></text:span> avec<text:span text:style-name="T2"> </text:span><text:span text:style-name="Occur"><text:span text:style-name="T187">55</text:span></text:span> ses disciples.</text:p>
      <text:p text:style-name="P86"><text:span text:style-name="T574">4</text:span> ἦν δὲ ἐγγὺς <text:span text:style-name="Occur"><text:span text:style-name="T1048">11</text:span></text:span> τὸ πάσχα <text:span text:style-name="Occur"><text:span text:style-name="T1048">10</text:span></text:span>, ἡ ἑορτὴ <text:span text:style-name="Occur"><text:span text:style-name="T1048">17</text:span></text:span> τῶν Ἰουδαίων <text:span text:style-name="Occur"><text:span text:style-name="T1069">71</text:span></text:span>.</text:p>
      <text:p text:style-name="P673">Or, la Pâque<text:span text:style-name="T2"> </text:span><text:span text:style-name="Occur"><text:span text:style-name="T176">1</text:span></text:span><text:span text:style-name="Occur"><text:span text:style-name="T187">0</text:span></text:span>, la fête<text:span text:style-name="T2"> </text:span><text:span text:style-name="Occur"><text:span text:style-name="T176">1</text:span></text:span><text:span text:style-name="Occur"><text:span text:style-name="T187">7</text:span></text:span> des Juifs<text:span text:style-name="T2"> </text:span><text:span text:style-name="Occur"><text:span text:style-name="T187">71</text:span></text:span>, était proche<text:span text:style-name="T2"> </text:span><text:span text:style-name="Occur"><text:span text:style-name="T176">1</text:span></text:span><text:span text:style-name="Occur"><text:span text:style-name="T187">1</text:span></text:span>.</text:p>
      <text:p text:style-name="Heading_20_5"><text:span text:style-name="T1016">5</text:span> pains d’orge pour <text:span text:style-name="T1016">5000</text:span> hommes</text:p>
      <text:p text:style-name="P87"><text:span text:style-name="T574">5</text:span> Ἐπάρας <text:span text:style-name="Occur"><text:span text:style-name="T1069">4</text:span></text:span> οὖν τοὺς ὀφθαλμοὺς <text:span text:style-name="Occur"><text:span text:style-name="T1069">18</text:span></text:span> ὁ Ἰησοῦς καὶ θεασάμενος <text:span text:style-name="Occur"><text:span text:style-name="T1069">6</text:span></text:span> ὅτι πολὺς <text:span text:style-name="Occur"><text:span text:style-name="T1069">41</text:span></text:span> ὄχλος <text:span text:style-name="Occur"><text:span text:style-name="T1069">20</text:span></text:span> ἔρχεται <text:span text:style-name="Occur"><text:span text:style-name="T1048">156</text:span></text:span> πρὸς αὐτὸν λέγει πρὸς Φίλιππον <text:span text:style-name="Occur"><text:span text:style-name="T1048">12</text:span></text:span> πόθεν <text:span text:style-name="Occur"><text:span text:style-name="T1048">13</text:span></text:span> ἀγοράσωμεν <text:span text:style-name="Occur"><text:span text:style-name="T1069">3</text:span></text:span> ἄρτους <text:span text:style-name="Occur"><text:span text:style-name="T1069">24</text:span></text:span> ἵνα <text:span text:style-name="Occur"><text:span text:style-name="T1048">144</text:span></text:span> φάγωσιν <text:span text:style-name="Occur"><text:span text:style-name="T1048">15</text:span></text:span> οὗτοι;</text:p>
      <text:p text:style-name="Corps_20_de_20_texte_20_0">Jésus leva<text:span text:style-name="T2"> </text:span><text:span text:style-name="Occur"><text:span text:style-name="T187">4</text:span></text:span> les yeux<text:span text:style-name="T2"> </text:span><text:span text:style-name="Occur"><text:span text:style-name="T176">1</text:span></text:span><text:span text:style-name="Occur"><text:span text:style-name="T187">8</text:span></text:span> et vit<text:span text:style-name="T2"> </text:span><text:span text:style-name="Occur"><text:span text:style-name="T187">6</text:span></text:span> qu’une foule<text:span text:style-name="T2"> </text:span><text:span text:style-name="Occur"><text:span text:style-name="T187">20</text:span></text:span> nombreuse<text:span text:style-name="T2"> </text:span><text:span text:style-name="Occur"><text:span text:style-name="T187">41</text:span></text:span> venait<text:span text:style-name="T2"> </text:span><text:span text:style-name="Occur"><text:span text:style-name="T176">1</text:span></text:span><text:span text:style-name="Occur"><text:span text:style-name="T187">56</text:span></text:span> à lui. Il dit à Philippe<text:span text:style-name="T2"> </text:span><text:span text:style-name="Occur"><text:span text:style-name="T176">1</text:span></text:span><text:span text:style-name="Occur"><text:span text:style-name="T187">2</text:span></text:span> : « Où<text:span text:style-name="T2"> </text:span><text:span text:style-name="Occur"><text:span text:style-name="T176">1</text:span></text:span><text:span text:style-name="Occur"><text:span text:style-name="T187">3</text:span></text:span> pourrions-nous acheter<text:span text:style-name="T2"> </text:span><text:span text:style-name="Occur"><text:span text:style-name="T187">3</text:span></text:span> du pain<text:span text:style-name="T2"> </text:span><text:span text:style-name="Occur"><text:span text:style-name="T187">24</text:span></text:span> pour<text:span text:style-name="T2"> </text:span><text:span text:style-name="Occur"><text:span text:style-name="T176">1</text:span></text:span><text:span text:style-name="Occur"><text:span text:style-name="T187">44</text:span></text:span> qu’ils aient à manger ? »</text:p>
      <text:p text:style-name="P88"><text:span text:style-name="T574">6</text:span> τοῦτο δὲ ἔλεγεν πειράζων <text:span text:style-name="Occur"><text:span text:style-name="T1048">1</text:span></text:span> αὐτόν αὐτὸς γὰρ <text:span text:style-name="Occur"><text:span text:style-name="T1070">64</text:span></text:span> ᾔδει <text:span text:style-name="Occur"><text:span text:style-name="T1069">84</text:span></text:span> τί ἔμελλεν <text:span text:style-name="Occur"><text:span text:style-name="T1048">12</text:span></text:span> ποιεῖν <text:span text:style-name="Occur"><text:span text:style-name="T1048">110</text:span></text:span>.</text:p>
      <text:p text:style-name="P674">Il disait cela pour le mettre à l’épreuve<text:span text:style-name="T2"> </text:span><text:span text:style-name="Occur"><text:span text:style-name="T176">1</text:span></text:span>, car<text:span text:style-name="T2"> </text:span><text:span text:style-name="Occur"><text:span text:style-name="T188">64</text:span></text:span> il savait<text:span text:style-name="T2"> </text:span><text:span text:style-name="Occur"><text:span text:style-name="T187">84</text:span></text:span> bien, lui, ce qu’il allait<text:span text:style-name="T2"> </text:span><text:span text:style-name="Occur"><text:span text:style-name="T176">1</text:span></text:span><text:span text:style-name="Occur"><text:span text:style-name="T187">2</text:span></text:span> faire<text:span text:style-name="T2"> </text:span><text:span text:style-name="Occur"><text:span text:style-name="T176">1</text:span></text:span><text:span text:style-name="Occur"><text:span text:style-name="T187">10</text:span></text:span>.</text:p>
      <text:p text:style-name="P88"><text:soft-page-break/><text:span text:style-name="T574">7</text:span> ἀπεκρίθη <text:span text:style-name="Occur"><text:span text:style-name="T1070">78</text:span></text:span> αὐτῷ <text:span text:style-name="Crochet">[ὁ]</text:span> Φίλιππος <text:span text:style-name="Occur"><text:span text:style-name="T1048">12</text:span></text:span> διακοσίων <text:span text:style-name="Occur"><text:span text:style-name="T1070">2</text:span></text:span> δηναρίων <text:span text:style-name="Occur"><text:span text:style-name="T1070">2</text:span></text:span> ἄρτοι <text:span text:style-name="Occur"><text:span text:style-name="T1070">24</text:span></text:span> οὐκ ἀρκοῦσιν <text:span text:style-name="Occur"><text:span text:style-name="T1070">2</text:span></text:span> αὐτοῖς ἵνα <text:span text:style-name="Occur"><text:span text:style-name="T1048">144</text:span></text:span> ἕκαστος βραχύ <text:span text:style-name="Occur"><text:span text:style-name="T1048">1</text:span></text:span> <text:span text:style-name="Crochet">[τι </text:span><text:span text:style-name="Occur"><text:span text:style-name="T1184">133/135</text:span></text:span><text:span text:style-name="Crochet">]</text:span><text:span text:style-name="Crochet"><text:note text:id="ftn112" text:note-class="footnote"><text:note-citation>112</text:note-citation><text:note-body><text:p text:style-name="P563">Vaticanus et Bèze omettent le pronom <text:span text:style-name="T2">τίς</text:span> / qui ou quoi, Sinaïticus et Alexandrinus le mettent.</text:p></text:note-body></text:note></text:span> λάβῃ <text:span text:style-name="Occur"><text:span text:style-name="T1048">145</text:span></text:span>.</text:p>
      <text:p text:style-name="P674">Philippe<text:span text:style-name="T2"> </text:span><text:span text:style-name="Occur"><text:span text:style-name="T176">1</text:span></text:span><text:span text:style-name="Occur"><text:span text:style-name="T188">2</text:span></text:span> lui répondit<text:span text:style-name="T2"> </text:span><text:span text:style-name="Occur"><text:span text:style-name="T188">78</text:span></text:span> : « Le salaire de deux cents<text:span text:style-name="T2"> </text:span><text:span text:style-name="Occur"><text:span text:style-name="T188">2</text:span></text:span> journées<text:span text:style-name="T2"> </text:span><text:span text:style-name="Occur"><text:span text:style-name="T188">2</text:span></text:span> ne suffirait<text:span text:style-name="T2"> </text:span><text:span text:style-name="Occur"><text:span text:style-name="T188">2</text:span></text:span> pas pour<text:span text:style-name="T2"> </text:span><text:span text:style-name="Occur"><text:span text:style-name="T176">1</text:span></text:span><text:span text:style-name="Occur"><text:span text:style-name="T188">44</text:span></text:span> que chacun reçoive<text:span text:style-name="T2"> </text:span><text:span text:style-name="Occur"><text:span text:style-name="T188">45</text:span></text:span> un peu<text:span text:style-name="T2"> </text:span><text:span text:style-name="Occur"><text:span text:style-name="T176">1</text:span></text:span> de pain<text:span text:style-name="T2"> </text:span><text:span text:style-name="Occur"><text:span text:style-name="T188">24</text:span></text:span>. »</text:p>
      <text:p text:style-name="P88"><text:span text:style-name="T574">8</text:span> λέγει αὐτῷ εἷς <text:span text:style-name="Occur"><text:span text:style-name="T1070">38</text:span></text:span> ἐκ τῶν μαθητῶν αὐτοῦ, Ἀνδρέας <text:span text:style-name="Occur"><text:span text:style-name="T1070">5</text:span></text:span> ὁ ἀδελφὸς <text:span text:style-name="Occur"><text:span text:style-name="T1048">14+6</text:span></text:span> Σίμωνος <text:span text:style-name="Occur"><text:span text:style-name="T1070">25</text:span></text:span> Πέτρου <text:span text:style-name="Occur"><text:span text:style-name="T1070">34</text:span></text:span> </text:p>
      <text:p text:style-name="P674">UN<text:span text:style-name="T2"> </text:span><text:span text:style-name="Occur"><text:span text:style-name="T188">38</text:span></text:span> de ses disciples, André<text:span text:style-name="T2"> </text:span><text:span text:style-name="Occur"><text:span text:style-name="T188">5</text:span></text:span>, le frère<text:span text:style-name="T2"> </text:span><text:span text:style-name="Occur"><text:span text:style-name="T176">1</text:span></text:span><text:span text:style-name="Occur"><text:span text:style-name="T188">4+6</text:span></text:span> de Simon<text:span text:style-name="T2"> </text:span><text:span text:style-name="Occur"><text:span text:style-name="T188">25</text:span></text:span>-Pierre<text:span text:style-name="T2"> </text:span><text:span text:style-name="Occur"><text:span text:style-name="T188">34</text:span></text:span>, lui dit :</text:p>
      <text:p text:style-name="P88"><text:span text:style-name="T574">9</text:span> ἔστιν παιδάριον <text:span text:style-name="Occur"><text:span text:style-name="T1018">1</text:span></text:span> ὧδε <text:span text:style-name="Occur"><text:span text:style-name="T1018">5</text:span></text:span> ὃς ἔχει <text:span text:style-name="Occur"><text:span text:style-name="T1070">86</text:span></text:span> πέντε <text:span text:style-name="Occur"><text:span text:style-name="T1018">5</text:span></text:span><text:span text:style-name="T1018"><text:note text:id="ftn113" text:note-class="footnote"><text:note-citation>113</text:note-citation><text:note-body><text:p text:style-name="P535">Cinq<text:span text:style-name="T844"> </text:span><text:span text:style-name="Occur"><text:span text:style-name="T844">5</text:span></text:span> pains représentant la Torah (les 5 livres du pentateuque, <text:span text:style-name="T1020">ou la Bible</text:span>).</text:p></text:note-body></text:note></text:span> ἄρτους <text:span text:style-name="Occur"><text:span text:style-name="T1070">24</text:span></text:span> κριθίνους <text:span text:style-name="Occur"><text:span text:style-name="T1018">2</text:span></text:span> καὶ δύο <text:span text:style-name="Occur"><text:span text:style-name="T1018">13</text:span></text:span><text:span text:style-name="T1018"><text:note text:id="ftn114" text:note-class="footnote"><text:note-citation>114</text:note-citation><text:note-body><text:p text:style-name="P536"><text:span text:style-name="T1019">Les deux</text:span><text:span text:style-name="T846"> </text:span><text:span text:style-name="Occur"><text:span text:style-name="T846">13</text:span></text:span><text:span text:style-name="T1019"> poissons pourraient représenter JE SUIS</text:span><text:span text:style-name="T846"> </text:span><text:span text:style-name="Occur"><text:span text:style-name="T846">24</text:span></text:span><text:span text:style-name="T1019"> et l’Esprit</text:span><text:span text:style-name="T846"> </text:span><text:span text:style-name="Occur"><text:span text:style-name="T846">24</text:span></text:span>, descendus du ciel comme le pain<text:span text:style-name="T844"> </text:span><text:span text:style-name="Occur"><text:span text:style-name="T844">24</text:span></text:span>. <text:span text:style-name="T710">I</text:span><text:span text:style-name="T709">ls</text:span><text:span text:style-name="T1089"> sont deux</text:span><text:span text:style-name="T846"> </text:span><text:span text:style-name="Occur"><text:span text:style-name="T846">13</text:span></text:span><text:span text:style-name="T1019"> tout en étant UN puisque 13 est la valeu</text:span>r de אחָד / UN en <text:span text:style-name="T1019">hébreu.</text:span></text:p></text:note-body></text:note></text:span> ὀψάρια <text:span text:style-name="Occur"><text:span text:style-name="T1018">5</text:span></text:span> ἀλλὰ ταῦτα τί ἐστιν εἰς τοσούτους <text:span text:style-name="Occur"><text:span text:style-name="T1018">4</text:span></text:span>;</text:p>
      <text:p text:style-name="P674">« Il y a là<text:span text:style-name="T2"> </text:span><text:span text:style-name="Occur"><text:span text:style-name="T146">5</text:span></text:span> un jeune garçon<text:span text:style-name="T2"> </text:span><text:span text:style-name="Occur"><text:span text:style-name="T146">1</text:span></text:span> qui a<text:span text:style-name="T2"> </text:span><text:span text:style-name="Occur"><text:span text:style-name="T188">86</text:span></text:span> cinq<text:span text:style-name="T2"> </text:span><text:span text:style-name="Occur"><text:span text:style-name="T146">5</text:span></text:span> pains<text:span text:style-name="T2"> </text:span><text:span text:style-name="Occur"><text:span text:style-name="T188">24</text:span></text:span> d’orge<text:span text:style-name="T2"> </text:span><text:span text:style-name="Occur"><text:span text:style-name="T146">2</text:span></text:span> et deux<text:span text:style-name="T2"> </text:span><text:span text:style-name="Occur"><text:span text:style-name="T146">13</text:span></text:span> poissons<text:span text:style-name="T2"> </text:span><text:span text:style-name="Occur"><text:span text:style-name="T146">5</text:span></text:span>, mais qu’est-ce que cela pour tant<text:span text:style-name="T2"> </text:span><text:span text:style-name="Occur"><text:span text:style-name="T146">4</text:span></text:span> de monde ! »</text:p>
      <text:p text:style-name="P163"><text:span text:style-name="T574">10</text:span> εἶπεν ὁ Ἰησοῦς ποιήσατε <text:span text:style-name="Occur"><text:span text:style-name="T1018">110</text:span></text:span> τοὺς ἀνθρώπους <text:span text:style-name="Occur"><text:span text:style-name="T1070">59</text:span></text:span> ἀναπεσεῖν <text:span text:style-name="Occur"><text:span text:style-name="T1071">5</text:span></text:span>. ἦν δὲ χόρτος <text:span text:style-name="Occur"><text:span text:style-name="T1018">1</text:span></text:span> πολὺς <text:span text:style-name="Occur"><text:span text:style-name="T1071">41</text:span></text:span> ἐν <text:span text:style-name="Occur"><text:span text:style-name="T828">222 ?</text:span></text:span> τῷ τόπῳ <text:span text:style-name="Occur"><text:span text:style-name="T1018">16</text:span></text:span>. ἀνέπεσαν <text:span text:style-name="Occur"><text:span text:style-name="T1071">5</text:span></text:span> οὖν οἱ ἄνδρες <text:span text:style-name="Occur"><text:span text:style-name="T1071">8</text:span></text:span> τὸν ἀριθμὸν <text:span text:style-name="Occur"><text:span text:style-name="T1018">1</text:span></text:span> ὡς πεντακισχίλιοι <text:span text:style-name="Occur"><text:span text:style-name="T1018">1</text:span></text:span><text:span text:style-name="T1018"><text:note text:id="ftn115" text:note-class="footnote"><text:note-citation>115</text:note-citation><text:note-body><text:p text:style-name="P546">5000 hommes <text:span text:style-name="T1074">sont </text:span>deven<text:span text:style-name="T1074">us</text:span> croyants, après la résurrection <text:span text:style-name="Citation_20_BibleRef">[Ac 4,4]</text:span>.</text:p></text:note-body></text:note></text:span>.</text:p>
      <text:p text:style-name="P739">Jésus dit : « Faites<text:span text:style-name="T2"> </text:span><text:span text:style-name="Occur"><text:span text:style-name="T146">1</text:span></text:span><text:span text:style-name="Occur"><text:span text:style-name="T188">10</text:span></text:span> asseoir<text:span text:style-name="T2"> </text:span><text:span text:style-name="Occur"><text:span text:style-name="T189">5</text:span></text:span> les gens<text:span text:style-name="T2"> </text:span><text:span text:style-name="Occur"><text:span text:style-name="T188">59</text:span></text:span>. » Il y avait beaucoup<text:span text:style-name="T2"> </text:span><text:span text:style-name="Occur"><text:span text:style-name="T189">41</text:span></text:span> d’herbe<text:span text:style-name="T2"> </text:span><text:span text:style-name="Occur"><text:span text:style-name="T146">1</text:span></text:span> à<text:span text:style-name="T2"> </text:span><text:span text:style-name="Occur"><text:span text:style-name="T7">2</text:span></text:span><text:span text:style-name="Occur"><text:span text:style-name="T290">22 ?</text:span></text:span> cet endroit<text:span text:style-name="T2"> </text:span><text:span text:style-name="Occur"><text:span text:style-name="T146">1</text:span></text:span><text:span text:style-name="Occur"><text:span text:style-name="T189">6</text:span></text:span>. Ils s’assirent<text:span text:style-name="T2"> </text:span><text:span text:style-name="Occur"><text:span text:style-name="T189">5</text:span></text:span> donc, au nombre<text:span text:style-name="T2"> </text:span><text:span text:style-name="Occur"><text:span text:style-name="T146">1</text:span></text:span> d’environ cinq mille<text:span text:style-name="T2"> </text:span><text:span text:style-name="Occur"><text:span text:style-name="T146">1</text:span></text:span> hommes<text:span text:style-name="T2"> </text:span><text:span text:style-name="Occur"><text:span text:style-name="T189">8</text:span></text:span>.</text:p>
      <text:p text:style-name="P89"><text:span text:style-name="T592">1</text:span><text:span text:style-name="T574">1</text:span> ἔλαβεν <text:span text:style-name="Occur"><text:span text:style-name="T1072">45</text:span></text:span> οὖν τοὺς ἄρτους <text:span text:style-name="Occur"><text:span text:style-name="T1072">24</text:span></text:span> ὁ Ἰησοῦς καὶ εὐχαριστήσας <text:span text:style-name="Occur"><text:span text:style-name="T1072">3</text:span></text:span> διέδωκεν <text:span text:style-name="Occur"><text:span text:style-name="T1018">1</text:span></text:span> τοῖς ἀνακειμένοις <text:span text:style-name="Occur"><text:span text:style-name="T1072">4</text:span></text:span> ὁμοίως <text:span text:style-name="Occur"><text:span text:style-name="T1072">3</text:span></text:span> καὶ ἐκ τῶν ὀψαρίων <text:span text:style-name="Occur"><text:span text:style-name="T1072">5</text:span></text:span> ὅσον <text:span text:style-name="Occur"><text:span text:style-name="T1018">10</text:span></text:span> ἤθελον <text:span text:style-name="Occur"><text:span text:style-name="T1072">23</text:span></text:span>.</text:p>
      <text:p text:style-name="P675">Alors Jésus prit<text:span text:style-name="T2"> </text:span><text:span text:style-name="Occur"><text:span text:style-name="T190">45</text:span></text:span> les pains<text:span text:style-name="T2"> </text:span><text:span text:style-name="Occur"><text:span text:style-name="T190">24</text:span></text:span> et, après avoir rendu grâce<text:span text:style-name="T2"> </text:span><text:span text:style-name="Occur"><text:span text:style-name="T190">3</text:span></text:span>, il les distribua<text:span text:style-name="T2"> </text:span><text:span text:style-name="Occur"><text:span text:style-name="T146">1</text:span></text:span> aux convives<text:span text:style-name="T2"> </text:span><text:span text:style-name="Occur"><text:span text:style-name="T190">4</text:span></text:span> ; il leur donna aussi<text:span text:style-name="T2"> </text:span><text:span text:style-name="Occur"><text:span text:style-name="T190">3</text:span></text:span> du poisson<text:span text:style-name="T2"> </text:span><text:span text:style-name="Occur"><text:span text:style-name="T190">5</text:span></text:span>, autant<text:span text:style-name="T2"> </text:span><text:span text:style-name="Occur"><text:span text:style-name="T146">1</text:span></text:span><text:span text:style-name="Occur"><text:span text:style-name="T190">0</text:span></text:span> qu’ils en voulaient<text:span text:style-name="T2"> </text:span><text:span text:style-name="Occur"><text:span text:style-name="T190">23</text:span></text:span>.</text:p>
      <text:p text:style-name="P90"><text:span text:style-name="T574">12</text:span> ὡς δὲ ἐνεπλήσθησαν <text:span text:style-name="Occur"><text:span text:style-name="T1018">1</text:span></text:span>, λέγει τοῖς μαθηταῖς <text:span text:style-name="Occur"><text:span text:style-name="T1073">78/79</text:span></text:span> αὐτοῦ συναγάγετε <text:span text:style-name="Occur"><text:span text:style-name="T1073">7</text:span></text:span> τὰ περισσεύσαντα <text:span text:style-name="Occur"><text:span text:style-name="T1073">2</text:span></text:span> κλάσματα <text:span text:style-name="Occur"><text:span text:style-name="T1073">2</text:span></text:span>, ἵνα μή τι ἀπόληται <text:span text:style-name="Occur"><text:span text:style-name="T1018">10</text:span></text:span>.</text:p>
      <text:p text:style-name="P676">Quand ils eurent mangé à leur faim<text:span text:style-name="T2"> </text:span><text:span text:style-name="Occur"><text:span text:style-name="T146">1</text:span></text:span>, il dit à ses disciples<text:span text:style-name="T2"> </text:span><text:span text:style-name="Occur"><text:span text:style-name="T191">78/</text:span></text:span><text:span text:style-name="Occur"><text:span text:style-name="T527">79</text:span></text:span> : « Rassemblez<text:span text:style-name="T2"> </text:span><text:span text:style-name="Occur"><text:span text:style-name="T191">7</text:span></text:span> les morceaux<text:span text:style-name="T2"> </text:span><text:span text:style-name="Occur"><text:span text:style-name="T191">2</text:span></text:span> en surplus<text:span text:style-name="T2"> </text:span><text:span text:style-name="Occur"><text:span text:style-name="T191">2</text:span></text:span>, pour que rien ne se perde<text:span text:style-name="T2"> </text:span><text:span text:style-name="Occur"><text:span text:style-name="T146">1</text:span></text:span><text:span text:style-name="Occur"><text:span text:style-name="T191">0</text:span></text:span>. »</text:p>
      <text:p text:style-name="P90"><text:span text:style-name="T574">13</text:span> συνήγαγον <text:span text:style-name="Occur"><text:span text:style-name="T1073">7</text:span></text:span> οὖν καὶ ἐγέμισαν <text:span text:style-name="Occur"><text:span text:style-name="T1073">3</text:span></text:span> δώδεκα <text:span text:style-name="Occur"><text:span text:style-name="T1073">6</text:span></text:span> κοφίνους <text:span text:style-name="Occur"><text:span text:style-name="T1018">1</text:span></text:span> κλασμάτων <text:span text:style-name="Occur"><text:span text:style-name="T1073">2</text:span></text:span> ἐκ τῶν πέντε <text:span text:style-name="Occur"><text:span text:style-name="T1073">5</text:span></text:span> ἄρτων <text:span text:style-name="Occur"><text:span text:style-name="T1073">24</text:span></text:span> τῶν κριθίνων <text:span text:style-name="Occur"><text:span text:style-name="T1073">2</text:span></text:span> ἃ ἐπερίσσευσαν <text:span text:style-name="Occur"><text:span text:style-name="T1073">2</text:span></text:span> τοῖς βεβρωκόσιν <text:span text:style-name="Occur"><text:span text:style-name="T1018">1</text:span></text:span>.</text:p>
      <text:p text:style-name="P676">Ils les rassemblèrent<text:span text:style-name="T2"> </text:span><text:span text:style-name="Occur"><text:span text:style-name="T191">7</text:span></text:span>, et ils remplirent<text:span text:style-name="T2"> </text:span><text:span text:style-name="Occur"><text:span text:style-name="T191">3</text:span></text:span> douze<text:span text:style-name="T2"> </text:span><text:span text:style-name="Occur"><text:span text:style-name="T191">6</text:span></text:span> paniers<text:span text:style-name="T2"> </text:span><text:span text:style-name="Occur"><text:span text:style-name="T146">1</text:span></text:span> avec les morceaux<text:span text:style-name="T2"> </text:span><text:span text:style-name="Occur"><text:span text:style-name="T191">2</text:span></text:span> des cinq<text:span text:style-name="T2"> </text:span><text:span text:style-name="Occur"><text:span text:style-name="T191">5</text:span></text:span> pains<text:span text:style-name="T2"> </text:span><text:span text:style-name="Occur"><text:span text:style-name="T191">24</text:span></text:span> d’orge<text:span text:style-name="T2"> </text:span><text:span text:style-name="Occur"><text:span text:style-name="T191">2</text:span></text:span>, restés en surplus<text:span text:style-name="T2"> </text:span><text:span text:style-name="Occur"><text:span text:style-name="T191">2</text:span></text:span> pour ceux qui prenaient cette nourriture<text:span text:style-name="T2"> </text:span><text:span text:style-name="Occur"><text:span text:style-name="T146">1</text:span></text:span>.</text:p>
      <text:p text:style-name="Heading_20_5"><text:soft-page-break/><text:span text:style-name="T1017">I</text:span>ls veulent le faire roi</text:p>
      <text:p text:style-name="P419"><text:span text:style-name="T574">14</text:span> Οἱ οὖν ἄνθρωποι <text:span text:style-name="Occur"><text:span text:style-name="T1073">59</text:span></text:span> ἰδόντες <text:span text:style-name="Occur"><text:span text:style-name="T1073">82</text:span></text:span> ὃ ἐποίησεν <text:span text:style-name="Occur"><text:span text:style-name="T1018">110</text:span></text:span> σημεῖον <text:span text:style-name="Occur"><text:span text:style-name="T1018">17</text:span></text:span> ἔλεγον ὅτι οὗτός <text:span text:style-name="Occur"><text:span text:style-name="T1074">237</text:span></text:span> ἐστιν ἀληθῶς <text:span text:style-name="Occur"><text:span text:style-name="T1073">7+48</text:span></text:span> ὁ προφήτης <text:span text:style-name="Occur"><text:span text:style-name="T1018">14</text:span></text:span> ὁ ἐρχόμενος <text:span text:style-name="Occur"><text:span text:style-name="T1018">156</text:span></text:span> εἰς τὸν κόσμον <text:span text:style-name="Occur"><text:span text:style-name="T1073">78</text:span></text:span>.</text:p>
      <text:p text:style-name="P677">À la vue<text:span text:style-name="T2"> </text:span><text:span text:style-name="Occur"><text:span text:style-name="T191">82</text:span></text:span> du signe<text:span text:style-name="T2"> </text:span><text:span text:style-name="Occur"><text:span text:style-name="T146">1</text:span></text:span><text:span text:style-name="Occur"><text:span text:style-name="T191">7</text:span></text:span> que Jésus avait accompli<text:span text:style-name="T2"> </text:span><text:span text:style-name="Occur"><text:span text:style-name="T146">1</text:span></text:span><text:span text:style-name="Occur"><text:span text:style-name="T191">10</text:span></text:span>, les gens<text:span text:style-name="T2"> </text:span><text:span text:style-name="Occur"><text:span text:style-name="T191">59</text:span></text:span> disaient : « C’est vraiment<text:span text:style-name="T2"> </text:span><text:span text:style-name="Occur"><text:span text:style-name="T191">7+48</text:span></text:span> lui<text:span text:style-name="T2"> </text:span><text:span text:style-name="Occur"><text:span text:style-name="T192">237</text:span></text:span> le Prophète<text:span text:style-name="T2"> </text:span><text:span text:style-name="Occur"><text:span text:style-name="T146">1</text:span></text:span><text:span text:style-name="Occur"><text:span text:style-name="T191">4</text:span></text:span> annoncé, celui qui vient<text:span text:style-name="T2"> </text:span><text:span text:style-name="Occur"><text:span text:style-name="T146">1</text:span></text:span><text:span text:style-name="Occur"><text:span text:style-name="T191">56</text:span></text:span> dans le monde<text:span text:style-name="T2"> </text:span><text:span text:style-name="Occur"><text:span text:style-name="T146">1</text:span></text:span><text:span text:style-name="Occur"><text:span text:style-name="T191">78</text:span></text:span>. »</text:p>
      <text:p text:style-name="P147"><text:span text:style-name="T574">15</text:span> Ἰησοῦς οὖν γνοὺς <text:span text:style-name="Occur"><text:span text:style-name="T1074">57+2</text:span></text:span> ὅτι <text:span text:style-name="Occur"><text:span text:style-name="T866">270</text:span></text:span> μέλλουσιν <text:span text:style-name="Occur"><text:span text:style-name="T1018">12</text:span></text:span> ἔρχεσθαι <text:span text:style-name="Occur"><text:span text:style-name="T1018">156</text:span></text:span> καὶ ἁρπάζειν <text:span text:style-name="Occur"><text:span text:style-name="T1074">4</text:span></text:span> αὐτὸν ἵνα <text:span text:style-name="Occur"><text:span text:style-name="T1018">144</text:span></text:span> ποιήσωσιν <text:span text:style-name="Occur"><text:span text:style-name="T1018">110</text:span></text:span> βασιλέα <text:span text:style-name="Occur"><text:span text:style-name="T1018">16+2</text:span></text:span>, ἀνεχώρησεν <text:span text:style-name="Occur"><text:span text:style-name="T1018">1</text:span></text:span> πάλιν <text:span text:style-name="Occur"><text:span text:style-name="T1074">43</text:span></text:span> εἰς <text:span text:style-name="Occur"><text:span text:style-name="T1018">182/183</text:span></text:span> τὸ ὄρος <text:span text:style-name="Occur"><text:span text:style-name="T1074">4</text:span></text:span> αὐτὸς μόνος <text:span text:style-name="Occur"><text:span text:style-name="T1018">14</text:span></text:span>.</text:p>
      <text:p text:style-name="P727">Mais Jésus savait<text:span text:style-name="T2"> </text:span><text:span text:style-name="Occur"><text:span text:style-name="T192">5</text:span></text:span><text:span text:style-name="Occur"><text:span text:style-name="T543">7+2</text:span></text:span> qu<text:span text:style-name="T2"> </text:span><text:span text:style-name="Occur"><text:span text:style-name="T28">270</text:span></text:span>’ils allaient<text:span text:style-name="T2"> </text:span><text:span text:style-name="Occur"><text:span text:style-name="T146">1</text:span></text:span><text:span text:style-name="Occur"><text:span text:style-name="T192">2</text:span></text:span> venir<text:span text:style-name="T2"> </text:span><text:span text:style-name="Occur"><text:span text:style-name="T146">1</text:span></text:span><text:span text:style-name="Occur"><text:span text:style-name="T192">56</text:span></text:span> l’enlever<text:span text:style-name="T2"> </text:span><text:span text:style-name="Occur"><text:span text:style-name="T192">4</text:span></text:span> pour<text:span text:style-name="T2"> </text:span><text:span text:style-name="Occur"><text:span text:style-name="T146">1</text:span></text:span><text:span text:style-name="Occur"><text:span text:style-name="T192">44</text:span></text:span> faire<text:span text:style-name="T2"> </text:span><text:span text:style-name="Occur"><text:span text:style-name="T146">1</text:span></text:span><text:span text:style-name="Occur"><text:span text:style-name="T192">10</text:span></text:span> de lui leur roi<text:span text:style-name="T2"> </text:span><text:span text:style-name="Occur"><text:span text:style-name="T146">1</text:span></text:span><text:span text:style-name="Occur"><text:span text:style-name="T192">6+2</text:span></text:span> ; alors de nouveau<text:span text:style-name="T2"> </text:span><text:span text:style-name="Occur"><text:span text:style-name="T192">43</text:span></text:span> il se retira<text:span text:style-name="T2"> </text:span><text:span text:style-name="Occur"><text:span text:style-name="T146">1</text:span></text:span> dans<text:span text:style-name="T2"> </text:span><text:span text:style-name="Occur"><text:span text:style-name="T146">182/183</text:span></text:span> la montagne<text:span text:style-name="T2"> </text:span><text:span text:style-name="Occur"><text:span text:style-name="T192">4</text:span></text:span>, lui seul<text:span text:style-name="T2"> </text:span><text:span text:style-name="Occur"><text:span text:style-name="T146">1</text:span></text:span><text:span text:style-name="Occur"><text:span text:style-name="T192">4</text:span></text:span>.</text:p>
      <text:p text:style-name="Heading_20_5"><text:span text:style-name="T1017">I</text:span>l marche sur la mer</text:p>
      <text:p text:style-name="P92"><text:span text:style-name="T574">16</text:span> Ὡς δὲ ὀψία <text:span text:style-name="Occur"><text:span text:style-name="T1075">2</text:span></text:span> ἐγένετο <text:span text:style-name="Occur"><text:span text:style-name="T1075">51</text:span></text:span> κατέβησαν <text:span text:style-name="Occur"><text:span text:style-name="T1018">17</text:span></text:span> οἱ μαθηταὶ <text:span text:style-name="Occur"><text:span text:style-name="T1075">78/79+2</text:span></text:span> αὐτοῦ ἐπὶ <text:span text:style-name="Occur"><text:span text:style-name="T1075">33</text:span></text:span> τὴν θάλασσαν <text:span text:style-name="Occur"><text:span text:style-name="T1075">9</text:span></text:span></text:p>
      <text:p text:style-name="P678">Le soir<text:span text:style-name="T2"> </text:span><text:span text:style-name="Occur"><text:span text:style-name="T193">2</text:span></text:span> venu<text:span text:style-name="T2"> </text:span><text:span text:style-name="Occur"><text:span text:style-name="T193">51</text:span></text:span>, ses disciples<text:span text:style-name="T2"> </text:span><text:span text:style-name="Occur"><text:span text:style-name="T193">78/</text:span></text:span><text:span text:style-name="Occur"><text:span text:style-name="T527">79</text:span></text:span><text:span text:style-name="Occur"><text:span text:style-name="T543">+2</text:span></text:span> descendirent<text:span text:style-name="T2"> </text:span><text:span text:style-name="Occur"><text:span text:style-name="T146">1</text:span></text:span><text:span text:style-name="Occur"><text:span text:style-name="T193">7</text:span></text:span> jusqu’à<text:span text:style-name="T2"> </text:span><text:span text:style-name="Occur"><text:span text:style-name="T193">33</text:span></text:span> la mer<text:span text:style-name="T2"> </text:span><text:span text:style-name="Occur"><text:span text:style-name="T193">9</text:span></text:span>.</text:p>
      <text:p text:style-name="P153"><text:span text:style-name="T574">17</text:span> καὶ ἐμβάντες <text:span text:style-name="Occur"><text:span text:style-name="T1075">3/4</text:span></text:span> εἰς πλοῖον <text:span text:style-name="Occur"><text:span text:style-name="T1075">7</text:span></text:span> ἤρχοντο <text:span text:style-name="Occur"><text:span text:style-name="T1018">156</text:span></text:span> πέραν <text:span text:style-name="Occur"><text:span text:style-name="T1075">8</text:span></text:span> τῆς θαλάσσης <text:span text:style-name="Occur"><text:span text:style-name="T1075">9</text:span></text:span> εἰς Καφαρναούμ <text:span text:style-name="Occur"><text:span text:style-name="T1075">5</text:span></text:span>. καὶ σκοτία <text:span text:style-name="Occur"><text:span text:style-name="T1075">8</text:span></text:span> ἤδη <text:span text:style-name="Occur"><text:span text:style-name="T1018">16</text:span></text:span> ἐγεγόνει <text:span text:style-name="Occur"><text:span text:style-name="T1075">51</text:span></text:span> καὶ οὔπω <text:span text:style-name="Occur"><text:span text:style-name="T1018">11</text:span></text:span> ἐληλύθει <text:span text:style-name="Occur"><text:span text:style-name="T1018">156</text:span></text:span> πρὸς <text:span text:style-name="Occur"><text:span text:style-name="T1190">100 ?</text:span></text:span> αὐτοὺς ὁ Ἰησοῦς,</text:p>
      <text:p text:style-name="P678">Ils s’embarquèrent<text:span text:style-name="T2"> </text:span><text:span text:style-name="Occur"><text:span text:style-name="T193">3/</text:span></text:span><text:span text:style-name="Occur"><text:span text:style-name="T519">4</text:span></text:span> pour gagner<text:span text:style-name="T2"> </text:span><text:span text:style-name="Occur"><text:span text:style-name="T146">1</text:span></text:span><text:span text:style-name="Occur"><text:span text:style-name="T193">56</text:span></text:span> Capharnaüm<text:span text:style-name="T2"> </text:span><text:span text:style-name="Occur"><text:span text:style-name="T193">5</text:span></text:span>, sur l’autre rive<text:span text:style-name="T2"> </text:span><text:span text:style-name="Occur"><text:span text:style-name="T193">8</text:span></text:span>. C’était<text:span text:style-name="T2"> </text:span><text:span text:style-name="Occur"><text:span text:style-name="T193">51</text:span></text:span> déjà<text:span text:style-name="T2"> </text:span><text:span text:style-name="Occur"><text:span text:style-name="T146">1</text:span></text:span><text:span text:style-name="Occur"><text:span text:style-name="T193">6</text:span></text:span> les ténèbres<text:span text:style-name="T2"> </text:span><text:span text:style-name="Occur"><text:span text:style-name="T193">8</text:span></text:span>, et Jésus n’avait pas encore<text:span text:style-name="T2"> </text:span><text:span text:style-name="Occur"><text:span text:style-name="T146">1</text:span></text:span><text:span text:style-name="Occur"><text:span text:style-name="T193">1</text:span></text:span> rejoint<text:span text:style-name="T2"> </text:span><text:span text:style-name="Occur"><text:span text:style-name="T146">1</text:span></text:span><text:span text:style-name="Occur"><text:span text:style-name="T193">56</text:span></text:span> les disciples.</text:p>
      <text:p text:style-name="P91"><text:span text:style-name="T574">18</text:span> ἥ τε θάλασσα <text:span text:style-name="Occur"><text:span text:style-name="T1075">9</text:span></text:span> ἀνέμου <text:span text:style-name="Occur"><text:span text:style-name="T1018">1</text:span></text:span> μεγάλου <text:span text:style-name="Occur"><text:span text:style-name="T1018">18</text:span></text:span> πνέοντος <text:span text:style-name="Occur"><text:span text:style-name="T1075">2</text:span></text:span> διεγείρετο <text:span text:style-name="Occur"><text:span text:style-name="T1018">1</text:span></text:span>.</text:p>
      <text:p text:style-name="P678">Un grand<text:span text:style-name="T2"> </text:span><text:span text:style-name="Occur"><text:span text:style-name="T146">1</text:span></text:span><text:span text:style-name="Occur"><text:span text:style-name="T193">8</text:span></text:span> vent<text:span text:style-name="T2"> </text:span><text:span text:style-name="Occur"><text:span text:style-name="T146">1</text:span></text:span> soufflait<text:span text:style-name="T2"> </text:span><text:span text:style-name="Occur"><text:span text:style-name="T193">2</text:span></text:span>, et la mer<text:span text:style-name="T2"> </text:span><text:span text:style-name="Occur"><text:span text:style-name="T193">9</text:span></text:span> était agitée<text:span text:style-name="T2"> </text:span><text:span text:style-name="Occur"><text:span text:style-name="T146">1</text:span></text:span>.</text:p>
      <text:p text:style-name="Corps_20_de_20_texte_20_11"><text:span text:style-name="T575">19</text:span><text:span text:style-name="T2"> ἐληλακότες </text:span><text:span text:style-name="Occur"><text:span text:style-name="T146">1</text:span></text:span><text:span text:style-name="T2"> οὖν ὡς σταδίους </text:span><text:span text:style-name="Occur"><text:span text:style-name="T193">2</text:span></text:span><text:span text:style-name="T2"> εἴκοσι </text:span><text:span text:style-name="Occur"><text:span text:style-name="T146">1</text:span></text:span><text:span text:style-name="T2"> πέντε </text:span><text:span text:style-name="Occur"><text:span text:style-name="T193">5</text:span></text:span><text:span text:style-name="T2"> ἢ τριάκοντα </text:span><text:span text:style-name="Occur"><text:span text:style-name="T193">2</text:span></text:span><text:span text:style-name="T2"> θεωροῦσιν </text:span><text:span text:style-name="Occur"><text:span text:style-name="T193">24</text:span></text:span><text:span text:style-name="T2"> τὸν Ἰησοῦν περιπατοῦντα </text:span><text:span text:style-name="Occur"><text:span text:style-name="T146">17</text:span></text:span><text:span text:style-name="T2"> ἐπὶ </text:span><text:span text:style-name="Occur"><text:span text:style-name="T194">33</text:span></text:span><text:span text:style-name="T2"> τῆς θαλάσσης </text:span><text:span text:style-name="Occur"><text:span text:style-name="T194">9</text:span></text:span><text:span text:style-name="T2"> καὶ ἐγγὺς </text:span><text:span text:style-name="Occur"><text:span text:style-name="T146">11</text:span></text:span><text:span text:style-name="T2"> τοῦ πλοίου </text:span><text:span text:style-name="Occur"><text:span text:style-name="T194">7</text:span></text:span><text:span text:style-name="T2"> γινόμενον </text:span><text:span text:style-name="Occur"><text:span text:style-name="T194">51</text:span></text:span><text:span text:style-name="T2">, καὶ ἐφοβήθησαν </text:span><text:span text:style-name="Occur"><text:span text:style-name="T194">5</text:span></text:span>.</text:p>
      <text:p text:style-name="P679">Les disciples avaient ramé<text:span text:style-name="T2"> </text:span><text:span text:style-name="Occur"><text:span text:style-name="T146">1</text:span></text:span> sur une distance de vingt<text:span text:style-name="T2"> </text:span><text:span text:style-name="Occur"><text:span text:style-name="T146">1</text:span></text:span>-cinq<text:span text:style-name="T2"> </text:span><text:span text:style-name="Occur"><text:span text:style-name="T193">5</text:span></text:span> ou trente<text:span text:style-name="T2"> </text:span><text:span text:style-name="Occur"><text:span text:style-name="T193">2</text:span></text:span> stades<text:span text:style-name="T2"> </text:span><text:span text:style-name="Occur"><text:span text:style-name="T193">2</text:span></text:span> (c’est-à-dire environ cinq mille mètres), lorsqu’ils virent<text:span text:style-name="T2"> </text:span><text:span text:style-name="Occur"><text:span text:style-name="T193">24</text:span></text:span> Jésus qui marchait<text:span text:style-name="T2"> </text:span><text:span text:style-name="Occur"><text:span text:style-name="T146">1</text:span></text:span><text:span text:style-name="Occur"><text:span text:style-name="T194">7</text:span></text:span> sur<text:span text:style-name="T2"> </text:span><text:span text:style-name="Occur"><text:span text:style-name="T194">33</text:span></text:span> la mer<text:span text:style-name="T2"> </text:span><text:span text:style-name="Occur"><text:span text:style-name="T194">9</text:span></text:span> et se rapprochait de la barque<text:span text:style-name="T2"> </text:span><text:span text:style-name="Occur"><text:span text:style-name="T194">7</text:span></text:span>. Alors, ils furent saisis de peur<text:span text:style-name="T2"> </text:span><text:span text:style-name="Occur"><text:span text:style-name="T194">5</text:span></text:span>.</text:p>
      <text:p text:style-name="P93"><text:span text:style-name="T574">20</text:span> ὁ δὲ λέγει αὐτοῖς <text:span text:style-name="T1099">ἐγώ εἰμι</text:span> <text:span text:style-name="Occur"><text:span text:style-name="T1076">24</text:span></text:span> μὴ φοβεῖσθε <text:span text:style-name="Occur"><text:span text:style-name="T1076">5</text:span></text:span>.</text:p>
      <text:p text:style-name="P679">Mais il leur dit : « C’est moi<text:span text:style-name="T2"> </text:span><text:span text:style-name="Occur"><text:span text:style-name="T194">24</text:span></text:span>. N’ayez plus peur<text:span text:style-name="T195"> </text:span><text:span text:style-name="Occur"><text:span text:style-name="T197">5</text:span></text:span>. »</text:p>
      <text:p text:style-name="P93"><text:span text:style-name="T574">21</text:span> ἤθελον <text:span text:style-name="Occur"><text:span text:style-name="T1076">23</text:span></text:span> οὖν λαβεῖν <text:span text:style-name="Occur"><text:span text:style-name="T1076">45</text:span></text:span> αὐτὸν εἰς τὸ πλοῖον <text:span text:style-name="Occur"><text:span text:style-name="T1076">7</text:span></text:span>, καὶ εὐθέως <text:span text:style-name="Occur"><text:span text:style-name="T1076">3</text:span></text:span> ἐγένετο <text:span text:style-name="Occur"><text:span text:style-name="T1076">51</text:span></text:span> τὸ πλοῖον <text:span text:style-name="Occur"><text:span text:style-name="T1076">7</text:span></text:span> ἐπὶ <text:span text:style-name="Occur"><text:span text:style-name="T1076">33</text:span></text:span> τῆς γῆς <text:span text:style-name="Occur"><text:span text:style-name="T1018">11</text:span></text:span> εἰς <text:span text:style-name="Occur"><text:span text:style-name="T1076">182/183</text:span></text:span> ἣν <text:span text:style-name="Occur"><text:span text:style-name="T1018">158</text:span></text:span> ὑπῆγον <text:span text:style-name="Occur"><text:span text:style-name="T1076">32</text:span></text:span>.</text:p>
      <text:p text:style-name="P679">Les disciples voulaient<text:span text:style-name="T2"> </text:span><text:span text:style-name="Occur"><text:span text:style-name="T194">23</text:span></text:span> le prendre<text:span text:style-name="T2"> </text:span><text:span text:style-name="Occur"><text:span text:style-name="T194">45</text:span></text:span> dans la barque<text:span text:style-name="T2"> </text:span><text:span text:style-name="Occur"><text:span text:style-name="T194">7</text:span></text:span> ; aussitôt<text:span text:style-name="T2"> </text:span><text:span text:style-name="Occur"><text:span text:style-name="T194">3</text:span></text:span>, la barque<text:span text:style-name="T2"> </text:span><text:span text:style-name="Occur"><text:span text:style-name="T194">7</text:span></text:span> toucha<text:span text:style-name="T2"> </text:span><text:span text:style-name="Occur"><text:span text:style-name="T194">51</text:span></text:span> terre<text:span text:style-name="T2"> </text:span><text:span text:style-name="Occur"><text:span text:style-name="T146">1</text:span></text:span><text:span text:style-name="Occur"><text:span text:style-name="T194">1</text:span></text:span> là<text:span text:style-name="T2"> </text:span><text:span text:style-name="Occur"><text:span text:style-name="T146">182/183</text:span></text:span> où<text:span text:style-name="T2"> </text:span><text:span text:style-name="Occur"><text:span text:style-name="T146">1</text:span></text:span><text:span text:style-name="Occur"><text:span text:style-name="T194">58</text:span></text:span> ils se rendaient<text:span text:style-name="T2"> </text:span><text:span text:style-name="Occur"><text:span text:style-name="T194">32</text:span></text:span>.</text:p>
      <text:p text:style-name="Heading_20_5"><text:soft-page-break/>La foule cherche Jésus</text:p>
      <text:p text:style-name="P148"><text:span text:style-name="T574">22</text:span> Τῇ ἐπαύριον <text:span text:style-name="Occur"><text:span text:style-name="T1077">5</text:span></text:span> ὁ ὄχλος <text:span text:style-name="Occur"><text:span text:style-name="T1077">20</text:span></text:span> ὁ ἑστηκὼς <text:span text:style-name="Occur"><text:span text:style-name="T1077">19</text:span></text:span> πέραν <text:span text:style-name="Occur"><text:span text:style-name="T1077">8</text:span></text:span> τῆς θαλάσσης <text:span text:style-name="Occur"><text:span text:style-name="T1077">9</text:span></text:span> εἶδον <text:span text:style-name="Occur"><text:span text:style-name="T1077">82</text:span></text:span> ὅτι <text:span text:style-name="Occur"><text:span text:style-name="T866">270</text:span></text:span> πλοιάριον <text:span text:style-name="Occur"><text:span text:style-name="T1077">4</text:span></text:span> ἄλλο <text:span text:style-name="Occur"><text:span text:style-name="T1077">33</text:span></text:span> οὐκ ἦν ἐκεῖ <text:span text:style-name="Occur"><text:span text:style-name="T1077">22+1</text:span></text:span> εἰ μὴ ἓν <text:span text:style-name="Occur"><text:span text:style-name="T1077">38</text:span></text:span> καὶ ὅτι οὐ συνεισῆλθεν <text:span text:style-name="Occur"><text:span text:style-name="T1077">2</text:span></text:span> τοῖς μαθηταῖς αὐτοῦ ὁ Ἰησοῦς εἰς τὸ πλοῖον <text:span text:style-name="Occur"><text:span text:style-name="T1077">7</text:span></text:span> ἀλλὰ μόνοι <text:span text:style-name="Occur"><text:span text:style-name="T1018">14</text:span></text:span> οἱ μαθηταὶ <text:span text:style-name="Occur"><text:span text:style-name="T1077">78/79+2</text:span></text:span> αὐτοῦ ἀπῆλθον <text:span text:style-name="Occur"><text:span text:style-name="T1458">21</text:span></text:span> </text:p>
      <text:p text:style-name="P919">Le lendemain<text:span text:style-name="T2"> </text:span><text:span text:style-name="Occur"><text:span text:style-name="T207">5</text:span></text:span>, la foule<text:span text:style-name="T2"> </text:span><text:span text:style-name="Occur"><text:span text:style-name="T207">20</text:span></text:span> restée<text:span text:style-name="T2"> </text:span><text:span text:style-name="Occur"><text:span text:style-name="T146">1</text:span></text:span><text:span text:style-name="Occur"><text:span text:style-name="T207">9</text:span></text:span> sur l’autre rive<text:span text:style-name="T2"> </text:span><text:span text:style-name="Occur"><text:span text:style-name="T207">8</text:span></text:span> se rendit compte<text:span text:style-name="T2"> </text:span><text:span text:style-name="Occur"><text:span text:style-name="T207">82</text:span></text:span> qu<text:span text:style-name="T2"> </text:span><text:span text:style-name="Occur"><text:span text:style-name="T28">270</text:span></text:span>’il n’y avait eu là<text:span text:style-name="T2"> </text:span><text:span text:style-name="Occur"><text:span text:style-name="T207">22</text:span></text:span><text:span text:style-name="Occur"><text:span text:style-name="T515">+1</text:span></text:span> qu’UNE<text:span text:style-name="T2"> </text:span><text:span text:style-name="Occur"><text:span text:style-name="T207">38</text:span></text:span> seule barque<text:span text:style-name="T2"> </text:span><text:span text:style-name="Occur"><text:span text:style-name="T207">4</text:span></text:span>, et que Jésus n’y était pas monté<text:span text:style-name="T2"> </text:span><text:span text:style-name="Occur"><text:span text:style-name="T207">2</text:span></text:span> avec ses disciples<text:span text:style-name="T2"> </text:span><text:span text:style-name="Occur"><text:span text:style-name="T207">78/79+2</text:span></text:span>, qui étaient partis<text:span text:style-name="T2"> </text:span><text:span text:style-name="Occur"><text:span text:style-name="T544">21</text:span></text:span> sans lui.</text:p>
      <text:p text:style-name="P94"><text:span text:style-name="T574">23</text:span> ἄλλα ἦλθεν <text:span text:style-name="Occur"><text:span text:style-name="T1018">156</text:span></text:span> πλοι<text:span text:style-name="Crochet">[άρι]</text:span>α <text:span text:style-name="Occur"><text:span text:style-name="T1078">4</text:span></text:span> ἐκ Τιβεριάδος <text:span text:style-name="Occur"><text:span text:style-name="T1078">3</text:span></text:span> ἐγγὺς <text:span text:style-name="Occur"><text:span text:style-name="T1018">11</text:span></text:span> τοῦ τόπου <text:span text:style-name="Occur"><text:span text:style-name="T1078">16</text:span></text:span> ὅπου <text:span text:style-name="Occur"><text:span text:style-name="T1078">30</text:span></text:span> ἔφαγον <text:span text:style-name="Occur"><text:span text:style-name="T1018">15</text:span></text:span> τὸν ἄρτον <text:span text:style-name="Occur"><text:span text:style-name="T1078">24</text:span></text:span> εὐχαριστήσαντος <text:span text:style-name="Occur"><text:span text:style-name="T1078">3</text:span></text:span> τοῦ κυρίου <text:span text:style-name="Occur"><text:span text:style-name="T1078">51</text:span></text:span>.</text:p>
      <text:p text:style-name="P680">Cependant, d’autres barques<text:span text:style-name="T2"> </text:span><text:span text:style-name="Occur"><text:span text:style-name="T208">4</text:span></text:span>, venant<text:span text:style-name="T2"> </text:span><text:span text:style-name="Occur"><text:span text:style-name="T146">1</text:span></text:span><text:span text:style-name="Occur"><text:span text:style-name="T208">56</text:span></text:span> de Tibériade, étaient arrivées près<text:span text:style-name="T2"> </text:span><text:span text:style-name="Occur"><text:span text:style-name="T146">1</text:span></text:span><text:span text:style-name="Occur"><text:span text:style-name="T208">1</text:span></text:span> de l’endroit<text:span text:style-name="T2"> </text:span><text:span text:style-name="Occur"><text:span text:style-name="T208">16</text:span></text:span> où<text:span text:style-name="T2"> </text:span><text:span text:style-name="Occur"><text:span text:style-name="T208">30</text:span></text:span> l’on avait mangé<text:span text:style-name="T2"> </text:span><text:span text:style-name="Occur"><text:span text:style-name="T146">1</text:span></text:span><text:span text:style-name="Occur"><text:span text:style-name="T208">5</text:span></text:span> le pain<text:span text:style-name="T2"> </text:span><text:span text:style-name="Occur"><text:span text:style-name="T208">24</text:span></text:span> après que le Seigneur<text:span text:style-name="T2"> </text:span><text:span text:style-name="Occur"><text:span text:style-name="T208">51</text:span></text:span> eut rendu grâce<text:span text:style-name="T2"> </text:span><text:span text:style-name="Occur"><text:span text:style-name="T208">3</text:span></text:span>.</text:p>
      <text:p text:style-name="P94"><text:span text:style-name="T574">24</text:span> ὅτε οὖν εἶδεν <text:span text:style-name="Occur"><text:span text:style-name="T1078">82</text:span></text:span> ὁ ὄχλος <text:span text:style-name="Occur"><text:span text:style-name="T1078">20</text:span></text:span> ὅτι Ἰησοῦς οὐκ ἔστιν ἐκεῖ <text:span text:style-name="Occur"><text:span text:style-name="T1078">22+1</text:span></text:span> οὐδὲ οἱ μαθηταὶ αὐτοῦ, ἐνέβησαν <text:span text:style-name="Occur"><text:span text:style-name="T1078">3</text:span></text:span> αὐτοὶ εἰς τὰ πλοιάρια <text:span text:style-name="Occur"><text:span text:style-name="T1078">4</text:span></text:span> καὶ ἦλθον <text:span text:style-name="Occur"><text:span text:style-name="T1018">156</text:span></text:span> εἰς Καφαρναοὺμ <text:span text:style-name="Occur"><text:span text:style-name="T1078">5</text:span></text:span> ζητοῦντες <text:span text:style-name="Occur"><text:span text:style-name="T1078">34</text:span></text:span> τὸν Ἰησοῦν.</text:p>
      <text:p text:style-name="P680">Quand la foule<text:span text:style-name="T2"> </text:span><text:span text:style-name="Occur"><text:span text:style-name="T208">20</text:span></text:span> vit<text:span text:style-name="T2"> </text:span><text:span text:style-name="Occur"><text:span text:style-name="T208">82</text:span></text:span> que Jésus n’était pas là<text:span text:style-name="T2"> </text:span><text:span text:style-name="Occur"><text:span text:style-name="T208">22</text:span></text:span><text:span text:style-name="Occur"><text:span text:style-name="T515">+1</text:span></text:span>, ni ses disciples, les gens montèrent<text:span text:style-name="T2"> </text:span><text:span text:style-name="Occur"><text:span text:style-name="T208">3</text:span></text:span> dans les barques<text:span text:style-name="T2"> </text:span><text:span text:style-name="Occur"><text:span text:style-name="T208">4</text:span></text:span> et se dirigèrent<text:span text:style-name="T2"> </text:span><text:span text:style-name="Occur"><text:span text:style-name="T146">1</text:span></text:span><text:span text:style-name="Occur"><text:span text:style-name="T208">56</text:span></text:span> vers Capharnaüm<text:span text:style-name="T2"> </text:span><text:span text:style-name="Occur"><text:span text:style-name="T208">5</text:span></text:span> à la recherche<text:span text:style-name="T2"> </text:span><text:span text:style-name="Occur"><text:span text:style-name="T208">34</text:span></text:span> de Jésus.</text:p>
      <text:p text:style-name="P95"><text:span text:style-name="T574">25</text:span> καὶ εὑρόντες <text:span text:style-name="Occur"><text:span text:style-name="T1018">19</text:span></text:span> αὐτὸν πέραν <text:span text:style-name="Occur"><text:span text:style-name="T1078">8</text:span></text:span> τῆς θαλάσσης <text:span text:style-name="Occur"><text:span text:style-name="T1078">9</text:span></text:span> εἶπον αὐτῷ ῥαββί <text:span text:style-name="Occur"><text:span text:style-name="T1078">8</text:span></text:span>, πότε <text:span text:style-name="Occur"><text:span text:style-name="T1078">3</text:span></text:span> ὧδε <text:span text:style-name="Occur"><text:span text:style-name="T1079">5</text:span></text:span> γέγονας <text:span text:style-name="Occur"><text:span text:style-name="T1079">51</text:span></text:span>;</text:p>
      <text:p text:style-name="P681">L’ayant trouvé<text:span text:style-name="T2"> </text:span><text:span text:style-name="Occur"><text:span text:style-name="T146">1</text:span></text:span><text:span text:style-name="Occur"><text:span text:style-name="T208">9</text:span></text:span> sur l’autre rive<text:span text:style-name="T2"> </text:span><text:span text:style-name="Occur"><text:span text:style-name="T208">8</text:span></text:span>, ils lui dirent : « Rabbi, quand<text:span text:style-name="T2"> </text:span><text:span text:style-name="Occur"><text:span text:style-name="T208">3</text:span></text:span> es-tu arrivé<text:span text:style-name="T2"> </text:span><text:span text:style-name="Occur"><text:span text:style-name="T209">51</text:span></text:span> ici<text:span text:style-name="T2"> </text:span><text:span text:style-name="Occur"><text:span text:style-name="T209">5</text:span></text:span> ? »</text:p>
      <text:p text:style-name="P147"><text:span text:style-name="T574">26</text:span> Ἀπεκρίθη <text:span text:style-name="Occur"><text:span text:style-name="T1079">78</text:span></text:span> αὐτοῖς ὁ Ἰησοῦς καὶ εἶπεν ἀμὴν <text:span text:style-name="Occur"><text:span text:style-name="T1079">50</text:span></text:span> ἀμὴν <text:span text:style-name="Occur"><text:span text:style-name="T1079">50</text:span></text:span> λέγω ὑμῖν, ζητεῖτέ <text:span text:style-name="Occur"><text:span text:style-name="T1079">34</text:span></text:span> με οὐχ <text:span text:style-name="Occur"><text:span text:style-name="T1079">282</text:span></text:span> ὅτι <text:span text:style-name="Occur"><text:span text:style-name="T866">270</text:span></text:span> εἴδετε <text:span text:style-name="Occur"><text:span text:style-name="T1079">82</text:span></text:span> σημεῖα <text:span text:style-name="Occur"><text:span text:style-name="T1079">17</text:span></text:span>, ἀλλ᾽ ὅτι ἐφάγετε <text:span text:style-name="Occur"><text:span text:style-name="T1018">15</text:span></text:span> ἐκ τῶν ἄρτων <text:span text:style-name="Occur"><text:span text:style-name="T1079">24</text:span></text:span> καὶ ἐχορτάσθητε <text:span text:style-name="Occur"><text:span text:style-name="T1018">1</text:span></text:span>.</text:p>
      <text:p text:style-name="P727">Jésus leur répondit<text:span text:style-name="T2"> </text:span><text:span text:style-name="Occur"><text:span text:style-name="T209">78</text:span></text:span> : « Amen<text:span text:style-name="T2"> </text:span><text:span text:style-name="Occur"><text:span text:style-name="T209">50</text:span></text:span>, amen<text:span text:style-name="T2"> </text:span><text:span text:style-name="Occur"><text:span text:style-name="T209">50</text:span></text:span>, je vous le dis : vous me cherchez<text:span text:style-name="T2"> </text:span><text:span text:style-name="Occur"><text:span text:style-name="T209">34</text:span></text:span>, non<text:span text:style-name="T2"> </text:span><text:span text:style-name="Occur"><text:span text:style-name="T209">282</text:span></text:span> parce que<text:span text:style-name="T2"> </text:span><text:span text:style-name="Occur"><text:span text:style-name="T28">270</text:span></text:span> vous avez vu<text:span text:style-name="T2"> </text:span><text:span text:style-name="Occur"><text:span text:style-name="T209">82</text:span></text:span> des signes<text:span text:style-name="T2"> </text:span><text:span text:style-name="Occur"><text:span text:style-name="T209">17</text:span></text:span>, mais parce que vous avez mangé<text:span text:style-name="T2"> </text:span><text:span text:style-name="Occur"><text:span text:style-name="T146">1</text:span></text:span><text:span text:style-name="Occur"><text:span text:style-name="T209">5</text:span></text:span> de ces pains<text:span text:style-name="T2"> </text:span><text:span text:style-name="Occur"><text:span text:style-name="T209">24</text:span></text:span> et que vous avez été rassasiés<text:span text:style-name="T2"> </text:span><text:span text:style-name="Occur"><text:span text:style-name="T146">1</text:span></text:span>.</text:p>
      <text:p text:style-name="P394"><text:span text:style-name="T574">27</text:span> ἐργάζεσθε <text:span text:style-name="Occur"><text:span text:style-name="T1079">8</text:span></text:span> μὴ <text:span text:style-name="Occur"><text:span text:style-name="T1018">117</text:span></text:span> τὴν βρῶσιν <text:span text:style-name="Occur"><text:span text:style-name="T1079">4</text:span></text:span> τὴν ἀπολλυμένην <text:span text:style-name="Occur"><text:span text:style-name="T1018">10</text:span></text:span> ἀλλὰ τὴν βρῶσιν <text:span text:style-name="Occur"><text:span text:style-name="T1079">4</text:span></text:span> τὴν μένουσαν <text:span text:style-name="Occur"><text:span text:style-name="T1079">40</text:span></text:span> εἰς ζωὴν <text:span text:style-name="Occur"><text:span text:style-name="T1079">36</text:span></text:span> αἰώνιον <text:span text:style-name="Occur"><text:span text:style-name="T1079">17+13</text:span></text:span>, ἣν <text:span text:style-name="Occur"><text:span text:style-name="T1018">158</text:span></text:span> ὁ <text:span text:style-name="T1099">υἱὸς τοῦ ἀνθρώπου </text:span><text:span text:style-name="Occur"><text:span text:style-name="T1107">13</text:span></text:span> ὑμῖν δώσει <text:span text:style-name="Occur"><text:span text:style-name="T1442">75</text:span></text:span> τοῦτον γὰρ <text:span text:style-name="Occur"><text:span text:style-name="T1080">64</text:span></text:span> ὁ πατὴρ <text:span text:style-name="Occur"><text:span text:style-name="T1018">136</text:span></text:span> ἐσφράγισεν <text:span text:style-name="Occur"><text:span text:style-name="T1079">2</text:span></text:span> ὁ θεός <text:span text:style-name="Occur"><text:span text:style-name="T1079">83 ?</text:span></text:span>.</text:p>
      <text:p text:style-name="P912">Travaillez<text:span text:style-name="T2"> </text:span><text:span text:style-name="Occur"><text:span text:style-name="T209">8</text:span></text:span> non pas<text:span text:style-name="T2"> </text:span><text:span text:style-name="Occur"><text:span text:style-name="T146">1</text:span></text:span><text:span text:style-name="Occur"><text:span text:style-name="T210">17</text:span></text:span> pour la nourriture<text:span text:style-name="T2"> </text:span><text:span text:style-name="Occur"><text:span text:style-name="T209">4</text:span></text:span> qui se perd<text:span text:style-name="T2"> </text:span><text:span text:style-name="Occur"><text:span text:style-name="T146">1</text:span></text:span><text:span text:style-name="Occur"><text:span text:style-name="T209">0</text:span></text:span>, mais pour la nourriture<text:span text:style-name="T2"> </text:span><text:span text:style-name="Occur"><text:span text:style-name="T209">4</text:span></text:span> qui demeure<text:span text:style-name="T2"> </text:span><text:span text:style-name="Occur"><text:span text:style-name="T209">40</text:span></text:span> jusque dans la vie<text:span text:style-name="T2"> </text:span><text:span text:style-name="Occur"><text:span text:style-name="T209">36</text:span></text:span> éternelle<text:span text:style-name="T2"> </text:span><text:span text:style-name="Occur"><text:span text:style-name="T146">1</text:span></text:span><text:span text:style-name="Occur"><text:span text:style-name="T209">7+13</text:span></text:span>, celle que<text:span text:style-name="T2"> </text:span><text:span text:style-name="Occur"><text:span text:style-name="T146">1</text:span></text:span><text:span text:style-name="Occur"><text:span text:style-name="T210">58</text:span></text:span> vous donnera<text:span text:style-name="T2"> </text:span><text:span text:style-name="Occur"><text:span text:style-name="T22">75</text:span></text:span> le <text:span text:style-name="T1099">Fils de l’homme</text:span><text:span text:style-name="T4"> </text:span><text:span text:style-name="Occur"><text:span text:style-name="T230">13</text:span></text:span>, lui que Dieu<text:span text:style-name="T2"> </text:span><text:span text:style-name="Occur"><text:span text:style-name="T209">83 ?</text:span></text:span>, le Père<text:span text:style-name="T2"> </text:span><text:span text:style-name="Occur"><text:span text:style-name="T146">1</text:span></text:span><text:span text:style-name="Occur"><text:span text:style-name="T209">36</text:span></text:span>, a marqué de son sceau<text:span text:style-name="T2"> </text:span><text:span text:style-name="Occur"><text:span text:style-name="T209">2</text:span></text:span>. »</text:p>
      <text:p text:style-name="P97"><text:span text:style-name="T574">28</text:span> εἶπον οὖν πρὸς αὐτόν τί ποιῶμεν <text:span text:style-name="Occur"><text:span text:style-name="T1018">110</text:span></text:span> ἵνα ἐργαζώμεθα <text:span text:style-name="Occur"><text:span text:style-name="T1081">8</text:span></text:span> τὰ ἔργα<text:span text:style-name="Occur"> </text:span><text:span text:style-name="Occur"><text:span text:style-name="T1018">1</text:span></text:span> τοῦ θεοῦ <text:span text:style-name="Occur"><text:span text:style-name="T1081">83 ?</text:span></text:span>;</text:p>
      <text:p text:style-name="P682">Ils lui dirent alors : « Que devons-nous faire<text:span text:style-name="T2"> </text:span><text:span text:style-name="Occur"><text:span text:style-name="T146">1</text:span></text:span><text:span text:style-name="Occur"><text:span text:style-name="T210">10</text:span></text:span> pour travailler<text:span text:style-name="T2"> </text:span><text:span text:style-name="Occur"><text:span text:style-name="T210">8</text:span></text:span> aux œuvres<text:span text:style-name="T2"> </text:span><text:span text:style-name="Occur"><text:span text:style-name="T210">27</text:span></text:span> de Dieu<text:span text:style-name="T2"> </text:span><text:span text:style-name="Occur"><text:span text:style-name="T210">83 ?</text:span></text:span><text:span text:style-name="T210"><text:note text:id="ftn116" text:note-class="footnote"><text:note-citation>116</text:note-citation><text:note-body><text:p text:style-name="Footnote"><text:span text:style-name="T1084">Dans la Genèse, l’œuvre</text:span><text:span text:style-name="T213"> </text:span><text:span text:style-name="OccurNotes"><text:span text:style-name="T213">27</text:span></text:span><text:span text:style-name="T1084"> de Dieu</text:span><text:span text:style-name="T213"> </text:span><text:span text:style-name="OccurNotes"><text:span text:style-name="T213">83 ?</text:span></text:span><text:span text:style-name="T1084"> </text:span><text:span text:style-name="T707">est</text:span><text:span text:style-name="T1084"> de faire ou créer</text:span><text:span text:style-name="T213"> </text:span><text:span text:style-name="OccurNotes"><text:span text:style-name="T213">110 = 27+83</text:span></text:span>.</text:p></text:note-body></text:note></text:span> ? »</text:p>
      <text:p text:style-name="P96"><text:soft-page-break/><text:span text:style-name="T574">29</text:span> ἀπεκρίθη <text:span text:style-name="Occur"><text:span text:style-name="T1082">78</text:span></text:span> <text:span text:style-name="Crochet">[ὁ]</text:span> Ἰησοῦς καὶ εἶπεν αὐτοῖς τοῦτό ἐστιν τὸ ἔργον <text:span text:style-name="Occur"><text:span text:style-name="T1082">27</text:span></text:span> τοῦ θεοῦ <text:span text:style-name="Occur"><text:span text:style-name="T1082">83 ?</text:span></text:span>, ἵνα <text:span text:style-name="Occur"><text:span text:style-name="T1018">144</text:span></text:span> πιστεύητε <text:span text:style-name="Occur"><text:span text:style-name="T1458">99+</text:span></text:span> εἰς <text:span text:style-name="Occur"><text:span text:style-name="T1018">182/183</text:span></text:span> ὃν <text:span text:style-name="Occur"><text:span text:style-name="T1018">158</text:span></text:span> ἀπέστειλεν <text:span text:style-name="Occur"><text:span text:style-name="T1082">28</text:span></text:span> ἐκεῖνος.</text:p>
      <text:p text:style-name="P683">Jésus leur répondit<text:span text:style-name="T2"> </text:span><text:span text:style-name="Occur"><text:span text:style-name="T211">78</text:span></text:span> : « L’œuvre<text:span text:style-name="T2"> </text:span><text:span text:style-name="Occur"><text:span text:style-name="T211">27</text:span></text:span> de Dieu<text:span text:style-name="T2"> </text:span><text:span text:style-name="Occur"><text:span text:style-name="T211">83 ?</text:span></text:span>, c’est que vous croyiez<text:span text:style-name="T2"> </text:span><text:span text:style-name="Occur"><text:span text:style-name="T544">99+</text:span></text:span> en<text:span text:style-name="T2"> </text:span><text:span text:style-name="Occur"><text:span text:style-name="T146">182/183</text:span></text:span> celui qu<text:span text:style-name="T2"> </text:span><text:span text:style-name="Occur"><text:span text:style-name="T146">1</text:span></text:span><text:span text:style-name="Occur"><text:span text:style-name="T211">58</text:span></text:span>’il a envoyé<text:span text:style-name="T2"> </text:span><text:span text:style-name="Occur"><text:span text:style-name="T211">28</text:span></text:span>. »</text:p>
      <text:p text:style-name="Heading_20_5">Le pain venu du ciel</text:p>
      <text:p text:style-name="P420"><text:span text:style-name="T574">30</text:span> Εἶπον οὖν αὐτῷ τί οὖν ποιεῖς <text:span text:style-name="Occur"><text:span text:style-name="T1018">110</text:span></text:span> σὺ σημεῖον <text:span text:style-name="Occur"><text:span text:style-name="T1018">17</text:span></text:span>, ἵνα <text:span text:style-name="Occur"><text:span text:style-name="T1018">144</text:span></text:span> ἴδωμεν <text:span text:style-name="Occur"><text:span text:style-name="T1082">82</text:span></text:span> καὶ πιστεύσωμέν <text:span text:style-name="Occur"><text:span text:style-name="T1018">99+</text:span></text:span> σοι; τί ἐργάζῃ <text:span text:style-name="Occur"><text:span text:style-name="T1083">8</text:span></text:span>;</text:p>
      <text:p text:style-name="Corps_20_de_20_texte_20_0">Ils lui dirent alors : « Quel signe<text:span text:style-name="T2"> </text:span><text:span text:style-name="Occur"><text:span text:style-name="T146">1</text:span></text:span><text:span text:style-name="Occur"><text:span text:style-name="T211">7</text:span></text:span> vas-tu accomplir<text:span text:style-name="T2"> </text:span><text:span text:style-name="Occur"><text:span text:style-name="T146">1</text:span></text:span><text:span text:style-name="Occur"><text:span text:style-name="T211">10</text:span></text:span> pour<text:span text:style-name="T2"> </text:span><text:span text:style-name="Occur"><text:span text:style-name="T146">1</text:span></text:span><text:span text:style-name="Occur"><text:span text:style-name="T212">44</text:span></text:span> que nous puissions le voir<text:span text:style-name="T2"> </text:span><text:span text:style-name="Occur"><text:span text:style-name="T211">82</text:span></text:span>, et te croire<text:span text:style-name="T2"> </text:span><text:span text:style-name="Occur"><text:span text:style-name="T146">99+</text:span></text:span> ? Quelle œuvre<text:span text:style-name="T2"> </text:span><text:span text:style-name="Occur"><text:span text:style-name="T212">8</text:span></text:span> vas-tu faire ?</text:p>
      <text:p text:style-name="P394"><text:span text:style-name="T574">31</text:span> οἱ πατέρες <text:span text:style-name="Occur"><text:span text:style-name="T1018">136</text:span></text:span> ἡμῶν τὸ μάννα <text:span text:style-name="Occur"><text:span text:style-name="T1083">2</text:span></text:span> ἔφαγον <text:span text:style-name="Occur"><text:span text:style-name="T1018">15</text:span></text:span> ἐν <text:span text:style-name="Occur"><text:span text:style-name="T828">222 ?</text:span></text:span> τῇ ἐρήμῳ <text:span text:style-name="Occur"><text:span text:style-name="T1083">5</text:span></text:span>, καθώς <text:span text:style-name="Occur"><text:span text:style-name="T1083">31</text:span></text:span> ἐστιν γεγραμμένον <text:span text:style-name="Occur"><text:span text:style-name="T1083">21</text:span></text:span> ἄρτον <text:span text:style-name="Occur"><text:span text:style-name="T1083">24</text:span></text:span> ἐκ τοῦ οὐρανοῦ <text:span text:style-name="Occur"><text:span text:style-name="T1018">18</text:span></text:span> ἔδωκεν <text:span text:style-name="Occur"><text:span text:style-name="T1083">75</text:span></text:span> αὐτοῖς φαγεῖν <text:span text:style-name="Occur"><text:span text:style-name="T1018">15</text:span></text:span>.</text:p>
      <text:p text:style-name="P912">Au<text:span text:style-name="T2"> </text:span><text:span text:style-name="Occur"><text:span text:style-name="T7">2</text:span></text:span><text:span text:style-name="Occur"><text:span text:style-name="T290">22 ?</text:span></text:span> désert<text:span text:style-name="T2"> </text:span><text:span text:style-name="Occur"><text:span text:style-name="T212">5</text:span></text:span>, nos pères<text:span text:style-name="T2"> </text:span><text:span text:style-name="Occur"><text:span text:style-name="T146">1</text:span></text:span><text:span text:style-name="Occur"><text:span text:style-name="T212">36</text:span></text:span> ont mangé<text:span text:style-name="T2"> </text:span><text:span text:style-name="Occur"><text:span text:style-name="T146">1</text:span></text:span><text:span text:style-name="Occur"><text:span text:style-name="T212">5</text:span></text:span> la manne<text:span text:style-name="T2"> </text:span><text:span text:style-name="Occur"><text:span text:style-name="T212">2</text:span></text:span> ; comme<text:span text:style-name="T2"> </text:span><text:span text:style-name="Occur"><text:span text:style-name="T212">31</text:span></text:span> dit l’Écriture<text:span text:style-name="T2"> </text:span><text:span text:style-name="Occur"><text:span text:style-name="T212">21</text:span></text:span> : Il leur a donné<text:span text:style-name="T2"> </text:span><text:span text:style-name="Occur"><text:span text:style-name="T212">75</text:span></text:span> à manger<text:span text:style-name="T2"> </text:span><text:span text:style-name="Occur"><text:span text:style-name="T146">1</text:span></text:span><text:span text:style-name="Occur"><text:span text:style-name="T212">5</text:span></text:span> le pain<text:span text:style-name="T2"> </text:span><text:span text:style-name="Occur"><text:span text:style-name="T212">24</text:span></text:span> venu du ciel<text:span text:style-name="T2"> </text:span><text:span text:style-name="Occur"><text:span text:style-name="T146">1</text:span></text:span><text:span text:style-name="Occur"><text:span text:style-name="T212">8</text:span></text:span>. »</text:p>
      <text:p text:style-name="P394"><text:span text:style-name="T574">32</text:span> εἶπεν οὖν αὐτοῖς ὁ Ἰησοῦς ἀμὴν <text:span text:style-name="Occur"><text:span text:style-name="T1079">50</text:span></text:span> ἀμὴν <text:span text:style-name="Occur"><text:span text:style-name="T1079">50</text:span></text:span> λέγω ὑμῖν, οὐ Μωϋσῆς <text:span text:style-name="Occur"><text:span text:style-name="T1018">12</text:span></text:span> δέδωκεν ὑμῖν τὸν ἄρτον <text:span text:style-name="Occur"><text:span text:style-name="T1085">24</text:span></text:span> ἐκ τοῦ οὐρανοῦ <text:span text:style-name="Occur"><text:span text:style-name="T1018">18</text:span></text:span>, ἀλλ᾽ ὁ πατήρ <text:span text:style-name="Occur"><text:span text:style-name="T1018">136</text:span></text:span> μου δίδωσιν <text:span text:style-name="Occur"><text:span text:style-name="T1085">75</text:span></text:span> ὑμῖν τὸν ἄρτον <text:span text:style-name="Occur"><text:span text:style-name="T1085">24</text:span></text:span> ἐκ τοῦ οὐρανοῦ <text:span text:style-name="Occur"><text:span text:style-name="T1018">18</text:span></text:span> τὸν ἀληθινόν <text:span text:style-name="Occur"><text:span text:style-name="T1085">9+46</text:span></text:span> </text:p>
      <text:p text:style-name="P912">Jésus leur répondit : « Amen<text:span text:style-name="T2"> </text:span><text:span text:style-name="Occur"><text:span text:style-name="T209">50</text:span></text:span>, amen<text:span text:style-name="T2"> </text:span><text:span text:style-name="Occur"><text:span text:style-name="T209">50</text:span></text:span>, je vous le dis : ce n’est pas Moïse<text:span text:style-name="T2"> </text:span><text:span text:style-name="Occur"><text:span text:style-name="T146">1</text:span></text:span><text:span text:style-name="Occur"><text:span text:style-name="T214">2</text:span></text:span> qui vous a donné le pain<text:span text:style-name="T2"> </text:span><text:span text:style-name="Occur"><text:span text:style-name="T214">24</text:span></text:span> venu du ciel<text:span text:style-name="T2"> </text:span><text:span text:style-name="Occur"><text:span text:style-name="T146">1</text:span></text:span><text:span text:style-name="Occur"><text:span text:style-name="T214">8</text:span></text:span> ; c’est mon Père<text:span text:style-name="T2"> </text:span><text:span text:style-name="Occur"><text:span text:style-name="T146">1</text:span></text:span><text:span text:style-name="Occur"><text:span text:style-name="T214">36</text:span></text:span> qui vous donne<text:span text:style-name="T2"> </text:span><text:span text:style-name="Occur"><text:span text:style-name="T214">75</text:span></text:span> le vrai<text:span text:style-name="T2"> </text:span><text:span text:style-name="Occur"><text:span text:style-name="T214">9+46</text:span></text:span> pain<text:span text:style-name="T2"> </text:span><text:span text:style-name="Occur"><text:span text:style-name="T214">24</text:span></text:span> venu du ciel<text:span text:style-name="T2"> </text:span><text:span text:style-name="Occur"><text:span text:style-name="T146">1</text:span></text:span><text:span text:style-name="Occur"><text:span text:style-name="T214">8</text:span></text:span>.</text:p>
      <text:p text:style-name="P394"><text:span text:style-name="T574">33</text:span> ὁ γὰρ ἄρτος <text:span text:style-name="Occur"><text:span text:style-name="T1085">24</text:span></text:span> τοῦ θεοῦ <text:span text:style-name="Occur"><text:span text:style-name="T1085">83 ?</text:span></text:span> ἐστιν ὁ καταβαίνων <text:span text:style-name="Occur"><text:span text:style-name="T1018">17</text:span></text:span> ἐκ τοῦ οὐρανοῦ <text:span text:style-name="Occur"><text:span text:style-name="T1018">18</text:span></text:span> καὶ ζωὴν <text:span text:style-name="Occur"><text:span text:style-name="T1085">36</text:span></text:span> διδοὺς <text:span text:style-name="Occur"><text:span text:style-name="T1085">75</text:span></text:span> τῷ κόσμῳ <text:span text:style-name="Occur"><text:span text:style-name="T1085">78</text:span></text:span>.</text:p>
      <text:p text:style-name="P912">Car le pain<text:span text:style-name="T2"> </text:span><text:span text:style-name="Occur"><text:span text:style-name="T214">24</text:span></text:span> de Dieu<text:span text:style-name="T2"> </text:span><text:span text:style-name="Occur"><text:span text:style-name="T214">83 ?</text:span></text:span>, c’est celui qui descend<text:span text:style-name="T2"> </text:span><text:span text:style-name="Occur"><text:span text:style-name="T146">1</text:span></text:span><text:span text:style-name="Occur"><text:span text:style-name="T214">7</text:span></text:span> du ciel<text:span text:style-name="T2"> </text:span><text:span text:style-name="Occur"><text:span text:style-name="T146">1</text:span></text:span><text:span text:style-name="Occur"><text:span text:style-name="T214">8</text:span></text:span> et qui donne<text:span text:style-name="T2"> </text:span><text:span text:style-name="Occur"><text:span text:style-name="T214">75</text:span></text:span> la vie<text:span text:style-name="T2"> </text:span><text:span text:style-name="Occur"><text:span text:style-name="T214">36</text:span></text:span> au monde<text:span text:style-name="T2"> </text:span><text:span text:style-name="Occur"><text:span text:style-name="T214">78</text:span></text:span>. »</text:p>
      <text:p text:style-name="P394"><text:span text:style-name="T574">34</text:span> εἶπον οὖν πρὸς αὐτόν κύριε <text:span text:style-name="Occur"><text:span text:style-name="T1085">51</text:span></text:span>, πάντοτε <text:span text:style-name="Occur"><text:span text:style-name="T1085">7</text:span></text:span> δὸς <text:span text:style-name="Occur"><text:span text:style-name="T1085">75</text:span></text:span> ἡμῖν τὸν ἄρτον <text:span text:style-name="Occur"><text:span text:style-name="T1085">24</text:span></text:span> τοῦτον.</text:p>
      <text:p text:style-name="P912">Ils lui dirent alors : « Seigneur<text:span text:style-name="T2"> </text:span><text:span text:style-name="Occur"><text:span text:style-name="T214">51</text:span></text:span>, donne<text:span text:style-name="T2"> </text:span><text:span text:style-name="Occur"><text:span text:style-name="T214">75</text:span></text:span>-nous toujours<text:span text:style-name="T2"> </text:span><text:span text:style-name="Occur"><text:span text:style-name="T214">7</text:span></text:span> de ce pain<text:span text:style-name="T2"> </text:span><text:span text:style-name="Occur"><text:span text:style-name="T214">24</text:span></text:span>-là. »</text:p>
      <text:p text:style-name="P153"><text:soft-page-break/><text:span text:style-name="T574">35</text:span> εἶπεν αὐτοῖς ὁ Ἰησοῦς <text:span text:style-name="T1099">ἐγώ εἰμι</text:span> <text:span text:style-name="Occur"><text:span text:style-name="T1085">24</text:span></text:span> ὁ ἄρτος <text:span text:style-name="Occur"><text:span text:style-name="T1085">24</text:span></text:span> τῆς ζωῆς <text:span text:style-name="Occur"><text:span text:style-name="T1086">36</text:span></text:span> ὁ ἐρχόμενος <text:span text:style-name="Occur"><text:span text:style-name="T1086">156</text:span></text:span> πρὸς <text:span text:style-name="Occur"><text:span text:style-name="T1190">100 ?</text:span></text:span> ἐμὲ οὐ μὴ πεινάσῃ <text:span text:style-name="Occur"><text:span text:style-name="T1018">1</text:span></text:span>, καὶ ὁ πιστεύων <text:span text:style-name="Occur"><text:span text:style-name="T1018">99+</text:span></text:span> εἰς ἐμὲ οὐ μὴ διψήσει <text:span text:style-name="Occur"><text:span text:style-name="T1086">6</text:span></text:span> πώποτε <text:span text:style-name="Occur"><text:span text:style-name="T1086">4</text:span></text:span>.<text:note text:id="ftn117" text:note-class="footnote"><text:note-citation>117</text:note-citation><text:note-body><text:p text:style-name="P612"><text:span text:style-name="T1459">L’ensemble du passage est présenté en inclusions :<text:line-break/>v35 et v48 : JE SUIS le pain de la vie<text:line-break/>v35 et v47 : qui croit<text:line-break/>v37 et v45 : vient à moi<text:line-break/>v39 et v44 : je le ressusciterai </text:span><text:span text:style-name="Occur"><text:span text:style-name="T655">8</text:span></text:span><text:span text:style-name="T1459"> au dernier </text:span><text:span text:style-name="Occur"><text:span text:style-name="T655">7</text:span></text:span><text:span text:style-name="T1459"> jour<text:line-break/>v40 et v44 : le Père<text:line-break/>v41 et v43 : récriminer<text:line-break/>v41 </text:span><text:span text:style-name="T1460">et v42</text:span><text:span text:style-name="T1459"> : </text:span><text:span text:style-name="T1460">descendu du ciel<text:line-break/></text:span><text:span text:style-name="T1461">Au centre (v42), vient la question : Jésus est-il fils de Joseph ou descendu du ciel ?</text:span></text:p></text:note-body></text:note></text:p>
      <text:p text:style-name="P460">Jésus leur répondit : « Moi, JE SUIS<text:span text:style-name="T2"> </text:span><text:span text:style-name="Occur"><text:span text:style-name="T214">24</text:span></text:span> le pain<text:span text:style-name="T2"> </text:span><text:span text:style-name="Occur"><text:span text:style-name="T215">24</text:span></text:span> de la vie<text:span text:style-name="T2"> </text:span><text:span text:style-name="Occur"><text:span text:style-name="T215">36</text:span></text:span>. Celui qui vient<text:span text:style-name="T2"> </text:span><text:span text:style-name="Occur"><text:span text:style-name="T146">1</text:span></text:span><text:span text:style-name="Occur"><text:span text:style-name="T215">56</text:span></text:span> à<text:span text:style-name="T2"> </text:span><text:span text:style-name="Occur"><text:span text:style-name="T305">100 ?</text:span></text:span> moi n’aura jamais faim<text:span text:style-name="T2"> </text:span><text:span text:style-name="Occur"><text:span text:style-name="T146">1</text:span></text:span> ; celui qui croit<text:span text:style-name="T2"> </text:span><text:span text:style-name="Occur"><text:span text:style-name="T146">99+</text:span></text:span> en moi n’aura jamais<text:span text:style-name="T2"> </text:span><text:span text:style-name="Occur"><text:span text:style-name="T215">4</text:span></text:span> soif<text:span text:style-name="T2"> </text:span><text:span text:style-name="Occur"><text:span text:style-name="T215">6</text:span></text:span>.</text:p>
      <text:p text:style-name="P98"><text:span text:style-name="T574">36</text:span> Ἀλλ᾽ εἶπον ὑμῖν ὅτι καὶ ἑωράκατέ <text:span text:style-name="Occur"><text:span text:style-name="T1086">82</text:span></text:span> <text:span text:style-name="Crochet">[με]</text:span> καὶ οὐ πιστεύετε <text:span text:style-name="Occur"><text:span text:style-name="T1018">99+</text:span></text:span>.</text:p>
      <text:p text:style-name="P684">Mais je vous l’ai déjà dit : vous avez vu<text:span text:style-name="T2"> </text:span><text:span text:style-name="Occur"><text:span text:style-name="T215">82</text:span></text:span>, et pourtant vous ne croyez<text:span text:style-name="T2"> </text:span><text:span text:style-name="Occur"><text:span text:style-name="T146">99+</text:span></text:span> pas.</text:p>
      <text:p text:style-name="P394"><text:span text:style-name="T574">37</text:span> πᾶν ὃ δίδωσίν <text:span text:style-name="Occur"><text:span text:style-name="T1086">75</text:span></text:span> μοι ὁ πατὴρ <text:span text:style-name="Occur"><text:span text:style-name="T1018">136</text:span></text:span> πρὸς <text:span text:style-name="Occur"><text:span text:style-name="T1190">100 ?</text:span></text:span> ἐμὲ ἥξει <text:span text:style-name="Occur"><text:span text:style-name="T1086">4</text:span></text:span>, καὶ τὸν ἐρχόμενον <text:span text:style-name="Occur"><text:span text:style-name="T1018">156</text:span></text:span><text:span text:style-name="T1018"><text:note text:id="ftn118" text:note-class="footnote"><text:note-citation>118</text:note-citation><text:note-body><text:p text:style-name="Footnote"><text:span text:style-name="T1087">L</text:span><text:span text:style-name="T708">es </text:span><text:span text:style-name="T1087">syno</text:span>nymes <text:span text:style-name="T2">ἔρχομαι</text:span> / <text:span text:style-name="T1087">venir</text:span><text:span text:style-name="T2"> </text:span><text:span text:style-name="OccurNotes"><text:span text:style-name="T146">1</text:span></text:span><text:span text:style-name="OccurNotes"><text:span text:style-name="T215">56</text:span></text:span> et <text:span text:style-name="T2">ἥκω</text:span> / <text:span text:style-name="T1087">venir</text:span><text:span text:style-name="T2"> </text:span><text:span text:style-name="OccurNotes"><text:span text:style-name="T216">4</text:span></text:span> <text:span text:style-name="T708">ne sont pas regroupés. Leur emploi est sans doute volontaire. </text:span><text:span text:style-name="T757">P</text:span><text:span text:style-name="T708">our des raisons numériques ?.</text:span></text:p></text:note-body></text:note></text:span> πρὸς ἐμὲ οὐ μὴ ἐκβάλω <text:span text:style-name="Occur"><text:span text:style-name="T1086">6</text:span></text:span> ἔξω <text:span text:style-name="Occur"><text:span text:style-name="T1018">13</text:span></text:span>,</text:p>
      <text:p text:style-name="P912">Tous ceux que me donne<text:span text:style-name="T2"> </text:span><text:span text:style-name="Occur"><text:span text:style-name="T215">75</text:span></text:span> le Père<text:span text:style-name="T2"> </text:span><text:span text:style-name="Occur"><text:span text:style-name="T146">1</text:span></text:span><text:span text:style-name="Occur"><text:span text:style-name="T215">36</text:span></text:span> viendront<text:span text:style-name="T2"> </text:span><text:span text:style-name="Occur"><text:span text:style-name="T215">4</text:span></text:span> jusqu’à<text:span text:style-name="T2"> </text:span><text:span text:style-name="Occur"><text:span text:style-name="T305">100 ?</text:span></text:span> moi ; et celui qui vient<text:span text:style-name="T2"> </text:span><text:span text:style-name="Occur"><text:span text:style-name="T146">1</text:span></text:span><text:span text:style-name="Occur"><text:span text:style-name="T215">56</text:span></text:span> à moi, je ne vais pas le jeter<text:span text:style-name="T2"> </text:span><text:span text:style-name="Occur"><text:span text:style-name="T215">6</text:span></text:span> dehors<text:span text:style-name="T2"> </text:span><text:span text:style-name="Occur"><text:span text:style-name="T146">1</text:span></text:span><text:span text:style-name="Occur"><text:span text:style-name="T215">3</text:span></text:span>.</text:p>
      <text:p text:style-name="P147"><text:span text:style-name="T574">38</text:span> ὅτι <text:span text:style-name="Occur"><text:span text:style-name="T866">270</text:span></text:span> καταβέβηκα <text:span text:style-name="Occur"><text:span text:style-name="T1018">17</text:span></text:span> ἀπὸ <text:span text:style-name="Occur"><text:span text:style-name="T1088">40</text:span></text:span> τοῦ οὐρανοῦ <text:span text:style-name="Occur"><text:span text:style-name="T1018">18</text:span></text:span> οὐχ ἵνα <text:span text:style-name="Occur"><text:span text:style-name="T1018">144</text:span></text:span> ποιῶ <text:span text:style-name="Occur"><text:span text:style-name="T1018">110</text:span></text:span> τὸ θέλημα <text:span text:style-name="Occur"><text:span text:style-name="T1018">11</text:span></text:span> τὸ ἐμὸν ἀλλὰ τὸ θέλημα <text:span text:style-name="Occur"><text:span text:style-name="T1018">11</text:span></text:span> τοῦ πέμψαντός <text:span text:style-name="Occur"><text:span text:style-name="T1088">32</text:span></text:span> με.</text:p>
      <text:p text:style-name="P727">Car<text:span text:style-name="T2"> </text:span><text:span text:style-name="Occur"><text:span text:style-name="T28">270</text:span></text:span> je suis descendu<text:span text:style-name="T2"> </text:span><text:span text:style-name="Occur"><text:span text:style-name="T146">1</text:span></text:span><text:span text:style-name="Occur"><text:span text:style-name="T217">7</text:span></text:span> du<text:span text:style-name="T2"> </text:span><text:span text:style-name="Occur"><text:span text:style-name="T217">40</text:span></text:span> ciel<text:span text:style-name="T2"> </text:span><text:span text:style-name="Occur"><text:span text:style-name="T146">1</text:span></text:span><text:span text:style-name="Occur"><text:span text:style-name="T217">8</text:span></text:span> pour<text:span text:style-name="T2"> </text:span><text:span text:style-name="Occur"><text:span text:style-name="T146">1</text:span></text:span><text:span text:style-name="Occur"><text:span text:style-name="T217">44</text:span></text:span> faire<text:span text:style-name="T2"> </text:span><text:span text:style-name="Occur"><text:span text:style-name="T146">1</text:span></text:span><text:span text:style-name="Occur"><text:span text:style-name="T217">10</text:span></text:span> non pas ma volonté<text:span text:style-name="T2"> </text:span><text:span text:style-name="Occur"><text:span text:style-name="T146">1</text:span></text:span><text:span text:style-name="Occur"><text:span text:style-name="T217">1</text:span></text:span>, mais la volonté<text:span text:style-name="T2"> </text:span><text:span text:style-name="Occur"><text:span text:style-name="T146">1</text:span></text:span><text:span text:style-name="Occur"><text:span text:style-name="T217">1</text:span></text:span> de Celui qui m’a envoyé<text:span text:style-name="T2"> </text:span><text:span text:style-name="Occur"><text:span text:style-name="T217">32</text:span></text:span>.</text:p>
      <text:p text:style-name="P394"><text:span text:style-name="T574">39</text:span> τοῦτο δέ ἐστιν τὸ θέλημα <text:span text:style-name="Occur"><text:span text:style-name="T1018">11</text:span></text:span> τοῦ πέμψαντός <text:span text:style-name="Occur"><text:span text:style-name="T1088">32</text:span></text:span> με, ἵνα πᾶν ὃ δέδωκέν <text:span text:style-name="Occur"><text:span text:style-name="T1088">75</text:span></text:span> μοι μὴ ἀπολέσω <text:span text:style-name="Occur"><text:span text:style-name="T1018">10</text:span></text:span> ἐξ αὐτοῦ, ἀλλὰ ἀναστήσω <text:span text:style-name="Occur"><text:span text:style-name="T1088">8</text:span></text:span> αὐτὸ <text:span text:style-name="Crochet">[ἐν </text:span><text:span text:style-name="Occur"><text:span text:style-name="T828">219/222</text:span></text:span><text:span text:style-name="Crochet">]</text:span><text:note text:id="ftn119" text:note-class="footnote"><text:note-citation>119</text:note-citation><text:note-body><text:p text:style-name="P547"><text:span text:style-name="T1089">Sinaïticus, Alexandrinus et Bèze ajoutent la préposition</text:span> ἐν / <text:span text:style-name="T1089">dans, mais pas Vaticanus. Idem au v40.</text:span></text:p></text:note-body></text:note> τῇ ἐσχάτῃ <text:span text:style-name="Occur"><text:span text:style-name="T1088">7</text:span></text:span><text:span text:style-name="T1088"><text:note text:id="ftn120" text:note-class="footnote"><text:note-citation>120</text:note-citation><text:note-body><text:p text:style-name="P548"><text:span text:style-name="T711">L</text:span><text:span text:style-name="T1091">’expression </text:span><text:span text:style-name="T218">τῇ ἐσχάτῃ </text:span><text:span text:style-name="OccurNotes"><text:span text:style-name="T218">7</text:span></text:span><text:span text:style-name="T218"> ἡμέρᾳ </text:span><text:span text:style-name="OccurNotes"><text:span text:style-name="T218">31</text:span></text:span> <text:span text:style-name="T1091">revient 7 fois. Ce dernier jour pourrait être le jour UN</text:span><text:span text:style-name="T218"> </text:span><text:span text:style-name="OccurNotes"><text:span text:style-name="T218">38 = 7+31</text:span></text:span> <text:span text:style-name="T1091">de la résurrection </text:span><text:span text:style-name="Citation_20_BibleRef"><text:span text:style-name="T1091">[20,19]</text:span></text:span><text:span text:style-name="T1091"> et celui de la guérison de l’homme infirme depuis 38 ans </text:span><text:span text:style-name="Citation_20_BibleRef"><text:span text:style-name="T1090">[5,5]</text:span></text:span><text:span text:style-name="T1090">. Outre ces 7 occurrences, le mot </text:span><text:span text:style-name="T218">ἡμέρᾳ / </text:span><text:span text:style-name="T219">jour est employé 24 fois.</text:span></text:p></text:note-body></text:note></text:span> ἡμέρᾳ <text:span text:style-name="Occur"><text:span text:style-name="T997">31 = 7+24</text:span></text:span>.</text:p>
      <text:p text:style-name="P912">Or, telle est la volonté<text:span text:style-name="T2"> </text:span><text:span text:style-name="Occur"><text:span text:style-name="T146">1</text:span></text:span><text:span text:style-name="Occur"><text:span text:style-name="T217">1</text:span></text:span> de Celui qui m’a envoyé<text:span text:style-name="T2"> </text:span><text:span text:style-name="Occur"><text:span text:style-name="T217">32</text:span></text:span> : que je ne perde<text:span text:style-name="T2"> </text:span><text:span text:style-name="Occur"><text:span text:style-name="T146">1</text:span></text:span><text:span text:style-name="Occur"><text:span text:style-name="T217">0</text:span></text:span> aucun de ceux qu’il m’a donnés<text:span text:style-name="T2"> </text:span><text:span text:style-name="Occur"><text:span text:style-name="T217">75</text:span></text:span>, mais que je les ressuscite<text:span text:style-name="T2"> </text:span><text:span text:style-name="Occur"><text:span text:style-name="T217">8</text:span></text:span> au dernier<text:span text:style-name="T2"> </text:span><text:span text:style-name="Occur"><text:span text:style-name="T217">7</text:span></text:span> jour<text:span text:style-name="T2"> </text:span><text:span text:style-name="Occur"><text:span text:style-name="T135">31 = 7+24</text:span></text:span>.</text:p>
      <text:p text:style-name="P392"><text:soft-page-break/><text:span text:style-name="T574">40</text:span> τοῦτο γάρ <text:span text:style-name="Occur"><text:span text:style-name="T1092">64</text:span></text:span> ἐστιν τὸ θέλημα <text:span text:style-name="Occur"><text:span text:style-name="T1018">11</text:span></text:span> τοῦ πατρός <text:span text:style-name="Occur"><text:span text:style-name="T1018">136</text:span></text:span> μου, ἵνα <text:span text:style-name="Occur"><text:span text:style-name="T1018">144</text:span></text:span> πᾶς ὁ θεωρῶν <text:span text:style-name="Occur"><text:span text:style-name="T1092">24</text:span></text:span> τὸν υἱὸν <text:span text:style-name="Occur"><text:span text:style-name="T1092">55</text:span></text:span> καὶ πιστεύων <text:span text:style-name="Occur"><text:span text:style-name="T1018">99+</text:span></text:span> εἰς αὐτὸν ἔχῃ <text:span text:style-name="Occur"><text:span text:style-name="T1092">86</text:span></text:span> ζωὴν <text:span text:style-name="Occur"><text:span text:style-name="T1092">36</text:span></text:span> αἰώνιον <text:span text:style-name="Occur"><text:span text:style-name="T1018">17+13</text:span></text:span>, καὶ ἀναστήσω <text:span text:style-name="Occur"><text:span text:style-name="T1092">8</text:span></text:span> αὐτὸν ἐγὼ <text:span text:style-name="Crochet">[ἐν </text:span><text:span text:style-name="Occur"><text:span text:style-name="T828">219/222</text:span></text:span><text:span text:style-name="Crochet">]</text:span> τῇ ἐσχάτῃ <text:span text:style-name="Occur"><text:span text:style-name="T1092">7</text:span></text:span> ἡμέρᾳ <text:span text:style-name="Occur"><text:span text:style-name="T997">31 = 7+24</text:span></text:span>.</text:p>
      <text:p text:style-name="P687">Telle est la volonté<text:span text:style-name="T2"> </text:span><text:span text:style-name="Occur"><text:span text:style-name="T146">1</text:span></text:span><text:span text:style-name="Occur"><text:span text:style-name="T220">1</text:span></text:span> de mon Père<text:span text:style-name="T2"> </text:span><text:span text:style-name="Occur"><text:span text:style-name="T146">1</text:span></text:span><text:span text:style-name="Occur"><text:span text:style-name="T220">36</text:span></text:span> : que<text:span text:style-name="T2"> </text:span><text:span text:style-name="Occur"><text:span text:style-name="T146">1</text:span></text:span><text:span text:style-name="Occur"><text:span text:style-name="T220">44</text:span></text:span> celui qui voit<text:span text:style-name="T2"> </text:span><text:span text:style-name="Occur"><text:span text:style-name="T220">24</text:span></text:span> le Fils<text:span text:style-name="T2"> </text:span><text:span text:style-name="Occur"><text:span text:style-name="T220">55</text:span></text:span> et croit<text:span text:style-name="T2"> </text:span><text:span text:style-name="Occur"><text:span text:style-name="T146">99+</text:span></text:span> en lui ait<text:span text:style-name="T2"> </text:span><text:span text:style-name="Occur"><text:span text:style-name="T220">86</text:span></text:span> la vie<text:span text:style-name="T2"> </text:span><text:span text:style-name="Occur"><text:span text:style-name="T220">36</text:span></text:span> éternelle<text:span text:style-name="T2"> </text:span><text:span text:style-name="Occur"><text:span text:style-name="T146">1</text:span></text:span><text:span text:style-name="Occur"><text:span text:style-name="T220">7+13</text:span></text:span> ; et moi, je le ressusciterai<text:span text:style-name="T2"> </text:span><text:span text:style-name="Occur"><text:span text:style-name="T220">8</text:span></text:span> au dernier<text:span text:style-name="T2"> </text:span><text:span text:style-name="Occur"><text:span text:style-name="T220">7</text:span></text:span> jour<text:span text:style-name="T2"> </text:span><text:span text:style-name="Occur"><text:span text:style-name="T135">31 = 7+24</text:span></text:span>. »</text:p>
      <text:p text:style-name="P147"><text:span text:style-name="T574">41</text:span> Ἐγόγγυζον <text:span text:style-name="Occur"><text:span text:style-name="T1093">4</text:span></text:span> οὖν οἱ Ἰουδαῖοι <text:span text:style-name="Occur"><text:span text:style-name="T1093">71</text:span></text:span> περὶ <text:span text:style-name="Occur"><text:span text:style-name="T1093">67</text:span></text:span> αὐτοῦ ὅτι <text:span text:style-name="Occur"><text:span text:style-name="T866">270</text:span></text:span> εἶπεν <text:span text:style-name="T1099">ἐγώ εἰμι</text:span> <text:span text:style-name="Occur"><text:span text:style-name="T1093">24</text:span></text:span> ὁ ἄρτος <text:span text:style-name="Occur"><text:span text:style-name="T1093">24</text:span></text:span> ὁ καταβὰς <text:span text:style-name="Occur"><text:span text:style-name="T1018">17</text:span></text:span> ἐκ τοῦ οὐρανοῦ <text:span text:style-name="Occur"><text:span text:style-name="T1018">18</text:span></text:span><text:span text:style-name="T1018"><text:note text:id="ftn121" text:note-class="footnote"><text:note-citation>121</text:note-citation><text:note-body><text:p text:style-name="Footnote"><text:span text:style-name="T1093">Jésus se prend pour Dieu</text:span><text:span text:style-name="T218"> </text:span><text:span text:style-name="OccurNotes"><text:span text:style-name="T221">83 = 24+24+17+18</text:span></text:span><text:span text:style-name="T221"> </text:span>!</text:p></text:note-body></text:note></text:span>,</text:p>
      <text:p text:style-name="P727">Les Juifs<text:span text:style-name="T2"> </text:span><text:span text:style-name="Occur"><text:span text:style-name="T221">71</text:span></text:span> récriminaient<text:span text:style-name="T2"> </text:span><text:span text:style-name="Occur"><text:span text:style-name="T221">4</text:span></text:span> contre<text:span text:style-name="T2"> </text:span><text:span text:style-name="Occur"><text:span text:style-name="T221">67</text:span></text:span> Jésus parce qu<text:span text:style-name="T2"> </text:span><text:span text:style-name="Occur"><text:span text:style-name="T28">270</text:span></text:span>’il avait déclaré : « Moi, JE SUIS<text:span text:style-name="T2"> </text:span><text:span text:style-name="Occur"><text:span text:style-name="T221">24</text:span></text:span> le pain<text:span text:style-name="T2"> </text:span><text:span text:style-name="Occur"><text:span text:style-name="T221">24</text:span></text:span> qui est descendu<text:span text:style-name="T2"> </text:span><text:span text:style-name="Occur"><text:span text:style-name="T146">1</text:span></text:span><text:span text:style-name="Occur"><text:span text:style-name="T221">7</text:span></text:span> du ciel<text:span text:style-name="T2"> </text:span><text:span text:style-name="Occur"><text:span text:style-name="T146">1</text:span></text:span><text:span text:style-name="Occur"><text:span text:style-name="T221">8</text:span></text:span>. »</text:p>
      <text:p text:style-name="P99"><text:span text:style-name="T574">42</text:span> καὶ ἔλεγον οὐχ οὗτός ἐστιν Ἰησοῦς ὁ υἱὸς <text:span text:style-name="Occur"><text:span text:style-name="T1093">55</text:span></text:span> Ἰωσήφ <text:span text:style-name="Occur"><text:span text:style-name="T1093">4</text:span></text:span><text:span text:style-name="T1093"><text:note text:id="ftn122" text:note-class="footnote"><text:note-citation>122</text:note-citation><text:note-body><text:p text:style-name="Footnote"><text:span text:style-name="T1093">Pour les juifs, Jésus n’est qu’un homme</text:span><text:span text:style-name="T218"> </text:span><text:span text:style-name="OccurNotes"><text:span text:style-name="T221">59 = 55+4</text:span></text:span>.</text:p></text:note-body></text:note></text:span>, οὗ ἡμεῖς οἴδαμεν <text:span text:style-name="Occur"><text:span text:style-name="T1094">84</text:span></text:span> τὸν πατέρα <text:span text:style-name="Occur"><text:span text:style-name="T1018">136</text:span></text:span> καὶ τὴν μητέρα <text:span text:style-name="Occur"><text:span text:style-name="T1018">11</text:span></text:span>; πῶς <text:span text:style-name="Occur"><text:span text:style-name="T1094">20</text:span></text:span> νῦν <text:span text:style-name="Occur"><text:span text:style-name="T1094">28</text:span></text:span> λέγει ὅτι ἐκ τοῦ οὐρανοῦ <text:span text:style-name="Occur"><text:span text:style-name="T1018">18</text:span></text:span> καταβέβηκα <text:span text:style-name="Occur"><text:span text:style-name="T1018">17</text:span></text:span>;</text:p>
      <text:p text:style-name="P685">Ils disaient : « Celui-là n’est-il pas Jésus<text:span text:style-name="T2"> </text:span><text:span text:style-name="Occur"><text:span text:style-name="T221">55</text:span></text:span>, fils de Joseph<text:span text:style-name="T2"> </text:span><text:span text:style-name="Occur"><text:span text:style-name="T221">4</text:span></text:span> ? Nous connaissons<text:span text:style-name="T2"> </text:span><text:span text:style-name="Occur"><text:span text:style-name="T222">84</text:span></text:span> bien son père<text:span text:style-name="T2"> </text:span><text:span text:style-name="Occur"><text:span text:style-name="T146">1</text:span></text:span><text:span text:style-name="Occur"><text:span text:style-name="T222">36</text:span></text:span> et sa mère<text:span text:style-name="T2"> </text:span><text:span text:style-name="Occur"><text:span text:style-name="T146">1</text:span></text:span><text:span text:style-name="Occur"><text:span text:style-name="T222">1</text:span></text:span>. Alors comment<text:span text:style-name="T2"> </text:span><text:span text:style-name="Occur"><text:span text:style-name="T222">20</text:span></text:span> peut-il dire maintenant<text:span text:style-name="T2"> </text:span><text:span text:style-name="Occur"><text:span text:style-name="T222">28</text:span></text:span> : “Je suis descendu<text:span text:style-name="T2"> </text:span><text:span text:style-name="Occur"><text:span text:style-name="T146">1</text:span></text:span><text:span text:style-name="Occur"><text:span text:style-name="T222">7</text:span></text:span> du ciel<text:span text:style-name="T2"> </text:span><text:span text:style-name="Occur"><text:span text:style-name="T146">1</text:span></text:span><text:span text:style-name="Occur"><text:span text:style-name="T222">8</text:span></text:span>” ? »</text:p>
      <text:p text:style-name="P99"><text:span text:style-name="T574">43</text:span> ἀπεκρίθη <text:span text:style-name="Occur"><text:span text:style-name="T1094">78</text:span></text:span> Ἰησοῦς καὶ εἶπεν αὐτοῖς μὴ <text:span text:style-name="Occur"><text:span text:style-name="T1018">117</text:span></text:span> γογγύζετε <text:span text:style-name="Occur"><text:span text:style-name="T1094">4</text:span></text:span> μετ᾽ <text:span text:style-name="Occur"><text:span text:style-name="T1094">55</text:span></text:span> ἀλλήλων <text:span text:style-name="Occur"><text:span text:style-name="T1018">15</text:span></text:span>.</text:p>
      <text:p text:style-name="P685">Jésus reprit la parole<text:span text:style-name="T2"> </text:span><text:span text:style-name="Occur"><text:span text:style-name="T222">78</text:span></text:span> : « Ne récriminez<text:span text:style-name="T2"> </text:span><text:span text:style-name="Occur"><text:span text:style-name="T222">4</text:span></text:span> pas<text:span text:style-name="T2"> </text:span><text:span text:style-name="Occur"><text:span text:style-name="T146">1</text:span></text:span><text:span text:style-name="Occur"><text:span text:style-name="T222">17</text:span></text:span> entre<text:span text:style-name="T2"> </text:span><text:span text:style-name="Occur"><text:span text:style-name="T222">55</text:span></text:span> vous<text:span text:style-name="T2"> </text:span><text:span text:style-name="Occur"><text:span text:style-name="T146">1</text:span></text:span><text:span text:style-name="Occur"><text:span text:style-name="T222">5</text:span></text:span>.</text:p>
      <text:p text:style-name="P164"><text:span text:style-name="T574">44</text:span> οὐδεὶς <text:span text:style-name="Occur"><text:span text:style-name="T1095">51</text:span></text:span> δύναται <text:span text:style-name="Occur"><text:span text:style-name="T1095">37</text:span></text:span> ἐλθεῖν <text:span text:style-name="Occur"><text:span text:style-name="T1095">156</text:span></text:span> πρός με ἐὰν μὴ ὁ πατὴρ <text:span text:style-name="Occur"><text:span text:style-name="T1018">136</text:span></text:span> ὁ πέμψας <text:span text:style-name="Occur"><text:span text:style-name="T1095">32</text:span></text:span> με ἑλκύσῃ <text:span text:style-name="Occur"><text:span text:style-name="T1095">5</text:span></text:span> αὐτόν, κἀγὼ ἀναστήσω <text:span text:style-name="Occur"><text:span text:style-name="T1095">8</text:span></text:span> αὐτὸν ἐν <text:span text:style-name="Occur"><text:span text:style-name="T828">222 ?</text:span></text:span> τῇ ἐσχάτῃ <text:span text:style-name="Occur"><text:span text:style-name="T1095">7</text:span></text:span> ἡμέρᾳ <text:span text:style-name="Occur"><text:span text:style-name="T1095">31 = 7+24</text:span></text:span>.</text:p>
      <text:p text:style-name="P740">Personne<text:span text:style-name="T2"> </text:span><text:span text:style-name="Occur"><text:span text:style-name="T223">51</text:span></text:span> ne peut<text:span text:style-name="T2"> </text:span><text:span text:style-name="Occur"><text:span text:style-name="T223">37</text:span></text:span> venir<text:span text:style-name="T2"> </text:span><text:span text:style-name="Occur"><text:span text:style-name="T146">1</text:span></text:span><text:span text:style-name="Occur"><text:span text:style-name="T223">56</text:span></text:span> à moi, si le Père<text:span text:style-name="T2"> </text:span><text:span text:style-name="Occur"><text:span text:style-name="T146">1</text:span></text:span><text:span text:style-name="Occur"><text:span text:style-name="T223">36</text:span></text:span> qui m’a envoyé<text:span text:style-name="T2"> </text:span><text:span text:style-name="Occur"><text:span text:style-name="T223">32</text:span></text:span> ne l’attire<text:span text:style-name="T2"> </text:span><text:span text:style-name="Occur"><text:span text:style-name="T223">5</text:span></text:span>, et moi, je le ressusciterai<text:span text:style-name="T2"> </text:span><text:span text:style-name="Occur"><text:span text:style-name="T223">8</text:span></text:span> au<text:span text:style-name="T2"> </text:span><text:span text:style-name="Occur"><text:span text:style-name="T7">2</text:span></text:span><text:span text:style-name="Occur"><text:span text:style-name="T290">22 ?</text:span></text:span> dernier<text:span text:style-name="T2"> </text:span><text:span text:style-name="Occur"><text:span text:style-name="T223">7</text:span></text:span> jour<text:span text:style-name="T2"> </text:span><text:span text:style-name="Occur"><text:span text:style-name="T223">31 = 7+24</text:span></text:span>.</text:p>
      <text:p text:style-name="P164"><text:span text:style-name="T574">45</text:span> ἔστιν γεγραμμένον <text:span text:style-name="Occur"><text:span text:style-name="T1096">21</text:span></text:span> ἐν <text:span text:style-name="Occur"><text:span text:style-name="T828">222 ?</text:span></text:span> τοῖς προφήταις <text:span text:style-name="Occur"><text:span text:style-name="T1095">14</text:span></text:span> καὶ ἔσονται πάντες διδακτοὶ <text:span text:style-name="Occur"><text:span text:style-name="T1095">1</text:span></text:span> θεοῦ <text:span text:style-name="Occur"><text:span text:style-name="T1097">83 ?</text:span></text:span> πᾶς ὁ ἀκούσας <text:span text:style-name="Occur"><text:span text:style-name="T1097">58+1</text:span></text:span> παρὰ <text:span text:style-name="Occur"><text:span text:style-name="T1097">35</text:span></text:span> τοῦ πατρὸς <text:span text:style-name="Occur"><text:span text:style-name="T1095">136</text:span></text:span> καὶ μαθὼν <text:span text:style-name="Occur"><text:span text:style-name="T1097">2</text:span></text:span> ἔρχεται <text:span text:style-name="Occur"><text:span text:style-name="T1095">156</text:span></text:span> πρὸς <text:span text:style-name="Occur"><text:span text:style-name="T1190">100 ?</text:span></text:span> ἐμέ.</text:p>
      <text:p text:style-name="P740">Il est écrit<text:span text:style-name="T2"> </text:span><text:span text:style-name="Occur"><text:span text:style-name="T224">2</text:span></text:span><text:span text:style-name="Occur"><text:span text:style-name="T545">1</text:span></text:span> dans<text:span text:style-name="T2"> </text:span><text:span text:style-name="Occur"><text:span text:style-name="T7">2</text:span></text:span><text:span text:style-name="Occur"><text:span text:style-name="T290">22 ?</text:span></text:span> les prophètes<text:span text:style-name="T2"> </text:span><text:span text:style-name="Occur"><text:span text:style-name="T223">1</text:span></text:span><text:span text:style-name="Occur"><text:span text:style-name="T224">4</text:span></text:span> : Ils seront tous instruits<text:span text:style-name="T2"> </text:span><text:span text:style-name="Occur"><text:span text:style-name="T223">1</text:span></text:span> par Dieu<text:span text:style-name="T2"> </text:span><text:span text:style-name="Occur"><text:span text:style-name="T225">83 ?</text:span></text:span> lui-même. Quiconque a entendu<text:span text:style-name="T2"> </text:span><text:span text:style-name="Occur"><text:span text:style-name="T225">58+1</text:span></text:span> le Père<text:span text:style-name="T2"> </text:span><text:span text:style-name="Occur"><text:span text:style-name="T223">1</text:span></text:span><text:span text:style-name="Occur"><text:span text:style-name="T225">36</text:span></text:span> et reçu son enseignement<text:span text:style-name="T2"> </text:span><text:span text:style-name="Occur"><text:span text:style-name="T225">2</text:span></text:span> vient<text:span text:style-name="T2"> </text:span><text:span text:style-name="Occur"><text:span text:style-name="T223">1</text:span></text:span><text:span text:style-name="Occur"><text:span text:style-name="T225">56</text:span></text:span> à<text:span text:style-name="T2"> </text:span><text:span text:style-name="Occur"><text:span text:style-name="T305">100 ?</text:span></text:span> moi.</text:p>
      <text:p text:style-name="P475"><text:span text:style-name="T575">46</text:span><text:span text:style-name="T2"> οὐχ ὅτι τὸν πατέρα </text:span><text:span text:style-name="Occur"><text:span text:style-name="T223">136</text:span></text:span><text:span text:style-name="T2"> ἑώρακέν </text:span><text:span text:style-name="Occur"><text:span text:style-name="T226">82</text:span></text:span><text:span text:style-name="T2"> τις εἰ </text:span><text:span text:style-name="Occur"><text:span text:style-name="T226">4</text:span></text:span><text:span text:style-name="Occur"><text:span text:style-name="T401">8</text:span></text:span><text:span text:style-name="T2"> μὴ </text:span><text:span text:style-name="Occur"><text:span text:style-name="T226">117</text:span></text:span><text:span text:style-name="T2"> ὁ ὢν παρὰ </text:span><text:span text:style-name="Occur"><text:span text:style-name="T226">35</text:span></text:span><text:span text:style-name="T2"> τοῦ θεοῦ </text:span><text:span text:style-name="Occur"><text:span text:style-name="T226">83 ?</text:span></text:span><text:span text:style-name="T2">, οὗτος </text:span><text:span text:style-name="Occur"><text:span text:style-name="T226">237</text:span></text:span><text:span text:style-name="T2"> ἑώρακεν </text:span><text:span text:style-name="Occur"><text:span text:style-name="T226">82</text:span></text:span><text:span text:style-name="T2"> τὸν πατέρα </text:span><text:span text:style-name="Occur"><text:span text:style-name="T226">136</text:span></text:span><text:span text:style-name="T2">.</text:span></text:p>
      <text:p text:style-name="P476">Certes, personne n’a jamais vu<text:span text:style-name="T2"> </text:span><text:span text:style-name="Occur"><text:span text:style-name="T226">82</text:span></text:span> le Père<text:span text:style-name="T2"> </text:span><text:span text:style-name="Occur"><text:span text:style-name="T223">1</text:span></text:span><text:span text:style-name="Occur"><text:span text:style-name="T226">36</text:span></text:span>, sinon celui qui vient de<text:span text:style-name="T2"> </text:span><text:span text:style-name="Occur"><text:span text:style-name="T226">35</text:span></text:span> Dieu<text:span text:style-name="T2"> </text:span><text:span text:style-name="Occur"><text:span text:style-name="T226">83 ?</text:span></text:span> : celui-là<text:span text:style-name="T2"> </text:span><text:span text:style-name="Occur"><text:span text:style-name="T226">237</text:span></text:span> seul a vu<text:span text:style-name="T2"> </text:span><text:span text:style-name="Occur"><text:span text:style-name="T226">82</text:span></text:span> le Père<text:span text:style-name="T2"> </text:span><text:span text:style-name="Occur"><text:span text:style-name="T226">136</text:span></text:span>.</text:p>
      <text:p text:style-name="P102"><text:span text:style-name="T574">47</text:span> ἀμὴν <text:span text:style-name="Occur"><text:span text:style-name="T1098">50</text:span></text:span> ἀμὴν <text:span text:style-name="Occur"><text:span text:style-name="T1098">50</text:span></text:span> λέγω ὑμῖν, ὁ πιστεύων <text:span text:style-name="Occur"><text:span text:style-name="T1095">99+</text:span></text:span> ἔχει <text:span text:style-name="Occur"><text:span text:style-name="T1098">86</text:span></text:span> ζωὴν <text:span text:style-name="Occur"><text:span text:style-name="T1098">36</text:span></text:span> αἰώνιον <text:span text:style-name="Occur"><text:span text:style-name="T1095">17+13</text:span></text:span>.</text:p>
      <text:p text:style-name="P689">Amen<text:span text:style-name="T2"> </text:span><text:span text:style-name="Occur"><text:span text:style-name="T227">50</text:span></text:span>, amen<text:span text:style-name="T2"> </text:span><text:span text:style-name="Occur"><text:span text:style-name="T227">50</text:span></text:span>, je vous le dis : il a<text:span text:style-name="T2"> </text:span><text:span text:style-name="Occur"><text:span text:style-name="T227">86</text:span></text:span> la vie<text:span text:style-name="T2"> </text:span><text:span text:style-name="Occur"><text:span text:style-name="T227">36</text:span></text:span> éternelle<text:span text:style-name="T2"> </text:span><text:span text:style-name="Occur"><text:span text:style-name="T223">1</text:span></text:span><text:span text:style-name="Occur"><text:span text:style-name="T227">7+13</text:span></text:span>, celui qui croit<text:span text:style-name="T2"> </text:span><text:span text:style-name="Occur"><text:span text:style-name="T223">99+</text:span></text:span>.</text:p>
      <text:p text:style-name="P103"><text:soft-page-break/><text:span text:style-name="T574">48</text:span> <text:span text:style-name="T1099">Ἐγώ εἰμι</text:span> <text:span text:style-name="Occur"><text:span text:style-name="T1098">24</text:span></text:span> ὁ ἄρτος <text:span text:style-name="Occur"><text:span text:style-name="T1105">24</text:span></text:span> τῆς ζωῆς <text:span text:style-name="Occur"><text:span text:style-name="T1105">36</text:span></text:span>.</text:p>
      <text:p text:style-name="P690">Moi, JE SUIS<text:span text:style-name="T2"> </text:span><text:span text:style-name="Occur"><text:span text:style-name="T227">24</text:span></text:span> le pain<text:span text:style-name="T2"> </text:span><text:span text:style-name="Occur"><text:span text:style-name="T228">24</text:span></text:span> de la vie<text:span text:style-name="T2"> </text:span><text:span text:style-name="Occur"><text:span text:style-name="T228">36</text:span></text:span>.</text:p>
      <text:p text:style-name="P165"><text:span text:style-name="T574">49</text:span> οἱ πατέρες <text:span text:style-name="Occur"><text:span text:style-name="T1095">136</text:span></text:span> ὑμῶν ἔφαγον <text:span text:style-name="Occur"><text:span text:style-name="T1095">15</text:span></text:span> ἐν <text:span text:style-name="Occur"><text:span text:style-name="T828">222 ?</text:span></text:span> τῇ ἐρήμῳ <text:span text:style-name="Occur"><text:span text:style-name="T1105">5</text:span></text:span> τὸ μάννα <text:span text:style-name="Occur"><text:span text:style-name="T1105">2</text:span></text:span> καὶ ἀπέθανον <text:span text:style-name="Occur"><text:span text:style-name="T1105">28</text:span></text:span> </text:p>
      <text:p text:style-name="P741">Au<text:span text:style-name="T2"> </text:span><text:span text:style-name="Occur"><text:span text:style-name="T7">2</text:span></text:span><text:span text:style-name="Occur"><text:span text:style-name="T290">22 ?</text:span></text:span> désert<text:span text:style-name="T2"> </text:span><text:span text:style-name="Occur"><text:span text:style-name="T228">5</text:span></text:span>, vos pères<text:span text:style-name="T2"> </text:span><text:span text:style-name="Occur"><text:span text:style-name="T223">1</text:span></text:span><text:span text:style-name="Occur"><text:span text:style-name="T228">36</text:span></text:span> ont mangé<text:span text:style-name="T2"> </text:span><text:span text:style-name="Occur"><text:span text:style-name="T223">1</text:span></text:span><text:span text:style-name="Occur"><text:span text:style-name="T228">5</text:span></text:span> la manne, et ils sont morts<text:span text:style-name="T2"> </text:span><text:span text:style-name="Occur"><text:span text:style-name="T228">28</text:span></text:span> ;</text:p>
      <text:p text:style-name="P103"><text:span text:style-name="T574">50</text:span> οὗτός <text:span text:style-name="Occur"><text:span text:style-name="T1105">237</text:span></text:span> ἐστιν ὁ ἄρτος <text:span text:style-name="Occur"><text:span text:style-name="T1105">24</text:span></text:span> ὁ ἐκ τοῦ οὐρανοῦ <text:span text:style-name="Occur"><text:span text:style-name="T1105">18</text:span></text:span> καταβαίνων <text:span text:style-name="Occur"><text:span text:style-name="T1095">17</text:span></text:span>, ἵνα <text:span text:style-name="Occur"><text:span text:style-name="T1095">144</text:span></text:span> τις ἐξ αὐτοῦ φάγῃ <text:span text:style-name="Occur"><text:span text:style-name="T1095">15</text:span></text:span> καὶ μὴ <text:span text:style-name="Occur"><text:span text:style-name="T1105">117</text:span></text:span> ἀποθάνῃ <text:span text:style-name="Occur"><text:span text:style-name="T1105">28</text:span></text:span>.</text:p>
      <text:p text:style-name="P690">mais le pain<text:span text:style-name="T2"> </text:span><text:span text:style-name="Occur"><text:span text:style-name="T228">24</text:span></text:span> qui descend<text:span text:style-name="T2"> </text:span><text:span text:style-name="Occur"><text:span text:style-name="T223">1</text:span></text:span><text:span text:style-name="Occur"><text:span text:style-name="T228">7</text:span></text:span> du ciel<text:span text:style-name="T2"> </text:span><text:span text:style-name="Occur"><text:span text:style-name="T223">1</text:span></text:span><text:span text:style-name="Occur"><text:span text:style-name="T228">8</text:span></text:span><text:span text:style-name="T228"><text:note text:id="ftn123" text:note-class="footnote"><text:note-citation>123</text:note-citation><text:note-body><text:p text:style-name="Footnote"><text:span text:style-name="T1111">L</text:span>e pain<text:span text:style-name="T2"> </text:span><text:span text:style-name="OccurNotes"><text:span text:style-name="T228">24</text:span></text:span> qui descend<text:span text:style-name="T2"> </text:span><text:span text:style-name="OccurNotes"><text:span text:style-name="T223">1</text:span></text:span><text:span text:style-name="OccurNotes"><text:span text:style-name="T228">7</text:span></text:span> du ciel<text:span text:style-name="T2"> </text:span><text:span text:style-name="OccurNotes"><text:span text:style-name="T223">1</text:span></text:span><text:span text:style-name="OccurNotes"><text:span text:style-name="T228">8</text:span></text:span> <text:span text:style-name="T1111">se fait homme</text:span><text:span text:style-name="T234"> </text:span><text:span text:style-name="OccurNotes"><text:span text:style-name="T234">59 = 24+17+18</text:span></text:span>.</text:p></text:note-body></text:note></text:span> est tel<text:span text:style-name="T2"> </text:span><text:span text:style-name="Occur"><text:span text:style-name="T228">237</text:span></text:span> que<text:span text:style-name="T2"> </text:span><text:span text:style-name="Occur"><text:span text:style-name="T223">1</text:span></text:span><text:span text:style-name="Occur"><text:span text:style-name="T228">44</text:span></text:span> celui qui en mange<text:span text:style-name="T2"> </text:span><text:span text:style-name="Occur"><text:span text:style-name="T223">1</text:span></text:span><text:span text:style-name="Occur"><text:span text:style-name="T228">5</text:span></text:span> ne mourra<text:span text:style-name="T2"> </text:span><text:span text:style-name="Occur"><text:span text:style-name="T228">28</text:span></text:span> pas<text:span text:style-name="T2"> </text:span><text:span text:style-name="Occur"><text:span text:style-name="T223">1</text:span></text:span><text:span text:style-name="Occur"><text:span text:style-name="T228">17</text:span></text:span>.</text:p>
      <text:p text:style-name="P394"><text:span text:style-name="T574">51</text:span> <text:span text:style-name="T1099">ἐγώ εἰμι</text:span> <text:span text:style-name="Occur"><text:span text:style-name="T1105">24</text:span></text:span> ὁ ἄρτος <text:span text:style-name="Occur"><text:span text:style-name="T1105">24</text:span></text:span> ὁ ζῶν <text:span text:style-name="Occur"><text:span text:style-name="T1095">17</text:span></text:span> ὁ ἐκ τοῦ οὐρανοῦ <text:span text:style-name="Occur"><text:span text:style-name="T1095">18</text:span></text:span> καταβάς <text:span text:style-name="Occur"><text:span text:style-name="T1095">17</text:span></text:span><text:span text:style-name="T1095"><text:note text:id="ftn124" text:note-class="footnote"><text:note-citation>124</text:note-citation><text:note-body><text:p text:style-name="P550">On peut remarquer que 24+24+17+17+18 = 100.</text:p></text:note-body></text:note></text:span> ἐάν τις φάγῃ <text:span text:style-name="Occur"><text:span text:style-name="T1095">15</text:span></text:span> ἐκ τούτου τοῦ ἄρτου <text:span text:style-name="Occur"><text:span text:style-name="T1105">24</text:span></text:span> ζήσει <text:span text:style-name="Occur"><text:span text:style-name="T1095">17</text:span></text:span> εἰς τὸν αἰῶνα <text:span text:style-name="Occur"><text:span text:style-name="T1095">13+17</text:span></text:span>, καὶ ὁ ἄρτος <text:span text:style-name="Occur"><text:span text:style-name="T1105">24</text:span></text:span> δὲ ὃν ἐγὼ δώσω <text:span text:style-name="Occur"><text:span text:style-name="T1105">75</text:span></text:span> ἡ σάρξ <text:span text:style-name="Occur"><text:span text:style-name="T1095">13</text:span></text:span> μού ἐστιν ὑπὲρ <text:span text:style-name="Occur"><text:span text:style-name="T1095">13</text:span></text:span> τῆς τοῦ κόσμου <text:span text:style-name="Occur"><text:span text:style-name="T1105">78</text:span></text:span> ζωῆς <text:span text:style-name="Occur"><text:span text:style-name="T1105">36</text:span></text:span>.</text:p>
      <text:p text:style-name="P912">Moi, JE SUIS<text:span text:style-name="T2"> </text:span><text:span text:style-name="Occur"><text:span text:style-name="T228">24</text:span></text:span> le pain<text:span text:style-name="T2"> </text:span><text:span text:style-name="Occur"><text:span text:style-name="T228">24</text:span></text:span> vivant<text:span text:style-name="T2"> </text:span><text:span text:style-name="Occur"><text:span text:style-name="T223">1</text:span></text:span><text:span text:style-name="Occur"><text:span text:style-name="T228">7</text:span></text:span>, qui est descendu<text:span text:style-name="T2"> </text:span><text:span text:style-name="Occur"><text:span text:style-name="T223">1</text:span></text:span><text:span text:style-name="Occur"><text:span text:style-name="T228">7</text:span></text:span> du ciel<text:span text:style-name="T2"> </text:span><text:span text:style-name="Occur"><text:span text:style-name="T223">1</text:span></text:span><text:span text:style-name="Occur"><text:span text:style-name="T228">8</text:span></text:span> : si quelqu’un mange<text:span text:style-name="T2"> </text:span><text:span text:style-name="Occur"><text:span text:style-name="T223">1</text:span></text:span><text:span text:style-name="Occur"><text:span text:style-name="T228">5</text:span></text:span> de ce pain<text:span text:style-name="T2"> </text:span><text:span text:style-name="Occur"><text:span text:style-name="T228">24</text:span></text:span>, il vivra<text:span text:style-name="T2"> </text:span><text:span text:style-name="Occur"><text:span text:style-name="T223">1</text:span></text:span><text:span text:style-name="Occur"><text:span text:style-name="T228">7</text:span></text:span> éternellement<text:span text:style-name="T2"> </text:span><text:span text:style-name="Occur"><text:span text:style-name="T223">1</text:span></text:span><text:span text:style-name="Occur"><text:span text:style-name="T228">3+17</text:span></text:span>. Le pain<text:span text:style-name="T2"> </text:span><text:span text:style-name="Occur"><text:span text:style-name="T228">24</text:span></text:span> que je donnerai<text:span text:style-name="T2"> </text:span><text:span text:style-name="Occur"><text:span text:style-name="T228">75</text:span></text:span>, c’est ma chair<text:span text:style-name="T2"> </text:span><text:span text:style-name="Occur"><text:span text:style-name="T223">1</text:span></text:span><text:span text:style-name="Occur"><text:span text:style-name="T228">3</text:span></text:span>, donnée pour<text:span text:style-name="T2"> </text:span><text:span text:style-name="Occur"><text:span text:style-name="T223">1</text:span></text:span><text:span text:style-name="Occur"><text:span text:style-name="T228">3</text:span></text:span> la vie<text:span text:style-name="T2"> </text:span><text:span text:style-name="Occur"><text:span text:style-name="T228">36</text:span></text:span> du monde<text:span text:style-name="T2"> </text:span><text:span text:style-name="Occur"><text:span text:style-name="T228">78</text:span></text:span>. »</text:p>
      <text:p text:style-name="Heading_20_5">Ma chair et mon sang</text:p>
      <text:p text:style-name="P395"><text:span text:style-name="T574">52</text:span> Ἐμάχοντο <text:span text:style-name="Occur"><text:span text:style-name="T1095">1</text:span></text:span> οὖν πρὸς ἀλλήλους <text:span text:style-name="Occur"><text:span text:style-name="T1095">15</text:span></text:span> οἱ Ἰουδαῖοι <text:span text:style-name="Occur"><text:span text:style-name="T1106">71</text:span></text:span> λέγοντες πῶς <text:span text:style-name="Occur"><text:span text:style-name="T1106">20</text:span></text:span> δύναται <text:span text:style-name="Occur"><text:span text:style-name="T1106">37</text:span></text:span> οὗτος <text:span text:style-name="Occur"><text:span text:style-name="T1106">237</text:span></text:span> ἡμῖν δοῦναι <text:span text:style-name="Occur"><text:span text:style-name="T1106">75</text:span></text:span> τὴν σάρκα <text:span text:style-name="Occur"><text:span text:style-name="T1095">13</text:span></text:span> <text:span text:style-name="Crochet">[αὐτοῦ]</text:span> φαγεῖν <text:span text:style-name="Occur"><text:span text:style-name="T1095">15</text:span></text:span>;</text:p>
      <text:p text:style-name="P912">Les Juifs<text:span text:style-name="T2"> </text:span><text:span text:style-name="Occur"><text:span text:style-name="T229">71</text:span></text:span> se querellaient<text:span text:style-name="T2"> </text:span><text:span text:style-name="Occur"><text:span text:style-name="T223">1</text:span></text:span> entre eux<text:span text:style-name="T2"> </text:span><text:span text:style-name="Occur"><text:span text:style-name="T223">1</text:span></text:span><text:span text:style-name="Occur"><text:span text:style-name="T229">5</text:span></text:span> : « Comment<text:span text:style-name="T2"> </text:span><text:span text:style-name="Occur"><text:span text:style-name="T229">20</text:span></text:span> celui-là<text:span text:style-name="T2"> </text:span><text:span text:style-name="Occur"><text:span text:style-name="T229">237</text:span></text:span> peut<text:span text:style-name="T2"> </text:span><text:span text:style-name="Occur"><text:span text:style-name="T229">37</text:span></text:span>-il nous donner<text:span text:style-name="T2"> </text:span><text:span text:style-name="Occur"><text:span text:style-name="T229">75</text:span></text:span> sa chair<text:span text:style-name="T2"> </text:span><text:span text:style-name="Occur"><text:span text:style-name="T223">1</text:span></text:span><text:span text:style-name="Occur"><text:span text:style-name="T229">3</text:span></text:span> à manger<text:span text:style-name="T2"> </text:span><text:span text:style-name="Occur"><text:span text:style-name="T223">1</text:span></text:span><text:span text:style-name="Occur"><text:span text:style-name="T229">5</text:span></text:span> ? »</text:p>
      <text:p text:style-name="P165"><text:span text:style-name="T574">53</text:span> εἶπεν οὖν αὐτοῖς ὁ Ἰησοῦς ἀμὴν <text:span text:style-name="Occur"><text:span text:style-name="T1106">50</text:span></text:span> ἀμὴν <text:span text:style-name="Occur"><text:span text:style-name="T1106">50</text:span></text:span> λέγω ὑμῖν, ἐὰν μὴ φάγητε <text:span text:style-name="Occur"><text:span text:style-name="T1095">15</text:span></text:span> τὴν σάρκα <text:span text:style-name="Occur"><text:span text:style-name="T1095">13</text:span></text:span> τοῦ <text:span text:style-name="T1099">υἱοῦ τοῦ ἀνθρώπου </text:span><text:span text:style-name="Occur"><text:span text:style-name="T1107">13</text:span></text:span><text:span text:style-name="T1107"><text:note text:id="ftn125" text:note-class="footnote"><text:note-citation>125</text:note-citation><text:note-body><text:p text:style-name="Footnote"><text:span text:style-name="T1108">L</text:span>a chair<text:span text:style-name="T2"> </text:span><text:span text:style-name="OccurNotes"><text:span text:style-name="T223">1</text:span></text:span><text:span text:style-name="OccurNotes"><text:span text:style-name="T229">3</text:span></text:span> du <text:span text:style-name="T1099">Fils de l’homme</text:span><text:span text:style-name="T4"> </text:span><text:span text:style-name="OccurNotes"><text:span text:style-name="T230">13</text:span></text:span> <text:span text:style-name="T1108">aurait un rapport avec le tétragramme YHWH de valeur 26 = 13+13 ?</text:span></text:p></text:note-body></text:note></text:span> καὶ πίητε <text:span text:style-name="Occur"><text:span text:style-name="T1095">11</text:span></text:span> αὐτοῦ τὸ αἷμα <text:span text:style-name="Occur"><text:span text:style-name="T1106">6</text:span></text:span>, οὐκ ἔχετε <text:span text:style-name="Occur"><text:span text:style-name="T1106">86</text:span></text:span> ζωὴν <text:span text:style-name="Occur"><text:span text:style-name="T1106">36</text:span></text:span> ἐν <text:span text:style-name="Occur"><text:span text:style-name="T828">222 ?</text:span></text:span> ἑαυτοῖς <text:span text:style-name="Occur"><text:span text:style-name="T1106">27</text:span></text:span>.</text:p>
      <text:p text:style-name="P741">Jésus leur dit alors : « Amen<text:span text:style-name="T2"> </text:span><text:span text:style-name="Occur"><text:span text:style-name="T229">50</text:span></text:span>, amen<text:span text:style-name="T2"> </text:span><text:span text:style-name="Occur"><text:span text:style-name="T229">50</text:span></text:span>, je vous le dis : si vous ne mangez<text:span text:style-name="T2"> </text:span><text:span text:style-name="Occur"><text:span text:style-name="T223">1</text:span></text:span><text:span text:style-name="Occur"><text:span text:style-name="T229">5</text:span></text:span> pas la chair<text:span text:style-name="T2"> </text:span><text:span text:style-name="Occur"><text:span text:style-name="T223">1</text:span></text:span><text:span text:style-name="Occur"><text:span text:style-name="T229">3</text:span></text:span> du <text:span text:style-name="T1099">Fils de l’homme</text:span><text:span text:style-name="T4"> </text:span><text:span text:style-name="Occur"><text:span text:style-name="T230">13</text:span></text:span>, et si vous ne buvez<text:span text:style-name="T2"> </text:span><text:span text:style-name="Occur"><text:span text:style-name="T223">1</text:span></text:span><text:span text:style-name="Occur"><text:span text:style-name="T229">1</text:span></text:span> pas son sang<text:span text:style-name="T2"> </text:span><text:span text:style-name="Occur"><text:span text:style-name="T229">6</text:span></text:span>, vous n’avez<text:span text:style-name="T2"> </text:span><text:span text:style-name="Occur"><text:span text:style-name="T229">86</text:span></text:span> pas la vie<text:span text:style-name="T2"> </text:span><text:span text:style-name="Occur"><text:span text:style-name="T229">36</text:span></text:span> en<text:span text:style-name="T2"> </text:span><text:span text:style-name="Occur"><text:span text:style-name="T7">2</text:span></text:span><text:span text:style-name="Occur"><text:span text:style-name="T290">22 ?</text:span></text:span> vous<text:span text:style-name="T2"> </text:span><text:span text:style-name="Occur"><text:span text:style-name="T229">27</text:span></text:span>.</text:p>
      <text:p text:style-name="P446"><text:span text:style-name="T575">54</text:span><text:span text:style-name="T2"> ὁ τρώγων </text:span><text:span text:style-name="Occur"><text:span text:style-name="T2">5</text:span></text:span><text:span text:style-name="T2"> μου τὴν σάρκα </text:span><text:span text:style-name="Occur"><text:span text:style-name="T2">13</text:span></text:span><text:span text:style-name="T2"> καὶ πίνων </text:span><text:span text:style-name="Occur"><text:span text:style-name="T2">11</text:span></text:span><text:span text:style-name="T2"> μου τὸ αἷμα </text:span><text:span text:style-name="Occur"><text:span text:style-name="T2">6</text:span></text:span><text:span text:style-name="T2"> ἔχει </text:span><text:span text:style-name="Occur"><text:span text:style-name="T2">86</text:span></text:span><text:span text:style-name="T2"> ζωὴν </text:span><text:span text:style-name="Occur"><text:span text:style-name="T2">36</text:span></text:span><text:span text:style-name="T2"> αἰώνιον </text:span><text:span text:style-name="Occur"><text:span text:style-name="T2">17</text:span></text:span><text:span text:style-name="Occur"><text:span text:style-name="T232">+13</text:span></text:span><text:span text:style-name="T2">, κἀγὼ ἀναστήσω </text:span><text:span text:style-name="Occur"><text:span text:style-name="T2">8</text:span></text:span><text:span text:style-name="T2"> αὐτὸν τῇ ἐσχάτῃ </text:span><text:span text:style-name="Occur"><text:span text:style-name="T232">7</text:span></text:span><text:span text:style-name="T2"> ἡμέρᾳ </text:span><text:span text:style-name="Occur"><text:span text:style-name="T135">31 = 7+24 </text:span></text:span><text:span text:style-name="T2">.</text:span></text:p>
      <text:p text:style-name="P447">Celui qui mange<text:span text:style-name="T2"> </text:span><text:span text:style-name="Occur"><text:span text:style-name="T2">5</text:span></text:span> ma chair<text:span text:style-name="T2"> </text:span><text:span text:style-name="Occur"><text:span text:style-name="T2">13</text:span></text:span> et boit<text:span text:style-name="T2"> </text:span><text:span text:style-name="Occur"><text:span text:style-name="T2">11</text:span></text:span> mon sang<text:span text:style-name="T2"> </text:span><text:span text:style-name="Occur"><text:span text:style-name="T2">6</text:span></text:span> a<text:span text:style-name="T2"> </text:span><text:span text:style-name="Occur"><text:span text:style-name="T2">86</text:span></text:span> la vie<text:span text:style-name="T2"> </text:span><text:span text:style-name="Occur"><text:span text:style-name="T2">36</text:span></text:span> éternelle<text:span text:style-name="T2"> </text:span><text:span text:style-name="Occur"><text:span text:style-name="T2">17</text:span></text:span><text:span text:style-name="Occur"><text:span text:style-name="T232">+13</text:span></text:span> ; et moi, je le ressusciterai<text:span text:style-name="T2"> </text:span><text:span text:style-name="Occur"><text:span text:style-name="T2">8</text:span></text:span> au dernier<text:span text:style-name="T2"> </text:span><text:span text:style-name="Occur"><text:span text:style-name="T232">7</text:span></text:span> jour<text:span text:style-name="T2"> </text:span><text:span text:style-name="Occur"><text:span text:style-name="T135">31 = 7+24 </text:span></text:span>.</text:p>
      <text:p text:style-name="P104"><text:soft-page-break/><text:span text:style-name="T574">55</text:span> ἡ γὰρ <text:span text:style-name="Occur"><text:span text:style-name="T1109">64</text:span></text:span> σάρξ <text:span text:style-name="Occur">1</text:span><text:span text:style-name="Occur"><text:span text:style-name="T1109">3</text:span></text:span> μου ἀληθής <text:span text:style-name="Occur">14+41</text:span> ἐστιν βρῶσις <text:span text:style-name="Occur"><text:span text:style-name="T1109">4</text:span></text:span>, καὶ τὸ αἷμά <text:span text:style-name="Occur"><text:span text:style-name="T1109">6</text:span></text:span> μου ἀληθής <text:span text:style-name="Occur">14+41</text:span> ἐστιν πόσις <text:span text:style-name="Occur">1</text:span>.</text:p>
      <text:p text:style-name="P447">En effet<text:span text:style-name="T2"> </text:span><text:span text:style-name="Occur"><text:span text:style-name="T232">64</text:span></text:span>, ma chair<text:span text:style-name="T2"> </text:span><text:span text:style-name="Occur"><text:span text:style-name="T2">1</text:span></text:span><text:span text:style-name="Occur"><text:span text:style-name="T232">3</text:span></text:span> est la vraie<text:span text:style-name="T2"> </text:span><text:span text:style-name="Occur"><text:span text:style-name="T2">14+41</text:span></text:span> nourriture<text:span text:style-name="T2"> </text:span><text:span text:style-name="Occur"><text:span text:style-name="T232">4</text:span></text:span>, et mon sang<text:span text:style-name="T2"> </text:span><text:span text:style-name="Occur"><text:span text:style-name="T232">6</text:span></text:span> est la vraie<text:span text:style-name="T2"> </text:span><text:span text:style-name="Occur"><text:span text:style-name="T2">14+41</text:span></text:span> boisson<text:span text:style-name="T2"> </text:span><text:span text:style-name="Occur"><text:span text:style-name="T2">1</text:span></text:span>.</text:p>
      <text:p text:style-name="P165"><text:span text:style-name="T574">56</text:span> ὁ τρώγων <text:span text:style-name="Occur"><text:span text:style-name="T1110">5</text:span></text:span> μου τὴν σάρκα <text:span text:style-name="Occur">1</text:span><text:span text:style-name="Occur"><text:span text:style-name="T1110">3</text:span></text:span> καὶ πίνων <text:span text:style-name="Occur">1</text:span><text:span text:style-name="Occur"><text:span text:style-name="T1110">1</text:span></text:span> μου τὸ αἷμα <text:span text:style-name="Occur"><text:span text:style-name="T1110">6</text:span></text:span> ἐν <text:span text:style-name="Occur"><text:span text:style-name="T828">222 ?</text:span></text:span> ἐμοὶ μένει <text:span text:style-name="Occur"><text:span text:style-name="T1110">40</text:span></text:span> κἀγὼ ἐν αὐτῷ.</text:p>
      <text:p text:style-name="P741">Celui qui mange<text:span text:style-name="T2"> </text:span><text:span text:style-name="Occur"><text:span text:style-name="T233">5</text:span></text:span> ma chair<text:span text:style-name="T2"> </text:span><text:span text:style-name="Occur"><text:span text:style-name="T2">1</text:span></text:span><text:span text:style-name="Occur"><text:span text:style-name="T233">3</text:span></text:span> et boit<text:span text:style-name="T2"> </text:span><text:span text:style-name="Occur"><text:span text:style-name="T2">1</text:span></text:span><text:span text:style-name="Occur"><text:span text:style-name="T233">1</text:span></text:span> mon sang<text:span text:style-name="T2"> </text:span><text:span text:style-name="Occur"><text:span text:style-name="T233">6</text:span></text:span> demeure<text:span text:style-name="T2"> </text:span><text:span text:style-name="Occur"><text:span text:style-name="T233">40</text:span></text:span> en<text:span text:style-name="T2"> </text:span><text:span text:style-name="Occur"><text:span text:style-name="T7">2</text:span></text:span><text:span text:style-name="Occur"><text:span text:style-name="T290">22 ?</text:span></text:span> moi, et moi, je demeure en lui.</text:p>
      <text:p text:style-name="P105"><text:span text:style-name="T574">57</text:span> καθὼς <text:span text:style-name="Occur"><text:span text:style-name="T1110">31</text:span></text:span> ἀπέστειλέν <text:span text:style-name="Occur"><text:span text:style-name="T1110">28</text:span></text:span> με ὁ ζῶν <text:span text:style-name="Occur">1</text:span><text:span text:style-name="Occur"><text:span text:style-name="T1110">7</text:span></text:span> πατὴρ <text:span text:style-name="Occur">1</text:span><text:span text:style-name="Occur"><text:span text:style-name="T1110">36</text:span></text:span> κἀγὼ ζῶ <text:span text:style-name="Occur">1</text:span><text:span text:style-name="Occur"><text:span text:style-name="T1110">7</text:span></text:span> διὰ <text:span text:style-name="Occur"><text:span text:style-name="T1110">59</text:span></text:span> τὸν πατέρα <text:span text:style-name="Occur">1</text:span><text:span text:style-name="Occur"><text:span text:style-name="T1110">36</text:span></text:span>, καὶ ὁ τρώγων <text:span text:style-name="Occur"><text:span text:style-name="T1110">5</text:span></text:span> με κἀκεῖνος ζήσει <text:span text:style-name="Occur">1</text:span><text:span text:style-name="Occur"><text:span text:style-name="T1110">7</text:span></text:span> δι᾽ <text:span text:style-name="Occur"><text:span text:style-name="T1110">59</text:span></text:span> ἐμέ.</text:p>
      <text:p text:style-name="P692">De même<text:span text:style-name="T2"> </text:span><text:span text:style-name="Occur"><text:span text:style-name="T233">31</text:span></text:span> que le Père<text:span text:style-name="T2"> </text:span><text:span text:style-name="Occur"><text:span text:style-name="T2">1</text:span></text:span><text:span text:style-name="Occur"><text:span text:style-name="T233">36</text:span></text:span>, qui est vivant<text:span text:style-name="T2"> </text:span><text:span text:style-name="Occur"><text:span text:style-name="T2">1</text:span></text:span><text:span text:style-name="Occur"><text:span text:style-name="T233">7</text:span></text:span>, m’a envoyé<text:span text:style-name="T2"> </text:span><text:span text:style-name="Occur"><text:span text:style-name="T233">28</text:span></text:span>, et que moi je vis<text:span text:style-name="T2"> </text:span><text:span text:style-name="Occur"><text:span text:style-name="T2">1</text:span></text:span><text:span text:style-name="Occur"><text:span text:style-name="T233">7</text:span></text:span> par<text:span text:style-name="T2"> </text:span><text:span text:style-name="Occur"><text:span text:style-name="T233">59</text:span></text:span> le Père<text:span text:style-name="T2"> </text:span><text:span text:style-name="Occur"><text:span text:style-name="T2">1</text:span></text:span><text:span text:style-name="Occur"><text:span text:style-name="T233">36</text:span></text:span>, de même celui qui me mange<text:span text:style-name="T2"> </text:span><text:span text:style-name="Occur"><text:span text:style-name="T233">5</text:span></text:span>, lui aussi vivra<text:span text:style-name="T2"> </text:span><text:span text:style-name="Occur"><text:span text:style-name="T2">1</text:span></text:span><text:span text:style-name="Occur"><text:span text:style-name="T233">7</text:span></text:span> par<text:span text:style-name="T2"> </text:span><text:span text:style-name="Occur"><text:span text:style-name="T233">59</text:span></text:span> moi.</text:p>
      <text:p text:style-name="P105"><text:span text:style-name="T574">58</text:span> οὗτός ἐστιν ὁ ἄρτος <text:span text:style-name="Occur"><text:span text:style-name="T1110">24</text:span></text:span> ὁ ἐξ οὐρανοῦ <text:span text:style-name="Occur">1</text:span><text:span text:style-name="Occur"><text:span text:style-name="T1110">8</text:span></text:span> καταβάς <text:span text:style-name="Occur">1</text:span><text:span text:style-name="Occur"><text:span text:style-name="T1110">7</text:span></text:span>, οὐ καθὼς ἔφαγον <text:span text:style-name="Occur">1</text:span><text:span text:style-name="Occur"><text:span text:style-name="T1110">5</text:span></text:span> οἱ πατέρες <text:span text:style-name="Occur">1</text:span><text:span text:style-name="Occur"><text:span text:style-name="T1110">36</text:span></text:span> καὶ ἀπέθανον <text:span text:style-name="Occur"><text:span text:style-name="T1110">28</text:span></text:span> ὁ τρώγων <text:span text:style-name="Occur"><text:span text:style-name="T1110">5</text:span></text:span> τοῦτον τὸν ἄρτον <text:span text:style-name="Occur"><text:span text:style-name="T1110">24</text:span></text:span> ζήσει <text:span text:style-name="Occur">1</text:span><text:span text:style-name="Occur"><text:span text:style-name="T1110">7</text:span></text:span> εἰς τὸν αἰῶνα <text:span text:style-name="Occur">1</text:span><text:span text:style-name="Occur"><text:span text:style-name="T1110">3+17</text:span></text:span>.</text:p>
      <text:p text:style-name="P692">Tel est le pain<text:span text:style-name="T2"> </text:span><text:span text:style-name="Occur"><text:span text:style-name="T233">24</text:span></text:span> qui est descendu<text:span text:style-name="T2"> </text:span><text:span text:style-name="Occur"><text:span text:style-name="T2">1</text:span></text:span><text:span text:style-name="Occur"><text:span text:style-name="T233">7</text:span></text:span> du ciel<text:span text:style-name="T2"> </text:span><text:span text:style-name="Occur"><text:span text:style-name="T2">1</text:span></text:span><text:span text:style-name="Occur"><text:span text:style-name="T233">8</text:span></text:span> : il n’est pas comme celui que les pères<text:span text:style-name="T2"> </text:span><text:span text:style-name="Occur"><text:span text:style-name="T2">1</text:span></text:span><text:span text:style-name="Occur"><text:span text:style-name="T233">36</text:span></text:span> ont mangé<text:span text:style-name="T2"> </text:span><text:span text:style-name="Occur"><text:span text:style-name="T2">1</text:span></text:span><text:span text:style-name="Occur"><text:span text:style-name="T233">5</text:span></text:span>. Eux, ils sont morts<text:span text:style-name="T2"> </text:span><text:span text:style-name="Occur"><text:span text:style-name="T233">28</text:span></text:span> ; celui qui mange<text:span text:style-name="T2"> </text:span><text:span text:style-name="Occur"><text:span text:style-name="T233">5</text:span></text:span> ce pain<text:span text:style-name="T2"> </text:span><text:span text:style-name="Occur"><text:span text:style-name="T233">24</text:span></text:span> vivra<text:span text:style-name="T2"> </text:span><text:span text:style-name="Occur"><text:span text:style-name="T2">1</text:span></text:span><text:span text:style-name="Occur"><text:span text:style-name="T233">7</text:span></text:span> éternellement<text:span text:style-name="T2"> </text:span><text:span text:style-name="Occur"><text:span text:style-name="T2">1</text:span></text:span><text:span text:style-name="Occur"><text:span text:style-name="T233">3+17</text:span></text:span>. »</text:p>
      <text:p text:style-name="P165"><text:span text:style-name="T574">59</text:span> Ταῦτα εἶπεν ἐν <text:span text:style-name="Occur"><text:span text:style-name="T828">222 ?</text:span></text:span> συναγωγῇ <text:span text:style-name="Occur"><text:span text:style-name="T1111">2</text:span></text:span> διδάσκων <text:span text:style-name="Occur"><text:span text:style-name="T1111">9</text:span></text:span> ἐν <text:span text:style-name="Occur"><text:span text:style-name="T828">222 ?</text:span></text:span> Καφαρναούμ <text:span text:style-name="Occur"><text:span text:style-name="T1111">5</text:span></text:span>.</text:p>
      <text:p text:style-name="P741">Voilà ce que Jésus a dit, alors qu’il enseignait<text:span text:style-name="T2"> </text:span><text:span text:style-name="Occur"><text:span text:style-name="T234">9</text:span></text:span> à<text:span text:style-name="T2"> </text:span><text:span text:style-name="Occur"><text:span text:style-name="T7">2</text:span></text:span><text:span text:style-name="Occur"><text:span text:style-name="T290">22 ?</text:span></text:span> la synagogue<text:span text:style-name="T2"> </text:span><text:span text:style-name="Occur"><text:span text:style-name="T234">2</text:span></text:span> de<text:span text:style-name="T2"> </text:span><text:span text:style-name="Occur"><text:span text:style-name="T7">2</text:span></text:span><text:span text:style-name="Occur"><text:span text:style-name="T290">22 ?</text:span></text:span> Capharnaüm<text:span text:style-name="T2"> </text:span><text:span text:style-name="Occur"><text:span text:style-name="T234">5</text:span></text:span>.</text:p>
      <text:p text:style-name="P106"><text:span text:style-name="T574">60</text:span> Πολλοὶ οὖν ἀκούσαντες <text:span text:style-name="Occur"><text:span text:style-name="T1111">58+1</text:span></text:span> ἐκ τῶν μαθητῶν <text:span text:style-name="Occur"><text:span text:style-name="T1111">78/79</text:span></text:span> αὐτοῦ εἶπαν σκληρός <text:span text:style-name="Occur">1</text:span> ἐστιν ὁ λόγος <text:span text:style-name="Occur"><text:span text:style-name="T1111">40</text:span></text:span> οὗτος τίς δύναται <text:span text:style-name="Occur"><text:span text:style-name="T1111">37</text:span></text:span> αὐτοῦ ἀκούειν <text:span text:style-name="Occur"><text:span text:style-name="T1111">58+1</text:span></text:span>;</text:p>
      <text:p text:style-name="P693">Beaucoup de ses disciples<text:span text:style-name="T2"> </text:span><text:span text:style-name="Occur"><text:span text:style-name="T234">78/</text:span></text:span><text:span text:style-name="Occur"><text:span text:style-name="T527">79</text:span></text:span>, qui avaient entendu<text:span text:style-name="T2"> </text:span><text:span text:style-name="Occur"><text:span text:style-name="T234">58+1</text:span></text:span>, déclarèrent : « Cette parole<text:span text:style-name="T2"> </text:span><text:span text:style-name="Occur"><text:span text:style-name="T234">40</text:span></text:span> est rude<text:span text:style-name="T2"> </text:span><text:span text:style-name="Occur"><text:span text:style-name="T2">1</text:span></text:span> ! Qui peut<text:span text:style-name="T2"> </text:span><text:span text:style-name="Occur"><text:span text:style-name="T234">37</text:span></text:span> l’entendre<text:span text:style-name="T2"> </text:span><text:span text:style-name="Occur"><text:span text:style-name="T234">58+1</text:span></text:span> ? »</text:p>
      <text:p text:style-name="Heading_20_5">Cette parole est dure</text:p>
      <text:p text:style-name="P166"><text:span text:style-name="T574">61</text:span> εἰδὼς <text:span text:style-name="Occur"><text:span text:style-name="T1111">84</text:span></text:span> δὲ ὁ Ἰησοῦς ἐν <text:span text:style-name="Occur"><text:span text:style-name="T828">222 ?</text:span></text:span> ἑαυτῷ <text:span text:style-name="Occur"><text:span text:style-name="T1111">27</text:span></text:span> ὅτι <text:span text:style-name="Occur"><text:span text:style-name="T866">270</text:span></text:span> γογγύζουσιν <text:span text:style-name="Occur"><text:span text:style-name="T1111">4</text:span></text:span> περὶ <text:span text:style-name="Occur"><text:span text:style-name="T1112">67</text:span></text:span> τούτου <text:span text:style-name="Occur"><text:span text:style-name="T1112">237</text:span></text:span> οἱ μαθηταὶ <text:span text:style-name="Occur"><text:span text:style-name="T1112">78/79</text:span></text:span> αὐτοῦ εἶπεν αὐτοῖς τοῦτο <text:span text:style-name="Occur"><text:span text:style-name="T1112">237</text:span></text:span> ὑμᾶς σκανδαλίζει <text:span text:style-name="Occur"><text:span text:style-name="T1112">2</text:span></text:span>; </text:p>
      <text:p text:style-name="P741">Jésus savait<text:span text:style-name="T2"> </text:span><text:span text:style-name="Occur"><text:span text:style-name="T234">84</text:span></text:span> en<text:span text:style-name="T2"> </text:span><text:span text:style-name="Occur"><text:span text:style-name="T7">2</text:span></text:span><text:span text:style-name="Occur"><text:span text:style-name="T290">22 ?</text:span></text:span> lui-même<text:span text:style-name="T2"> </text:span><text:span text:style-name="Occur"><text:span text:style-name="T234">27</text:span></text:span> que<text:span text:style-name="T2"> </text:span><text:span text:style-name="Occur"><text:span text:style-name="T28">270</text:span></text:span> ses disciples<text:span text:style-name="T2"> </text:span><text:span text:style-name="Occur"><text:span text:style-name="T235">78/</text:span></text:span><text:span text:style-name="Occur"><text:span text:style-name="T527">79</text:span></text:span> récriminaient<text:span text:style-name="T2"> </text:span><text:span text:style-name="Occur"><text:span text:style-name="T234">4</text:span></text:span> à<text:span text:style-name="T2"> </text:span><text:span text:style-name="Occur"><text:span text:style-name="T235">67</text:span></text:span> son sujet<text:span text:style-name="T2"> </text:span><text:span text:style-name="Occur"><text:span text:style-name="T235">237</text:span></text:span>. Il leur dit : « Cela<text:span text:style-name="T2"> </text:span><text:span text:style-name="Occur"><text:span text:style-name="T235">237</text:span></text:span> vous scandalise<text:span text:style-name="T2"> </text:span><text:span text:style-name="Occur"><text:span text:style-name="T235">2</text:span></text:span> ?</text:p>
      <text:p text:style-name="P107"><text:span text:style-name="T574">62</text:span> ἐὰν οὖν θεωρῆτε <text:span text:style-name="Occur"><text:span text:style-name="T1112">24</text:span></text:span> τὸν <text:span text:style-name="T1099">υἱὸν τοῦ ἀνθρώπου </text:span><text:span text:style-name="Occur">1</text:span><text:span text:style-name="Occur"><text:span text:style-name="T1112">3</text:span></text:span> ἀναβαίνοντα <text:span text:style-name="Occur">1</text:span><text:span text:style-name="Occur"><text:span text:style-name="T1112">6</text:span></text:span> ὅπου <text:span text:style-name="Occur"><text:span text:style-name="T1112">30</text:span></text:span><text:span text:style-name="T1112"><text:note text:id="ftn126" text:note-class="footnote"><text:note-citation>126</text:note-citation><text:note-body><text:p text:style-name="P552"><text:span text:style-name="T1112">On retrouve le nombre 59 = 13+16+30, et l</text:span>e verbe <text:span text:style-name="T2">θεωρέω / </text:span><text:span text:style-name="T235">voir</text:span><text:span text:style-name="T2"> </text:span><text:span text:style-name="OccurNotes"><text:span text:style-name="T2">24</text:span></text:span>, <text:span text:style-name="T714">rumination de la Parole (lectio divina)</text:span><text:span text:style-name="T1112"> par laquelle l’homme</text:span><text:span text:style-name="T235"> </text:span><text:span text:style-name="OccurNotes"><text:span text:style-name="T235">59</text:span></text:span><text:span text:style-name="T1112"> accède à Di</text:span>eu<text:span text:style-name="T2"> </text:span><text:span text:style-name="OccurNotes"><text:span text:style-name="T2">83 = 59+24</text:span></text:span>.</text:p></text:note-body></text:note></text:span> ἦν τὸ πρότερον <text:span text:style-name="Occur"><text:span text:style-name="T1431">2/3</text:span></text:span>;</text:p>
      <text:p text:style-name="Corps_20_de_20_texte_20_0">Et quand vous verrez<text:span text:style-name="T2"> </text:span><text:span text:style-name="Occur"><text:span text:style-name="T235">24</text:span></text:span> le Fils de l’homme<text:span text:style-name="T2"> </text:span><text:span text:style-name="Occur"><text:span text:style-name="T2">1</text:span></text:span><text:span text:style-name="Occur"><text:span text:style-name="T235">3</text:span></text:span> monter<text:span text:style-name="T2"> </text:span><text:span text:style-name="Occur"><text:span text:style-name="T2">1</text:span></text:span><text:span text:style-name="Occur"><text:span text:style-name="T235">6</text:span></text:span> là<text:span text:style-name="T2"> </text:span><text:span text:style-name="Occur"><text:span text:style-name="T235">30</text:span></text:span> où il était auparavant<text:span text:style-name="T2"> </text:span><text:span text:style-name="Occur"><text:span text:style-name="T519">2/</text:span></text:span><text:span text:style-name="Occur"><text:span text:style-name="T235">3</text:span></text:span> !…</text:p>
      <text:p text:style-name="P107"><text:soft-page-break/><text:span text:style-name="T574">63</text:span> τὸ πνεῦμά <text:span text:style-name="Occur"><text:span text:style-name="T1112">24</text:span></text:span> ἐστιν τὸ ζῳοποιοῦν <text:span text:style-name="Occur"><text:span text:style-name="T1112">3</text:span></text:span>, ἡ σὰρξ <text:span text:style-name="Occur">1</text:span><text:span text:style-name="Occur"><text:span text:style-name="T1112">3</text:span></text:span> οὐκ ὠφελεῖ <text:span text:style-name="Occur"><text:span text:style-name="T1112">2</text:span></text:span> οὐδέν <text:span text:style-name="Occur"><text:span text:style-name="T1112">51</text:span></text:span> τὰ ῥήματα <text:span text:style-name="Occur">1</text:span><text:span text:style-name="Occur"><text:span text:style-name="T1112">2</text:span></text:span> ἃ ἐγὼ λελάληκα <text:span text:style-name="Occur"><text:span text:style-name="T1112">59</text:span></text:span> ὑμῖν πνεῦμά <text:span text:style-name="Occur"><text:span text:style-name="T1112">24</text:span></text:span> ἐστιν καὶ ζωή <text:span text:style-name="Occur"><text:span text:style-name="T1112">36</text:span></text:span> ἐστιν.</text:p>
      <text:p text:style-name="P553">C’est l’esprit<text:span text:style-name="T2"> </text:span><text:span text:style-name="Occur"><text:span text:style-name="T235">24</text:span></text:span> qui fait vivre<text:span text:style-name="T2"> </text:span><text:span text:style-name="Occur"><text:span text:style-name="T235">3</text:span></text:span>, la chair<text:span text:style-name="T2"> </text:span><text:span text:style-name="Occur"><text:span text:style-name="T2">1</text:span></text:span><text:span text:style-name="Occur"><text:span text:style-name="T235">3</text:span></text:span> n’est capable<text:span text:style-name="T2"> </text:span><text:span text:style-name="Occur"><text:span text:style-name="T235">2</text:span></text:span> de rien<text:span text:style-name="T2"> </text:span><text:span text:style-name="Occur"><text:span text:style-name="T235">51</text:span></text:span>. Les paroles<text:span text:style-name="T2"> </text:span><text:span text:style-name="Occur"><text:span text:style-name="T2">1</text:span></text:span><text:span text:style-name="Occur"><text:span text:style-name="T235">2</text:span></text:span> que je vous ai dites<text:span text:style-name="T2"> </text:span><text:span text:style-name="Occur"><text:span text:style-name="T235">59</text:span></text:span> sont esprit<text:span text:style-name="T2"> </text:span><text:span text:style-name="Occur"><text:span text:style-name="T235">24</text:span></text:span> et elles sont vie<text:span text:style-name="T2"> </text:span><text:span text:style-name="Occur"><text:span text:style-name="T235">36</text:span></text:span>.</text:p>
      <text:p text:style-name="P107"><text:span text:style-name="T574">64</text:span> ἀλλ᾽ εἰσὶν ἐξ ὑμῶν τινες οἳ οὐ πιστεύουσιν <text:span text:style-name="Occur">99+</text:span>. ᾔδει <text:span text:style-name="Occur"><text:span text:style-name="T1112">84</text:span></text:span> γὰρ <text:span text:style-name="Occur"><text:span text:style-name="T1112">64</text:span></text:span> ἐξ ἀρχῆς <text:span text:style-name="Occur"><text:span text:style-name="T1112">8</text:span></text:span> ὁ Ἰησοῦς τίνες εἰσὶν οἱ μὴ πιστεύοντες <text:span text:style-name="Occur">99+</text:span> καὶ τίς ἐστιν ὁ παραδώσων <text:span text:style-name="Occur">1</text:span><text:span text:style-name="Occur"><text:span text:style-name="T1112">5</text:span></text:span> αὐτόν.</text:p>
      <text:p text:style-name="P553">Mais il y en a parmi vous qui ne croient<text:span text:style-name="T2"> </text:span><text:span text:style-name="Occur"><text:span text:style-name="T2">99+</text:span></text:span> pas. » Jésus savait<text:span text:style-name="T2"> </text:span><text:span text:style-name="Occur"><text:span text:style-name="T235">84</text:span></text:span> en effet<text:span text:style-name="T2"> </text:span><text:span text:style-name="Occur"><text:span text:style-name="T235">64</text:span></text:span> depuis le commencement<text:span text:style-name="T2"> </text:span><text:span text:style-name="Occur"><text:span text:style-name="T235">8</text:span></text:span> quels étaient ceux qui ne croyaient<text:span text:style-name="T2"> </text:span><text:span text:style-name="Occur"><text:span text:style-name="T2">99+</text:span></text:span> pas, et qui était celui qui le livrerait<text:span text:style-name="T2"> </text:span><text:span text:style-name="Occur"><text:span text:style-name="T2">1</text:span></text:span><text:span text:style-name="Occur"><text:span text:style-name="T235">5</text:span></text:span>.</text:p>
      <text:p text:style-name="P394"><text:span text:style-name="T574">65</text:span> καὶ ἔλεγεν διὰ <text:span text:style-name="Occur"><text:span text:style-name="T1112">59</text:span></text:span> τοῦτο εἴρηκα ὑμῖν ὅτι <text:span text:style-name="Occur"><text:span text:style-name="T866">270</text:span></text:span> οὐδεὶς <text:span text:style-name="Occur"><text:span text:style-name="T1112">51</text:span></text:span> δύναται <text:span text:style-name="Occur"><text:span text:style-name="T1112">37</text:span></text:span> ἐλθεῖν <text:span text:style-name="Occur">1</text:span><text:span text:style-name="Occur"><text:span text:style-name="T1112">56</text:span></text:span> πρός με ἐὰν μὴ ᾖ δεδομένον <text:span text:style-name="Occur"><text:span text:style-name="T1112">75</text:span></text:span> αὐτῷ ἐκ τοῦ πατρός <text:span text:style-name="Occur">1</text:span><text:span text:style-name="Occur"><text:span text:style-name="T1112">36</text:span></text:span>.</text:p>
      <text:p text:style-name="P912">Il ajouta : « Voilà pourquoi<text:span text:style-name="T2"> </text:span><text:span text:style-name="Occur"><text:span text:style-name="T235">59</text:span></text:span> je vous ai dit que<text:span text:style-name="T2"> </text:span><text:span text:style-name="Occur"><text:span text:style-name="T28">270</text:span></text:span> personne<text:span text:style-name="T2"> </text:span><text:span text:style-name="Occur"><text:span text:style-name="T235">51</text:span></text:span> ne peut<text:span text:style-name="T2"> </text:span><text:span text:style-name="Occur"><text:span text:style-name="T235">37</text:span></text:span> venir<text:span text:style-name="T2"> </text:span><text:span text:style-name="Occur"><text:span text:style-name="T2">1</text:span></text:span><text:span text:style-name="Occur"><text:span text:style-name="T235">56</text:span></text:span> à moi si cela ne lui est pas donné<text:span text:style-name="T2"> </text:span><text:span text:style-name="Occur"><text:span text:style-name="T235">75</text:span></text:span> par le Père<text:span text:style-name="T2"> </text:span><text:span text:style-name="Occur"><text:span text:style-name="T2">1</text:span></text:span><text:span text:style-name="Occur"><text:span text:style-name="T235">36</text:span></text:span>. »</text:p>
      <text:p text:style-name="P151"><text:span text:style-name="T574">66</text:span> Ἐκ<text:span text:style-name="Crochet"> </text:span><text:span text:style-name="Occur"><text:span text:style-name="T1182">164</text:span></text:span> τούτου πολλοὶ <text:span text:style-name="Occur"><text:span text:style-name="T1113">41</text:span></text:span> <text:span text:style-name="Crochet">[ἐκ </text:span><text:span text:style-name="Occur"><text:span text:style-name="T1182">164</text:span></text:span><text:span text:style-name="Crochet">]</text:span><text:note text:id="ftn127" text:note-class="footnote"><text:note-citation>127</text:note-citation><text:note-body><text:p text:style-name="P561"><text:span text:style-name="T1182">Ce verset est absent de l’Alexandrinus. Seul le Vaticanus </text:span><text:span text:style-name="T723">répète</text:span><text:span text:style-name="T1182"> la préposition </text:span><text:span text:style-name="T295">ἐκ</text:span><text:span text:style-name="T1182"> / hors de.</text:span></text:p></text:note-body></text:note> τῶν μαθητῶν <text:span text:style-name="Occur"><text:span text:style-name="T1113">78/79+2</text:span></text:span> αὐτοῦ ἀπῆλθον <text:span text:style-name="Occur"><text:span text:style-name="T1113">21</text:span></text:span> εἰς τὰ ὀπίσω <text:span text:style-name="Occur"><text:span text:style-name="T1113">7</text:span></text:span> καὶ οὐκέτι <text:span text:style-name="Occur">1</text:span><text:span text:style-name="Occur"><text:span text:style-name="T1113">2</text:span></text:span> μετ᾽ <text:span text:style-name="Occur"><text:span text:style-name="T1113">55</text:span></text:span> αὐτοῦ περιεπάτουν <text:span text:style-name="Occur">1</text:span><text:span text:style-name="Occur"><text:span text:style-name="T1113">7</text:span></text:span>.</text:p>
      <text:p text:style-name="P562">À partir de<text:span text:style-name="Crochet"><text:span text:style-name="T2"> </text:span></text:span><text:span text:style-name="Occur"><text:span text:style-name="T295">164</text:span></text:span> ce moment, beaucoup<text:span text:style-name="T2"> </text:span><text:span text:style-name="Occur"><text:span text:style-name="T236">41</text:span></text:span> de ses disciples<text:span text:style-name="T2"> </text:span><text:span text:style-name="Occur"><text:span text:style-name="T236">78/</text:span></text:span><text:span text:style-name="Occur"><text:span text:style-name="T527">79</text:span></text:span><text:span text:style-name="Occur"><text:span text:style-name="T546">+2</text:span></text:span> s’en retournèrent<text:span text:style-name="T2"> </text:span><text:span text:style-name="Occur"><text:span text:style-name="T236">21</text:span></text:span> et cessèrent de l’accompagner<text:span text:style-name="T2"> </text:span><text:span text:style-name="Occur"><text:span text:style-name="T2">1</text:span></text:span><text:span text:style-name="Occur"><text:span text:style-name="T236">7</text:span></text:span>.</text:p>
      <text:p text:style-name="Heading_20_5">Tu as les paroles de la vie éternelle</text:p>
      <text:p text:style-name="P631"><text:span text:style-name="T574">67</text:span> εἶπεν οὖν ὁ Ἰησοῦς τοῖς δώδεκα<text:span text:style-name="T2"> </text:span><text:span text:style-name="Occur"><text:span text:style-name="T236">6</text:span></text:span> μὴ καὶ ὑμεῖς θέλετε<text:span text:style-name="T2"> </text:span><text:span text:style-name="Occur"><text:span text:style-name="T236">23</text:span></text:span> ὑπάγειν<text:span text:style-name="T2"> </text:span><text:span text:style-name="Occur"><text:span text:style-name="T236">32</text:span></text:span>;</text:p>
      <text:p text:style-name="P694">Alors Jésus dit aux Douze<text:span text:style-name="T2"> </text:span><text:span text:style-name="Occur"><text:span text:style-name="T236">6</text:span></text:span> : « Voulez<text:span text:style-name="T2"> </text:span><text:span text:style-name="Occur"><text:span text:style-name="T236">23</text:span></text:span>-vous partir<text:span text:style-name="T2"> </text:span><text:span text:style-name="Occur"><text:span text:style-name="T236">32</text:span></text:span>, vous aussi ? »</text:p>
      <text:p text:style-name="P153"><text:span text:style-name="T574">68</text:span> ἀπεκρίθη <text:span text:style-name="Occur"><text:span text:style-name="T1114">78</text:span></text:span> αὐτῷ Σίμων <text:span text:style-name="Occur"><text:span text:style-name="T1114">25</text:span></text:span> Πέτρος <text:span text:style-name="Occur"><text:span text:style-name="T1114">34</text:span></text:span> κύριε <text:span text:style-name="Occur"><text:span text:style-name="T1114">51</text:span></text:span>, πρὸς <text:span text:style-name="Occur"><text:span text:style-name="T1190">100 ?</text:span></text:span> τίνα ἀπελευσόμεθα <text:span text:style-name="Occur"><text:span text:style-name="T1114">21</text:span></text:span>; ῥήματα <text:span text:style-name="Occur">1</text:span><text:span text:style-name="Occur"><text:span text:style-name="T1114">2</text:span></text:span> ζωῆς <text:span text:style-name="Occur"><text:span text:style-name="T1114">36</text:span></text:span> αἰωνίου <text:span text:style-name="Occur">1</text:span><text:span text:style-name="Occur"><text:span text:style-name="T1114">7+13</text:span></text:span> ἔχεις <text:span text:style-name="Occur"><text:span text:style-name="T1114">86</text:span></text:span>,</text:p>
      <text:p text:style-name="P460">Simon<text:span text:style-name="T2"> </text:span><text:span text:style-name="Occur"><text:span text:style-name="T237">25</text:span></text:span>-Pierre<text:span text:style-name="T2"> </text:span><text:span text:style-name="Occur"><text:span text:style-name="T237">34</text:span></text:span> lui répondit<text:span text:style-name="T2"> </text:span><text:span text:style-name="Occur"><text:span text:style-name="T237">78</text:span></text:span> : « Seigneur<text:span text:style-name="T2"> </text:span><text:span text:style-name="Occur"><text:span text:style-name="T237">51</text:span></text:span>, à<text:span text:style-name="T2"> </text:span><text:span text:style-name="Occur"><text:span text:style-name="T305">100 ?</text:span></text:span> qui irions<text:span text:style-name="T2"> </text:span><text:span text:style-name="Occur"><text:span text:style-name="T237">21</text:span></text:span>-nous ? Tu as<text:span text:style-name="T2"> </text:span><text:span text:style-name="Occur"><text:span text:style-name="T237">86</text:span></text:span> les paroles<text:span text:style-name="T2"> </text:span><text:span text:style-name="Occur"><text:span text:style-name="T2">1</text:span></text:span><text:span text:style-name="Occur"><text:span text:style-name="T237">2</text:span></text:span> de la vie<text:span text:style-name="T2"> </text:span><text:span text:style-name="Occur"><text:span text:style-name="T237">36</text:span></text:span> éternelle<text:span text:style-name="T2"> </text:span><text:span text:style-name="Occur"><text:span text:style-name="T2">1</text:span></text:span><text:span text:style-name="Occur"><text:span text:style-name="T237">7+13</text:span></text:span>.</text:p>
      <text:p text:style-name="P147"><text:span text:style-name="T574">69</text:span> καὶ ἡμεῖς πεπιστεύκαμεν <text:span text:style-name="Occur">99+</text:span> καὶ ἐγνώκαμεν <text:span text:style-name="Occur"><text:span text:style-name="T1114">57+2</text:span></text:span> ὅτι <text:span text:style-name="Occur"><text:span text:style-name="T866">270</text:span></text:span> σὺ εἶ ὁ ἅγιος <text:span text:style-name="Occur"><text:span text:style-name="T1114">5</text:span></text:span> τοῦ θεοῦ <text:span text:style-name="Occur"><text:span text:style-name="T1114">83 ?</text:span></text:span>.</text:p>
      <text:p text:style-name="P727">Quant à nous, nous croyons<text:span text:style-name="T2"> </text:span><text:span text:style-name="Occur"><text:span text:style-name="T2">99+</text:span></text:span>, et nous savons<text:span text:style-name="T2"> </text:span><text:span text:style-name="Occur"><text:span text:style-name="T237">57+2</text:span></text:span> que<text:span text:style-name="T2"> </text:span><text:span text:style-name="Occur"><text:span text:style-name="T28">270</text:span></text:span> tu es le Saint<text:span text:style-name="T2"> </text:span><text:span text:style-name="Occur"><text:span text:style-name="T237">5</text:span></text:span> de Dieu<text:span text:style-name="T2"> </text:span><text:span text:style-name="Occur"><text:span text:style-name="T237">83 ?</text:span></text:span>. »</text:p>
      <text:p text:style-name="P108"><text:span text:style-name="T574">70</text:span> ἀπεκρίθη <text:span text:style-name="Occur"><text:span text:style-name="T1114">78</text:span></text:span> αὐτοῖς ὁ Ἰησοῦς οὐκ ἐγὼ ὑμᾶς τοὺς δώδεκα <text:span text:style-name="Occur"><text:span text:style-name="T1114">6</text:span></text:span> ἐξελεξάμην <text:span text:style-name="Occur"><text:span text:style-name="T1114">5</text:span></text:span>; καὶ ἐξ ὑμῶν εἷς <text:span text:style-name="Occur"><text:span text:style-name="T1114">38</text:span></text:span> διάβολός <text:span text:style-name="Occur"><text:span text:style-name="T1114">3</text:span></text:span><text:span text:style-name="T1114"><text:note text:id="ftn128" text:note-class="footnote"><text:note-citation>128</text:note-citation><text:note-body><text:p text:style-name="P554">UN<text:span text:style-name="T235"> </text:span><text:span text:style-name="OccurNotes"><text:span text:style-name="T2">38</text:span></text:span> diable<text:span text:style-name="T235"> </text:span><text:span text:style-name="OccurNotes"><text:span text:style-name="T2">3</text:span></text:span>, un concurrent de Dieu<text:span text:style-name="T235"> </text:span><text:span text:style-name="OccurNotes"><text:span text:style-name="T2">83</text:span></text:span> ?</text:p></text:note-body></text:note></text:span> ἐστιν.</text:p>
      <text:p text:style-name="P695">Jésus leur dit<text:span text:style-name="T2"> </text:span><text:span text:style-name="Occur"><text:span text:style-name="T237">78</text:span></text:span> : « N’est-ce pas moi qui vous ai choisis<text:span text:style-name="T2"> </text:span><text:span text:style-name="Occur"><text:span text:style-name="T237">5</text:span></text:span>, vous, les Douze<text:span text:style-name="T2"> </text:span><text:span text:style-name="Occur"><text:span text:style-name="T237">6</text:span></text:span> ? Et l’un de vous est UN<text:span text:style-name="T2"> </text:span><text:span text:style-name="Occur"><text:span text:style-name="T237">38</text:span></text:span> diable<text:span text:style-name="T2"> </text:span><text:span text:style-name="Occur"><text:span text:style-name="T237">3</text:span></text:span> ! »</text:p>
      <text:p text:style-name="P109"><text:soft-page-break/><text:span text:style-name="T574">71</text:span> ἔλεγεν δὲ τὸν Ἰούδαν <text:span text:style-name="Occur"><text:span text:style-name="T1115">9</text:span></text:span> Σίμωνος <text:span text:style-name="Occur"><text:span text:style-name="T1115">25</text:span></text:span> Ἰσκαριώτου <text:span text:style-name="Occur"><text:span text:style-name="T1115">5</text:span></text:span> οὗτος <text:span text:style-name="Occur"><text:span text:style-name="T1115">237</text:span></text:span> γὰρ <text:span text:style-name="Occur"><text:span text:style-name="T1115">64</text:span></text:span> ἔμελλεν <text:span text:style-name="Occur">1</text:span><text:span text:style-name="Occur"><text:span text:style-name="T1115">2</text:span></text:span> παραδιδόναι <text:span text:style-name="Occur">1</text:span><text:span text:style-name="Occur"><text:span text:style-name="T1115">5</text:span></text:span> αὐτόν, εἷς <text:span text:style-name="Occur"><text:span text:style-name="T1115">38</text:span></text:span> ἐκ τῶν δώδεκα <text:span text:style-name="Occur"><text:span text:style-name="T1115">6</text:span></text:span>.</text:p>
      <text:p text:style-name="P696">Il parlait de Judas<text:span text:style-name="T2"> </text:span><text:span text:style-name="Occur"><text:span text:style-name="T238">9</text:span></text:span>, fils de Simon<text:span text:style-name="T2"> </text:span><text:span text:style-name="Occur"><text:span text:style-name="T238">25</text:span></text:span> Iscariote<text:span text:style-name="T2"> </text:span><text:span text:style-name="Occur"><text:span text:style-name="T238">5</text:span></text:span> ; celui-ci<text:span text:style-name="T2"> </text:span><text:span text:style-name="Occur"><text:span text:style-name="T238">237</text:span></text:span>, en effet, l’UN<text:span text:style-name="T2"> </text:span><text:span text:style-name="Occur"><text:span text:style-name="T238">38</text:span></text:span> des Douze<text:span text:style-name="T2"> </text:span><text:span text:style-name="Occur"><text:span text:style-name="T238">6</text:span></text:span>, allait<text:span text:style-name="T2"> </text:span><text:span text:style-name="Occur"><text:span text:style-name="T2">1</text:span></text:span><text:span text:style-name="Occur"><text:span text:style-name="T238">2</text:span></text:span> le livrer<text:span text:style-name="T2"> </text:span><text:span text:style-name="Occur"><text:span text:style-name="T2">1</text:span></text:span><text:span text:style-name="Occur"><text:span text:style-name="T238">5</text:span></text:span><text:span text:style-name="T2">.</text:span></text:p>
      <text:h text:style-name="P954" text:outline-level="3"><text:bookmark-start text:name="__RefHeading___Toc65537_74384991"/>Chapitre 7<text:bookmark-end text:name="__RefHeading___Toc65537_74384991"/></text:h>
      <text:p text:style-name="P501">Ses frères ne croyaient pas en lui</text:p>
      <text:p text:style-name="P166"><text:span text:style-name="T593">1</text:span><text:span text:style-name="T1117"> Καὶ μετὰ </text:span><text:span text:style-name="Occur"><text:span text:style-name="T1116">55</text:span></text:span><text:span text:style-name="T1117"> ταῦτα περιεπάτει </text:span><text:span text:style-name="Occur"><text:span text:style-name="T1117">17</text:span></text:span><text:span text:style-name="T1117"> ὁ Ἰησοῦς ἐν </text:span><text:span text:style-name="Occur"><text:span text:style-name="T828">222 ?</text:span></text:span><text:span text:style-name="T1117"> τῇ Γαλιλαίᾳ </text:span><text:span text:style-name="Occur"><text:span text:style-name="T1117">17+1</text:span></text:span><text:span text:style-name="T1117"> οὐ γὰρ ἤθελεν </text:span><text:span text:style-name="Occur"><text:span text:style-name="T1116">23</text:span></text:span><text:span text:style-name="T1117"> ἐν </text:span><text:span text:style-name="Occur"><text:span text:style-name="T828">222 ?</text:span></text:span><text:span text:style-name="T1117"> τῇ Ἰουδαίᾳ </text:span><text:span text:style-name="Occur"><text:span text:style-name="T1116">6</text:span></text:span><text:span text:style-name="T1117"> περιπατεῖν </text:span><text:span text:style-name="Occur"><text:span text:style-name="T1117">17</text:span></text:span><text:span text:style-name="T1117">, ὅτι </text:span><text:span text:style-name="Occur"><text:span text:style-name="T866">270</text:span></text:span><text:span text:style-name="T1117"> ἐζήτουν </text:span><text:span text:style-name="Occur"><text:span text:style-name="T1118">34</text:span></text:span><text:span text:style-name="T1117"> αὐτὸν οἱ Ἰουδαῖοι </text:span><text:span text:style-name="Occur"><text:span text:style-name="T1116">71</text:span></text:span><text:span text:style-name="T1117"> ἀποκτεῖναι </text:span><text:span text:style-name="Occur"><text:span text:style-name="T1117">12</text:span></text:span><text:span text:style-name="T1117">.</text:span></text:p>
      <text:p text:style-name="P727"><text:span text:style-name="T640">Après</text:span><text:span text:style-name="T239"> </text:span><text:span text:style-name="Occur"><text:span text:style-name="T240">55</text:span></text:span><text:span text:style-name="T640"> cela, Jésus parcourait</text:span><text:span text:style-name="T239"> </text:span><text:span text:style-name="Occur"><text:span text:style-name="T239">1</text:span></text:span><text:span text:style-name="Occur"><text:span text:style-name="T240">7</text:span></text:span><text:span text:style-name="T640"> la Galilée</text:span><text:span text:style-name="T239"> </text:span><text:span text:style-name="Occur"><text:span text:style-name="T239">1</text:span></text:span><text:span text:style-name="Occur"><text:span text:style-name="T240">7+1</text:span></text:span><text:span text:style-name="T640"> : il ne voulait</text:span><text:span text:style-name="T239"> </text:span><text:span text:style-name="Occur"><text:span text:style-name="T240">23</text:span></text:span><text:span text:style-name="T640"> pas parcourir</text:span><text:span text:style-name="T239"> </text:span><text:span text:style-name="Occur"><text:span text:style-name="T239">1</text:span></text:span><text:span text:style-name="Occur"><text:span text:style-name="T240">7</text:span></text:span><text:span text:style-name="T640"> la Judée</text:span><text:span text:style-name="T239"> </text:span><text:span text:style-name="Occur"><text:span text:style-name="T240">6</text:span></text:span><text:span text:style-name="T640"> car</text:span><text:span text:style-name="T239"> </text:span><text:span text:style-name="Occur"><text:span text:style-name="T28">270</text:span></text:span><text:span text:style-name="T640"> les Juifs</text:span><text:span text:style-name="T239"> </text:span><text:span text:style-name="Occur"><text:span text:style-name="T240">71</text:span></text:span><text:span text:style-name="T640"> cherchaient</text:span><text:span text:style-name="T239"> </text:span><text:span text:style-name="Occur"><text:span text:style-name="T241">34</text:span></text:span><text:span text:style-name="T640"> à le tuer</text:span><text:span text:style-name="T239"> </text:span><text:span text:style-name="Occur"><text:span text:style-name="T239">1</text:span></text:span><text:span text:style-name="Occur"><text:span text:style-name="T241">2</text:span></text:span><text:span text:style-name="T640">.</text:span></text:p>
      <text:p text:style-name="P110"><text:span text:style-name="T574">2</text:span> Ἦν δὲ ἐγγὺς<text:span text:style-name="T1117"> </text:span><text:span text:style-name="Occur"><text:span text:style-name="T1117">11</text:span></text:span> ἡ ἑορτὴ<text:span text:style-name="T1117"> </text:span><text:span text:style-name="Occur"><text:span text:style-name="T1117">17</text:span></text:span> τῶν Ἰουδαίων<text:span text:style-name="T1117"> </text:span><text:span text:style-name="Occur"><text:span text:style-name="T1118">71</text:span></text:span> ἡ σκηνοπηγία<text:span text:style-name="T1117"> </text:span><text:span text:style-name="Occur"><text:span text:style-name="T1117">1</text:span></text:span>.</text:p>
      <text:p text:style-name="P697">La fête<text:span text:style-name="T239"> </text:span><text:span text:style-name="Occur"><text:span text:style-name="T239">1</text:span></text:span><text:span text:style-name="Occur"><text:span text:style-name="T241">7</text:span></text:span> juive<text:span text:style-name="T239"> </text:span><text:span text:style-name="Occur"><text:span text:style-name="T241">71</text:span></text:span> des Tentes<text:span text:style-name="T239"> </text:span><text:span text:style-name="Occur"><text:span text:style-name="T239">1</text:span></text:span> était proche<text:span text:style-name="T239"> </text:span><text:span text:style-name="Occur"><text:span text:style-name="T239">1</text:span></text:span><text:span text:style-name="Occur"><text:span text:style-name="T241">1</text:span></text:span>.</text:p>
      <text:p text:style-name="P110"><text:span text:style-name="T574">3</text:span> εἶπον οὖν πρὸς αὐτὸν οἱ ἀδελφοὶ<text:span text:style-name="T1117"> </text:span><text:span text:style-name="Occur"><text:span text:style-name="T1117">14+6</text:span></text:span> αὐτοῦ μετάβηθι<text:span text:style-name="T1117"> </text:span><text:span text:style-name="Occur"><text:span text:style-name="T1118">3</text:span></text:span> ἐντεῦθεν<text:span text:style-name="T1117"> </text:span><text:span text:style-name="Occur"><text:span text:style-name="T1118">6</text:span></text:span> καὶ ὕπαγε<text:span text:style-name="T1117"> </text:span><text:span text:style-name="Occur"><text:span text:style-name="T1118">32</text:span></text:span> εἰς τὴν Ἰουδαίαν<text:span text:style-name="T1117"> </text:span><text:span text:style-name="Occur"><text:span text:style-name="T1118">6</text:span></text:span>, ἵνα καὶ οἱ μαθηταί<text:span text:style-name="T1117"> </text:span><text:span text:style-name="Occur"><text:span text:style-name="T1118">78/79</text:span></text:span> σου θεωρήσουσιν<text:span text:style-name="T1117"> </text:span><text:span text:style-name="Occur"><text:span text:style-name="T1118">24</text:span></text:span> σοῦ τὰ ἔργα<text:span text:style-name="T1117"> </text:span><text:span text:style-name="Occur"><text:span text:style-name="T1118">27</text:span></text:span> ἃ ποιεῖς<text:span text:style-name="T1117"> </text:span><text:span text:style-name="Occur"><text:span text:style-name="T1117">110</text:span></text:span> </text:p>
      <text:p text:style-name="P697">Alors les frères<text:span text:style-name="T239"> </text:span><text:span text:style-name="Occur"><text:span text:style-name="T239">1</text:span></text:span><text:span text:style-name="Occur"><text:span text:style-name="T241">4+6</text:span></text:span> de Jésus lui dirent : « Ne reste<text:span text:style-name="T239"> </text:span><text:span text:style-name="Occur"><text:span text:style-name="T241">3</text:span></text:span> pas ici<text:span text:style-name="T239"> </text:span><text:span text:style-name="Occur"><text:span text:style-name="T241">6</text:span></text:span>, va<text:span text:style-name="T239"> </text:span><text:span text:style-name="Occur"><text:span text:style-name="T241">32</text:span></text:span> en Judée<text:span text:style-name="T239"> </text:span><text:span text:style-name="Occur"><text:span text:style-name="T241">6</text:span></text:span> pour que tes disciples<text:span text:style-name="T239"> </text:span><text:span text:style-name="Occur"><text:span text:style-name="T241">78/</text:span></text:span><text:span text:style-name="Occur"><text:span text:style-name="T527">79</text:span></text:span> aussi voient<text:span text:style-name="T239"> </text:span><text:span text:style-name="Occur"><text:span text:style-name="T241">24</text:span></text:span> les œuvres<text:span text:style-name="T239"> </text:span><text:span text:style-name="Occur"><text:span text:style-name="T241">27</text:span></text:span> que tu fais<text:span text:style-name="T239"> </text:span><text:span text:style-name="Occur"><text:span text:style-name="T239">1</text:span></text:span><text:span text:style-name="Occur"><text:span text:style-name="T241">10</text:span></text:span>.</text:p>
      <text:p text:style-name="P165"><text:span text:style-name="T574">4</text:span> οὐδεὶς<text:span text:style-name="T1117"> </text:span><text:span text:style-name="Occur"><text:span text:style-name="T1118">51</text:span></text:span> γάρ<text:span text:style-name="T1117"> </text:span><text:span text:style-name="Occur"><text:span text:style-name="T1118">64</text:span></text:span> τι ἐν <text:span text:style-name="Occur"><text:span text:style-name="T828">222 ?</text:span></text:span> κρυπτῷ<text:span text:style-name="T1117"> </text:span><text:span text:style-name="Occur"><text:span text:style-name="T1118">3</text:span></text:span> ποιεῖ<text:span text:style-name="T1117"> </text:span><text:span text:style-name="Occur"><text:span text:style-name="T1117">110</text:span></text:span> καὶ ζητεῖ<text:span text:style-name="T1117"> </text:span><text:span text:style-name="Occur"><text:span text:style-name="T1118">34</text:span></text:span> αὐτὸς ἐν παρρησίᾳ<text:span text:style-name="T1117"> </text:span><text:span text:style-name="Occur"><text:span text:style-name="T1118">9</text:span></text:span> εἶναι. εἰ ταῦτα ποιεῖς<text:span text:style-name="T1117"> </text:span><text:span text:style-name="Occur"><text:span text:style-name="T1117">110</text:span></text:span>, φανέρωσον<text:span text:style-name="T1117"> </text:span><text:span text:style-name="Occur"><text:span text:style-name="T1118">9+1</text:span></text:span> σεαυτὸν<text:span text:style-name="T1117"> </text:span><text:span text:style-name="Occur"><text:span text:style-name="T1118">9</text:span></text:span> τῷ κόσμῳ<text:span text:style-name="T1117"> </text:span><text:span text:style-name="Occur"><text:span text:style-name="T1118">78</text:span></text:span>.</text:p>
      <text:p text:style-name="P741">On<text:span text:style-name="T239"> </text:span><text:span text:style-name="Occur"><text:span text:style-name="T241">51</text:span></text:span> n’agit<text:span text:style-name="T239"> </text:span><text:span text:style-name="Occur"><text:span text:style-name="T239">1</text:span></text:span><text:span text:style-name="Occur"><text:span text:style-name="T241">10</text:span></text:span> pas en<text:span text:style-name="T2"> </text:span><text:span text:style-name="Occur"><text:span text:style-name="T7">2</text:span></text:span><text:span text:style-name="Occur"><text:span text:style-name="T290">22 ?</text:span></text:span> secret<text:span text:style-name="T239"> </text:span><text:span text:style-name="Occur"><text:span text:style-name="T241">3</text:span></text:span> quand on veut être<text:span text:style-name="T239"> </text:span><text:span text:style-name="Occur"><text:span text:style-name="T241">34</text:span></text:span> un personnage public<text:span text:style-name="T239"> </text:span><text:span text:style-name="Occur"><text:span text:style-name="T241">9</text:span></text:span>. Puisque tu fais<text:span text:style-name="T239"> </text:span><text:span text:style-name="Occur"><text:span text:style-name="T239">1</text:span></text:span><text:span text:style-name="Occur"><text:span text:style-name="T241">10</text:span></text:span> de telles choses, il faut te<text:span text:style-name="T239"> </text:span><text:span text:style-name="Occur"><text:span text:style-name="T241">9</text:span></text:span> manifester<text:span text:style-name="T239"> </text:span><text:span text:style-name="Occur"><text:span text:style-name="T241">9+1</text:span></text:span> au monde<text:span text:style-name="T239"> </text:span><text:span text:style-name="Occur"><text:span text:style-name="T241">78</text:span></text:span>. »</text:p>
      <text:p text:style-name="P111"><text:span text:style-name="T574">5</text:span> οὐδὲ<text:span text:style-name="T1117"> </text:span><text:span text:style-name="Occur"><text:span text:style-name="T1117">16+9</text:span></text:span> γὰρ<text:span text:style-name="T1117"> </text:span><text:span text:style-name="Occur"><text:span text:style-name="T1119">64</text:span></text:span> οἱ ἀδελφοὶ<text:span text:style-name="T1117"> </text:span><text:span text:style-name="Occur"><text:span text:style-name="T1117">14+6</text:span></text:span> αὐτοῦ ἐπίστευον<text:span text:style-name="T1117"> </text:span><text:span text:style-name="Occur"><text:span text:style-name="T1117">99+</text:span></text:span> εἰς<text:span text:style-name="T1117"> </text:span><text:span text:style-name="Occur"><text:span text:style-name="T1117">182/183</text:span></text:span> αὐτόν.</text:p>
      <text:p text:style-name="P698">En effet<text:span text:style-name="T239"> </text:span><text:span text:style-name="Occur"><text:span text:style-name="T242">64</text:span></text:span>, les frères<text:span text:style-name="T239"> </text:span><text:span text:style-name="Occur"><text:span text:style-name="T239">1</text:span></text:span><text:span text:style-name="Occur"><text:span text:style-name="T242">4+6</text:span></text:span> de Jésus eux-mêmes ne croyaient<text:span text:style-name="T239"> </text:span><text:span text:style-name="Occur"><text:span text:style-name="T239">99+</text:span></text:span> pas<text:span text:style-name="T239"> </text:span><text:span text:style-name="Occur"><text:span text:style-name="T239">1</text:span></text:span><text:span text:style-name="Occur"><text:span text:style-name="T242">6+9</text:span></text:span> en<text:span text:style-name="T239"> </text:span><text:span text:style-name="Occur"><text:span text:style-name="T239">182/183</text:span></text:span> lui.</text:p>
      <text:p text:style-name="P403"><text:span text:style-name="T574">6</text:span> λέγει οὖν αὐτοῖς ὁ Ἰησοῦς ὁ καιρὸς<text:span text:style-name="T1117"> </text:span><text:span text:style-name="Occur"><text:span text:style-name="T1119">3</text:span></text:span> ὁ ἐμὸς<text:span text:style-name="T1117"> </text:span><text:span text:style-name="Occur"><text:span text:style-name="T1462">39</text:span></text:span> οὔπω<text:span text:style-name="T1117"> </text:span><text:span text:style-name="Occur"><text:span text:style-name="T1117">11</text:span></text:span> πάρεστιν<text:span text:style-name="T1117"> </text:span><text:span text:style-name="Occur"><text:span text:style-name="T1119">2</text:span></text:span>, ὁ δὲ καιρὸς<text:span text:style-name="T1117"> </text:span><text:span text:style-name="Occur"><text:span text:style-name="T1119">3</text:span></text:span> ὁ ὑμέτερος<text:span text:style-name="T1117"> </text:span><text:span text:style-name="Occur"><text:span text:style-name="T1119">3</text:span></text:span> πάντοτέ<text:span text:style-name="T1117"> </text:span><text:span text:style-name="Occur"><text:span text:style-name="T1119">7</text:span></text:span> ἐστιν ἕτοιμος<text:span text:style-name="T1117"> </text:span><text:span text:style-name="Occur"><text:span text:style-name="T1117">1+2</text:span></text:span>.</text:p>
      <text:p text:style-name="P920">Jésus leur dit alors : « Pour moi<text:span text:style-name="T239"> </text:span><text:span text:style-name="Occur"><text:span text:style-name="T547">39</text:span></text:span>, le moment<text:span text:style-name="T239"> </text:span><text:span text:style-name="Occur"><text:span text:style-name="T242">3</text:span></text:span> n’est pas encore<text:span text:style-name="T239"> </text:span><text:span text:style-name="Occur"><text:span text:style-name="T239">1</text:span></text:span><text:span text:style-name="Occur"><text:span text:style-name="T242">1</text:span></text:span> venu<text:span text:style-name="T239"> </text:span><text:span text:style-name="Occur"><text:span text:style-name="T242">2</text:span></text:span>, mais pour vous<text:span text:style-name="T239"> </text:span><text:span text:style-name="Occur"><text:span text:style-name="T242">3</text:span></text:span>, c’est toujours<text:span text:style-name="T239"> </text:span><text:span text:style-name="Occur"><text:span text:style-name="T242">7</text:span></text:span> le bon<text:span text:style-name="T239"> </text:span><text:span text:style-name="Occur"><text:span text:style-name="T239">1</text:span></text:span><text:span text:style-name="Occur"><text:span text:style-name="T520">+2</text:span></text:span> moment<text:span text:style-name="T239"> </text:span><text:span text:style-name="Occur"><text:span text:style-name="T242">3</text:span></text:span>.</text:p>
      <text:p text:style-name="P147"><text:soft-page-break/><text:span text:style-name="T574">7</text:span> οὐ δύναται<text:span text:style-name="T1117"> </text:span><text:span text:style-name="Occur"><text:span text:style-name="T1119">37</text:span></text:span> ὁ κόσμος<text:span text:style-name="T1117"> </text:span><text:span text:style-name="Occur"><text:span text:style-name="T1119">78</text:span></text:span> μισεῖν<text:span text:style-name="T1117"> </text:span><text:span text:style-name="Occur"><text:span text:style-name="T1117">12</text:span></text:span> ὑμᾶς, ἐμὲ δὲ μισεῖ<text:span text:style-name="T1117"> </text:span><text:span text:style-name="Occur"><text:span text:style-name="T1117">12</text:span></text:span>, ὅτι <text:span text:style-name="Occur"><text:span text:style-name="T866">270</text:span></text:span> ἐγὼ μαρτυρῶ<text:span text:style-name="T1117"> </text:span><text:span text:style-name="Occur"><text:span text:style-name="T1119">33</text:span></text:span> περὶ<text:span text:style-name="T1117"> </text:span><text:span text:style-name="Occur"><text:span text:style-name="T1119">67</text:span></text:span> αὐτοῦ ὅτι τὰ ἔργα<text:span text:style-name="T1117"> </text:span><text:span text:style-name="Occur"><text:span text:style-name="T1119">27</text:span></text:span> αὐτοῦ πονηρά<text:span text:style-name="T1117"> </text:span><text:span text:style-name="Occur"><text:span text:style-name="T1120">3</text:span></text:span> ἐστιν.</text:p>
      <text:p text:style-name="P727">Le monde<text:span text:style-name="T239"> </text:span><text:span text:style-name="Occur"><text:span text:style-name="T242">78</text:span></text:span> ne peut<text:span text:style-name="T239"> </text:span><text:span text:style-name="Occur"><text:span text:style-name="T242">37</text:span></text:span> pas vous haïr<text:span text:style-name="T239"> </text:span><text:span text:style-name="Occur"><text:span text:style-name="T239">1</text:span></text:span><text:span text:style-name="Occur"><text:span text:style-name="T242">2</text:span></text:span>, mais il a de la haine<text:span text:style-name="T239"> </text:span><text:span text:style-name="Occur"><text:span text:style-name="T239">1</text:span></text:span><text:span text:style-name="Occur"><text:span text:style-name="T242">2</text:span></text:span> contre moi parce que<text:span text:style-name="T2"> </text:span><text:span text:style-name="Occur"><text:span text:style-name="T28">270</text:span></text:span> je témoigne<text:span text:style-name="T239"> </text:span><text:span text:style-name="Occur"><text:span text:style-name="T242">33</text:span></text:span> que ses œuvres<text:span text:style-name="T239"> </text:span><text:span text:style-name="Occur"><text:span text:style-name="T242">27</text:span></text:span> sont mauvaises<text:span text:style-name="T239"> </text:span><text:span text:style-name="Occur"><text:span text:style-name="T243">3</text:span></text:span>.</text:p>
      <text:p text:style-name="P147"><text:span text:style-name="T574">8</text:span> ὑμεῖς ἀνάβητε<text:span text:style-name="T1117"> </text:span><text:span text:style-name="Occur"><text:span text:style-name="T1117">16</text:span></text:span> εἰς τὴν ἑορτήν<text:span text:style-name="T1117"> </text:span><text:span text:style-name="Occur"><text:span text:style-name="T1117">17</text:span></text:span> ἐγὼ οὐκ<text:span text:style-name="T1117"> </text:span><text:span text:style-name="Occur"><text:span text:style-name="T1120">282</text:span></text:span> ἀναβαίνω<text:span text:style-name="T1117"> </text:span><text:span text:style-name="Occur"><text:span text:style-name="T1117">16</text:span></text:span> εἰς τὴν ἑορτὴν<text:span text:style-name="T1117"> </text:span><text:span text:style-name="Occur"><text:span text:style-name="T1117">17</text:span></text:span> ταύτην, ὅτι <text:span text:style-name="Occur"><text:span text:style-name="T866">270</text:span></text:span> ὁ ἐμὸς καιρὸς<text:span text:style-name="T1117"> </text:span><text:span text:style-name="Occur"><text:span text:style-name="T1120">3</text:span></text:span> οὔπω<text:span text:style-name="T1117"> </text:span><text:span text:style-name="Occur"><text:span text:style-name="T1117">11</text:span></text:span> πεπλήρωται<text:span text:style-name="T1117"> </text:span><text:span text:style-name="Occur"><text:span text:style-name="T1117">15+2</text:span></text:span>.</text:p>
      <text:p text:style-name="P727">Vous autres, montez<text:span text:style-name="T239"> </text:span><text:span text:style-name="Occur"><text:span text:style-name="T243">16</text:span></text:span> à la fête<text:span text:style-name="T239"> </text:span><text:span text:style-name="Occur"><text:span text:style-name="T239">1</text:span></text:span><text:span text:style-name="Occur"><text:span text:style-name="T243">7</text:span></text:span> ; moi, je ne monte<text:span text:style-name="T239"> </text:span><text:span text:style-name="Occur"><text:span text:style-name="T239">1</text:span></text:span><text:span text:style-name="Occur"><text:span text:style-name="T243">6</text:span></text:span> pas<text:span text:style-name="T239"> </text:span><text:span text:style-name="Occur"><text:span text:style-name="T243">282</text:span></text:span> à cette fête<text:span text:style-name="T239"> </text:span><text:span text:style-name="Occur"><text:span text:style-name="T239">1</text:span></text:span><text:span text:style-name="Occur"><text:span text:style-name="T243">7</text:span></text:span> parce que<text:span text:style-name="T2"> </text:span><text:span text:style-name="Occur"><text:span text:style-name="T28">270</text:span></text:span> mon temps<text:span text:style-name="T239"> </text:span><text:span text:style-name="Occur"><text:span text:style-name="T243">3</text:span></text:span> n’est pas encore<text:span text:style-name="T239"> </text:span><text:span text:style-name="Occur"><text:span text:style-name="T239">1</text:span></text:span><text:span text:style-name="Occur"><text:span text:style-name="T243">1</text:span></text:span> accompli<text:span text:style-name="T239"> </text:span><text:span text:style-name="Occur"><text:span text:style-name="T239">1</text:span></text:span><text:span text:style-name="Occur"><text:span text:style-name="T243">5+2</text:span></text:span>. »</text:p>
      <text:p text:style-name="P165"><text:span text:style-name="T574">9</text:span> ταῦτα δὲ εἰπὼν αὐτὸς ἔμεινεν<text:span text:style-name="T1117"> </text:span><text:span text:style-name="Occur"><text:span text:style-name="T1120">40</text:span></text:span> ἐν <text:span text:style-name="Occur"><text:span text:style-name="T828">222 ?</text:span></text:span> τῇ Γαλιλαίᾳ<text:span text:style-name="T1117"> </text:span><text:span text:style-name="Occur"><text:span text:style-name="T1117">17+1</text:span></text:span>.</text:p>
      <text:p text:style-name="P741">Cela dit, il demeura<text:span text:style-name="T239"> </text:span><text:span text:style-name="Occur"><text:span text:style-name="T243">40</text:span></text:span> en<text:span text:style-name="T2"> </text:span><text:span text:style-name="Occur"><text:span text:style-name="T7">2</text:span></text:span><text:span text:style-name="Occur"><text:span text:style-name="T290">22 ?</text:span></text:span> Galilée<text:span text:style-name="T239"> </text:span><text:span text:style-name="Occur"><text:span text:style-name="T239">1</text:span></text:span><text:span text:style-name="Occur"><text:span text:style-name="T243">7+1</text:span></text:span>.</text:p>
      <text:p text:style-name="Heading_20_5">Jésus à la fête des Tentes</text:p>
      <text:p text:style-name="P430"><text:span text:style-name="T574">10</text:span> Ὡς<text:span text:style-name="Crochet"> </text:span><text:span text:style-name="Occur"><text:span text:style-name="T1187">29/30</text:span></text:span> δὲ ἀνέβησαν<text:span text:style-name="T1117"> </text:span><text:span text:style-name="Occur"><text:span text:style-name="T1117">16</text:span></text:span> οἱ ἀδελφοὶ<text:span text:style-name="T1117"> </text:span><text:span text:style-name="Occur"><text:span text:style-name="T1117">14+6</text:span></text:span> αὐτοῦ εἰς τὴν ἑορτήν<text:span text:style-name="T1117"> </text:span><text:span text:style-name="Occur"><text:span text:style-name="T1117">17</text:span></text:span>, τότε<text:span text:style-name="T1117"> </text:span><text:span text:style-name="Occur"><text:span text:style-name="T1117">10</text:span></text:span> καὶ αὐτὸς ἀνέβη<text:span text:style-name="T1117"> </text:span><text:span text:style-name="Occur"><text:span text:style-name="T1117">16</text:span></text:span> οὐ<text:span text:style-name="T1117"> </text:span><text:span text:style-name="Occur"><text:span text:style-name="T1121">282</text:span></text:span> φανερῶς<text:span text:style-name="T1117"> </text:span><text:span text:style-name="Occur"><text:span text:style-name="T1117">1+9</text:span></text:span> ἀλλὰ <text:span text:style-name="Crochet">[ὡς </text:span><text:span text:style-name="Occur"><text:span text:style-name="T1187">29/30</text:span></text:span><text:span text:style-name="Crochet">]</text:span><text:note text:id="ftn129" text:note-class="footnote"><text:note-citation>129</text:note-citation><text:note-body><text:p text:style-name="P567"><text:span text:style-name="T1188">Verset absent d’Alexandrinus. Seul le Vaticanus rajoute la conjo</text:span>nction <text:span text:style-name="T2">ὡς / </text:span><text:span text:style-name="T302">comme, quand.</text:span></text:p></text:note-body></text:note> ἐν <text:span text:style-name="Occur"><text:span text:style-name="T828">222 ?</text:span></text:span> κρυπτῷ<text:span text:style-name="T1117"> </text:span><text:span text:style-name="Occur"><text:span text:style-name="T1121">3</text:span></text:span>.</text:p>
      <text:p text:style-name="P921">Lorsque<text:span text:style-name="Crochet"><text:span text:style-name="T2"> </text:span></text:span><text:span text:style-name="Occur"><text:span text:style-name="T548">29/30</text:span></text:span> ses frères<text:span text:style-name="T239"> </text:span><text:span text:style-name="Occur"><text:span text:style-name="T239">1</text:span></text:span><text:span text:style-name="Occur"><text:span text:style-name="T244">4+6</text:span></text:span> furent montés<text:span text:style-name="T239"> </text:span><text:span text:style-name="Occur"><text:span text:style-name="T239">1</text:span></text:span><text:span text:style-name="Occur"><text:span text:style-name="T244">6</text:span></text:span> à Jérusalem pour la fête<text:span text:style-name="T239"> </text:span><text:span text:style-name="Occur"><text:span text:style-name="T239">1</text:span></text:span><text:span text:style-name="Occur"><text:span text:style-name="T244">7</text:span></text:span>, il y monta<text:span text:style-name="T239"> </text:span><text:span text:style-name="Occur"><text:span text:style-name="T547">16</text:span></text:span> lui aussi, non pas<text:span text:style-name="T239"> </text:span><text:span text:style-name="Occur"><text:span text:style-name="T244">282</text:span></text:span> ostensiblement<text:span text:style-name="T239"> </text:span><text:span text:style-name="Occur"><text:span text:style-name="T239">1</text:span></text:span><text:span text:style-name="Occur"><text:span text:style-name="T244">+9</text:span></text:span>, mais en<text:span text:style-name="T2"> </text:span><text:span text:style-name="Occur"><text:span text:style-name="T7">2</text:span></text:span><text:span text:style-name="Occur"><text:span text:style-name="T290">22 ?</text:span></text:span> secret<text:span text:style-name="T239"> </text:span><text:span text:style-name="Occur"><text:span text:style-name="T244">3</text:span></text:span>.</text:p>
      <text:p text:style-name="P165"><text:span text:style-name="T574">11</text:span> οἱ οὖν Ἰουδαῖοι<text:span text:style-name="T1117"> </text:span><text:span text:style-name="Occur"><text:span text:style-name="T1121">71</text:span></text:span> ἐζήτουν<text:span text:style-name="T1117"> </text:span><text:span text:style-name="Occur"><text:span text:style-name="T1121">34</text:span></text:span> αὐτὸν ἐν <text:span text:style-name="Occur"><text:span text:style-name="T828">222 ?</text:span></text:span> τῇ ἑορτῇ<text:span text:style-name="T1117"> </text:span><text:span text:style-name="Occur"><text:span text:style-name="T1117">17</text:span></text:span> καὶ ἔλεγον ποῦ<text:span text:style-name="T1117"> </text:span><text:span text:style-name="Occur"><text:span text:style-name="T1117">18</text:span></text:span> ἐστιν ἐκεῖνος;</text:p>
      <text:p text:style-name="P741">Les Juifs<text:span text:style-name="T239"> </text:span><text:span text:style-name="Occur"><text:span text:style-name="T244">71</text:span></text:span> le cherchaient pendant<text:span text:style-name="T2"> </text:span><text:span text:style-name="Occur"><text:span text:style-name="T7">2</text:span></text:span><text:span text:style-name="Occur"><text:span text:style-name="T290">22 ?</text:span></text:span> la fête<text:span text:style-name="T239"> </text:span><text:span text:style-name="Occur"><text:span text:style-name="T239">1</text:span></text:span><text:span text:style-name="Occur"><text:span text:style-name="T244">7</text:span></text:span>, en disant : « Où<text:span text:style-name="T239"> </text:span><text:span text:style-name="Occur"><text:span text:style-name="T239">1</text:span></text:span><text:span text:style-name="Occur"><text:span text:style-name="T244">8</text:span></text:span> donc est-il ? »</text:p>
      <text:p text:style-name="P112"><text:span text:style-name="T574">12</text:span> καὶ γογγυσμὸς<text:span text:style-name="T1117"> </text:span><text:span text:style-name="Occur"><text:span text:style-name="T1117">1</text:span></text:span> περὶ<text:span text:style-name="T1117"> </text:span><text:span text:style-name="Occur"><text:span text:style-name="T1121">67</text:span></text:span> αὐτοῦ ἦν πολὺς<text:span text:style-name="T1117"> </text:span><text:span text:style-name="Occur"><text:span text:style-name="T1121">41</text:span></text:span> ἐν τοῖς ὄχλοις<text:span text:style-name="T1117"> </text:span><text:span text:style-name="Occur"><text:span text:style-name="T1121">20</text:span></text:span> οἱ μὲν<text:span text:style-name="T1117"> </text:span><text:span text:style-name="Occur"><text:span text:style-name="T1122">8</text:span></text:span> ἔλεγον ὅτι ἀγαθός<text:span text:style-name="T1117"> </text:span><text:span text:style-name="Occur"><text:span text:style-name="T1121">3</text:span></text:span> ἐστιν, ἄλλοι<text:span text:style-name="T1117"> </text:span><text:span text:style-name="Occur"><text:span text:style-name="T1121">33</text:span></text:span> <text:span text:style-name="Crochet">[δὲ]</text:span> ἔλεγον οὔ<text:span text:style-name="T1117"> </text:span><text:span text:style-name="Occur"><text:span text:style-name="T1122">282</text:span></text:span>, ἀλλὰ πλανᾷ<text:span text:style-name="T1117"> </text:span><text:span text:style-name="Occur"><text:span text:style-name="T1122">2</text:span></text:span> τὸν ὄχλον<text:span text:style-name="T1117"> </text:span><text:span text:style-name="Occur"><text:span text:style-name="T1122">20</text:span></text:span>.</text:p>
      <text:p text:style-name="P699">On discutait<text:span text:style-name="T239"> </text:span><text:span text:style-name="Occur"><text:span text:style-name="T239">1</text:span></text:span> beaucoup<text:span text:style-name="T239"> </text:span><text:span text:style-name="Occur"><text:span text:style-name="T244">41</text:span></text:span> à<text:span text:style-name="T239"> </text:span><text:span text:style-name="Occur"><text:span text:style-name="T244">67</text:span></text:span> son sujet dans la foule<text:span text:style-name="T239"> </text:span><text:span text:style-name="Occur"><text:span text:style-name="T244">20</text:span></text:span>. Tandis que<text:span text:style-name="T239"> </text:span><text:span text:style-name="Occur"><text:span text:style-name="T245">8</text:span></text:span> les uns disaient : « C’est un homme de bien<text:span text:style-name="T239"> </text:span><text:span text:style-name="Occur"><text:span text:style-name="T244">3</text:span></text:span> », d’autres<text:span text:style-name="T239"> </text:span><text:span text:style-name="Occur"><text:span text:style-name="T244">33</text:span></text:span> répliquaient : « Mais non<text:span text:style-name="T239"> </text:span><text:span text:style-name="Occur"><text:span text:style-name="T245">282</text:span></text:span>, il égare<text:span text:style-name="T239"> </text:span><text:span text:style-name="Occur"><text:span text:style-name="T245">2</text:span></text:span> la foule<text:span text:style-name="T239"> </text:span><text:span text:style-name="Occur"><text:span text:style-name="T245">20</text:span></text:span>. »</text:p>
      <text:p text:style-name="P112"><text:span text:style-name="T574">13</text:span> οὐδεὶς<text:span text:style-name="T1117"> </text:span><text:span text:style-name="Occur"><text:span text:style-name="T1122">51</text:span></text:span> μέντοι<text:span text:style-name="T1117"> </text:span><text:span text:style-name="Occur"><text:span text:style-name="T1122">5</text:span></text:span> παρρησίᾳ<text:span text:style-name="T1117"> </text:span><text:span text:style-name="Occur"><text:span text:style-name="T1122">9</text:span></text:span> ἐλάλει<text:span text:style-name="T1117"> </text:span><text:span text:style-name="Occur"><text:span text:style-name="T1122">59</text:span></text:span> περὶ<text:span text:style-name="T1117"> </text:span><text:span text:style-name="Occur"><text:span text:style-name="T1122">67</text:span></text:span> αὐτοῦ διὰ<text:span text:style-name="T1117"> </text:span><text:span text:style-name="Occur"><text:span text:style-name="T1122">59</text:span></text:span> τὸν φόβον<text:span text:style-name="T1117"> </text:span><text:span text:style-name="Occur"><text:span text:style-name="T1122">3</text:span></text:span> τῶν Ἰουδαίων<text:span text:style-name="T1117"> </text:span><text:span text:style-name="Occur"><text:span text:style-name="T1122">71</text:span></text:span>.</text:p>
      <text:p text:style-name="P699">Toutefois<text:span text:style-name="T239"> </text:span><text:span text:style-name="Occur"><text:span text:style-name="T245">5</text:span></text:span>, personne<text:span text:style-name="T239"> </text:span><text:span text:style-name="Occur"><text:span text:style-name="T245">51</text:span></text:span> ne parlait<text:span text:style-name="T239"> </text:span><text:span text:style-name="Occur"><text:span text:style-name="T245">59</text:span></text:span> ouvertement<text:span text:style-name="T239"> </text:span><text:span text:style-name="Occur"><text:span text:style-name="T245">9</text:span></text:span> de<text:span text:style-name="T239"> </text:span><text:span text:style-name="Occur"><text:span text:style-name="T245">67</text:span></text:span> lui, par<text:span text:style-name="T239"> </text:span><text:span text:style-name="Occur"><text:span text:style-name="T245">59</text:span></text:span> crainte<text:span text:style-name="T239"> </text:span><text:span text:style-name="Occur"><text:span text:style-name="T245">3</text:span></text:span> des Juifs<text:span text:style-name="T239"> </text:span><text:span text:style-name="Occur"><text:span text:style-name="T245">71</text:span></text:span>.</text:p>
      <text:p text:style-name="Heading_20_5">Mon enseignement n’est pas de moi</text:p>
      <text:p text:style-name="P113"><text:span text:style-name="T574">14</text:span> Ἤδη<text:span text:style-name="T1117"> </text:span><text:span text:style-name="Occur"><text:span text:style-name="T1117">16</text:span></text:span> δὲ τῆς ἑορτῆς<text:span text:style-name="T1117"> </text:span><text:span text:style-name="Occur"><text:span text:style-name="T1117">17</text:span></text:span> μεσούσης<text:span text:style-name="T1117"> </text:span><text:span text:style-name="Occur"><text:span text:style-name="T1117">1</text:span></text:span> ἀνέβη<text:span text:style-name="T1117"> </text:span><text:span text:style-name="Occur"><text:span text:style-name="T1117">16</text:span></text:span> Ἰησοῦς εἰς<text:span text:style-name="T1117"> </text:span><text:span text:style-name="Occur"><text:span text:style-name="T1117">182/183</text:span></text:span> τὸ ἱερὸν<text:span text:style-name="T1117"> </text:span><text:span text:style-name="Occur"><text:span text:style-name="T1117">10</text:span></text:span> καὶ ἐδίδασκεν<text:span text:style-name="T1117"> </text:span><text:span text:style-name="Occur"><text:span text:style-name="T1122">9</text:span></text:span>.</text:p>
      <text:p text:style-name="P699">On était déjà<text:span text:style-name="T239"> </text:span><text:span text:style-name="Occur"><text:span text:style-name="T239">1</text:span></text:span><text:span text:style-name="Occur"><text:span text:style-name="T245">6</text:span></text:span> au milieu<text:span text:style-name="T239"> </text:span><text:span text:style-name="Occur"><text:span text:style-name="T239">1</text:span></text:span> de la semaine de la fête<text:span text:style-name="T239"> </text:span><text:span text:style-name="Occur"><text:span text:style-name="T239">1</text:span></text:span><text:span text:style-name="Occur"><text:span text:style-name="T245">7</text:span></text:span> quand Jésus monta<text:span text:style-name="T239"> </text:span><text:span text:style-name="Occur"><text:span text:style-name="T239">1</text:span></text:span><text:span text:style-name="Occur"><text:span text:style-name="T245">6</text:span></text:span> au<text:span text:style-name="T239"> </text:span><text:span text:style-name="Occur"><text:span text:style-name="T239">182/183</text:span></text:span> Temple<text:span text:style-name="T239"> </text:span><text:span text:style-name="Occur"><text:span text:style-name="T239">1</text:span></text:span><text:span text:style-name="Occur"><text:span text:style-name="T245">0</text:span></text:span> ; et là il enseignait<text:span text:style-name="T239"> </text:span><text:span text:style-name="Occur"><text:span text:style-name="T245">9</text:span></text:span>.</text:p>
      <text:p text:style-name="P112"><text:soft-page-break/><text:span text:style-name="T574">15</text:span> ἐθαύμαζον<text:span text:style-name="T1117"> </text:span><text:span text:style-name="Occur"><text:span text:style-name="T1122">6+1</text:span></text:span> οὖν οἱ Ἰουδαῖοι<text:span text:style-name="T1117"> </text:span><text:span text:style-name="Occur"><text:span text:style-name="T1122">71</text:span></text:span> λέγοντες πῶς<text:span text:style-name="T1117"> </text:span><text:span text:style-name="Occur"><text:span text:style-name="T1122">20</text:span></text:span> οὗτος γράμματα<text:span text:style-name="T1117"> </text:span><text:span text:style-name="Occur"><text:span text:style-name="T1122">2</text:span></text:span> οἶδεν<text:span text:style-name="T1117"> </text:span><text:span text:style-name="Occur"><text:span text:style-name="T1122">84</text:span></text:span> μὴ<text:span text:style-name="T1117"> </text:span><text:span text:style-name="Occur"><text:span text:style-name="T1122">117</text:span></text:span> μεμαθηκώς<text:span text:style-name="T1117"> </text:span><text:span text:style-name="Occur"><text:span text:style-name="T1122">2</text:span></text:span>;</text:p>
      <text:p text:style-name="P699">Les Juifs<text:span text:style-name="T239"> </text:span><text:span text:style-name="Occur"><text:span text:style-name="T245">71</text:span></text:span> s’étonnaient<text:span text:style-name="T239"> </text:span><text:span text:style-name="Occur"><text:span text:style-name="T245">6+1</text:span></text:span> et disaient : « Comment<text:span text:style-name="T239"> </text:span><text:span text:style-name="Occur"><text:span text:style-name="T245">20</text:span></text:span> est-il instruit<text:span text:style-name="T239"> </text:span><text:span text:style-name="Occur"><text:span text:style-name="T245">2</text:span></text:span> sans<text:span text:style-name="T239"> </text:span><text:span text:style-name="Occur"><text:span text:style-name="T239">1</text:span></text:span><text:span text:style-name="Occur"><text:span text:style-name="T245">17</text:span></text:span> avoir étudié<text:span text:style-name="T239"> </text:span><text:span text:style-name="Occur"><text:span text:style-name="T245">2</text:span></text:span> ? »</text:p>
      <text:p text:style-name="P114"><text:span text:style-name="T574">16</text:span> ἀπεκρίθη<text:span text:style-name="T1117"> </text:span><text:span text:style-name="Occur"><text:span text:style-name="T1123">78</text:span></text:span> οὖν αὐτοῖς <text:span text:style-name="Crochet">[ὁ]</text:span> Ἰησοῦς καὶ εἶπεν ἡ ἐμὴ διδαχὴ<text:span text:style-name="T1117"> </text:span><text:span text:style-name="Occur"><text:span text:style-name="T1123">3</text:span></text:span> οὐκ ἔστιν ἐμὴ ἀλλὰ τοῦ πέμψαντός<text:span text:style-name="T1117"> </text:span><text:span text:style-name="Occur"><text:span text:style-name="T1123">32</text:span></text:span> με </text:p>
      <text:p text:style-name="P700">Jésus leur répondit<text:span text:style-name="T239"> </text:span><text:span text:style-name="Occur"><text:span text:style-name="T246">78</text:span></text:span> : « Mon enseignement<text:span text:style-name="T239"> </text:span><text:span text:style-name="Occur"><text:span text:style-name="T246">3</text:span></text:span> n’est pas de moi, mais de Celui qui m’a envoyé<text:span text:style-name="T239"> </text:span><text:span text:style-name="Occur"><text:span text:style-name="T246">32</text:span></text:span>.</text:p>
      <text:p text:style-name="P114"><text:span text:style-name="T574">17</text:span> ἐάν τις θέλῃ<text:span text:style-name="T1117"> </text:span><text:span text:style-name="Occur"><text:span text:style-name="T1123">23</text:span></text:span> τὸ θέλημα<text:span text:style-name="T1117"> </text:span><text:span text:style-name="Occur"><text:span text:style-name="T1122">11</text:span></text:span> αὐτοῦ ποιεῖν<text:span text:style-name="T1117"> </text:span><text:span text:style-name="Occur"><text:span text:style-name="T1122">110</text:span></text:span>, γνώσεται<text:span text:style-name="T1117"> </text:span><text:span text:style-name="Occur"><text:span text:style-name="T1123">57+2</text:span></text:span> περὶ<text:span text:style-name="T1117"> </text:span><text:span text:style-name="Occur"><text:span text:style-name="T1123">67</text:span></text:span> τῆς διδαχῆς<text:span text:style-name="T1117"> </text:span><text:span text:style-name="Occur"><text:span text:style-name="T1123">3</text:span></text:span> πότερον<text:span text:style-name="T1117"> </text:span><text:span text:style-name="Occur"><text:span text:style-name="T1122">1</text:span></text:span> ἐκ τοῦ θεοῦ<text:span text:style-name="T1117"> </text:span><text:span text:style-name="Occur"><text:span text:style-name="T1123">83 ?</text:span></text:span> ἐστιν ἢ ἐγὼ ἀπ᾽<text:span text:style-name="T1117"> </text:span><text:span text:style-name="Occur"><text:span text:style-name="T1123">40</text:span></text:span> ἐμαυτοῦ<text:span text:style-name="T1117"> </text:span><text:span text:style-name="Occur"><text:span text:style-name="T1122">16</text:span></text:span> λαλῶ<text:span text:style-name="T1117"> </text:span><text:span text:style-name="Occur"><text:span text:style-name="T1123">59</text:span></text:span>.</text:p>
      <text:p text:style-name="P700">Quelqu’un veu<text:span text:style-name="T788">t</text:span><text:span text:style-name="T805"> </text:span><text:span text:style-name="Occur"><text:span text:style-name="T247">23</text:span></text:span>-il faire<text:span text:style-name="T239"> </text:span><text:span text:style-name="Occur"><text:span text:style-name="T245">1</text:span></text:span><text:span text:style-name="Occur"><text:span text:style-name="T246">10</text:span></text:span> la volonté<text:span text:style-name="T239"> </text:span><text:span text:style-name="Occur"><text:span text:style-name="T245">1</text:span></text:span><text:span text:style-name="Occur"><text:span text:style-name="T246">1</text:span></text:span> de Dieu, il saura<text:span text:style-name="T239"> </text:span><text:span text:style-name="Occur"><text:span text:style-name="T246">57+2</text:span></text:span> si<text:span text:style-name="T239"> </text:span><text:span text:style-name="Occur"><text:span text:style-name="T245">1</text:span></text:span> cet enseignement<text:span text:style-name="T239"> </text:span><text:span text:style-name="Occur"><text:span text:style-name="T246">3</text:span></text:span> vient de Dieu<text:span text:style-name="T239"> </text:span><text:span text:style-name="Occur"><text:span text:style-name="T246">83 ?</text:span></text:span>, ou si je parle<text:span text:style-name="T239"> </text:span><text:span text:style-name="Occur"><text:span text:style-name="T246">59</text:span></text:span> de<text:span text:style-name="T239"> </text:span><text:span text:style-name="Occur"><text:span text:style-name="T246">40</text:span></text:span> ma<text:span text:style-name="T239"> </text:span><text:span text:style-name="Occur"><text:span text:style-name="T245">1</text:span></text:span><text:span text:style-name="Occur"><text:span text:style-name="T246">6</text:span></text:span> propre initiative.</text:p>
      <text:p text:style-name="P165"><text:span text:style-name="T574">18</text:span> ὁ ἀφ᾽<text:span text:style-name="T1117"> </text:span><text:span text:style-name="Occur"><text:span text:style-name="T1123">40</text:span></text:span> ἑαυτοῦ<text:span text:style-name="T1117"> </text:span><text:span text:style-name="Occur"><text:span text:style-name="T1123">27</text:span></text:span> λαλῶν<text:span text:style-name="T1117"> </text:span><text:span text:style-name="Occur"><text:span text:style-name="T1123">59</text:span></text:span> τὴν δόξαν<text:span text:style-name="T1117"> </text:span><text:span text:style-name="Occur"><text:span text:style-name="T1122">19</text:span></text:span> τὴν ἰδίαν<text:span text:style-name="T1117"> </text:span><text:span text:style-name="Occur"><text:span text:style-name="T1122">15</text:span></text:span> ζητεῖ<text:span text:style-name="T1117"> </text:span><text:span text:style-name="Occur"><text:span text:style-name="T1123">34</text:span></text:span> ὁ δὲ ζητῶν<text:span text:style-name="T1117"> </text:span><text:span text:style-name="Occur"><text:span text:style-name="T1123">34</text:span></text:span> τὴν δόξαν<text:span text:style-name="T1117"> </text:span><text:span text:style-name="Occur"><text:span text:style-name="T1122">19</text:span></text:span> τοῦ πέμψαντος<text:span text:style-name="T1117"> </text:span><text:span text:style-name="Occur"><text:span text:style-name="T1123">32</text:span></text:span> αὐτὸν οὗτος ἀληθής<text:span text:style-name="T1117"> </text:span><text:span text:style-name="Occur"><text:span text:style-name="T1122">14+41</text:span></text:span> ἐστιν καὶ ἀδικία<text:span text:style-name="T1117"> </text:span><text:span text:style-name="Occur"><text:span text:style-name="T1122">1</text:span></text:span> ἐν <text:span text:style-name="Occur"><text:span text:style-name="T828">222 ?</text:span></text:span> αὐτῷ οὐκ ἔστιν.</text:p>
      <text:p text:style-name="P741">Si quelqu’un parle<text:span text:style-name="T239"> </text:span><text:span text:style-name="Occur"><text:span text:style-name="T246">59</text:span></text:span> de<text:span text:style-name="T239"> </text:span><text:span text:style-name="Occur"><text:span text:style-name="T246">40</text:span></text:span> sa<text:span text:style-name="T239"> </text:span><text:span text:style-name="Occur"><text:span text:style-name="T246">27</text:span></text:span> propre initiative, il cherche<text:span text:style-name="T239"> </text:span><text:span text:style-name="Occur"><text:span text:style-name="T246">34</text:span></text:span> sa gloire<text:span text:style-name="T239"> </text:span><text:span text:style-name="Occur"><text:span text:style-name="T245">1</text:span></text:span><text:span text:style-name="Occur"><text:span text:style-name="T246">9</text:span></text:span> personnelle<text:span text:style-name="T239"> </text:span><text:span text:style-name="Occur"><text:span text:style-name="T245">1</text:span></text:span><text:span text:style-name="Occur"><text:span text:style-name="T246">5</text:span></text:span> ; mais si quelqu’un cherche<text:span text:style-name="T239"> </text:span><text:span text:style-name="Occur"><text:span text:style-name="T246">34</text:span></text:span> la gloire<text:span text:style-name="T239"> </text:span><text:span text:style-name="Occur"><text:span text:style-name="T245">1</text:span></text:span><text:span text:style-name="Occur"><text:span text:style-name="T246">9</text:span></text:span> de celui qui l’a envoyé<text:span text:style-name="T239"> </text:span><text:span text:style-name="Occur"><text:span text:style-name="T246">32</text:span></text:span>, celui-là est vrai<text:span text:style-name="T239"> </text:span><text:span text:style-name="Occur"><text:span text:style-name="T245">14+41</text:span></text:span> et il n’y a pas d’imposture<text:span text:style-name="T239"> </text:span><text:span text:style-name="Occur"><text:span text:style-name="T245">1</text:span></text:span> en<text:span text:style-name="T2"> </text:span><text:span text:style-name="Occur"><text:span text:style-name="T7">2</text:span></text:span><text:span text:style-name="Occur"><text:span text:style-name="T290">22 ?</text:span></text:span> lui.</text:p>
      <text:p text:style-name="Heading_20_5">Ne jugez pas sur la face</text:p>
      <text:p text:style-name="P395"><text:span text:style-name="T574">19</text:span> Οὐ Μωϋσῆς<text:span text:style-name="T1117"> </text:span><text:span text:style-name="Occur"><text:span text:style-name="T1122">12</text:span></text:span> δέδωκεν<text:span text:style-name="T1117"> </text:span><text:span text:style-name="Occur"><text:span text:style-name="T1124">75</text:span></text:span> ὑμῖν τὸν νόμον<text:span text:style-name="T1117"> </text:span><text:span text:style-name="Occur"><text:span text:style-name="T1122">14</text:span></text:span>; καὶ οὐδεὶς<text:span text:style-name="T1117"> </text:span><text:span text:style-name="Occur"><text:span text:style-name="T1124">51</text:span></text:span> ἐξ ὑμῶν ποιεῖ<text:span text:style-name="T1117"> </text:span><text:span text:style-name="Occur"><text:span text:style-name="T1122">110</text:span></text:span> τὸν νόμον<text:span text:style-name="T1117"> </text:span><text:span text:style-name="Occur"><text:span text:style-name="T1122">14</text:span></text:span>. τί με ζητεῖτε<text:span text:style-name="T1117"> </text:span><text:span text:style-name="Occur"><text:span text:style-name="T1124">34</text:span></text:span> ἀποκτεῖναι<text:span text:style-name="T1117"> </text:span><text:span text:style-name="Occur"><text:span text:style-name="T1122">12</text:span></text:span>;</text:p>
      <text:p text:style-name="P912">Moïse<text:span text:style-name="T239"> </text:span><text:span text:style-name="Occur"><text:span text:style-name="T245">1</text:span></text:span><text:span text:style-name="Occur"><text:span text:style-name="T251">2</text:span></text:span> ne vous a-t-il pas donné<text:span text:style-name="T239"> </text:span><text:span text:style-name="Occur"><text:span text:style-name="T251">75</text:span></text:span> la Loi<text:span text:style-name="T239"> </text:span><text:span text:style-name="Occur"><text:span text:style-name="T245">1</text:span></text:span><text:span text:style-name="Occur"><text:span text:style-name="T251">4</text:span></text:span> ? Et aucun<text:span text:style-name="T239"> </text:span><text:span text:style-name="Occur"><text:span text:style-name="T251">51</text:span></text:span> de vous ne met la Loi<text:span text:style-name="T239"> </text:span><text:span text:style-name="Occur"><text:span text:style-name="T245">1</text:span></text:span><text:span text:style-name="Occur"><text:span text:style-name="T251">4</text:span></text:span> en pratique<text:span text:style-name="T239"> </text:span><text:span text:style-name="Occur"><text:span text:style-name="T245">1</text:span></text:span><text:span text:style-name="Occur"><text:span text:style-name="T251">10</text:span></text:span>. Pourquoi cherchez<text:span text:style-name="T239"> </text:span><text:span text:style-name="Occur"><text:span text:style-name="T251">34</text:span></text:span>-vous à me tuer<text:span text:style-name="T239"> </text:span><text:span text:style-name="Occur"><text:span text:style-name="T245">1</text:span></text:span><text:span text:style-name="Occur"><text:span text:style-name="T251">2</text:span></text:span> ? »</text:p>
      <text:p text:style-name="P115"><text:span text:style-name="T574">20</text:span> ἀπεκρίθη<text:span text:style-name="T1117"> </text:span><text:span text:style-name="Occur"><text:span text:style-name="T1124">78</text:span></text:span> ὁ ὄχλος<text:span text:style-name="T1117"> </text:span><text:span text:style-name="Occur"><text:span text:style-name="T1124">20</text:span></text:span> δαιμόνιον<text:span text:style-name="T1117"> </text:span><text:span text:style-name="Occur"><text:span text:style-name="T1124">6</text:span></text:span> ἔχεις<text:span text:style-name="T1117"> </text:span><text:span text:style-name="Occur"><text:span text:style-name="T1124">86</text:span></text:span> τίς σε ζητεῖ<text:span text:style-name="T1117"> </text:span><text:span text:style-name="Occur"><text:span text:style-name="T1124">34</text:span></text:span> ἀποκτεῖναι<text:span text:style-name="T1117"> </text:span><text:span text:style-name="Occur"><text:span text:style-name="T1122">12</text:span></text:span>;</text:p>
      <text:p text:style-name="P701">La foule<text:span text:style-name="T239"> </text:span><text:span text:style-name="Occur"><text:span text:style-name="T251">20</text:span></text:span> répondit<text:span text:style-name="T239"> </text:span><text:span text:style-name="Occur"><text:span text:style-name="T251">78</text:span></text:span> : « Tu as<text:span text:style-name="T239"> </text:span><text:span text:style-name="Occur"><text:span text:style-name="T251">86</text:span></text:span> un démon<text:span text:style-name="T239"> </text:span><text:span text:style-name="Occur"><text:span text:style-name="T251">6</text:span></text:span>. Qui donc cherche<text:span text:style-name="T239"> </text:span><text:span text:style-name="Occur"><text:span text:style-name="T251">34</text:span></text:span> à te tuer<text:span text:style-name="T239"> </text:span><text:span text:style-name="Occur"><text:span text:style-name="T245">1</text:span></text:span><text:span text:style-name="Occur"><text:span text:style-name="T251">2</text:span></text:span> ? »</text:p>
      <text:p text:style-name="P116"><text:span text:style-name="T574">21</text:span> ἀπεκρίθη<text:span text:style-name="T1117"> </text:span><text:span text:style-name="Occur"><text:span text:style-name="T1124">78</text:span></text:span> Ἰησοῦς καὶ εἶπεν αὐτοῖς ἓν<text:span text:style-name="T1117"> </text:span><text:span text:style-name="Occur"><text:span text:style-name="T1124">38</text:span></text:span> ἔργον<text:span text:style-name="T1117"> </text:span><text:span text:style-name="Occur"><text:span text:style-name="T1124">27</text:span></text:span> ἐποίησα<text:span text:style-name="T1117"> </text:span><text:span text:style-name="Occur"><text:span text:style-name="T1122">110</text:span></text:span> καὶ πάντες θαυμάζετε<text:span text:style-name="T1117"> </text:span><text:span text:style-name="Occur"><text:span text:style-name="T1125">6+0</text:span></text:span>.</text:p>
      <text:p text:style-name="P921">Jésus leur répondit<text:span text:style-name="T239"> </text:span><text:span text:style-name="Occur"><text:span text:style-name="T251">78</text:span></text:span> : « Pour UNE<text:span text:style-name="T239"> </text:span><text:span text:style-name="Occur"><text:span text:style-name="T251">38</text:span></text:span> seule œuvre<text:span text:style-name="T239"> </text:span><text:span text:style-name="Occur"><text:span text:style-name="T251">27</text:span></text:span> que j’ai faite<text:span text:style-name="T239"> </text:span><text:span text:style-name="Occur"><text:span text:style-name="T245">1</text:span></text:span><text:span text:style-name="Occur"><text:span text:style-name="T251">10</text:span></text:span>, vous voilà tous dans l’étonnement<text:span text:style-name="T239"> </text:span><text:span text:style-name="Occur"><text:span text:style-name="T252">6+1</text:span></text:span>.</text:p>
      <text:p text:style-name="P165"><text:span text:style-name="T574">22</text:span> διὰ<text:span text:style-name="T1117"> </text:span><text:span text:style-name="Occur"><text:span text:style-name="T1125">59</text:span></text:span> τοῦτο Μωϋσῆς<text:span text:style-name="T1117"> </text:span><text:span text:style-name="Occur"><text:span text:style-name="T1122">12</text:span></text:span> δέδωκεν ὑμῖν τὴν περιτομήν<text:span text:style-name="T1117"> </text:span><text:span text:style-name="Occur"><text:span text:style-name="T1125">2</text:span></text:span> - οὐχ<text:span text:style-name="T1117"> </text:span><text:span text:style-name="Occur"><text:span text:style-name="T1125">282</text:span></text:span> ὅτι ἐκ τοῦ Μωϋσέως<text:span text:style-name="T1117"> </text:span><text:span text:style-name="Occur"><text:span text:style-name="T1122">12</text:span></text:span> ἐστὶν ἀλλ᾽ ἐκ τῶν πατέρων<text:span text:style-name="T1117"> </text:span><text:span text:style-name="Occur"><text:span text:style-name="T1122">136</text:span></text:span>- καὶ ἐν <text:span text:style-name="Occur"><text:span text:style-name="T828">222 ?</text:span></text:span> σαββάτῳ<text:span text:style-name="T1117"> </text:span><text:span text:style-name="Occur"><text:span text:style-name="T1122">13</text:span></text:span> περιτέμνετε<text:span text:style-name="T1117"> </text:span><text:span text:style-name="Occur"><text:span text:style-name="T1122">1</text:span></text:span> ἄνθρωπον<text:span text:style-name="T1117"> </text:span><text:span text:style-name="Occur"><text:span text:style-name="T1125">59</text:span></text:span>.</text:p>
      <text:p text:style-name="P741">Moïse<text:span text:style-name="T239"> </text:span><text:span text:style-name="Occur"><text:span text:style-name="T245">1</text:span></text:span><text:span text:style-name="Occur"><text:span text:style-name="T252">2</text:span></text:span> vous a donné la circoncision<text:span text:style-name="T239"> </text:span><text:span text:style-name="Occur"><text:span text:style-name="T252">2</text:span></text:span> – en fait elle ne vient pas<text:span text:style-name="T239"> </text:span><text:span text:style-name="Occur"><text:span text:style-name="T252">282</text:span></text:span> de Moïse<text:span text:style-name="T239"> </text:span><text:span text:style-name="Occur"><text:span text:style-name="T245">1</text:span></text:span><text:span text:style-name="Occur"><text:span text:style-name="T252">2</text:span></text:span>, mais des patriarches<text:span text:style-name="T239"> </text:span><text:span text:style-name="Occur"><text:span text:style-name="T245">1</text:span></text:span><text:span text:style-name="Occur"><text:span text:style-name="T252">36</text:span></text:span> –, et vous la pratiquez<text:span text:style-name="T239"> </text:span><text:span text:style-name="Occur"><text:span text:style-name="T245">1</text:span></text:span> même le jour du<text:span text:style-name="T2"> </text:span><text:span text:style-name="Occur"><text:span text:style-name="T7">2</text:span></text:span><text:span text:style-name="Occur"><text:span text:style-name="T290">22 ?</text:span></text:span> sabbat<text:span text:style-name="T239"> </text:span><text:span text:style-name="Occur"><text:span text:style-name="T245">1</text:span></text:span><text:span text:style-name="Occur"><text:span text:style-name="T252">3</text:span></text:span>.</text:p>
      <text:p text:style-name="P149"><text:soft-page-break/><text:span text:style-name="T574">23</text:span> εἰ<text:span text:style-name="T1117"> </text:span><text:span text:style-name="Occur"><text:span text:style-name="T1126">48</text:span></text:span> περιτομὴν<text:span text:style-name="T1117"> </text:span><text:span text:style-name="Occur"><text:span text:style-name="T1126">2</text:span></text:span> λαμβάνει ἄνθρωπος<text:span text:style-name="T1117"> </text:span><text:span text:style-name="Occur"><text:span text:style-name="T1126">59</text:span></text:span> ἐν σαββάτῳ<text:span text:style-name="T1117"> </text:span><text:span text:style-name="Occur"><text:span text:style-name="T1122">13</text:span></text:span> ἵνα μὴ<text:span text:style-name="T1117"> </text:span><text:span text:style-name="Occur"><text:span text:style-name="T1122">117</text:span></text:span> λυθῇ<text:span text:style-name="T1117"> </text:span><text:span text:style-name="Occur"><text:span text:style-name="T1126">6</text:span></text:span> ὁ νόμος<text:span text:style-name="T1117"> </text:span><text:span text:style-name="Occur"><text:span text:style-name="T1122">14</text:span></text:span> Μωϋσέως<text:span text:style-name="T1117"> </text:span><text:span text:style-name="Occur"><text:span text:style-name="T1122">12</text:span></text:span>, ἐμοὶ χολᾶτε<text:span text:style-name="T1117"> </text:span><text:span text:style-name="Occur"><text:span text:style-name="T1122">1</text:span></text:span> ὅτι <text:span text:style-name="Occur"><text:span text:style-name="T866">270</text:span></text:span> ὅλον<text:span text:style-name="T1117"> </text:span><text:span text:style-name="Occur"><text:span text:style-name="T1126">6</text:span></text:span> ἄνθρωπον<text:span text:style-name="T1117"> </text:span><text:span text:style-name="Occur"><text:span text:style-name="T1126">59</text:span></text:span> ὑγιῆ<text:span text:style-name="T1117"> </text:span><text:span text:style-name="Occur"><text:span text:style-name="T1126">6</text:span></text:span> ἐποίησα<text:span text:style-name="T1117"> </text:span><text:span text:style-name="Occur"><text:span text:style-name="T1122">110</text:span></text:span> ἐν σαββάτῳ<text:span text:style-name="T1117"> </text:span><text:span text:style-name="Occur"><text:span text:style-name="T1122">13</text:span></text:span>;</text:p>
      <text:p text:style-name="P452">Eh bien ! Si<text:span text:style-name="T239"> </text:span><text:span text:style-name="Occur"><text:span text:style-name="T253">4</text:span></text:span><text:span text:style-name="Occur"><text:span text:style-name="T401">8</text:span></text:span>, le jour du sabbat<text:span text:style-name="T239"> </text:span><text:span text:style-name="Occur"><text:span text:style-name="T245">1</text:span></text:span><text:span text:style-name="Occur"><text:span text:style-name="T253">3</text:span></text:span>, un homme<text:span text:style-name="T239"> </text:span><text:span text:style-name="Occur"><text:span text:style-name="T253">59</text:span></text:span> peut recevoir la circoncision<text:span text:style-name="T239"> </text:span><text:span text:style-name="Occur"><text:span text:style-name="T253">2</text:span></text:span> afin que la loi<text:span text:style-name="T239"> </text:span><text:span text:style-name="Occur"><text:span text:style-name="T245">1</text:span></text:span><text:span text:style-name="Occur"><text:span text:style-name="T253">4</text:span></text:span> de Moïse<text:span text:style-name="T239"> </text:span><text:span text:style-name="Occur"><text:span text:style-name="T245">1</text:span></text:span><text:span text:style-name="Occur"><text:span text:style-name="T253">2</text:span></text:span> soit respectée, pourquoi vous emporter<text:span text:style-name="T239"> </text:span><text:span text:style-name="Occur"><text:span text:style-name="T245">1</text:span></text:span> contre moi parce que<text:span text:style-name="T2"> </text:span><text:span text:style-name="Occur"><text:span text:style-name="T28">270</text:span></text:span> j’ai guéri un homme<text:span text:style-name="T239"> </text:span><text:span text:style-name="Occur"><text:span text:style-name="T253">59</text:span></text:span> tout entier<text:span text:style-name="T239"> </text:span><text:span text:style-name="Occur"><text:span text:style-name="T253">6</text:span></text:span> le jour du sabbat<text:span text:style-name="T239"> </text:span><text:span text:style-name="Occur"><text:span text:style-name="T245">1</text:span></text:span><text:span text:style-name="Occur"><text:span text:style-name="T253">3</text:span></text:span> ?</text:p>
      <text:p text:style-name="P117"><text:span text:style-name="T574">24</text:span> μὴ κρίνετε<text:span text:style-name="T1117"> </text:span><text:span text:style-name="Occur"><text:span text:style-name="T1122">19</text:span></text:span> κατ᾽ ὄψιν<text:span text:style-name="T1117"> </text:span><text:span text:style-name="Occur"><text:span text:style-name="T1126">2</text:span></text:span>, ἀλλὰ τὴν δικαίαν<text:span text:style-name="T1117"> </text:span><text:span text:style-name="Occur"><text:span text:style-name="T1126">3</text:span></text:span> κρίσιν<text:span text:style-name="T1117"> </text:span><text:span text:style-name="Occur"><text:span text:style-name="T1126">11</text:span></text:span> κρίνετε<text:span text:style-name="T1117"> </text:span><text:span text:style-name="Occur"><text:span text:style-name="T1122">19</text:span></text:span>.</text:p>
      <text:p text:style-name="P702">Ne jugez<text:span text:style-name="T239"> </text:span><text:span text:style-name="Occur"><text:span text:style-name="T245">1</text:span></text:span><text:span text:style-name="Occur"><text:span text:style-name="T253">9</text:span></text:span> pas d’après l’apparence<text:span text:style-name="T239"> </text:span><text:span text:style-name="Occur"><text:span text:style-name="T253">2</text:span></text:span>, mais jugez<text:span text:style-name="T239"> </text:span><text:span text:style-name="Occur"><text:span text:style-name="T245">1</text:span></text:span><text:span text:style-name="Occur"><text:span text:style-name="T253">9</text:span></text:span> selon la justice<text:span text:style-name="T239"> </text:span><text:span text:style-name="Occur"><text:span text:style-name="T253">3</text:span></text:span>. »</text:p>
      <text:p text:style-name="Heading_20_5">L’origine du Messie</text:p>
      <text:p text:style-name="P118"><text:span text:style-name="T574">25</text:span> Ἔλεγον οὖν τινες ἐκ τῶν Ἱεροσολυμιτῶν<text:span text:style-name="T1117"> </text:span><text:span text:style-name="Occur"><text:span text:style-name="T1126">1</text:span></text:span> οὐχ<text:span text:style-name="T1117"> </text:span><text:span text:style-name="Occur"><text:span text:style-name="T1126">282</text:span></text:span> οὗτός ἐστιν ὃν ζητοῦσιν<text:span text:style-name="T1117"> </text:span><text:span text:style-name="Occur"><text:span text:style-name="T1126">34</text:span></text:span> ἀποκτεῖναι<text:span text:style-name="T1117"> </text:span><text:span text:style-name="Occur"><text:span text:style-name="T1126">12</text:span></text:span>;</text:p>
      <text:p text:style-name="P702">Quelques habitants de Jérusalem disaient alors : « N’est-ce pas<text:span text:style-name="T239"> </text:span><text:span text:style-name="Occur"><text:span text:style-name="T253">282</text:span></text:span> celui qu’on cherche<text:span text:style-name="T239"> </text:span><text:span text:style-name="Occur"><text:span text:style-name="T253">34</text:span></text:span> à tuer<text:span text:style-name="T239"> </text:span><text:span text:style-name="Occur"><text:span text:style-name="T253">12</text:span></text:span> ?</text:p>
      <text:p text:style-name="P149"><text:span text:style-name="T574">26</text:span> καὶ ἴδε<text:span text:style-name="T1117"> </text:span><text:span text:style-name="Occur"><text:span text:style-name="T1126">82</text:span></text:span> παρρησίᾳ<text:span text:style-name="T1117"> </text:span><text:span text:style-name="Occur"><text:span text:style-name="T1126">9</text:span></text:span> λαλεῖ<text:span text:style-name="T1117"> </text:span><text:span text:style-name="Occur"><text:span text:style-name="T1126">59</text:span></text:span> καὶ οὐδὲν<text:span text:style-name="T1117"> </text:span><text:span text:style-name="Occur"><text:span text:style-name="T1126">51</text:span></text:span> αὐτῷ λέγουσιν. μήποτε<text:span text:style-name="T1117"> </text:span><text:span text:style-name="Occur"><text:span text:style-name="T1126">1</text:span></text:span> ἀληθῶς<text:span text:style-name="T1117"> </text:span><text:span text:style-name="Occur"><text:span text:style-name="T1127">7+48</text:span></text:span> ἔγνωσαν<text:span text:style-name="T1117"> </text:span><text:span text:style-name="Occur"><text:span text:style-name="T1127">57+2</text:span></text:span> οἱ ἄρχοντες<text:span text:style-name="T1117"> </text:span><text:span text:style-name="Occur"><text:span text:style-name="T1127">7</text:span></text:span> ὅτι <text:span text:style-name="Occur"><text:span text:style-name="T866">270</text:span></text:span> οὗτός ἐστιν ὁ χριστός<text:span text:style-name="T1117"> </text:span><text:span text:style-name="Occur"><text:span text:style-name="T1126">19</text:span></text:span>;</text:p>
      <text:p text:style-name="P452">Le voilà qui parle<text:span text:style-name="T239"> </text:span><text:span text:style-name="Occur"><text:span text:style-name="T253">59</text:span></text:span> ouvertement<text:span text:style-name="T239"> </text:span><text:span text:style-name="Occur"><text:span text:style-name="T253">9</text:span></text:span>, et personne<text:span text:style-name="T239"> </text:span><text:span text:style-name="Occur"><text:span text:style-name="T253">51</text:span></text:span> ne lui dit rien ! Nos chefs<text:span text:style-name="T239"> </text:span><text:span text:style-name="Occur"><text:span text:style-name="T254">7</text:span></text:span> auraient-ils vraiment<text:span text:style-name="T239"> </text:span><text:span text:style-name="Occur"><text:span text:style-name="T254">7+48</text:span></text:span> reconnu<text:span text:style-name="T239"> </text:span><text:span text:style-name="Occur"><text:span text:style-name="T254">57+2</text:span></text:span> que<text:span text:style-name="T2"> </text:span><text:span text:style-name="Occur"><text:span text:style-name="T28">270</text:span></text:span> c’est lui le Christ<text:span text:style-name="T239"> </text:span><text:span text:style-name="Occur"><text:span text:style-name="T253">1</text:span></text:span><text:span text:style-name="Occur"><text:span text:style-name="T254">9</text:span></text:span> ?</text:p>
      <text:p text:style-name="P119"><text:span text:style-name="T574">27</text:span> ἀλλὰ τοῦτον οἴδαμεν<text:span text:style-name="T1117"> </text:span><text:span text:style-name="Occur"><text:span text:style-name="T1127">84</text:span></text:span> πόθεν<text:span text:style-name="T1117"> </text:span><text:span text:style-name="Occur"><text:span text:style-name="T1126">13</text:span></text:span> ἐστίν ὁ δὲ χριστὸς<text:span text:style-name="T1117"> </text:span><text:span text:style-name="Occur"><text:span text:style-name="T1126">19</text:span></text:span> ὅταν ἔρχηται<text:span text:style-name="T1117"> </text:span><text:span text:style-name="Occur"><text:span text:style-name="T1126">156</text:span></text:span> οὐδεὶς<text:span text:style-name="T1117"> </text:span><text:span text:style-name="Occur"><text:span text:style-name="T1127">51</text:span></text:span> γινώσκει<text:span text:style-name="T1117"> </text:span><text:span text:style-name="Occur"><text:span text:style-name="T1127">57+2</text:span></text:span> πόθεν<text:span text:style-name="T1117"> </text:span><text:span text:style-name="Occur"><text:span text:style-name="T1126">13</text:span></text:span> ἐστίν.</text:p>
      <text:p text:style-name="P703">Mais lui, nous savons<text:span text:style-name="T239"> </text:span><text:span text:style-name="Occur"><text:span text:style-name="T254">84</text:span></text:span> d’où<text:span text:style-name="T239"> </text:span><text:span text:style-name="Occur"><text:span text:style-name="T253">1</text:span></text:span><text:span text:style-name="Occur"><text:span text:style-name="T254">3</text:span></text:span> il est. Or, le Christ<text:span text:style-name="T239"> </text:span><text:span text:style-name="Occur"><text:span text:style-name="T253">1</text:span></text:span><text:span text:style-name="Occur"><text:span text:style-name="T254">9</text:span></text:span>, quand il viendra<text:span text:style-name="T239"> </text:span><text:span text:style-name="Occur"><text:span text:style-name="T253">1</text:span></text:span><text:span text:style-name="Occur"><text:span text:style-name="T254">56</text:span></text:span>, personne<text:span text:style-name="T239"> </text:span><text:span text:style-name="Occur"><text:span text:style-name="T254">51</text:span></text:span> ne saura<text:span text:style-name="T239"> </text:span><text:span text:style-name="Occur"><text:span text:style-name="T254">57+2</text:span></text:span> d’où<text:span text:style-name="T239"> </text:span><text:span text:style-name="Occur"><text:span text:style-name="T253">1</text:span></text:span><text:span text:style-name="Occur"><text:span text:style-name="T254">3</text:span></text:span> il est. »</text:p>
      <text:p text:style-name="P165"><text:span text:style-name="T574">28</text:span> ἔκραξεν<text:span text:style-name="T1117"> </text:span><text:span text:style-name="Occur"><text:span text:style-name="T1128">4+6</text:span></text:span> οὖν ἐν <text:span text:style-name="Occur"><text:span text:style-name="T828">222 ?</text:span></text:span> τῷ ἱερῷ<text:span text:style-name="T1117"> </text:span><text:span text:style-name="Occur"><text:span text:style-name="T1126">10</text:span></text:span> διδάσκων<text:span text:style-name="T1117"> </text:span><text:span text:style-name="Occur"><text:span text:style-name="T1128">9</text:span></text:span> ὁ Ἰησοῦς καὶ λέγων κἀμὲ οἴδατε<text:span text:style-name="T1117"> </text:span><text:span text:style-name="Occur"><text:span text:style-name="T1128">84</text:span></text:span> καὶ οἴδατε<text:span text:style-name="T1117"> </text:span><text:span text:style-name="Occur"><text:span text:style-name="T1128">84</text:span></text:span> πόθεν<text:span text:style-name="T1117"> </text:span><text:span text:style-name="Occur"><text:span text:style-name="T1126">13</text:span></text:span> εἰμί καὶ ἀπ᾽<text:span text:style-name="T1117"> </text:span><text:span text:style-name="Occur"><text:span text:style-name="T1128">40</text:span></text:span> ἐμαυτοῦ<text:span text:style-name="T1117"> </text:span><text:span text:style-name="Occur"><text:span text:style-name="T1126">16</text:span></text:span> οὐκ ἐλήλυθα<text:span text:style-name="T1117"> </text:span><text:span text:style-name="Occur"><text:span text:style-name="T1126">156</text:span></text:span>, ἀλλ᾽ ἔστιν ἀληθινὸς<text:span text:style-name="T1117"> </text:span><text:span text:style-name="Occur"><text:span text:style-name="T1128">9+46</text:span></text:span> ὁ πέμψας<text:span text:style-name="T1117"> </text:span><text:span text:style-name="Occur"><text:span text:style-name="T1128">32</text:span></text:span> με, ὃν ὑμεῖς οὐκ<text:span text:style-name="T1117"> </text:span><text:span text:style-name="Occur"><text:span text:style-name="T1128">282</text:span></text:span> οἴδατε<text:span text:style-name="T1117"> </text:span><text:span text:style-name="Occur"><text:span text:style-name="T1128">84</text:span></text:span> </text:p>
      <text:p text:style-name="P741">Jésus, qui enseignait<text:span text:style-name="T239"> </text:span><text:span text:style-name="Occur"><text:span text:style-name="T255">9</text:span></text:span> dans<text:span text:style-name="T2"> </text:span><text:span text:style-name="Occur"><text:span text:style-name="T7">2</text:span></text:span><text:span text:style-name="Occur"><text:span text:style-name="T290">22 ?</text:span></text:span> le Temple<text:span text:style-name="T239"> </text:span><text:span text:style-name="Occur"><text:span text:style-name="T253">1</text:span></text:span><text:span text:style-name="Occur"><text:span text:style-name="T255">0</text:span></text:span>, s’écria<text:span text:style-name="T239"> </text:span><text:span text:style-name="Occur"><text:span text:style-name="T255">4+6</text:span></text:span> : « Vous me connaissez<text:span text:style-name="T239"> </text:span><text:span text:style-name="Occur"><text:span text:style-name="T255">84</text:span></text:span> ? Et vous savez<text:span text:style-name="T239"> </text:span><text:span text:style-name="Occur"><text:span text:style-name="T255">84</text:span></text:span> d’où<text:span text:style-name="T239"> </text:span><text:span text:style-name="Occur"><text:span text:style-name="T253">1</text:span></text:span><text:span text:style-name="Occur"><text:span text:style-name="T255">3</text:span></text:span> je suis ? Je ne suis pas venu<text:span text:style-name="T239"> </text:span><text:span text:style-name="Occur"><text:span text:style-name="T253">1</text:span></text:span><text:span text:style-name="Occur"><text:span text:style-name="T255">56</text:span></text:span> de<text:span text:style-name="T239"> </text:span><text:span text:style-name="Occur"><text:span text:style-name="T255">40</text:span></text:span> moi-même<text:span text:style-name="T239"> </text:span><text:span text:style-name="Occur"><text:span text:style-name="T253">1</text:span></text:span><text:span text:style-name="Occur"><text:span text:style-name="T255">6</text:span></text:span> : mais il est véridique<text:span text:style-name="T239"> </text:span><text:span text:style-name="Occur"><text:span text:style-name="T255">9+46</text:span></text:span>, Celui qui m’a envoyé<text:span text:style-name="T239"> </text:span><text:span text:style-name="Occur"><text:span text:style-name="T255">32</text:span></text:span>, lui que vous ne connaissez<text:span text:style-name="T239"> </text:span><text:span text:style-name="Occur"><text:span text:style-name="T255">84</text:span></text:span> pas<text:span text:style-name="T239"> </text:span><text:span text:style-name="Occur"><text:span text:style-name="T255">282</text:span></text:span>.</text:p>
      <text:p text:style-name="P149"><text:span text:style-name="T574">29</text:span> ἐγὼ οἶδα<text:span text:style-name="T1117"> </text:span><text:span text:style-name="Occur"><text:span text:style-name="T1129">84</text:span></text:span> αὐτόν, ὅτι <text:span text:style-name="Occur"><text:span text:style-name="T866">270</text:span></text:span> παρ᾽<text:span text:style-name="T1117"> </text:span><text:span text:style-name="Occur"><text:span text:style-name="T1130">35</text:span></text:span> αὐτοῦ εἰμι κἀκεῖνός με ἀπέστειλεν<text:span text:style-name="T1117"> </text:span><text:span text:style-name="Occur"><text:span text:style-name="T1129">28</text:span></text:span>.</text:p>
      <text:p text:style-name="P452">Moi, je le connais<text:span text:style-name="T239"> </text:span><text:span text:style-name="Occur"><text:span text:style-name="T256">84</text:span></text:span> parce que<text:span text:style-name="T2"> </text:span><text:span text:style-name="Occur"><text:span text:style-name="T28">270</text:span></text:span> je viens d’auprès<text:span text:style-name="T239"> </text:span><text:span text:style-name="Occur"><text:span text:style-name="T257">35</text:span></text:span> de lui, et c’est lui qui m’a envoyé<text:span text:style-name="T239"> </text:span><text:span text:style-name="Occur"><text:span text:style-name="T256">28</text:span></text:span>. »</text:p>
      <text:p text:style-name="P149"><text:span text:style-name="T574">30</text:span> Ἐζήτουν<text:span text:style-name="T1117"> </text:span><text:span text:style-name="Occur"><text:span text:style-name="T1130">34</text:span></text:span> οὖν αὐτὸν πιάσαι<text:span text:style-name="T1117"> </text:span><text:span text:style-name="Occur"><text:span text:style-name="T1130">8</text:span></text:span>, καὶ οὐδεὶς<text:span text:style-name="T1117"> </text:span><text:span text:style-name="Occur"><text:span text:style-name="T1130">51</text:span></text:span> ἐπέβαλεν<text:span text:style-name="T1117"> </text:span><text:span text:style-name="Occur"><text:span text:style-name="T1130">2</text:span></text:span> ἐπ᾽<text:span text:style-name="T1117"> </text:span><text:span text:style-name="Occur"><text:span text:style-name="T1130">33</text:span></text:span> αὐτὸν τὴν χεῖρα<text:span text:style-name="T1117"> </text:span><text:span text:style-name="Occur"><text:span text:style-name="T1126">15</text:span></text:span>, ὅτι <text:span text:style-name="Occur"><text:span text:style-name="T866">270</text:span></text:span> οὔπω<text:span text:style-name="T1117"> </text:span><text:span text:style-name="Occur"><text:span text:style-name="T1126">11</text:span></text:span> ἐληλύθει <text:span text:style-name="Occur">156</text:span> ἡ ὥρα<text:span text:style-name="T1117"> </text:span><text:span text:style-name="Occur"><text:span text:style-name="T1130">26</text:span></text:span> αὐτοῦ.</text:p>
      <text:p text:style-name="P452">On cherchait<text:span text:style-name="T239"> </text:span><text:span text:style-name="Occur"><text:span text:style-name="T257">34</text:span></text:span> à l’arrêter<text:span text:style-name="T239"> </text:span><text:span text:style-name="Occur"><text:span text:style-name="T257">8</text:span></text:span>, mais personne<text:span text:style-name="T239"> </text:span><text:span text:style-name="Occur"><text:span text:style-name="T257">51</text:span></text:span> ne mit<text:span text:style-name="T239"> </text:span><text:span text:style-name="Occur"><text:span text:style-name="T257">2</text:span></text:span> la main<text:span text:style-name="T239"> </text:span><text:span text:style-name="Occur"><text:span text:style-name="T253">1</text:span></text:span><text:span text:style-name="Occur"><text:span text:style-name="T257">5</text:span></text:span> sur<text:span text:style-name="T239"> </text:span><text:span text:style-name="Occur"><text:span text:style-name="T257">33</text:span></text:span> lui parce que<text:span text:style-name="T2"> </text:span><text:span text:style-name="Occur"><text:span text:style-name="T28">270</text:span></text:span> son heure<text:span text:style-name="T239"> </text:span><text:span text:style-name="Occur"><text:span text:style-name="T257">26</text:span></text:span> n’était pas encore<text:span text:style-name="T239"> </text:span><text:span text:style-name="Occur"><text:span text:style-name="T253">1</text:span></text:span><text:span text:style-name="Occur"><text:span text:style-name="T257">1</text:span></text:span> venue<text:span text:style-name="T239"> </text:span><text:span text:style-name="Occur"><text:span text:style-name="T253">1</text:span></text:span><text:span text:style-name="Occur"><text:span text:style-name="T257">56</text:span></text:span>.</text:p>
      <text:p text:style-name="Heading_20_5"><text:soft-page-break/>Où je suis, vous ne pouvez venir</text:p>
      <text:p text:style-name="P121"><text:span text:style-name="T574">31</text:span> Ἐκ τοῦ ὄχλου<text:span text:style-name="T1117"> </text:span><text:span text:style-name="Occur"><text:span text:style-name="T1131">20</text:span></text:span> δὲ πολλοὶ<text:span text:style-name="T1117"> </text:span><text:span text:style-name="Occur"><text:span text:style-name="T1131">41</text:span></text:span> ἐπίστευσαν<text:span text:style-name="T1117"> </text:span><text:span text:style-name="Occur"><text:span text:style-name="T1131">99+</text:span></text:span> εἰς<text:span text:style-name="T1117"> </text:span><text:span text:style-name="Occur"><text:span text:style-name="T1126">182/183</text:span></text:span> αὐτὸν καὶ ἔλεγον ὁ χριστὸς<text:span text:style-name="T1117"> </text:span><text:span text:style-name="Occur"><text:span text:style-name="T1126">19</text:span></text:span> ὅταν<text:span text:style-name="T1117"> </text:span><text:span text:style-name="Occur"><text:span text:style-name="T1126">17</text:span></text:span> ἔλθῃ<text:span text:style-name="T1117"> </text:span><text:span text:style-name="Occur"><text:span text:style-name="T1126">156</text:span></text:span> μὴ πλείονα<text:span text:style-name="T1117"> </text:span><text:span text:style-name="Occur"><text:span text:style-name="T1131">41</text:span></text:span> σημεῖα<text:span text:style-name="T1117"> </text:span><text:span text:style-name="Occur"><text:span text:style-name="T1126">17</text:span></text:span> ποιήσει<text:span text:style-name="T1117"> </text:span><text:span text:style-name="Occur"><text:span text:style-name="T1126">110</text:span></text:span> ὧν<text:span text:style-name="T1117"> </text:span><text:span text:style-name="Occur"><text:span text:style-name="T1126">158</text:span></text:span> οὗτος<text:span text:style-name="T1117"> </text:span><text:span text:style-name="Occur"><text:span text:style-name="T1131">237</text:span></text:span> ἐποίησεν<text:span text:style-name="T1117"> </text:span><text:span text:style-name="Occur"><text:span text:style-name="T1126">110</text:span></text:span>;</text:p>
      <text:p text:style-name="Corps_20_de_20_texte_20_0">Dans la foule<text:span text:style-name="T239"> </text:span><text:span text:style-name="Occur"><text:span text:style-name="T258">20</text:span></text:span> beaucoup<text:span text:style-name="T239"> </text:span><text:span text:style-name="Occur"><text:span text:style-name="T258">41</text:span></text:span> crurent<text:span text:style-name="T239"> </text:span><text:span text:style-name="Occur"><text:span text:style-name="T253">99+</text:span></text:span> en<text:span text:style-name="T239"> </text:span><text:span text:style-name="Occur"><text:span text:style-name="T253">182/183</text:span></text:span> lui, et ils disaient : « Le Christ<text:span text:style-name="T239"> </text:span><text:span text:style-name="Occur"><text:span text:style-name="T253">1</text:span></text:span><text:span text:style-name="Occur"><text:span text:style-name="T258">9</text:span></text:span>, quand<text:span text:style-name="T239"> </text:span><text:span text:style-name="Occur"><text:span text:style-name="T253">1</text:span></text:span><text:span text:style-name="Occur"><text:span text:style-name="T258">7</text:span></text:span> il viendra<text:span text:style-name="T239"> </text:span><text:span text:style-name="Occur"><text:span text:style-name="T253">1</text:span></text:span><text:span text:style-name="Occur"><text:span text:style-name="T258">56</text:span></text:span>, accomplira<text:span text:style-name="T239"> </text:span><text:span text:style-name="Occur"><text:span text:style-name="T253">1</text:span></text:span><text:span text:style-name="Occur"><text:span text:style-name="T258">10</text:span></text:span>-t-il plus<text:span text:style-name="T239"> </text:span><text:span text:style-name="Occur"><text:span text:style-name="T258">41</text:span></text:span> de signes<text:span text:style-name="T239"> </text:span><text:span text:style-name="Occur"><text:span text:style-name="T253">1</text:span></text:span><text:span text:style-name="Occur"><text:span text:style-name="T258">7</text:span></text:span> que<text:span text:style-name="T239"> </text:span><text:span text:style-name="Occur"><text:span text:style-name="T253">1</text:span></text:span><text:span text:style-name="Occur"><text:span text:style-name="T258">58</text:span></text:span> celui-ci<text:span text:style-name="T239"> </text:span><text:span text:style-name="Occur"><text:span text:style-name="T258">237</text:span></text:span> n’en a fait<text:span text:style-name="T239"> </text:span><text:span text:style-name="Occur"><text:span text:style-name="T253">1</text:span></text:span><text:span text:style-name="Occur"><text:span text:style-name="T258">10</text:span></text:span> ? »</text:p>
      <text:p text:style-name="P120"><text:span text:style-name="T574">32</text:span> ἤκουσαν<text:span text:style-name="T1117"> </text:span><text:span text:style-name="Occur"><text:span text:style-name="T1131">58+1</text:span></text:span> οἱ Φαρισαῖοι<text:span text:style-name="T1117"> </text:span><text:span text:style-name="Occur"><text:span text:style-name="T1126">19</text:span></text:span> τοῦ ὄχλου<text:span text:style-name="T1117"> </text:span><text:span text:style-name="Occur"><text:span text:style-name="T1131">20</text:span></text:span> γογγύζοντος<text:span text:style-name="T1117"> </text:span><text:span text:style-name="Occur"><text:span text:style-name="T1131">4</text:span></text:span> περὶ<text:span text:style-name="T1117"> </text:span><text:span text:style-name="Occur"><text:span text:style-name="T1131">67</text:span></text:span> αὐτοῦ ταῦτα, καὶ ἀπέστειλαν<text:span text:style-name="T1117"> </text:span><text:span text:style-name="Occur"><text:span text:style-name="T1131">28</text:span></text:span> οἱ ἀρχιερεῖς<text:span text:style-name="T1117"> </text:span><text:span text:style-name="Occur"><text:span text:style-name="T1131">21</text:span></text:span> καὶ οἱ Φαρισαῖοι<text:span text:style-name="T1117"> </text:span><text:span text:style-name="Occur"><text:span text:style-name="T1126">19</text:span></text:span> ὑπηρέτας<text:span text:style-name="T1117"> </text:span><text:span text:style-name="Occur"><text:span text:style-name="T1131">9</text:span></text:span> ἵνα πιάσωσιν<text:span text:style-name="T1117"> </text:span><text:span text:style-name="Occur"><text:span text:style-name="T1131">8</text:span></text:span> αὐτόν.</text:p>
      <text:p text:style-name="Corps_20_de_20_texte_20_0">Les pharisiens<text:span text:style-name="T239"> </text:span><text:span text:style-name="Occur"><text:span text:style-name="T253">1</text:span></text:span><text:span text:style-name="Occur"><text:span text:style-name="T258">9</text:span></text:span> entendirent<text:span text:style-name="T239"> </text:span><text:span text:style-name="Occur"><text:span text:style-name="T258">58+1</text:span></text:span> la foule<text:span text:style-name="T239"> </text:span><text:span text:style-name="Occur"><text:span text:style-name="T258">20</text:span></text:span> discuter<text:span text:style-name="T239"> </text:span><text:span text:style-name="Occur"><text:span text:style-name="T258">4</text:span></text:span> ainsi à<text:span text:style-name="T239"> </text:span><text:span text:style-name="Occur"><text:span text:style-name="T258">67</text:span></text:span> son propos. Alors les grands prêtres<text:span text:style-name="T239"> </text:span><text:span text:style-name="Occur"><text:span text:style-name="T258">21</text:span></text:span> et les pharisiens<text:span text:style-name="T239"> </text:span><text:span text:style-name="Occur"><text:span text:style-name="T253">1</text:span></text:span><text:span text:style-name="Occur"><text:span text:style-name="T258">9</text:span></text:span> envoyèrent des gardes<text:span text:style-name="T239"> </text:span><text:span text:style-name="Occur"><text:span text:style-name="T258">9</text:span></text:span> pour l’arrêter<text:span text:style-name="T239"> </text:span><text:span text:style-name="Occur"><text:span text:style-name="T258">8</text:span></text:span>.</text:p>
      <text:p text:style-name="P153"><text:span text:style-name="T574">33</text:span> εἶπεν οὖν ὁ Ἰησοῦς ἔτι<text:span text:style-name="T1117"> </text:span><text:span text:style-name="Occur"><text:span text:style-name="T1132">8</text:span></text:span> χρόνον<text:span text:style-name="T1117"> </text:span><text:span text:style-name="Occur"><text:span text:style-name="T1131">4</text:span></text:span> μικρὸν<text:span text:style-name="T1117"> </text:span><text:span text:style-name="Occur"><text:span text:style-name="T1126">11</text:span></text:span> μεθ᾽<text:span text:style-name="T1117"> </text:span><text:span text:style-name="Occur"><text:span text:style-name="T1132">55</text:span></text:span> ὑμῶν εἰμι καὶ ὑπάγω<text:span text:style-name="T1117"> </text:span><text:span text:style-name="Occur"><text:span text:style-name="T1132">32</text:span></text:span> πρὸς <text:span text:style-name="Occur"><text:span text:style-name="T1190">100 ?</text:span></text:span> τὸν πέμψαντά<text:span text:style-name="T1117"> </text:span><text:span text:style-name="Occur"><text:span text:style-name="T1132">32</text:span></text:span> με.</text:p>
      <text:p text:style-name="P460">Jésus déclara : « Pour un peu<text:span text:style-name="T239"> </text:span><text:span text:style-name="Occur"><text:span text:style-name="T253">1</text:span></text:span><text:span text:style-name="Occur"><text:span text:style-name="T259">1</text:span></text:span> de temps<text:span text:style-name="T239"> </text:span><text:span text:style-name="Occur"><text:span text:style-name="T258">4</text:span></text:span> encore<text:span text:style-name="T239"> </text:span><text:span text:style-name="Occur"><text:span text:style-name="T259">8</text:span></text:span>, je suis avec<text:span text:style-name="T239"> </text:span><text:span text:style-name="Occur"><text:span text:style-name="T259">55</text:span></text:span> vous ; puis je m’en vais<text:span text:style-name="T239"> </text:span><text:span text:style-name="Occur"><text:span text:style-name="T259">32</text:span></text:span> auprès de<text:span text:style-name="T2"> </text:span><text:span text:style-name="Occur"><text:span text:style-name="T305">100 ?</text:span></text:span> Celui qui m’a envoyé<text:span text:style-name="T239"> </text:span><text:span text:style-name="Occur"><text:span text:style-name="T259">32</text:span></text:span>.</text:p>
      <text:p text:style-name="P122"><text:span text:style-name="T574">34</text:span> ζητήσετέ<text:span text:style-name="T1117"> </text:span><text:span text:style-name="Occur"><text:span text:style-name="T1132">34</text:span></text:span> με καὶ οὐχ<text:span text:style-name="T1117"> </text:span><text:span text:style-name="Occur"><text:span text:style-name="T1132">282</text:span></text:span> εὑρήσετέ<text:span text:style-name="T1117"> </text:span><text:span text:style-name="Occur"><text:span text:style-name="T1126">19</text:span></text:span> <text:span text:style-name="Crochet">[με]</text:span>, καὶ ὅπου<text:span text:style-name="T1117"> </text:span><text:span text:style-name="Occur"><text:span text:style-name="T1132">30</text:span></text:span> εἰμὶ ἐγὼ ὑμεῖς οὐ δύνασθε<text:span text:style-name="T1117"> </text:span><text:span text:style-name="Occur"><text:span text:style-name="T1132">37</text:span></text:span> ἐλθεῖν<text:span text:style-name="T1117"> </text:span><text:span text:style-name="Occur"><text:span text:style-name="T1126">156</text:span></text:span>.</text:p>
      <text:p text:style-name="P704">Vous me chercherez<text:span text:style-name="T239"> </text:span><text:span text:style-name="Occur"><text:span text:style-name="T259">34</text:span></text:span>, et vous ne me trouverez<text:span text:style-name="T239"> </text:span><text:span text:style-name="Occur"><text:span text:style-name="T253">1</text:span></text:span><text:span text:style-name="Occur"><text:span text:style-name="T259">9</text:span></text:span> pas<text:span text:style-name="T239"> </text:span><text:span text:style-name="Occur"><text:span text:style-name="T259">282</text:span></text:span> ; et là<text:span text:style-name="T239"> </text:span><text:span text:style-name="Occur"><text:span text:style-name="T259">30</text:span></text:span> où je suis, vous ne pouvez<text:span text:style-name="T239"> </text:span><text:span text:style-name="Occur"><text:span text:style-name="T259">37</text:span></text:span> pas venir<text:span text:style-name="T239"> </text:span><text:span text:style-name="Occur"><text:span text:style-name="T253">1</text:span></text:span><text:span text:style-name="Occur"><text:span text:style-name="T259">56</text:span></text:span>. »</text:p>
      <text:p text:style-name="P451"><text:span text:style-name="T575">35</text:span><text:span text:style-name="T2"> εἶπον οὖν οἱ Ἰουδαῖοι</text:span><text:span text:style-name="T239"> </text:span><text:span text:style-name="Occur"><text:span text:style-name="T259">71</text:span></text:span><text:span text:style-name="T2"> πρὸς ἑαυτούς</text:span><text:span text:style-name="T239"> </text:span><text:span text:style-name="Occur"><text:span text:style-name="T259">27</text:span></text:span><text:span text:style-name="T2"> ποῦ</text:span><text:span text:style-name="T239"> </text:span><text:span text:style-name="Occur"><text:span text:style-name="T253">1</text:span></text:span><text:span text:style-name="Occur"><text:span text:style-name="T259">8</text:span></text:span><text:span text:style-name="T2"> οὗτος μέλλει</text:span><text:span text:style-name="T239"> </text:span><text:span text:style-name="Occur"><text:span text:style-name="T253">1</text:span></text:span><text:span text:style-name="Occur"><text:span text:style-name="T259">2</text:span></text:span><text:span text:style-name="T2"> πορεύεσθαι</text:span><text:span text:style-name="T239"> </text:span><text:span text:style-name="Occur"><text:span text:style-name="T253">1</text:span></text:span><text:span text:style-name="Occur"><text:span text:style-name="T259">3</text:span></text:span><text:span text:style-name="T2"> ὅτι </text:span><text:span text:style-name="Occur"><text:span text:style-name="T28">270</text:span></text:span><text:span text:style-name="T2"> ἡμεῖς οὐχ εὑρήσομεν</text:span><text:span text:style-name="T239"> </text:span><text:span text:style-name="Occur"><text:span text:style-name="T259">34</text:span></text:span><text:span text:style-name="T2"> αὐτόν; μὴ εἰς τὴν διασπορὰν</text:span><text:span text:style-name="T239"> </text:span><text:span text:style-name="Occur"><text:span text:style-name="T253">1</text:span></text:span><text:span text:style-name="T2"> τῶν Ἑλλήνων</text:span><text:span text:style-name="T239"> </text:span><text:span text:style-name="Occur"><text:span text:style-name="T259">3</text:span></text:span><text:span text:style-name="T2"> μέλλει</text:span><text:span text:style-name="T239"> </text:span><text:span text:style-name="Occur"><text:span text:style-name="T253">1</text:span></text:span><text:span text:style-name="Occur"><text:span text:style-name="T259">2</text:span></text:span><text:span text:style-name="T2"> πορεύεσθαι</text:span><text:span text:style-name="T239"> </text:span><text:span text:style-name="Occur"><text:span text:style-name="T253">1</text:span></text:span><text:span text:style-name="Occur"><text:span text:style-name="T259">3</text:span></text:span><text:span text:style-name="T2"> καὶ διδάσκειν</text:span><text:span text:style-name="T239"> </text:span><text:span text:style-name="Occur"><text:span text:style-name="T259">9</text:span></text:span><text:span text:style-name="T2"> τοὺς Ἕλληνας</text:span><text:span text:style-name="T239"> </text:span><text:span text:style-name="Occur"><text:span text:style-name="T259">3</text:span></text:span><text:span text:style-name="T2">;</text:span></text:p>
      <text:p text:style-name="P452">Les Juifs<text:span text:style-name="T239"> </text:span><text:span text:style-name="Occur"><text:span text:style-name="T259">71</text:span></text:span> se dirent alors entre eux<text:span text:style-name="T239"> </text:span><text:span text:style-name="Occur"><text:span text:style-name="T259">27</text:span></text:span> : « Où<text:span text:style-name="T239"> </text:span><text:span text:style-name="Occur"><text:span text:style-name="T253">1</text:span></text:span><text:span text:style-name="Occur"><text:span text:style-name="T259">8</text:span></text:span> va-t-il<text:span text:style-name="T239"> </text:span><text:span text:style-name="Occur"><text:span text:style-name="T253">1</text:span></text:span><text:span text:style-name="Occur"><text:span text:style-name="T259">2</text:span></text:span> bien partir<text:span text:style-name="T239"> </text:span><text:span text:style-name="Occur"><text:span text:style-name="T253">1</text:span></text:span><text:span text:style-name="Occur"><text:span text:style-name="T259">3</text:span></text:span> pour que<text:span text:style-name="T2"> </text:span><text:span text:style-name="Occur"><text:span text:style-name="T28">270</text:span></text:span> nous ne le trouvions<text:span text:style-name="T239"> </text:span><text:span text:style-name="Occur"><text:span text:style-name="T259">34</text:span></text:span> pas ? Va-t-il<text:span text:style-name="T239"> </text:span><text:span text:style-name="Occur"><text:span text:style-name="T253">1</text:span></text:span><text:span text:style-name="Occur"><text:span text:style-name="T259">2</text:span></text:span> partir<text:span text:style-name="T239"> </text:span><text:span text:style-name="Occur"><text:span text:style-name="T253">1</text:span></text:span><text:span text:style-name="Occur"><text:span text:style-name="T259">3</text:span></text:span> chez les nôtres dispersés<text:span text:style-name="T239"> </text:span><text:span text:style-name="Occur"><text:span text:style-name="T253">1</text:span></text:span> dans le monde grec<text:span text:style-name="T239"> </text:span><text:span text:style-name="Occur"><text:span text:style-name="T259">3</text:span></text:span>, afin d’instruire<text:span text:style-name="T239"> </text:span><text:span text:style-name="Occur"><text:span text:style-name="T259">9</text:span></text:span> les Grecs<text:span text:style-name="T239"> </text:span><text:span text:style-name="Occur"><text:span text:style-name="T259">3</text:span></text:span> ?</text:p>
      <text:p text:style-name="P448"><text:span text:style-name="T575">36</text:span><text:span text:style-name="T2"> τίς ἐστιν ὁ λόγος</text:span><text:span text:style-name="T239"> </text:span><text:span text:style-name="Occur"><text:span text:style-name="T259">40</text:span></text:span><text:span text:style-name="T2"> οὗτος ὃν εἶπεν ζητήσετέ</text:span><text:span text:style-name="T239"> </text:span><text:span text:style-name="Occur"><text:span text:style-name="T259">34</text:span></text:span><text:span text:style-name="T2"> με καὶ οὐχ εὑρήσετέ</text:span><text:span text:style-name="T239"> </text:span><text:span text:style-name="Occur"><text:span text:style-name="T259">19</text:span></text:span><text:span text:style-name="T2"> </text:span><text:span text:style-name="Crochet"><text:span text:style-name="T2">[με]</text:span></text:span><text:span text:style-name="T2">, καὶ ὅπου</text:span><text:span text:style-name="T239"> </text:span><text:span text:style-name="Occur"><text:span text:style-name="T259">30</text:span></text:span><text:span text:style-name="T2"> εἰμὶ ἐγὼ ὑμεῖς οὐ δύνασθε</text:span><text:span text:style-name="T239"> </text:span><text:span text:style-name="Occur"><text:span text:style-name="T260">37</text:span></text:span><text:span text:style-name="T2"> ἐλθεῖν</text:span><text:span text:style-name="T239"> </text:span><text:span text:style-name="Occur"><text:span text:style-name="T253">1</text:span></text:span><text:span text:style-name="Occur"><text:span text:style-name="T260">56</text:span></text:span><text:span text:style-name="T2">;</text:span></text:p>
      <text:p text:style-name="P449">Que signifie cette parole qu’il a dite : “Vous me chercherez<text:span text:style-name="T239"> </text:span><text:span text:style-name="Occur"><text:span text:style-name="T259">34</text:span></text:span>, et vous ne me trouverez<text:span text:style-name="T239"> </text:span><text:span text:style-name="Occur"><text:span text:style-name="T253">1</text:span></text:span><text:span text:style-name="Occur"><text:span text:style-name="T259">9</text:span></text:span> pas, et là<text:span text:style-name="T239"> </text:span><text:span text:style-name="Occur"><text:span text:style-name="T259">30</text:span></text:span> où je suis, vous ne pouvez<text:span text:style-name="T239"> </text:span><text:span text:style-name="Occur"><text:span text:style-name="T260">37</text:span></text:span> pas venir<text:span text:style-name="T239"> </text:span><text:span text:style-name="Occur"><text:span text:style-name="T253">1</text:span></text:span><text:span text:style-name="Occur"><text:span text:style-name="T260">56</text:span></text:span>” ? »</text:p>
      <text:p text:style-name="Heading_20_5">Des fleuves d’eau vive</text:p>
      <text:p text:style-name="P166"><text:span text:style-name="T574">37</text:span> Ἐν <text:span text:style-name="Occur"><text:span text:style-name="T828">222 ?</text:span></text:span> δὲ τῇ ἐσχάτῃ<text:span text:style-name="T1117"> </text:span><text:span text:style-name="Occur"><text:span text:style-name="T1133">7</text:span></text:span> ἡμέρᾳ<text:span text:style-name="T1117"> </text:span><text:span text:style-name="Occur"><text:span text:style-name="T1133">31 = 7+24</text:span></text:span> τῇ μεγάλῃ<text:span text:style-name="T1117"> </text:span><text:span text:style-name="Occur"><text:span text:style-name="T1132">18</text:span></text:span> τῆς ἑορτῆς<text:span text:style-name="T1117"> </text:span><text:span text:style-name="Occur"><text:span text:style-name="T1132">17</text:span></text:span> εἱστήκει<text:span text:style-name="T1117"> </text:span><text:span text:style-name="Occur"><text:span text:style-name="T1132">19</text:span></text:span> ὁ Ἰησοῦς καὶ ἔκραξεν<text:span text:style-name="T1117"> </text:span><text:span text:style-name="Occur"><text:span text:style-name="T1133">4</text:span></text:span> λέγων ἐάν τις διψᾷ<text:span text:style-name="T1117"> </text:span><text:span text:style-name="Occur"><text:span text:style-name="T1133">6</text:span></text:span> ἐρχέσθω<text:span text:style-name="T1117"> </text:span><text:span text:style-name="Occur"><text:span text:style-name="T1132">156</text:span></text:span> πρός με καὶ πινέτω<text:span text:style-name="T1117"> </text:span><text:span text:style-name="Occur"><text:span text:style-name="T1132">11</text:span></text:span>.</text:p>
      <text:p text:style-name="P741">Au<text:span text:style-name="T2"> </text:span><text:span text:style-name="Occur"><text:span text:style-name="T7">2</text:span></text:span><text:span text:style-name="Occur"><text:span text:style-name="T290">22 ?</text:span></text:span> jour solennel<text:span text:style-name="T239"> </text:span><text:span text:style-name="Occur"><text:span text:style-name="T259">1</text:span></text:span><text:span text:style-name="Occur"><text:span text:style-name="T260">8</text:span></text:span> où se terminait la fête<text:span text:style-name="T239"> </text:span><text:span text:style-name="Occur"><text:span text:style-name="T259">1</text:span></text:span><text:span text:style-name="Occur"><text:span text:style-name="T260">7</text:span></text:span>, Jésus, debout<text:span text:style-name="T239"> </text:span><text:span text:style-name="Occur"><text:span text:style-name="T259">1</text:span></text:span><text:span text:style-name="Occur"><text:span text:style-name="T260">9</text:span></text:span>, s’écria<text:span text:style-name="T239"> </text:span><text:span text:style-name="Occur"><text:span text:style-name="T260">4</text:span></text:span> : « Si quelqu’un a soif<text:span text:style-name="T239"> </text:span><text:span text:style-name="Occur"><text:span text:style-name="T260">6</text:span></text:span>, qu’il vienne<text:span text:style-name="T239"> </text:span><text:span text:style-name="Occur"><text:span text:style-name="T259">1</text:span></text:span><text:span text:style-name="Occur"><text:span text:style-name="T260">56</text:span></text:span> à moi, et qu’il boive<text:span text:style-name="T239"> </text:span><text:span text:style-name="Occur"><text:span text:style-name="T259">1</text:span></text:span><text:span text:style-name="Occur"><text:span text:style-name="T260">1</text:span></text:span>,</text:p>
      <text:p text:style-name="P123"><text:soft-page-break/><text:span text:style-name="T574">38</text:span> ὁ πιστεύων<text:span text:style-name="T1117"> </text:span><text:span text:style-name="Occur"><text:span text:style-name="T1132">99+</text:span></text:span> εἰς<text:span text:style-name="T1117"> </text:span><text:span text:style-name="Occur"><text:span text:style-name="T1132">182/183</text:span></text:span> ἐμέ, καθὼς<text:span text:style-name="T1117"> </text:span><text:span text:style-name="Occur"><text:span text:style-name="T1133">31</text:span></text:span> εἶπεν ἡ γραφή<text:span text:style-name="T1117"> </text:span><text:span text:style-name="Occur"><text:span text:style-name="T1132">12</text:span></text:span>, ποταμοὶ<text:span text:style-name="T1117"> </text:span><text:span text:style-name="Occur"><text:span text:style-name="T1132">1</text:span></text:span> ἐκ τῆς κοιλίας<text:span text:style-name="T1117"> </text:span><text:span text:style-name="Occur"><text:span text:style-name="T1133">2</text:span></text:span> αὐτοῦ ῥεύσουσιν<text:span text:style-name="T1117"> </text:span><text:span text:style-name="Occur"><text:span text:style-name="T1132">1</text:span></text:span> ὕδατος<text:span text:style-name="T1117"> </text:span><text:span text:style-name="Occur"><text:span text:style-name="T1133">21</text:span></text:span> ζῶντος<text:span text:style-name="T1117"> </text:span><text:span text:style-name="Occur"><text:span text:style-name="T1132">17</text:span></text:span>.</text:p>
      <text:p text:style-name="P449">celui qui croit<text:span text:style-name="T239"> </text:span><text:span text:style-name="Occur"><text:span text:style-name="T259">99+</text:span></text:span> en<text:span text:style-name="T239"> </text:span><text:span text:style-name="Occur"><text:span text:style-name="T259">182/183</text:span></text:span> moi ! Comme<text:span text:style-name="T239"> </text:span><text:span text:style-name="Occur"><text:span text:style-name="T260">31</text:span></text:span> dit l’Écriture<text:span text:style-name="T239"> </text:span><text:span text:style-name="Occur"><text:span text:style-name="T259">1</text:span></text:span><text:span text:style-name="Occur"><text:span text:style-name="T260">2</text:span></text:span> : De son cœur<text:span text:style-name="T239"> </text:span><text:span text:style-name="Occur"><text:span text:style-name="T260">2</text:span></text:span> couleront<text:span text:style-name="T239"> </text:span><text:span text:style-name="Occur"><text:span text:style-name="T259">1</text:span></text:span> des fleuves<text:span text:style-name="T239"> </text:span><text:span text:style-name="Occur"><text:span text:style-name="T259">1</text:span></text:span> d’eau<text:span text:style-name="T239"> </text:span><text:span text:style-name="Occur"><text:span text:style-name="T260">21</text:span></text:span> vive<text:span text:style-name="T239"> </text:span><text:span text:style-name="Occur"><text:span text:style-name="T259">1</text:span></text:span><text:span text:style-name="Occur"><text:span text:style-name="T260">7</text:span></text:span>. »</text:p>
      <text:p text:style-name="P124"><text:span text:style-name="T574">39</text:span> τοῦτο δὲ εἶπεν περὶ<text:span text:style-name="T1117"> </text:span><text:span text:style-name="Occur"><text:span text:style-name="T1134">67</text:span></text:span> τοῦ πνεύματος<text:span text:style-name="T1117"> </text:span><text:span text:style-name="Occur"><text:span text:style-name="T1134">24</text:span></text:span> ὃ ἔμελλον<text:span text:style-name="T1117"> </text:span><text:span text:style-name="Occur"><text:span text:style-name="T1132">12</text:span></text:span> λαμβάνειν οἱ πιστεύσαντες<text:span text:style-name="T1117"> </text:span><text:span text:style-name="Occur"><text:span text:style-name="T1132">99+</text:span></text:span> εἰς αὐτόν οὔπω<text:span text:style-name="T1117"> </text:span><text:span text:style-name="Occur"><text:span text:style-name="T1132">11</text:span></text:span> γὰρ<text:span text:style-name="T1117"> </text:span><text:span text:style-name="Occur"><text:span text:style-name="T1134">64</text:span></text:span> ἦν πνεῦμα<text:span text:style-name="T1117"> </text:span><text:span text:style-name="Occur"><text:span text:style-name="T1134">24</text:span></text:span>, ὅτι Ἰησοῦς οὐδέπω<text:span text:style-name="T1117"> </text:span><text:span text:style-name="Occur"><text:span text:style-name="T1134">3</text:span></text:span> ἐδοξάσθη<text:span text:style-name="T1117"> </text:span><text:span text:style-name="Occur"><text:span text:style-name="T1134">22/23</text:span></text:span><text:span text:style-name="T1134"><text:note text:id="ftn130" text:note-class="footnote"><text:note-citation>130</text:note-citation><text:note-body><text:p text:style-name="P567"><text:span text:style-name="T1188">Un doute sur le nombre d’occurrences de </text:span><text:span text:style-name="T302">δοξάζω</text:span><text:span text:style-name="T1188"> / glorifier </text:span><text:span text:style-name="Citation_20_BibleRef"><text:span text:style-name="T1188">[13,32]</text:span></text:span><text:span text:style-name="T1188">. Le nombre 22 </text:span><text:span text:style-name="T732">e</text:span><text:span text:style-name="T757">st le</text:span><text:span text:style-name="T1188"> plus probable.</text:span></text:p></text:note-body></text:note></text:span>.</text:p>
      <text:p text:style-name="P705">En disant cela, il parlait de<text:span text:style-name="T239"> </text:span><text:span text:style-name="Occur"><text:span text:style-name="T261">67</text:span></text:span> l’Esprit<text:span text:style-name="T239"> </text:span><text:span text:style-name="Occur"><text:span text:style-name="T261">24</text:span></text:span> Saint qu’allaient<text:span text:style-name="T239"> </text:span><text:span text:style-name="Occur"><text:span text:style-name="T259">1</text:span></text:span><text:span text:style-name="Occur"><text:span text:style-name="T261">2</text:span></text:span> recevoir ceux qui croiraient<text:span text:style-name="T239"> </text:span><text:span text:style-name="Occur"><text:span text:style-name="T259">99+</text:span></text:span> en lui. En effet<text:span text:style-name="T239"> </text:span><text:span text:style-name="Occur"><text:span text:style-name="T261">64</text:span></text:span>, il ne pouvait y avoir l’Esprit<text:span text:style-name="T239"> </text:span><text:span text:style-name="Occur"><text:span text:style-name="T261">24</text:span></text:span>, puisque Jésus n’avait pas encore<text:span text:style-name="T239"> </text:span><text:span text:style-name="Occur"><text:span text:style-name="T261">3</text:span></text:span> été glorifié<text:span text:style-name="T239"> </text:span><text:span text:style-name="Occur"><text:span text:style-name="T261">22/23</text:span></text:span>.</text:p>
      <text:p text:style-name="Heading_20_5">Nul n’a parlé comme cet homme</text:p>
      <text:p text:style-name="P125"><text:span text:style-name="T574">40</text:span> Ἐκ τοῦ ὄχλου<text:span text:style-name="T1117"> </text:span><text:span text:style-name="Occur"><text:span text:style-name="T1134">20</text:span></text:span> οὖν ἀκούσαντες<text:span text:style-name="T1117"> </text:span><text:span text:style-name="Occur"><text:span text:style-name="T1134">58+1</text:span></text:span> τῶν λόγων<text:span text:style-name="T1117"> </text:span><text:span text:style-name="Occur"><text:span text:style-name="T1134">40</text:span></text:span> τούτων ἔλεγον οὗτός<text:span text:style-name="T1117"> </text:span><text:span text:style-name="Occur"><text:span text:style-name="T1134">237</text:span></text:span> ἐστιν ἀληθῶς<text:span text:style-name="T1117"> </text:span><text:span text:style-name="Occur"><text:span text:style-name="T1134">7+48</text:span></text:span> ὁ προφήτης<text:span text:style-name="T1117"> </text:span><text:span text:style-name="Occur"><text:span text:style-name="T1132">14</text:span></text:span> </text:p>
      <text:p text:style-name="P705">Dans la foule<text:span text:style-name="T239"> </text:span><text:span text:style-name="Occur"><text:span text:style-name="T261">20</text:span></text:span>, on avait entendu<text:span text:style-name="T239"> </text:span><text:span text:style-name="Occur"><text:span text:style-name="T261">58+1</text:span></text:span> ses paroles<text:span text:style-name="T239"> </text:span><text:span text:style-name="Occur"><text:span text:style-name="T261">40</text:span></text:span>, et les uns disaient : « C’est vraiment<text:span text:style-name="T239"> </text:span><text:span text:style-name="Occur"><text:span text:style-name="T261">7+48</text:span></text:span> lui<text:span text:style-name="T239"> </text:span><text:span text:style-name="Occur"><text:span text:style-name="T261">237</text:span></text:span>, le Prophète<text:span text:style-name="T239"> </text:span><text:span text:style-name="Occur"><text:span text:style-name="T259">1</text:span></text:span><text:span text:style-name="Occur"><text:span text:style-name="T261">4</text:span></text:span> annoncé ! »</text:p>
      <text:p text:style-name="P124"><text:span text:style-name="T574">41</text:span> ἄλλοι<text:span text:style-name="T1117"> </text:span><text:span text:style-name="Occur"><text:span text:style-name="T1134">33</text:span></text:span> ἔλεγον οὗτός ἐστιν ὁ χριστός<text:span text:style-name="T1117"> </text:span><text:span text:style-name="Occur"><text:span text:style-name="T1132">19</text:span></text:span>, οἱ δὲ ἔλεγον μὴ<text:span text:style-name="T1117"> </text:span><text:span text:style-name="Occur"><text:span text:style-name="T1132">117</text:span></text:span> γὰρ<text:span text:style-name="T1117"> </text:span><text:span text:style-name="Occur"><text:span text:style-name="T1134">64</text:span></text:span> ἐκ τῆς Γαλιλαίας<text:span text:style-name="T1117"> </text:span><text:span text:style-name="Occur"><text:span text:style-name="T1132">17+1</text:span></text:span> ὁ χριστὸς<text:span text:style-name="T1117"> </text:span><text:span text:style-name="Occur"><text:span text:style-name="T1132">19</text:span></text:span> ἔρχεται<text:span text:style-name="T1117"> </text:span><text:span text:style-name="Occur"><text:span text:style-name="T1132">156</text:span></text:span>;</text:p>
      <text:p text:style-name="P705">D’autres<text:span text:style-name="T239"> </text:span><text:span text:style-name="Occur"><text:span text:style-name="T261">33</text:span></text:span> disaient : « C’est lui le Christ<text:span text:style-name="T239"> </text:span><text:span text:style-name="Occur"><text:span text:style-name="T259">1</text:span></text:span><text:span text:style-name="Occur"><text:span text:style-name="T261">9</text:span></text:span> ! » Mais d’autres encore demandaient : « Le Christ<text:span text:style-name="T239"> </text:span><text:span text:style-name="Occur"><text:span text:style-name="T259">1</text:span></text:span><text:span text:style-name="Occur"><text:span text:style-name="T261">9</text:span></text:span> peut-il venir<text:span text:style-name="T239"> </text:span><text:span text:style-name="Occur"><text:span text:style-name="T259">1</text:span></text:span><text:span text:style-name="Occur"><text:span text:style-name="T261">56</text:span></text:span> de Galilée<text:span text:style-name="T239"> </text:span><text:span text:style-name="Occur"><text:span text:style-name="T259">1</text:span></text:span><text:span text:style-name="Occur"><text:span text:style-name="T261">7+1</text:span></text:span> ?</text:p>
      <text:p text:style-name="P149"><text:span text:style-name="T574">42</text:span> οὐχ ἡ γραφὴ<text:span text:style-name="T1117"> </text:span><text:span text:style-name="Occur"><text:span text:style-name="T1132">12</text:span></text:span> εἶπεν ὅτι <text:span text:style-name="Occur"><text:span text:style-name="T866">270</text:span></text:span> ἐκ τοῦ σπέρματος<text:span text:style-name="T1117"> </text:span><text:span text:style-name="Occur"><text:span text:style-name="T1134">3</text:span></text:span> Δαυὶδ<text:span text:style-name="T1117"> </text:span><text:span text:style-name="Occur"><text:span text:style-name="T1134">2</text:span></text:span> καὶ ἀπὸ<text:span text:style-name="T1117"> </text:span><text:span text:style-name="Occur"><text:span text:style-name="T1135">40</text:span></text:span> Βηθλέεμ<text:span text:style-name="T1117"> </text:span><text:span text:style-name="Occur"><text:span text:style-name="T1132">1</text:span></text:span> τῆς κώμης<text:span text:style-name="T1117"> </text:span><text:span text:style-name="Occur"><text:span text:style-name="T1134">3</text:span></text:span> ὅπου ἦν Δαυὶδ<text:span text:style-name="T1117"> </text:span><text:span text:style-name="Occur"><text:span text:style-name="T1134">2</text:span></text:span> ἔρχεται<text:span text:style-name="T1117"> </text:span><text:span text:style-name="Occur"><text:span text:style-name="T1132">156</text:span></text:span> ὁ χριστός<text:span text:style-name="T1117"> </text:span><text:span text:style-name="Occur"><text:span text:style-name="T1132">19</text:span></text:span>;</text:p>
      <text:p text:style-name="P452">L’Écriture<text:span text:style-name="T239"> </text:span><text:span text:style-name="Occur"><text:span text:style-name="T259">1</text:span></text:span><text:span text:style-name="Occur"><text:span text:style-name="T261">2</text:span></text:span> ne dit-elle pas que<text:span text:style-name="T2"> </text:span><text:span text:style-name="Occur"><text:span text:style-name="T28">270</text:span></text:span> c’est de<text:span text:style-name="T239"> </text:span><text:span text:style-name="Occur"><text:span text:style-name="T262">40</text:span></text:span> la descendance<text:span text:style-name="T239"> </text:span><text:span text:style-name="Occur"><text:span text:style-name="T261">3</text:span></text:span> de David<text:span text:style-name="T239"> </text:span><text:span text:style-name="Occur"><text:span text:style-name="T261">2</text:span></text:span> et de Bethléem<text:span text:style-name="T239"> </text:span><text:span text:style-name="Occur"><text:span text:style-name="T259">1</text:span></text:span>, le village<text:span text:style-name="T239"> </text:span><text:span text:style-name="Occur"><text:span text:style-name="T261">3</text:span></text:span> de David<text:span text:style-name="T239"> </text:span><text:span text:style-name="Occur"><text:span text:style-name="T261">2</text:span></text:span>, que vient<text:span text:style-name="T239"> </text:span><text:span text:style-name="Occur"><text:span text:style-name="T259">1</text:span></text:span><text:span text:style-name="Occur"><text:span text:style-name="T261">56</text:span></text:span> le Christ<text:span text:style-name="T239"> </text:span><text:span text:style-name="Occur"><text:span text:style-name="T259">1</text:span></text:span><text:span text:style-name="Occur"><text:span text:style-name="T261">9</text:span></text:span> ? »</text:p>
      <text:p text:style-name="P165"><text:span text:style-name="T574">43</text:span> σχίσμα<text:span text:style-name="T1117"> </text:span><text:span text:style-name="Occur"><text:span text:style-name="T1135">3</text:span></text:span> οὖν ἐγένετο<text:span text:style-name="T1117"> </text:span><text:span text:style-name="Occur"><text:span text:style-name="T1135">51</text:span></text:span> ἐν <text:span text:style-name="Occur"><text:span text:style-name="T828">222 ?</text:span></text:span> τῷ ὄχλῳ<text:span text:style-name="T1117"> </text:span><text:span text:style-name="Occur"><text:span text:style-name="T1135">20</text:span></text:span> δι᾽<text:span text:style-name="T1117"> </text:span><text:span text:style-name="Occur"><text:span text:style-name="T1135">59</text:span></text:span> αὐτόν</text:p>
      <text:p text:style-name="P706">C’est ainsi que la foule<text:span text:style-name="T239"> </text:span><text:span text:style-name="Occur"><text:span text:style-name="T262">20</text:span></text:span> se divisa<text:span text:style-name="T239"> </text:span><text:span text:style-name="Occur"><text:span text:style-name="T262">3</text:span></text:span> à cause<text:span text:style-name="T239"> </text:span><text:span text:style-name="Occur"><text:span text:style-name="T262">59</text:span></text:span> de lui.</text:p>
      <text:p text:style-name="P126"><text:span text:style-name="T574">44</text:span> τινὲς δὲ ἤθελον<text:span text:style-name="T1117"> </text:span><text:span text:style-name="Occur"><text:span text:style-name="T1135">23</text:span></text:span> ἐξ αὐτῶν πιάσαι<text:span text:style-name="T1117"> </text:span><text:span text:style-name="Occur"><text:span text:style-name="T1135">8</text:span></text:span> αὐτόν, ἀλλ᾽ οὐδεὶς<text:span text:style-name="T1117"> </text:span><text:span text:style-name="Occur"><text:span text:style-name="T1135">51</text:span></text:span> ἐπέβαλεν<text:span text:style-name="T1117"> </text:span><text:span text:style-name="Occur"><text:span text:style-name="T1135">2</text:span></text:span> ἐπ᾽<text:span text:style-name="T1117"> </text:span><text:span text:style-name="Occur"><text:span text:style-name="T1135">33</text:span></text:span> αὐτὸν τὰς χεῖρας<text:span text:style-name="T1117"> </text:span><text:span text:style-name="Occur"><text:span text:style-name="T1132">15</text:span></text:span>.</text:p>
      <text:p text:style-name="P922">Quelques-uns d’entre eux voulaient<text:span text:style-name="T239"> </text:span><text:span text:style-name="Occur"><text:span text:style-name="T262">23</text:span></text:span> l’arrêter<text:span text:style-name="T239"> </text:span><text:span text:style-name="Occur"><text:span text:style-name="T262">8</text:span></text:span>, mais personne<text:span text:style-name="T239"> </text:span><text:span text:style-name="Occur"><text:span text:style-name="T262">51</text:span></text:span> ne mit<text:span text:style-name="T239"> </text:span><text:span text:style-name="Occur"><text:span text:style-name="T262">2</text:span></text:span> la main<text:span text:style-name="T239"> </text:span><text:span text:style-name="Occur"><text:span text:style-name="T259">1</text:span></text:span><text:span text:style-name="Occur"><text:span text:style-name="T262">5</text:span></text:span> sur<text:span text:style-name="T239"> </text:span><text:span text:style-name="Occur"><text:span text:style-name="T262">33</text:span></text:span> lui.</text:p>
      <text:p text:style-name="P126"><text:span text:style-name="T574">45</text:span> Ἦλθον<text:span text:style-name="T1117"> </text:span><text:span text:style-name="Occur"><text:span text:style-name="T1132">156</text:span></text:span> οὖν οἱ ὑπηρέται<text:span text:style-name="T1117"> </text:span><text:span text:style-name="Occur"><text:span text:style-name="T1135">9</text:span></text:span> πρὸς τοὺς ἀρχιερεῖς<text:span text:style-name="T1117"> </text:span><text:span text:style-name="Occur"><text:span text:style-name="T1135">21</text:span></text:span> καὶ Φαρισαίους<text:span text:style-name="T1117"> </text:span><text:span text:style-name="Occur"><text:span text:style-name="T1132">19</text:span></text:span>, καὶ εἶπον αὐτοῖς ἐκεῖνοι διὰ<text:span text:style-name="T1117"> </text:span><text:span text:style-name="Occur"><text:span text:style-name="T1135">59</text:span></text:span> τί οὐκ ἠγάγετε<text:span text:style-name="T1117"> </text:span><text:span text:style-name="Occur"><text:span text:style-name="T1132">12</text:span></text:span> αὐτόν;</text:p>
      <text:p text:style-name="P706">Les gardes<text:span text:style-name="T239"> </text:span><text:span text:style-name="Occur"><text:span text:style-name="T262">9</text:span></text:span> revinrent<text:span text:style-name="T239"> </text:span><text:span text:style-name="Occur"><text:span text:style-name="T259">1</text:span></text:span><text:span text:style-name="Occur"><text:span text:style-name="T262">56</text:span></text:span> auprès des grands prêtres<text:span text:style-name="T239"> </text:span><text:span text:style-name="Occur"><text:span text:style-name="T262">21</text:span></text:span> et des pharisiens<text:span text:style-name="T239"> </text:span><text:span text:style-name="Occur"><text:span text:style-name="T262">19</text:span></text:span>, qui leur demandèrent : « Pourquoi<text:span text:style-name="T239"> </text:span><text:span text:style-name="Occur"><text:span text:style-name="T262">59</text:span></text:span> ne l’avez-vous pas amené<text:span text:style-name="T239"> </text:span><text:span text:style-name="Occur"><text:span text:style-name="T259">1</text:span></text:span><text:span text:style-name="Occur"><text:span text:style-name="T262">2</text:span></text:span> ? »</text:p>
      <text:p text:style-name="P126"><text:soft-page-break/><text:span text:style-name="T574">46</text:span> ἀπεκρίθησαν<text:span text:style-name="T1117"> </text:span><text:span text:style-name="Occur"><text:span text:style-name="T1135">78</text:span></text:span> οἱ ὑπηρέται<text:span text:style-name="T1117"> </text:span><text:span text:style-name="Occur"><text:span text:style-name="T1135">9</text:span></text:span> οὐδέποτε<text:span text:style-name="T1117"> </text:span><text:span text:style-name="Occur"><text:span text:style-name="T1132">1</text:span></text:span> ἐλάλησεν<text:span text:style-name="T1117"> </text:span><text:span text:style-name="Occur"><text:span text:style-name="T1135">59</text:span></text:span> οὕτως<text:span text:style-name="T1117"> </text:span><text:span text:style-name="Occur"><text:span text:style-name="T1132">14</text:span></text:span> ἄνθρωπος<text:span text:style-name="T1117"> </text:span><text:span text:style-name="Occur"><text:span text:style-name="T1135">59</text:span></text:span>.</text:p>
      <text:p text:style-name="P706">Les gardes<text:span text:style-name="T239"> </text:span><text:span text:style-name="Occur"><text:span text:style-name="T262">9</text:span></text:span> répondirent<text:span text:style-name="T239"> </text:span><text:span text:style-name="Occur"><text:span text:style-name="T262">78</text:span></text:span> : « Jamais<text:span text:style-name="T239"> </text:span><text:span text:style-name="Occur"><text:span text:style-name="T259">1</text:span></text:span> un homme<text:span text:style-name="T239"> </text:span><text:span text:style-name="Occur"><text:span text:style-name="T262">59</text:span></text:span> n’a parlé<text:span text:style-name="T239"> </text:span><text:span text:style-name="Occur"><text:span text:style-name="T262">59</text:span></text:span> de la sorte<text:span text:style-name="T239"> </text:span><text:span text:style-name="Occur"><text:span text:style-name="T259">1</text:span></text:span><text:span text:style-name="Occur"><text:span text:style-name="T262">4</text:span></text:span> ! »</text:p>
      <text:p text:style-name="P126"><text:span text:style-name="T574">47</text:span> ἀπεκρίθησαν<text:span text:style-name="T1117"> </text:span><text:span text:style-name="Occur"><text:span text:style-name="T1135">78</text:span></text:span> οὖν αὐτοῖς οἱ Φαρισαῖοι<text:span text:style-name="T1117"> </text:span><text:span text:style-name="Occur"><text:span text:style-name="T1132">19</text:span></text:span> μὴ<text:span text:style-name="T1117"> </text:span><text:span text:style-name="Occur"><text:span text:style-name="T1132">117</text:span></text:span> καὶ ὑμεῖς πεπλάνησθε<text:span text:style-name="T1117"> </text:span><text:span text:style-name="Occur"><text:span text:style-name="T1135">2</text:span></text:span>;</text:p>
      <text:p text:style-name="P706">Les pharisiens<text:span text:style-name="T239"> </text:span><text:span text:style-name="Occur"><text:span text:style-name="T259">1</text:span></text:span><text:span text:style-name="Occur"><text:span text:style-name="T262">9</text:span></text:span> leur répliquèrent<text:span text:style-name="T239"> </text:span><text:span text:style-name="Occur"><text:span text:style-name="T262">78</text:span></text:span> : « Alors, vous aussi, vous vous êtes laissé égarer<text:span text:style-name="T239"> </text:span><text:span text:style-name="Occur"><text:span text:style-name="T262">2</text:span></text:span> ?</text:p>
      <text:p text:style-name="P127"><text:span text:style-name="T574">48</text:span> μή<text:span text:style-name="T1117"> </text:span><text:span text:style-name="Occur"><text:span text:style-name="T1132">117</text:span></text:span> τις ἐκ τῶν ἀρχόντων<text:span text:style-name="T1117"> </text:span><text:span text:style-name="Occur"><text:span text:style-name="T1135">7</text:span></text:span> ἐπίστευσεν<text:span text:style-name="T1117"> </text:span><text:span text:style-name="Occur"><text:span text:style-name="T1132">99+</text:span></text:span> εἰς αὐτὸν ἢ<text:span text:style-name="T1117"> </text:span><text:span text:style-name="Occur"><text:span text:style-name="T1132">12</text:span></text:span> ἐκ τῶν Φαρισαίων<text:span text:style-name="T1117"> </text:span><text:span text:style-name="Occur"><text:span text:style-name="T1132">19</text:span></text:span>;</text:p>
      <text:p text:style-name="P706">Parmi les chefs du peuple<text:span text:style-name="T239"> </text:span><text:span text:style-name="Occur"><text:span text:style-name="T262">7</text:span></text:span> et les pharisiens<text:span text:style-name="T239"> </text:span><text:span text:style-name="Occur"><text:span text:style-name="T259">1</text:span></text:span><text:span text:style-name="Occur"><text:span text:style-name="T262">9</text:span></text:span>, y en a-t-il un seul qui ait cru<text:span text:style-name="T239"> </text:span><text:span text:style-name="Occur"><text:span text:style-name="T259">99+</text:span></text:span> en lui ?</text:p>
      <text:p text:style-name="P127"><text:span text:style-name="T574">49</text:span> ἀλλὰ ὁ ὄχλος<text:span text:style-name="T1117"> </text:span><text:span text:style-name="Occur"><text:span text:style-name="T1136">20</text:span></text:span> οὗτος ὁ μὴ γινώσκων<text:span text:style-name="T1117"> </text:span><text:span text:style-name="Occur"><text:span text:style-name="T1136">57+2</text:span></text:span> τὸν νόμον<text:span text:style-name="T1117"> </text:span><text:span text:style-name="Occur"><text:span text:style-name="T1132">14</text:span></text:span> ἐπάρατοί<text:span text:style-name="T1117"> </text:span><text:span text:style-name="Occur"><text:span text:style-name="T1132">1</text:span></text:span> εἰσιν.</text:p>
      <text:p text:style-name="P707">Quant à cette foule<text:span text:style-name="T239"> </text:span><text:span text:style-name="Occur"><text:span text:style-name="T263">20</text:span></text:span> qui ne sait<text:span text:style-name="T239"> </text:span><text:span text:style-name="Occur"><text:span text:style-name="T263">57+2</text:span></text:span> rien de la Loi<text:span text:style-name="T239"> </text:span><text:span text:style-name="Occur"><text:span text:style-name="T259">1</text:span></text:span><text:span text:style-name="Occur"><text:span text:style-name="T263">4</text:span></text:span>, ce sont des maudits<text:span text:style-name="T239"> </text:span><text:span text:style-name="Occur"><text:span text:style-name="T259">1</text:span></text:span> ! »</text:p>
      <text:p text:style-name="P127"><text:span text:style-name="T574">50</text:span> λέγει Νικόδημος<text:span text:style-name="T1117"> </text:span><text:span text:style-name="Occur"><text:span text:style-name="T1136">5</text:span></text:span> πρὸς αὐτούς, ὁ ἐλθὼν<text:span text:style-name="T1117"> </text:span><text:span text:style-name="Occur"><text:span text:style-name="T1132">156</text:span></text:span> πρὸς αὐτὸν <text:span text:style-name="Crochet">[τὸ]</text:span> πρότερον<text:span text:style-name="T1117"> </text:span><text:span text:style-name="Occur"><text:span text:style-name="T1136">3</text:span></text:span>, εἷς<text:span text:style-name="T1117"> </text:span><text:span text:style-name="Occur"><text:span text:style-name="T1136">38</text:span></text:span> ὢν ἐξ αὐτῶν </text:p>
      <text:p text:style-name="P707">Nicodème<text:span text:style-name="T239"> </text:span><text:span text:style-name="Occur"><text:span text:style-name="T263">5</text:span></text:span>, l’UN<text:span text:style-name="T239"> </text:span><text:span text:style-name="Occur"><text:span text:style-name="T263">38</text:span></text:span> d’entre eux, celui qui était allé<text:span text:style-name="T239"> </text:span><text:span text:style-name="Occur"><text:span text:style-name="T259">1</text:span></text:span><text:span text:style-name="Occur"><text:span text:style-name="T263">56</text:span></text:span> précédemment<text:span text:style-name="T239"> </text:span><text:span text:style-name="Occur"><text:span text:style-name="T263">3</text:span></text:span><text:span text:style-name="T263"> </text:span>trouver Jésus, leur dit :</text:p>
      <text:p text:style-name="P127"><text:span text:style-name="T574">51</text:span> μὴ ὁ νόμος<text:span text:style-name="T1117"> </text:span><text:span text:style-name="Occur"><text:span text:style-name="T1132">14</text:span></text:span> ἡμῶν κρίνει<text:span text:style-name="T1117"> </text:span><text:span text:style-name="Occur"><text:span text:style-name="T1132">19</text:span></text:span> τὸν ἄνθρωπον<text:span text:style-name="T1117"> </text:span><text:span text:style-name="Occur"><text:span text:style-name="T1136">59</text:span></text:span> ἐὰν μὴ ἀκούσῃ<text:span text:style-name="T1117"> </text:span><text:span text:style-name="Occur"><text:span text:style-name="T1136">58+1</text:span></text:span> πρῶτον<text:span text:style-name="T1117"> </text:span><text:span text:style-name="Occur"><text:span text:style-name="T1132">13</text:span></text:span> παρ᾽ αὐτοῦ καὶ γνῷ<text:span text:style-name="T1117"> </text:span><text:span text:style-name="Occur"><text:span text:style-name="T1136">57+2</text:span></text:span> τί ποιεῖ<text:span text:style-name="T1117"> </text:span><text:span text:style-name="Occur"><text:span text:style-name="T1132">110</text:span></text:span><text:span text:style-name="Occur"><text:span text:style-name="T1132"><text:note text:id="ftn131" text:note-class="footnote"><text:note-citation>131</text:note-citation><text:note-body><text:p text:style-name="P616">Le verbe <text:span text:style-name="T4">ποιέω</text:span><text:span text:style-name="T1099"> / faire ou créer </text:span><text:span text:style-name="OccurNotes">110</text:span> est utilisé 10 fois dans ce chapitre <text:span text:style-name="Citation_20_BibleRef">[7,3-51]</text:span>. Les occurrences précédentes <text:span text:style-name="Citation_20_BibleRef">[6,38]</text:span> et suivantes <text:span text:style-name="Citation_20_BibleRef">[8,28] </text:span>étant éloignées, ce nombre d’emplois pourrait être significatif.</text:p></text:note-body></text:note></text:span></text:span>;</text:p>
      <text:p text:style-name="P707">« Notre Loi<text:span text:style-name="T239"> </text:span><text:span text:style-name="Occur"><text:span text:style-name="T259">1</text:span></text:span><text:span text:style-name="Occur"><text:span text:style-name="T263">4</text:span></text:span> permet-elle de juger<text:span text:style-name="T239"> </text:span><text:span text:style-name="Occur"><text:span text:style-name="T259">1</text:span></text:span><text:span text:style-name="Occur"><text:span text:style-name="T263">9</text:span></text:span> un homme<text:span text:style-name="T239"> </text:span><text:span text:style-name="Occur"><text:span text:style-name="T263">59</text:span></text:span> sans l’entendre<text:span text:style-name="T239"> </text:span><text:span text:style-name="Occur"><text:span text:style-name="T263">58+1</text:span></text:span> d’abord<text:span text:style-name="T239"> </text:span><text:span text:style-name="Occur"><text:span text:style-name="T259">1</text:span></text:span><text:span text:style-name="Occur"><text:span text:style-name="T263">3</text:span></text:span> pour savoir<text:span text:style-name="T239"> </text:span><text:span text:style-name="Occur"><text:span text:style-name="T263">57+2</text:span></text:span> ce qu’il a fait<text:span text:style-name="T239"> </text:span><text:span text:style-name="Occur"><text:span text:style-name="T259">1</text:span></text:span><text:span text:style-name="Occur"><text:span text:style-name="T263">10</text:span></text:span> ? »</text:p>
      <text:p text:style-name="P149"><text:span text:style-name="T574">52</text:span> ἀπεκρίθησαν<text:span text:style-name="T1117"> </text:span><text:span text:style-name="Occur"><text:span text:style-name="T1136">78</text:span></text:span> καὶ εἶπαν αὐτῷ μὴ καὶ σὺ ἐκ τῆς Γαλιλαίας<text:span text:style-name="T1117"> </text:span><text:span text:style-name="Occur"><text:span text:style-name="T1132">17+1</text:span></text:span> εἶ; ἐραύνησον<text:span text:style-name="T1117"> </text:span><text:span text:style-name="Occur"><text:span text:style-name="T1136">2</text:span></text:span> καὶ ἴδε<text:span text:style-name="T1117"> </text:span><text:span text:style-name="Occur"><text:span text:style-name="T1136">82</text:span></text:span> ὅτι <text:span text:style-name="Occur"><text:span text:style-name="T866">270</text:span></text:span> ἐκ τῆς Γαλιλαίας<text:span text:style-name="T1117"> </text:span><text:span text:style-name="Occur"><text:span text:style-name="T1132">17+1</text:span></text:span> προφήτης<text:span text:style-name="T1117"> </text:span><text:span text:style-name="Occur"><text:span text:style-name="T1132">14</text:span></text:span> οὐκ ἐγείρεται<text:span text:style-name="T1117"> </text:span><text:span text:style-name="Occur"><text:span text:style-name="T1132">13</text:span></text:span>.</text:p>
      <text:p text:style-name="P452">Ils lui répondirent<text:span text:style-name="T239"> </text:span><text:span text:style-name="Occur"><text:span text:style-name="T263">78</text:span></text:span> : « Serais-tu, toi aussi, de Galilée<text:span text:style-name="T239"> </text:span><text:span text:style-name="Occur"><text:span text:style-name="T259">1</text:span></text:span><text:span text:style-name="Occur"><text:span text:style-name="T263">7+1</text:span></text:span> ? Cherche<text:span text:style-name="T239"> </text:span><text:span text:style-name="Occur"><text:span text:style-name="T263">2</text:span></text:span> bien, et tu verras<text:span text:style-name="T239"> </text:span><text:span text:style-name="Occur"><text:span text:style-name="T263">82</text:span></text:span> que<text:span text:style-name="T2"> </text:span><text:span text:style-name="Occur"><text:span text:style-name="T28">270</text:span></text:span> jamais aucun prophète<text:span text:style-name="T239"> </text:span><text:span text:style-name="Occur"><text:span text:style-name="T259">1</text:span></text:span><text:span text:style-name="Occur"><text:span text:style-name="T263">4</text:span></text:span> ne surgit<text:span text:style-name="T239"> </text:span><text:span text:style-name="Occur"><text:span text:style-name="T259">1</text:span></text:span><text:span text:style-name="Occur"><text:span text:style-name="T263">3</text:span></text:span> de Galilée<text:span text:style-name="T239"> </text:span><text:span text:style-name="Occur"><text:span text:style-name="T259">1</text:span></text:span><text:span text:style-name="Occur"><text:span text:style-name="T263">7+1</text:span></text:span> ! »</text:p>
      <text:p text:style-name="Corps_20_de_20_texte_20_11"><text:span text:style-name="T1138">Le récit de la femme adultère </text:span><text:span text:style-name="Citation_20_BibleRef"><text:span text:style-name="T1139">[7,53-8,11]</text:span></text:span><text:span text:style-name="T1137"> </text:span><text:span text:style-name="T1139">n’est très probablement pas de Jean. Outre son absence de nombreux manuscrits </text:span><text:span text:style-name="T1144">(notamment Sinaïticus et Vaticanus),</text:span><text:span text:style-name="T1139"> la majorité des pères de l’Église n’en parlent pas dans leurs commentaires sur le 4</text:span><text:span text:style-name="T1140">ème</text:span><text:span text:style-name="T1139"> évangile.</text:span><text:span text:style-name="T1139"><text:note text:id="ftn132" text:note-class="footnote"><text:note-citation>132</text:note-citation><text:note-body><text:p text:style-name="P555">Il suffit de consulter la « catena aurea » de Thomas d’Aquin pour le constater.</text:p></text:note-body></text:note></text:span><text:span text:style-name="T1139"> </text:span><text:span text:style-name="T1142">S</text:span><text:span text:style-name="T1143">on exclusion du comptage</text:span><text:span text:style-name="T1139"> n’enlève rien à </text:span><text:span text:style-name="T1141">son </text:span><text:span text:style-name="T1139">importance.</text:span><text:span text:style-name="T1138"> </text:span><text:span text:style-name="T1139">Il est reproduit ici, avec des nombres d’occurrences qui peuvent être nuls</text:span><text:span text:style-name="T1138"> </text:span><text:span text:style-name="T1139">(mots absents du reste de l’évangile selon Jean).</text:span></text:p>
      <text:p text:style-name="P935"><text:span text:style-name="T575">53</text:span><text:span text:style-name="T2"> [[καὶ ἐπορεύθησαν</text:span><text:span text:style-name="T239"> </text:span><text:span text:style-name="Occur"><text:span text:style-name="T259">13</text:span></text:span><text:span text:style-name="T2"> ἕκαστος</text:span><text:span text:style-name="T239"> </text:span><text:span text:style-name="Occur"><text:span text:style-name="T264">3</text:span></text:span><text:span text:style-name="T2"> εἰς</text:span><text:span text:style-name="T239"> </text:span><text:span text:style-name="Occur"><text:span text:style-name="T259">182/183</text:span></text:span><text:span text:style-name="T2"> τὸν οἶκον</text:span><text:span text:style-name="T239"> </text:span><text:span text:style-name="Occur"><text:span text:style-name="T264">4</text:span></text:span><text:span text:style-name="T264"><text:note text:id="ftn133" text:note-class="footnote"><text:note-citation>133</text:note-citation><text:note-body><text:p text:style-name="P614">Si ce verset était de Jean, il n’aurait sans doute pas employé le mot <text:span text:style-name="T2">οἶκος </text:span><text:span text:style-name="OccurNotes"><text:span text:style-name="T2">4</text:span></text:span><text:span text:style-name="T600"> (masculin, demeure de l’époux divin) mais </text:span><text:span text:style-name="T2">οἰκία </text:span><text:span text:style-name="OccurNotes"><text:span text:style-name="T2">5</text:span></text:span><text:span text:style-name="T600"> (féminin, demeure de l’épouse).</text:span></text:p></text:note-body></text:note></text:span><text:span text:style-name="T2"> αὐτοῦ,</text:span></text:p>
      <text:p text:style-name="P934">Puis ils s’en allèrent<text:span text:style-name="T239"> </text:span><text:span text:style-name="Occur"><text:span text:style-name="T259">1</text:span></text:span><text:span text:style-name="Occur"><text:span text:style-name="T264">3</text:span></text:span> chacun<text:span text:style-name="T239"> </text:span><text:span text:style-name="Occur"><text:span text:style-name="T264">3</text:span></text:span> chez soi.</text:p>
      <text:h text:style-name="P955" text:outline-level="3"><text:bookmark-start text:name="__RefHeading___Toc44050_2644841125"/><text:soft-page-break/>Chapitre <text:span text:style-name="T1116">8</text:span><text:bookmark-end text:name="__RefHeading___Toc44050_2644841125"/></text:h>
      <text:p text:style-name="Heading_20_5">Une femme adultère</text:p>
      <text:p text:style-name="P433"><text:span text:style-name="T574">1</text:span> Ἰησοῦς δὲ ἐπορεύθη<text:span text:style-name="T1117"> </text:span><text:span text:style-name="Occur"><text:span text:style-name="T1132">13</text:span></text:span> εἰς τὸ ὄρος<text:span text:style-name="T1117"> </text:span><text:span text:style-name="Occur"><text:span text:style-name="T1463">4</text:span></text:span> τῶν ἐλαιῶν<text:span text:style-name="T1117"> </text:span><text:span text:style-name="Occur"><text:span text:style-name="T1145">0</text:span></text:span>.</text:p>
      <text:p text:style-name="P933">Quant à Jésus, il s’en alla<text:span text:style-name="T239"> </text:span><text:span text:style-name="Occur"><text:span text:style-name="T259">1</text:span></text:span><text:span text:style-name="Occur"><text:span text:style-name="T264">3</text:span></text:span> au mont<text:span text:style-name="T239"> </text:span><text:span text:style-name="Occur"><text:span text:style-name="T264">5</text:span></text:span> des Oliviers<text:span text:style-name="T239"> </text:span><text:span text:style-name="Occur"><text:span text:style-name="T264">0</text:span></text:span>.</text:p>
      <text:p text:style-name="P154"><text:span text:style-name="T574">2</text:span> Ὄρθρου<text:span text:style-name="T1117"> </text:span><text:span text:style-name="Occur"><text:span text:style-name="T1146">0</text:span></text:span> δὲ πάλιν<text:span text:style-name="T1117"> </text:span><text:span text:style-name="Occur"><text:span text:style-name="T1146">43</text:span></text:span> παρεγένετο<text:span text:style-name="T1117"> </text:span><text:span text:style-name="Occur"><text:span text:style-name="T1146">2</text:span></text:span> εἰς τὸ ἱερὸν<text:span text:style-name="T1117"> </text:span><text:span text:style-name="Occur"><text:span text:style-name="T1132">10</text:span></text:span> καὶ πᾶς ὁ λαὸς<text:span text:style-name="T1117"> </text:span><text:span text:style-name="Occur"><text:span text:style-name="T1146">2</text:span></text:span> ἤρχετο<text:span text:style-name="T1117"> </text:span><text:span text:style-name="Occur"><text:span text:style-name="T1132">156</text:span></text:span> πρὸς <text:span text:style-name="Occur"><text:span text:style-name="T1190">100 ?</text:span></text:span> αὐτόν, καὶ καθίσας<text:span text:style-name="T1117"> </text:span><text:span text:style-name="Occur"><text:span text:style-name="T1146">2</text:span></text:span> ἐδίδασκεν<text:span text:style-name="T1117"> </text:span><text:span text:style-name="Occur"><text:span text:style-name="T1146">9</text:span></text:span> αὐτούς.</text:p>
      <text:p text:style-name="P462">Dès l’aurore<text:span text:style-name="T239"> </text:span><text:span text:style-name="Occur"><text:span text:style-name="T265">0</text:span></text:span>, il retourna au Temple<text:span text:style-name="T239"> </text:span><text:span text:style-name="Occur"><text:span text:style-name="T259">1</text:span></text:span><text:span text:style-name="Occur"><text:span text:style-name="T265">0</text:span></text:span>. Comme tout le peuple<text:span text:style-name="T239"> </text:span><text:span text:style-name="Occur"><text:span text:style-name="T265">2</text:span></text:span> venait<text:span text:style-name="T239"> </text:span><text:span text:style-name="Occur"><text:span text:style-name="T259">1</text:span></text:span><text:span text:style-name="Occur"><text:span text:style-name="T265">56</text:span></text:span> à<text:span text:style-name="T2"> </text:span><text:span text:style-name="Occur"><text:span text:style-name="T305">100 ?</text:span></text:span> lui, il s’assit<text:span text:style-name="T239"> </text:span><text:span text:style-name="Occur"><text:span text:style-name="T265">2</text:span></text:span> et se mit à enseigner<text:span text:style-name="T239"> </text:span><text:span text:style-name="Occur"><text:span text:style-name="T265">9</text:span></text:span>.</text:p>
      <text:p text:style-name="P168"><text:span text:style-name="T574">3</text:span> Ἄγουσιν<text:span text:style-name="T1117"> </text:span><text:span text:style-name="Occur"><text:span text:style-name="T1132">12</text:span></text:span> δὲ οἱ γραμματεῖς<text:span text:style-name="T1117"> </text:span><text:span text:style-name="Occur"><text:span text:style-name="T1146">0</text:span></text:span> καὶ οἱ Φαρισαῖοι<text:span text:style-name="T1117"> </text:span><text:span text:style-name="Occur"><text:span text:style-name="T1132">19</text:span></text:span> γυναῖκα<text:span text:style-name="T1117"> </text:span><text:span text:style-name="Occur"><text:span text:style-name="T1132">18</text:span></text:span> ἐπὶ<text:span text:style-name="T1117"> </text:span><text:span text:style-name="Occur"><text:span text:style-name="T1146">33</text:span></text:span> μοιχείᾳ<text:span text:style-name="T1117"> </text:span><text:span text:style-name="Occur"><text:span text:style-name="T1146">0</text:span></text:span> κατειλημμένην<text:span text:style-name="T1117"> </text:span><text:span text:style-name="Occur"><text:span text:style-name="T1146">2</text:span></text:span> καὶ στήσαντες<text:span text:style-name="T1117"> </text:span><text:span text:style-name="Occur"><text:span text:style-name="T1132">19</text:span></text:span> αὐτὴν ἐν <text:span text:style-name="Occur"><text:span text:style-name="T828">222 ?</text:span></text:span> μέσῳ<text:span text:style-name="T1117"> </text:span><text:span text:style-name="Occur"><text:span text:style-name="T1146">4</text:span></text:span></text:p>
      <text:p text:style-name="P743">Les scribes<text:span text:style-name="T239"> </text:span><text:span text:style-name="Occur"><text:span text:style-name="T265">0</text:span></text:span> et les pharisiens<text:span text:style-name="T239"> </text:span><text:span text:style-name="Occur"><text:span text:style-name="T259">1</text:span></text:span><text:span text:style-name="Occur"><text:span text:style-name="T265">9</text:span></text:span> lui amènent<text:span text:style-name="T239"> </text:span><text:span text:style-name="Occur"><text:span text:style-name="T259">1</text:span></text:span><text:span text:style-name="Occur"><text:span text:style-name="T265">2</text:span></text:span> une femme<text:span text:style-name="T239"> </text:span><text:span text:style-name="Occur"><text:span text:style-name="T259">1</text:span></text:span><text:span text:style-name="Occur"><text:span text:style-name="T265">8</text:span></text:span> qu’on avait surprise<text:span text:style-name="T239"> </text:span><text:span text:style-name="Occur"><text:span text:style-name="T265">2</text:span></text:span> en situation<text:span text:style-name="T239"> </text:span><text:span text:style-name="Occur"><text:span text:style-name="T265">33</text:span></text:span> d’adultère<text:span text:style-name="T239"> </text:span><text:span text:style-name="Occur"><text:span text:style-name="T265">0</text:span></text:span>. Ils la mettent<text:span text:style-name="T239"> </text:span><text:span text:style-name="Occur"><text:span text:style-name="T259">1</text:span></text:span><text:span text:style-name="Occur"><text:span text:style-name="T265">9</text:span></text:span> au<text:span text:style-name="T2"> </text:span><text:span text:style-name="Occur"><text:span text:style-name="T7">2</text:span></text:span><text:span text:style-name="Occur"><text:span text:style-name="T290">22 ?</text:span></text:span> milieu<text:span text:style-name="T239"> </text:span><text:span text:style-name="Occur"><text:span text:style-name="T265">4</text:span></text:span>,</text:p>
      <text:p text:style-name="P435"><text:span text:style-name="T574">4</text:span> λέγουσιν αὐτῷ διδάσκαλε<text:span text:style-name="T1117"> </text:span><text:span text:style-name="Occur"><text:span text:style-name="T1147">7</text:span></text:span>, αὕτη ἡ γυνὴ<text:span text:style-name="T1117"> </text:span><text:span text:style-name="Occur"><text:span text:style-name="T1132">18</text:span></text:span> κατείληπται<text:span text:style-name="T1117"> </text:span><text:span text:style-name="Occur"><text:span text:style-name="T1147">2</text:span></text:span> ἐπ᾽ αὐτοφώρῳ<text:span text:style-name="T1117"> </text:span><text:span text:style-name="Occur"><text:span text:style-name="T1147">0</text:span></text:span> μοιχευομένη<text:span text:style-name="T1117"> </text:span><text:span text:style-name="Occur"><text:span text:style-name="T1147">0</text:span></text:span></text:p>
      <text:p text:style-name="P936">et disent à Jésus : « Maître<text:span text:style-name="T239"> </text:span><text:span text:style-name="Occur"><text:span text:style-name="T266">7</text:span></text:span>, cette femme<text:span text:style-name="T239"> </text:span><text:span text:style-name="Occur"><text:span text:style-name="T259">1</text:span></text:span><text:span text:style-name="Occur"><text:span text:style-name="T266">8</text:span></text:span> a été surprise<text:span text:style-name="T239"> </text:span><text:span text:style-name="Occur"><text:span text:style-name="T266">2</text:span></text:span> en flagrant<text:span text:style-name="T239"> </text:span><text:span text:style-name="Occur"><text:span text:style-name="T266">0</text:span></text:span> délit d’adultère<text:span text:style-name="T239"> </text:span><text:span text:style-name="Occur"><text:span text:style-name="T266">0</text:span></text:span>.</text:p>
      <text:p text:style-name="P435"><text:span text:style-name="T574">5</text:span> ἐν δὲ τῷ νόμῳ<text:span text:style-name="T1117"> </text:span><text:span text:style-name="Occur"><text:span text:style-name="T1132">14</text:span></text:span> ἡμῖν Μωϋσῆς<text:span text:style-name="T1117"> </text:span><text:span text:style-name="Occur"><text:span text:style-name="T1132">12</text:span></text:span> ἐνετείλατο<text:span text:style-name="T1117"> </text:span><text:span text:style-name="Occur"><text:span text:style-name="T1147">3</text:span></text:span> τὰς τοιαύτας<text:span text:style-name="T1117"> </text:span><text:span text:style-name="Occur"><text:span text:style-name="T1147">2</text:span></text:span> λιθάζειν<text:span text:style-name="T1117"> </text:span><text:span text:style-name="Occur"><text:span text:style-name="T1147">4</text:span></text:span>. σὺ οὖν τί λέγεις;</text:p>
      <text:p text:style-name="P936">Or, dans la Loi<text:span text:style-name="T239"> </text:span><text:span text:style-name="Occur"><text:span text:style-name="T259">1</text:span></text:span><text:span text:style-name="Occur"><text:span text:style-name="T266">4</text:span></text:span>, Moïse<text:span text:style-name="T239"> </text:span><text:span text:style-name="Occur"><text:span text:style-name="T259">1</text:span></text:span><text:span text:style-name="Occur"><text:span text:style-name="T266">2</text:span></text:span> nous a ordonné<text:span text:style-name="T239"> </text:span><text:span text:style-name="Occur"><text:span text:style-name="T266">3</text:span></text:span> de lapider<text:span text:style-name="T239"> </text:span><text:span text:style-name="Occur"><text:span text:style-name="T266">4</text:span></text:span> ces femmes-là<text:span text:style-name="T239"> </text:span><text:span text:style-name="Occur"><text:span text:style-name="T266">2</text:span></text:span>. Et toi, que dis-tu ? »</text:p>
      <text:p text:style-name="P435"><text:span text:style-name="T574">6</text:span> τοῦτο δὲ ἔλεγον πειράζοντες<text:span text:style-name="T1117"> </text:span><text:span text:style-name="Occur"><text:span text:style-name="T1132">1</text:span></text:span> αὐτόν, ἵνα ἔχωσιν<text:span text:style-name="T1117"> </text:span><text:span text:style-name="Occur"><text:span text:style-name="T1147">86</text:span></text:span> κατηγορεῖν<text:span text:style-name="T1117"> </text:span><text:span text:style-name="Occur"><text:span text:style-name="T1147">2</text:span></text:span> αὐτοῦ. ὁ δὲ Ἰησοῦς κάτω<text:span text:style-name="T1117"> </text:span><text:span text:style-name="Occur"><text:span text:style-name="T1147">1</text:span></text:span> κύψας<text:span text:style-name="T1117"> </text:span><text:span text:style-name="Occur"><text:span text:style-name="T1147">0</text:span></text:span> τῷ δακτύλῳ<text:span text:style-name="T1117"> </text:span><text:span text:style-name="Occur"><text:span text:style-name="T1147">3</text:span></text:span> κατέγραφεν<text:span text:style-name="T1117"> </text:span><text:span text:style-name="Occur"><text:span text:style-name="T1147">0</text:span></text:span> εἰς<text:span text:style-name="T1117"> </text:span><text:span text:style-name="Occur"><text:span text:style-name="T1132">182/183</text:span></text:span> τὴν γῆν<text:span text:style-name="T1117"> </text:span><text:span text:style-name="Occur"><text:span text:style-name="T1132">11</text:span></text:span>.</text:p>
      <text:p text:style-name="P936"><text:span text:style-name="T2">Ils parlaient ainsi pour le mettre à l</text:span>’épreuve<text:span text:style-name="T239"> </text:span><text:span text:style-name="Occur"><text:span text:style-name="T259">1</text:span></text:span>, afin de pouvoir l’accuser<text:span text:style-name="T239"> </text:span><text:span text:style-name="Occur"><text:span text:style-name="T266">2</text:span></text:span>. Mais Jésus s’était baissé<text:span text:style-name="T239"> </text:span><text:span text:style-name="Occur"><text:span text:style-name="T266">0</text:span></text:span> et, du doigt<text:span text:style-name="T239"> </text:span><text:span text:style-name="Occur"><text:span text:style-name="T266">3</text:span></text:span>, il écrivait<text:span text:style-name="T239"> </text:span><text:span text:style-name="Occur"><text:span text:style-name="T266">0</text:span></text:span> sur<text:span text:style-name="T239"> </text:span><text:span text:style-name="Occur"><text:span text:style-name="T259">182/183</text:span></text:span> la terre<text:span text:style-name="T239"> </text:span><text:span text:style-name="Occur"><text:span text:style-name="T259">1</text:span></text:span><text:span text:style-name="Occur"><text:span text:style-name="T266">1</text:span></text:span>.</text:p>
      <text:p text:style-name="P435"><text:span text:style-name="T574">7</text:span> ὡς δὲ ἐπέμενον<text:span text:style-name="T1117"> </text:span><text:span text:style-name="Occur"><text:span text:style-name="T1147">0</text:span></text:span> ἐρωτῶντες<text:span text:style-name="T1117"> </text:span><text:span text:style-name="Occur"><text:span text:style-name="T1147">27</text:span></text:span> αὐτόν, ἀνέκυψεν<text:span text:style-name="T1117"> </text:span><text:span text:style-name="Occur"><text:span text:style-name="T1147">2</text:span></text:span> καὶ εἶπεν αὐτοῖς ὁ ἀναμάρτητος<text:span text:style-name="T1117"> </text:span><text:span text:style-name="Occur"><text:span text:style-name="T1147">0</text:span></text:span> ὑμῶν πρῶτος<text:span text:style-name="T1117"> </text:span><text:span text:style-name="Occur"><text:span text:style-name="T1132">13</text:span></text:span> ἐπ᾽<text:span text:style-name="T1117"> </text:span><text:span text:style-name="Occur"><text:span text:style-name="T1147">33</text:span></text:span> αὐτὴν βαλέτω<text:span text:style-name="T1117"> </text:span><text:span text:style-name="Occur"><text:span text:style-name="T1132">17</text:span></text:span> λίθον<text:span text:style-name="T1117"> </text:span><text:span text:style-name="Occur"><text:span text:style-name="T1147">6+1</text:span></text:span>.</text:p>
      <text:p text:style-name="P936">Comme on persistait<text:span text:style-name="T239"> </text:span><text:span text:style-name="Occur"><text:span text:style-name="T266">0</text:span></text:span> à l’interroger<text:span text:style-name="T239"> </text:span><text:span text:style-name="Occur"><text:span text:style-name="T266">27</text:span></text:span>, il se redressa<text:span text:style-name="T239"> </text:span><text:span text:style-name="Occur"><text:span text:style-name="T266">2</text:span></text:span> et leur dit : « Celui d’entre vous qui est sans péché<text:span text:style-name="T239"> </text:span><text:span text:style-name="Occur"><text:span text:style-name="T266">0</text:span></text:span>, qu’il soit le premier<text:span text:style-name="T239"> </text:span><text:span text:style-name="Occur"><text:span text:style-name="T259">1</text:span></text:span><text:span text:style-name="Occur"><text:span text:style-name="T266">3</text:span></text:span> à lui jeter<text:span text:style-name="T239"> </text:span><text:span text:style-name="Occur"><text:span text:style-name="T259">1</text:span></text:span><text:span text:style-name="Occur"><text:span text:style-name="T266">7</text:span></text:span> une pierre<text:span text:style-name="T239"> </text:span><text:span text:style-name="Occur"><text:span text:style-name="T266">6</text:span></text:span><text:span text:style-name="Occur"><text:span text:style-name="T538">+1</text:span></text:span>. »</text:p>
      <text:p text:style-name="P435"><text:span text:style-name="T574">8</text:span> καὶ πάλιν<text:span text:style-name="T1117"> </text:span><text:span text:style-name="Occur"><text:span text:style-name="T1147">43</text:span></text:span> κατακύψα<text:span text:style-name="T1147">0</text:span> ἔγραφεν<text:span text:style-name="T1117"> </text:span><text:span text:style-name="Occur"><text:span text:style-name="T1147">21</text:span></text:span> εἰς<text:span text:style-name="T1117"> </text:span><text:span text:style-name="Occur"><text:span text:style-name="T1132">182/183</text:span></text:span> τὴν γῆν<text:span text:style-name="T1117"> </text:span><text:span text:style-name="Occur"><text:span text:style-name="T1147">11</text:span></text:span>.</text:p>
      <text:p text:style-name="P936">Il se baissa<text:span text:style-name="T239"> </text:span><text:span text:style-name="Occur"><text:span text:style-name="T266">0</text:span></text:span> de nouveau<text:span text:style-name="T239"> </text:span><text:span text:style-name="Occur"><text:span text:style-name="T266">43</text:span></text:span> et il écrivait<text:span text:style-name="T239"> </text:span><text:span text:style-name="Occur"><text:span text:style-name="T266">21</text:span></text:span> sur<text:span text:style-name="T239"> </text:span><text:span text:style-name="Occur"><text:span text:style-name="T259">182/183</text:span></text:span> la terre<text:span text:style-name="T239"> </text:span><text:span text:style-name="Occur"><text:span text:style-name="T259">1</text:span></text:span><text:span text:style-name="Occur"><text:span text:style-name="T266">1</text:span></text:span>.</text:p>
      <text:p text:style-name="P168"><text:span text:style-name="T574">9</text:span> οἱ δὲ ἀκούσαντες<text:span text:style-name="T1117"> </text:span><text:span text:style-name="Occur"><text:span text:style-name="T1147">58+1</text:span></text:span> ἐξήρχοντο<text:span text:style-name="T1117"> </text:span><text:span text:style-name="Occur"><text:span text:style-name="T1147">29</text:span></text:span> εἷς<text:span text:style-name="T1117"> </text:span><text:span text:style-name="Occur"><text:span text:style-name="T1147">38</text:span></text:span> καθ᾽ εἷς<text:span text:style-name="T1117"> </text:span><text:span text:style-name="Occur"><text:span text:style-name="T1147">38</text:span></text:span> ἀρξάμενοι<text:span text:style-name="T1117"> </text:span><text:span text:style-name="Occur"><text:span text:style-name="T1132">1</text:span></text:span> ἀπὸ<text:span text:style-name="T1117"> </text:span><text:span text:style-name="Occur"><text:span text:style-name="T1148">40</text:span></text:span> τῶν πρεσβυτέρων<text:span text:style-name="T1117"> </text:span><text:span text:style-name="Occur"><text:span text:style-name="T1148">0</text:span></text:span> καὶ κατελείφθη<text:span text:style-name="T1117"> </text:span><text:span text:style-name="Occur"><text:span text:style-name="T1148">0</text:span></text:span> μόνος<text:span text:style-name="T1117"> </text:span><text:span text:style-name="Occur"><text:span text:style-name="T1132">14</text:span></text:span> καὶ ἡ γυνὴ<text:span text:style-name="T1117"> </text:span><text:span text:style-name="Occur"><text:span text:style-name="T1148">18</text:span></text:span> ἐν <text:span text:style-name="Occur"><text:span text:style-name="T828">222 ?</text:span></text:span> μέσῳ<text:span text:style-name="T1117"> </text:span><text:span text:style-name="Occur"><text:span text:style-name="T1148">4</text:span></text:span> οὖσα.</text:p>
      <text:p text:style-name="P743">Eux, après avoir entendu<text:span text:style-name="T239"> </text:span><text:span text:style-name="Occur"><text:span text:style-name="T266">58+1</text:span></text:span> cela, s’en allaient<text:span text:style-name="T239"> </text:span><text:span text:style-name="Occur"><text:span text:style-name="T266">29</text:span></text:span> UN<text:span text:style-name="T239"> </text:span><text:span text:style-name="Occur"><text:span text:style-name="T267">38</text:span></text:span> par UN<text:span text:style-name="T239"> </text:span><text:span text:style-name="Occur"><text:span text:style-name="T267">38</text:span></text:span>, en commençant<text:span text:style-name="T239"> </text:span><text:span text:style-name="Occur"><text:span text:style-name="T259">1</text:span></text:span> par<text:span text:style-name="T239"> </text:span><text:span text:style-name="Occur"><text:span text:style-name="T267">40</text:span></text:span> les plus âgés<text:span text:style-name="T239"> </text:span><text:span text:style-name="Occur"><text:span text:style-name="T267">0</text:span></text:span>. Jésus resta<text:span text:style-name="T239"> </text:span><text:span text:style-name="Occur"><text:span text:style-name="T267">0</text:span></text:span> seul<text:span text:style-name="T239"> </text:span><text:span text:style-name="Occur"><text:span text:style-name="T259">1</text:span></text:span><text:span text:style-name="Occur"><text:span text:style-name="T267">4</text:span></text:span> avec la femme<text:span text:style-name="T239"> </text:span><text:span text:style-name="Occur"><text:span text:style-name="T259">1</text:span></text:span><text:span text:style-name="Occur"><text:span text:style-name="T267">8</text:span></text:span> toujours là au<text:span text:style-name="T2"> </text:span><text:span text:style-name="Occur"><text:span text:style-name="T7">2</text:span></text:span><text:span text:style-name="Occur"><text:span text:style-name="T290">22 ?</text:span></text:span> milieu<text:span text:style-name="T239"> </text:span><text:span text:style-name="Occur"><text:span text:style-name="T267">4</text:span></text:span>.</text:p>
      <text:p text:style-name="P710"><text:soft-page-break/><text:span text:style-name="T574">1</text:span><text:span text:style-name="T575">0</text:span><text:span text:style-name="T2"> ἀνακύψας</text:span><text:span text:style-name="T239"> </text:span><text:span text:style-name="Occur"><text:span text:style-name="T267">2</text:span></text:span><text:span text:style-name="T2"> δὲ ὁ Ἰησοῦς εἶπεν αὐτῇ γύναι</text:span><text:span text:style-name="T239"> </text:span><text:span text:style-name="Occur"><text:span text:style-name="T267">18</text:span></text:span><text:span text:style-name="T2">, ποῦ</text:span><text:span text:style-name="T239"> </text:span><text:span text:style-name="Occur"><text:span text:style-name="T259">1</text:span></text:span><text:span text:style-name="Occur"><text:span text:style-name="T267">8</text:span></text:span><text:span text:style-name="T2"> εἰσιν; οὐδείς</text:span><text:span text:style-name="T239"> </text:span><text:span text:style-name="Occur"><text:span text:style-name="T267">51</text:span></text:span><text:span text:style-name="T2"> σε κατέκρινεν</text:span><text:span text:style-name="T239"> </text:span><text:span text:style-name="Occur"><text:span text:style-name="T267">2</text:span></text:span><text:span text:style-name="T2">;</text:span></text:p>
      <text:p text:style-name="P709">Il se redressa<text:span text:style-name="T239"> </text:span><text:span text:style-name="Occur"><text:span text:style-name="T267">2</text:span></text:span> et lui demanda : « Femme<text:span text:style-name="T239"> </text:span><text:span text:style-name="Occur"><text:span text:style-name="T259">1</text:span></text:span><text:span text:style-name="Occur"><text:span text:style-name="T267">8</text:span></text:span>, où<text:span text:style-name="T239"> </text:span><text:span text:style-name="Occur"><text:span text:style-name="T259">1</text:span></text:span><text:span text:style-name="Occur"><text:span text:style-name="T267">8</text:span></text:span> sont-ils donc ? Personne<text:span text:style-name="T239"> </text:span><text:span text:style-name="Occur"><text:span text:style-name="T267">51</text:span></text:span> ne t’a condamnée<text:span text:style-name="T239"> </text:span><text:span text:style-name="Occur"><text:span text:style-name="T267">2</text:span></text:span> ? »</text:p>
      <text:p text:style-name="P129"><text:span text:style-name="T574">11</text:span> ἡ δὲ εἶπεν οὐδείς<text:span text:style-name="T1117"> </text:span><text:span text:style-name="Occur"><text:span text:style-name="T1148">51</text:span></text:span>, κύριε<text:span text:style-name="T1117"> </text:span><text:span text:style-name="Occur"><text:span text:style-name="T1148">51</text:span></text:span>. εἶπεν δὲ ὁ Ἰησοῦς οὐδὲ<text:span text:style-name="T1117"> </text:span><text:span text:style-name="Occur"><text:span text:style-name="T1132">16+9</text:span></text:span> ἐγώ σε κατακρίνω<text:span text:style-name="T1117"> </text:span><text:span text:style-name="Occur"><text:span text:style-name="T1148">2</text:span></text:span> πορεύου<text:span text:style-name="T1117"> </text:span><text:span text:style-name="Occur"><text:span text:style-name="T1132">13</text:span></text:span>, <text:span text:style-name="Crochet">[καὶ]</text:span> ἀπὸ<text:span text:style-name="T1117"> </text:span><text:span text:style-name="Occur"><text:span text:style-name="T1148">40</text:span></text:span> τοῦ νῦν<text:span text:style-name="T1117"> </text:span><text:span text:style-name="Occur"><text:span text:style-name="T1148">28</text:span></text:span> μηκέτι<text:span text:style-name="T1117"> </text:span><text:span text:style-name="Occur"><text:span text:style-name="T1132">1</text:span></text:span> ἁμάρτανε<text:span text:style-name="T1117"> </text:span><text:span text:style-name="Occur"><text:span text:style-name="T1148">3</text:span></text:span>.</text:p>
      <text:p text:style-name="P709">Elle répondit : « Personne<text:span text:style-name="T239"> </text:span><text:span text:style-name="Occur"><text:span text:style-name="T267">51</text:span></text:span>, Seigneur<text:span text:style-name="T239"> </text:span><text:span text:style-name="Occur"><text:span text:style-name="T267">51</text:span></text:span>. » Et Jésus lui dit : « Moi non plus<text:span text:style-name="T239"> </text:span><text:span text:style-name="Occur"><text:span text:style-name="T259">1</text:span></text:span><text:span text:style-name="Occur"><text:span text:style-name="T267">6+9</text:span></text:span>, je ne te condamne<text:span text:style-name="T239"> </text:span><text:span text:style-name="Occur"><text:span text:style-name="T267">2</text:span></text:span> pas. Va<text:span text:style-name="T239"> </text:span><text:span text:style-name="Occur"><text:span text:style-name="T259">1</text:span></text:span><text:span text:style-name="Occur"><text:span text:style-name="T267">3</text:span></text:span>, et désormais<text:span text:style-name="T239"> </text:span><text:span text:style-name="Occur"><text:span text:style-name="T267">28</text:span></text:span> ne pèche<text:span text:style-name="T239"> </text:span><text:span text:style-name="Occur"><text:span text:style-name="T267">3</text:span></text:span> plus<text:span text:style-name="T239"> </text:span><text:span text:style-name="Occur"><text:span text:style-name="T259">1</text:span></text:span>. »</text:p>
      <text:p text:style-name="P128"><text:span text:style-name="T574">12</text:span> Πάλιν<text:span text:style-name="T1117"> </text:span><text:span text:style-name="Occur"><text:span text:style-name="T1148">43</text:span></text:span> οὖν αὐτοῖς ἐλάλησεν<text:span text:style-name="T1117"> </text:span><text:span text:style-name="Occur"><text:span text:style-name="T1148">59</text:span></text:span> ὁ Ἰησοῦς λέγων <text:span text:style-name="T1099">ἐγώ εἰμι</text:span><text:span text:style-name="T1101"> </text:span><text:span text:style-name="Occur"><text:span text:style-name="T1148">24</text:span></text:span> τὸ φῶς<text:span text:style-name="T1117"> </text:span><text:span text:style-name="Occur"><text:span text:style-name="T1148">23</text:span></text:span> τοῦ κόσμου<text:span text:style-name="T1117"> </text:span><text:span text:style-name="Occur"><text:span text:style-name="T1148">78</text:span></text:span> ὁ ἀκολουθῶν<text:span text:style-name="T1117"> </text:span><text:span text:style-name="Occur"><text:span text:style-name="T1132">19</text:span></text:span> ἐμοὶ οὐ μὴ περιπατήσῃ<text:span text:style-name="T1117"> </text:span><text:span text:style-name="Occur"><text:span text:style-name="T1132">17</text:span></text:span> ἐν τῇ σκοτίᾳ<text:span text:style-name="T1117"> </text:span><text:span text:style-name="Occur"><text:span text:style-name="T1148">8</text:span></text:span>, ἀλλ᾽ ἕξει<text:span text:style-name="T1117"> </text:span><text:span text:style-name="Occur"><text:span text:style-name="T1148">86</text:span></text:span> τὸ φῶς<text:span text:style-name="T1117"> </text:span><text:span text:style-name="Occur"><text:span text:style-name="T1148">23</text:span></text:span> τῆς ζωῆς<text:span text:style-name="T1117"> </text:span><text:span text:style-name="Occur"><text:span text:style-name="T1148">36</text:span></text:span>.</text:p>
      <text:p text:style-name="P708">De nouveau<text:span text:style-name="T239"> </text:span><text:span text:style-name="Occur"><text:span text:style-name="T267">43</text:span></text:span>, Jésus leur parla<text:span text:style-name="T239"> </text:span><text:span text:style-name="Occur"><text:span text:style-name="T267">59</text:span></text:span> : « Moi, JE SUIS<text:span text:style-name="T239"> </text:span><text:span text:style-name="Occur"><text:span text:style-name="T267">24</text:span></text:span> la lumière<text:span text:style-name="T239"> </text:span><text:span text:style-name="Occur"><text:span text:style-name="T267">23</text:span></text:span> du monde<text:span text:style-name="T239"> </text:span><text:span text:style-name="Occur"><text:span text:style-name="T267">78</text:span></text:span>. Celui qui me suit<text:span text:style-name="T239"> </text:span><text:span text:style-name="Occur"><text:span text:style-name="T259">1</text:span></text:span><text:span text:style-name="Occur"><text:span text:style-name="T267">9</text:span></text:span> ne marchera<text:span text:style-name="T239"> </text:span><text:span text:style-name="Occur"><text:span text:style-name="T259">1</text:span></text:span><text:span text:style-name="Occur"><text:span text:style-name="T267">7</text:span></text:span> pas dans les ténèbres<text:span text:style-name="T239"> </text:span><text:span text:style-name="Occur"><text:span text:style-name="T267">8</text:span></text:span>, il aura<text:span text:style-name="T239"> </text:span><text:span text:style-name="Occur"><text:span text:style-name="T267">86</text:span></text:span> la lumière<text:span text:style-name="T239"> </text:span><text:span text:style-name="Occur"><text:span text:style-name="T267">23</text:span></text:span> de la vie<text:span text:style-name="T239"> </text:span><text:span text:style-name="Occur"><text:span text:style-name="T267">36</text:span></text:span>. »</text:p>
      <text:p text:style-name="P130"><text:span text:style-name="T574">13</text:span> εἶπον οὖν αὐτῷ οἱ Φαρισαῖοι<text:span text:style-name="T1117"> </text:span><text:span text:style-name="Occur"><text:span text:style-name="T1132">19</text:span></text:span> σὺ περὶ<text:span text:style-name="T1117"> </text:span><text:span text:style-name="Occur"><text:span text:style-name="T1149">67</text:span></text:span> σεαυτοῦ<text:span text:style-name="T1117"> </text:span><text:span text:style-name="Occur"><text:span text:style-name="T1149">9</text:span></text:span> μαρτυρεῖς<text:span text:style-name="T1117"> </text:span><text:span text:style-name="Occur"><text:span text:style-name="T1149">33</text:span></text:span> ἡ μαρτυρία<text:span text:style-name="T1117"> </text:span><text:span text:style-name="Occur"><text:span text:style-name="T1132">14</text:span></text:span> σου οὐκ ἔστιν ἀληθής<text:span text:style-name="T1117"> </text:span><text:span text:style-name="Occur"><text:span text:style-name="T1132">14+41</text:span></text:span>.</text:p>
      <text:p text:style-name="P711">Les pharisiens<text:span text:style-name="T239"> </text:span><text:span text:style-name="Occur"><text:span text:style-name="T259">1</text:span></text:span><text:span text:style-name="Occur"><text:span text:style-name="T268">9</text:span></text:span> lui dirent alors : « Tu te rends témoignage<text:span text:style-name="T239"> </text:span><text:span text:style-name="Occur"><text:span text:style-name="T268">33</text:span></text:span> à<text:span text:style-name="T239"> </text:span><text:span text:style-name="Occur"><text:span text:style-name="T268">67</text:span></text:span> toi-même<text:span text:style-name="T239"> </text:span><text:span text:style-name="Occur"><text:span text:style-name="T268">9</text:span></text:span>, ce n’est donc pas un vrai<text:span text:style-name="T239"> </text:span><text:span text:style-name="Occur"><text:span text:style-name="T259">14+41</text:span></text:span> témoignage<text:span text:style-name="T239"> </text:span><text:span text:style-name="Occur"><text:span text:style-name="T259">1</text:span></text:span><text:span text:style-name="Occur"><text:span text:style-name="T268">4</text:span></text:span> »</text:p>
      <text:p text:style-name="P149"><text:span text:style-name="T574">14</text:span> ἀπεκρίθη<text:span text:style-name="T1117"> </text:span><text:span text:style-name="Occur"><text:span text:style-name="T1149">78</text:span></text:span> Ἰησοῦς καὶ εἶπεν αὐτοῖς κἂν <text:span text:style-name="Occur"><text:span text:style-name="T1432">4+59</text:span></text:span> ἐγὼ μαρτυρῶ<text:span text:style-name="T1117"> </text:span><text:span text:style-name="Occur"><text:span text:style-name="T1149">33</text:span></text:span> περὶ<text:span text:style-name="T1117"> </text:span><text:span text:style-name="Occur"><text:span text:style-name="T1149">67</text:span></text:span> ἐμαυτοῦ<text:span text:style-name="T1117"> </text:span><text:span text:style-name="Occur"><text:span text:style-name="T1132">16</text:span></text:span>, ἀληθής<text:span text:style-name="T1117"> </text:span><text:span text:style-name="Occur"><text:span text:style-name="T1132">14+41</text:span></text:span> ἐστιν ἡ μαρτυρία<text:span text:style-name="T1117"> </text:span><text:span text:style-name="Occur"><text:span text:style-name="T1132">14</text:span></text:span> μου, ὅτι <text:span text:style-name="Occur"><text:span text:style-name="T866">270</text:span></text:span> οἶδα<text:span text:style-name="T1117"> </text:span><text:span text:style-name="Occur"><text:span text:style-name="T1149">84</text:span></text:span> πόθεν<text:span text:style-name="T1117"> </text:span><text:span text:style-name="Occur"><text:span text:style-name="T1132">13</text:span></text:span> ἦλθον<text:span text:style-name="T1117"> </text:span><text:span text:style-name="Occur"><text:span text:style-name="T1132">156</text:span></text:span> καὶ ποῦ<text:span text:style-name="T1117"> </text:span><text:span text:style-name="Occur"><text:span text:style-name="T1132">18</text:span></text:span> ὑπάγω<text:span text:style-name="T1117"> </text:span><text:span text:style-name="Occur"><text:span text:style-name="T1149">32</text:span></text:span> ὑμεῖς δὲ οὐκ οἴδατε<text:span text:style-name="T1117"> </text:span><text:span text:style-name="Occur"><text:span text:style-name="T1149">84</text:span></text:span> πόθεν<text:span text:style-name="T1117"> </text:span><text:span text:style-name="Occur"><text:span text:style-name="T1132">13</text:span></text:span> ἔρχομαι<text:span text:style-name="T1117"> </text:span><text:span text:style-name="Occur"><text:span text:style-name="T1132">156</text:span></text:span> ἢ<text:span text:style-name="T1117"> </text:span><text:span text:style-name="Occur"><text:span text:style-name="T1132">14</text:span></text:span> ποῦ<text:span text:style-name="T1117"> </text:span><text:span text:style-name="Occur"><text:span text:style-name="T1132">18</text:span></text:span> ὑπάγω<text:span text:style-name="T1117"> </text:span><text:span text:style-name="Occur"><text:span text:style-name="T1149">32</text:span></text:span>.</text:p>
      <text:p text:style-name="P452">Jésus leur répondit<text:span text:style-name="T239"> </text:span><text:span text:style-name="Occur"><text:span text:style-name="T268">78</text:span></text:span> : « Oui, moi, je me rends témoignage<text:span text:style-name="T239"> </text:span><text:span text:style-name="Occur"><text:span text:style-name="T268">33</text:span></text:span> à<text:span text:style-name="T239"> </text:span><text:span text:style-name="Occur"><text:span text:style-name="T268">67</text:span></text:span> moi-même<text:span text:style-name="T239"> </text:span><text:span text:style-name="Occur"><text:span text:style-name="T259">1</text:span></text:span><text:span text:style-name="Occur"><text:span text:style-name="T268">6</text:span></text:span>, et pourtant mon témoignage<text:span text:style-name="T239"> </text:span><text:span text:style-name="Occur"><text:span text:style-name="T259">1</text:span></text:span><text:span text:style-name="Occur"><text:span text:style-name="T268">4</text:span></text:span> est vrai<text:span text:style-name="T239"> </text:span><text:span text:style-name="Occur"><text:span text:style-name="T259">14+41</text:span></text:span>, car<text:span text:style-name="T2"> </text:span><text:span text:style-name="Occur"><text:span text:style-name="T28">270</text:span></text:span> je sais<text:span text:style-name="T239"> </text:span><text:span text:style-name="Occur"><text:span text:style-name="T268">84</text:span></text:span> d’où<text:span text:style-name="T239"> </text:span><text:span text:style-name="Occur"><text:span text:style-name="T259">1</text:span></text:span><text:span text:style-name="Occur"><text:span text:style-name="T268">3</text:span></text:span> je suis venu<text:span text:style-name="T239"> </text:span><text:span text:style-name="Occur"><text:span text:style-name="T259">1</text:span></text:span><text:span text:style-name="Occur"><text:span text:style-name="T268">56</text:span></text:span>, et où<text:span text:style-name="T239"> </text:span><text:span text:style-name="Occur"><text:span text:style-name="T259">1</text:span></text:span><text:span text:style-name="Occur"><text:span text:style-name="T268">8</text:span></text:span> je vais<text:span text:style-name="T239"> </text:span><text:span text:style-name="Occur"><text:span text:style-name="T268">32</text:span></text:span> ; mais vous, vous ne savez<text:span text:style-name="T239"> </text:span><text:span text:style-name="Occur"><text:span text:style-name="T268">84</text:span></text:span> ni d’où<text:span text:style-name="T239"> </text:span><text:span text:style-name="Occur"><text:span text:style-name="T259">1</text:span></text:span><text:span text:style-name="Occur"><text:span text:style-name="T268">3</text:span></text:span> je viens<text:span text:style-name="T239"> </text:span><text:span text:style-name="Occur"><text:span text:style-name="T259">1</text:span></text:span><text:span text:style-name="Occur"><text:span text:style-name="T268">56</text:span></text:span>, ni<text:span text:style-name="T239"> </text:span><text:span text:style-name="Occur"><text:span text:style-name="T259">1</text:span></text:span><text:span text:style-name="Occur"><text:span text:style-name="T268">4</text:span></text:span> où<text:span text:style-name="T239"> </text:span><text:span text:style-name="Occur"><text:span text:style-name="T259">1</text:span></text:span><text:span text:style-name="Occur"><text:span text:style-name="T268">8</text:span></text:span> je vais<text:span text:style-name="T239"> </text:span><text:span text:style-name="Occur"><text:span text:style-name="T268">32</text:span></text:span>.</text:p>
      <text:p text:style-name="P130"><text:span text:style-name="T574">15</text:span> ὑμεῖς κατὰ <text:span text:style-name="Occur"><text:span text:style-name="T1349">8/9</text:span></text:span> τὴν σάρκα<text:span text:style-name="T1117"> </text:span><text:span text:style-name="Occur"><text:span text:style-name="T1132">13</text:span></text:span> κρίνετε<text:span text:style-name="T1117"> </text:span><text:span text:style-name="Occur"><text:span text:style-name="T1132">19</text:span></text:span>, ἐγὼ οὐ κρίνω<text:span text:style-name="T1117"> </text:span><text:span text:style-name="Occur"><text:span text:style-name="T1132">19</text:span></text:span> οὐδένα<text:span text:style-name="T1117"> </text:span><text:span text:style-name="Occur"><text:span text:style-name="T1149">51</text:span></text:span>.</text:p>
      <text:p text:style-name="P588">Vous, vous jugez<text:span text:style-name="T239"> </text:span><text:span text:style-name="Occur"><text:span text:style-name="T259">1</text:span></text:span><text:span text:style-name="Occur"><text:span text:style-name="T268">9</text:span></text:span> de façon<text:span text:style-name="T2"> </text:span><text:span text:style-name="Occur"><text:span text:style-name="T459">8/9</text:span></text:span> purement humaine<text:span text:style-name="T239"> </text:span><text:span text:style-name="Occur"><text:span text:style-name="T259">1</text:span></text:span><text:span text:style-name="Occur"><text:span text:style-name="T268">3</text:span></text:span>. Moi, je ne juge<text:span text:style-name="T239"> </text:span><text:span text:style-name="Occur"><text:span text:style-name="T259">1</text:span></text:span><text:span text:style-name="Occur"><text:span text:style-name="T268">9</text:span></text:span> personne<text:span text:style-name="T239"> </text:span><text:span text:style-name="Occur"><text:span text:style-name="T268">51</text:span></text:span>.</text:p>
      <text:p text:style-name="P149"><text:span text:style-name="T574">16</text:span> καὶ ἐὰν κρίνω<text:span text:style-name="T1117"> </text:span><text:span text:style-name="Occur"><text:span text:style-name="T1132">19</text:span></text:span> δὲ ἐγώ, ἡ κρίσις<text:span text:style-name="T1117"> </text:span><text:span text:style-name="Occur"><text:span text:style-name="T1132">11</text:span></text:span> ἡ ἐμὴ ἀληθινή<text:span text:style-name="T1117"> </text:span><text:span text:style-name="Occur"><text:span text:style-name="T1149">9+46</text:span></text:span> ἐστιν, ὅτι <text:span text:style-name="Occur"><text:span text:style-name="T866">270</text:span></text:span> μόνος<text:span text:style-name="T1117"> </text:span><text:span text:style-name="Occur"><text:span text:style-name="T1132">14</text:span></text:span> οὐκ εἰμί, ἀλλ᾽ ἐγὼ καὶ ὁ πέμψας<text:span text:style-name="T1117"> </text:span><text:span text:style-name="Occur"><text:span text:style-name="T1149">32</text:span></text:span> με πατήρ<text:span text:style-name="T1117"> </text:span><text:span text:style-name="Occur"><text:span text:style-name="T1132">136</text:span></text:span>.</text:p>
      <text:p text:style-name="P452">Et, s’il m’arrive de juger<text:span text:style-name="T239"> </text:span><text:span text:style-name="Occur"><text:span text:style-name="T259">1</text:span></text:span><text:span text:style-name="Occur"><text:span text:style-name="T268">9</text:span></text:span>, mon jugement<text:span text:style-name="T239"> </text:span><text:span text:style-name="Occur"><text:span text:style-name="T259">1</text:span></text:span><text:span text:style-name="Occur"><text:span text:style-name="T268">1</text:span></text:span> est vrai<text:span text:style-name="T239"> </text:span><text:span text:style-name="Occur"><text:span text:style-name="T268">9+46</text:span></text:span> parce que<text:span text:style-name="T2"> </text:span><text:span text:style-name="Occur"><text:span text:style-name="T28">270</text:span></text:span> je ne suis pas seul<text:span text:style-name="T239"> </text:span><text:span text:style-name="Occur"><text:span text:style-name="T259">1</text:span></text:span><text:span text:style-name="Occur"><text:span text:style-name="T268">4</text:span></text:span> : j’ai avec moi le Père<text:span text:style-name="T239"> </text:span><text:span text:style-name="Occur"><text:span text:style-name="T259">1</text:span></text:span><text:span text:style-name="Occur"><text:span text:style-name="T268">36</text:span></text:span>, qui m’a envoyé<text:span text:style-name="T239"> </text:span><text:span text:style-name="Occur"><text:span text:style-name="T268">32</text:span></text:span>.</text:p>
      <text:p text:style-name="P167"><text:span text:style-name="T574">17</text:span> καὶ ἐν <text:span text:style-name="Occur"><text:span text:style-name="T828">222 ?</text:span></text:span> τῷ νόμῳ<text:span text:style-name="T1117"> </text:span><text:span text:style-name="Occur"><text:span text:style-name="T1132">14</text:span></text:span> δὲ τῷ ὑμετέρῳ<text:span text:style-name="T1117"> </text:span><text:span text:style-name="Occur"><text:span text:style-name="T1150">3</text:span></text:span> γέγραπται<text:span text:style-name="T1117"> </text:span><text:span text:style-name="Occur"><text:span text:style-name="T1150">21</text:span></text:span> ὅτι <text:span text:style-name="Occur"><text:span text:style-name="T866">270</text:span></text:span> δύο<text:span text:style-name="T1117"> </text:span><text:span text:style-name="Occur"><text:span text:style-name="T1132">13</text:span></text:span> ἀνθρώπων<text:span text:style-name="T1117"> </text:span><text:span text:style-name="Occur"><text:span text:style-name="T1150">59</text:span></text:span> ἡ μαρτυρία<text:span text:style-name="T1117"> </text:span><text:span text:style-name="Occur"><text:span text:style-name="T1132">14</text:span></text:span> ἀληθής<text:span text:style-name="T1117"> </text:span><text:span text:style-name="Occur"><text:span text:style-name="T1132">14+41</text:span></text:span> ἐστιν.</text:p>
      <text:p text:style-name="P742">Or, il est écrit<text:span text:style-name="T239"> </text:span><text:span text:style-name="Occur"><text:span text:style-name="T269">21</text:span></text:span> dans<text:span text:style-name="T2"> </text:span><text:span text:style-name="Occur"><text:span text:style-name="T7">2</text:span></text:span><text:span text:style-name="Occur"><text:span text:style-name="T290">22 ?</text:span></text:span> votre<text:span text:style-name="T239"> </text:span><text:span text:style-name="Occur"><text:span text:style-name="T269">3</text:span></text:span> Loi<text:span text:style-name="T239"> </text:span><text:span text:style-name="Occur"><text:span text:style-name="T259">1</text:span></text:span><text:span text:style-name="Occur"><text:span text:style-name="T269">4</text:span></text:span> que<text:span text:style-name="T2"> </text:span><text:span text:style-name="Occur"><text:span text:style-name="T28">270</text:span></text:span>, s’il y a deux<text:span text:style-name="T239"> </text:span><text:span text:style-name="Occur"><text:span text:style-name="T259">1</text:span></text:span><text:span text:style-name="Occur"><text:span text:style-name="T269">3</text:span></text:span> témoins, c’est un vrai<text:span text:style-name="T239"> </text:span><text:span text:style-name="Occur"><text:span text:style-name="T259">14+41</text:span></text:span> témoignage<text:span text:style-name="T239"> </text:span><text:span text:style-name="Occur"><text:span text:style-name="T259">1</text:span></text:span><text:span text:style-name="Occur"><text:span text:style-name="T269">4</text:span></text:span>.</text:p>
      <text:p text:style-name="P131"><text:soft-page-break/><text:span text:style-name="T574">18</text:span> <text:span text:style-name="T1099">ἐγώ εἰμι</text:span><text:span text:style-name="T1101"> </text:span><text:span text:style-name="Occur"><text:span text:style-name="T1150">24</text:span></text:span> ὁ μαρτυρῶν<text:span text:style-name="T1117"> </text:span><text:span text:style-name="Occur"><text:span text:style-name="T1150">33</text:span></text:span> περὶ<text:span text:style-name="T1117"> </text:span><text:span text:style-name="Occur"><text:span text:style-name="T1150">67</text:span></text:span> ἐμαυτοῦ<text:span text:style-name="T1117"> </text:span><text:span text:style-name="Occur"><text:span text:style-name="T1132">16</text:span></text:span> καὶ μαρτυρεῖ<text:span text:style-name="T1117"> </text:span><text:span text:style-name="Occur"><text:span text:style-name="T1150">33</text:span></text:span> περὶ<text:span text:style-name="T1117"> </text:span><text:span text:style-name="Occur"><text:span text:style-name="T1150">67</text:span></text:span> ἐμοῦ ὁ πέμψας<text:span text:style-name="T1117"> </text:span><text:span text:style-name="Occur"><text:span text:style-name="T1150">32</text:span></text:span> με πατήρ<text:span text:style-name="T1117"> </text:span><text:span text:style-name="Occur"><text:span text:style-name="T1132">136</text:span></text:span>.</text:p>
      <text:p text:style-name="P712">Moi, JE SUIS<text:span text:style-name="T239"> </text:span><text:span text:style-name="Occur"><text:span text:style-name="T269">24</text:span></text:span> à<text:span text:style-name="T239"> </text:span><text:span text:style-name="Occur"><text:span text:style-name="T269">67</text:span></text:span> moi-même<text:span text:style-name="T239"> </text:span><text:span text:style-name="Occur"><text:span text:style-name="T259">1</text:span></text:span><text:span text:style-name="Occur"><text:span text:style-name="T269">6</text:span></text:span> mon propre témoin<text:span text:style-name="T239"> </text:span><text:span text:style-name="Occur"><text:span text:style-name="T269">33</text:span></text:span>, et le Père<text:span text:style-name="T239"> </text:span><text:span text:style-name="Occur"><text:span text:style-name="T259">1</text:span></text:span><text:span text:style-name="Occur"><text:span text:style-name="T269">36</text:span></text:span>, qui m’a envoyé<text:span text:style-name="T239"> </text:span><text:span text:style-name="Occur"><text:span text:style-name="T269">32</text:span></text:span>, témoigne<text:span text:style-name="T239"> </text:span><text:span text:style-name="Occur"><text:span text:style-name="T269">33</text:span></text:span> aussi pour<text:span text:style-name="T239"> </text:span><text:span text:style-name="Occur"><text:span text:style-name="T269">67</text:span></text:span> moi. »</text:p>
      <text:p text:style-name="P131"><text:span text:style-name="T574">19</text:span> ἔλεγον οὖν αὐτῷ ποῦ<text:span text:style-name="T1117"> </text:span><text:span text:style-name="Occur"><text:span text:style-name="T1132">18</text:span></text:span> ἐστιν ὁ πατήρ<text:span text:style-name="T1117"> </text:span><text:span text:style-name="Occur"><text:span text:style-name="T1132">136</text:span></text:span> σου; ἀπεκρίθη<text:span text:style-name="T1117"> </text:span><text:span text:style-name="Occur"><text:span text:style-name="T1150">78</text:span></text:span> Ἰησοῦς οὔτε<text:span text:style-name="T1117"> </text:span><text:span text:style-name="Occur"><text:span text:style-name="T1150">9+16</text:span></text:span> ἐμὲ οἴδατε<text:span text:style-name="T1117"> </text:span><text:span text:style-name="Occur"><text:span text:style-name="T1150">84</text:span></text:span> οὔτε<text:span text:style-name="T1117"> </text:span><text:span text:style-name="Occur"><text:span text:style-name="T1150">9+16</text:span></text:span> τὸν πατέρα<text:span text:style-name="T1117"> </text:span><text:span text:style-name="Occur"><text:span text:style-name="T1132">136</text:span></text:span> μου εἰ<text:span text:style-name="T1117"> </text:span><text:span text:style-name="Occur"><text:span text:style-name="T1150">48</text:span></text:span> ἐμὲ ᾔδειτε<text:span text:style-name="T1117"> </text:span><text:span text:style-name="Occur"><text:span text:style-name="T1150">84</text:span></text:span>, καὶ τὸν πατέρα<text:span text:style-name="T1117"> </text:span><text:span text:style-name="Occur"><text:span text:style-name="T1132">136</text:span></text:span> μου ἂν ᾔδειτε<text:span text:style-name="T1117"> </text:span><text:span text:style-name="Occur"><text:span text:style-name="T1150">84</text:span></text:span>.</text:p>
      <text:p text:style-name="P712">Les pharisiens lui disaient : « Où<text:span text:style-name="T239"> </text:span><text:span text:style-name="Occur"><text:span text:style-name="T259">1</text:span></text:span><text:span text:style-name="Occur"><text:span text:style-name="T269">8</text:span></text:span> est-il, ton père<text:span text:style-name="T239"> </text:span><text:span text:style-name="Occur"><text:span text:style-name="T259">1</text:span></text:span><text:span text:style-name="Occur"><text:span text:style-name="T269">36</text:span></text:span> ? » Jésus répondit<text:span text:style-name="T239"> </text:span><text:span text:style-name="Occur"><text:span text:style-name="T269">78</text:span></text:span> : « Vous ne connaissez<text:span text:style-name="T239"> </text:span><text:span text:style-name="Occur"><text:span text:style-name="T269">84</text:span></text:span> ni moi ni mon Père<text:span text:style-name="T239"> </text:span><text:span text:style-name="Occur"><text:span text:style-name="T259">1</text:span></text:span><text:span text:style-name="Occur"><text:span text:style-name="T269">36</text:span></text:span> ; si<text:span text:style-name="T239"> </text:span><text:span text:style-name="Occur"><text:span text:style-name="T269">4</text:span></text:span><text:span text:style-name="Occur"><text:span text:style-name="T401">8</text:span></text:span> vous me connaissiez<text:span text:style-name="T239"> </text:span><text:span text:style-name="Occur"><text:span text:style-name="T269">84</text:span></text:span>, vous connaîtriez<text:span text:style-name="T239"> </text:span><text:span text:style-name="Occur"><text:span text:style-name="T269">84</text:span></text:span> aussi mon Père<text:span text:style-name="T239"> </text:span><text:span text:style-name="Occur"><text:span text:style-name="T259">1</text:span></text:span><text:span text:style-name="Occur"><text:span text:style-name="T269">36</text:span></text:span>. »</text:p>
      <text:p text:style-name="P149"><text:span text:style-name="T574">20</text:span> Ταῦτα τὰ ῥήματα<text:span text:style-name="T1117"> </text:span><text:span text:style-name="Occur"><text:span text:style-name="T1132">12</text:span></text:span> ἐλάλησεν<text:span text:style-name="T1117"> </text:span><text:span text:style-name="Occur"><text:span text:style-name="T1150">59</text:span></text:span> ἐν τῷ γαζοφυλακίῳ<text:span text:style-name="T1117"> </text:span><text:span text:style-name="Occur"><text:span text:style-name="T1132">1</text:span></text:span> διδάσκων<text:span text:style-name="T1117"> </text:span><text:span text:style-name="Occur"><text:span text:style-name="T1150">9</text:span></text:span> ἐν τῷ ἱερῷ<text:span text:style-name="T1117"> </text:span><text:span text:style-name="Occur"><text:span text:style-name="T1132">10</text:span></text:span> καὶ οὐδεὶς<text:span text:style-name="T1117"> </text:span><text:span text:style-name="Occur"><text:span text:style-name="T1151">51</text:span></text:span> ἐπίασεν<text:span text:style-name="T1117"> </text:span><text:span text:style-name="Occur"><text:span text:style-name="T1151">8</text:span></text:span> αὐτόν, ὅτι <text:span text:style-name="Occur"><text:span text:style-name="T866">270</text:span></text:span> οὔπω<text:span text:style-name="T1117"> </text:span><text:span text:style-name="Occur"><text:span text:style-name="T1132">11</text:span></text:span> ἐληλύθει<text:span text:style-name="T1117"> </text:span><text:span text:style-name="Occur"><text:span text:style-name="T1132">156</text:span></text:span> ἡ ὥρα<text:span text:style-name="T1117"> </text:span><text:span text:style-name="Occur"><text:span text:style-name="T1151">26</text:span></text:span> αὐτοῦ.</text:p>
      <text:p text:style-name="P452">Il prononça<text:span text:style-name="T239"> </text:span><text:span text:style-name="Occur"><text:span text:style-name="T269">59</text:span></text:span> ces paroles<text:span text:style-name="T239"> </text:span><text:span text:style-name="Occur"><text:span text:style-name="T259">1</text:span></text:span><text:span text:style-name="Occur"><text:span text:style-name="T269">2</text:span></text:span> alors qu’il enseignait<text:span text:style-name="T239"> </text:span><text:span text:style-name="Occur"><text:span text:style-name="T269">9</text:span></text:span> dans le Temple<text:span text:style-name="T239"> </text:span><text:span text:style-name="Occur"><text:span text:style-name="T259">1</text:span></text:span><text:span text:style-name="Occur"><text:span text:style-name="T269">0</text:span></text:span>, à la salle du Trésor<text:span text:style-name="T239"> </text:span><text:span text:style-name="Occur"><text:span text:style-name="T259">1</text:span></text:span>. Et personne<text:span text:style-name="T239"> </text:span><text:span text:style-name="Occur"><text:span text:style-name="T270">51</text:span></text:span> ne l’arrêta<text:span text:style-name="T239"> </text:span><text:span text:style-name="Occur"><text:span text:style-name="T270">8</text:span></text:span>, parce que<text:span text:style-name="T2"> </text:span><text:span text:style-name="Occur"><text:span text:style-name="T28">270</text:span></text:span> son heure<text:span text:style-name="T239"> </text:span><text:span text:style-name="Occur"><text:span text:style-name="T270">26</text:span></text:span> n’était pas encore<text:span text:style-name="T239"> </text:span><text:span text:style-name="Occur"><text:span text:style-name="T259">1</text:span></text:span><text:span text:style-name="Occur"><text:span text:style-name="T270">1</text:span></text:span> venue<text:span text:style-name="T239"> </text:span><text:span text:style-name="Occur"><text:span text:style-name="T259">1</text:span></text:span><text:span text:style-name="Occur"><text:span text:style-name="T270">56</text:span></text:span>.</text:p>
      <text:p text:style-name="P167"><text:span text:style-name="T574">21</text:span> Εἶπεν οὖν πάλιν<text:span text:style-name="T1117"> </text:span><text:span text:style-name="Occur"><text:span text:style-name="T1151">43</text:span></text:span> αὐτοῖς ἐγὼ ὑπάγω<text:span text:style-name="T1117"> </text:span><text:span text:style-name="Occur"><text:span text:style-name="T1151">32</text:span></text:span> καὶ ζητήσετέ<text:span text:style-name="T1117"> </text:span><text:span text:style-name="Occur"><text:span text:style-name="T1151">34</text:span></text:span> με, καὶ ἐν <text:span text:style-name="Occur"><text:span text:style-name="T828">222 ?</text:span></text:span> τῇ ἁμαρτίᾳ<text:span text:style-name="T1117"> </text:span><text:span text:style-name="Occur"><text:span text:style-name="T1132">17</text:span></text:span> ὑμῶν ἀποθανεῖσθε<text:span text:style-name="T1117"> </text:span><text:span text:style-name="Occur"><text:span text:style-name="T1151">28</text:span></text:span> ὅπου<text:span text:style-name="T1117"> </text:span><text:span text:style-name="Occur"><text:span text:style-name="T1151">30</text:span></text:span> ἐγὼ ὑπάγω<text:span text:style-name="T1117"> </text:span><text:span text:style-name="Occur"><text:span text:style-name="T1151">32</text:span></text:span> ὑμεῖς οὐ δύνασθε<text:span text:style-name="T1117"> </text:span><text:span text:style-name="Occur"><text:span text:style-name="T1151">37</text:span></text:span> ἐλθεῖν<text:span text:style-name="T1117"> </text:span><text:span text:style-name="Occur"><text:span text:style-name="T1132">156</text:span></text:span>.</text:p>
      <text:p text:style-name="P742">Jésus leur dit encore<text:span text:style-name="T239"> </text:span><text:span text:style-name="Occur"><text:span text:style-name="T270">43</text:span></text:span> : « Je m’en vais<text:span text:style-name="T239"> </text:span><text:span text:style-name="Occur"><text:span text:style-name="T270">32</text:span></text:span> ; vous me chercherez<text:span text:style-name="T239"> </text:span><text:span text:style-name="Occur"><text:span text:style-name="T270">34</text:span></text:span>, et vous mourrez<text:span text:style-name="T239"> </text:span><text:span text:style-name="Occur"><text:span text:style-name="T270">28</text:span></text:span> dans<text:span text:style-name="T2"> </text:span><text:span text:style-name="Occur"><text:span text:style-name="T7">2</text:span></text:span><text:span text:style-name="Occur"><text:span text:style-name="T290">22 ?</text:span></text:span> votre péché<text:span text:style-name="T239"> </text:span><text:span text:style-name="Occur"><text:span text:style-name="T259">1</text:span></text:span><text:span text:style-name="Occur"><text:span text:style-name="T270">7</text:span></text:span>. Là où<text:span text:style-name="T239"> </text:span><text:span text:style-name="Occur"><text:span text:style-name="T270">30</text:span></text:span> moi je vais<text:span text:style-name="T239"> </text:span><text:span text:style-name="Occur"><text:span text:style-name="T270">32</text:span></text:span>, vous ne pouvez<text:span text:style-name="T239"> </text:span><text:span text:style-name="Occur"><text:span text:style-name="T270">37</text:span></text:span> pas aller<text:span text:style-name="T239"> </text:span><text:span text:style-name="Occur"><text:span text:style-name="T259">1</text:span></text:span><text:span text:style-name="Occur"><text:span text:style-name="T270">56</text:span></text:span>. »</text:p>
      <text:p text:style-name="P149"><text:span text:style-name="T574">22</text:span> ἔλεγον οὖν οἱ Ἰουδαῖοι<text:span text:style-name="T1117"> </text:span><text:span text:style-name="Occur"><text:span text:style-name="T1151">71</text:span></text:span> μήτι<text:span text:style-name="T1117"> </text:span><text:span text:style-name="Occur"><text:span text:style-name="T1151">3</text:span></text:span> ἀποκτενεῖ<text:span text:style-name="T1117"> </text:span><text:span text:style-name="Occur"><text:span text:style-name="T1132">12</text:span></text:span> ἑαυτόν<text:span text:style-name="T1117"> </text:span><text:span text:style-name="Occur"><text:span text:style-name="T1151">27</text:span></text:span>, ὅτι <text:span text:style-name="Occur"><text:span text:style-name="T866">270</text:span></text:span> λέγει ὅπου<text:span text:style-name="T1117"> </text:span><text:span text:style-name="Occur"><text:span text:style-name="T1151">30</text:span></text:span> ἐγὼ ὑπάγω<text:span text:style-name="T1117"> </text:span><text:span text:style-name="Occur"><text:span text:style-name="T1151">32</text:span></text:span> ὑμεῖς οὐ δύνασθε<text:span text:style-name="T1117"> </text:span><text:span text:style-name="Occur"><text:span text:style-name="T1151">37</text:span></text:span> ἐλθεῖν<text:span text:style-name="T1117"> </text:span><text:span text:style-name="Occur"><text:span text:style-name="T1132">156</text:span></text:span>;</text:p>
      <text:p text:style-name="P452">Les Juifs<text:span text:style-name="T239"> </text:span><text:span text:style-name="Occur"><text:span text:style-name="T270">71</text:span></text:span> disaient : « Veut-il donc<text:span text:style-name="T239"> </text:span><text:span text:style-name="Occur"><text:span text:style-name="T270">3</text:span></text:span> se<text:span text:style-name="T239"> </text:span><text:span text:style-name="Occur"><text:span text:style-name="T270">27</text:span></text:span> donner la mort<text:span text:style-name="T239"> </text:span><text:span text:style-name="Occur"><text:span text:style-name="T259">1</text:span></text:span><text:span text:style-name="Occur"><text:span text:style-name="T270">2</text:span></text:span>, puisqu<text:span text:style-name="T2"> </text:span><text:span text:style-name="Occur"><text:span text:style-name="T28">270</text:span></text:span>’il dit : “Là<text:span text:style-name="T239"> </text:span><text:span text:style-name="Occur"><text:span text:style-name="T270">30</text:span></text:span> où moi je vais<text:span text:style-name="T239"> </text:span><text:span text:style-name="Occur"><text:span text:style-name="T270">32</text:span></text:span>, vous ne pouvez<text:span text:style-name="T239"> </text:span><text:span text:style-name="Occur"><text:span text:style-name="T270">37</text:span></text:span> pas aller<text:span text:style-name="T239"> </text:span><text:span text:style-name="Occur"><text:span text:style-name="T259">1</text:span></text:span><text:span text:style-name="Occur"><text:span text:style-name="T270">56</text:span></text:span>” ? »</text:p>
      <text:p text:style-name="P132"><text:span text:style-name="T574">23</text:span> καὶ ἔλεγεν αὐτοῖς ὑμεῖς ἐκ τῶν κάτω<text:span text:style-name="T1117"> </text:span><text:span text:style-name="Occur"><text:span text:style-name="T1132">1</text:span></text:span> ἐστέ, ἐγὼ ἐκ τῶν ἄνω<text:span text:style-name="T1117"> </text:span><text:span text:style-name="Occur"><text:span text:style-name="T1151">3</text:span></text:span> εἰμί ὑμεῖς ἐκ τούτου τοῦ κόσμου<text:span text:style-name="T1117"> </text:span><text:span text:style-name="Occur"><text:span text:style-name="T1151">78</text:span></text:span> ἐστέ, ἐγὼ οὐκ εἰμὶ ἐκ τοῦ κόσμου<text:span text:style-name="T1117"> </text:span><text:span text:style-name="Occur"><text:span text:style-name="T1151">78</text:span></text:span> τούτου.</text:p>
      <text:p text:style-name="P713">Il leur répondit : « Vous, vous êtes d’en bas<text:span text:style-name="T239"> </text:span><text:span text:style-name="Occur"><text:span text:style-name="T259">1</text:span></text:span> ; moi, je suis d’en haut<text:span text:style-name="T239"> </text:span><text:span text:style-name="Occur"><text:span text:style-name="T270">3</text:span></text:span>. Vous, vous êtes de ce monde<text:span text:style-name="T239"> </text:span><text:span text:style-name="Occur"><text:span text:style-name="T270">78</text:span></text:span> ; moi, je ne suis pas de ce monde<text:span text:style-name="T239"> </text:span><text:span text:style-name="Occur"><text:span text:style-name="T270">78</text:span></text:span>.</text:p>
      <text:p text:style-name="P167"><text:span text:style-name="T574">24</text:span> εἶπον οὖν ὑμῖν ὅτι <text:span text:style-name="Occur"><text:span text:style-name="T866">270</text:span></text:span> ἀποθανεῖσθε<text:span text:style-name="T1117"> </text:span><text:span text:style-name="Occur"><text:span text:style-name="T1151">28</text:span></text:span> ἐν <text:span text:style-name="Occur"><text:span text:style-name="T828">222 ?</text:span></text:span> ταῖς ἁμαρτίαις<text:span text:style-name="T1117"> </text:span><text:span text:style-name="Occur"><text:span text:style-name="T1132">17</text:span></text:span> ὑμῶν ἐὰν γὰρ<text:span text:style-name="T1117"> </text:span><text:span text:style-name="Occur"><text:span text:style-name="T1151">64</text:span></text:span> μὴ πιστεύσητε<text:span text:style-name="T1117"> </text:span><text:span text:style-name="Occur"><text:span text:style-name="T1132">99+</text:span></text:span> ὅτι <text:span text:style-name="T1099">ἐγώ εἰμι</text:span><text:span text:style-name="T1101"> </text:span><text:span text:style-name="Occur"><text:span text:style-name="T1151">24</text:span></text:span>, ἀποθανεῖσθε<text:span text:style-name="T1117"> </text:span><text:span text:style-name="Occur"><text:span text:style-name="T1151">28</text:span></text:span> ἐν ταῖς ἁμαρτίαις<text:span text:style-name="T1117"> </text:span><text:span text:style-name="Occur"><text:span text:style-name="T1132">17</text:span></text:span> ὑμῶν.</text:p>
      <text:p text:style-name="P742">C’est pourquoi je vous ai dit que<text:span text:style-name="T2"> </text:span><text:span text:style-name="Occur"><text:span text:style-name="T28">270</text:span></text:span> vous mourrez<text:span text:style-name="T239"> </text:span><text:span text:style-name="Occur"><text:span text:style-name="T270">28</text:span></text:span> dans<text:span text:style-name="T2"> </text:span><text:span text:style-name="Occur"><text:span text:style-name="T7">2</text:span></text:span><text:span text:style-name="Occur"><text:span text:style-name="T290">22 ?</text:span></text:span> vos péchés<text:span text:style-name="T239"> </text:span><text:span text:style-name="Occur"><text:span text:style-name="T259">1</text:span></text:span><text:span text:style-name="Occur"><text:span text:style-name="T270">7</text:span></text:span>. En effet<text:span text:style-name="T239"> </text:span><text:span text:style-name="Occur"><text:span text:style-name="T270">64</text:span></text:span>, si vous ne croyez<text:span text:style-name="T239"> </text:span><text:span text:style-name="Occur"><text:span text:style-name="T259">99+</text:span></text:span> pas que moi, JE SUIS<text:span text:style-name="T239"> </text:span><text:span text:style-name="Occur"><text:span text:style-name="T270">24</text:span></text:span>, vous mourrez<text:span text:style-name="T239"> </text:span><text:span text:style-name="Occur"><text:span text:style-name="T270">28</text:span></text:span> dans vos péchés<text:span text:style-name="T239"> </text:span><text:span text:style-name="Occur"><text:span text:style-name="T259">1</text:span></text:span><text:span text:style-name="Occur"><text:span text:style-name="T270">7</text:span></text:span>. »</text:p>
      <text:p text:style-name="P133"><text:soft-page-break/><text:span text:style-name="T574">25</text:span> ἔλεγον οὖν αὐτῷ σὺ τίς εἶ; εἶπεν αὐτοῖς ὁ Ἰησοῦς τὴν ἀρχὴν<text:span text:style-name="T1117"> </text:span><text:span text:style-name="Occur"><text:span text:style-name="T1152">8</text:span></text:span> ὅ τι καὶ λαλῶ<text:span text:style-name="T1117"> </text:span><text:span text:style-name="Occur"><text:span text:style-name="T1152">59</text:span></text:span> ὑμῖν;</text:p>
      <text:p text:style-name="Corps_20_de_20_texte_20_0">Alors, ils lui demandaient : « Toi, qui es-tu ? » Jésus leur répondit : « Je n’ai pas cessé de vous le dire<text:span text:style-name="T239"> </text:span><text:span text:style-name="Occur"><text:span text:style-name="T271">59</text:span></text:span><text:span text:style-name="T271"><text:note text:id="ftn134" text:note-class="footnote"><text:note-citation>134</text:note-citation><text:note-body><text:p text:style-name="P617"><text:span text:style-name="T1468">La traduction est loin du grec. Jésus semble affir</text:span>mer être le <text:span text:style-name="T2">ἀρχή</text:span><text:span text:style-name="T600"> /commencement – </text:span><text:span text:style-name="T657">on pourrait dire l’alpha.</text:span></text:p></text:note-body></text:note></text:span>.</text:p>
      <text:p text:style-name="P133"><text:span text:style-name="T574">26</text:span> πολλὰ<text:span text:style-name="T1117"> </text:span><text:span text:style-name="Occur"><text:span text:style-name="T1152">41</text:span></text:span> ἔχω<text:span text:style-name="T1117"> </text:span><text:span text:style-name="Occur"><text:span text:style-name="T1152">86</text:span></text:span> περὶ<text:span text:style-name="T1117"> </text:span><text:span text:style-name="Occur"><text:span text:style-name="T1152">67</text:span></text:span> ὑμῶν λαλεῖν<text:span text:style-name="T1117"> </text:span><text:span text:style-name="Occur"><text:span text:style-name="T1152">59</text:span></text:span> καὶ κρίνειν<text:span text:style-name="T1117"> </text:span><text:span text:style-name="Occur"><text:span text:style-name="T1132">19</text:span></text:span>, ἀλλ᾽ ὁ πέμψας<text:span text:style-name="T1117"> </text:span><text:span text:style-name="Occur"><text:span text:style-name="T1152">32</text:span></text:span> με ἀληθής<text:span text:style-name="T1117"> </text:span><text:span text:style-name="Occur"><text:span text:style-name="T1132">14+41</text:span></text:span> ἐστιν, κἀγὼ ἃ ἤκουσα<text:span text:style-name="T1117"> </text:span><text:span text:style-name="Occur"><text:span text:style-name="T1152">58+1</text:span></text:span> παρ᾽ αὐτοῦ ταῦτα λαλῶ<text:span text:style-name="T1117"> </text:span><text:span text:style-name="Occur"><text:span text:style-name="T1152">59</text:span></text:span> εἰς<text:span text:style-name="T1117"> </text:span><text:span text:style-name="Occur"><text:span text:style-name="T1132">182/183</text:span></text:span> τὸν κόσμον<text:span text:style-name="T1060"> </text:span><text:span text:style-name="Occur"><text:span text:style-name="T1065">78</text:span></text:span>.</text:p>
      <text:p text:style-name="P714">À<text:span text:style-name="T239"> </text:span><text:span text:style-name="Occur"><text:span text:style-name="T271">67</text:span></text:span> votre sujet, j’ai<text:span text:style-name="T239"> </text:span><text:span text:style-name="Occur"><text:span text:style-name="T271">86</text:span></text:span> beaucoup<text:span text:style-name="T239"> </text:span><text:span text:style-name="Occur"><text:span text:style-name="T271">41</text:span></text:span> à dire<text:span text:style-name="T239"> </text:span><text:span text:style-name="Occur"><text:span text:style-name="T271">59</text:span></text:span> et à juger<text:span text:style-name="T239"> </text:span><text:span text:style-name="Occur"><text:span text:style-name="T259">1</text:span></text:span><text:span text:style-name="Occur"><text:span text:style-name="T271">9</text:span></text:span>. D’ailleurs Celui qui m’a envoyé<text:span text:style-name="T239"> </text:span><text:span text:style-name="Occur"><text:span text:style-name="T271">32</text:span></text:span> dit la vérité<text:span text:style-name="T239"> </text:span><text:span text:style-name="Occur"><text:span text:style-name="T259">14+41</text:span></text:span>, et ce que j’ai entendu<text:span text:style-name="T239"> </text:span><text:span text:style-name="Occur"><text:span text:style-name="T271">58+1</text:span></text:span> de lui, je le dis<text:span text:style-name="T239"> </text:span><text:span text:style-name="Occur"><text:span text:style-name="T271">59</text:span></text:span> pour<text:span text:style-name="T239"> </text:span><text:span text:style-name="Occur"><text:span text:style-name="T259">182/183</text:span></text:span> le monde<text:span text:style-name="T239"> </text:span><text:span text:style-name="Occur"><text:span text:style-name="T271">78</text:span></text:span>. »</text:p>
      <text:p text:style-name="P133"><text:span text:style-name="T574">27</text:span> οὐκ ἔγνωσαν<text:span text:style-name="T1117"> </text:span><text:span text:style-name="Occur"><text:span text:style-name="T1152">57+2</text:span></text:span> ὅτι τὸν πατέρα<text:span text:style-name="T1117"> </text:span><text:span text:style-name="Occur"><text:span text:style-name="T1132">136</text:span></text:span> αὐτοῖς ἔλεγεν.</text:p>
      <text:p text:style-name="P714">Ils ne comprirent<text:span text:style-name="T239"> </text:span><text:span text:style-name="Occur"><text:span text:style-name="T271">57+2</text:span></text:span> pas qu’il leur parlait du Père<text:span text:style-name="T239"> </text:span><text:span text:style-name="Occur"><text:span text:style-name="T259">1</text:span></text:span><text:span text:style-name="Occur"><text:span text:style-name="T271">36</text:span></text:span>.</text:p>
      <text:p text:style-name="P149"><text:span text:style-name="T574">28</text:span> εἶπεν οὖν <text:span text:style-name="Crochet">[αὐτοῖς]</text:span> ὁ Ἰησοῦς ὅταν<text:span text:style-name="T1117"> </text:span><text:span text:style-name="Occur"><text:span text:style-name="T1132">17</text:span></text:span> ὑψώσητε<text:span text:style-name="T1117"> </text:span><text:span text:style-name="Occur"><text:span text:style-name="T1153">5</text:span></text:span> τὸν <text:span text:style-name="T1099">υἱὸν τοῦ ἀνθρώπου</text:span><text:span text:style-name="T1101"> </text:span><text:span text:style-name="Occur"><text:span text:style-name="T1132">13</text:span></text:span>, τότε<text:span text:style-name="T1117"> </text:span><text:span text:style-name="Occur"><text:span text:style-name="T1132">10</text:span></text:span> γνώσεσθε<text:span text:style-name="T1117"> </text:span><text:span text:style-name="Occur"><text:span text:style-name="T1153">57+2</text:span></text:span> ὅτι <text:span text:style-name="Occur"><text:span text:style-name="T866">270</text:span></text:span> <text:span text:style-name="T1099">ἐγώ εἰμι</text:span><text:span text:style-name="T1101"> </text:span><text:span text:style-name="Occur"><text:span text:style-name="T1153">24</text:span></text:span>, καὶ ἀπ᾽<text:span text:style-name="T1117"> </text:span><text:span text:style-name="Occur"><text:span text:style-name="T1153">10</text:span></text:span> ἐμαυτοῦ<text:span text:style-name="T1117"> </text:span><text:span text:style-name="Occur"><text:span text:style-name="T1132">16</text:span></text:span> ποιῶ<text:span text:style-name="T1117"> </text:span><text:span text:style-name="Occur"><text:span text:style-name="T1132">110</text:span></text:span> οὐδέν<text:span text:style-name="T1117"> </text:span><text:span text:style-name="Occur"><text:span text:style-name="T1153">51</text:span></text:span>, ἀλλὰ καθὼς<text:span text:style-name="T1117"> </text:span><text:span text:style-name="Occur"><text:span text:style-name="T1153">31</text:span></text:span> ἐδίδαξέν<text:span text:style-name="T1117"> </text:span><text:span text:style-name="Occur"><text:span text:style-name="T1153">9</text:span></text:span> με ὁ πατὴρ<text:span text:style-name="T1117"> </text:span><text:span text:style-name="Occur"><text:span text:style-name="T1132">136</text:span></text:span> ταῦτα λαλῶ<text:span text:style-name="T1117"> </text:span><text:span text:style-name="Occur"><text:span text:style-name="T1153">59</text:span></text:span>.</text:p>
      <text:p text:style-name="P452">Jésus leur déclara : « Quand<text:span text:style-name="T239"> </text:span><text:span text:style-name="Occur"><text:span text:style-name="T259">1</text:span></text:span><text:span text:style-name="Occur"><text:span text:style-name="T272">7</text:span></text:span> vous aurez élevé<text:span text:style-name="T239"> </text:span><text:span text:style-name="Occur"><text:span text:style-name="T272">5</text:span></text:span> le Fils de l’homme<text:span text:style-name="T239"> </text:span><text:span text:style-name="Occur"><text:span text:style-name="T259">1</text:span></text:span><text:span text:style-name="Occur"><text:span text:style-name="T272">3</text:span></text:span>, alors<text:span text:style-name="T239"> </text:span><text:span text:style-name="Occur"><text:span text:style-name="T259">1</text:span></text:span><text:span text:style-name="Occur"><text:span text:style-name="T272">0</text:span></text:span> vous comprendrez<text:span text:style-name="T239"> </text:span><text:span text:style-name="Occur"><text:span text:style-name="T272">57+2</text:span></text:span> que<text:span text:style-name="T2"> </text:span><text:span text:style-name="Occur"><text:span text:style-name="T28">270</text:span></text:span> moi, JE SUIS<text:span text:style-name="T239"> </text:span><text:span text:style-name="Occur"><text:span text:style-name="T272">24</text:span></text:span>, et que je ne fais<text:span text:style-name="T239"> </text:span><text:span text:style-name="Occur"><text:span text:style-name="T259">1</text:span></text:span><text:span text:style-name="Occur"><text:span text:style-name="T272">10</text:span></text:span> rien<text:span text:style-name="T239"> </text:span><text:span text:style-name="Occur"><text:span text:style-name="T272">51</text:span></text:span> de<text:span text:style-name="T239"> </text:span><text:span text:style-name="Occur"><text:span text:style-name="T272">40</text:span></text:span> moi-même<text:span text:style-name="T239"> </text:span><text:span text:style-name="Occur"><text:span text:style-name="T259">1</text:span></text:span><text:span text:style-name="Occur"><text:span text:style-name="T272">6</text:span></text:span> ; ce que je dis là, je le dis<text:span text:style-name="T239"> </text:span><text:span text:style-name="Occur"><text:span text:style-name="T272">59</text:span></text:span> comme<text:span text:style-name="T239"> </text:span><text:span text:style-name="Occur"><text:span text:style-name="T272">31</text:span></text:span> le Père<text:span text:style-name="T239"> </text:span><text:span text:style-name="Occur"><text:span text:style-name="T259">1</text:span></text:span><text:span text:style-name="Occur"><text:span text:style-name="T272">36</text:span></text:span> me l’a enseigné<text:span text:style-name="T239"> </text:span><text:span text:style-name="Occur"><text:span text:style-name="T272">9</text:span></text:span>.</text:p>
      <text:p text:style-name="P149"><text:span text:style-name="T574">29</text:span> καὶ ὁ πέμψας<text:span text:style-name="T1117"> </text:span><text:span text:style-name="Occur"><text:span text:style-name="T1154">32</text:span></text:span> με μετ᾽<text:span text:style-name="T1117"> </text:span><text:span text:style-name="Occur"><text:span text:style-name="T1154">55</text:span></text:span> ἐμοῦ ἐστιν οὐκ ἀφῆκέν<text:span text:style-name="T1117"> </text:span><text:span text:style-name="Occur"><text:span text:style-name="T1132">15</text:span></text:span> με μόνον<text:span text:style-name="T1117"> </text:span><text:span text:style-name="Occur"><text:span text:style-name="T1132">14</text:span></text:span>, ὅτι <text:span text:style-name="Occur"><text:span text:style-name="T866">270</text:span></text:span> ἐγὼ τὰ ἀρεστὰ<text:span text:style-name="T1117"> </text:span><text:span text:style-name="Occur"><text:span text:style-name="T1132">1</text:span></text:span> αὐτῷ ποιῶ<text:span text:style-name="T1117"> </text:span><text:span text:style-name="Occur"><text:span text:style-name="T1132">110</text:span></text:span> πάντοτε<text:span text:style-name="T1117"> </text:span><text:span text:style-name="Occur"><text:span text:style-name="T1154">7</text:span></text:span>.</text:p>
      <text:p text:style-name="P452">Celui qui m’a envoyé<text:span text:style-name="T239"> </text:span><text:span text:style-name="Occur"><text:span text:style-name="T273">32</text:span></text:span> est avec<text:span text:style-name="T239"> </text:span><text:span text:style-name="Occur"><text:span text:style-name="T273">55</text:span></text:span> moi ; il ne m’a pas laissé<text:span text:style-name="T239"> </text:span><text:span text:style-name="Occur"><text:span text:style-name="T259">1</text:span></text:span><text:span text:style-name="Occur"><text:span text:style-name="T273">5</text:span></text:span> seul<text:span text:style-name="T239"> </text:span><text:span text:style-name="Occur"><text:span text:style-name="T259">1</text:span></text:span><text:span text:style-name="Occur"><text:span text:style-name="T273">4</text:span></text:span>, parce que<text:span text:style-name="T2"> </text:span><text:span text:style-name="Occur"><text:span text:style-name="T28">270</text:span></text:span> je fais<text:span text:style-name="T239"> </text:span><text:span text:style-name="Occur"><text:span text:style-name="T259">1</text:span></text:span><text:span text:style-name="Occur"><text:span text:style-name="T273">10</text:span></text:span> toujours<text:span text:style-name="T239"> </text:span><text:span text:style-name="Occur"><text:span text:style-name="T273">7</text:span></text:span> ce qui lui est agréable<text:span text:style-name="T239"> </text:span><text:span text:style-name="Occur"><text:span text:style-name="T259">1</text:span></text:span>. »</text:p>
      <text:p text:style-name="P134"><text:span text:style-name="T574">30</text:span> Ταῦτα αὐτοῦ λαλοῦντος<text:span text:style-name="T1117"> </text:span><text:span text:style-name="Occur"><text:span text:style-name="T1154">59</text:span></text:span> πολλοὶ<text:span text:style-name="T1117"> </text:span><text:span text:style-name="Occur"><text:span text:style-name="T1154">41</text:span></text:span> ἐπίστευσαν<text:span text:style-name="T1117"> </text:span><text:span text:style-name="Occur"><text:span text:style-name="T1132">110</text:span></text:span> εἰς<text:span text:style-name="T1117"> </text:span><text:span text:style-name="Occur"><text:span text:style-name="T1154">182/183</text:span></text:span> αὐτόν.</text:p>
      <text:p text:style-name="P715">Sur ces paroles<text:span text:style-name="T239"> </text:span><text:span text:style-name="Occur"><text:span text:style-name="T273">59</text:span></text:span> de Jésus, beaucoup<text:span text:style-name="T239"> </text:span><text:span text:style-name="Occur"><text:span text:style-name="T273">41</text:span></text:span> crurent<text:span text:style-name="T239"> </text:span><text:span text:style-name="Occur"><text:span text:style-name="T259">1</text:span></text:span><text:span text:style-name="Occur"><text:span text:style-name="T273">10</text:span></text:span> en<text:span text:style-name="T239"> </text:span><text:span text:style-name="Occur"><text:span text:style-name="T259">182/183</text:span></text:span> lui.</text:p>
      <text:p text:style-name="P167"><text:span text:style-name="T574">31</text:span> ἔλεγεν οὖν ὁ Ἰησοῦς πρὸς <text:span text:style-name="Occur"><text:span text:style-name="T1190">100 ?</text:span></text:span> τοὺς πεπιστευκότας<text:span text:style-name="T1117"> </text:span><text:span text:style-name="Occur"><text:span text:style-name="T1132">99+</text:span></text:span> αὐτῷ Ἰουδαίους<text:span text:style-name="T1117"> </text:span><text:span text:style-name="Occur"><text:span text:style-name="T1154">71</text:span></text:span> ἐὰν ὑμεῖς μείνητε<text:span text:style-name="T1117"> </text:span><text:span text:style-name="Occur"><text:span text:style-name="T1154">40</text:span></text:span> ἐν <text:span text:style-name="Occur"><text:span text:style-name="T828">222 ?</text:span></text:span> τῷ λόγῳ<text:span text:style-name="T1117"> </text:span><text:span text:style-name="Occur"><text:span text:style-name="T1154">40</text:span></text:span> τῷ ἐμῷ, ἀληθῶς<text:span text:style-name="T1117"> </text:span><text:span text:style-name="Occur"><text:span text:style-name="T1154">7+48</text:span></text:span> μαθηταί<text:span text:style-name="T1117"> </text:span><text:span text:style-name="Occur"><text:span text:style-name="T1154">78/79+2</text:span></text:span> μού ἐστε</text:p>
      <text:p text:style-name="P742">Jésus disait à<text:span text:style-name="T2"> </text:span><text:span text:style-name="Occur"><text:span text:style-name="T305">100 ?</text:span></text:span> ceux des Juifs<text:span text:style-name="T239"> </text:span><text:span text:style-name="Occur"><text:span text:style-name="T273">71</text:span></text:span> qui croyaient<text:span text:style-name="T239"> </text:span><text:span text:style-name="Occur"><text:span text:style-name="T259">99+</text:span></text:span> en lui : « Si vous demeurez<text:span text:style-name="T239"> </text:span><text:span text:style-name="Occur"><text:span text:style-name="T273">40</text:span></text:span> fidèles à<text:span text:style-name="T2"> </text:span><text:span text:style-name="Occur"><text:span text:style-name="T7">2</text:span></text:span><text:span text:style-name="Occur"><text:span text:style-name="T290">22 ?</text:span></text:span> ma parole<text:span text:style-name="T239"> </text:span><text:span text:style-name="Occur"><text:span text:style-name="T273">40</text:span></text:span>, vous êtes vraiment<text:span text:style-name="T239"> </text:span><text:span text:style-name="Occur"><text:span text:style-name="T273">7+48</text:span></text:span> mes disciples<text:span text:style-name="T239"> </text:span><text:span text:style-name="Occur"><text:span text:style-name="T273">78/</text:span></text:span><text:span text:style-name="Occur"><text:span text:style-name="T527">79</text:span></text:span><text:span text:style-name="Occur"><text:span text:style-name="T549">+2</text:span></text:span> ;</text:p>
      <text:p text:style-name="P134"><text:span text:style-name="T574">32</text:span> καὶ γνώσεσθε<text:span text:style-name="T1117"> </text:span><text:span text:style-name="Occur"><text:span text:style-name="T1154">57+2</text:span></text:span> τὴν ἀλήθειαν<text:span text:style-name="T1117"> </text:span><text:span text:style-name="Occur"><text:span text:style-name="T1154">25+30</text:span></text:span>, καὶ ἡ ἀλήθεια<text:span text:style-name="T1117"> </text:span><text:span text:style-name="Occur"><text:span text:style-name="T1154">25+30</text:span></text:span> ἐλευθερώσει<text:span text:style-name="T1117"> </text:span><text:span text:style-name="Occur"><text:span text:style-name="T1154">2+2</text:span></text:span> ὑμᾶς.</text:p>
      <text:p text:style-name="P715">alors vous connaîtrez<text:span text:style-name="T239"> </text:span><text:span text:style-name="Occur"><text:span text:style-name="T273">57+2</text:span></text:span> la vérité<text:span text:style-name="T239"> </text:span><text:span text:style-name="Occur"><text:span text:style-name="T273">25+30</text:span></text:span>, et la vérité<text:span text:style-name="T239"> </text:span><text:span text:style-name="Occur"><text:span text:style-name="T273">25+30</text:span></text:span> vous rendra libres<text:span text:style-name="T239"> </text:span><text:span text:style-name="Occur"><text:span text:style-name="T273">2</text:span></text:span><text:span text:style-name="Occur"><text:span text:style-name="T520">+2</text:span></text:span>. »</text:p>
      <text:p text:style-name="P135"><text:soft-page-break/><text:span text:style-name="T574">33</text:span> ἀπεκρίθησαν πρὸς αὐτόν σπέρμα<text:span text:style-name="T1117"> </text:span><text:span text:style-name="Occur"><text:span text:style-name="T1154">3</text:span></text:span> Ἀβραάμ<text:span text:style-name="T1117"> </text:span><text:span text:style-name="Occur"><text:span text:style-name="T1132">11</text:span></text:span> ἐσμεν καὶ οὐδενὶ<text:span text:style-name="T1117"> </text:span><text:span text:style-name="Occur"><text:span text:style-name="T1154">51</text:span></text:span> δεδουλεύκαμεν<text:span text:style-name="T1117"> </text:span><text:span text:style-name="Occur"><text:span text:style-name="T1132">1</text:span></text:span> πώποτε<text:span text:style-name="T1117"> </text:span><text:span text:style-name="Occur"><text:span text:style-name="T1155">4</text:span></text:span> πῶς<text:span text:style-name="T1117"> </text:span><text:span text:style-name="Occur"><text:span text:style-name="T1155">20</text:span></text:span> σὺ λέγεις ὅτι ἐλεύθεροι<text:span text:style-name="T1117"> </text:span><text:span text:style-name="Occur"><text:span text:style-name="T1155">2+2</text:span></text:span> γενήσεσθε<text:span text:style-name="T1117"> </text:span><text:span text:style-name="Occur"><text:span text:style-name="T1155">51</text:span></text:span>;</text:p>
      <text:p text:style-name="P716">Ils lui répliquèrent : « Nous sommes la descendance<text:span text:style-name="T239"> </text:span><text:span text:style-name="Occur"><text:span text:style-name="T273">3</text:span></text:span> d’Abraham<text:span text:style-name="T239"> </text:span><text:span text:style-name="Occur"><text:span text:style-name="T259">1</text:span></text:span><text:span text:style-name="Occur"><text:span text:style-name="T273">1</text:span></text:span>, et nous n’avons jamais<text:span text:style-name="T239"> </text:span><text:span text:style-name="Occur"><text:span text:style-name="T274">4</text:span></text:span> été les esclaves<text:span text:style-name="T239"> </text:span><text:span text:style-name="Occur"><text:span text:style-name="T259">1</text:span></text:span> de personne<text:span text:style-name="T239"> </text:span><text:span text:style-name="Occur"><text:span text:style-name="T274">51</text:span></text:span>. Comment<text:span text:style-name="T239"> </text:span><text:span text:style-name="Occur"><text:span text:style-name="T274">20</text:span></text:span> peux-tu dire : “Vous deviendrez<text:span text:style-name="T239"> </text:span><text:span text:style-name="Occur"><text:span text:style-name="T274">51</text:span></text:span> libres<text:span text:style-name="T239"> </text:span><text:span text:style-name="Occur"><text:span text:style-name="T274">2+2</text:span></text:span>” ? »</text:p>
      <text:p text:style-name="P136"><text:span text:style-name="T574">34</text:span> ἀπεκρίθη<text:span text:style-name="T1117"> </text:span><text:span text:style-name="Occur"><text:span text:style-name="T1156">78</text:span></text:span> αὐτοῖς ὁ Ἰησοῦς ἀμὴν<text:span text:style-name="T1117"> </text:span><text:span text:style-name="Occur"><text:span text:style-name="T1156">50</text:span></text:span> ἀμὴν<text:span text:style-name="T1117"> </text:span><text:span text:style-name="Occur"><text:span text:style-name="T1156">50</text:span></text:span> λέγω ὑμῖν ὅτι πᾶς<text:span text:style-name="T1117"> </text:span><text:span text:style-name="Occur"><text:span text:style-name="T1156">63/64+1</text:span></text:span> ὁ ποιῶν<text:span text:style-name="T1117"> </text:span><text:span text:style-name="Occur"><text:span text:style-name="T1132">110</text:span></text:span> τὴν ἁμαρτίαν<text:span text:style-name="T1117"> </text:span><text:span text:style-name="Occur"><text:span text:style-name="T1132">17</text:span></text:span> δοῦλός<text:span text:style-name="T1117"> </text:span><text:span text:style-name="Occur"><text:span text:style-name="T1132">11</text:span></text:span> ἐστιν τῆς ἁμαρτίας<text:span text:style-name="T1117"> </text:span><text:span text:style-name="Occur"><text:span text:style-name="T1132">17</text:span></text:span>.</text:p>
      <text:p text:style-name="P717">Jésus leur répondit<text:span text:style-name="T239"> </text:span><text:span text:style-name="Occur"><text:span text:style-name="T275">78</text:span></text:span> : « Amen<text:span text:style-name="T239"> </text:span><text:span text:style-name="Occur"><text:span text:style-name="T275">50</text:span></text:span>, amen<text:span text:style-name="T239"> </text:span><text:span text:style-name="Occur"><text:span text:style-name="T275">50</text:span></text:span>, je vous le dis : qui commet<text:span text:style-name="T239"> </text:span><text:span text:style-name="Occur"><text:span text:style-name="T259">1</text:span></text:span><text:span text:style-name="Occur"><text:span text:style-name="T275">10</text:span></text:span> le péché<text:span text:style-name="T239"> </text:span><text:span text:style-name="Occur"><text:span text:style-name="T259">1</text:span></text:span><text:span text:style-name="Occur"><text:span text:style-name="T275">7</text:span></text:span> est esclave<text:span text:style-name="T239"> </text:span><text:span text:style-name="Occur"><text:span text:style-name="T259">1</text:span></text:span><text:span text:style-name="Occur"><text:span text:style-name="T275">1</text:span></text:span> du péché<text:span text:style-name="T239"> </text:span><text:span text:style-name="Occur"><text:span text:style-name="T259">1</text:span></text:span><text:span text:style-name="Occur"><text:span text:style-name="T275">7</text:span></text:span>.</text:p>
      <text:p text:style-name="P167"><text:span text:style-name="T574">35</text:span> ὁ δὲ δοῦλος<text:span text:style-name="T1117"> </text:span><text:span text:style-name="Occur"><text:span text:style-name="T1132">11</text:span></text:span> οὐ μένει<text:span text:style-name="T1117"> </text:span><text:span text:style-name="Occur"><text:span text:style-name="T1156">40</text:span></text:span> ἐν <text:span text:style-name="Occur"><text:span text:style-name="T828">222 ?</text:span></text:span> τῇ οἰκίᾳ<text:span text:style-name="T1117"> </text:span><text:span text:style-name="Occur"><text:span text:style-name="T1156">5+4</text:span></text:span> εἰς τὸν αἰῶνα<text:span text:style-name="T1117"> </text:span><text:span text:style-name="Occur"><text:span text:style-name="T1132">13+17</text:span></text:span>, ὁ υἱὸς<text:span text:style-name="T1117"> </text:span><text:span text:style-name="Occur"><text:span text:style-name="T1156">55</text:span></text:span> μένει<text:span text:style-name="T1117"> </text:span><text:span text:style-name="Occur"><text:span text:style-name="T1156">40</text:span></text:span> εἰς τὸν αἰῶνα<text:span text:style-name="T1117"> </text:span><text:span text:style-name="Occur"><text:span text:style-name="T1132">13+17</text:span></text:span>.</text:p>
      <text:p text:style-name="P742">L’esclave<text:span text:style-name="T239"> </text:span><text:span text:style-name="Occur"><text:span text:style-name="T259">1</text:span></text:span><text:span text:style-name="Occur"><text:span text:style-name="T275">1</text:span></text:span> ne demeure<text:span text:style-name="T239"> </text:span><text:span text:style-name="Occur"><text:span text:style-name="T275">40</text:span></text:span> pas pour toujours<text:span text:style-name="T239"> </text:span><text:span text:style-name="Occur"><text:span text:style-name="T259">1</text:span></text:span><text:span text:style-name="Occur"><text:span text:style-name="T275">3+17</text:span></text:span> dans<text:span text:style-name="T2"> </text:span><text:span text:style-name="Occur"><text:span text:style-name="T7">2</text:span></text:span><text:span text:style-name="Occur"><text:span text:style-name="T290">22 ?</text:span></text:span> la maison<text:span text:style-name="T239"> </text:span><text:span text:style-name="Occur"><text:span text:style-name="T275">5+4</text:span></text:span> ; le fils<text:span text:style-name="T239"> </text:span><text:span text:style-name="Occur"><text:span text:style-name="T275">55</text:span></text:span>, lui, y demeure<text:span text:style-name="T239"> </text:span><text:span text:style-name="Occur"><text:span text:style-name="T275">40</text:span></text:span> pour toujours<text:span text:style-name="T239"> </text:span><text:span text:style-name="Occur"><text:span text:style-name="T259">1</text:span></text:span><text:span text:style-name="Occur"><text:span text:style-name="T275">3+17</text:span></text:span>.</text:p>
      <text:p text:style-name="P137"><text:span text:style-name="T574">36</text:span> ἐὰν οὖν ὁ υἱὸς<text:span text:style-name="T1117"> </text:span><text:span text:style-name="Occur"><text:span text:style-name="T1157">55</text:span></text:span> ὑμᾶς ἐλευθερώσῃ<text:span text:style-name="T1117"> </text:span><text:span text:style-name="Occur"><text:span text:style-name="T1157">2+2</text:span></text:span>, ὄντως<text:span text:style-name="T1117"> </text:span><text:span text:style-name="Occur"><text:span text:style-name="T1132">1</text:span></text:span> ἐλεύθεροι<text:span text:style-name="T1117"> </text:span><text:span text:style-name="Occur"><text:span text:style-name="T1157">2+2</text:span></text:span> ἔσεσθε.</text:p>
      <text:p text:style-name="P718">Si donc le Fils<text:span text:style-name="T239"> </text:span><text:span text:style-name="Occur"><text:span text:style-name="T276">55</text:span></text:span> vous rend libres<text:span text:style-name="T239"> </text:span><text:span text:style-name="Occur"><text:span text:style-name="T276">2+2</text:span></text:span>, réellement<text:span text:style-name="T239"> </text:span><text:span text:style-name="Occur"><text:span text:style-name="T259">1</text:span></text:span> vous serez libres<text:span text:style-name="T239"> </text:span><text:span text:style-name="Occur"><text:span text:style-name="T276">2+2</text:span></text:span>.</text:p>
      <text:p text:style-name="P167"><text:span text:style-name="T574">37</text:span> Οἶδα<text:span text:style-name="T1117"> </text:span><text:span text:style-name="Occur"><text:span text:style-name="T1157">84</text:span></text:span> ὅτι <text:span text:style-name="Occur"><text:span text:style-name="T866">270</text:span></text:span> σπέρμα<text:span text:style-name="T1117"> </text:span><text:span text:style-name="Occur"><text:span text:style-name="T1157">3</text:span></text:span> Ἀβραάμ<text:span text:style-name="T1117"> </text:span><text:span text:style-name="Occur"><text:span text:style-name="T1132">11</text:span></text:span> ἐστε ἀλλὰ ζητεῖτέ<text:span text:style-name="T1117"> </text:span><text:span text:style-name="Occur"><text:span text:style-name="T1157">34</text:span></text:span> με ἀποκτεῖναι<text:span text:style-name="T1117"> </text:span><text:span text:style-name="Occur"><text:span text:style-name="T1132">12</text:span></text:span>, ὅτι ὁ λόγος<text:span text:style-name="T1117"> </text:span><text:span text:style-name="Occur"><text:span text:style-name="T1157">40</text:span></text:span> ὁ ἐμὸς οὐ χωρεῖ<text:span text:style-name="T1117"> </text:span><text:span text:style-name="Occur"><text:span text:style-name="T1157">3</text:span></text:span> ἐν <text:span text:style-name="Occur"><text:span text:style-name="T828">222 ?</text:span></text:span> ὑμῖν.</text:p>
      <text:p text:style-name="P742">Je sais<text:span text:style-name="T239"> </text:span><text:span text:style-name="Occur"><text:span text:style-name="T276">84</text:span></text:span> bien que<text:span text:style-name="T2"> </text:span><text:span text:style-name="Occur"><text:span text:style-name="T28">270</text:span></text:span> vous êtes la descendance<text:span text:style-name="T239"> </text:span><text:span text:style-name="Occur"><text:span text:style-name="T276">3</text:span></text:span> d’Abraham<text:span text:style-name="T239"> </text:span><text:span text:style-name="Occur"><text:span text:style-name="T259">1</text:span></text:span><text:span text:style-name="Occur"><text:span text:style-name="T276">1</text:span></text:span>, et pourtant vous cherchez<text:span text:style-name="T239"> </text:span><text:span text:style-name="Occur"><text:span text:style-name="T276">34</text:span></text:span> à me tuer<text:span text:style-name="T239"> </text:span><text:span text:style-name="Occur"><text:span text:style-name="T259">1</text:span></text:span><text:span text:style-name="Occur"><text:span text:style-name="T276">2</text:span></text:span>, parce que ma parole<text:span text:style-name="T239"> </text:span><text:span text:style-name="Occur"><text:span text:style-name="T276">40</text:span></text:span> ne trouve pas sa place<text:span text:style-name="T239"> </text:span><text:span text:style-name="Occur"><text:span text:style-name="T276">3</text:span></text:span> en<text:span text:style-name="T2"> </text:span><text:span text:style-name="Occur"><text:span text:style-name="T7">2</text:span></text:span><text:span text:style-name="Occur"><text:span text:style-name="T290">22 ?</text:span></text:span> vous.</text:p>
      <text:p text:style-name="P138"><text:span text:style-name="T574">38</text:span> ἃ ἐγὼ ἑώρακα<text:span text:style-name="T1117"> </text:span><text:span text:style-name="Occur"><text:span text:style-name="T1157">82</text:span></text:span> παρὰ τῷ πατρὶ<text:span text:style-name="T1117"> </text:span><text:span text:style-name="Occur"><text:span text:style-name="T1132">136</text:span></text:span> λαλῶ<text:span text:style-name="T1117"> </text:span><text:span text:style-name="Occur"><text:span text:style-name="T1157">59</text:span></text:span> καὶ ὑμεῖς οὖν ἃ ἠκούσατε<text:span text:style-name="T1117"> </text:span><text:span text:style-name="Occur"><text:span text:style-name="T1157">58+1</text:span></text:span> παρὰ<text:span text:style-name="T1117"> </text:span><text:span text:style-name="Occur"><text:span text:style-name="T1158">35</text:span></text:span> τοῦ πατρὸς<text:span text:style-name="T1117"> </text:span><text:span text:style-name="Occur"><text:span text:style-name="T1132">136</text:span></text:span> ποιεῖτε<text:span text:style-name="T1117"> </text:span><text:span text:style-name="Occur"><text:span text:style-name="T1132">110</text:span></text:span>.</text:p>
      <text:p text:style-name="P719">Je dis<text:span text:style-name="T239"> </text:span><text:span text:style-name="Occur"><text:span text:style-name="T276">59</text:span></text:span> ce que moi, j’ai vu<text:span text:style-name="T239"> </text:span><text:span text:style-name="Occur"><text:span text:style-name="T276">82</text:span></text:span> auprès de mon Père<text:span text:style-name="T239"> </text:span><text:span text:style-name="Occur"><text:span text:style-name="T259">1</text:span></text:span><text:span text:style-name="Occur"><text:span text:style-name="T276">36</text:span></text:span>, et vous aussi, vous faites<text:span text:style-name="T239"> </text:span><text:span text:style-name="Occur"><text:span text:style-name="T259">1</text:span></text:span><text:span text:style-name="Occur"><text:span text:style-name="T276">10</text:span></text:span> ce que vous avez entendu<text:span text:style-name="T239"> </text:span><text:span text:style-name="Occur"><text:span text:style-name="T276">58+1</text:span></text:span> chez<text:span text:style-name="T239"> </text:span><text:span text:style-name="Occur"><text:span text:style-name="T277">35</text:span></text:span> votre père<text:span text:style-name="T239"> </text:span><text:span text:style-name="Occur"><text:span text:style-name="T259">1</text:span></text:span><text:span text:style-name="Occur"><text:span text:style-name="T276">36</text:span></text:span>. »</text:p>
      <text:p text:style-name="P138"><text:span text:style-name="T574">39</text:span> ἀπεκρίθησαν καὶ εἶπαν αὐτῷ ὁ πατὴρ<text:span text:style-name="T1117"> </text:span><text:span text:style-name="Occur"><text:span text:style-name="T1132">136</text:span></text:span> ἡμῶν Ἀβραάμ<text:span text:style-name="T1117"> </text:span><text:span text:style-name="Occur"><text:span text:style-name="T1132">11</text:span></text:span> ἐστιν. λέγει αὐτοῖς ὁ Ἰησοῦς εἰ τέκνα<text:span text:style-name="T1117"> </text:span><text:span text:style-name="Occur"><text:span text:style-name="T1158">3</text:span></text:span> τοῦ Ἀβραάμ<text:span text:style-name="T1117"> </text:span><text:span text:style-name="Occur"><text:span text:style-name="T1132">11</text:span></text:span> ἐστε, τὰ ἔργα<text:span text:style-name="T1117"> </text:span><text:span text:style-name="Occur"><text:span text:style-name="T1158">27</text:span></text:span> τοῦ Ἀβραὰμ<text:span text:style-name="T1117"> </text:span><text:span text:style-name="Occur"><text:span text:style-name="T1132">11</text:span></text:span> ἐποιεῖτε<text:span text:style-name="T1117"> </text:span><text:span text:style-name="Occur"><text:span text:style-name="T1132">110</text:span></text:span> </text:p>
      <text:p text:style-name="P719">Ils lui répliquèrent : « Notre père<text:span text:style-name="T239"> </text:span><text:span text:style-name="Occur"><text:span text:style-name="T259">1</text:span></text:span><text:span text:style-name="Occur"><text:span text:style-name="T277">36</text:span></text:span>, c’est Abraham<text:span text:style-name="T239"> </text:span><text:span text:style-name="Occur"><text:span text:style-name="T259">1</text:span></text:span><text:span text:style-name="Occur"><text:span text:style-name="T277">1</text:span></text:span>. » Jésus leur dit : « Si vous étiez les enfants<text:span text:style-name="T239"> </text:span><text:span text:style-name="Occur"><text:span text:style-name="T277">3</text:span></text:span> d’Abraham<text:span text:style-name="T239"> </text:span><text:span text:style-name="Occur"><text:span text:style-name="T259">1</text:span></text:span><text:span text:style-name="Occur"><text:span text:style-name="T277">1</text:span></text:span>, vous feriez<text:span text:style-name="T239"> </text:span><text:span text:style-name="Occur"><text:span text:style-name="T259">1</text:span></text:span><text:span text:style-name="Occur"><text:span text:style-name="T277">10</text:span></text:span> les œuvres<text:span text:style-name="T239"> </text:span><text:span text:style-name="Occur"><text:span text:style-name="T277">27</text:span></text:span> d’Abraham<text:span text:style-name="T239"> </text:span><text:span text:style-name="Occur"><text:span text:style-name="T259">1</text:span></text:span><text:span text:style-name="Occur"><text:span text:style-name="T277">1</text:span></text:span>.</text:p>
      <text:p text:style-name="P138"><text:span text:style-name="T574">40</text:span> νῦν δὲ ζητεῖτέ<text:span text:style-name="T1117"> </text:span><text:span text:style-name="Occur"><text:span text:style-name="T1158">34</text:span></text:span> με ἀποκτεῖναι<text:span text:style-name="T1117"> </text:span><text:span text:style-name="Occur"><text:span text:style-name="T1132">12</text:span></text:span> ἄνθρωπον<text:span text:style-name="T1117"> </text:span><text:span text:style-name="Occur"><text:span text:style-name="T1158">59</text:span></text:span> ὃς τὴν ἀλήθειαν<text:span text:style-name="T1117"> </text:span><text:span text:style-name="Occur"><text:span text:style-name="T1158">25+30</text:span></text:span> ὑμῖν λελάληκα<text:span text:style-name="T1117"> </text:span><text:span text:style-name="Occur"><text:span text:style-name="T1158">59</text:span></text:span> ἣν ἤκουσα<text:span text:style-name="T1117"> </text:span><text:span text:style-name="Occur"><text:span text:style-name="T1158">58+1</text:span></text:span><text:span text:style-name="T1158"><text:note text:id="ftn135" text:note-class="footnote"><text:note-citation>135</text:note-citation><text:note-body><text:p text:style-name="P557">A noter les trois mots revenant 59 fois : homme, parler et écouter.</text:p></text:note-body></text:note></text:span> παρὰ<text:span text:style-name="T1117"> </text:span><text:span text:style-name="Occur"><text:span text:style-name="T1158">35</text:span></text:span> τοῦ θεοῦ<text:span text:style-name="T1117"> </text:span><text:span text:style-name="Occur"><text:span text:style-name="T1158">83 ?</text:span></text:span> τοῦτο Ἀβραὰμ<text:span text:style-name="T1117"> </text:span><text:span text:style-name="Occur"><text:span text:style-name="T1132">11</text:span></text:span> οὐκ ἐποίησεν<text:span text:style-name="T1117"> </text:span><text:span text:style-name="Occur"><text:span text:style-name="T1132">110</text:span></text:span>.</text:p>
      <text:p text:style-name="P719">Mais maintenant, vous cherchez<text:span text:style-name="T239"> </text:span><text:span text:style-name="Occur"><text:span text:style-name="T277">34</text:span></text:span> à me tuer<text:span text:style-name="T239"> </text:span><text:span text:style-name="Occur"><text:span text:style-name="T259">1</text:span></text:span><text:span text:style-name="Occur"><text:span text:style-name="T277">2</text:span></text:span>, moi, un homme<text:span text:style-name="T239"> </text:span><text:span text:style-name="Occur"><text:span text:style-name="T277">59</text:span></text:span> qui vous ai dit<text:span text:style-name="T239"> </text:span><text:span text:style-name="Occur"><text:span text:style-name="T277">59</text:span></text:span> la vérité<text:span text:style-name="T239"> </text:span><text:span text:style-name="Occur"><text:span text:style-name="T277">25+30</text:span></text:span> que j’ai entendue<text:span text:style-name="T239"> </text:span><text:span text:style-name="Occur"><text:span text:style-name="T277">58+1</text:span></text:span> de<text:span text:style-name="T239"> </text:span><text:span text:style-name="Occur"><text:span text:style-name="T277">35</text:span></text:span> Dieu<text:span text:style-name="T239"> </text:span><text:span text:style-name="Occur"><text:span text:style-name="T277">83 ?</text:span></text:span>. Cela, Abraham<text:span text:style-name="T239"> </text:span><text:span text:style-name="Occur"><text:span text:style-name="T259">1</text:span></text:span><text:span text:style-name="Occur"><text:span text:style-name="T277">1</text:span></text:span> ne l’a pas fait<text:span text:style-name="T239"> </text:span><text:span text:style-name="Occur"><text:span text:style-name="T259">1</text:span></text:span><text:span text:style-name="Occur"><text:span text:style-name="T277">10</text:span></text:span>.</text:p>
      <text:p text:style-name="P139"><text:soft-page-break/><text:span text:style-name="T574">41</text:span> ὑμεῖς ποιεῖτε<text:span text:style-name="T1117"> </text:span><text:span text:style-name="Occur"><text:span text:style-name="T1132">110</text:span></text:span> τὰ ἔργα<text:span text:style-name="T1117"> </text:span><text:span text:style-name="Occur"><text:span text:style-name="T1158">27</text:span></text:span> τοῦ πατρὸς<text:span text:style-name="T1117"> </text:span><text:span text:style-name="Occur"><text:span text:style-name="T1132">136</text:span></text:span> ὑμῶν. εἶπαν <text:span text:style-name="Crochet">[οὖν]</text:span> αὐτῷ ἡμεῖς ἐκ πορνείας<text:span text:style-name="T1117"> </text:span><text:span text:style-name="Occur"><text:span text:style-name="T1132">1</text:span></text:span> οὐ γεγεννήμεθα<text:span text:style-name="T1117"> </text:span><text:span text:style-name="Occur"><text:span text:style-name="T1132">18</text:span></text:span>, ἕνα<text:span text:style-name="T1117"> </text:span><text:span text:style-name="Occur"><text:span text:style-name="T1159">38</text:span></text:span> πατέρα<text:span text:style-name="T1117"> </text:span><text:span text:style-name="Occur"><text:span text:style-name="T1132">136</text:span></text:span> ἔχομεν<text:span text:style-name="T1117"> </text:span><text:span text:style-name="Occur"><text:span text:style-name="T1159">86</text:span></text:span> τὸν θεόν<text:span text:style-name="T1117"> </text:span><text:span text:style-name="Occur"><text:span text:style-name="T1158">83 ?</text:span></text:span>.</text:p>
      <text:p text:style-name="P720">Vous, vous faites<text:span text:style-name="T239"> </text:span><text:span text:style-name="Occur"><text:span text:style-name="T259">1</text:span></text:span><text:span text:style-name="Occur"><text:span text:style-name="T277">10</text:span></text:span> les œuvres<text:span text:style-name="T239"> </text:span><text:span text:style-name="Occur"><text:span text:style-name="T277">27</text:span></text:span> de votre père<text:span text:style-name="T239"> </text:span><text:span text:style-name="Occur"><text:span text:style-name="T259">1</text:span></text:span><text:span text:style-name="Occur"><text:span text:style-name="T277">36</text:span></text:span>. » Ils lui dirent : « Nous ne sommes pas nés<text:span text:style-name="T239"> </text:span><text:span text:style-name="Occur"><text:span text:style-name="T259">1</text:span></text:span><text:span text:style-name="Occur"><text:span text:style-name="T277">8</text:span></text:span> de la prostitution<text:span text:style-name="T239"> </text:span><text:span text:style-name="Occur"><text:span text:style-name="T259">1</text:span></text:span> ! Nous n’avons<text:span text:style-name="T239"> </text:span><text:span text:style-name="Occur"><text:span text:style-name="T278">86</text:span></text:span> qu’UN<text:span text:style-name="T239"> </text:span><text:span text:style-name="Occur"><text:span text:style-name="T278">38</text:span></text:span> seul Père<text:span text:style-name="T239"> </text:span><text:span text:style-name="Occur"><text:span text:style-name="T259">1</text:span></text:span><text:span text:style-name="Occur"><text:span text:style-name="T277">36</text:span></text:span> : c’est Dieu<text:span text:style-name="T239"> </text:span><text:span text:style-name="Occur"><text:span text:style-name="T277">83 ?</text:span></text:span>. »</text:p>
      <text:p text:style-name="P140"><text:span text:style-name="T574">42</text:span> εἶπεν αὐτοῖς ὁ Ἰησοῦς εἰ ὁ θεὸς<text:span text:style-name="T1117"> </text:span><text:span text:style-name="Occur"><text:span text:style-name="T1160">83 ?</text:span></text:span> πατὴρ<text:span text:style-name="T1117"> </text:span><text:span text:style-name="Occur"><text:span text:style-name="T1160">36</text:span></text:span> ὑμῶν ἦν ἠγαπᾶτε<text:span text:style-name="T1117"> </text:span><text:span text:style-name="Occur"><text:span text:style-name="T1160">37</text:span></text:span> ἂν ἐμέ, ἐγὼ γὰρ<text:span text:style-name="T1117"> </text:span><text:span text:style-name="Occur"><text:span text:style-name="T1160">64</text:span></text:span> ἐκ τοῦ θεοῦ<text:span text:style-name="T1117"> </text:span><text:span text:style-name="Occur"><text:span text:style-name="T1160">83 ?</text:span></text:span> ἐξῆλθον<text:span text:style-name="T1117"> </text:span><text:span text:style-name="Occur"><text:span text:style-name="T1160">29</text:span></text:span> καὶ ἥκω<text:span text:style-name="T1117"> </text:span><text:span text:style-name="Occur"><text:span text:style-name="T1160">4</text:span></text:span> οὐδὲ γὰρ<text:span text:style-name="T1117"> </text:span><text:span text:style-name="Occur"><text:span text:style-name="T1160">64</text:span></text:span> ἀπ᾽<text:span text:style-name="T1117"> </text:span><text:span text:style-name="Occur"><text:span text:style-name="T1160">40</text:span></text:span> ἐμαυτοῦ<text:span text:style-name="T1117"> </text:span><text:span text:style-name="Occur"><text:span text:style-name="T1132">16</text:span></text:span> ἐλήλυθα<text:span text:style-name="T1117"> </text:span><text:span text:style-name="Occur"><text:span text:style-name="T1160">56</text:span></text:span>, ἀλλ᾽ ἐκεῖνός με ἀπέστειλεν<text:span text:style-name="T1117"> </text:span><text:span text:style-name="Occur"><text:span text:style-name="T1160">28</text:span></text:span>.</text:p>
      <text:p text:style-name="P721">Jésus leur dit : « Si Dieu<text:span text:style-name="T239"> </text:span><text:span text:style-name="Occur"><text:span text:style-name="T279">83 ?</text:span></text:span> était votre Père<text:span text:style-name="T239"> </text:span><text:span text:style-name="Occur"><text:span text:style-name="T279">36</text:span></text:span>, vous m’aimeriez<text:span text:style-name="T239"> </text:span><text:span text:style-name="Occur"><text:span text:style-name="T279">37</text:span></text:span>, car<text:span text:style-name="T239"> </text:span><text:span text:style-name="Occur"><text:span text:style-name="T279">64</text:span></text:span> moi, c’est de Dieu<text:span text:style-name="T239"> </text:span><text:span text:style-name="Occur"><text:span text:style-name="T279">83 ?</text:span></text:span> que je suis sorti<text:span text:style-name="T239"> </text:span><text:span text:style-name="Occur"><text:span text:style-name="T279">29</text:span></text:span> et que je viens<text:span text:style-name="T239"> </text:span><text:span text:style-name="Occur"><text:span text:style-name="T279">4</text:span></text:span>. Je ne suis pas venu<text:span text:style-name="T239"> </text:span><text:span text:style-name="Occur"><text:span text:style-name="T279">56</text:span></text:span> de<text:span text:style-name="T239"> </text:span><text:span text:style-name="Occur"><text:span text:style-name="T279">40</text:span></text:span> moi-même<text:span text:style-name="T239"> </text:span><text:span text:style-name="Occur"><text:span text:style-name="T259">1</text:span></text:span><text:span text:style-name="Occur"><text:span text:style-name="T279">6</text:span></text:span> ; c’est lui qui m’a envoyé<text:span text:style-name="T239"> </text:span><text:span text:style-name="Occur"><text:span text:style-name="T279">28</text:span></text:span>.</text:p>
      <text:p text:style-name="P149"><text:span text:style-name="T574">43</text:span> διὰ<text:span text:style-name="T1117"> </text:span><text:span text:style-name="Occur"><text:span text:style-name="T1160">59</text:span></text:span> τί τὴν λαλιὰν<text:span text:style-name="T1117"> </text:span><text:span text:style-name="Occur"><text:span text:style-name="T1160">2</text:span></text:span> τὴν ἐμὴν οὐ γινώσκετε<text:span text:style-name="T1117"> </text:span><text:span text:style-name="Occur"><text:span text:style-name="T1160">57+2</text:span></text:span>; ὅτι <text:span text:style-name="Occur"><text:span text:style-name="T866">270</text:span></text:span> οὐ δύνασθε<text:span text:style-name="T1117"> </text:span><text:span text:style-name="Occur"><text:span text:style-name="T1160">37</text:span></text:span> ἀκούειν<text:span text:style-name="T1117"> </text:span><text:span text:style-name="Occur"><text:span text:style-name="T1160">58+1</text:span></text:span> τὸν λόγον<text:span text:style-name="T1117"> </text:span><text:span text:style-name="Occur"><text:span text:style-name="T1160">40</text:span></text:span> τὸν ἐμόν.</text:p>
      <text:p text:style-name="P452">Pourquoi<text:span text:style-name="T239"> </text:span><text:span text:style-name="Occur"><text:span text:style-name="T279">59</text:span></text:span> ne comprenez<text:span text:style-name="T239"> </text:span><text:span text:style-name="Occur"><text:span text:style-name="T279">57+2</text:span></text:span>-vous pas mon langage<text:span text:style-name="T239"> </text:span><text:span text:style-name="Occur"><text:span text:style-name="T279">2</text:span></text:span> ? – C’est que<text:span text:style-name="T2"> </text:span><text:span text:style-name="Occur"><text:span text:style-name="T28">270</text:span></text:span> vous n’êtes pas capables<text:span text:style-name="T239"> </text:span><text:span text:style-name="Occur"><text:span text:style-name="T279">37</text:span></text:span> d’entendre<text:span text:style-name="T239"> </text:span><text:span text:style-name="Occur"><text:span text:style-name="T279">58+1</text:span></text:span> ma parole<text:span text:style-name="T239"> </text:span><text:span text:style-name="Occur"><text:span text:style-name="T279">40</text:span></text:span>.</text:p>
      <text:p text:style-name="P404"><text:span text:style-name="T574">44</text:span> ὑμεῖς ἐκ τοῦ πατρὸς<text:span text:style-name="T1117"> </text:span><text:span text:style-name="Occur"><text:span text:style-name="T1160">136</text:span></text:span> τοῦ διαβόλου<text:span text:style-name="T1117"> </text:span><text:span text:style-name="Occur"><text:span text:style-name="T1160">3</text:span></text:span> ἐστὲ καὶ τὰς ἐπιθυμίας<text:span text:style-name="T1117"> </text:span><text:span text:style-name="Occur"><text:span text:style-name="T1132">1</text:span></text:span> τοῦ πατρὸς<text:span text:style-name="T1117"> </text:span><text:span text:style-name="Occur"><text:span text:style-name="T1132">136</text:span></text:span> ὑμῶν θέλετε<text:span text:style-name="T1117"> </text:span><text:span text:style-name="Occur"><text:span text:style-name="T1132">23</text:span></text:span> ποιεῖν<text:span text:style-name="T1117"> </text:span><text:span text:style-name="Occur"><text:span text:style-name="T1132">110</text:span></text:span>. ἐκεῖνος ἀνθρωποκτόνος<text:span text:style-name="T1117"> </text:span><text:span text:style-name="Occur"><text:span text:style-name="T1132">1</text:span></text:span> ἦν ἀπ᾽<text:span text:style-name="T1117"> </text:span><text:span text:style-name="Occur"><text:span text:style-name="T1464">40</text:span></text:span> ἀρχῆς<text:span text:style-name="T1117"> </text:span><text:span text:style-name="Occur"><text:span text:style-name="T1161">8</text:span></text:span> καὶ ἐν <text:span text:style-name="Occur"><text:span text:style-name="T828">222 ?</text:span></text:span> τῇ ἀληθείᾳ<text:span text:style-name="T1117"> </text:span><text:span text:style-name="Occur"><text:span text:style-name="T1161">25+30</text:span></text:span> οὐκ ἔστηκεν<text:span text:style-name="T1117"> </text:span><text:span text:style-name="Occur"><text:span text:style-name="T1132">19</text:span></text:span>, ὅτι οὐκ ἔστιν ἀλήθεια<text:span text:style-name="T1117"> </text:span><text:span text:style-name="Occur"><text:span text:style-name="T1161">25+30</text:span></text:span> ἐν αὐτῷ. ὅταν λαλῇ<text:span text:style-name="T1117"> </text:span><text:span text:style-name="Occur"><text:span text:style-name="T1161">59</text:span></text:span> τὸ ψεῦδος<text:span text:style-name="T1117"> </text:span><text:span text:style-name="Occur"><text:span text:style-name="T1132">1</text:span></text:span>, ἐκ τῶν ἰδίων<text:span text:style-name="T1117"> </text:span><text:span text:style-name="Occur"><text:span text:style-name="T1132">15</text:span></text:span> λαλεῖ<text:span text:style-name="T1117"> </text:span><text:span text:style-name="Occur"><text:span text:style-name="T1162">59</text:span></text:span>, ὅτι ψεύστης<text:span text:style-name="T1117"> </text:span><text:span text:style-name="Occur"><text:span text:style-name="T1161">2</text:span></text:span> ἐστὶν καὶ ὁ πατὴρ<text:span text:style-name="T1117"> </text:span><text:span text:style-name="Occur"><text:span text:style-name="T1132">136</text:span></text:span> αὐτοῦ.</text:p>
      <text:p text:style-name="P923">Vous, vous êtes du diable<text:span text:style-name="T239"> </text:span><text:span text:style-name="Occur"><text:span text:style-name="T279">3</text:span></text:span>, c’est lui votre père<text:span text:style-name="T239"> </text:span><text:span text:style-name="Occur"><text:span text:style-name="T259">1</text:span></text:span><text:span text:style-name="Occur"><text:span text:style-name="T279">36</text:span></text:span>, et vous cherchez<text:span text:style-name="T239"> </text:span><text:span text:style-name="Occur"><text:span text:style-name="T280">23</text:span></text:span> à réaliser<text:span text:style-name="T239"> </text:span><text:span text:style-name="Occur"><text:span text:style-name="T259">1</text:span></text:span><text:span text:style-name="Occur"><text:span text:style-name="T280">10</text:span></text:span> les convoitises<text:span text:style-name="T239"> </text:span><text:span text:style-name="Occur"><text:span text:style-name="T259">1</text:span></text:span> de votre père<text:span text:style-name="T239"> </text:span><text:span text:style-name="Occur"><text:span text:style-name="T259">1</text:span></text:span><text:span text:style-name="Occur"><text:span text:style-name="T280">36</text:span></text:span>. Depuis<text:span text:style-name="T239"> </text:span><text:span text:style-name="Occur"><text:span text:style-name="T550">40</text:span></text:span> le commencement<text:span text:style-name="T239"> </text:span><text:span text:style-name="Occur"><text:span text:style-name="T280">8</text:span></text:span>, il a été un meurtrier<text:span text:style-name="T239"> </text:span><text:span text:style-name="Occur"><text:span text:style-name="T259">1</text:span></text:span>. Il ne s’est pas tenu<text:span text:style-name="T239"> </text:span><text:span text:style-name="Occur"><text:span text:style-name="T259">1</text:span></text:span><text:span text:style-name="Occur"><text:span text:style-name="T281">9</text:span></text:span> dans<text:span text:style-name="T2"> </text:span><text:span text:style-name="Occur"><text:span text:style-name="T7">2</text:span></text:span><text:span text:style-name="Occur"><text:span text:style-name="T290">22 ?</text:span></text:span> la vérité<text:span text:style-name="T239"> </text:span><text:span text:style-name="Occur"><text:span text:style-name="T280">25+30</text:span></text:span>, parce qu’il n’y a pas en lui de vérité<text:span text:style-name="T239"> </text:span><text:span text:style-name="Occur"><text:span text:style-name="T280">25+30</text:span></text:span>. Quand il dit<text:span text:style-name="T239"> </text:span><text:span text:style-name="Occur"><text:span text:style-name="T280">59</text:span></text:span> le mensonge<text:span text:style-name="T239"> </text:span><text:span text:style-name="Occur"><text:span text:style-name="T259">1</text:span></text:span>, il le tire<text:span text:style-name="T239"> </text:span><text:span text:style-name="Occur"><text:span text:style-name="T281">59</text:span></text:span> de lui-même<text:span text:style-name="T239"> </text:span><text:span text:style-name="Occur"><text:span text:style-name="T259">1</text:span></text:span><text:span text:style-name="Occur"><text:span text:style-name="T281">5</text:span></text:span>, parce qu’il est menteur<text:span text:style-name="T239"> </text:span><text:span text:style-name="Occur"><text:span text:style-name="T280">2</text:span></text:span> et père<text:span text:style-name="T239"> </text:span><text:span text:style-name="Occur"><text:span text:style-name="T259">1</text:span></text:span><text:span text:style-name="Occur"><text:span text:style-name="T280">36</text:span></text:span> du mensonge.</text:p>
      <text:p text:style-name="P141"><text:span text:style-name="T574">45</text:span> ἐγὼ δὲ ὅτι τὴν ἀλήθειαν<text:span text:style-name="T1117"> </text:span><text:span text:style-name="Occur"><text:span text:style-name="T1161">25+30</text:span></text:span> λέγω, οὐ πιστεύετέ<text:span text:style-name="T1117"> </text:span><text:span text:style-name="Occur"><text:span text:style-name="T1132">99+</text:span></text:span> μοι.</text:p>
      <text:p text:style-name="P722">Mais moi, parce que je dis la vérité<text:span text:style-name="T239"> </text:span><text:span text:style-name="Occur"><text:span text:style-name="T280">25+30</text:span></text:span>, vous ne me croyez<text:span text:style-name="T239"> </text:span><text:span text:style-name="Occur"><text:span text:style-name="T259">99+</text:span></text:span> pas.</text:p>
      <text:p text:style-name="P141"><text:span text:style-name="T574">46</text:span> τίς ἐξ ὑμῶν ἐλέγχει<text:span text:style-name="T1117"> </text:span><text:span text:style-name="Occur"><text:span text:style-name="T1162">3</text:span></text:span> με περὶ<text:span text:style-name="T1117"> </text:span><text:span text:style-name="Occur"><text:span text:style-name="T1161">67</text:span></text:span> ἁμαρτίας<text:span text:style-name="T1117"> </text:span><text:span text:style-name="Occur"><text:span text:style-name="T1132">17</text:span></text:span>; εἰ ἀλήθειαν<text:span text:style-name="T1117"> </text:span><text:span text:style-name="Occur"><text:span text:style-name="T1161">25+30</text:span></text:span> λέγω, διὰ<text:span text:style-name="T1117"> </text:span><text:span text:style-name="Occur"><text:span text:style-name="T1162">59</text:span></text:span> τί ὑμεῖς οὐ πιστεύετέ<text:span text:style-name="T1117"> </text:span><text:span text:style-name="Occur"><text:span text:style-name="T1132">99+</text:span></text:span> μοι;</text:p>
      <text:p text:style-name="P722">Qui d’entre vous pourrait faire la preuve<text:span text:style-name="T239"> </text:span><text:span text:style-name="Occur"><text:span text:style-name="T281">3</text:span></text:span> que<text:span text:style-name="T239"> </text:span><text:span text:style-name="Occur"><text:span text:style-name="T281">67</text:span></text:span> j’ai péché<text:span text:style-name="T239"> </text:span><text:span text:style-name="Occur"><text:span text:style-name="T259">1</text:span></text:span><text:span text:style-name="Occur"><text:span text:style-name="T281">7</text:span></text:span> ? Si je dis la vérité<text:span text:style-name="T239"> </text:span><text:span text:style-name="Occur"><text:span text:style-name="T280">25+30</text:span></text:span>, pourquoi<text:span text:style-name="T239"> </text:span><text:span text:style-name="Occur"><text:span text:style-name="T281">59</text:span></text:span> ne me croyez<text:span text:style-name="T239"> </text:span><text:span text:style-name="Occur"><text:span text:style-name="T259">99+</text:span></text:span>-vous pas ?</text:p>
      <text:p text:style-name="P451"><text:span text:style-name="T575">47</text:span><text:span text:style-name="T2"> ὁ ὢν ἐκ τοῦ θεοῦ</text:span><text:span text:style-name="T239"> </text:span><text:span text:style-name="Occur"><text:span text:style-name="T281">83 ?</text:span></text:span><text:span text:style-name="T2"> τὰ ῥήματα</text:span><text:span text:style-name="T239"> </text:span><text:span text:style-name="Occur"><text:span text:style-name="T259">12</text:span></text:span><text:span text:style-name="T2"> τοῦ θεοῦ</text:span><text:span text:style-name="T239"> </text:span><text:span text:style-name="Occur"><text:span text:style-name="T281">83 ?</text:span></text:span><text:span text:style-name="T2"> ἀκούει</text:span><text:span text:style-name="T239"> </text:span><text:span text:style-name="Occur"><text:span text:style-name="T281">58+1</text:span></text:span><text:span text:style-name="T2"> διὰ</text:span><text:span text:style-name="T239"> </text:span><text:span text:style-name="Occur"><text:span text:style-name="T281">59</text:span></text:span><text:span text:style-name="T2"> τοῦτο ὑμεῖς οὐκ ἀκούετε</text:span><text:span text:style-name="T239"> </text:span><text:span text:style-name="Occur"><text:span text:style-name="T281">58+1</text:span></text:span><text:span text:style-name="T2">, ὅτι </text:span><text:span text:style-name="Occur"><text:span text:style-name="T28">270</text:span></text:span><text:span text:style-name="T2"> ἐκ τοῦ θεοῦ</text:span><text:span text:style-name="T239"> </text:span><text:span text:style-name="Occur"><text:span text:style-name="T281">83 ?</text:span></text:span><text:span text:style-name="T2"> οὐκ ἐστέ.</text:span></text:p>
      <text:p text:style-name="P452">Celui qui est de Dieu<text:span text:style-name="T239"> </text:span><text:span text:style-name="Occur"><text:span text:style-name="T281">83 ?</text:span></text:span> écoute<text:span text:style-name="T239"> </text:span><text:span text:style-name="Occur"><text:span text:style-name="T281">58+1</text:span></text:span> les paroles<text:span text:style-name="T239"> </text:span><text:span text:style-name="Occur"><text:span text:style-name="T259">1</text:span></text:span><text:span text:style-name="Occur"><text:span text:style-name="T281">2</text:span></text:span> de Dieu<text:span text:style-name="T239"> </text:span><text:span text:style-name="Occur"><text:span text:style-name="T281">83 ?</text:span></text:span>. Et vous, si vous n’écoutez<text:span text:style-name="T239"> </text:span><text:span text:style-name="Occur"><text:span text:style-name="T281">58+1</text:span></text:span> pas, c’est que<text:span text:style-name="T2"> </text:span><text:span text:style-name="Occur"><text:span text:style-name="T28">270</text:span></text:span> vous n’êtes pas de Dieu<text:span text:style-name="T239"> </text:span><text:span text:style-name="Occur"><text:span text:style-name="T281">83 ?</text:span></text:span>. »</text:p>
      <text:p text:style-name="P149"><text:soft-page-break/><text:span text:style-name="T574">48</text:span> Ἀπεκρίθησαν<text:span text:style-name="T1117"> </text:span><text:span text:style-name="Occur"><text:span text:style-name="T1162">78</text:span></text:span> οἱ Ἰουδαῖοι<text:span text:style-name="T1117"> </text:span><text:span text:style-name="Occur"><text:span text:style-name="T1162">71</text:span></text:span> καὶ εἶπαν αὐτῷ οὐ καλῶς<text:span text:style-name="T1117"> </text:span><text:span text:style-name="Occur"><text:span text:style-name="T1162">4</text:span></text:span> λέγομεν ἡμεῖς ὅτι <text:span text:style-name="Occur"><text:span text:style-name="T866">270</text:span></text:span> Σαμαρίτης<text:span text:style-name="T1117"> </text:span><text:span text:style-name="Occur"><text:span text:style-name="T1162">4</text:span></text:span> εἶ σὺ καὶ δαιμόνιον<text:span text:style-name="T1117"> </text:span><text:span text:style-name="Occur"><text:span text:style-name="T1163">6</text:span></text:span> ἔχεις<text:span text:style-name="T1117"> </text:span><text:span text:style-name="Occur"><text:span text:style-name="T1163">86</text:span></text:span>;</text:p>
      <text:p text:style-name="P452">Les Juifs<text:span text:style-name="T239"> </text:span><text:span text:style-name="Occur"><text:span text:style-name="T281">71</text:span></text:span> répliquèrent<text:span text:style-name="T239"> </text:span><text:span text:style-name="Occur"><text:span text:style-name="T281">78</text:span></text:span> : « N’avons-nous pas raison<text:span text:style-name="T239"> </text:span><text:span text:style-name="Occur"><text:span text:style-name="T281">4</text:span></text:span> de dire que<text:span text:style-name="T2"> </text:span><text:span text:style-name="Occur"><text:span text:style-name="T28">270</text:span></text:span> tu es un Samaritain<text:span text:style-name="T239"> </text:span><text:span text:style-name="Occur"><text:span text:style-name="T282">4</text:span></text:span> et que tu as<text:span text:style-name="T239"> </text:span><text:span text:style-name="Occur"><text:span text:style-name="T282">86</text:span></text:span> un démon<text:span text:style-name="T239"> </text:span><text:span text:style-name="Occur"><text:span text:style-name="T282">6</text:span></text:span> ? »</text:p>
      <text:p text:style-name="P142"><text:span text:style-name="T574">49</text:span> ἀπεκρίθη Ἰησοῦς ἐγὼ δαιμόνιον<text:span text:style-name="T1117"> </text:span><text:span text:style-name="Occur"><text:span text:style-name="T1163">6</text:span></text:span> οὐκ ἔχω<text:span text:style-name="T1117"> </text:span><text:span text:style-name="Occur"><text:span text:style-name="T1163">86</text:span></text:span>, ἀλλὰ τιμῶ<text:span text:style-name="T1117"> </text:span><text:span text:style-name="Occur"><text:span text:style-name="T1163">6</text:span></text:span> τὸν πατέρα<text:span text:style-name="T1117"> </text:span><text:span text:style-name="Occur"><text:span text:style-name="T1132">136</text:span></text:span> μου, καὶ ὑμεῖς ἀτιμάζετέ<text:span text:style-name="T1117"> </text:span><text:span text:style-name="Occur"><text:span text:style-name="T1132">1</text:span></text:span> με.</text:p>
      <text:p text:style-name="P723">Jésus répondit : « Non, je n’ai<text:span text:style-name="T239"> </text:span><text:span text:style-name="Occur"><text:span text:style-name="T282">86</text:span></text:span> pas de démon<text:span text:style-name="T239"> </text:span><text:span text:style-name="Occur"><text:span text:style-name="T282">6</text:span></text:span>. Au contraire, j’honore<text:span text:style-name="T239"> </text:span><text:span text:style-name="Occur"><text:span text:style-name="T282">6</text:span></text:span> mon Père<text:span text:style-name="T239"> </text:span><text:span text:style-name="Occur"><text:span text:style-name="T259">1</text:span></text:span><text:span text:style-name="Occur"><text:span text:style-name="T282">36</text:span></text:span>, et vous, vous refusez de m’honorer<text:span text:style-name="T239"> </text:span><text:span text:style-name="Occur"><text:span text:style-name="T259">1</text:span></text:span>.</text:p>
      <text:p text:style-name="P142"><text:span text:style-name="T574">50</text:span> ἐγὼ δὲ οὐ ζητῶ<text:span text:style-name="T1117"> </text:span><text:span text:style-name="Occur"><text:span text:style-name="T1163">34</text:span></text:span> τὴν δόξαν<text:span text:style-name="T1117"> </text:span><text:span text:style-name="Occur"><text:span text:style-name="T1132">19</text:span></text:span> μου ἔστιν ὁ ζητῶν<text:span text:style-name="T1117"> </text:span><text:span text:style-name="Occur"><text:span text:style-name="T1163">34</text:span></text:span> καὶ κρίνων<text:span text:style-name="T1117"> </text:span><text:span text:style-name="Occur"><text:span text:style-name="T1132">19</text:span></text:span>.</text:p>
      <text:p text:style-name="P723">Ce n’est pas moi qui recherche<text:span text:style-name="T239"> </text:span><text:span text:style-name="Occur"><text:span text:style-name="T282">34</text:span></text:span> ma gloire<text:span text:style-name="T239"> </text:span><text:span text:style-name="Occur"><text:span text:style-name="T259">1</text:span></text:span><text:span text:style-name="Occur"><text:span text:style-name="T282">9</text:span></text:span>, il y en a un qui la recherche<text:span text:style-name="T239"> </text:span><text:span text:style-name="Occur"><text:span text:style-name="T282">34</text:span></text:span>, et qui juge<text:span text:style-name="T239"> </text:span><text:span text:style-name="Occur"><text:span text:style-name="T259">1</text:span></text:span><text:span text:style-name="Occur"><text:span text:style-name="T282">9</text:span></text:span>.</text:p>
      <text:p text:style-name="P142"><text:span text:style-name="T574">51</text:span> ἀμὴν<text:span text:style-name="T1117"> </text:span><text:span text:style-name="Occur"><text:span text:style-name="T1163">50</text:span></text:span> ἀμὴν<text:span text:style-name="T1117"> </text:span><text:span text:style-name="Occur"><text:span text:style-name="T1163">50</text:span></text:span> λέγω ὑμῖν, ἐάν τις τὸν ἐμὸν λόγον<text:span text:style-name="T1117"> </text:span><text:span text:style-name="Occur"><text:span text:style-name="T1163">40</text:span></text:span> τηρήσῃ<text:span text:style-name="T1117"> </text:span><text:span text:style-name="Occur"><text:span text:style-name="T1132">18</text:span></text:span>, θάνατον<text:span text:style-name="T1117"> </text:span><text:span text:style-name="Occur"><text:span text:style-name="T1163">8</text:span></text:span> οὐ μὴ<text:span text:style-name="T1117"> </text:span><text:span text:style-name="Occur"><text:span text:style-name="T1132">117</text:span></text:span> θεωρήσῃ<text:span text:style-name="T1117"> </text:span><text:span text:style-name="Occur"><text:span text:style-name="T1163">24</text:span></text:span> εἰς τὸν αἰῶνα<text:span text:style-name="T1117"> </text:span><text:span text:style-name="Occur"><text:span text:style-name="T1132">13+17</text:span></text:span>.</text:p>
      <text:p text:style-name="P723">Amen<text:span text:style-name="T239"> </text:span><text:span text:style-name="Occur"><text:span text:style-name="T282">50</text:span></text:span>, amen<text:span text:style-name="T239"> </text:span><text:span text:style-name="Occur"><text:span text:style-name="T282">50</text:span></text:span>, je vous le dis : si quelqu’un garde<text:span text:style-name="T239"> </text:span><text:span text:style-name="Occur"><text:span text:style-name="T259">1</text:span></text:span><text:span text:style-name="Occur"><text:span text:style-name="T282">8</text:span></text:span> ma parole<text:span text:style-name="T239"> </text:span><text:span text:style-name="Occur"><text:span text:style-name="T282">40</text:span></text:span>, jamais<text:span text:style-name="T239"> </text:span><text:span text:style-name="Occur"><text:span text:style-name="T259">1</text:span></text:span><text:span text:style-name="Occur"><text:span text:style-name="T282">3+17</text:span></text:span> il ne<text:span text:style-name="T239"> </text:span><text:span text:style-name="Occur"><text:span text:style-name="T259">1</text:span></text:span><text:span text:style-name="Occur"><text:span text:style-name="T282">17</text:span></text:span> verra<text:span text:style-name="T239"> </text:span><text:span text:style-name="Occur"><text:span text:style-name="T282">24</text:span></text:span> la mort<text:span text:style-name="T239"> </text:span><text:span text:style-name="Occur"><text:span text:style-name="T282">8</text:span></text:span>. »</text:p>
      <text:p text:style-name="P143"><text:span text:style-name="T574">52</text:span> εἶπον <text:span text:style-name="Crochet">[οὖν]</text:span> αὐτῷ οἱ Ἰουδαῖοι<text:span text:style-name="T1117"> </text:span><text:span text:style-name="Occur"><text:span text:style-name="T1163">71</text:span></text:span> νῦν<text:span text:style-name="T1117"> </text:span><text:span text:style-name="Occur"><text:span text:style-name="T1163">28</text:span></text:span> ἐγνώκαμεν<text:span text:style-name="T1117"> </text:span><text:span text:style-name="Occur"><text:span text:style-name="T1163">57+2</text:span></text:span> ὅτι δαιμόνιον<text:span text:style-name="T1117"> </text:span><text:span text:style-name="Occur"><text:span text:style-name="T1163">6</text:span></text:span> ἔχεις<text:span text:style-name="T1117"> </text:span><text:span text:style-name="Occur"><text:span text:style-name="T1163">86</text:span></text:span>. Ἀβραὰμ<text:span text:style-name="T1117"> </text:span><text:span text:style-name="Occur"><text:span text:style-name="T1132">11</text:span></text:span> ἀπέθανεν<text:span text:style-name="T1117"> </text:span><text:span text:style-name="Occur"><text:span text:style-name="T1163">28</text:span></text:span> καὶ οἱ προφῆται<text:span text:style-name="T1117"> </text:span><text:span text:style-name="Occur"><text:span text:style-name="T1132">14</text:span></text:span>, καὶ σὺ λέγεις ἐάν τις τὸν λόγον<text:span text:style-name="T1117"> </text:span><text:span text:style-name="Occur"><text:span text:style-name="T1163">40</text:span></text:span> μου τηρήσῃ<text:span text:style-name="T1117"> </text:span><text:span text:style-name="Occur"><text:span text:style-name="T1132">18</text:span></text:span>, οὐ μὴ<text:span text:style-name="T1117"> </text:span><text:span text:style-name="Occur"><text:span text:style-name="T1132">117</text:span></text:span> γεύσηται<text:span text:style-name="T1117"> </text:span><text:span text:style-name="Occur"><text:span text:style-name="T1164">2</text:span></text:span><text:span text:style-name="T1164"><text:note text:id="ftn136" text:note-class="footnote"><text:note-citation>136</text:note-citation><text:note-body><text:p text:style-name="Footnote"><text:span text:style-name="T1165">Les interlocuteurs de Jésus ne reprennent pas le verbe </text:span><text:span text:style-name="T284">θεωρέω</text:span><text:span text:style-name="T1165"> / voi</text:span>r <text:span text:style-name="T1168">ou méditer</text:span><text:span text:style-name="T2"> </text:span><text:span text:style-name="OccurNotes"><text:span text:style-name="T2">24</text:span></text:span> du v<text:span text:style-name="T1165">erset précédent. Ils ne pratiquent pas la lectio divina qui mène à </text:span><text:span text:style-name="T284">ὁράω</text:span><text:span text:style-name="T1165"> / voir</text:span><text:span text:style-name="T284"> </text:span><text:span text:style-name="OccurNotes"><text:span text:style-name="T284">82</text:span></text:span><text:span text:style-name="T1165"> Dieu</text:span><text:span text:style-name="T284"> </text:span><text:span text:style-name="OccurNotes"><text:span text:style-name="T284">83</text:span></text:span>.</text:p></text:note-body></text:note></text:span> θανάτου<text:span text:style-name="T1117"> </text:span><text:span text:style-name="Occur"><text:span text:style-name="T1164">8</text:span></text:span> εἰς τὸν αἰῶνα<text:span text:style-name="T1117"> </text:span><text:span text:style-name="Occur"><text:span text:style-name="T1132">13+17</text:span></text:span>.</text:p>
      <text:p text:style-name="P724">Les Juifs<text:span text:style-name="T239"> </text:span><text:span text:style-name="Occur"><text:span text:style-name="T282">71</text:span></text:span> lui dirent : « Maintenant<text:span text:style-name="T239"> </text:span><text:span text:style-name="Occur"><text:span text:style-name="T282">28</text:span></text:span> nous savons<text:span text:style-name="T239"> </text:span><text:span text:style-name="Occur"><text:span text:style-name="T282">57+2</text:span></text:span> bien que tu as<text:span text:style-name="T239"> </text:span><text:span text:style-name="Occur"><text:span text:style-name="T282">86</text:span></text:span> un démon<text:span text:style-name="T239"> </text:span><text:span text:style-name="Occur"><text:span text:style-name="T282">5</text:span></text:span>. Abraham<text:span text:style-name="T239"> </text:span><text:span text:style-name="Occur"><text:span text:style-name="T259">1</text:span></text:span><text:span text:style-name="Occur"><text:span text:style-name="T282">1</text:span></text:span> est mort<text:span text:style-name="T239"> </text:span><text:span text:style-name="Occur"><text:span text:style-name="T282">28</text:span></text:span>, les prophètes<text:span text:style-name="T239"> </text:span><text:span text:style-name="Occur"><text:span text:style-name="T259">1</text:span></text:span><text:span text:style-name="Occur"><text:span text:style-name="T282">4</text:span></text:span> aussi, et toi, tu dis : “Si quelqu’un garde<text:span text:style-name="T239"> </text:span><text:span text:style-name="Occur"><text:span text:style-name="T259">1</text:span></text:span><text:span text:style-name="Occur"><text:span text:style-name="T282">8</text:span></text:span> ma parole<text:span text:style-name="T239"> </text:span><text:span text:style-name="Occur"><text:span text:style-name="T282">40</text:span></text:span>, il ne<text:span text:style-name="T239"> </text:span><text:span text:style-name="Occur"><text:span text:style-name="T259">1</text:span></text:span><text:span text:style-name="Occur"><text:span text:style-name="T283">17</text:span></text:span> connaîtra<text:span text:style-name="T239"> </text:span><text:span text:style-name="Occur"><text:span text:style-name="T283">2</text:span></text:span> jamais<text:span text:style-name="T239"> </text:span><text:span text:style-name="Occur"><text:span text:style-name="T259">1</text:span></text:span><text:span text:style-name="Occur"><text:span text:style-name="T283">3+17</text:span></text:span> la mort<text:span text:style-name="T239"> </text:span><text:span text:style-name="Occur"><text:span text:style-name="T283">8</text:span></text:span>.”</text:p>
      <text:p text:style-name="P144"><text:span text:style-name="T574">53</text:span> μὴ<text:span text:style-name="T1117"> </text:span><text:span text:style-name="Occur"><text:span text:style-name="T1132">117</text:span></text:span> σὺ μείζων<text:span text:style-name="T1117"> </text:span><text:span text:style-name="Occur"><text:span text:style-name="T1132">18</text:span></text:span> εἶ τοῦ πατρὸς<text:span text:style-name="T1117"> </text:span><text:span text:style-name="Occur"><text:span text:style-name="T1132">136</text:span></text:span> ἡμῶν Ἀβραάμ<text:span text:style-name="T1117"> </text:span><text:span text:style-name="Occur"><text:span text:style-name="T1132">11</text:span></text:span>, ὅστις<text:span text:style-name="T1117"> </text:span><text:span text:style-name="Occur"><text:span text:style-name="T1166">3</text:span></text:span> ἀπέθανεν<text:span text:style-name="T1117"> </text:span><text:span text:style-name="Occur"><text:span text:style-name="T1166">28</text:span></text:span>; καὶ οἱ προφῆται<text:span text:style-name="T1117"> </text:span><text:span text:style-name="Occur"><text:span text:style-name="T1132">14</text:span></text:span> ἀπέθανον<text:span text:style-name="T1117"> </text:span><text:span text:style-name="Occur"><text:span text:style-name="T1166">28</text:span></text:span>. τίνα σεαυτὸν<text:span text:style-name="T1117"> </text:span><text:span text:style-name="Occur"><text:span text:style-name="T1166">9</text:span></text:span> ποιεῖς<text:span text:style-name="T1117"> </text:span><text:span text:style-name="Occur"><text:span text:style-name="T1132">110</text:span></text:span>;</text:p>
      <text:p text:style-name="P725">Es-tu donc<text:span text:style-name="T239"> </text:span><text:span text:style-name="Occur"><text:span text:style-name="T259">1</text:span></text:span><text:span text:style-name="Occur"><text:span text:style-name="T285">17</text:span></text:span> plus grand<text:span text:style-name="T239"> </text:span><text:span text:style-name="Occur"><text:span text:style-name="T259">1</text:span></text:span><text:span text:style-name="Occur"><text:span text:style-name="T284">8</text:span></text:span> que notre père<text:span text:style-name="T239"> </text:span><text:span text:style-name="Occur"><text:span text:style-name="T259">1</text:span></text:span><text:span text:style-name="Occur"><text:span text:style-name="T284">36</text:span></text:span> Abraham<text:span text:style-name="T239"> </text:span><text:span text:style-name="Occur"><text:span text:style-name="T259">1</text:span></text:span><text:span text:style-name="Occur"><text:span text:style-name="T284">1</text:span></text:span> ? Il est mort<text:span text:style-name="T239"> </text:span><text:span text:style-name="Occur"><text:span text:style-name="T285">28</text:span></text:span>, et les prophètes<text:span text:style-name="T239"> </text:span><text:span text:style-name="Occur"><text:span text:style-name="T259">1</text:span></text:span><text:span text:style-name="Occur"><text:span text:style-name="T285">4</text:span></text:span> aussi sont morts<text:span text:style-name="T239"> </text:span><text:span text:style-name="Occur"><text:span text:style-name="T285">28</text:span></text:span>. Pour qui te<text:span text:style-name="T239"> </text:span><text:span text:style-name="Occur"><text:span text:style-name="T285">9</text:span></text:span> prends<text:span text:style-name="T239"> </text:span><text:span text:style-name="Occur"><text:span text:style-name="T259">1</text:span></text:span><text:span text:style-name="Occur"><text:span text:style-name="T285">10</text:span></text:span>-tu ? »</text:p>
      <text:p text:style-name="P144"><text:span text:style-name="T574">54</text:span> ἀπεκρίθη Ἰησοῦς ἐὰν ἐγὼ δοξάσω<text:span text:style-name="T1117"> </text:span><text:span text:style-name="Occur"><text:span text:style-name="T1166">22/23</text:span></text:span> ἐμαυτόν<text:span text:style-name="T1117"> </text:span><text:span text:style-name="Occur"><text:span text:style-name="T1132">16</text:span></text:span>, ἡ δόξα<text:span text:style-name="T1117"> </text:span><text:span text:style-name="Occur"><text:span text:style-name="T1132">19</text:span></text:span> μου οὐδέν<text:span text:style-name="T1117"> </text:span><text:span text:style-name="Occur"><text:span text:style-name="T1166">51</text:span></text:span> ἐστιν ἔστιν ὁ πατήρ<text:span text:style-name="T1117"> </text:span><text:span text:style-name="Occur"><text:span text:style-name="T1132">136</text:span></text:span> μου ὁ δοξάζων<text:span text:style-name="T1117"> </text:span><text:span text:style-name="Occur"><text:span text:style-name="T1166">22/23</text:span></text:span> με, ὃν<text:span text:style-name="T1117"> </text:span><text:span text:style-name="Occur"><text:span text:style-name="T1132">158</text:span></text:span> ὑμεῖς λέγετε ὅτι θεὸς<text:span text:style-name="T1117"> </text:span><text:span text:style-name="Occur"><text:span text:style-name="T1166">83 ?</text:span></text:span> ἡμῶν ἐστιν,</text:p>
      <text:p text:style-name="P725">Jésus répondit : « Si je me glorifie<text:span text:style-name="T239"> </text:span><text:span text:style-name="Occur"><text:span text:style-name="T285">22/23</text:span></text:span> moi-même<text:span text:style-name="T239"> </text:span><text:span text:style-name="Occur"><text:span text:style-name="T259">1</text:span></text:span><text:span text:style-name="Occur"><text:span text:style-name="T285">6</text:span></text:span>, ma gloire<text:span text:style-name="T239"> </text:span><text:span text:style-name="Occur"><text:span text:style-name="T259">1</text:span></text:span><text:span text:style-name="Occur"><text:span text:style-name="T285">9</text:span></text:span> n’est rien<text:span text:style-name="T239"> </text:span><text:span text:style-name="Occur"><text:span text:style-name="T285">51</text:span></text:span> ; c’est mon Père<text:span text:style-name="T239"> </text:span><text:span text:style-name="Occur"><text:span text:style-name="T259">1</text:span></text:span><text:span text:style-name="Occur"><text:span text:style-name="T285">36</text:span></text:span> qui me glorifie<text:span text:style-name="T239"> </text:span><text:span text:style-name="Occur"><text:span text:style-name="T285">22/23</text:span></text:span>, lui dont<text:span text:style-name="T239"> </text:span><text:span text:style-name="Occur"><text:span text:style-name="T259">1</text:span></text:span><text:span text:style-name="Occur"><text:span text:style-name="T285">58</text:span></text:span> vous dites : “Il est notre Dieu<text:span text:style-name="T239"> </text:span><text:span text:style-name="Occur"><text:span text:style-name="T285">83 ?</text:span></text:span>”,</text:p>
      <text:p text:style-name="P144"><text:soft-page-break/><text:span text:style-name="T574">55</text:span> καὶ οὐκ ἐγνώκατε<text:span text:style-name="T1117"> </text:span><text:span text:style-name="Occur"><text:span text:style-name="T1166">57+2</text:span></text:span> αὐτόν, ἐγὼ δὲ οἶδα<text:span text:style-name="T1117"> </text:span><text:span text:style-name="Occur"><text:span text:style-name="T1166">84</text:span></text:span> αὐτόν. κἂν εἴπω ὅτι οὐκ οἶδα<text:span text:style-name="T1117"> </text:span><text:span text:style-name="Occur"><text:span text:style-name="T1166">84</text:span></text:span><text:span text:style-name="T1166"><text:note text:id="ftn137" text:note-class="footnote"><text:note-citation>137</text:note-citation><text:note-body><text:p text:style-name="Footnote"><text:span text:style-name="T1167">Jésus </text:span><text:span text:style-name="T286">εἴδω</text:span><text:span text:style-name="T1167"> / connaît</text:span><text:span text:style-name="T284"> </text:span><text:span text:style-name="OccurNotes"><text:span text:style-name="T284">8</text:span></text:span><text:span text:style-name="OccurNotes"><text:span text:style-name="T286">4</text:span></text:span><text:span text:style-name="T1167"> Dieu</text:span><text:span text:style-name="T284"> </text:span><text:span text:style-name="OccurNotes"><text:span text:style-name="T284">83 </text:span></text:span><text:span text:style-name="OccurNotes"><text:span text:style-name="T286">= 59+24</text:span></text:span>. <text:span text:style-name="T1167">L’homme</text:span><text:span text:style-name="T284"> </text:span><text:span text:style-name="OccurNotes"><text:span text:style-name="T286">59</text:span></text:span><text:span text:style-name="T1167"> ne le </text:span><text:span text:style-name="T286">γινώσκω</text:span><text:span text:style-name="T1167"> / connaît</text:span><text:span text:style-name="T284"> </text:span><text:span text:style-name="OccurNotes"><text:span text:style-name="T286">59</text:span></text:span><text:span text:style-name="T1167"> pas sans </text:span><text:span text:style-name="T284">θεωρέω</text:span><text:span text:style-name="T1165"> / voir ou méditer</text:span><text:span text:style-name="T284"> </text:span><text:span text:style-name="OccurNotes"><text:span text:style-name="T284">24</text:span></text:span>.</text:p></text:note-body></text:note></text:span> αὐτόν, ἔσομαι ὅμοιος<text:span text:style-name="T1117"> </text:span><text:span text:style-name="Occur"><text:span text:style-name="T1166">2</text:span></text:span> ὑμῖν ψεύστης<text:span text:style-name="T1117"> </text:span><text:span text:style-name="Occur"><text:span text:style-name="T1166">2</text:span></text:span> ἀλλὰ οἶδα<text:span text:style-name="T1117"> </text:span><text:span text:style-name="Occur"><text:span text:style-name="T1166">84</text:span></text:span> αὐτὸν καὶ τὸν λόγον<text:span text:style-name="T1117"> </text:span><text:span text:style-name="Occur"><text:span text:style-name="T1166">40</text:span></text:span> αὐτοῦ τηρῶ<text:span text:style-name="T1117"> </text:span><text:span text:style-name="Occur"><text:span text:style-name="T1132">18</text:span></text:span>.</text:p>
      <text:p text:style-name="P725">alors que vous ne le connaissez<text:span text:style-name="T239"> </text:span><text:span text:style-name="Occur"><text:span text:style-name="T285">57+2</text:span></text:span> pas. Moi, je le connais<text:span text:style-name="T239"> </text:span><text:span text:style-name="Occur"><text:span text:style-name="T285">84</text:span></text:span> et, si je dis que je ne le connais<text:span text:style-name="T239"> </text:span><text:span text:style-name="Occur"><text:span text:style-name="T285">84</text:span></text:span> pas, je serai comme<text:span text:style-name="T239"> </text:span><text:span text:style-name="Occur"><text:span text:style-name="T285">2</text:span></text:span> vous, un menteur<text:span text:style-name="T239"> </text:span><text:span text:style-name="Occur"><text:span text:style-name="T285">2</text:span></text:span>. Mais je le connais<text:span text:style-name="T239"> </text:span><text:span text:style-name="Occur"><text:span text:style-name="T285">84</text:span></text:span>, et sa parole<text:span text:style-name="T239"> </text:span><text:span text:style-name="Occur"><text:span text:style-name="T285">40</text:span></text:span>, je la garde<text:span text:style-name="T239"> </text:span><text:span text:style-name="Occur"><text:span text:style-name="T259">1</text:span></text:span><text:span text:style-name="Occur"><text:span text:style-name="T285">8</text:span></text:span>.</text:p>
      <text:p text:style-name="P145"><text:span text:style-name="T574">56</text:span> Ἀβραὰμ<text:span text:style-name="T1117"> </text:span><text:span text:style-name="Occur"><text:span text:style-name="T1132">11</text:span></text:span> ὁ πατὴρ<text:span text:style-name="T1117"> </text:span><text:span text:style-name="Occur"><text:span text:style-name="T1132">136</text:span></text:span> ὑμῶν ἠγαλλιάσατο<text:span text:style-name="T1117"> </text:span><text:span text:style-name="Occur"><text:span text:style-name="T1167">2</text:span></text:span> ἵνα ἴδῃ<text:span text:style-name="T1117"> </text:span><text:span text:style-name="Occur"><text:span text:style-name="T1168">82</text:span></text:span> τὴν ἡμέραν<text:span text:style-name="T1117"> </text:span><text:span text:style-name="Occur"><text:span text:style-name="T1168">31=24+7</text:span></text:span> τὴν ἐμήν<text:span text:style-name="T1117"> </text:span><text:span text:style-name="Occur"><text:span text:style-name="T1168">39</text:span></text:span>, καὶ εἶδεν<text:span text:style-name="T1117"> </text:span><text:span text:style-name="Occur"><text:span text:style-name="T1168">82</text:span></text:span> καὶ ἐχάρη<text:span text:style-name="T1117"> </text:span><text:span text:style-name="Occur"><text:span text:style-name="T1168">9</text:span></text:span>.</text:p>
      <text:p text:style-name="P726">Abraham<text:span text:style-name="T239"> </text:span><text:span text:style-name="Occur"><text:span text:style-name="T259">1</text:span></text:span><text:span text:style-name="Occur"><text:span text:style-name="T286">1</text:span></text:span> votre père<text:span text:style-name="T239"> </text:span><text:span text:style-name="Occur"><text:span text:style-name="T259">1</text:span></text:span><text:span text:style-name="Occur"><text:span text:style-name="T286">36</text:span></text:span> a exulté<text:span text:style-name="T239"> </text:span><text:span text:style-name="Occur"><text:span text:style-name="T286">2</text:span></text:span>, sachant qu’il verrait<text:span text:style-name="T239"> </text:span><text:span text:style-name="Occur"><text:span text:style-name="T287">82</text:span></text:span> mon<text:span text:style-name="T239"> </text:span><text:span text:style-name="Occur"><text:span text:style-name="T287">39</text:span></text:span> Jour<text:span text:style-name="T239"> </text:span><text:span text:style-name="Occur"><text:span text:style-name="T287">31=24+7</text:span></text:span>. Il l’a vu<text:span text:style-name="T239"> </text:span><text:span text:style-name="Occur"><text:span text:style-name="T287">82</text:span></text:span>, et il s’est réjoui<text:span text:style-name="T239"> </text:span><text:span text:style-name="Occur"><text:span text:style-name="T287">9</text:span></text:span>. »</text:p>
      <text:p text:style-name="P145"><text:span text:style-name="T574">57</text:span> εἶπον οὖν οἱ Ἰουδαῖοι<text:span text:style-name="T1117"> </text:span><text:span text:style-name="Occur"><text:span text:style-name="T1168">71</text:span></text:span> πρὸς αὐτόν πεντήκοντα<text:span text:style-name="T1117"> </text:span><text:span text:style-name="Occur"><text:span text:style-name="T1168">2</text:span></text:span> ἔτη<text:span text:style-name="T1117"> </text:span><text:span text:style-name="Occur"><text:span text:style-name="T1168">3</text:span></text:span> οὔπω ἔχεις<text:span text:style-name="T1117"> </text:span><text:span text:style-name="Occur"><text:span text:style-name="T1168">86</text:span></text:span> καὶ Ἀβραὰμ<text:span text:style-name="T1117"> </text:span><text:span text:style-name="Occur"><text:span text:style-name="T1132">11</text:span></text:span> ἑώρακας<text:span text:style-name="T1117"> </text:span><text:span text:style-name="Occur"><text:span text:style-name="T1168">82</text:span></text:span>;</text:p>
      <text:p text:style-name="P726">Les Juifs<text:span text:style-name="T239"> </text:span><text:span text:style-name="Occur"><text:span text:style-name="T287">71</text:span></text:span> lui dirent alors : « Toi qui n’as<text:span text:style-name="T239"> </text:span><text:span text:style-name="Occur"><text:span text:style-name="T287">86</text:span></text:span> pas encore cinquante<text:span text:style-name="T239"> </text:span><text:span text:style-name="Occur"><text:span text:style-name="T287">2</text:span></text:span> ans<text:span text:style-name="T239"> </text:span><text:span text:style-name="Occur"><text:span text:style-name="T287">3</text:span></text:span>, tu as vu<text:span text:style-name="T239"> </text:span><text:span text:style-name="Occur"><text:span text:style-name="T287">82</text:span></text:span> Abraham<text:span text:style-name="T239"> </text:span><text:span text:style-name="Occur"><text:span text:style-name="T259">1</text:span></text:span><text:span text:style-name="Occur"><text:span text:style-name="T287">1</text:span></text:span> ! »</text:p>
      <text:p text:style-name="P145"><text:span text:style-name="T574">58</text:span> εἶπεν αὐτοῖς Ἰησοῦς ἀμὴν<text:span text:style-name="T1117"> </text:span><text:span text:style-name="Occur"><text:span text:style-name="T1168">50</text:span></text:span> ἀμὴν<text:span text:style-name="T1117"> </text:span><text:span text:style-name="Occur"><text:span text:style-name="T1168">50</text:span></text:span> λέγω ὑμῖν, πρὶν<text:span text:style-name="T1117"> </text:span><text:span text:style-name="Occur"><text:span text:style-name="T1168">3</text:span></text:span> Ἀβραὰμ<text:span text:style-name="T1117"> </text:span><text:span text:style-name="Occur"><text:span text:style-name="T1132">11</text:span></text:span> γενέσθαι<text:span text:style-name="T1117"> </text:span><text:span text:style-name="Occur"><text:span text:style-name="T1168">51</text:span></text:span> <text:span text:style-name="T1099">ἐγὼ εἰμί</text:span><text:span text:style-name="T1101"> </text:span><text:span text:style-name="Occur"><text:span text:style-name="T1168">24</text:span></text:span>.</text:p>
      <text:p text:style-name="P726">Jésus leur répondit : « Amen<text:span text:style-name="T239"> </text:span><text:span text:style-name="Occur"><text:span text:style-name="T287">50</text:span></text:span>, amen<text:span text:style-name="T239"> </text:span><text:span text:style-name="Occur"><text:span text:style-name="T287">50</text:span></text:span>, je vous le dis : avant<text:span text:style-name="T239"> </text:span><text:span text:style-name="Occur"><text:span text:style-name="T287">3</text:span></text:span> qu’Abraham<text:span text:style-name="T239"> </text:span><text:span text:style-name="Occur"><text:span text:style-name="T259">1</text:span></text:span><text:span text:style-name="Occur"><text:span text:style-name="T287">1</text:span></text:span> fût<text:span text:style-name="T239"> </text:span><text:span text:style-name="Occur"><text:span text:style-name="T287">51</text:span></text:span>, moi, JE SUIS<text:span text:style-name="T239"> </text:span><text:span text:style-name="Occur"><text:span text:style-name="T287">24</text:span></text:span>. »</text:p>
      <text:p text:style-name="P145"><text:span text:style-name="T574">59</text:span> ἦραν<text:span text:style-name="T1117"> </text:span><text:span text:style-name="Occur"><text:span text:style-name="T1168">26</text:span></text:span> οὖν λίθους<text:span text:style-name="T1117"> </text:span><text:span text:style-name="Occur"><text:span text:style-name="T1168">6+1</text:span></text:span> ἵνα βάλωσιν<text:span text:style-name="T1117"> </text:span><text:span text:style-name="Occur"><text:span text:style-name="T1132">16</text:span></text:span> ἐπ᾽<text:span text:style-name="T1117"> </text:span><text:span text:style-name="Occur"><text:span text:style-name="T1168">33</text:span></text:span> αὐτόν. Ἰησοῦς δὲ ἐκρύβη<text:span text:style-name="T1117"> </text:span><text:span text:style-name="Occur"><text:span text:style-name="T1168">3+3</text:span></text:span> καὶ ἐξῆλθεν<text:span text:style-name="T1117"> </text:span><text:span text:style-name="Occur"><text:span text:style-name="T1168">29</text:span></text:span> ἐκ τοῦ ἱεροῦ<text:span text:style-name="T1117"> </text:span><text:span text:style-name="Occur"><text:span text:style-name="T1132">10</text:span></text:span>.</text:p>
      <text:p text:style-name="P730">Alors ils ramassèrent<text:span text:style-name="T239"> </text:span><text:span text:style-name="Occur"><text:span text:style-name="T287">26</text:span></text:span> des pierres<text:span text:style-name="T239"> </text:span><text:span text:style-name="Occur"><text:span text:style-name="T287">6</text:span></text:span><text:span text:style-name="Occur"><text:span text:style-name="T538">+1</text:span></text:span> pour les lui jeter<text:span text:style-name="T239"> </text:span><text:span text:style-name="Occur"><text:span text:style-name="T259">16</text:span></text:span>. Mais Jésus, en se cachant<text:span text:style-name="T239"> </text:span><text:span text:style-name="Occur"><text:span text:style-name="T287">3</text:span></text:span><text:span text:style-name="Occur"><text:span text:style-name="T520">+3</text:span></text:span>, sortit<text:span text:style-name="T239"> </text:span><text:span text:style-name="Occur"><text:span text:style-name="T287">29</text:span></text:span> du Temple<text:span text:style-name="T239"> </text:span><text:span text:style-name="Occur"><text:span text:style-name="T259">1</text:span></text:span><text:span text:style-name="Occur"><text:span text:style-name="T287">0</text:span></text:span>.</text:p>
      <text:h text:style-name="P956" text:outline-level="3"><text:bookmark-start text:name="__RefHeading___Toc370438_1241178562"/>Chapitre <text:span text:style-name="T1191">9</text:span><text:bookmark-end text:name="__RefHeading___Toc370438_1241178562"/></text:h>
      <text:p text:style-name="P502">L’aveugle de Siloé</text:p>
      <text:p text:style-name="P156"><text:span text:style-name="T574">1</text:span> Καὶ παράγων<text:span text:style-name="T1117"> </text:span><text:span text:style-name="Occur"><text:span text:style-name="T1132">1</text:span></text:span> εἶδεν<text:span text:style-name="T1117"> </text:span><text:span text:style-name="Occur"><text:span text:style-name="T1191">82</text:span></text:span> ἄνθρωπον<text:span text:style-name="T1117"> </text:span><text:span text:style-name="Occur"><text:span text:style-name="T1191">59</text:span></text:span> τυφλὸν<text:span text:style-name="T1117"> </text:span><text:span text:style-name="Occur"><text:span text:style-name="T1132">16+1</text:span></text:span> ἐκ<text:span text:style-name="T1117"> </text:span><text:span text:style-name="Occur"><text:span text:style-name="T1132">164</text:span></text:span> γενετῆς<text:span text:style-name="T1117"> </text:span><text:span text:style-name="Occur"><text:span text:style-name="T1132">1</text:span></text:span><text:span text:style-name="T1132"><text:note text:id="ftn138" text:note-class="footnote"><text:note-citation>138</text:note-citation><text:note-body><text:p text:style-name="P569">L<text:span text:style-name="T1191">a formulation « aveugle de naissance » devient ensuite « aveugle né ». C’est sans doute volontaire, c’est pourquoi les mots </text:span><text:span text:style-name="T306">γενετή</text:span><text:span text:style-name="T1191"> / naissan</text:span>ce<text:span text:style-name="T2"> </text:span><text:span text:style-name="OccurNotes"><text:span text:style-name="T2">1</text:span></text:span> et <text:span text:style-name="T2">γεννάω</text:span> / naître<text:span text:style-name="T2"> </text:span><text:span text:style-name="OccurNotes"><text:span text:style-name="T2">18</text:span></text:span> sont<text:span text:style-name="T1191"> comptés séparément.</text:span></text:p></text:note-body></text:note></text:span>.</text:p>
      <text:p text:style-name="P731">En passant<text:span text:style-name="T239"> </text:span><text:span text:style-name="Occur"><text:span text:style-name="T259">1</text:span></text:span>, Jésus vit<text:span text:style-name="T239"> </text:span><text:span text:style-name="Occur"><text:span text:style-name="T306">82</text:span></text:span> un homme<text:span text:style-name="T239"> </text:span><text:span text:style-name="Occur"><text:span text:style-name="T306">59</text:span></text:span> aveugle<text:span text:style-name="T239"> </text:span><text:span text:style-name="Occur"><text:span text:style-name="T259">1</text:span></text:span><text:span text:style-name="Occur"><text:span text:style-name="T306">6+1</text:span></text:span> de<text:span text:style-name="T239"> </text:span><text:span text:style-name="Occur"><text:span text:style-name="T259">164</text:span></text:span> naissance<text:span text:style-name="T239"> </text:span><text:span text:style-name="Occur"><text:span text:style-name="T259">1</text:span></text:span>.</text:p>
      <text:p text:style-name="P155"><text:span text:style-name="T574">2</text:span> καὶ ἠρώτησαν<text:span text:style-name="T1117"> </text:span><text:span text:style-name="Occur"><text:span text:style-name="T1191">27+2</text:span></text:span> αὐτὸν οἱ μαθηταὶ<text:span text:style-name="T1117"> </text:span><text:span text:style-name="Occur"><text:span text:style-name="T1191">78/79</text:span></text:span> αὐτοῦ λέγοντες ῥαββί<text:span text:style-name="T1117"> </text:span><text:span text:style-name="Occur"><text:span text:style-name="T1191">8</text:span></text:span>, τίς<text:span text:style-name="T1117"> </text:span><text:span text:style-name="Occur"><text:span text:style-name="T1132">133/135</text:span></text:span> ἥμαρτεν<text:span text:style-name="T1117"> </text:span><text:span text:style-name="Occur"><text:span text:style-name="T1191">3</text:span></text:span>, οὗτος<text:span text:style-name="T1117"> </text:span><text:span text:style-name="Occur"><text:span text:style-name="T1191">237</text:span></text:span> ἢ οἱ γονεῖς<text:span text:style-name="T1117"> </text:span><text:span text:style-name="Occur"><text:span text:style-name="T1191">6</text:span></text:span> αὐτοῦ, ἵνα<text:span text:style-name="T1117"> </text:span><text:span text:style-name="Occur"><text:span text:style-name="T1132">144</text:span></text:span> τυφλὸς<text:span text:style-name="T1117"> </text:span><text:span text:style-name="Occur"><text:span text:style-name="T1191">16+1</text:span></text:span> γεννηθῇ<text:span text:style-name="T1117"> </text:span><text:span text:style-name="Occur"><text:span text:style-name="T1132">18</text:span></text:span>;</text:p>
      <text:p text:style-name="P731">Ses disciples<text:span text:style-name="T239"> </text:span><text:span text:style-name="Occur"><text:span text:style-name="T306">78/</text:span></text:span><text:span text:style-name="Occur"><text:span text:style-name="T527">79</text:span></text:span> l’interrogèrent<text:span text:style-name="T239"> </text:span><text:span text:style-name="Occur"><text:span text:style-name="T306">27+2</text:span></text:span> : « Rabbi<text:span text:style-name="T239"> </text:span><text:span text:style-name="Occur"><text:span text:style-name="T306">8</text:span></text:span>, qui<text:span text:style-name="T239"> </text:span><text:span text:style-name="Occur"><text:span text:style-name="T259">1</text:span></text:span><text:span text:style-name="Occur"><text:span text:style-name="T307">33/135</text:span></text:span> a péché<text:span text:style-name="T239"> </text:span><text:span text:style-name="Occur"><text:span text:style-name="T306">3</text:span></text:span>, lui<text:span text:style-name="T239"> </text:span><text:span text:style-name="Occur"><text:span text:style-name="T306">237</text:span></text:span> ou ses parents<text:span text:style-name="T239"> </text:span><text:span text:style-name="Occur"><text:span text:style-name="T306">6</text:span></text:span>, pour qu<text:span text:style-name="T239"> </text:span><text:span text:style-name="Occur"><text:span text:style-name="T259">1</text:span></text:span><text:span text:style-name="Occur"><text:span text:style-name="T307">44</text:span></text:span>’il soit né<text:span text:style-name="T239"> </text:span><text:span text:style-name="Occur"><text:span text:style-name="T259">1</text:span></text:span><text:span text:style-name="Occur"><text:span text:style-name="T306">8</text:span></text:span> aveugle<text:span text:style-name="T239"> </text:span><text:span text:style-name="Occur"><text:span text:style-name="T306">16+1</text:span></text:span> ? »</text:p>
      <text:p text:style-name="P155"><text:soft-page-break/><text:span text:style-name="T574">3</text:span> ἀπεκρίθ<text:span text:style-name="T571">η</text:span><text:span text:style-name="T572"> </text:span><text:span text:style-name="Occur"><text:span text:style-name="T573">78</text:span></text:span> Ἰησοῦς οὔτε<text:span text:style-name="T1117"> </text:span><text:span text:style-name="Occur"><text:span text:style-name="T1193">9+16</text:span></text:span> οὗτος<text:span text:style-name="T1117"> </text:span><text:span text:style-name="Occur"><text:span text:style-name="T1193">237</text:span></text:span> ἥμαρτεν<text:span text:style-name="T1117"> </text:span><text:span text:style-name="Occur"><text:span text:style-name="T1193">3</text:span></text:span> οὔτε<text:span text:style-name="T1117"> </text:span><text:span text:style-name="Occur"><text:span text:style-name="T1193">9+16</text:span></text:span> οἱ γονεῖς<text:span text:style-name="T1117"> </text:span><text:span text:style-name="Occur"><text:span text:style-name="T1193">6</text:span></text:span> αὐτοῦ, ἀλλ᾽ ἵνα<text:span text:style-name="T1117"> </text:span><text:span text:style-name="Occur"><text:span text:style-name="T1132">144</text:span></text:span> φανερωθῇ<text:span text:style-name="T1117"> </text:span><text:span text:style-name="Occur"><text:span text:style-name="T1193">9+1</text:span></text:span> τὰ ἔργα<text:span text:style-name="T1117"> </text:span><text:span text:style-name="Occur"><text:span text:style-name="T1193">27</text:span></text:span> τοῦ θεοῦ<text:span text:style-name="T1117"> </text:span><text:span text:style-name="Occur"><text:span text:style-name="T1193">83 ?</text:span></text:span> ἐν<text:span text:style-name="T1117"> </text:span><text:span text:style-name="Occur"><text:span text:style-name="T1193">222 ?</text:span></text:span> αὐτῷ.</text:p>
      <text:p text:style-name="P731">Jésus répondi<text:span text:style-name="T1193">t</text:span><text:span text:style-name="T239"> </text:span><text:span text:style-name="Occur"><text:span text:style-name="T307">78</text:span></text:span> : « Ni<text:span text:style-name="T239"> </text:span><text:span text:style-name="Occur"><text:span text:style-name="T307">9+16</text:span></text:span> lui<text:span text:style-name="T239"> </text:span><text:span text:style-name="Occur"><text:span text:style-name="T307">237</text:span></text:span>, ni<text:span text:style-name="T239"> </text:span><text:span text:style-name="Occur"><text:span text:style-name="T307">9+16</text:span></text:span> ses parents<text:span text:style-name="T239"> </text:span><text:span text:style-name="Occur"><text:span text:style-name="T307">6</text:span></text:span> n’ont péché<text:span text:style-name="T239"> </text:span><text:span text:style-name="Occur"><text:span text:style-name="T307">3</text:span></text:span>. Mais c’était pour que<text:span text:style-name="T239"> </text:span><text:span text:style-name="Occur"><text:span text:style-name="T259">1</text:span></text:span><text:span text:style-name="Occur"><text:span text:style-name="T307">44</text:span></text:span> les œuvres<text:span text:style-name="T239"> </text:span><text:span text:style-name="Occur"><text:span text:style-name="T307">27</text:span></text:span> de Dieu<text:span text:style-name="T239"> </text:span><text:span text:style-name="Occur"><text:span text:style-name="T307">83 ?</text:span></text:span> se manifestent<text:span text:style-name="T239"> </text:span><text:span text:style-name="Occur"><text:span text:style-name="T307">9+1</text:span></text:span> en<text:span text:style-name="T239"> </text:span><text:span text:style-name="Occur"><text:span text:style-name="T307">222 ?</text:span></text:span> lui.</text:p>
      <text:p text:style-name="P157"><text:span text:style-name="T574">4</text:span> ἡμᾶς δεῖ<text:span text:style-name="T1117"> </text:span><text:span text:style-name="Occur"><text:span text:style-name="T1132">10</text:span></text:span> ἐργάζεσθαι<text:span text:style-name="T1117"> </text:span><text:span text:style-name="Occur"><text:span text:style-name="T1194">8</text:span></text:span> τὰ ἔργα<text:span text:style-name="T1117"> </text:span><text:span text:style-name="Occur"><text:span text:style-name="T1194">27</text:span></text:span> τοῦ πέμψαντός<text:span text:style-name="T1117"> </text:span><text:span text:style-name="Occur"><text:span text:style-name="T1194">32</text:span></text:span> με ἕως<text:span text:style-name="T1117"> </text:span><text:span text:style-name="Occur"><text:span text:style-name="T1132">10</text:span></text:span> ἡμέρα<text:span text:style-name="T1117"> </text:span><text:span text:style-name="Occur"><text:span text:style-name="T1194">31=24+7</text:span></text:span> ἐστίν<text:span text:style-name="T1117"> </text:span><text:span text:style-name="Occur"><text:span text:style-name="T1194">442 ?</text:span></text:span> ἔρχεται<text:span text:style-name="T1117"> </text:span><text:span text:style-name="Occur"><text:span text:style-name="T1132">156</text:span></text:span> νὺξ<text:span text:style-name="T1117"> </text:span><text:span text:style-name="Occur"><text:span text:style-name="T1194">6</text:span></text:span> ὅτε οὐδεὶς<text:span text:style-name="T1117"> </text:span><text:span text:style-name="Occur"><text:span text:style-name="T1194">51</text:span></text:span> δύναται<text:span text:style-name="T1117"> </text:span><text:span text:style-name="Occur"><text:span text:style-name="T1194">37</text:span></text:span> ἐργάζεσθαι<text:span text:style-name="T1117"> </text:span><text:span text:style-name="Occur"><text:span text:style-name="T1194">8</text:span></text:span>.</text:p>
      <text:p text:style-name="P732">Il nous faut<text:span text:style-name="T239"> </text:span><text:span text:style-name="Occur"><text:span text:style-name="T259">1</text:span></text:span><text:span text:style-name="Occur"><text:span text:style-name="T308">0</text:span></text:span> travailler<text:span text:style-name="T239"> </text:span><text:span text:style-name="Occur"><text:span text:style-name="T308">8</text:span></text:span> aux œuvres<text:span text:style-name="T239"> </text:span><text:span text:style-name="Occur"><text:span text:style-name="T308">27</text:span></text:span> de Celui qui m’a envoyé<text:span text:style-name="T239"> </text:span><text:span text:style-name="Occur"><text:span text:style-name="T308">32</text:span></text:span>, tant<text:span text:style-name="T239"> </text:span><text:span text:style-name="Occur"><text:span text:style-name="T259">1</text:span></text:span><text:span text:style-name="Occur"><text:span text:style-name="T308">0</text:span></text:span> qu’il fait<text:span text:style-name="T239"> </text:span><text:span text:style-name="Occur"><text:span text:style-name="T308">442 ?</text:span></text:span> jour<text:span text:style-name="T239"> </text:span><text:span text:style-name="Occur"><text:span text:style-name="T308">31=24+7</text:span></text:span> ; la nuit<text:span text:style-name="T239"> </text:span><text:span text:style-name="Occur"><text:span text:style-name="T308">6</text:span></text:span> vient<text:span text:style-name="T239"> </text:span><text:span text:style-name="Occur"><text:span text:style-name="T259">1</text:span></text:span><text:span text:style-name="Occur"><text:span text:style-name="T308">56</text:span></text:span> où personne<text:span text:style-name="T239"> </text:span><text:span text:style-name="Occur"><text:span text:style-name="T308">51</text:span></text:span> ne pourra<text:span text:style-name="T239"> </text:span><text:span text:style-name="Occur"><text:span text:style-name="T308">37</text:span></text:span> plus y travailler<text:span text:style-name="T239"> </text:span><text:span text:style-name="Occur"><text:span text:style-name="T308">8</text:span></text:span>.</text:p>
      <text:p text:style-name="P167"><text:span text:style-name="T574">5</text:span> ὅταν<text:span text:style-name="T1117"> </text:span><text:span text:style-name="Occur"><text:span text:style-name="T1132">17</text:span></text:span> ἐν τῷ κόσμῳ<text:span text:style-name="T1117"> </text:span><text:span text:style-name="Occur"><text:span text:style-name="T1197">78</text:span></text:span> ὦ, φῶς<text:span text:style-name="T1117"> </text:span><text:span text:style-name="Occur"><text:span text:style-name="T1197">23</text:span></text:span> εἰμι<text:span text:style-name="T1117"> </text:span><text:span text:style-name="Occur"><text:span text:style-name="T1197">442 ?</text:span></text:span> τοῦ κόσμου.</text:p>
      <text:p text:style-name="P742">Aussi longtemps<text:span text:style-name="T239"> </text:span><text:span text:style-name="Occur"><text:span text:style-name="T259">1</text:span></text:span><text:span text:style-name="Occur"><text:span text:style-name="T310">7</text:span></text:span> que je suis dans le monde<text:span text:style-name="T239"> </text:span><text:span text:style-name="Occur"><text:span text:style-name="T310">78</text:span></text:span>, je suis<text:span text:style-name="T239"> </text:span><text:span text:style-name="Occur"><text:span text:style-name="T310">442 ?</text:span></text:span> la lumière<text:span text:style-name="T239"> </text:span><text:span text:style-name="Occur"><text:span text:style-name="T310">23</text:span></text:span> du monde. »</text:p>
      <text:p text:style-name="P167"><text:span text:style-name="T574">6</text:span> ταῦτα εἰπὼν ἔπτυσεν<text:span text:style-name="T1117"> </text:span><text:span text:style-name="Occur"><text:span text:style-name="T1132">1</text:span></text:span> χαμαὶ<text:span text:style-name="T1117"> </text:span><text:span text:style-name="Occur"><text:span text:style-name="T1197">2</text:span></text:span> καὶ ἐποίησεν<text:span text:style-name="T1117"> </text:span><text:span text:style-name="Occur"><text:span text:style-name="T1132">110</text:span></text:span> πηλὸν<text:span text:style-name="T1117"> </text:span><text:span text:style-name="Occur"><text:span text:style-name="T1197">5</text:span></text:span> ἐκ τοῦ πτύσματος<text:span text:style-name="T1117"> </text:span><text:span text:style-name="Occur"><text:span text:style-name="T1132">1</text:span></text:span> καὶ ἐπέχρισεν<text:span text:style-name="T1117"> </text:span><text:span text:style-name="Occur"><text:span text:style-name="T1197">2</text:span></text:span> αὐτοῦ τὸν πηλὸν<text:span text:style-name="T1117"> </text:span><text:span text:style-name="Occur"><text:span text:style-name="T1197">5</text:span></text:span> ἐπὶ τοὺς ὀφθαλμοὺς<text:span text:style-name="T1117"> </text:span><text:span text:style-name="Occur"><text:span text:style-name="T1132">18</text:span></text:span></text:p>
      <text:p text:style-name="P742">Cela dit, il cracha<text:span text:style-name="T239"> </text:span><text:span text:style-name="Occur"><text:span text:style-name="T259">1</text:span></text:span> à terre<text:span text:style-name="T239"> </text:span><text:span text:style-name="Occur"><text:span text:style-name="T310">2</text:span></text:span> et, avec la salive<text:span text:style-name="T239"> </text:span><text:span text:style-name="Occur"><text:span text:style-name="T259">1</text:span></text:span>, il fit<text:span text:style-name="T239"> </text:span><text:span text:style-name="Occur"><text:span text:style-name="T259">1</text:span></text:span><text:span text:style-name="Occur"><text:span text:style-name="T310">10</text:span></text:span> de la boue<text:span text:style-name="T239"> </text:span><text:span text:style-name="Occur"><text:span text:style-name="T310">5</text:span></text:span> ; puis il appliqua<text:span text:style-name="T239"> </text:span><text:span text:style-name="Occur"><text:span text:style-name="T310">2</text:span></text:span> la boue<text:span text:style-name="T239"> </text:span><text:span text:style-name="Occur"><text:span text:style-name="T310">5</text:span></text:span> sur les yeux<text:span text:style-name="T239"> </text:span><text:span text:style-name="Occur"><text:span text:style-name="T259">1</text:span></text:span><text:span text:style-name="Occur"><text:span text:style-name="T310">8</text:span></text:span> de l’aveugle,</text:p>
      <text:p text:style-name="P169"><text:span text:style-name="T574">7</text:span> καὶ εἶπεν αὐτῷ ὕπαγε<text:span text:style-name="T1117"> </text:span><text:span text:style-name="Occur"><text:span text:style-name="T1198">32</text:span></text:span> νίψαι<text:span text:style-name="T1117"> </text:span><text:span text:style-name="Occur"><text:span text:style-name="T1132">13</text:span></text:span> εἰς τὴν κολυμβήθραν<text:span text:style-name="T1117"> </text:span><text:span text:style-name="Occur"><text:span text:style-name="T1198">3</text:span></text:span> τοῦ Σιλωάμ<text:span text:style-name="T1117"> </text:span><text:span text:style-name="Occur"><text:span text:style-name="T1198">2</text:span></text:span> (ὃ ἑρμηνεύεται<text:span text:style-name="T1117"> </text:span><text:span text:style-name="Occur"><text:span text:style-name="T1198">2</text:span></text:span> ἀπεσταλμένος<text:span text:style-name="T1117"> </text:span><text:span text:style-name="Occur"><text:span text:style-name="T1198">28</text:span></text:span>). ἀπῆλθεν<text:span text:style-name="T1117"> </text:span><text:span text:style-name="Occur"><text:span text:style-name="T1199">21</text:span></text:span> οὖν καὶ ἐνίψατο<text:span text:style-name="T1117"> </text:span><text:span text:style-name="Occur"><text:span text:style-name="T1132">13</text:span></text:span> καὶ ἦλθεν<text:span text:style-name="T1117"> </text:span><text:span text:style-name="Occur"><text:span text:style-name="T1132">156</text:span></text:span> βλέπων<text:span text:style-name="T1117"> </text:span><text:span text:style-name="Occur"><text:span text:style-name="T1132">17</text:span></text:span>. </text:p>
      <text:p text:style-name="P744">et lui dit : « Va<text:span text:style-name="T239"> </text:span><text:span text:style-name="Occur"><text:span text:style-name="T311">32</text:span></text:span> te laver<text:span text:style-name="T239"> </text:span><text:span text:style-name="Occur"><text:span text:style-name="T259">1</text:span></text:span><text:span text:style-name="Occur"><text:span text:style-name="T311">3</text:span></text:span> à la piscine<text:span text:style-name="T239"> </text:span><text:span text:style-name="Occur"><text:span text:style-name="T311">3</text:span></text:span> de Siloé<text:span text:style-name="T239"> </text:span><text:span text:style-name="Occur"><text:span text:style-name="T311">2</text:span></text:span> » – ce nom se traduit<text:span text:style-name="T239"> </text:span><text:span text:style-name="Occur"><text:span text:style-name="T312">2</text:span></text:span> : Envoyé<text:span text:style-name="T239"> </text:span><text:span text:style-name="Occur"><text:span text:style-name="T311">28</text:span></text:span>. L’aveugle y alla<text:span text:style-name="T239"> </text:span><text:span text:style-name="Occur"><text:span text:style-name="T312">21</text:span></text:span> donc, et il se lava<text:span text:style-name="T239"> </text:span><text:span text:style-name="Occur"><text:span text:style-name="T259">1</text:span></text:span><text:span text:style-name="Occur"><text:span text:style-name="T312">3</text:span></text:span> ; quand il revint<text:span text:style-name="T239"> </text:span><text:span text:style-name="Occur"><text:span text:style-name="T259">1</text:span></text:span><text:span text:style-name="Occur"><text:span text:style-name="T312">56</text:span></text:span>, il voyait<text:span text:style-name="T239"> </text:span><text:span text:style-name="Occur"><text:span text:style-name="T259">1</text:span></text:span><text:span text:style-name="Occur"><text:span text:style-name="T312">7</text:span></text:span>.</text:p>
      <text:p text:style-name="Heading_20_5">J’ai vu !</text:p>
      <text:p text:style-name="P171"><text:span text:style-name="T574">8</text:span> Οἱ οὖν γείτονες<text:span text:style-name="T1117"> </text:span><text:span text:style-name="Occur"><text:span text:style-name="T1132">1</text:span></text:span> καὶ οἱ θεωροῦντες<text:span text:style-name="T1117"> </text:span><text:span text:style-name="Occur"><text:span text:style-name="T1200">24</text:span></text:span> αὐτὸν τὸ πρότερον<text:span text:style-name="T1117"> </text:span><text:span text:style-name="Occur"><text:span text:style-name="T1200">3</text:span></text:span> ὅτι προσαίτης<text:span text:style-name="T1117"> </text:span><text:span text:style-name="Occur"><text:span text:style-name="T1132">1</text:span></text:span> ἦν ἔλεγον οὐχ οὗτός<text:span text:style-name="T1117"> </text:span><text:span text:style-name="Occur"><text:span text:style-name="T1200">237</text:span></text:span> ἐστιν ὁ καθήμενος<text:span text:style-name="T1117"> </text:span><text:span text:style-name="Occur"><text:span text:style-name="T1200">4</text:span></text:span> καὶ προσαιτῶν<text:span text:style-name="T1117"> </text:span><text:span text:style-name="Occur"><text:span text:style-name="T1132">1</text:span></text:span>;</text:p>
      <text:p text:style-name="P745">Ses voisins<text:span text:style-name="T239"> </text:span><text:span text:style-name="Occur"><text:span text:style-name="T259">1</text:span></text:span>, et ceux qui l’avaient observé<text:span text:style-name="T239"> </text:span><text:span text:style-name="Occur"><text:span text:style-name="T313">24</text:span></text:span> auparavant<text:span text:style-name="T239"> </text:span><text:span text:style-name="Occur"><text:span text:style-name="T313">3</text:span></text:span> – car il était mendiant<text:span text:style-name="T239"> </text:span><text:span text:style-name="Occur"><text:span text:style-name="T259">1</text:span></text:span> – dirent alors : « N’est-ce pas celui<text:span text:style-name="T239"> </text:span><text:span text:style-name="Occur"><text:span text:style-name="T313">237</text:span></text:span> qui se tenait<text:span text:style-name="T239"> </text:span><text:span text:style-name="Occur"><text:span text:style-name="T313">4</text:span></text:span> là pour mendier<text:span text:style-name="T239"> </text:span><text:span text:style-name="Occur"><text:span text:style-name="T259">1</text:span></text:span> ? »</text:p>
      <text:p text:style-name="P170"><text:span text:style-name="T574">9</text:span> ἄλλοι<text:span text:style-name="T1117"> </text:span><text:span text:style-name="Occur"><text:span text:style-name="T1200">33</text:span></text:span> ἔλεγον ὅτι οὗτός<text:span text:style-name="T1117"> </text:span><text:span text:style-name="Occur"><text:span text:style-name="T1200">237</text:span></text:span> ἐστιν, ἄλλοι<text:span text:style-name="T1117"> </text:span><text:span text:style-name="Occur"><text:span text:style-name="T1200">33</text:span></text:span> ἔλεγον οὐχί<text:span text:style-name="T1117"> </text:span><text:span text:style-name="Occur"><text:span text:style-name="T1200">5</text:span></text:span>, ἀλλὰ ὅμοιος<text:span text:style-name="T1117"> </text:span><text:span text:style-name="Occur"><text:span text:style-name="T1200">2</text:span></text:span> αὐτῷ ἐστιν. ἐκεῖνος<text:span text:style-name="T1117"> </text:span><text:span text:style-name="Occur"><text:span text:style-name="T1200">70+5</text:span></text:span> ἔλεγεν ὅτι <text:span text:style-name="T1099">ἐγώ εἰμι</text:span><text:span text:style-name="T1101"> </text:span><text:span text:style-name="Occur"><text:span text:style-name="T1200">24</text:span></text:span>.</text:p>
      <text:p text:style-name="P745">Les uns<text:span text:style-name="T239"> </text:span><text:span text:style-name="Occur"><text:span text:style-name="T313">33</text:span></text:span> disaient : « C’est lui. » Les autres<text:span text:style-name="T239"> </text:span><text:span text:style-name="Occur"><text:span text:style-name="T313">33</text:span></text:span> disaient : « Pas du tout<text:span text:style-name="T239"> </text:span><text:span text:style-name="Occur"><text:span text:style-name="T313">5</text:span></text:span>, c’est quelqu’un qui lui ressemble<text:span text:style-name="T239"> </text:span><text:span text:style-name="Occur"><text:span text:style-name="T313">2</text:span></text:span>. » Mais lui<text:span text:style-name="T239"> </text:span><text:span text:style-name="Occur"><text:span text:style-name="T313">70+5</text:span></text:span> disait : « C’est bien moi. » (JE SUIS<text:span text:style-name="T239"> </text:span><text:span text:style-name="Occur"><text:span text:style-name="T313">24</text:span></text:span><text:span text:style-name="T313"><text:note text:id="ftn139" text:note-class="footnote"><text:note-citation>139</text:note-citation><text:note-body><text:p text:style-name="P949"><text:span text:style-name="T1484">Pour éviter d’identifier Jésus à YHWH, Claude Tresmontant évite de tradui</text:span>re <text:span text:style-name="T2">ἐγώ εἰμι </text:span><text:span text:style-name="T566">par JE SUIS. C’est dommage, le cas de l’aveugle-né guéri suffit à éviter l’hérésie.</text:span></text:p></text:note-body></text:note></text:span>)</text:p>
      <text:p text:style-name="P172"><text:span text:style-name="T574">10</text:span> ἔλεγον οὖν αὐτῷ πῶς<text:span text:style-name="T1117"> </text:span><text:span text:style-name="Occur"><text:span text:style-name="T1200">20</text:span></text:span> <text:span text:style-name="Crochet">[οὖν</text:span><text:span text:style-name="Crochet"><text:span text:style-name="T1117"> </text:span></text:span><text:span text:style-name="Occur"><text:span text:style-name="T1132">195/199</text:span></text:span><text:span text:style-name="Crochet">]</text:span> ἠνεῴχθησάν<text:span text:style-name="T1117"> </text:span><text:span text:style-name="Occur"><text:span text:style-name="T1132">11</text:span></text:span> σου<text:span text:style-name="T1117"> </text:span><text:span text:style-name="Occur"><text:span text:style-name="T1201">407+5</text:span></text:span> οἱ ὀφθαλμοί<text:span text:style-name="T1117"> </text:span><text:span text:style-name="Occur"><text:span text:style-name="T1132">18</text:span></text:span>;</text:p>
      <text:p text:style-name="P746">Et on lui demandait : « Alors<text:span text:style-name="T239"> </text:span><text:span text:style-name="Occur"><text:span text:style-name="T259">1</text:span></text:span><text:span text:style-name="Occur"><text:span text:style-name="T314">95/199</text:span></text:span>, comment<text:span text:style-name="T239"> </text:span><text:span text:style-name="Occur"><text:span text:style-name="T313">20</text:span></text:span> tes<text:span text:style-name="T239"> </text:span><text:span text:style-name="Occur"><text:span text:style-name="T314">407+5</text:span></text:span> yeux<text:span text:style-name="T239"> </text:span><text:span text:style-name="Occur"><text:span text:style-name="T259">1</text:span></text:span><text:span text:style-name="Occur"><text:span text:style-name="T314">8</text:span></text:span> se sont-ils ouverts<text:span text:style-name="T239"> </text:span><text:span text:style-name="Occur"><text:span text:style-name="T259">1</text:span></text:span><text:span text:style-name="Occur"><text:span text:style-name="T314">1</text:span></text:span> ? »</text:p>
      <text:p text:style-name="P172"><text:soft-page-break/><text:span text:style-name="T574">11</text:span> ἀπεκρίθη ἐκεῖνος ὁ ἄνθρωπος<text:span text:style-name="T1117"> </text:span><text:span text:style-name="Occur"><text:span text:style-name="T1201">59</text:span></text:span> ὁ λεγόμενος<text:span text:style-name="T1117"> </text:span><text:span text:style-name="Occur"><text:span text:style-name="T1201">472 ?</text:span></text:span> Ἰησοῦς πηλὸν<text:span text:style-name="T1117"> </text:span><text:span text:style-name="Occur"><text:span text:style-name="T1201">5</text:span></text:span> ἐποίησεν<text:span text:style-name="T1117"> </text:span><text:span text:style-name="Occur"><text:span text:style-name="T1132">110</text:span></text:span> καὶ ἐπέχρισέν<text:span text:style-name="T1117"> </text:span><text:span text:style-name="Occur"><text:span text:style-name="T1201">2</text:span></text:span> μου τοὺς ὀφθαλμοὺς<text:span text:style-name="T1117"> </text:span><text:span text:style-name="Occur"><text:span text:style-name="T1132">18</text:span></text:span> καὶ εἶπέν<text:span text:style-name="T1117"> </text:span><text:span text:style-name="Occur"><text:span text:style-name="T1201">442 ?</text:span></text:span> μοι ὅτι ὕπαγε<text:span text:style-name="T1117"> </text:span><text:span text:style-name="Occur"><text:span text:style-name="T1201">32</text:span></text:span> εἰς τὸν Σιλωὰμ<text:span text:style-name="T1117"> </text:span><text:span text:style-name="Occur"><text:span text:style-name="T1201">2</text:span></text:span> καὶ νίψαι<text:span text:style-name="T1117"> </text:span><text:span text:style-name="Occur"><text:span text:style-name="T1201">13</text:span></text:span> ἀπελθὼν<text:span text:style-name="T1117"> </text:span><text:span text:style-name="Occur"><text:span text:style-name="T1201">21</text:span></text:span> οὖν καὶ νιψάμενος<text:span text:style-name="T1117"> </text:span><text:span text:style-name="Occur"><text:span text:style-name="T1132">13</text:span></text:span> ἀνέβλεψα<text:span text:style-name="T1117"> </text:span><text:span text:style-name="Occur"><text:span text:style-name="T1201">4</text:span></text:span>.</text:p>
      <text:p text:style-name="P746">Il répondit : « L’homme<text:span text:style-name="T239"> </text:span><text:span text:style-name="Occur"><text:span text:style-name="T314">59</text:span></text:span> qu’on appelle<text:span text:style-name="T239"> </text:span><text:span text:style-name="Occur"><text:span text:style-name="T314">472 ?</text:span></text:span> Jésus a fait<text:span text:style-name="T239"> </text:span><text:span text:style-name="Occur"><text:span text:style-name="T259">1</text:span></text:span><text:span text:style-name="Occur"><text:span text:style-name="T314">10</text:span></text:span> de la boue<text:span text:style-name="T239"> </text:span><text:span text:style-name="Occur"><text:span text:style-name="T314">5</text:span></text:span>, il me l’a appliquée<text:span text:style-name="T239"> </text:span><text:span text:style-name="Occur"><text:span text:style-name="T314">2</text:span></text:span> sur les yeux<text:span text:style-name="T239"> </text:span><text:span text:style-name="Occur"><text:span text:style-name="T259">1</text:span></text:span><text:span text:style-name="Occur"><text:span text:style-name="T314">8</text:span></text:span> et il m’a dit<text:span text:style-name="T239"> </text:span><text:span text:style-name="Occur"><text:span text:style-name="T314">472 ?</text:span></text:span> : “Va<text:span text:style-name="T239"> </text:span><text:span text:style-name="Occur"><text:span text:style-name="T314">32</text:span></text:span> à Siloé<text:span text:style-name="T239"> </text:span><text:span text:style-name="Occur"><text:span text:style-name="T314">2</text:span></text:span> et lave<text:span text:style-name="T239"> </text:span><text:span text:style-name="Occur"><text:span text:style-name="T259">1</text:span></text:span><text:span text:style-name="Occur"><text:span text:style-name="T314">3</text:span></text:span>-toi.” J’y suis donc allé<text:span text:style-name="T239"> </text:span><text:span text:style-name="Occur"><text:span text:style-name="T314">21</text:span></text:span> et je me suis lavé<text:span text:style-name="T239"> </text:span><text:span text:style-name="Occur"><text:span text:style-name="T259">1</text:span></text:span><text:span text:style-name="Occur"><text:span text:style-name="T314">3</text:span></text:span> ; alors, j’ai vu<text:span text:style-name="T239"> </text:span><text:span text:style-name="Occur"><text:span text:style-name="T314">4</text:span></text:span>. »</text:p>
      <text:p text:style-name="P173"><text:span text:style-name="T574">12</text:span> καὶ εἶπαν αὐτῷ ποῦ<text:span text:style-name="T1117"> </text:span><text:span text:style-name="Occur"><text:span text:style-name="T1132">18</text:span></text:span> ἐστιν ἐκεῖνος; λέγει οὐκ<text:span text:style-name="T1117"> </text:span><text:span text:style-name="Occur"><text:span text:style-name="T1202">282</text:span></text:span> οἶδα<text:span text:style-name="T1117"> </text:span><text:span text:style-name="Occur"><text:span text:style-name="T1202">84</text:span></text:span>.</text:p>
      <text:p text:style-name="P747">Ils lui dirent : « Et lui, où<text:span text:style-name="T239"> </text:span><text:span text:style-name="Occur"><text:span text:style-name="T259">1</text:span></text:span><text:span text:style-name="Occur"><text:span text:style-name="T315">8</text:span></text:span> est-il ? » Il répondit : « Je ne sais<text:span text:style-name="T239"> </text:span><text:span text:style-name="Occur"><text:span text:style-name="T315">84</text:span></text:span> pas<text:span text:style-name="T239"> </text:span><text:span text:style-name="Occur"><text:span text:style-name="T315">282</text:span></text:span>. »</text:p>
      <text:p text:style-name="Heading_20_5">Toi, que dis-tu de lui ?</text:p>
      <text:p text:style-name="P174"><text:span text:style-name="T574">13</text:span> Ἄγουσιν<text:span text:style-name="T1117"> </text:span><text:span text:style-name="Occur"><text:span text:style-name="T1132">12</text:span></text:span> αὐτὸν πρὸς τοὺς Φαρισαίους<text:span text:style-name="T1117"> </text:span><text:span text:style-name="Occur"><text:span text:style-name="T1132">19</text:span></text:span> τόν ποτε<text:span text:style-name="T1117"> </text:span><text:span text:style-name="Occur"><text:span text:style-name="T1202">3</text:span></text:span> τυφλόν<text:span text:style-name="T1117"> </text:span><text:span text:style-name="Occur"><text:span text:style-name="T1132">16+1</text:span></text:span>.</text:p>
      <text:p text:style-name="P747">On l’amène<text:span text:style-name="T239"> </text:span><text:span text:style-name="Occur"><text:span text:style-name="T259">1</text:span></text:span><text:span text:style-name="Occur"><text:span text:style-name="T315">2</text:span></text:span> aux pharisiens<text:span text:style-name="T239"> </text:span><text:span text:style-name="Occur"><text:span text:style-name="T259">1</text:span></text:span><text:span text:style-name="Occur"><text:span text:style-name="T315">9</text:span></text:span>, lui, l’ancien<text:span text:style-name="T239"> </text:span><text:span text:style-name="Occur"><text:span text:style-name="T315">3</text:span></text:span> aveugle<text:span text:style-name="T239"> </text:span><text:span text:style-name="Occur"><text:span text:style-name="T259">1</text:span></text:span><text:span text:style-name="Occur"><text:span text:style-name="T315">6+1</text:span></text:span>.</text:p>
      <text:p text:style-name="P175"><text:span text:style-name="T574">14</text:span> ἦν δὲ σάββατον<text:span text:style-name="T1117"> </text:span><text:span text:style-name="Occur"><text:span text:style-name="T1132">13</text:span></text:span> ἐν<text:span text:style-name="T1117"> </text:span><text:span text:style-name="Occur"><text:span text:style-name="T1203">222 ?</text:span></text:span> ᾗ ἡμέρᾳ<text:span text:style-name="T1117"> </text:span><text:span text:style-name="Occur"><text:span text:style-name="T1203">31=24+7</text:span></text:span> τὸν πηλὸν<text:span text:style-name="T1117"> </text:span><text:span text:style-name="Occur"><text:span text:style-name="T1203">5</text:span></text:span> ἐποίησεν<text:span text:style-name="T1117"> </text:span><text:span text:style-name="Occur"><text:span text:style-name="T1132">110</text:span></text:span> ὁ Ἰησοῦς καὶ ἀνέῳξεν<text:span text:style-name="T1117"> </text:span><text:span text:style-name="Occur"><text:span text:style-name="T1132">11</text:span></text:span> αὐτοῦ τοὺς ὀφθαλμούς<text:span text:style-name="T1117"> </text:span><text:span text:style-name="Occur"><text:span text:style-name="T1132">18</text:span></text:span>.</text:p>
      <text:p text:style-name="P748">Or, c’était un jour<text:span text:style-name="T239"> </text:span><text:span text:style-name="Occur"><text:span text:style-name="T316">31=24+7</text:span></text:span> de sabbat<text:span text:style-name="T239"> </text:span><text:span text:style-name="Occur"><text:span text:style-name="T259">1</text:span></text:span><text:span text:style-name="Occur"><text:span text:style-name="T315">3</text:span></text:span> que Jésus avait fait<text:span text:style-name="T239"> </text:span><text:span text:style-name="Occur"><text:span text:style-name="T259">1</text:span></text:span><text:span text:style-name="Occur"><text:span text:style-name="T316">10</text:span></text:span> de la boue<text:span text:style-name="T239"> </text:span><text:span text:style-name="Occur"><text:span text:style-name="T316">5</text:span></text:span> et lui avait ouvert<text:span text:style-name="T239"> </text:span><text:span text:style-name="Occur"><text:span text:style-name="T259">1</text:span></text:span><text:span text:style-name="Occur"><text:span text:style-name="T316">1</text:span></text:span> les yeux<text:span text:style-name="T239"> </text:span><text:span text:style-name="Occur"><text:span text:style-name="T259">1</text:span></text:span><text:span text:style-name="Occur"><text:span text:style-name="T316">8</text:span></text:span>.</text:p>
      <text:p text:style-name="P467"><text:span text:style-name="T575">15</text:span><text:span text:style-name="T2"> πάλιν</text:span><text:span text:style-name="T239"> </text:span><text:span text:style-name="Occur"><text:span text:style-name="T317">43</text:span></text:span><text:span text:style-name="T2"> οὖν ἠρώτων</text:span><text:span text:style-name="T239"> </text:span><text:span text:style-name="Occur"><text:span text:style-name="T317">27+2</text:span></text:span><text:span text:style-name="T2"> αὐτὸν καὶ οἱ Φαρισαῖοι</text:span><text:span text:style-name="T239"> </text:span><text:span text:style-name="Occur"><text:span text:style-name="T317">19</text:span></text:span><text:span text:style-name="T2"> πῶς</text:span><text:span text:style-name="T239"> </text:span><text:span text:style-name="Occur"><text:span text:style-name="T317">20</text:span></text:span><text:span text:style-name="T2"> ἀνέβλεψεν</text:span><text:span text:style-name="T239"> </text:span><text:span text:style-name="Occur"><text:span text:style-name="T317">4</text:span></text:span><text:span text:style-name="T2">. ὁ δὲ εἶπεν αὐτοῖς πηλὸν</text:span><text:span text:style-name="T239"> </text:span><text:span text:style-name="Occur"><text:span text:style-name="T317">5</text:span></text:span><text:span text:style-name="T2"> ἐπέθηκέν</text:span><text:span text:style-name="T239"> </text:span><text:span text:style-name="Occur"><text:span text:style-name="T317">2</text:span></text:span><text:span text:style-name="T2"> μου ἐπὶ</text:span><text:span text:style-name="T239"> </text:span><text:span text:style-name="Occur"><text:span text:style-name="T317">33</text:span></text:span><text:span text:style-name="T2"> τοὺς ὀφθαλμοὺς</text:span><text:span text:style-name="T239"> </text:span><text:span text:style-name="Occur"><text:span text:style-name="T317">8</text:span></text:span><text:span text:style-name="T2"> καὶ ἐνιψάμην</text:span><text:span text:style-name="T239"> </text:span><text:span text:style-name="Occur"><text:span text:style-name="T317">3</text:span></text:span><text:span text:style-name="T2"> καὶ βλέπω</text:span><text:span text:style-name="T239"> </text:span><text:span text:style-name="Occur"><text:span text:style-name="T317">17</text:span></text:span><text:span text:style-name="T2">.</text:span></text:p>
      <text:p text:style-name="P468">À leur tour<text:span text:style-name="T239"> </text:span><text:span text:style-name="Occur"><text:span text:style-name="T317">43</text:span></text:span>, les pharisiens<text:span text:style-name="T239"> </text:span><text:span text:style-name="Occur"><text:span text:style-name="T259">1</text:span></text:span><text:span text:style-name="Occur"><text:span text:style-name="T317">9</text:span></text:span> lui demandaient<text:span text:style-name="T239"> </text:span><text:span text:style-name="Occur"><text:span text:style-name="T317">27+2</text:span></text:span> comment<text:span text:style-name="T239"> </text:span><text:span text:style-name="Occur"><text:span text:style-name="T317">20</text:span></text:span> il pouvait voir<text:span text:style-name="T239"> </text:span><text:span text:style-name="Occur"><text:span text:style-name="T317">4</text:span></text:span>. Il leur répondit : « Il m’a mis<text:span text:style-name="T239"> </text:span><text:span text:style-name="Occur"><text:span text:style-name="T317">2</text:span></text:span> de la boue<text:span text:style-name="T239"> </text:span><text:span text:style-name="Occur"><text:span text:style-name="T317">5</text:span></text:span> sur<text:span text:style-name="T239"> </text:span><text:span text:style-name="Occur"><text:span text:style-name="T317">33</text:span></text:span> les yeux<text:span text:style-name="T239"> </text:span><text:span text:style-name="Occur"><text:span text:style-name="T317">8</text:span></text:span>, je me suis lavé<text:span text:style-name="T239"> </text:span><text:span text:style-name="Occur"><text:span text:style-name="T317">3</text:span></text:span>, et je vois<text:span text:style-name="T239"> </text:span><text:span text:style-name="Occur"><text:span text:style-name="T259">1</text:span></text:span><text:span text:style-name="Occur"><text:span text:style-name="T317">7</text:span></text:span>. »</text:p>
      <text:p text:style-name="P176"><text:span text:style-name="T574">16</text:span> ἔλεγον οὖν ἐκ τῶν Φαρισαίων<text:span text:style-name="T1117"> </text:span><text:span text:style-name="Occur"><text:span text:style-name="T1132">19</text:span></text:span> τινές οὐκ ἔστιν<text:span text:style-name="T1117"> </text:span><text:span text:style-name="Occur"><text:span text:style-name="T1204">442 ?</text:span></text:span> οὗτος<text:span text:style-name="T1117"> </text:span><text:span text:style-name="Occur"><text:span text:style-name="T1204">237</text:span></text:span> παρὰ<text:span text:style-name="T1117"> </text:span><text:span text:style-name="Occur"><text:span text:style-name="T1204">35</text:span></text:span> θεοῦ<text:span text:style-name="T1117"> </text:span><text:span text:style-name="Occur"><text:span text:style-name="T1204">83 ?</text:span></text:span> ὁ ἄνθρωπος<text:span text:style-name="T1117"> </text:span><text:span text:style-name="Occur"><text:span text:style-name="T1204">59</text:span></text:span>, ὅτι τὸ σάββατον<text:span text:style-name="T1117"> </text:span><text:span text:style-name="Occur"><text:span text:style-name="T1204">13</text:span></text:span> οὐ τηρεῖ<text:span text:style-name="T1117"> </text:span><text:span text:style-name="Occur"><text:span text:style-name="T1132">18</text:span></text:span>. ἄλλοι<text:span text:style-name="T1117"> </text:span><text:span text:style-name="Occur"><text:span text:style-name="T1204">33</text:span></text:span> <text:span text:style-name="Crochet">[δὲ]</text:span> ἔλεγον πῶς<text:span text:style-name="T1117"> </text:span><text:span text:style-name="Occur"><text:span text:style-name="T1204">20</text:span></text:span> δύναται<text:span text:style-name="T1117"> </text:span><text:span text:style-name="Occur"><text:span text:style-name="T1204">37</text:span></text:span> ἄνθρωπος<text:span text:style-name="T1117"> </text:span><text:span text:style-name="Occur"><text:span text:style-name="T1204">59</text:span></text:span> ἁμαρτωλὸς<text:span text:style-name="T1117"> </text:span><text:span text:style-name="Occur"><text:span text:style-name="T1204">4</text:span></text:span> τοιαῦτα<text:span text:style-name="T1117"> </text:span><text:span text:style-name="Occur"><text:span text:style-name="T1204">2</text:span></text:span> σημεῖα<text:span text:style-name="T1117"> </text:span><text:span text:style-name="Occur"><text:span text:style-name="T1204">17</text:span></text:span> ποιεῖν<text:span text:style-name="T1117"> </text:span><text:span text:style-name="Occur"><text:span text:style-name="T1132">110</text:span></text:span>; καὶ σχίσμα<text:span text:style-name="T1117"> </text:span><text:span text:style-name="Occur"><text:span text:style-name="T1204">3</text:span></text:span> ἦν ἐν<text:span text:style-name="T1117"> </text:span><text:span text:style-name="Occur"><text:span text:style-name="T1204">222 ?</text:span></text:span> αὐτοῖς.</text:p>
      <text:p text:style-name="P749">Parmi les pharisiens<text:span text:style-name="T239"> </text:span><text:span text:style-name="Occur"><text:span text:style-name="T259">1</text:span></text:span><text:span text:style-name="Occur"><text:span text:style-name="T318">9</text:span></text:span>, certains disaient : « Cet<text:span text:style-name="T239"> </text:span><text:span text:style-name="Occur"><text:span text:style-name="T318">237</text:span></text:span> homme<text:span text:style-name="T239"> </text:span><text:span text:style-name="Occur"><text:span text:style-name="T318">59</text:span></text:span>-là n’est<text:span text:style-name="T239"> </text:span><text:span text:style-name="Occur"><text:span text:style-name="T318">442 ?</text:span></text:span> pas de<text:span text:style-name="T239"> </text:span><text:span text:style-name="Occur"><text:span text:style-name="T318">35</text:span></text:span> Dieu<text:span text:style-name="T239"> </text:span><text:span text:style-name="Occur"><text:span text:style-name="T318">83 ?</text:span></text:span>, puisqu’il n’observe<text:span text:style-name="T239"> </text:span><text:span text:style-name="Occur"><text:span text:style-name="T259">1</text:span></text:span><text:span text:style-name="Occur"><text:span text:style-name="T318">8</text:span></text:span> pas le repos du sabbat<text:span text:style-name="T239"> </text:span><text:span text:style-name="Occur"><text:span text:style-name="T259">1</text:span></text:span><text:span text:style-name="Occur"><text:span text:style-name="T318">3</text:span></text:span>. » D’autres<text:span text:style-name="T239"> </text:span><text:span text:style-name="Occur"><text:span text:style-name="T318">33</text:span></text:span> disaient : « Comment<text:span text:style-name="T239"> </text:span><text:span text:style-name="Occur"><text:span text:style-name="T318">20</text:span></text:span> un homme<text:span text:style-name="T239"> </text:span><text:span text:style-name="Occur"><text:span text:style-name="T318">59</text:span></text:span> pécheur<text:span text:style-name="T239"> </text:span><text:span text:style-name="Occur"><text:span text:style-name="T318">4</text:span></text:span> peut<text:span text:style-name="T239"> </text:span><text:span text:style-name="Occur"><text:span text:style-name="T318">37</text:span></text:span>-il accomplir<text:span text:style-name="T239"> </text:span><text:span text:style-name="Occur"><text:span text:style-name="T259">1</text:span></text:span><text:span text:style-name="Occur"><text:span text:style-name="T318">10</text:span></text:span> des signes<text:span text:style-name="T239"> </text:span><text:span text:style-name="Occur"><text:span text:style-name="T318">17</text:span></text:span> pareils<text:span text:style-name="T239"> </text:span><text:span text:style-name="Occur"><text:span text:style-name="T318">2</text:span></text:span> ? » Ainsi donc ils étaient divisés<text:span text:style-name="T239"> </text:span><text:span text:style-name="Occur"><text:span text:style-name="T318">3</text:span></text:span>.</text:p>
      <text:p text:style-name="P176"><text:span text:style-name="T574">17</text:span> λέγουσιν οὖν τῷ τυφλῷ<text:span text:style-name="T1117"> </text:span><text:span text:style-name="Occur"><text:span text:style-name="T1132">16+1</text:span></text:span> πάλιν<text:span text:style-name="T1117"> </text:span><text:span text:style-name="Occur"><text:span text:style-name="T1204">43</text:span></text:span> τί σὺ λέγεις περὶ<text:span text:style-name="T1117"> </text:span><text:span text:style-name="Occur"><text:span text:style-name="T1204">67</text:span></text:span> αὐτοῦ, ὅτι ἠνέῳξέν<text:span text:style-name="T1117"> </text:span><text:span text:style-name="Occur"><text:span text:style-name="T1132">11</text:span></text:span> σου τοὺς ὀφθαλμούς<text:span text:style-name="T1117"> </text:span><text:span text:style-name="Occur"><text:span text:style-name="T1132">18</text:span></text:span>; ὁ δὲ εἶπεν ὅτι προφήτης<text:span text:style-name="T1117"> </text:span><text:span text:style-name="Occur"><text:span text:style-name="T1132">14</text:span></text:span> ἐστίν.</text:p>
      <text:p text:style-name="P749">Alors ils s’adressent de nouveau<text:span text:style-name="T239"> </text:span><text:span text:style-name="Occur"><text:span text:style-name="T318">43</text:span></text:span> à l’aveugle<text:span text:style-name="T239"> </text:span><text:span text:style-name="Occur"><text:span text:style-name="T259">1</text:span></text:span><text:span text:style-name="Occur"><text:span text:style-name="T318">6+1</text:span></text:span> : « Et toi, que dis-tu de<text:span text:style-name="T239"> </text:span><text:span text:style-name="Occur"><text:span text:style-name="T318">67</text:span></text:span> lui, puisqu’il t’a ouvert<text:span text:style-name="T239"> </text:span><text:span text:style-name="Occur"><text:span text:style-name="T259">1</text:span></text:span><text:span text:style-name="Occur"><text:span text:style-name="T318">1</text:span></text:span> les yeux<text:span text:style-name="T239"> </text:span><text:span text:style-name="Occur"><text:span text:style-name="T259">1</text:span></text:span><text:span text:style-name="Occur"><text:span text:style-name="T318">8</text:span></text:span> ? » Il dit : « C’est un prophète<text:span text:style-name="T239"> </text:span><text:span text:style-name="Occur"><text:span text:style-name="T259">1</text:span></text:span><text:span text:style-name="Occur"><text:span text:style-name="T318">4</text:span></text:span>. »</text:p>
      <text:p text:style-name="Heading_20_5"><text:soft-page-break/>S<text:span text:style-name="T1192">es parents craignent les juifs</text:span></text:p>
      <text:p text:style-name="P421"><text:span text:style-name="T574">18</text:span> Οὐκ ἐπίστευσαν<text:span text:style-name="T1117"> </text:span><text:span text:style-name="Occur"><text:span text:style-name="T1132">99+</text:span></text:span> οὖν οἱ Ἰουδαῖοι<text:span text:style-name="T1117"> </text:span><text:span text:style-name="Occur"><text:span text:style-name="T1205">71</text:span></text:span> περὶ<text:span text:style-name="T1117"> </text:span><text:span text:style-name="Occur"><text:span text:style-name="T1205">67</text:span></text:span> αὐτοῦ ὅτι ἦν τυφλὸς<text:span text:style-name="T1117"> </text:span><text:span text:style-name="Occur"><text:span text:style-name="T1205">16+1</text:span></text:span> καὶ ἀνέβλεψεν<text:span text:style-name="T1117"> </text:span><text:span text:style-name="Occur"><text:span text:style-name="T1205">4</text:span></text:span> ἕως<text:span text:style-name="T1117"> </text:span><text:span text:style-name="Occur"><text:span text:style-name="T1132">10</text:span></text:span> ὅτου<text:span text:style-name="T1117"> </text:span><text:span text:style-name="Occur"><text:span text:style-name="T1205">3</text:span></text:span> ἐφώνησαν<text:span text:style-name="T1117"> </text:span><text:span text:style-name="Occur"><text:span text:style-name="T1132">13</text:span></text:span> τοὺς γονεῖς<text:span text:style-name="T1117"> </text:span><text:span text:style-name="Occur"><text:span text:style-name="T1205">6</text:span></text:span> αὐτοῦ τοῦ ἀναβλέψαντος<text:span text:style-name="T1117"> </text:span><text:span text:style-name="Occur"><text:span text:style-name="T1205">4</text:span></text:span></text:p>
      <text:p text:style-name="Corps_20_de_20_texte_20_0">Or, les Juifs<text:span text:style-name="T239"> </text:span><text:span text:style-name="Occur"><text:span text:style-name="T319">71</text:span></text:span> ne voulaient pas croire<text:span text:style-name="T239"> </text:span><text:span text:style-name="Occur"><text:span text:style-name="T259">99+</text:span></text:span> que<text:span text:style-name="T239"> </text:span><text:span text:style-name="Occur"><text:span text:style-name="T319">67</text:span></text:span> cet homme avait été aveugle<text:span text:style-name="T239"> </text:span><text:span text:style-name="Occur"><text:span text:style-name="T259">1</text:span></text:span><text:span text:style-name="Occur"><text:span text:style-name="T319">6+1</text:span></text:span> et que maintenant il pouvait voir<text:span text:style-name="T239"> </text:span><text:span text:style-name="Occur"><text:span text:style-name="T319">4</text:span></text:span>. C’est pourquoi ils convoquèrent<text:span text:style-name="T239"> </text:span><text:span text:style-name="Occur"><text:span text:style-name="T259">1</text:span></text:span><text:span text:style-name="Occur"><text:span text:style-name="T319">3</text:span></text:span> ses parents<text:span text:style-name="T239"> </text:span><text:span text:style-name="Occur"><text:span text:style-name="T319">6</text:span></text:span></text:p>
      <text:p text:style-name="P469"><text:span text:style-name="T574">1</text:span><text:span text:style-name="T575">9</text:span><text:span text:style-name="T2"> καὶ ἠρώτησαν</text:span><text:span text:style-name="T239"> </text:span><text:span text:style-name="Occur"><text:span text:style-name="T319">27+2</text:span></text:span><text:span text:style-name="T2"> αὐτοὺς λέγοντες οὗτός</text:span><text:span text:style-name="T239"> </text:span><text:span text:style-name="Occur"><text:span text:style-name="T319">237</text:span></text:span><text:span text:style-name="T2"> ἐστιν ὁ υἱὸς</text:span><text:span text:style-name="T239"> </text:span><text:span text:style-name="Occur"><text:span text:style-name="T319">55</text:span></text:span><text:span text:style-name="T2"> ὑμῶν, ὃν ὑμεῖς λέγετε ὅτι τυφλὸς</text:span><text:span text:style-name="T239"> </text:span><text:span text:style-name="Occur"><text:span text:style-name="T259">1</text:span></text:span><text:span text:style-name="Occur"><text:span text:style-name="T319">6+1</text:span></text:span><text:span text:style-name="T2"> ἐγεννήθη</text:span><text:span text:style-name="T239"> </text:span><text:span text:style-name="Occur"><text:span text:style-name="T259">1</text:span></text:span><text:span text:style-name="Occur"><text:span text:style-name="T319">8</text:span></text:span><text:span text:style-name="T2">; πῶς</text:span><text:span text:style-name="T239"> </text:span><text:span text:style-name="Occur"><text:span text:style-name="T319">20</text:span></text:span><text:span text:style-name="T2"> οὖν βλέπει</text:span><text:span text:style-name="T239"> </text:span><text:span text:style-name="Occur"><text:span text:style-name="T259">1</text:span></text:span><text:span text:style-name="Occur"><text:span text:style-name="T319">7</text:span></text:span><text:span text:style-name="T2"> ἄρτι</text:span><text:span text:style-name="T239"> </text:span><text:span text:style-name="Occur"><text:span text:style-name="T259">1</text:span></text:span><text:span text:style-name="Occur"><text:span text:style-name="T319">2</text:span></text:span><text:span text:style-name="T2">;</text:span></text:p>
      <text:p text:style-name="P470">et leur demandèrent<text:span text:style-name="T239"> </text:span><text:span text:style-name="Occur"><text:span text:style-name="T319">27+2</text:span></text:span> : « Cet<text:span text:style-name="T239"> </text:span><text:span text:style-name="Occur"><text:span text:style-name="T319">237</text:span></text:span> homme est bien votre fils<text:span text:style-name="T239"> </text:span><text:span text:style-name="Occur"><text:span text:style-name="T319">55</text:span></text:span>, et vous dites qu’il est né<text:span text:style-name="T239"> </text:span><text:span text:style-name="Occur"><text:span text:style-name="T259">1</text:span></text:span><text:span text:style-name="Occur"><text:span text:style-name="T319">8</text:span></text:span> aveugle<text:span text:style-name="T239"> </text:span><text:span text:style-name="Occur"><text:span text:style-name="T259">1</text:span></text:span><text:span text:style-name="Occur"><text:span text:style-name="T319">6+1</text:span></text:span> ? Comment<text:span text:style-name="T239"> </text:span><text:span text:style-name="Occur"><text:span text:style-name="T319">20</text:span></text:span> se fait-il qu’à présent<text:span text:style-name="T239"> </text:span><text:span text:style-name="Occur"><text:span text:style-name="T259">1</text:span></text:span><text:span text:style-name="Occur"><text:span text:style-name="T319">2</text:span></text:span> il voie<text:span text:style-name="T239"> </text:span><text:span text:style-name="Occur"><text:span text:style-name="T259">1</text:span></text:span><text:span text:style-name="Occur"><text:span text:style-name="T319">7</text:span></text:span> ? »</text:p>
      <text:p text:style-name="P177"><text:span text:style-name="T574">20</text:span> ἀπεκρίθησαν<text:span text:style-name="T1117"> </text:span><text:span text:style-name="Occur"><text:span text:style-name="T1205">78</text:span></text:span> οὖν οἱ γονεῖς<text:span text:style-name="T1117"> </text:span><text:span text:style-name="Occur"><text:span text:style-name="T1205">6</text:span></text:span> αὐτοῦ καὶ εἶπαν οἴδαμεν<text:span text:style-name="T1117"> </text:span><text:span text:style-name="Occur"><text:span text:style-name="T1205">84</text:span></text:span> ὅτι<text:span text:style-name="T1117"> </text:span><text:span text:style-name="Occur"><text:span text:style-name="T1206">270</text:span></text:span> οὗτός<text:span text:style-name="T1117"> </text:span><text:span text:style-name="Occur"><text:span text:style-name="T1205">237</text:span></text:span> ἐστιν ὁ υἱὸς<text:span text:style-name="T1117"> </text:span><text:span text:style-name="Occur"><text:span text:style-name="T1205">55</text:span></text:span> ἡμῶν καὶ ὅτι τυφλὸς<text:span text:style-name="T1117"> </text:span><text:span text:style-name="Occur"><text:span text:style-name="T1132">16+1</text:span></text:span> ἐγεννήθη<text:span text:style-name="T1117"> </text:span><text:span text:style-name="Occur"><text:span text:style-name="T1132">18</text:span></text:span> </text:p>
      <text:p text:style-name="P750">Les parents<text:span text:style-name="T239"> </text:span><text:span text:style-name="Occur"><text:span text:style-name="T319">6</text:span></text:span> répondirent<text:span text:style-name="T239"> </text:span><text:span text:style-name="Occur"><text:span text:style-name="T319">78</text:span></text:span> : « Nous savons<text:span text:style-name="T239"> </text:span><text:span text:style-name="Occur"><text:span text:style-name="T319">84</text:span></text:span> bien que<text:span text:style-name="T239"> </text:span><text:span text:style-name="Occur"><text:span text:style-name="T320">270</text:span></text:span> c’est notre fils<text:span text:style-name="T239"> </text:span><text:span text:style-name="Occur"><text:span text:style-name="T319">55</text:span></text:span>, et qu’il est né<text:span text:style-name="T239"> </text:span><text:span text:style-name="Occur"><text:span text:style-name="T259">1</text:span></text:span><text:span text:style-name="Occur"><text:span text:style-name="T319">8</text:span></text:span> aveugle<text:span text:style-name="T239"> </text:span><text:span text:style-name="Occur"><text:span text:style-name="T259">1</text:span></text:span><text:span text:style-name="Occur"><text:span text:style-name="T319">6+1</text:span></text:span>.</text:p>
      <text:p text:style-name="P177"><text:span text:style-name="T574">21</text:span> πῶς<text:span text:style-name="T1117"> </text:span><text:span text:style-name="Occur"><text:span text:style-name="T1206">20</text:span></text:span> δὲ νῦν<text:span text:style-name="T1117"> </text:span><text:span text:style-name="Occur"><text:span text:style-name="T1206">28</text:span></text:span> βλέπει<text:span text:style-name="T1117"> </text:span><text:span text:style-name="Occur"><text:span text:style-name="T1132">17</text:span></text:span> οὐκ οἴδαμεν<text:span text:style-name="T1117"> </text:span><text:span text:style-name="Occur"><text:span text:style-name="T1206">84</text:span></text:span>, ἢ τίς ἤνοιξεν<text:span text:style-name="T1117"> </text:span><text:span text:style-name="Occur"><text:span text:style-name="T1132">11</text:span></text:span> αὐτοῦ τοὺς ὀφθαλμοὺς<text:span text:style-name="T1117"> </text:span><text:span text:style-name="Occur"><text:span text:style-name="T1132">18</text:span></text:span> ἡμεῖς οὐκ οἴδαμεν<text:span text:style-name="T1117"> </text:span><text:span text:style-name="Occur"><text:span text:style-name="T1206">84</text:span></text:span> αὐτὸν ἐρωτήσατε<text:span text:style-name="T1117"> </text:span><text:span text:style-name="Occur"><text:span text:style-name="T1206">27+2</text:span></text:span>, ἡλικίαν<text:span text:style-name="T1117"> </text:span><text:span text:style-name="Occur"><text:span text:style-name="T1206">2</text:span></text:span> ἔχει<text:span text:style-name="T1117"> </text:span><text:span text:style-name="Occur"><text:span text:style-name="T1206">86</text:span></text:span>, αὐτὸς περὶ<text:span text:style-name="T1117"> </text:span><text:span text:style-name="Occur"><text:span text:style-name="T1206">67</text:span></text:span> ἑαυτοῦ<text:span text:style-name="T1117"> </text:span><text:span text:style-name="Occur"><text:span text:style-name="T1206">27</text:span></text:span> λαλήσει<text:span text:style-name="T1117"> </text:span><text:span text:style-name="Occur"><text:span text:style-name="T1206">59</text:span></text:span>.</text:p>
      <text:p text:style-name="P750">Mais comment<text:span text:style-name="T239"> </text:span><text:span text:style-name="Occur"><text:span text:style-name="T320">20</text:span></text:span> peut-il voir<text:span text:style-name="T239"> </text:span><text:span text:style-name="Occur"><text:span text:style-name="T259">1</text:span></text:span><text:span text:style-name="Occur"><text:span text:style-name="T320">7</text:span></text:span> maintenant<text:span text:style-name="T239"> </text:span><text:span text:style-name="Occur"><text:span text:style-name="T320">28</text:span></text:span>, nous ne le savons<text:span text:style-name="T239"> </text:span><text:span text:style-name="Occur"><text:span text:style-name="T320">84</text:span></text:span> pas ; et qui lui a ouvert<text:span text:style-name="T239"> </text:span><text:span text:style-name="Occur"><text:span text:style-name="T259">1</text:span></text:span><text:span text:style-name="Occur"><text:span text:style-name="T320">1</text:span></text:span> les yeux<text:span text:style-name="T239"> </text:span><text:span text:style-name="Occur"><text:span text:style-name="T259">1</text:span></text:span><text:span text:style-name="Occur"><text:span text:style-name="T320">8</text:span></text:span>, nous ne le savons<text:span text:style-name="T239"> </text:span><text:span text:style-name="Occur"><text:span text:style-name="T320">84</text:span></text:span> pas non plus. Interrogez<text:span text:style-name="T239"> </text:span><text:span text:style-name="Occur"><text:span text:style-name="T320">27+2</text:span></text:span>-le, il est assez grand<text:span text:style-name="T239"> </text:span><text:span text:style-name="Occur"><text:span text:style-name="T320">2</text:span></text:span> pour s’expliquer<text:span text:style-name="T239"> </text:span><text:span text:style-name="Occur"><text:span text:style-name="T320">59</text:span></text:span>. »</text:p>
      <text:p text:style-name="P177"><text:span text:style-name="T574">22</text:span> ταῦτα εἶπαν οἱ γονεῖς<text:span text:style-name="T1117"> </text:span><text:span text:style-name="Occur"><text:span text:style-name="T1206">6</text:span></text:span> αὐτοῦ ὅτι ἐφοβοῦντο<text:span text:style-name="T1117"> </text:span><text:span text:style-name="Occur"><text:span text:style-name="T1206">5</text:span></text:span> τοὺς Ἰουδαίους<text:span text:style-name="T1117"> </text:span><text:span text:style-name="Occur"><text:span text:style-name="T1206">71</text:span></text:span> ἤδη<text:span text:style-name="T1117"> </text:span><text:span text:style-name="Occur"><text:span text:style-name="T1132">16</text:span></text:span> γὰρ<text:span text:style-name="T1117"> </text:span><text:span text:style-name="Occur"><text:span text:style-name="T1206">64</text:span></text:span> συνετέθειντο<text:span text:style-name="T1117"> </text:span><text:span text:style-name="Occur"><text:span text:style-name="T1132">1</text:span></text:span> οἱ Ἰουδαῖοι<text:span text:style-name="T1117"> </text:span><text:span text:style-name="Occur"><text:span text:style-name="T1206">71</text:span></text:span> ἵνα<text:span text:style-name="T1117"> </text:span><text:span text:style-name="Occur"><text:span text:style-name="T1132">144</text:span></text:span> ἐάν τις αὐτὸν ὁμολογήσῃ<text:span text:style-name="T1117"> </text:span><text:span text:style-name="Occur"><text:span text:style-name="T1206">4</text:span></text:span> χριστόν<text:span text:style-name="T1117"> </text:span><text:span text:style-name="Occur"><text:span text:style-name="T1132">19</text:span></text:span>, ἀποσυνάγωγος<text:span text:style-name="T1117"> </text:span><text:span text:style-name="Occur"><text:span text:style-name="T1206">3</text:span></text:span> γένηται<text:span text:style-name="T1117"> </text:span><text:span text:style-name="Occur"><text:span text:style-name="T1206">51</text:span></text:span>.</text:p>
      <text:p text:style-name="P750">Ses parents<text:span text:style-name="T239"> </text:span><text:span text:style-name="Occur"><text:span text:style-name="T320">6</text:span></text:span> parlaient ainsi parce qu’ils avaient peur<text:span text:style-name="T239"> </text:span><text:span text:style-name="Occur"><text:span text:style-name="T320">5</text:span></text:span> des Juifs<text:span text:style-name="T239"> </text:span><text:span text:style-name="Occur"><text:span text:style-name="T320">71</text:span></text:span>. En effet<text:span text:style-name="T239"> </text:span><text:span text:style-name="Occur"><text:span text:style-name="T320">64</text:span></text:span>, ceux-ci s’étaient déjà<text:span text:style-name="T239"> </text:span><text:span text:style-name="Occur"><text:span text:style-name="T259">1</text:span></text:span><text:span text:style-name="Occur"><text:span text:style-name="T320">6</text:span></text:span> mis d’accord<text:span text:style-name="T239"> </text:span><text:span text:style-name="Occur"><text:span text:style-name="T259">1</text:span></text:span> pour<text:span text:style-name="T239"> </text:span><text:span text:style-name="Occur"><text:span text:style-name="T259">1</text:span></text:span><text:span text:style-name="Occur"><text:span text:style-name="T320">44</text:span></text:span> exclure de leurs assemblées<text:span text:style-name="T239"> </text:span><text:span text:style-name="Occur"><text:span text:style-name="T320">3</text:span></text:span> tous ceux qui déclareraient publiquement<text:span text:style-name="T239"> </text:span><text:span text:style-name="Occur"><text:span text:style-name="T320">4</text:span></text:span> que Jésus est le Christ<text:span text:style-name="T239"> </text:span><text:span text:style-name="Occur"><text:span text:style-name="T259">1</text:span></text:span><text:span text:style-name="Occur"><text:span text:style-name="T320">9</text:span></text:span>.</text:p>
      <text:p text:style-name="P177"><text:span text:style-name="T574">23</text:span> διὰ<text:span text:style-name="T1117"> </text:span><text:span text:style-name="Occur"><text:span text:style-name="T1206">59</text:span></text:span> τοῦτο οἱ γονεῖς<text:span text:style-name="T1117"> </text:span><text:span text:style-name="Occur"><text:span text:style-name="T1206">6</text:span></text:span> αὐτοῦ εἶπαν ὅτι ἡλικίαν<text:span text:style-name="T1117"> </text:span><text:span text:style-name="Occur"><text:span text:style-name="T1206">2</text:span></text:span> ἔχει<text:span text:style-name="T1117"> </text:span><text:span text:style-name="Occur"><text:span text:style-name="T1206">86</text:span></text:span>, αὐτὸν ἐπερωτήσατε<text:span text:style-name="T1117"> </text:span><text:span text:style-name="Occur"><text:span text:style-name="T1206">2+27</text:span></text:span>.</text:p>
      <text:p text:style-name="P750">Voilà pourquoi<text:span text:style-name="T239"> </text:span><text:span text:style-name="Occur"><text:span text:style-name="T320">59</text:span></text:span> les parents<text:span text:style-name="T239"> </text:span><text:span text:style-name="Occur"><text:span text:style-name="T320">6</text:span></text:span> avaient dit : « Il est assez grand<text:span text:style-name="T239"> </text:span><text:span text:style-name="Occur"><text:span text:style-name="T320">2</text:span></text:span>, interrogez<text:span text:style-name="T239"> </text:span><text:span text:style-name="Occur"><text:span text:style-name="T320">2</text:span></text:span><text:span text:style-name="Occur"><text:span text:style-name="T520">+2</text:span></text:span><text:span text:style-name="Occur"><text:span text:style-name="T320">7</text:span></text:span>-le ! »</text:p>
      <text:p text:style-name="Heading_20_5">Ils le jettent dehors</text:p>
      <text:p text:style-name="P395"><text:span text:style-name="T574">24</text:span> Ἐφώνησαν<text:span text:style-name="T1117"> </text:span><text:span text:style-name="Occur"><text:span text:style-name="T1132">13</text:span></text:span> οὖν τὸν ἄνθρωπον<text:span text:style-name="T1117"> </text:span><text:span text:style-name="Occur"><text:span text:style-name="T1206">59</text:span></text:span> ἐκ δευτέρου<text:span text:style-name="T1117"> </text:span><text:span text:style-name="Occur"><text:span text:style-name="T1206">4</text:span></text:span> ὃς ἦν τυφλὸς<text:span text:style-name="T1117"> </text:span><text:span text:style-name="Occur"><text:span text:style-name="T1206">16+1</text:span></text:span> καὶ εἶπαν αὐτῷ δὸς<text:span text:style-name="T1117"> </text:span><text:span text:style-name="Occur"><text:span text:style-name="T1206">75</text:span></text:span> δόξαν<text:span text:style-name="T1117"> </text:span><text:span text:style-name="Occur"><text:span text:style-name="T1132">19</text:span></text:span> τῷ θεῷ<text:span text:style-name="T1117"> </text:span><text:span text:style-name="Occur"><text:span text:style-name="T1206">83 ?</text:span></text:span> ἡμεῖς οἴδαμεν<text:span text:style-name="T1117"> </text:span><text:span text:style-name="Occur"><text:span text:style-name="T1206">84</text:span></text:span> ὅτι οὗτος<text:span text:style-name="T1117"> </text:span><text:span text:style-name="Occur"><text:span text:style-name="T1206">237</text:span></text:span> ὁ ἄνθρωπος<text:span text:style-name="T1117"> </text:span><text:span text:style-name="Occur"><text:span text:style-name="T1206">59</text:span></text:span> ἁμαρτωλός<text:span text:style-name="T1117"> </text:span><text:span text:style-name="Occur"><text:span text:style-name="T1206">4</text:span></text:span> ἐστιν.</text:p>
      <text:p text:style-name="P912">Pour la seconde<text:span text:style-name="T239"> </text:span><text:span text:style-name="Occur"><text:span text:style-name="T320">4</text:span></text:span> fois, les pharisiens convoquèrent<text:span text:style-name="T239"> </text:span><text:span text:style-name="Occur"><text:span text:style-name="T259">1</text:span></text:span><text:span text:style-name="Occur"><text:span text:style-name="T320">3</text:span></text:span> l’homme<text:span text:style-name="T239"> </text:span><text:span text:style-name="Occur"><text:span text:style-name="T320">59</text:span></text:span> qui avait été aveugle<text:span text:style-name="T239"> </text:span><text:span text:style-name="Occur"><text:span text:style-name="T259">1</text:span></text:span><text:span text:style-name="Occur"><text:span text:style-name="T320">6+1</text:span></text:span>, et ils lui dirent : « Rends<text:span text:style-name="T239"> </text:span><text:span text:style-name="Occur"><text:span text:style-name="T320">75</text:span></text:span> gloire<text:span text:style-name="T239"> </text:span><text:span text:style-name="Occur"><text:span text:style-name="T259">1</text:span></text:span><text:span text:style-name="Occur"><text:span text:style-name="T320">9</text:span></text:span> à Dieu<text:span text:style-name="T239"> </text:span><text:span text:style-name="Occur"><text:span text:style-name="T320">83 ?</text:span></text:span> ! Nous savons<text:span text:style-name="T239"> </text:span><text:span text:style-name="Occur"><text:span text:style-name="T320">84</text:span></text:span>, nous, que cet<text:span text:style-name="T239"> </text:span><text:span text:style-name="Occur"><text:span text:style-name="T320">237</text:span></text:span> homme<text:span text:style-name="T239"> </text:span><text:span text:style-name="Occur"><text:span text:style-name="T320">59</text:span></text:span> est un pécheur<text:span text:style-name="T239"> </text:span><text:span text:style-name="Occur"><text:span text:style-name="T320">4</text:span></text:span>. »</text:p>
      <text:p text:style-name="P177"><text:soft-page-break/><text:span text:style-name="T574">25</text:span> ἀπεκρίθη<text:span text:style-name="T1117"> </text:span><text:span text:style-name="Occur"><text:span text:style-name="T1206">78</text:span></text:span> οὖν ἐκεῖνος εἰ ἁμαρτωλός<text:span text:style-name="T1117"> </text:span><text:span text:style-name="Occur"><text:span text:style-name="T1206">4</text:span></text:span> ἐστιν οὐκ οἶδα<text:span text:style-name="T1117"> </text:span><text:span text:style-name="Occur"><text:span text:style-name="T1206">84</text:span></text:span> ἓν<text:span text:style-name="T1117"> </text:span><text:span text:style-name="Occur"><text:span text:style-name="T1206">38</text:span></text:span> οἶδα<text:span text:style-name="T1117"> </text:span><text:span text:style-name="Occur"><text:span text:style-name="T1206">84</text:span></text:span> ὅτι τυφλὸς<text:span text:style-name="T1117"> </text:span><text:span text:style-name="Occur"><text:span text:style-name="T1132">16+1</text:span></text:span> ὢν ἄρτι<text:span text:style-name="T1117"> </text:span><text:span text:style-name="Occur"><text:span text:style-name="T1132">12</text:span></text:span> βλέπω<text:span text:style-name="T1117"> </text:span><text:span text:style-name="Occur"><text:span text:style-name="T1132">17</text:span></text:span>.</text:p>
      <text:p text:style-name="P750">Il répondit<text:span text:style-name="T239"> </text:span><text:span text:style-name="Occur"><text:span text:style-name="T320">78</text:span></text:span> : « Est-ce un pécheur<text:span text:style-name="T239"> </text:span><text:span text:style-name="Occur"><text:span text:style-name="T320">4</text:span></text:span> ? Je n’en sais<text:span text:style-name="T239"> </text:span><text:span text:style-name="Occur"><text:span text:style-name="T320">84</text:span></text:span> rien. Mais il y a UNE<text:span text:style-name="T239"> </text:span><text:span text:style-name="Occur"><text:span text:style-name="T320">38</text:span></text:span> chose que je sais<text:span text:style-name="T239"> </text:span><text:span text:style-name="Occur"><text:span text:style-name="T320">84</text:span></text:span> : j’étais aveugle<text:span text:style-name="T239"> </text:span><text:span text:style-name="Occur"><text:span text:style-name="T259">1</text:span></text:span><text:span text:style-name="Occur"><text:span text:style-name="T320">6+1</text:span></text:span>, et à présent<text:span text:style-name="T239"> </text:span><text:span text:style-name="Occur"><text:span text:style-name="T259">1</text:span></text:span><text:span text:style-name="Occur"><text:span text:style-name="T320">2</text:span></text:span> je vois<text:span text:style-name="T239"> </text:span><text:span text:style-name="Occur"><text:span text:style-name="T259">1</text:span></text:span><text:span text:style-name="Occur"><text:span text:style-name="T320">7</text:span></text:span>. »</text:p>
      <text:p text:style-name="P178"><text:span text:style-name="T574">26</text:span> εἶπον οὖν αὐτῷ τί ἐποίησέν<text:span text:style-name="T1117"> </text:span><text:span text:style-name="Occur"><text:span text:style-name="T1132">110</text:span></text:span> σοι; πῶς<text:span text:style-name="T1117"> </text:span><text:span text:style-name="Occur"><text:span text:style-name="T1207">20</text:span></text:span> ἤνοιξέν<text:span text:style-name="T1117"> </text:span><text:span text:style-name="Occur"><text:span text:style-name="T1132">11</text:span></text:span> σου τοὺς ὀφθαλμούς<text:span text:style-name="T1117"> </text:span><text:span text:style-name="Occur"><text:span text:style-name="T1132">18</text:span></text:span>;</text:p>
      <text:p text:style-name="P751">Ils lui dirent alors : « Comment<text:span text:style-name="T239"> </text:span><text:span text:style-name="Occur"><text:span text:style-name="T321">20</text:span></text:span> a-t-il fait<text:span text:style-name="T239"> </text:span><text:span text:style-name="Occur"><text:span text:style-name="T259">1</text:span></text:span><text:span text:style-name="Occur"><text:span text:style-name="T321">10</text:span></text:span> pour t’ouvrir<text:span text:style-name="T239"> </text:span><text:span text:style-name="Occur"><text:span text:style-name="T259">1</text:span></text:span><text:span text:style-name="Occur"><text:span text:style-name="T321">1</text:span></text:span> les yeux<text:span text:style-name="T239"> </text:span><text:span text:style-name="Occur"><text:span text:style-name="T259">1</text:span></text:span><text:span text:style-name="Occur"><text:span text:style-name="T321">8</text:span></text:span> ? »</text:p>
      <text:p text:style-name="P178"><text:span text:style-name="T574">27</text:span> ἀπεκρίθη<text:span text:style-name="T1117"> </text:span><text:span text:style-name="Occur"><text:span text:style-name="T1207">78</text:span></text:span> αὐτοῖς εἶπον ὑμῖν ἤδη<text:span text:style-name="T1117"> </text:span><text:span text:style-name="Occur"><text:span text:style-name="T1132">16</text:span></text:span> καὶ οὐκ ἠκούσατε<text:span text:style-name="T1117"> </text:span><text:span text:style-name="Occur"><text:span text:style-name="T1207">58+1</text:span></text:span> τί πάλιν<text:span text:style-name="T1117"> </text:span><text:span text:style-name="Occur"><text:span text:style-name="T1207">43</text:span></text:span> θέλετε<text:span text:style-name="T1117"> </text:span><text:span text:style-name="Occur"><text:span text:style-name="T1207">23</text:span></text:span> ἀκούειν<text:span text:style-name="T1117"> </text:span><text:span text:style-name="Occur"><text:span text:style-name="T1207">58+1</text:span></text:span>; μὴ καὶ ὑμεῖς θέλετε<text:span text:style-name="T1117"> </text:span><text:span text:style-name="Occur"><text:span text:style-name="T1207">23</text:span></text:span> αὐτοῦ μαθηταὶ<text:span text:style-name="T1117"> </text:span><text:span text:style-name="Occur"><text:span text:style-name="T1207">78/79</text:span></text:span> γενέσθαι<text:span text:style-name="T1117"> </text:span><text:span text:style-name="Occur"><text:span text:style-name="T1207">51</text:span></text:span>;</text:p>
      <text:p text:style-name="P751">Il leur répondit<text:span text:style-name="T239"> </text:span><text:span text:style-name="Occur"><text:span text:style-name="T321">78</text:span></text:span> : « Je vous l’ai déjà<text:span text:style-name="T239"> </text:span><text:span text:style-name="Occur"><text:span text:style-name="T259">1</text:span></text:span><text:span text:style-name="Occur"><text:span text:style-name="T321">6</text:span></text:span> dit, et vous n’avez pas écouté<text:span text:style-name="T239"> </text:span><text:span text:style-name="Occur"><text:span text:style-name="T321">58+1</text:span></text:span>. Pourquoi voulez<text:span text:style-name="T239"> </text:span><text:span text:style-name="Occur"><text:span text:style-name="T321">23</text:span></text:span>-vous m’entendre<text:span text:style-name="T239"> </text:span><text:span text:style-name="Occur"><text:span text:style-name="T321">58+1</text:span></text:span> encore une fois<text:span text:style-name="T239"> </text:span><text:span text:style-name="Occur"><text:span text:style-name="T321">43</text:span></text:span> ? Serait-ce que vous voulez<text:span text:style-name="T239"> </text:span><text:span text:style-name="Occur"><text:span text:style-name="T321">23</text:span></text:span>, vous aussi, devenir<text:span text:style-name="T239"> </text:span><text:span text:style-name="Occur"><text:span text:style-name="T321">51</text:span></text:span> ses disciples<text:span text:style-name="T239"> </text:span><text:span text:style-name="Occur"><text:span text:style-name="T321">78/</text:span></text:span><text:span text:style-name="Occur"><text:span text:style-name="T527">79</text:span></text:span> ? »</text:p>
      <text:p text:style-name="P178"><text:span text:style-name="T574">28</text:span> καὶ ἐλοιδόρησαν<text:span text:style-name="T1117"> </text:span><text:span text:style-name="Occur"><text:span text:style-name="T1132">1</text:span></text:span> αὐτὸν καὶ εἶπον σὺ μαθητὴς<text:span text:style-name="T1117"> </text:span><text:span text:style-name="Occur"><text:span text:style-name="T1207">78/79</text:span></text:span> εἶ ἐκείνου, ἡμεῖς δὲ τοῦ Μωϋσέως<text:span text:style-name="T1117"> </text:span><text:span text:style-name="Occur"><text:span text:style-name="T1132">12</text:span></text:span> ἐσμὲν μαθηταί<text:span text:style-name="T1117"> </text:span><text:span text:style-name="Occur"><text:span text:style-name="T1207">78/79</text:span></text:span> </text:p>
      <text:p text:style-name="P751">Ils se mirent à l’injurier<text:span text:style-name="T239"> </text:span><text:span text:style-name="Occur"><text:span text:style-name="T259">1</text:span></text:span> : « C’est toi qui es son disciple<text:span text:style-name="T239"> </text:span><text:span text:style-name="Occur"><text:span text:style-name="T321">78/</text:span></text:span><text:span text:style-name="Occur"><text:span text:style-name="T527">79</text:span></text:span> ; nous, c’est de Moïse<text:span text:style-name="T239"> </text:span><text:span text:style-name="Occur"><text:span text:style-name="T259">1</text:span></text:span><text:span text:style-name="Occur"><text:span text:style-name="T321">2</text:span></text:span> que nous sommes les disciples<text:span text:style-name="T239"> </text:span><text:span text:style-name="Occur"><text:span text:style-name="T321">78/</text:span></text:span><text:span text:style-name="Occur"><text:span text:style-name="T527">79</text:span></text:span>.</text:p>
      <text:p text:style-name="P178"><text:span text:style-name="T574">29</text:span> ἡμεῖς οἴδαμεν<text:span text:style-name="T1117"> </text:span><text:span text:style-name="Occur"><text:span text:style-name="T1207">84</text:span></text:span> ὅτι Μωϋσεῖ<text:span text:style-name="T1117"> </text:span><text:span text:style-name="Occur"><text:span text:style-name="T1132">12</text:span></text:span> λελάληκεν<text:span text:style-name="T1117"> </text:span><text:span text:style-name="Occur"><text:span text:style-name="T1207">59</text:span></text:span> ὁ θεός, τοῦτον<text:span text:style-name="T1117"> </text:span><text:span text:style-name="Occur"><text:span text:style-name="T1207">237</text:span></text:span> δὲ οὐκ οἴδαμεν<text:span text:style-name="T1117"> </text:span><text:span text:style-name="Occur"><text:span text:style-name="T1207">84</text:span></text:span> πόθεν<text:span text:style-name="T1117"> </text:span><text:span text:style-name="Occur"><text:span text:style-name="T1132">13</text:span></text:span> ἐστίν.</text:p>
      <text:p text:style-name="P751">Nous savons<text:span text:style-name="T239"> </text:span><text:span text:style-name="Occur"><text:span text:style-name="T321">84</text:span></text:span> que Dieu a parlé<text:span text:style-name="T239"> </text:span><text:span text:style-name="Occur"><text:span text:style-name="T321">59</text:span></text:span> à Moïse<text:span text:style-name="T239"> </text:span><text:span text:style-name="Occur"><text:span text:style-name="T259">1</text:span></text:span><text:span text:style-name="Occur"><text:span text:style-name="T321">2</text:span></text:span> ; mais celui-là<text:span text:style-name="T239"> </text:span><text:span text:style-name="Occur"><text:span text:style-name="T321">237</text:span></text:span>, nous ne savons<text:span text:style-name="T239"> </text:span><text:span text:style-name="Occur"><text:span text:style-name="T321">84</text:span></text:span> pas d’où<text:span text:style-name="T239"> </text:span><text:span text:style-name="Occur"><text:span text:style-name="T259">1</text:span></text:span><text:span text:style-name="Occur"><text:span text:style-name="T321">3</text:span></text:span> il est. »</text:p>
      <text:p text:style-name="P179"><text:span text:style-name="T574">30</text:span> ἀπεκρίθη ὁ ἄνθρωπος<text:span text:style-name="T1117"> </text:span><text:span text:style-name="Occur"><text:span text:style-name="T1208">59</text:span></text:span> καὶ εἶπεν αὐτοῖς ἐν τούτῳ γὰρ τὸ θαυμαστόν<text:span text:style-name="T1117"> </text:span><text:span text:style-name="Occur"><text:span text:style-name="T1132">1+6</text:span></text:span> ἐστιν, ὅτι ὑμεῖς οὐκ οἴδατε<text:span text:style-name="T1117"> </text:span><text:span text:style-name="Occur"><text:span text:style-name="T1208">84</text:span></text:span> πόθεν<text:span text:style-name="T1117"> </text:span><text:span text:style-name="Occur"><text:span text:style-name="T1132">13</text:span></text:span> ἐστίν, καὶ ἤνοιξέν<text:span text:style-name="T1117"> </text:span><text:span text:style-name="Occur"><text:span text:style-name="T1132">11</text:span></text:span> μου τοὺς ὀφθαλμούς<text:span text:style-name="T1117"> </text:span><text:span text:style-name="Occur"><text:span text:style-name="T1132">18</text:span></text:span>.</text:p>
      <text:p text:style-name="P752">L’homme<text:span text:style-name="T239"> </text:span><text:span text:style-name="Occur"><text:span text:style-name="T322">59</text:span></text:span> leur répondit : « Voilà bien ce qui est étonnant<text:span text:style-name="T239"> </text:span><text:span text:style-name="Occur"><text:span text:style-name="T259">1</text:span></text:span><text:span text:style-name="Occur"><text:span text:style-name="T322">+6</text:span></text:span> ! Vous ne savez<text:span text:style-name="T239"> </text:span><text:span text:style-name="Occur"><text:span text:style-name="T322">84</text:span></text:span> pas d’où<text:span text:style-name="T239"> </text:span><text:span text:style-name="Occur"><text:span text:style-name="T259">1</text:span></text:span><text:span text:style-name="Occur"><text:span text:style-name="T322">3</text:span></text:span> il est, et pourtant il m’a ouvert<text:span text:style-name="T239"> </text:span><text:span text:style-name="Occur"><text:span text:style-name="T259">1</text:span></text:span><text:span text:style-name="Occur"><text:span text:style-name="T322">1</text:span></text:span> les yeux<text:span text:style-name="T239"> </text:span><text:span text:style-name="Occur"><text:span text:style-name="T259">1</text:span></text:span><text:span text:style-name="Occur"><text:span text:style-name="T322">8</text:span></text:span>.</text:p>
      <text:p text:style-name="P179"><text:span text:style-name="T574">31</text:span> οἴδαμεν<text:span text:style-name="T1117"> </text:span><text:span text:style-name="Occur"><text:span text:style-name="T1208">84</text:span></text:span> ὅτι ἁμαρτωλῶν<text:span text:style-name="T1117"> </text:span><text:span text:style-name="Occur"><text:span text:style-name="T1208">4</text:span></text:span> ὁ θεὸς<text:span text:style-name="T1117"> </text:span><text:span text:style-name="Occur"><text:span text:style-name="T1208">83 ?</text:span></text:span> οὐκ ἀκούει<text:span text:style-name="T1117"> </text:span><text:span text:style-name="Occur"><text:span text:style-name="T1208">58+1</text:span></text:span>, ἀλλ᾽ ἐάν τις θεοσεβὴς<text:span text:style-name="T1117"> </text:span><text:span text:style-name="Occur"><text:span text:style-name="T1132">1+81/83</text:span></text:span> ᾖ καὶ τὸ θέλημα<text:span text:style-name="T1117"> </text:span><text:span text:style-name="Occur"><text:span text:style-name="T1132">11</text:span></text:span> αὐτοῦ ποιῇ<text:span text:style-name="T1117"> </text:span><text:span text:style-name="Occur"><text:span text:style-name="T1132">110</text:span></text:span> τούτου ἀκούει<text:span text:style-name="T1117"> </text:span><text:span text:style-name="Occur"><text:span text:style-name="T1208">58+1</text:span></text:span>.</text:p>
      <text:p text:style-name="P752">Dieu<text:span text:style-name="T239"> </text:span><text:span text:style-name="Occur"><text:span text:style-name="T322">83 ?</text:span></text:span>, nous le savons<text:span text:style-name="T239"> </text:span><text:span text:style-name="Occur"><text:span text:style-name="T322">84</text:span></text:span>, n’exauce<text:span text:style-name="T239"> </text:span><text:span text:style-name="Occur"><text:span text:style-name="T322">58+1</text:span></text:span> pas les pécheurs<text:span text:style-name="T239"> </text:span><text:span text:style-name="Occur"><text:span text:style-name="T322">4</text:span></text:span>, mais si quelqu’un l’honore<text:span text:style-name="T239"> </text:span><text:span text:style-name="Occur"><text:span text:style-name="T259">1</text:span></text:span><text:span text:style-name="Occur"><text:span text:style-name="T520">+81/83</text:span></text:span> et fait<text:span text:style-name="T239"> </text:span><text:span text:style-name="Occur"><text:span text:style-name="T259">1</text:span></text:span><text:span text:style-name="Occur"><text:span text:style-name="T322">10</text:span></text:span> sa volonté<text:span text:style-name="T239"> </text:span><text:span text:style-name="Occur"><text:span text:style-name="T259">1</text:span></text:span><text:span text:style-name="Occur"><text:span text:style-name="T322">1</text:span></text:span>, il l’exauce<text:span text:style-name="T239"> </text:span><text:span text:style-name="Occur"><text:span text:style-name="T322">58+1</text:span></text:span>.</text:p>
      <text:p text:style-name="P179"><text:span text:style-name="T574">32</text:span> ἐκ τοῦ αἰῶνος<text:span text:style-name="T1117"> </text:span><text:span text:style-name="Occur"><text:span text:style-name="T1132">13+17</text:span></text:span> οὐκ ἠκούσθη<text:span text:style-name="T1117"> </text:span><text:span text:style-name="Occur"><text:span text:style-name="T1208">58+1</text:span></text:span> ὅτι ἠνέῳξέν<text:span text:style-name="T1117"> </text:span><text:span text:style-name="Occur"><text:span text:style-name="T1132">11</text:span></text:span> τις ὀφθαλμοὺς<text:span text:style-name="T1117"> </text:span><text:span text:style-name="Occur"><text:span text:style-name="T1132">18</text:span></text:span> τυφλοῦ<text:span text:style-name="T1117"> </text:span><text:span text:style-name="Occur"><text:span text:style-name="T1132">16+1</text:span></text:span> γεγεννημένου<text:span text:style-name="T1117"> </text:span><text:span text:style-name="Occur"><text:span text:style-name="T1132">18</text:span></text:span> </text:p>
      <text:p text:style-name="P752">Jamais<text:span text:style-name="T239"> </text:span><text:span text:style-name="Occur"><text:span text:style-name="T259">1</text:span></text:span><text:span text:style-name="Occur"><text:span text:style-name="T322">3+17</text:span></text:span> encore on n’avait entendu<text:span text:style-name="T239"> </text:span><text:span text:style-name="Occur"><text:span text:style-name="T322">58+1</text:span></text:span> dire que quelqu’un ait ouvert<text:span text:style-name="T239"> </text:span><text:span text:style-name="Occur"><text:span text:style-name="T259">1</text:span></text:span><text:span text:style-name="Occur"><text:span text:style-name="T322">1</text:span></text:span> les yeux<text:span text:style-name="T239"> </text:span><text:span text:style-name="Occur"><text:span text:style-name="T259">1</text:span></text:span><text:span text:style-name="Occur"><text:span text:style-name="T322">8</text:span></text:span> à un aveugle<text:span text:style-name="T239"> </text:span><text:span text:style-name="Occur"><text:span text:style-name="T259">1</text:span></text:span><text:span text:style-name="Occur"><text:span text:style-name="T322">6+1</text:span></text:span> de naissance<text:span text:style-name="T239"> </text:span><text:span text:style-name="Occur"><text:span text:style-name="T259">1</text:span></text:span><text:span text:style-name="Occur"><text:span text:style-name="T322">8</text:span></text:span>.</text:p>
      <text:p text:style-name="P180"><text:soft-page-break/><text:span text:style-name="T574">33</text:span> εἰ μὴ<text:span text:style-name="T1117"> </text:span><text:span text:style-name="Occur"><text:span text:style-name="T1209">117</text:span></text:span> ἦν οὗτος<text:span text:style-name="T1117"> </text:span><text:span text:style-name="Occur"><text:span text:style-name="T1209">237</text:span></text:span> παρὰ<text:span text:style-name="T1117"> </text:span><text:span text:style-name="Occur"><text:span text:style-name="T1208">35</text:span></text:span> θεοῦ<text:span text:style-name="T1117"> </text:span><text:span text:style-name="Occur"><text:span text:style-name="T1208">83 ?</text:span></text:span>, οὐκ ἠδύνατο<text:span text:style-name="T1117"> </text:span><text:span text:style-name="Occur"><text:span text:style-name="T1208">37</text:span></text:span> ποιεῖν<text:span text:style-name="T1117"> </text:span><text:span text:style-name="Occur"><text:span text:style-name="T1132">110</text:span></text:span> οὐδέν<text:span text:style-name="T1117"> </text:span><text:span text:style-name="Occur"><text:span text:style-name="T1208">51</text:span></text:span>.</text:p>
      <text:p text:style-name="P753">Si lui<text:span text:style-name="T239"> </text:span><text:span text:style-name="Occur"><text:span text:style-name="T323">237</text:span></text:span> n’était pas<text:span text:style-name="T239"> </text:span><text:span text:style-name="Occur"><text:span text:style-name="T323">117</text:span></text:span> de<text:span text:style-name="T239"> </text:span><text:span text:style-name="Occur"><text:span text:style-name="T322">35</text:span></text:span> Dieu<text:span text:style-name="T239"> </text:span><text:span text:style-name="Occur"><text:span text:style-name="T322">83 ?</text:span></text:span>, il ne pourrait<text:span text:style-name="T239"> </text:span><text:span text:style-name="Occur"><text:span text:style-name="T322">37</text:span></text:span> rien<text:span text:style-name="T239"> </text:span><text:span text:style-name="Occur"><text:span text:style-name="T322">51</text:span></text:span> faire<text:span text:style-name="T239"> </text:span><text:span text:style-name="Occur"><text:span text:style-name="T259">1</text:span></text:span><text:span text:style-name="Occur"><text:span text:style-name="T322">10</text:span></text:span>. »</text:p>
      <text:p text:style-name="P180"><text:span text:style-name="T574">34</text:span> ἀπεκρίθησαν καὶ εἶπαν αὐτῷ ἐν ἁμαρτίαις<text:span text:style-name="T1117"> </text:span><text:span text:style-name="Occur"><text:span text:style-name="T1132">17</text:span></text:span> σὺ ἐγεννήθης<text:span text:style-name="T1117"> </text:span><text:span text:style-name="Occur"><text:span text:style-name="T1132">18</text:span></text:span> ὅλος<text:span text:style-name="T1117"> </text:span><text:span text:style-name="Occur"><text:span text:style-name="T1209">6</text:span></text:span> καὶ σὺ διδάσκεις<text:span text:style-name="T1117"> </text:span><text:span text:style-name="Occur"><text:span text:style-name="T1209">9</text:span></text:span> ἡμᾶς; καὶ ἐξέβαλον<text:span text:style-name="T1117"> </text:span><text:span text:style-name="Occur"><text:span text:style-name="T1209">6</text:span></text:span> αὐτὸν ἔξω<text:span text:style-name="T1117"> </text:span><text:span text:style-name="Occur"><text:span text:style-name="T1132">13</text:span></text:span>.</text:p>
      <text:p text:style-name="P753">Ils répliquèrent : « Tu es tout entier<text:span text:style-name="T239"> </text:span><text:span text:style-name="Occur"><text:span text:style-name="T323">6</text:span></text:span> dans le péché<text:span text:style-name="T239"> </text:span><text:span text:style-name="Occur"><text:span text:style-name="T259">1</text:span></text:span><text:span text:style-name="Occur"><text:span text:style-name="T323">7</text:span></text:span> depuis ta naissance<text:span text:style-name="T239"> </text:span><text:span text:style-name="Occur"><text:span text:style-name="T259">1</text:span></text:span><text:span text:style-name="Occur"><text:span text:style-name="T323">8</text:span></text:span>, et tu nous fais la leçon<text:span text:style-name="T239"> </text:span><text:span text:style-name="Occur"><text:span text:style-name="T323">9</text:span></text:span> ? » Et ils le jetèrent<text:span text:style-name="T239"> </text:span><text:span text:style-name="Occur"><text:span text:style-name="T323">6</text:span></text:span> dehors<text:span text:style-name="T239"> </text:span><text:span text:style-name="Occur"><text:span text:style-name="T259">1</text:span></text:span><text:span text:style-name="Occur"><text:span text:style-name="T323">3</text:span></text:span>.</text:p>
      <text:p text:style-name="Heading_20_5">Je crois, Seigneur !</text:p>
      <text:p text:style-name="P182"><text:span text:style-name="T574">35</text:span> Ἤκουσεν<text:span text:style-name="T1117"> </text:span><text:span text:style-name="Occur"><text:span text:style-name="T1210">58+1</text:span></text:span> Ἰησοῦς ὅτι ἐξέβαλον<text:span text:style-name="T1117"> </text:span><text:span text:style-name="Occur"><text:span text:style-name="T1210">6</text:span></text:span> αὐτὸν ἔξω<text:span text:style-name="T1117"> </text:span><text:span text:style-name="Occur"><text:span text:style-name="T1132">13</text:span></text:span> καὶ εὑρὼν<text:span text:style-name="T1117"> </text:span><text:span text:style-name="Occur"><text:span text:style-name="T1132">19</text:span></text:span> αὐτὸν εἶπεν σὺ πιστεύεις<text:span text:style-name="T1117"> </text:span><text:span text:style-name="Occur"><text:span text:style-name="T1132">99+</text:span></text:span> εἰς τὸν <text:span text:style-name="T1099">υἱὸν τοῦ ἀνθρώπου</text:span><text:span text:style-name="T1101"> </text:span><text:span text:style-name="Occur"><text:span text:style-name="T1132">13</text:span></text:span>;</text:p>
      <text:p text:style-name="Corps_20_de_20_texte_20_0">Jésus apprit<text:span text:style-name="T239"> </text:span><text:span text:style-name="Occur"><text:span text:style-name="T324">58+1</text:span></text:span> qu’ils l’avaient jeté<text:span text:style-name="T239"> </text:span><text:span text:style-name="Occur"><text:span text:style-name="T324">6</text:span></text:span> dehors<text:span text:style-name="T239"> </text:span><text:span text:style-name="Occur"><text:span text:style-name="T259">1</text:span></text:span><text:span text:style-name="Occur"><text:span text:style-name="T324">3</text:span></text:span>. Il le retrouva<text:span text:style-name="T239"> </text:span><text:span text:style-name="Occur"><text:span text:style-name="T259">1</text:span></text:span><text:span text:style-name="Occur"><text:span text:style-name="T324">9</text:span></text:span> et lui dit : « Crois<text:span text:style-name="T239"> </text:span><text:span text:style-name="Occur"><text:span text:style-name="T259">99+</text:span></text:span>-tu au Fils de l’homme<text:span text:style-name="T239"> </text:span><text:span text:style-name="Occur"><text:span text:style-name="T259">1</text:span></text:span><text:span text:style-name="Occur"><text:span text:style-name="T324">3</text:span></text:span> ? »</text:p>
      <text:p text:style-name="P181"><text:span text:style-name="T574">36</text:span> ἀπεκρίθη ἐκεῖνος καὶ εἶπεν καὶ τίς<text:span text:style-name="T1117"> </text:span><text:span text:style-name="Occur"><text:span text:style-name="T1132">133/135</text:span></text:span> ἐστιν, κύριε<text:span text:style-name="T1117"> </text:span><text:span text:style-name="Occur"><text:span text:style-name="T1210">51</text:span></text:span>, ἵνα<text:span text:style-name="T1117"> </text:span><text:span text:style-name="Occur"><text:span text:style-name="T1132">144</text:span></text:span> πιστεύσω<text:span text:style-name="T1117"> </text:span><text:span text:style-name="Occur"><text:span text:style-name="T1132">99+</text:span></text:span> εἰς<text:span text:style-name="T1117"> </text:span><text:span text:style-name="Occur"><text:span text:style-name="T1132">182/183</text:span></text:span> αὐτόν;</text:p>
      <text:p text:style-name="P754">Il répondit : « Et qui<text:span text:style-name="T239"> </text:span><text:span text:style-name="Occur"><text:span text:style-name="T259">1</text:span></text:span><text:span text:style-name="Occur"><text:span text:style-name="T324">33/135</text:span></text:span> est-il, Seigneur<text:span text:style-name="T239"> </text:span><text:span text:style-name="Occur"><text:span text:style-name="T324">51</text:span></text:span>, pour<text:span text:style-name="T239"> </text:span><text:span text:style-name="Occur"><text:span text:style-name="T259">1</text:span></text:span><text:span text:style-name="Occur"><text:span text:style-name="T324">44</text:span></text:span> que je croie<text:span text:style-name="T239"> </text:span><text:span text:style-name="Occur"><text:span text:style-name="T259">99+</text:span></text:span> en<text:span text:style-name="T239"> </text:span><text:span text:style-name="Occur"><text:span text:style-name="T259">182/183</text:span></text:span> lui ? »</text:p>
      <text:p text:style-name="P181"><text:span text:style-name="T574">37</text:span> εἶπεν αὐτῷ ὁ Ἰησοῦς καὶ ἑώρακας<text:span text:style-name="T1117"> </text:span><text:span text:style-name="Occur"><text:span text:style-name="T1210">82</text:span></text:span> αὐτὸν καὶ ὁ λαλῶν<text:span text:style-name="T1117"> </text:span><text:span text:style-name="Occur"><text:span text:style-name="T1210">59</text:span></text:span> μετὰ<text:span text:style-name="T1117"> </text:span><text:span text:style-name="Occur"><text:span text:style-name="T1210">55</text:span></text:span> σοῦ ἐκεῖνός<text:span text:style-name="T1117"> </text:span><text:span text:style-name="Occur"><text:span text:style-name="T1210">70+5</text:span></text:span> ἐστιν.</text:p>
      <text:p text:style-name="P754">Jésus lui dit : « Tu le vois<text:span text:style-name="T239"> </text:span><text:span text:style-name="Occur"><text:span text:style-name="T324">82</text:span></text:span>, et c’est lui<text:span text:style-name="T239"> </text:span><text:span text:style-name="Occur"><text:span text:style-name="T324">70+5</text:span></text:span> qui te parle<text:span text:style-name="T239"> </text:span><text:span text:style-name="Occur"><text:span text:style-name="T324">59</text:span></text:span>. »</text:p>
      <text:p text:style-name="P181"><text:span text:style-name="T574">38</text:span> ὁ δὲ ἔφη<text:span text:style-name="T1117"> </text:span><text:span text:style-name="Occur"><text:span text:style-name="T1210">3</text:span></text:span> πιστεύω<text:span text:style-name="T1117"> </text:span><text:span text:style-name="Occur"><text:span text:style-name="T1132">99+</text:span></text:span>, κύριε<text:span text:style-name="T1117"> </text:span><text:span text:style-name="Occur"><text:span text:style-name="T1210">51</text:span></text:span> καὶ προσεκύνησεν<text:span text:style-name="T1117"> </text:span><text:span text:style-name="Occur"><text:span text:style-name="T1132">11</text:span></text:span> αὐτῷ.</text:p>
      <text:p text:style-name="P754">Il dit<text:span text:style-name="T239"> </text:span><text:span text:style-name="Occur"><text:span text:style-name="T324">3</text:span></text:span> : « Je crois<text:span text:style-name="T239"> </text:span><text:span text:style-name="Occur"><text:span text:style-name="T259">99+</text:span></text:span>, Seigneur<text:span text:style-name="T239"> </text:span><text:span text:style-name="Occur"><text:span text:style-name="T324">51</text:span></text:span> ! » Et il se prosterna<text:span text:style-name="T239"> </text:span><text:span text:style-name="Occur"><text:span text:style-name="T259">1</text:span></text:span><text:span text:style-name="Occur"><text:span text:style-name="T324">1</text:span></text:span> devant lui.</text:p>
      <text:p text:style-name="P181"><text:span text:style-name="T574">39</text:span> Καὶ εἶπεν ὁ Ἰησοῦς εἰς κρίμα<text:span text:style-name="T1117"> </text:span><text:span text:style-name="Occur"><text:span text:style-name="T1132">1</text:span></text:span> ἐγὼ εἰς τὸν κόσμον<text:span text:style-name="T1117"> </text:span><text:span text:style-name="Occur"><text:span text:style-name="T1210">78</text:span></text:span> τοῦτον ἦλθον<text:span text:style-name="T1117"> </text:span><text:span text:style-name="Occur"><text:span text:style-name="T1132">156</text:span></text:span>, ἵνα<text:span text:style-name="T1117"> </text:span><text:span text:style-name="Occur"><text:span text:style-name="T1132">144</text:span></text:span> οἱ μὴ βλέποντες<text:span text:style-name="T1117"> </text:span><text:span text:style-name="Occur"><text:span text:style-name="T1132">17</text:span></text:span> βλέπωσιν<text:span text:style-name="T1117"> </text:span><text:span text:style-name="Occur"><text:span text:style-name="T1132">17</text:span></text:span> καὶ οἱ βλέποντες<text:span text:style-name="T1117"> </text:span><text:span text:style-name="Occur"><text:span text:style-name="T1132">17</text:span></text:span> τυφλοὶ<text:span text:style-name="T1117"> </text:span><text:span text:style-name="Occur"><text:span text:style-name="T1132">16+1</text:span></text:span> γένωνται<text:span text:style-name="T1117"> </text:span><text:span text:style-name="Occur"><text:span text:style-name="T1210">51</text:span></text:span>.</text:p>
      <text:p text:style-name="P754">Jésus dit alors : « Je suis venu<text:span text:style-name="T239"> </text:span><text:span text:style-name="Occur"><text:span text:style-name="T259">1</text:span></text:span><text:span text:style-name="Occur"><text:span text:style-name="T324">56</text:span></text:span> en ce monde<text:span text:style-name="T239"> </text:span><text:span text:style-name="Occur"><text:span text:style-name="T324">78</text:span></text:span> pour rendre un jugement<text:span text:style-name="T239"> </text:span><text:span text:style-name="Occur"><text:span text:style-name="T259">1</text:span></text:span> : que<text:span text:style-name="T239"> </text:span><text:span text:style-name="Occur"><text:span text:style-name="T259">1</text:span></text:span><text:span text:style-name="Occur"><text:span text:style-name="T324">44</text:span></text:span> ceux qui ne voient<text:span text:style-name="T239"> </text:span><text:span text:style-name="Occur"><text:span text:style-name="T259">1</text:span></text:span><text:span text:style-name="Occur"><text:span text:style-name="T324">7</text:span></text:span> pas puissent voir<text:span text:style-name="T239"> </text:span><text:span text:style-name="Occur"><text:span text:style-name="T259">1</text:span></text:span><text:span text:style-name="Occur"><text:span text:style-name="T324">7</text:span></text:span>, et que ceux qui voient<text:span text:style-name="T239"> </text:span><text:span text:style-name="Occur"><text:span text:style-name="T259">1</text:span></text:span><text:span text:style-name="Occur"><text:span text:style-name="T324">7</text:span></text:span> deviennent<text:span text:style-name="T239"> </text:span><text:span text:style-name="Occur"><text:span text:style-name="T324">51</text:span></text:span> aveugles<text:span text:style-name="T239"> </text:span><text:span text:style-name="Occur"><text:span text:style-name="T259">1</text:span></text:span><text:span text:style-name="Occur"><text:span text:style-name="T324">6+1</text:span></text:span>. »</text:p>
      <text:p text:style-name="P183"><text:span text:style-name="T574">40</text:span> ἤκουσαν<text:span text:style-name="T1117"> </text:span><text:span text:style-name="Occur"><text:span text:style-name="T1211">58+1</text:span></text:span> ἐκ τῶν Φαρισαίων<text:span text:style-name="T1117"> </text:span><text:span text:style-name="Occur"><text:span text:style-name="T1132">19</text:span></text:span> ταῦτα οἱ μετ᾽<text:span text:style-name="T1117"> </text:span><text:span text:style-name="Occur"><text:span text:style-name="T1211">55</text:span></text:span> αὐτοῦ ὄντες καὶ εἶπον αὐτῷ μὴ καὶ ἡμεῖς τυφλοί<text:span text:style-name="T1117"> </text:span><text:span text:style-name="Occur"><text:span text:style-name="T1132">16+1</text:span></text:span> ἐσμεν;</text:p>
      <text:p text:style-name="P755">Parmi les pharisiens<text:span text:style-name="T239"> </text:span><text:span text:style-name="Occur"><text:span text:style-name="T259">1</text:span></text:span><text:span text:style-name="Occur"><text:span text:style-name="T325">9</text:span></text:span>, ceux qui étaient avec<text:span text:style-name="T239"> </text:span><text:span text:style-name="Occur"><text:span text:style-name="T325">55</text:span></text:span> lui entendirent<text:span text:style-name="T239"> </text:span><text:span text:style-name="Occur"><text:span text:style-name="T325">58+1</text:span></text:span> ces paroles et lui dirent : « Serions-nous aveugles<text:span text:style-name="T239"> </text:span><text:span text:style-name="Occur"><text:span text:style-name="T259">1</text:span></text:span><text:span text:style-name="Occur"><text:span text:style-name="T325">6+1</text:span></text:span>, nous aussi ? »</text:p>
      <text:p text:style-name="P183"><text:span text:style-name="T574">41</text:span> εἶπεν αὐτοῖς ὁ Ἰησοῦς εἰ<text:span text:style-name="T1117"> </text:span><text:span text:style-name="Occur"><text:span text:style-name="T1211">48</text:span></text:span> τυφλοὶ<text:span text:style-name="T1117"> </text:span><text:span text:style-name="Occur"><text:span text:style-name="T1132">16+1</text:span></text:span> ἦτε, οὐκ ἂν εἴχετε<text:span text:style-name="T1117"> </text:span><text:span text:style-name="Occur"><text:span text:style-name="T1211">86</text:span></text:span> ἁμαρτίαν<text:span text:style-name="T1117"> </text:span><text:span text:style-name="Occur"><text:span text:style-name="T1132">17</text:span></text:span> νῦν<text:span text:style-name="T1117"> </text:span><text:span text:style-name="Occur"><text:span text:style-name="T1211">28</text:span></text:span> δὲ λέγετε ὅτι βλέπομεν<text:span text:style-name="T1117"> </text:span><text:span text:style-name="Occur"><text:span text:style-name="T1132">17</text:span></text:span>, ἡ ἁμαρτία<text:span text:style-name="T1117"> </text:span><text:span text:style-name="Occur"><text:span text:style-name="T1132">17</text:span></text:span> ὑμῶν μένει<text:span text:style-name="T1117"> </text:span><text:span text:style-name="Occur"><text:span text:style-name="T1211">40</text:span></text:span>.</text:p>
      <text:p text:style-name="P755">Jésus leur répondit : « Si<text:span text:style-name="T239"> </text:span><text:span text:style-name="Occur"><text:span text:style-name="T325">4</text:span></text:span><text:span text:style-name="Occur"><text:span text:style-name="T401">8</text:span></text:span> vous étiez aveugles<text:span text:style-name="T239"> </text:span><text:span text:style-name="Occur"><text:span text:style-name="T259">1</text:span></text:span><text:span text:style-name="Occur"><text:span text:style-name="T325">6+1</text:span></text:span>, vous n’auriez<text:span text:style-name="T239"> </text:span><text:span text:style-name="Occur"><text:span text:style-name="T325">86</text:span></text:span> pas de péché<text:span text:style-name="T239"> </text:span><text:span text:style-name="Occur"><text:span text:style-name="T259">1</text:span></text:span><text:span text:style-name="Occur"><text:span text:style-name="T325">7</text:span></text:span> ; mais du moment<text:span text:style-name="T239"> </text:span><text:span text:style-name="Occur"><text:span text:style-name="T325">28</text:span></text:span> que vous dites : “Nous voyons<text:span text:style-name="T239"> </text:span><text:span text:style-name="Occur"><text:span text:style-name="T259">1</text:span></text:span><text:span text:style-name="Occur"><text:span text:style-name="T325">7</text:span></text:span> !”, votre péché<text:span text:style-name="T239"> </text:span><text:span text:style-name="Occur"><text:span text:style-name="T259">1</text:span></text:span><text:span text:style-name="Occur"><text:span text:style-name="T325">7</text:span></text:span> demeure<text:span text:style-name="T239"> </text:span><text:span text:style-name="Occur"><text:span text:style-name="T325">40</text:span></text:span>.</text:p>
      <text:h text:style-name="P957" text:outline-level="3"><text:bookmark-start text:name="__RefHeading___Toc370440_1241178562"/><text:soft-page-break/>Chapitre <text:span text:style-name="T1212">10</text:span><text:bookmark-end text:name="__RefHeading___Toc370440_1241178562"/></text:h>
      <text:p text:style-name="Heading_20_5">Le berger des brebis</text:p>
      <text:p text:style-name="P422">1 Ἀμὴν<text:span text:style-name="T1117"> </text:span><text:span text:style-name="Occur"><text:span text:style-name="T1215">50</text:span></text:span> ἀμὴν<text:span text:style-name="T1117"> </text:span><text:span text:style-name="Occur"><text:span text:style-name="T1215">50</text:span></text:span> λέγω ὑμῖν, ὁ μὴ εἰσερχόμενος<text:span text:style-name="T1117"> </text:span><text:span text:style-name="Occur"><text:span text:style-name="T1132">15</text:span></text:span> διὰ<text:span text:style-name="T1117"> </text:span><text:span text:style-name="Occur"><text:span text:style-name="T1215">59</text:span></text:span> τῆς θύρας<text:span text:style-name="T1117"> </text:span><text:span text:style-name="Occur"><text:span text:style-name="T1215">7</text:span></text:span> εἰς τὴν αὐλὴν<text:span text:style-name="T1117"> </text:span><text:span text:style-name="Occur"><text:span text:style-name="T1215">3</text:span></text:span> τῶν προβάτων<text:span text:style-name="T1117"> </text:span><text:span text:style-name="Occur"><text:span text:style-name="T1132">19</text:span></text:span> ἀλλὰ ἀναβαίνων<text:span text:style-name="T1117"> </text:span><text:span text:style-name="Occur"><text:span text:style-name="T1132">16</text:span></text:span> ἀλλαχόθεν<text:span text:style-name="T1117"> </text:span><text:span text:style-name="Occur"><text:span text:style-name="T1132">1</text:span></text:span> ἐκεῖνος κλέπτης<text:span text:style-name="T1117"> </text:span><text:span text:style-name="Occur"><text:span text:style-name="T1215">4</text:span></text:span> ἐστὶν καὶ λῃστής<text:span text:style-name="T1117"> </text:span><text:span text:style-name="Occur"><text:span text:style-name="T1215">3</text:span></text:span></text:p>
      <text:p text:style-name="Corps_20_de_20_texte_20_0">« Amen<text:span text:style-name="T239"> </text:span><text:span text:style-name="Occur"><text:span text:style-name="T326">50</text:span></text:span>, amen<text:span text:style-name="T239"> </text:span><text:span text:style-name="Occur"><text:span text:style-name="T326">50</text:span></text:span>, je vous le dis : celui qui entre<text:span text:style-name="T239"> </text:span><text:span text:style-name="Occur"><text:span text:style-name="T259">1</text:span></text:span><text:span text:style-name="Occur"><text:span text:style-name="T326">5</text:span></text:span> dans l’enclos<text:span text:style-name="T239"> </text:span><text:span text:style-name="Occur"><text:span text:style-name="T326">3</text:span></text:span> des brebis<text:span text:style-name="T239"> </text:span><text:span text:style-name="Occur"><text:span text:style-name="T259">1</text:span></text:span><text:span text:style-name="Occur"><text:span text:style-name="T326">9</text:span></text:span> sans passer par<text:span text:style-name="T239"> </text:span><text:span text:style-name="Occur"><text:span text:style-name="T326">59</text:span></text:span> la porte<text:span text:style-name="T239"> </text:span><text:span text:style-name="Occur"><text:span text:style-name="T326">7</text:span></text:span>, mais qui escalade<text:span text:style-name="T239"> </text:span><text:span text:style-name="Occur"><text:span text:style-name="T259">1</text:span></text:span><text:span text:style-name="Occur"><text:span text:style-name="T326">6</text:span></text:span> par un autre endroit<text:span text:style-name="T239"> </text:span><text:span text:style-name="Occur"><text:span text:style-name="T259">1</text:span></text:span>, celui-là est un voleur<text:span text:style-name="T239"> </text:span><text:span text:style-name="Occur"><text:span text:style-name="T326">4</text:span></text:span> et un bandit<text:span text:style-name="T239"> </text:span><text:span text:style-name="Occur"><text:span text:style-name="T326">3</text:span></text:span>.</text:p>
      <text:p text:style-name="P184"><text:span text:style-name="T574">2</text:span> ὁ δὲ εἰσερχόμενος<text:span text:style-name="T1117"> </text:span><text:span text:style-name="Occur"><text:span text:style-name="T1132">15</text:span></text:span> διὰ<text:span text:style-name="T1117"> </text:span><text:span text:style-name="Occur"><text:span text:style-name="T1216">59</text:span></text:span> τῆς θύρας<text:span text:style-name="T1117"> </text:span><text:span text:style-name="Occur"><text:span text:style-name="T1216">7</text:span></text:span> ποιμήν<text:span text:style-name="T1117"> </text:span><text:span text:style-name="Occur"><text:span text:style-name="T1216">6</text:span></text:span> ἐστιν τῶν προβάτων<text:span text:style-name="T1117"> </text:span><text:span text:style-name="Occur"><text:span text:style-name="T1132">19</text:span></text:span>.</text:p>
      <text:p text:style-name="P756">Celui qui entre<text:span text:style-name="T239"> </text:span><text:span text:style-name="Occur"><text:span text:style-name="T259">1</text:span></text:span><text:span text:style-name="Occur"><text:span text:style-name="T327">5</text:span></text:span> par<text:span text:style-name="T239"> </text:span><text:span text:style-name="Occur"><text:span text:style-name="T327">59</text:span></text:span> la porte<text:span text:style-name="T239"> </text:span><text:span text:style-name="Occur"><text:span text:style-name="T327">7</text:span></text:span>, c’est le pasteur<text:span text:style-name="T239"> </text:span><text:span text:style-name="Occur"><text:span text:style-name="T327">6</text:span></text:span>, le berger des brebis<text:span text:style-name="T239"> </text:span><text:span text:style-name="Occur"><text:span text:style-name="T259">1</text:span></text:span><text:span text:style-name="Occur"><text:span text:style-name="T327">9</text:span></text:span>.</text:p>
      <text:p text:style-name="P184"><text:span text:style-name="T574">3</text:span> τούτῳ ὁ θυρωρὸς<text:span text:style-name="T1117"> </text:span><text:span text:style-name="Occur"><text:span text:style-name="T1216">3</text:span></text:span> ἀνοίγει<text:span text:style-name="T1117"> </text:span><text:span text:style-name="Occur"><text:span text:style-name="T1132">11</text:span></text:span> καὶ τὰ πρόβατα<text:span text:style-name="T1117"> </text:span><text:span text:style-name="Occur"><text:span text:style-name="T1132">19</text:span></text:span> τῆς φωνῆς<text:span text:style-name="T1117"> </text:span><text:span text:style-name="Occur"><text:span text:style-name="T1132">15</text:span></text:span> αὐτοῦ ἀκούει<text:span text:style-name="T1117"> </text:span><text:span text:style-name="Occur"><text:span text:style-name="T1216">58+1</text:span></text:span> καὶ τὰ ἴδια<text:span text:style-name="T1117"> </text:span><text:span text:style-name="Occur"><text:span text:style-name="T1132">15</text:span></text:span> πρόβατα<text:span text:style-name="T1117"> </text:span><text:span text:style-name="Occur"><text:span text:style-name="T1132">19</text:span></text:span> φωνεῖ<text:span text:style-name="T1117"> </text:span><text:span text:style-name="Occur"><text:span text:style-name="T1132">13</text:span></text:span> κατ᾽<text:span text:style-name="T1117"> </text:span><text:span text:style-name="Occur"><text:span text:style-name="T1216">8/9</text:span></text:span> ὄνομα<text:span text:style-name="T1117"> </text:span><text:span text:style-name="Occur"><text:span text:style-name="T1216">25</text:span></text:span> καὶ ἐξάγει<text:span text:style-name="T1117"> </text:span><text:span text:style-name="Occur"><text:span text:style-name="T1132">1</text:span></text:span> αὐτά.</text:p>
      <text:p text:style-name="P756">Le portier<text:span text:style-name="T239"> </text:span><text:span text:style-name="Occur"><text:span text:style-name="T327">3</text:span></text:span> lui ouvre<text:span text:style-name="T239"> </text:span><text:span text:style-name="Occur"><text:span text:style-name="T259">1</text:span></text:span><text:span text:style-name="Occur"><text:span text:style-name="T327">1</text:span></text:span>, et les brebis<text:span text:style-name="T239"> </text:span><text:span text:style-name="Occur"><text:span text:style-name="T259">1</text:span></text:span><text:span text:style-name="Occur"><text:span text:style-name="T327">9</text:span></text:span> écoutent<text:span text:style-name="T239"> </text:span><text:span text:style-name="Occur"><text:span text:style-name="T327">58+1</text:span></text:span> sa voix<text:span text:style-name="T239"> </text:span><text:span text:style-name="Occur"><text:span text:style-name="T259">1</text:span></text:span><text:span text:style-name="Occur"><text:span text:style-name="T327">5</text:span></text:span>. Ses brebis<text:span text:style-name="T239"> </text:span><text:span text:style-name="Occur"><text:span text:style-name="T259">1</text:span></text:span><text:span text:style-name="Occur"><text:span text:style-name="T327">9</text:span></text:span> à lui<text:span text:style-name="T239"> </text:span><text:span text:style-name="Occur"><text:span text:style-name="T259">1</text:span></text:span><text:span text:style-name="Occur"><text:span text:style-name="T327">5</text:span></text:span>, il les appelle<text:span text:style-name="T239"> </text:span><text:span text:style-name="Occur"><text:span text:style-name="T259">1</text:span></text:span><text:span text:style-name="Occur"><text:span text:style-name="T327">3</text:span></text:span> chacune par<text:span text:style-name="T239"> </text:span><text:span text:style-name="Occur"><text:span text:style-name="T327">8/9</text:span></text:span> son nom<text:span text:style-name="T239"> </text:span><text:span text:style-name="Occur"><text:span text:style-name="T327">25</text:span></text:span>, et il les fait sortir<text:span text:style-name="T239"> </text:span><text:span text:style-name="Occur"><text:span text:style-name="T259">1</text:span></text:span>.</text:p>
      <text:p text:style-name="P184"><text:span text:style-name="T574">4</text:span> ὅταν<text:span text:style-name="T1117"> </text:span><text:span text:style-name="Occur"><text:span text:style-name="T1132">17</text:span></text:span> τὰ ἴδια<text:span text:style-name="T1117"> </text:span><text:span text:style-name="Occur"><text:span text:style-name="T1132">15</text:span></text:span> πάντα<text:span text:style-name="T1117"> </text:span><text:span text:style-name="Occur"><text:span text:style-name="T1216">63 ?</text:span></text:span> ἐκβάλῃ<text:span text:style-name="T1117"> </text:span><text:span text:style-name="Occur"><text:span text:style-name="T1216">6</text:span></text:span>, ἔμπροσθεν<text:span text:style-name="T1117"> </text:span><text:span text:style-name="Occur"><text:span text:style-name="T1216">5</text:span></text:span> αὐτῶν πορεύεται<text:span text:style-name="T1117"> </text:span><text:span text:style-name="Occur"><text:span text:style-name="T1132">13</text:span></text:span> καὶ τὰ πρόβατα<text:span text:style-name="T1117"> </text:span><text:span text:style-name="Occur"><text:span text:style-name="T1132">19</text:span></text:span> αὐτῷ ἀκολουθεῖ<text:span text:style-name="T1117"> </text:span><text:span text:style-name="Occur"><text:span text:style-name="T1132">19</text:span></text:span>, ὅτι οἴδασιν<text:span text:style-name="T1117"> </text:span><text:span text:style-name="Occur"><text:span text:style-name="T1216">84</text:span></text:span> τὴν φωνὴν<text:span text:style-name="T1117"> </text:span><text:span text:style-name="Occur"><text:span text:style-name="T1132">15</text:span></text:span> αὐτοῦ </text:p>
      <text:p text:style-name="P756">Quand<text:span text:style-name="T239"> </text:span><text:span text:style-name="Occur"><text:span text:style-name="T259">1</text:span></text:span><text:span text:style-name="Occur"><text:span text:style-name="T327">7</text:span></text:span> il a poussé dehors<text:span text:style-name="T239"> </text:span><text:span text:style-name="Occur"><text:span text:style-name="T327">6</text:span></text:span> toutes<text:span text:style-name="T239"> </text:span><text:span text:style-name="Occur"><text:span text:style-name="T327">63 ?</text:span></text:span> les siennes<text:span text:style-name="T239"> </text:span><text:span text:style-name="Occur"><text:span text:style-name="T259">1</text:span></text:span><text:span text:style-name="Occur"><text:span text:style-name="T327">5</text:span></text:span>, il marche<text:span text:style-name="T239"> </text:span><text:span text:style-name="Occur"><text:span text:style-name="T259">1</text:span></text:span><text:span text:style-name="Occur"><text:span text:style-name="T327">3</text:span></text:span> à leur tête<text:span text:style-name="T239"> </text:span><text:span text:style-name="Occur"><text:span text:style-name="T327">5</text:span></text:span>, et les brebis<text:span text:style-name="T239"> </text:span><text:span text:style-name="Occur"><text:span text:style-name="T259">1</text:span></text:span><text:span text:style-name="Occur"><text:span text:style-name="T327">9</text:span></text:span> le suivent<text:span text:style-name="T239"> </text:span><text:span text:style-name="Occur"><text:span text:style-name="T259">1</text:span></text:span><text:span text:style-name="Occur"><text:span text:style-name="T327">9</text:span></text:span>, car elles connaissent<text:span text:style-name="T239"> </text:span><text:span text:style-name="Occur"><text:span text:style-name="T327">84</text:span></text:span> sa voix<text:span text:style-name="T239"> </text:span><text:span text:style-name="Occur"><text:span text:style-name="T259">1</text:span></text:span><text:span text:style-name="Occur"><text:span text:style-name="T327">5</text:span></text:span>.</text:p>
      <text:p text:style-name="P185"><text:span text:style-name="T574">5</text:span> ἀλλοτρίῳ<text:span text:style-name="T1117"> </text:span><text:span text:style-name="Occur"><text:span text:style-name="T1217">2</text:span></text:span> δὲ οὐ μὴ<text:span text:style-name="T1117"> </text:span><text:span text:style-name="Occur"><text:span text:style-name="T1217">117</text:span></text:span> ἀκολουθήσουσιν<text:span text:style-name="T1117"> </text:span><text:span text:style-name="Occur"><text:span text:style-name="T1132">19</text:span></text:span>, ἀλλὰ φεύξονται<text:span text:style-name="T1117"> </text:span><text:span text:style-name="Occur"><text:span text:style-name="T1217">2</text:span></text:span> ἀπ᾽<text:span text:style-name="T1117"> </text:span><text:span text:style-name="Occur"><text:span text:style-name="T1217">40</text:span></text:span> αὐτοῦ, ὅτι οὐκ οἴδασιν<text:span text:style-name="T1117"> </text:span><text:span text:style-name="Occur"><text:span text:style-name="T1217">84</text:span></text:span> τῶν ἀλλοτρίων<text:span text:style-name="T1117"> </text:span><text:span text:style-name="Occur"><text:span text:style-name="T1217">2</text:span></text:span> τὴν φωνήν<text:span text:style-name="T1117"> </text:span><text:span text:style-name="Occur"><text:span text:style-name="T1132">15</text:span></text:span>.</text:p>
      <text:p text:style-name="P757">Jamais<text:span text:style-name="T239"> </text:span><text:span text:style-name="Occur"><text:span text:style-name="T259">1</text:span></text:span><text:span text:style-name="Occur"><text:span text:style-name="T328">17</text:span></text:span> elles ne suivront<text:span text:style-name="T239"> </text:span><text:span text:style-name="Occur"><text:span text:style-name="T259">1</text:span></text:span><text:span text:style-name="Occur"><text:span text:style-name="T328">9</text:span></text:span> un étranger<text:span text:style-name="T239"> </text:span><text:span text:style-name="Occur"><text:span text:style-name="T328">2</text:span></text:span>, mais elles s’enfuiront<text:span text:style-name="T239"> </text:span><text:span text:style-name="Occur"><text:span text:style-name="T328">2</text:span></text:span> loin de<text:span text:style-name="T239"> </text:span><text:span text:style-name="Occur"><text:span text:style-name="T328">40</text:span></text:span> lui, car elles ne connaissent<text:span text:style-name="T239"> </text:span><text:span text:style-name="Occur"><text:span text:style-name="T328">84</text:span></text:span> pas la voix<text:span text:style-name="T239"> </text:span><text:span text:style-name="Occur"><text:span text:style-name="T259">1</text:span></text:span><text:span text:style-name="Occur"><text:span text:style-name="T328">5</text:span></text:span> des étrangers<text:span text:style-name="T239"> </text:span><text:span text:style-name="Occur"><text:span text:style-name="T328">2</text:span></text:span>. »</text:p>
      <text:p text:style-name="P185"><text:span text:style-name="T574">6</text:span> Ταύτην τὴν παροιμίαν<text:span text:style-name="T1117"> </text:span><text:span text:style-name="Occur"><text:span text:style-name="T1217">4</text:span></text:span> εἶπεν αὐτοῖς ὁ Ἰησοῦς, ἐκεῖνοι δὲ οὐκ ἔγνωσαν<text:span text:style-name="T1117"> </text:span><text:span text:style-name="Occur"><text:span text:style-name="T1217">57+2</text:span></text:span> τίνα ἦν ἃ ἐλάλει<text:span text:style-name="T1117"> </text:span><text:span text:style-name="Occur"><text:span text:style-name="T1217">59</text:span></text:span> αὐτοῖς.</text:p>
      <text:p text:style-name="P757">Jésus employa cette image<text:span text:style-name="T239"> </text:span><text:span text:style-name="Occur"><text:span text:style-name="T328">4</text:span></text:span> pour s’adresser à eux, mais eux ne comprirent<text:span text:style-name="T239"> </text:span><text:span text:style-name="Occur"><text:span text:style-name="T328">57+2</text:span></text:span> pas de quoi il leur parlait<text:span text:style-name="T239"> </text:span><text:span text:style-name="Occur"><text:span text:style-name="T328">59</text:span></text:span>.</text:p>
      <text:p text:style-name="Heading_20_5">J<text:span text:style-name="T1213">E SUIS</text:span> la porte</text:p>
      <text:p text:style-name="P186"><text:span text:style-name="T574">7</text:span> Εἶπεν οὖν πάλιν<text:span text:style-name="T1117"> </text:span><text:span text:style-name="Occur"><text:span text:style-name="T1217">43</text:span></text:span> ὁ Ἰησοῦς ἀμὴν<text:span text:style-name="T1117"> </text:span><text:span text:style-name="Occur"><text:span text:style-name="T1217">50</text:span></text:span> ἀμὴν<text:span text:style-name="T1117"> </text:span><text:span text:style-name="Occur"><text:span text:style-name="T1217">50</text:span></text:span> λέγω ὑμῖν ὅτι <text:span text:style-name="T1099">ἐγώ εἰμι</text:span><text:span text:style-name="T1101"> </text:span><text:span text:style-name="Occur"><text:span text:style-name="T1217">24</text:span></text:span> ἡ θύρα<text:span text:style-name="T1117"> </text:span><text:span text:style-name="Occur"><text:span text:style-name="T1217">7</text:span></text:span> τῶν προβάτων<text:span text:style-name="T1117"> </text:span><text:span text:style-name="Occur"><text:span text:style-name="T1132">19</text:span></text:span>.</text:p>
      <text:p text:style-name="P757">C’est pourquoi Jésus reprit la parole : « Amen<text:span text:style-name="T239"> </text:span><text:span text:style-name="Occur"><text:span text:style-name="T328">50</text:span></text:span>, amen<text:span text:style-name="T239"> </text:span><text:span text:style-name="Occur"><text:span text:style-name="T328">50</text:span></text:span>, je vous le dis : Moi, JE SUIS<text:span text:style-name="T239"> </text:span><text:span text:style-name="Occur"><text:span text:style-name="T328">24</text:span></text:span> la porte<text:span text:style-name="T239"> </text:span><text:span text:style-name="Occur"><text:span text:style-name="T328">7</text:span></text:span> des brebis<text:span text:style-name="T239"> </text:span><text:span text:style-name="Occur"><text:span text:style-name="T259">1</text:span></text:span><text:span text:style-name="Occur"><text:span text:style-name="T328">9</text:span></text:span>.</text:p>
      <text:p text:style-name="P187"><text:soft-page-break/><text:span text:style-name="T574">8</text:span> πάντες<text:span text:style-name="T1117"> </text:span><text:span text:style-name="Occur"><text:span text:style-name="T1218">63 ?</text:span></text:span> ὅσοι<text:span text:style-name="T1117"> </text:span><text:span text:style-name="Occur"><text:span text:style-name="T1132">10</text:span></text:span> ἦλθον<text:span text:style-name="T1117"> </text:span><text:span text:style-name="Occur"><text:span text:style-name="T1132">156</text:span></text:span> <text:span text:style-name="Crochet">[πρὸ </text:span><text:span text:style-name="Occur"><text:span text:style-name="T1218">8/9</text:span></text:span><text:span text:style-name="T1218"><text:note text:id="ftn140" text:note-class="footnote"><text:note-citation>140</text:note-citation><text:note-body><text:p text:style-name="P570">Sinaïticus omet ces deux mots, Alexandrinus, Vaticanus et Bèze la mettent.</text:p></text:note-body></text:note></text:span><text:span text:style-name="Crochet"> ἐμοῦ]</text:span> κλέπται<text:span text:style-name="T1117"> </text:span><text:span text:style-name="Occur"><text:span text:style-name="T1218">4</text:span></text:span> εἰσὶν καὶ λῃσταί<text:span text:style-name="T1117"> </text:span><text:span text:style-name="Occur"><text:span text:style-name="T1218">3</text:span></text:span>, ἀλλ᾽ οὐκ ἤκουσαν<text:span text:style-name="T1117"> </text:span><text:span text:style-name="Occur"><text:span text:style-name="T1218">58+1</text:span></text:span> αὐτῶν τὰ πρόβατα<text:span text:style-name="T1117"> </text:span><text:span text:style-name="Occur"><text:span text:style-name="T1132">19</text:span></text:span>.</text:p>
      <text:p text:style-name="P758">Tous<text:span text:style-name="T239"> </text:span><text:span text:style-name="Occur"><text:span text:style-name="T329">63 ?</text:span></text:span> ceux qui sont venus<text:span text:style-name="T239"> </text:span><text:span text:style-name="Occur"><text:span text:style-name="T259">1</text:span></text:span><text:span text:style-name="Occur"><text:span text:style-name="T329">56</text:span></text:span> avant<text:span text:style-name="Crochet"><text:span text:style-name="T2"> </text:span></text:span><text:span text:style-name="Occur"><text:span text:style-name="T329">8/9</text:span></text:span> moi sont des voleurs<text:span text:style-name="T239"> </text:span><text:span text:style-name="Occur"><text:span text:style-name="T329">4</text:span></text:span> et des bandits<text:span text:style-name="T239"> </text:span><text:span text:style-name="Occur"><text:span text:style-name="T329">3</text:span></text:span> ; mais les brebis<text:span text:style-name="T239"> </text:span><text:span text:style-name="Occur"><text:span text:style-name="T259">1</text:span></text:span><text:span text:style-name="Occur"><text:span text:style-name="T329">9</text:span></text:span> ne les ont pas écoutés<text:span text:style-name="T239"> </text:span><text:span text:style-name="Occur"><text:span text:style-name="T329">58+1</text:span></text:span>.</text:p>
      <text:p text:style-name="P188"><text:span text:style-name="T574">9</text:span> <text:span text:style-name="T1099">ἐγώ εἰμι</text:span><text:span text:style-name="T1101"> </text:span><text:span text:style-name="Occur"><text:span text:style-name="T1219">24</text:span></text:span> ἡ θύρα<text:span text:style-name="T1117"> </text:span><text:span text:style-name="Occur"><text:span text:style-name="T1219">7</text:span></text:span> δι᾽<text:span text:style-name="T1117"> </text:span><text:span text:style-name="Occur"><text:span text:style-name="T1219">59</text:span></text:span> ἐμοῦ ἐάν τις εἰσέλθῃ<text:span text:style-name="T1117"> </text:span><text:span text:style-name="Occur"><text:span text:style-name="T1132">15</text:span></text:span> σωθήσεται<text:span text:style-name="T1117"> </text:span><text:span text:style-name="Occur"><text:span text:style-name="T1219">6</text:span></text:span> καὶ εἰσελεύσεται<text:span text:style-name="T1117"> </text:span><text:span text:style-name="Occur"><text:span text:style-name="T1132">15</text:span></text:span> καὶ ἐξελεύσεται<text:span text:style-name="T1117"> </text:span><text:span text:style-name="Occur"><text:span text:style-name="T1219">29</text:span></text:span> καὶ νομὴν<text:span text:style-name="T1117"> </text:span><text:span text:style-name="Occur"><text:span text:style-name="T1132">1</text:span></text:span> εὑρήσει<text:span text:style-name="T1117"> </text:span><text:span text:style-name="Occur"><text:span text:style-name="T1132">19</text:span></text:span>.</text:p>
      <text:p text:style-name="P759">Moi, JE SUIS<text:span text:style-name="T239"> </text:span><text:span text:style-name="Occur"><text:span text:style-name="T330">24</text:span></text:span> la porte<text:span text:style-name="T239"> </text:span><text:span text:style-name="Occur"><text:span text:style-name="T330">7</text:span></text:span>. Si quelqu’un entre<text:span text:style-name="T239"> </text:span><text:span text:style-name="Occur"><text:span text:style-name="T259">1</text:span></text:span><text:span text:style-name="Occur"><text:span text:style-name="T330">5</text:span></text:span> en passant par<text:span text:style-name="T239"> </text:span><text:span text:style-name="Occur"><text:span text:style-name="T330">59</text:span></text:span> moi, il sera sauvé<text:span text:style-name="T239"> </text:span><text:span text:style-name="Occur"><text:span text:style-name="T330">6</text:span></text:span> ; il pourra entrer<text:span text:style-name="T239"> </text:span><text:span text:style-name="Occur"><text:span text:style-name="T259">1</text:span></text:span><text:span text:style-name="Occur"><text:span text:style-name="T330">5</text:span></text:span> ; il pourra sortir<text:span text:style-name="T239"> </text:span><text:span text:style-name="Occur"><text:span text:style-name="T330">29</text:span></text:span> et trouver<text:span text:style-name="T239"> </text:span><text:span text:style-name="Occur"><text:span text:style-name="T259">1</text:span></text:span><text:span text:style-name="Occur"><text:span text:style-name="T330">9</text:span></text:span> un pâturage<text:span text:style-name="T239"> </text:span><text:span text:style-name="Occur"><text:span text:style-name="T259">1</text:span></text:span>.</text:p>
      <text:p text:style-name="P188"><text:span text:style-name="T574">10</text:span> ὁ κλέπτης<text:span text:style-name="T1117"> </text:span><text:span text:style-name="Occur"><text:span text:style-name="T1219">4</text:span></text:span> οὐκ ἔρχεται<text:span text:style-name="T1117"> </text:span><text:span text:style-name="Occur"><text:span text:style-name="T1132">156</text:span></text:span> εἰ<text:span text:style-name="T1117"> </text:span><text:span text:style-name="Occur"><text:span text:style-name="T1219">48</text:span></text:span> μὴ ἵνα<text:span text:style-name="T1117"> </text:span><text:span text:style-name="Occur"><text:span text:style-name="T1132">144</text:span></text:span> κλέψῃ<text:span text:style-name="T1117"> </text:span><text:span text:style-name="Occur"><text:span text:style-name="T1132">1</text:span></text:span> καὶ θύσῃ<text:span text:style-name="T1117"> </text:span><text:span text:style-name="Occur"><text:span text:style-name="T1132">1</text:span></text:span> καὶ ἀπολέσῃ<text:span text:style-name="T1117"> </text:span><text:span text:style-name="Occur"><text:span text:style-name="T1132">10</text:span></text:span> ἐγὼ ἦλθον<text:span text:style-name="T1117"> </text:span><text:span text:style-name="Occur"><text:span text:style-name="T1132">156</text:span></text:span> ἵνα<text:span text:style-name="T1117"> </text:span><text:span text:style-name="Occur"><text:span text:style-name="T1132">144</text:span></text:span> ζωὴν<text:span text:style-name="T1117"> </text:span><text:span text:style-name="Occur"><text:span text:style-name="T1219">36</text:span></text:span> ἔχωσιν<text:span text:style-name="T1117"> </text:span><text:span text:style-name="Occur"><text:span text:style-name="T1219">86</text:span></text:span> καὶ περισσὸν<text:span text:style-name="T1117"> </text:span><text:span text:style-name="Occur"><text:span text:style-name="T1132">1</text:span></text:span> ἔχωσιν<text:span text:style-name="T1117"> </text:span><text:span text:style-name="Occur"><text:span text:style-name="T1219">86</text:span></text:span>.</text:p>
      <text:p text:style-name="P759">Le voleur<text:span text:style-name="T239"> </text:span><text:span text:style-name="Occur"><text:span text:style-name="T330">4</text:span></text:span> ne vient<text:span text:style-name="T239"> </text:span><text:span text:style-name="Occur"><text:span text:style-name="T259">1</text:span></text:span><text:span text:style-name="Occur"><text:span text:style-name="T330">56</text:span></text:span> que pour<text:span text:style-name="T239"> </text:span><text:span text:style-name="Occur"><text:span text:style-name="T259">1</text:span></text:span><text:span text:style-name="Occur"><text:span text:style-name="T330">44</text:span></text:span> voler<text:span text:style-name="T239"> </text:span><text:span text:style-name="Occur"><text:span text:style-name="T259">1</text:span></text:span>, égorger<text:span text:style-name="T239"> </text:span><text:span text:style-name="Occur"><text:span text:style-name="T259">1</text:span></text:span>, faire périr<text:span text:style-name="T239"> </text:span><text:span text:style-name="Occur"><text:span text:style-name="T259">1</text:span></text:span><text:span text:style-name="Occur"><text:span text:style-name="T330">0</text:span></text:span>. Moi, je suis venu<text:span text:style-name="T239"> </text:span><text:span text:style-name="Occur"><text:span text:style-name="T259">1</text:span></text:span><text:span text:style-name="Occur"><text:span text:style-name="T330">56</text:span></text:span> pour<text:span text:style-name="T239"> </text:span><text:span text:style-name="Occur"><text:span text:style-name="T259">1</text:span></text:span><text:span text:style-name="Occur"><text:span text:style-name="T330">44</text:span></text:span> que les brebis aient<text:span text:style-name="T239"> </text:span><text:span text:style-name="Occur"><text:span text:style-name="T330">86</text:span></text:span> la vie<text:span text:style-name="T239"> </text:span><text:span text:style-name="Occur"><text:span text:style-name="T330">36</text:span></text:span>, la vie en abondance<text:span text:style-name="T239"> </text:span><text:span text:style-name="Occur"><text:span text:style-name="T259">1</text:span></text:span>.</text:p>
      <text:p text:style-name="Heading_20_5">JE SUIS le bon berger</text:p>
      <text:p text:style-name="P190"><text:span text:style-name="T574">11</text:span> <text:span text:style-name="T1099">Ἐγώ εἰμι</text:span><text:span text:style-name="T1101"> </text:span><text:span text:style-name="Occur"><text:span text:style-name="T1220">24</text:span></text:span> ὁ ποιμὴν<text:span text:style-name="T1117"> </text:span><text:span text:style-name="Occur"><text:span text:style-name="T1220">6</text:span></text:span> ὁ καλός<text:span text:style-name="T1117"> </text:span><text:span text:style-name="Occur"><text:span text:style-name="T1220">7</text:span></text:span>. ὁ ποιμὴν<text:span text:style-name="T1117"> </text:span><text:span text:style-name="Occur"><text:span text:style-name="T1220">6</text:span></text:span> ὁ καλὸς<text:span text:style-name="T1117"> </text:span><text:span text:style-name="Occur"><text:span text:style-name="T1220">7</text:span></text:span> τὴν ψυχὴν<text:span text:style-name="T1117"> </text:span><text:span text:style-name="Occur"><text:span text:style-name="T1132">10</text:span></text:span> αὐτοῦ τίθησιν<text:span text:style-name="T1117"> </text:span><text:span text:style-name="Occur"><text:span text:style-name="T1132">18</text:span></text:span> ὑπὲρ<text:span text:style-name="T1117"> </text:span><text:span text:style-name="Occur"><text:span text:style-name="T1132">13</text:span></text:span> τῶν προβάτων<text:span text:style-name="T1117"> </text:span><text:span text:style-name="Occur"><text:span text:style-name="T1132">19</text:span></text:span> </text:p>
      <text:p text:style-name="Corps_20_de_20_texte_20_0">Moi, JE SUIS<text:span text:style-name="T239"> </text:span><text:span text:style-name="Occur"><text:span text:style-name="T331">24</text:span></text:span> le bon<text:span text:style-name="T239"> </text:span><text:span text:style-name="Occur"><text:span text:style-name="T331">7</text:span></text:span> pasteur<text:span text:style-name="T239"> </text:span><text:span text:style-name="Occur"><text:span text:style-name="T331">6</text:span></text:span>, le vrai<text:span text:style-name="T239"> </text:span><text:span text:style-name="Occur"><text:span text:style-name="T331">7</text:span></text:span> berger<text:span text:style-name="T239"> </text:span><text:span text:style-name="Occur"><text:span text:style-name="T331">6</text:span></text:span>, qui donne<text:span text:style-name="T239"> </text:span><text:span text:style-name="Occur"><text:span text:style-name="T259">1</text:span></text:span><text:span text:style-name="Occur"><text:span text:style-name="T331">8</text:span></text:span> sa vie<text:span text:style-name="T239"> </text:span><text:span text:style-name="Occur"><text:span text:style-name="T259">1</text:span></text:span><text:span text:style-name="Occur"><text:span text:style-name="T331">0</text:span></text:span> pour<text:span text:style-name="T239"> </text:span><text:span text:style-name="Occur"><text:span text:style-name="T259">1</text:span></text:span><text:span text:style-name="Occur"><text:span text:style-name="T332">3</text:span></text:span> ses brebis<text:span text:style-name="T239"> </text:span><text:span text:style-name="Occur"><text:span text:style-name="T259">1</text:span></text:span><text:span text:style-name="Occur"><text:span text:style-name="T331">9</text:span></text:span>.</text:p>
      <text:p text:style-name="P191"><text:span text:style-name="T574">12</text:span> ὁ μισθωτὸς<text:span text:style-name="T1117"> </text:span><text:span text:style-name="Occur"><text:span text:style-name="T1221">2</text:span></text:span> καὶ οὐκ ὢν ποιμήν<text:span text:style-name="T1117"> </text:span><text:span text:style-name="Occur"><text:span text:style-name="T1221">6</text:span></text:span>, οὗ οὐκ ἔστιν τὰ πρόβατα<text:span text:style-name="T1117"> </text:span><text:span text:style-name="Occur"><text:span text:style-name="T1132">19</text:span></text:span> ἴδια<text:span text:style-name="T1117"> </text:span><text:span text:style-name="Occur"><text:span text:style-name="T1132">15</text:span></text:span>, θεωρεῖ<text:span text:style-name="T1117"> </text:span><text:span text:style-name="Occur"><text:span text:style-name="T1221">24</text:span></text:span> τὸν λύκον<text:span text:style-name="T1117"> </text:span><text:span text:style-name="Occur"><text:span text:style-name="T1221">2</text:span></text:span> ἐρχόμενον<text:span text:style-name="T1117"> </text:span><text:span text:style-name="Occur"><text:span text:style-name="T1132">156</text:span></text:span> καὶ ἀφίησιν<text:span text:style-name="T1117"> </text:span><text:span text:style-name="Occur"><text:span text:style-name="T1132">15</text:span></text:span> τὰ πρόβατα<text:span text:style-name="T1117"> </text:span><text:span text:style-name="Occur"><text:span text:style-name="T1132">19</text:span></text:span> καὶ φεύγει<text:span text:style-name="T1117"> </text:span><text:span text:style-name="Occur"><text:span text:style-name="T1221">2</text:span></text:span>- καὶ ὁ λύκος<text:span text:style-name="T1117"> </text:span><text:span text:style-name="Occur"><text:span text:style-name="T1221">2</text:span></text:span> ἁρπάζει<text:span text:style-name="T1117"> </text:span><text:span text:style-name="Occur"><text:span text:style-name="T1221">4</text:span></text:span> αὐτὰ καὶ σκορπίζει<text:span text:style-name="T1117"> </text:span><text:span text:style-name="Occur"><text:span text:style-name="T1221">2</text:span></text:span> -</text:p>
      <text:p text:style-name="P760">Le berger mercenaire<text:span text:style-name="T239"> </text:span><text:span text:style-name="Occur"><text:span text:style-name="T332">2</text:span></text:span> n’est pas le pasteur<text:span text:style-name="T239"> </text:span><text:span text:style-name="Occur"><text:span text:style-name="T332">6</text:span></text:span>, les brebis<text:span text:style-name="T239"> </text:span><text:span text:style-name="Occur"><text:span text:style-name="T259">1</text:span></text:span><text:span text:style-name="Occur"><text:span text:style-name="T332">9</text:span></text:span> ne sont pas à lui<text:span text:style-name="T239"> </text:span><text:span text:style-name="Occur"><text:span text:style-name="T259">1</text:span></text:span><text:span text:style-name="Occur"><text:span text:style-name="T332">5</text:span></text:span> : s’il voit<text:span text:style-name="T239"> </text:span><text:span text:style-name="Occur"><text:span text:style-name="T332">24</text:span></text:span> venir<text:span text:style-name="T239"> </text:span><text:span text:style-name="Occur"><text:span text:style-name="T259">1</text:span></text:span><text:span text:style-name="Occur"><text:span text:style-name="T332">56</text:span></text:span> le loup<text:span text:style-name="T239"> </text:span><text:span text:style-name="Occur"><text:span text:style-name="T332">2</text:span></text:span>, il abandonne<text:span text:style-name="T239"> </text:span><text:span text:style-name="Occur"><text:span text:style-name="T259">1</text:span></text:span><text:span text:style-name="Occur"><text:span text:style-name="T332">5</text:span></text:span> les brebis<text:span text:style-name="T239"> </text:span><text:span text:style-name="Occur"><text:span text:style-name="T259">1</text:span></text:span><text:span text:style-name="Occur"><text:span text:style-name="T332">9</text:span></text:span> et s’enfuit<text:span text:style-name="T239"> </text:span><text:span text:style-name="Occur"><text:span text:style-name="T332">2</text:span></text:span> ; le loup<text:span text:style-name="T239"> </text:span><text:span text:style-name="Occur"><text:span text:style-name="T332">2</text:span></text:span> s’en empare<text:span text:style-name="T239"> </text:span><text:span text:style-name="Occur"><text:span text:style-name="T332">4</text:span></text:span> et les disperse<text:span text:style-name="T239"> </text:span><text:span text:style-name="Occur"><text:span text:style-name="T332">2</text:span></text:span>.</text:p>
      <text:p text:style-name="P189"><text:span text:style-name="T574">13</text:span> ὅτι μισθωτός<text:span text:style-name="T1117"> </text:span><text:span text:style-name="Occur"><text:span text:style-name="T1221">2</text:span></text:span> ἐστιν καὶ οὐ μέλει<text:span text:style-name="T1117"> </text:span><text:span text:style-name="Occur"><text:span text:style-name="T1221">2</text:span></text:span> αὐτῷ περὶ<text:span text:style-name="T1117"> </text:span><text:span text:style-name="Occur"><text:span text:style-name="T1221">67</text:span></text:span> τῶν προβάτων<text:span text:style-name="T1117"> </text:span><text:span text:style-name="Occur"><text:span text:style-name="T1132">19</text:span></text:span>.</text:p>
      <text:p text:style-name="P760">Ce berger n’est qu’un mercenaire<text:span text:style-name="T239"> </text:span><text:span text:style-name="Occur"><text:span text:style-name="T332">2</text:span></text:span>, et les brebis<text:span text:style-name="T239"> </text:span><text:span text:style-name="Occur"><text:span text:style-name="T259">1</text:span></text:span><text:span text:style-name="Occur"><text:span text:style-name="T332">9</text:span></text:span> ne comptent<text:span text:style-name="T239"> </text:span><text:span text:style-name="Occur"><text:span text:style-name="T332">2</text:span></text:span> pas vraiment pour lui.</text:p>
      <text:p text:style-name="P189"><text:span text:style-name="T574">14</text:span> <text:span text:style-name="T1099">Ἐγώ εἰμι</text:span><text:span text:style-name="T1101"> </text:span><text:span text:style-name="Occur"><text:span text:style-name="T1221">24</text:span></text:span> ὁ ποιμὴν<text:span text:style-name="T1117"> </text:span><text:span text:style-name="Occur"><text:span text:style-name="T1221">6</text:span></text:span> ὁ καλὸς<text:span text:style-name="T1117"> </text:span><text:span text:style-name="Occur"><text:span text:style-name="T1221">7</text:span></text:span> καὶ γινώσκω<text:span text:style-name="T1117"> </text:span><text:span text:style-name="Occur"><text:span text:style-name="T1221">57+2</text:span></text:span> τὰ ἐμὰ<text:span text:style-name="T1117"> </text:span><text:span text:style-name="Occur"><text:span text:style-name="T1221">39</text:span></text:span> καὶ γινώσκουσί<text:span text:style-name="T1117"> </text:span><text:span text:style-name="Occur"><text:span text:style-name="T1221">57+2</text:span></text:span> με τὰ ἐμά,</text:p>
      <text:p text:style-name="P760">Moi, JE SUIS<text:span text:style-name="T239"> </text:span><text:span text:style-name="Occur"><text:span text:style-name="T332">24</text:span></text:span> le bon<text:span text:style-name="T239"> </text:span><text:span text:style-name="Occur"><text:span text:style-name="T332">7</text:span></text:span> pasteur<text:span text:style-name="T239"> </text:span><text:span text:style-name="Occur"><text:span text:style-name="T332">6</text:span></text:span> ; je connais<text:span text:style-name="T239"> </text:span><text:span text:style-name="Occur"><text:span text:style-name="T332">57+2</text:span></text:span> mes<text:span text:style-name="T239"> </text:span><text:span text:style-name="Occur"><text:span text:style-name="T332">39</text:span></text:span> brebis, et mes brebis me connaissent<text:span text:style-name="T239"> </text:span><text:span text:style-name="Occur"><text:span text:style-name="T332">57+2</text:span></text:span>,</text:p>
      <text:p text:style-name="P192"><text:soft-page-break/><text:span text:style-name="T574">15</text:span> καθὼς<text:span text:style-name="T1117"> </text:span><text:span text:style-name="Occur"><text:span text:style-name="T1222">31</text:span></text:span> γινώσκει<text:span text:style-name="T1117"> </text:span><text:span text:style-name="Occur"><text:span text:style-name="T1222">57+2</text:span></text:span> με ὁ πατὴρ<text:span text:style-name="T1117"> </text:span><text:span text:style-name="Occur"><text:span text:style-name="T1132">136</text:span></text:span> κἀγὼ γινώσκω<text:span text:style-name="T1117"> </text:span><text:span text:style-name="Occur"><text:span text:style-name="T1222">57+2</text:span></text:span> τὸν πατέρα<text:span text:style-name="T1117"> </text:span><text:span text:style-name="Occur"><text:span text:style-name="T1132">136</text:span></text:span>, καὶ τὴν ψυχήν<text:span text:style-name="T1117"> </text:span><text:span text:style-name="Occur"><text:span text:style-name="T1132">10</text:span></text:span> μου τίθημι<text:span text:style-name="T1117"> </text:span><text:span text:style-name="Occur"><text:span text:style-name="T1132">18</text:span></text:span> ὑπὲρ<text:span text:style-name="T1117"> </text:span><text:span text:style-name="Occur"><text:span text:style-name="T1132">13</text:span></text:span> τῶν προβάτων<text:span text:style-name="T1117"> </text:span><text:span text:style-name="Occur"><text:span text:style-name="T1132">19</text:span></text:span>.</text:p>
      <text:p text:style-name="P761">comme<text:span text:style-name="T239"> </text:span><text:span text:style-name="Occur"><text:span text:style-name="T333">31</text:span></text:span> le Père<text:span text:style-name="T239"> </text:span><text:span text:style-name="Occur"><text:span text:style-name="T259">1</text:span></text:span><text:span text:style-name="Occur"><text:span text:style-name="T333">36</text:span></text:span> me connaît<text:span text:style-name="T239"> </text:span><text:span text:style-name="Occur"><text:span text:style-name="T333">57+2</text:span></text:span>, et que je connais<text:span text:style-name="T239"> </text:span><text:span text:style-name="Occur"><text:span text:style-name="T333">57+2</text:span></text:span> le Père<text:span text:style-name="T239"> </text:span><text:span text:style-name="Occur"><text:span text:style-name="T259">1</text:span></text:span><text:span text:style-name="Occur"><text:span text:style-name="T333">36</text:span></text:span> ; et je donne<text:span text:style-name="T239"> </text:span><text:span text:style-name="Occur"><text:span text:style-name="T259">1</text:span></text:span><text:span text:style-name="Occur"><text:span text:style-name="T333">8</text:span></text:span> ma vie<text:span text:style-name="T239"> </text:span><text:span text:style-name="Occur"><text:span text:style-name="T259">1</text:span></text:span><text:span text:style-name="Occur"><text:span text:style-name="T333">0</text:span></text:span> pour<text:span text:style-name="T239"> </text:span><text:span text:style-name="Occur"><text:span text:style-name="T259">1</text:span></text:span><text:span text:style-name="Occur"><text:span text:style-name="T333">3</text:span></text:span> mes brebis<text:span text:style-name="T239"> </text:span><text:span text:style-name="Occur"><text:span text:style-name="T259">1</text:span></text:span><text:span text:style-name="Occur"><text:span text:style-name="T333">9</text:span></text:span>.</text:p>
      <text:p text:style-name="P951"><text:span text:style-name="T574">16</text:span> καὶ ἄλλα<text:span text:style-name="T1117"> </text:span><text:span text:style-name="Occur"><text:span text:style-name="T1223">33</text:span></text:span> πρόβατα<text:span text:style-name="T1117"> </text:span><text:span text:style-name="Occur"><text:span text:style-name="T1132">19</text:span></text:span> ἔχω<text:span text:style-name="T1117"> </text:span><text:span text:style-name="Occur"><text:span text:style-name="T1223">86</text:span></text:span> ἃ οὐκ ἔστιν ἐκ τῆς αὐλῆς<text:span text:style-name="T1117"> </text:span><text:span text:style-name="Occur"><text:span text:style-name="T1223">3</text:span></text:span> ταύτης κἀκεῖνα δεῖ<text:span text:style-name="T1117"> </text:span><text:span text:style-name="Occur"><text:span text:style-name="T1132">10</text:span></text:span> με ἀγαγεῖν<text:span text:style-name="T1117"> </text:span><text:span text:style-name="Occur"><text:span text:style-name="T1132">12</text:span></text:span> καὶ τῆς φωνῆς<text:span text:style-name="T1117"> </text:span><text:span text:style-name="Occur"><text:span text:style-name="T1132">15</text:span></text:span> μου ἀκούσουσιν<text:span text:style-name="T1117"> </text:span><text:span text:style-name="Occur"><text:span text:style-name="T1223">58+1</text:span></text:span>, καὶ γενήσονται<text:span text:style-name="T1117"> </text:span><text:span text:style-name="Occur"><text:span text:style-name="T1223">51</text:span></text:span> μία<text:span text:style-name="T1117"> </text:span><text:span text:style-name="Occur"><text:span text:style-name="T1223">38</text:span></text:span> ποίμνη<text:span text:style-name="T1117"> </text:span><text:span text:style-name="Occur"><text:span text:style-name="T1485">1</text:span></text:span>, εἷς<text:span text:style-name="T1117"> </text:span><text:span text:style-name="Occur"><text:span text:style-name="T1223">38</text:span></text:span> ποιμήν<text:span text:style-name="T1117"> </text:span><text:span text:style-name="Occur"><text:span text:style-name="T1224">6</text:span></text:span>.</text:p>
      <text:p text:style-name="P952">J’ai<text:span text:style-name="T239"> </text:span><text:span text:style-name="Occur"><text:span text:style-name="T334">86</text:span></text:span> encore d’autres<text:span text:style-name="T239"> </text:span><text:span text:style-name="Occur"><text:span text:style-name="T334">33</text:span></text:span> brebis<text:span text:style-name="T239"> </text:span><text:span text:style-name="Occur"><text:span text:style-name="T259">1</text:span></text:span><text:span text:style-name="Occur"><text:span text:style-name="T334">9</text:span></text:span>, qui ne sont pas de cet enclos<text:span text:style-name="T239"> </text:span><text:span text:style-name="Occur"><text:span text:style-name="T334">3</text:span></text:span> : celles-là aussi, il faut<text:span text:style-name="T239"> </text:span><text:span text:style-name="Occur"><text:span text:style-name="T259">1</text:span></text:span><text:span text:style-name="Occur"><text:span text:style-name="T334">0</text:span></text:span> que je les conduise<text:span text:style-name="T239"> </text:span><text:span text:style-name="Occur"><text:span text:style-name="T259">1</text:span></text:span><text:span text:style-name="Occur"><text:span text:style-name="T334">2</text:span></text:span>. Elles écouteront<text:span text:style-name="T239"> </text:span><text:span text:style-name="Occur"><text:span text:style-name="T334">58+1</text:span></text:span> ma voix : il y aura<text:span text:style-name="T239"> </text:span><text:span text:style-name="Occur"><text:span text:style-name="T334">51</text:span></text:span> UN<text:span text:style-name="T239"> </text:span><text:span text:style-name="Occur"><text:span text:style-name="T334">38</text:span></text:span> seul troupeau<text:span text:style-name="T239"> </text:span><text:span text:style-name="Occur"><text:span text:style-name="T567">1</text:span></text:span> et UN<text:span text:style-name="T239"> </text:span><text:span text:style-name="Occur"><text:span text:style-name="T334">38</text:span></text:span> seul pasteur<text:span text:style-name="T239"> </text:span><text:span text:style-name="Occur"><text:span text:style-name="T335">6</text:span></text:span>.</text:p>
      <text:p text:style-name="Heading_20_5">Je donne ma vie</text:p>
      <text:p text:style-name="P194"><text:span text:style-name="T574">17</text:span> Διὰ<text:span text:style-name="T1117"> </text:span><text:span text:style-name="Occur"><text:span text:style-name="T1224">59</text:span></text:span> τοῦτό με ὁ πατὴρ<text:span text:style-name="T1117"> </text:span><text:span text:style-name="Occur"><text:span text:style-name="T1132">136</text:span></text:span> ἀγαπᾷ<text:span text:style-name="T1117"> </text:span><text:span text:style-name="Occur"><text:span text:style-name="T1224">37</text:span></text:span> ὅτι ἐγὼ τίθημι<text:span text:style-name="T1117"> </text:span><text:span text:style-name="Occur"><text:span text:style-name="T1132">18</text:span></text:span> τὴν ψυχήν<text:span text:style-name="T1117"> </text:span><text:span text:style-name="Occur"><text:span text:style-name="T1132">10</text:span></text:span> μου, ἵνα πάλιν<text:span text:style-name="T1117"> </text:span><text:span text:style-name="Occur"><text:span text:style-name="T1224">43</text:span></text:span> λάβω<text:span text:style-name="T1117"> </text:span><text:span text:style-name="Occur"><text:span text:style-name="T1224">45</text:span></text:span> αὐτήν.</text:p>
      <text:p text:style-name="P762">Voici pourquoi<text:span text:style-name="T239"> </text:span><text:span text:style-name="Occur"><text:span text:style-name="T335">59</text:span></text:span> le Père<text:span text:style-name="T239"> </text:span><text:span text:style-name="Occur"><text:span text:style-name="T259">1</text:span></text:span><text:span text:style-name="Occur"><text:span text:style-name="T335">36</text:span></text:span> m’aime<text:span text:style-name="T239"> </text:span><text:span text:style-name="Occur"><text:span text:style-name="T335">37</text:span></text:span> : parce que je donne<text:span text:style-name="T239"> </text:span><text:span text:style-name="Occur"><text:span text:style-name="T259">1</text:span></text:span><text:span text:style-name="Occur"><text:span text:style-name="T335">8</text:span></text:span> ma vie<text:span text:style-name="T239"> </text:span><text:span text:style-name="Occur"><text:span text:style-name="T259">1</text:span></text:span><text:span text:style-name="Occur"><text:span text:style-name="T335">0</text:span></text:span>, pour la recevoir<text:span text:style-name="T239"> </text:span><text:span text:style-name="Occur"><text:span text:style-name="T335">45</text:span></text:span> de nouveau<text:span text:style-name="T239"> </text:span><text:span text:style-name="Occur"><text:span text:style-name="T335">43</text:span></text:span>.</text:p>
      <text:p text:style-name="P193"><text:span text:style-name="T574">18</text:span> οὐδεὶς<text:span text:style-name="T1117"> </text:span><text:span text:style-name="Occur"><text:span text:style-name="T1224">51</text:span></text:span> αἴρει<text:span text:style-name="T1117"> </text:span><text:span text:style-name="Occur"><text:span text:style-name="T1224">26</text:span></text:span> αὐτὴν ἀπ᾽<text:span text:style-name="T1117"> </text:span><text:span text:style-name="Occur"><text:span text:style-name="T1224">40</text:span></text:span> ἐμοῦ, ἀλλ᾽ ἐγὼ τίθημι<text:span text:style-name="T1117"> </text:span><text:span text:style-name="Occur"><text:span text:style-name="T1132">18</text:span></text:span> αὐτὴν ἀπ᾽<text:span text:style-name="T1117"> </text:span><text:span text:style-name="Occur"><text:span text:style-name="T1224">40</text:span></text:span> ἐμαυτοῦ. ἐξουσίαν<text:span text:style-name="T1117"> </text:span><text:span text:style-name="Occur"><text:span text:style-name="T1224">8</text:span></text:span> ἔχω<text:span text:style-name="T1117"> </text:span><text:span text:style-name="Occur"><text:span text:style-name="T1224">86</text:span></text:span> θεῖναι<text:span text:style-name="T1117"> </text:span><text:span text:style-name="Occur"><text:span text:style-name="T1132">18</text:span></text:span> αὐτήν, καὶ ἐξουσίαν<text:span text:style-name="T1117"> </text:span><text:span text:style-name="Occur"><text:span text:style-name="T1224">8</text:span></text:span> ἔχω<text:span text:style-name="T1117"> </text:span><text:span text:style-name="Occur"><text:span text:style-name="T1224">86</text:span></text:span> πάλιν<text:span text:style-name="T1117"> </text:span><text:span text:style-name="Occur"><text:span text:style-name="T1224">43</text:span></text:span> λαβεῖν<text:span text:style-name="T1117"> </text:span><text:span text:style-name="Occur"><text:span text:style-name="T1224">45</text:span></text:span> αὐτήν ταύτην τὴν ἐντολὴν<text:span text:style-name="T1117"> </text:span><text:span text:style-name="Occur"><text:span text:style-name="T1132">10</text:span></text:span> ἔλαβον<text:span text:style-name="T1117"> </text:span><text:span text:style-name="Occur"><text:span text:style-name="T1224">45</text:span></text:span> παρὰ<text:span text:style-name="T1117"> </text:span><text:span text:style-name="Occur"><text:span text:style-name="T1224">35</text:span></text:span> τοῦ πατρός<text:span text:style-name="T1117"> </text:span><text:span text:style-name="Occur"><text:span text:style-name="T1132">136</text:span></text:span> μου.</text:p>
      <text:p text:style-name="P762">Nul<text:span text:style-name="T239"> </text:span><text:span text:style-name="Occur"><text:span text:style-name="T335">51</text:span></text:span> ne peut me l’enlever<text:span text:style-name="T239"> </text:span><text:span text:style-name="Occur"><text:span text:style-name="T335">26</text:span></text:span> : je la donne<text:span text:style-name="T239"> </text:span><text:span text:style-name="Occur"><text:span text:style-name="T259">1</text:span></text:span><text:span text:style-name="Occur"><text:span text:style-name="T335">8</text:span></text:span> de<text:span text:style-name="T239"> </text:span><text:span text:style-name="Occur"><text:span text:style-name="T335">40</text:span></text:span> moi-même. J’ai<text:span text:style-name="T239"> </text:span><text:span text:style-name="Occur"><text:span text:style-name="T335">86</text:span></text:span> le pouvoir<text:span text:style-name="T239"> </text:span><text:span text:style-name="Occur"><text:span text:style-name="T335">8</text:span></text:span> de la donner<text:span text:style-name="T239"> </text:span><text:span text:style-name="Occur"><text:span text:style-name="T259">1</text:span></text:span><text:span text:style-name="Occur"><text:span text:style-name="T335">8</text:span></text:span>, j’ai<text:span text:style-name="T239"> </text:span><text:span text:style-name="Occur"><text:span text:style-name="T335">86</text:span></text:span> aussi le pouvoir<text:span text:style-name="T239"> </text:span><text:span text:style-name="Occur"><text:span text:style-name="T335">8</text:span></text:span> de la recevoir<text:span text:style-name="T239"> </text:span><text:span text:style-name="Occur"><text:span text:style-name="T335">45</text:span></text:span> de nouveau<text:span text:style-name="T239"> </text:span><text:span text:style-name="Occur"><text:span text:style-name="T335">43</text:span></text:span> : voilà le commandement<text:span text:style-name="T239"> </text:span><text:span text:style-name="Occur"><text:span text:style-name="T259">1</text:span></text:span><text:span text:style-name="Occur"><text:span text:style-name="T335">0</text:span></text:span> que j’ai reçu<text:span text:style-name="T239"> </text:span><text:span text:style-name="Occur"><text:span text:style-name="T335">45</text:span></text:span> de<text:span text:style-name="T239"> </text:span><text:span text:style-name="Occur"><text:span text:style-name="T335">35</text:span></text:span> mon Père<text:span text:style-name="T239"> </text:span><text:span text:style-name="Occur"><text:span text:style-name="T259">1</text:span></text:span><text:span text:style-name="Occur"><text:span text:style-name="T335">36</text:span></text:span>. »</text:p>
      <text:p text:style-name="P193"><text:span text:style-name="T574">19</text:span> Σχίσμα<text:span text:style-name="T1117"> </text:span><text:span text:style-name="Occur"><text:span text:style-name="T1224">3</text:span></text:span> πάλιν<text:span text:style-name="T1117"> </text:span><text:span text:style-name="Occur"><text:span text:style-name="T1224">43</text:span></text:span> ἐγένετο<text:span text:style-name="T1117"> </text:span><text:span text:style-name="Occur"><text:span text:style-name="T1224">51</text:span></text:span> ἐν τοῖς Ἰουδαίοις<text:span text:style-name="T1117"> </text:span><text:span text:style-name="Occur"><text:span text:style-name="T1224">71</text:span></text:span> διὰ<text:span text:style-name="T1117"> </text:span><text:span text:style-name="Occur"><text:span text:style-name="T1224">59</text:span></text:span> τοὺς λόγους<text:span text:style-name="T1117"> </text:span><text:span text:style-name="Occur"><text:span text:style-name="T1224">40</text:span></text:span> τούτους.</text:p>
      <text:p text:style-name="P762">De nouveau<text:span text:style-name="T239"> </text:span><text:span text:style-name="Occur"><text:span text:style-name="T335">43</text:span></text:span> les Juifs<text:span text:style-name="T239"> </text:span><text:span text:style-name="Occur"><text:span text:style-name="T335">71</text:span></text:span> se divisèrent<text:span text:style-name="T239"> </text:span><text:span text:style-name="Occur"><text:span text:style-name="T335">3</text:span></text:span> à cause de<text:span text:style-name="T239"> </text:span><text:span text:style-name="Occur"><text:span text:style-name="T335">59</text:span></text:span> ces paroles<text:span text:style-name="T239"> </text:span><text:span text:style-name="Occur"><text:span text:style-name="T335">40</text:span></text:span>.</text:p>
      <text:p text:style-name="P195"><text:span text:style-name="T574">20</text:span> ἔλεγον δὲ πολλοὶ<text:span text:style-name="T1117"> </text:span><text:span text:style-name="Occur"><text:span text:style-name="T1225">41</text:span></text:span> ἐξ αὐτῶν δαιμόνιον<text:span text:style-name="T1117"> </text:span><text:span text:style-name="Occur"><text:span text:style-name="T1225">6</text:span></text:span> ἔχει<text:span text:style-name="T1117"> </text:span><text:span text:style-name="Occur"><text:span text:style-name="T1225">86</text:span></text:span> καὶ μαίνεται<text:span text:style-name="T1117"> </text:span><text:span text:style-name="Occur"><text:span text:style-name="T1132">1</text:span></text:span> τί αὐτοῦ ἀκούετε<text:span text:style-name="T1117"> </text:span><text:span text:style-name="Occur"><text:span text:style-name="T1225">58+1</text:span></text:span>;</text:p>
      <text:p text:style-name="P763">Beaucoup<text:span text:style-name="T239"> </text:span><text:span text:style-name="Occur"><text:span text:style-name="T336">41</text:span></text:span> d’entre eux disaient : « Il a<text:span text:style-name="T239"> </text:span><text:span text:style-name="Occur"><text:span text:style-name="T336">86</text:span></text:span> un démon<text:span text:style-name="T239"> </text:span><text:span text:style-name="Occur"><text:span text:style-name="T336">6</text:span></text:span>, il délire<text:span text:style-name="T239"> </text:span><text:span text:style-name="Occur"><text:span text:style-name="T259">1</text:span></text:span>. Pourquoi l’écoutez<text:span text:style-name="T239"> </text:span><text:span text:style-name="Occur"><text:span text:style-name="T336">58+1</text:span></text:span>-vous ? »</text:p>
      <text:p text:style-name="P195"><text:span text:style-name="T574">21</text:span> ἄλλοι<text:span text:style-name="T1117"> </text:span><text:span text:style-name="Occur"><text:span text:style-name="T1225">33</text:span></text:span> ἔλεγον ταῦτα τὰ ῥήματα<text:span text:style-name="T1117"> </text:span><text:span text:style-name="Occur"><text:span text:style-name="T1132">12</text:span></text:span> οὐκ ἔστιν δαιμονιζομένου<text:span text:style-name="T1117"> </text:span><text:span text:style-name="Occur"><text:span text:style-name="T1132">1</text:span></text:span> μὴ δαιμόνιον<text:span text:style-name="T1117"> </text:span><text:span text:style-name="Occur"><text:span text:style-name="T1225">6</text:span></text:span> δύναται<text:span text:style-name="T1117"> </text:span><text:span text:style-name="Occur"><text:span text:style-name="T1225">37</text:span></text:span> τυφλῶν<text:span text:style-name="T1117"> </text:span><text:span text:style-name="Occur"><text:span text:style-name="T1132">16+1</text:span></text:span> ὀφθαλμοὺς<text:span text:style-name="T1117"> </text:span><text:span text:style-name="Occur"><text:span text:style-name="T1132">18</text:span></text:span> ἀνοῖξαι<text:span text:style-name="T1117"> </text:span><text:span text:style-name="Occur"><text:span text:style-name="T1132">11</text:span></text:span>;</text:p>
      <text:p text:style-name="P763">D’autres<text:span text:style-name="T239"> </text:span><text:span text:style-name="Occur"><text:span text:style-name="T336">33</text:span></text:span> disaient : « Ces paroles<text:span text:style-name="T239"> </text:span><text:span text:style-name="Occur"><text:span text:style-name="T259">1</text:span></text:span><text:span text:style-name="Occur"><text:span text:style-name="T336">2</text:span></text:span> ne sont pas celles d’un possédé<text:span text:style-name="T239"> </text:span><text:span text:style-name="Occur"><text:span text:style-name="T259">1</text:span></text:span>… Un démon<text:span text:style-name="T239"> </text:span><text:span text:style-name="Occur"><text:span text:style-name="T336">6</text:span></text:span> pourrait<text:span text:style-name="T239"> </text:span><text:span text:style-name="Occur"><text:span text:style-name="T336">37</text:span></text:span>-il ouvrir<text:span text:style-name="T239"> </text:span><text:span text:style-name="Occur"><text:span text:style-name="T259">1</text:span></text:span><text:span text:style-name="Occur"><text:span text:style-name="T336">1</text:span></text:span> les yeux<text:span text:style-name="T239"> </text:span><text:span text:style-name="Occur"><text:span text:style-name="T259">1</text:span></text:span><text:span text:style-name="Occur"><text:span text:style-name="T336">8</text:span></text:span> des aveugles<text:span text:style-name="T239"> </text:span><text:span text:style-name="Occur"><text:span text:style-name="T259">1</text:span></text:span><text:span text:style-name="Occur"><text:span text:style-name="T336">6+1</text:span></text:span> ? »</text:p>
      <text:p text:style-name="Heading_20_5"><text:soft-page-break/>Mes brebis à moi</text:p>
      <text:p text:style-name="P764"><text:span text:style-name="T575">22</text:span><text:span text:style-name="T2"> Ἐγένετο</text:span><text:span text:style-name="T239"> </text:span><text:span text:style-name="Occur"><text:span text:style-name="T336">51</text:span></text:span><text:span text:style-name="T2"> τότε τὰ ἐγκαίνια</text:span><text:span text:style-name="T239"> </text:span><text:span text:style-name="Occur"><text:span text:style-name="T259">1</text:span></text:span><text:span text:style-name="T2"> ἐν</text:span><text:span text:style-name="T239"> </text:span><text:span text:style-name="Occur"><text:span text:style-name="T336">222 ?</text:span></text:span><text:span text:style-name="T2"> τοῖς Ἱεροσολύμοις</text:span><text:span text:style-name="T239"> </text:span><text:span text:style-name="Occur"><text:span text:style-name="T259">1</text:span></text:span><text:span text:style-name="Occur"><text:span text:style-name="T336">2</text:span></text:span><text:span text:style-name="T2">, χειμὼν</text:span><text:span text:style-name="T239"> </text:span><text:span text:style-name="Occur"><text:span text:style-name="T259">1</text:span></text:span><text:span text:style-name="T2"> ἦν,</text:span><text:span text:style-name="T2"><text:note text:id="ftn141" text:note-class="footnote"><text:note-citation>141</text:note-citation><text:note-body><text:p text:style-name="P573"><text:span text:style-name="T1239">Le milieu de l’évangile de Jean, étant ôté le récit de la femme adultère, se trouve en fin de verset 10,22 en comptant les caractères et en début de verset 10,24 en comptant les mots. Il est difficile d’être plus précis en l’absence d’un manuscrit certain, et d’y voir un sens éventuel.<text:line-break/>Hanoukka,</text:span><text:span text:style-name="T734"> </text:span><text:span text:style-name="T735">la</text:span><text:span text:style-name="T1239"> fête des Lumières, dure 8 jours du 25 du mois de Kislev au 2 du mois de Tebeth (autour de fin décembre). Elle célèbre la victoire de Juda Maccabée contre Antiochus IV.</text:span></text:p></text:note-body></text:note></text:span></text:p>
      <text:p text:style-name="P763">Alors arriva<text:span text:style-name="T239"> </text:span><text:span text:style-name="Occur"><text:span text:style-name="T336">51</text:span></text:span> la fête de la dédicace<text:span text:style-name="T239"> </text:span><text:span text:style-name="Occur"><text:span text:style-name="T259">1</text:span></text:span> du Temple à Jérusalem<text:span text:style-name="T239"> </text:span><text:span text:style-name="Occur"><text:span text:style-name="T259">1</text:span></text:span><text:span text:style-name="Occur"><text:span text:style-name="T336">2</text:span></text:span>. C’était l’hiver<text:span text:style-name="T239"> </text:span><text:span text:style-name="Occur"><text:span text:style-name="T259">1</text:span></text:span>.</text:p>
      <text:p text:style-name="P195"><text:span text:style-name="T574">23</text:span> καὶ περιεπάτει<text:span text:style-name="T1117"> </text:span><text:span text:style-name="Occur"><text:span text:style-name="T1132">17</text:span></text:span> ὁ Ἰησοῦς ἐν<text:span text:style-name="T1117"> </text:span><text:span text:style-name="Occur"><text:span text:style-name="T1225">222 ?</text:span></text:span> τῷ ἱερῷ<text:span text:style-name="T1117"> </text:span><text:span text:style-name="Occur"><text:span text:style-name="T1132">10</text:span></text:span> ἐν<text:span text:style-name="T1117"> </text:span><text:span text:style-name="Occur"><text:span text:style-name="T1225">222 ?</text:span></text:span> τῇ στοᾷ<text:span text:style-name="T1117"> </text:span><text:span text:style-name="Occur"><text:span text:style-name="T1225">2</text:span></text:span> τοῦ Σολομῶνος<text:span text:style-name="T1117"> </text:span><text:span text:style-name="Occur"><text:span text:style-name="T1132">1</text:span></text:span>.</text:p>
      <text:p text:style-name="P763">Jésus allait et venait<text:span text:style-name="T239"> </text:span><text:span text:style-name="Occur"><text:span text:style-name="T259">1</text:span></text:span><text:span text:style-name="Occur"><text:span text:style-name="T336">7</text:span></text:span> dans<text:span text:style-name="T239"> </text:span><text:span text:style-name="Occur"><text:span text:style-name="T336">222 ?</text:span></text:span> le Temple<text:span text:style-name="T239"> </text:span><text:span text:style-name="Occur"><text:span text:style-name="T259">1</text:span></text:span><text:span text:style-name="Occur"><text:span text:style-name="T336">0</text:span></text:span>, sous<text:span text:style-name="T239"> </text:span><text:span text:style-name="Occur"><text:span text:style-name="T336">222 ?</text:span></text:span> la colonnade<text:span text:style-name="T239"> </text:span><text:span text:style-name="Occur"><text:span text:style-name="T336">2</text:span></text:span> de Salomon<text:span text:style-name="T239"> </text:span><text:span text:style-name="Occur"><text:span text:style-name="T259">1</text:span></text:span>.</text:p>
      <text:p text:style-name="P197"><text:span text:style-name="T574">24</text:span> ἐκύκλωσαν<text:span text:style-name="T1117"> </text:span><text:span text:style-name="Occur"><text:span text:style-name="T1132">1</text:span></text:span> οὖν αὐτὸν οἱ Ἰουδαῖοι<text:span text:style-name="T1117"> </text:span><text:span text:style-name="Occur"><text:span text:style-name="T1225">71</text:span></text:span> καὶ ἔλεγον αὐτῷ ἕως<text:span text:style-name="T1117"> </text:span><text:span text:style-name="Occur"><text:span text:style-name="T1132">10</text:span></text:span> πότε<text:span text:style-name="T1117"> </text:span><text:span text:style-name="Occur"><text:span text:style-name="T1225">3</text:span></text:span> τὴν ψυχὴν<text:span text:style-name="T1117"> </text:span><text:span text:style-name="Occur"><text:span text:style-name="T1132">10</text:span></text:span> ἡμῶν αἴρεις<text:span text:style-name="T1117"> </text:span><text:span text:style-name="Occur"><text:span text:style-name="T1225">26</text:span></text:span><text:span text:style-name="T1225"><text:note text:id="ftn142" text:note-class="footnote"><text:note-citation>142</text:note-citation><text:note-body><text:p text:style-name="P571"><text:span text:style-name="T1225">Littéralement : enlev</text:span>er <text:span text:style-name="OccurNotes"><text:span text:style-name="T2">26</text:span></text:span> <text:span text:style-name="T1225">la vie </text:span><text:span text:style-name="OccurNotes"><text:span text:style-name="T336">10</text:span></text:span><text:span text:style-name="T1225"> (psychique). </text:span><text:span text:style-name="T730">A</text:span><text:span text:style-name="T731">llusion numérique</text:span><text:span text:style-name="T1225"> à la vie / </text:span><text:span text:style-name="T336">ζωή </text:span><text:span text:style-name="OccurNotes"><text:span text:style-name="T337">36 = 26+10</text:span></text:span><text:span text:style-name="T1225"> (éternelle) ? </text:span><text:span text:style-name="Citation_20_BibleRef"><text:span text:style-name="T1225">[voir 10,28]</text:span></text:span></text:p></text:note-body></text:note></text:span>; εἰ<text:span text:style-name="T1117"> </text:span><text:span text:style-name="Occur"><text:span text:style-name="T1225">48</text:span></text:span> σὺ εἶ<text:span text:style-name="T1117"> </text:span><text:span text:style-name="Occur"><text:span text:style-name="T1227">48 ?</text:span></text:span> ὁ χριστός<text:span text:style-name="T1117"> </text:span><text:span text:style-name="Occur"><text:span text:style-name="T1132">19</text:span></text:span>, εἰπὲ ἡμῖν παρρησίᾳ<text:span text:style-name="T1117"> </text:span><text:span text:style-name="Occur"><text:span text:style-name="T1225">9</text:span></text:span>.</text:p>
      <text:p text:style-name="P763">Les Juifs<text:span text:style-name="T239"> </text:span><text:span text:style-name="Occur"><text:span text:style-name="T336">71</text:span></text:span> firent cercle<text:span text:style-name="T239"> </text:span><text:span text:style-name="Occur"><text:span text:style-name="T259">1</text:span></text:span> autour de lui ; ils lui disaient : « Combien<text:span text:style-name="T239"> </text:span><text:span text:style-name="Occur"><text:span text:style-name="T259">1</text:span></text:span><text:span text:style-name="Occur"><text:span text:style-name="T336">0</text:span></text:span> de temps<text:span text:style-name="T239"> </text:span><text:span text:style-name="Occur"><text:span text:style-name="T336">3</text:span></text:span> vas-tu nous tenir<text:span text:style-name="T239"> </text:span><text:span text:style-name="Occur"><text:span text:style-name="T336">26</text:span></text:span> en haleine<text:span text:style-name="T239"> </text:span><text:span text:style-name="Occur"><text:span text:style-name="T336">10</text:span></text:span> ? Si<text:span text:style-name="T239"> </text:span><text:span text:style-name="Occur"><text:span text:style-name="T336">4</text:span></text:span><text:span text:style-name="Occur"><text:span text:style-name="T401">8</text:span></text:span> c’est toi le Christ<text:span text:style-name="T239"> </text:span><text:span text:style-name="Occur"><text:span text:style-name="T259">1</text:span></text:span><text:span text:style-name="Occur"><text:span text:style-name="T336">9</text:span></text:span>, dis-le nous ouvertement<text:span text:style-name="T239"> </text:span><text:span text:style-name="Occur"><text:span text:style-name="T336">9</text:span></text:span> ! »</text:p>
      <text:p text:style-name="P196"><text:span text:style-name="T574">25</text:span> ἀπεκρίθη<text:span text:style-name="T1117"> </text:span><text:span text:style-name="Occur"><text:span text:style-name="T1226">78</text:span></text:span> αὐτοῖς ὁ Ἰησοῦς εἶπον ὑμῖν καὶ οὐ<text:span text:style-name="T1117"> </text:span><text:span text:style-name="Occur"><text:span text:style-name="T1226">282</text:span></text:span> πιστεύετε<text:span text:style-name="T1117"> </text:span><text:span text:style-name="Occur"><text:span text:style-name="T1132">99+</text:span></text:span> τὰ ἔργα<text:span text:style-name="T1117"> </text:span><text:span text:style-name="Occur"><text:span text:style-name="T1226">27</text:span></text:span> ἃ ἐγὼ ποιῶ<text:span text:style-name="T1117"> </text:span><text:span text:style-name="Occur"><text:span text:style-name="T1132">110</text:span></text:span> ἐν<text:span text:style-name="T1117"> </text:span><text:span text:style-name="Occur"><text:span text:style-name="T1226">222 ?</text:span></text:span> τῷ ὀνόματι<text:span text:style-name="T1117"> </text:span><text:span text:style-name="Occur"><text:span text:style-name="T1226">25</text:span></text:span> τοῦ πατρός<text:span text:style-name="T1117"> </text:span><text:span text:style-name="Occur"><text:span text:style-name="T1132">136</text:span></text:span> μου ταῦτα μαρτυρεῖ<text:span text:style-name="T1117"> </text:span><text:span text:style-name="Occur"><text:span text:style-name="T1226">33</text:span></text:span> περὶ<text:span text:style-name="T1117"> </text:span><text:span text:style-name="Occur"><text:span text:style-name="T1226">67</text:span></text:span> ἐμοῦ </text:p>
      <text:p text:style-name="P572">Jésus leur répondit<text:span text:style-name="T239"> </text:span><text:span text:style-name="Occur"><text:span text:style-name="T337">78</text:span></text:span> : « Je vous l’ai dit, et vous ne croyez<text:span text:style-name="T239"> </text:span><text:span text:style-name="Occur"><text:span text:style-name="T259">99+</text:span></text:span> pas<text:span text:style-name="T239"> </text:span><text:span text:style-name="Occur"><text:span text:style-name="T337">282</text:span></text:span>. Les œuvres<text:span text:style-name="T239"> </text:span><text:span text:style-name="Occur"><text:span text:style-name="T337">27</text:span></text:span> que je fais<text:span text:style-name="T239"> </text:span><text:span text:style-name="Occur"><text:span text:style-name="T259">1</text:span></text:span><text:span text:style-name="Occur"><text:span text:style-name="T337">10</text:span></text:span>, moi, au<text:span text:style-name="T239"> </text:span><text:span text:style-name="Occur"><text:span text:style-name="T337">222 ?</text:span></text:span> nom<text:span text:style-name="T239"> </text:span><text:span text:style-name="Occur"><text:span text:style-name="T337">25</text:span></text:span> de mon Père<text:span text:style-name="T239"> </text:span><text:span text:style-name="Occur"><text:span text:style-name="T259">1</text:span></text:span><text:span text:style-name="Occur"><text:span text:style-name="T337">36</text:span></text:span>, voilà ce qui me rend témoignage<text:span text:style-name="T239"> </text:span><text:span text:style-name="Occur"><text:span text:style-name="T337">33</text:span></text:span>.</text:p>
      <text:p text:style-name="P197"><text:span text:style-name="T574">26</text:span> ἀλλὰ ὑμεῖς οὐ πιστεύετε<text:span text:style-name="T1117"> </text:span><text:span text:style-name="Occur"><text:span text:style-name="T1132">99+</text:span></text:span>, ὅτι οὐκ ἐστὲ ἐκ τῶν προβάτων<text:span text:style-name="T1117"> </text:span><text:span text:style-name="Occur"><text:span text:style-name="T1132">19</text:span></text:span> τῶν ἐμῶν<text:span text:style-name="T1117"> </text:span><text:span text:style-name="Occur"><text:span text:style-name="T1227">39</text:span></text:span>.</text:p>
      <text:p text:style-name="P765">Mais vous, vous ne croyez<text:span text:style-name="T239"> </text:span><text:span text:style-name="Occur"><text:span text:style-name="T259">99+</text:span></text:span> pas, parce que vous n’êtes pas de mes<text:span text:style-name="T239"> </text:span><text:span text:style-name="Occur"><text:span text:style-name="T338">39</text:span></text:span> brebis<text:span text:style-name="T239"> </text:span><text:span text:style-name="Occur"><text:span text:style-name="T259">1</text:span></text:span><text:span text:style-name="Occur"><text:span text:style-name="T338">9</text:span></text:span>.</text:p>
      <text:p text:style-name="P197"><text:span text:style-name="T574">27</text:span> τὰ πρόβατα<text:span text:style-name="T1117"> </text:span><text:span text:style-name="Occur"><text:span text:style-name="T1132">19</text:span></text:span> τὰ ἐμὰ τῆς φωνῆς<text:span text:style-name="T1117"> </text:span><text:span text:style-name="Occur"><text:span text:style-name="T1132">15</text:span></text:span> μου ἀκούουσιν<text:span text:style-name="T1117"> </text:span><text:span text:style-name="Occur"><text:span text:style-name="T1227">58+1</text:span></text:span>, κἀγὼ γινώσκω<text:span text:style-name="T1117"> </text:span><text:span text:style-name="Occur"><text:span text:style-name="T1227">57+2</text:span></text:span> αὐτὰ καὶ ἀκολουθοῦσίν<text:span text:style-name="T1117"> </text:span><text:span text:style-name="Occur"><text:span text:style-name="T1132">19</text:span></text:span> μοι,</text:p>
      <text:p text:style-name="P765">Mes brebis<text:span text:style-name="T239"> </text:span><text:span text:style-name="Occur"><text:span text:style-name="T259">1</text:span></text:span><text:span text:style-name="Occur"><text:span text:style-name="T338">9</text:span></text:span> écoutent<text:span text:style-name="T239"> </text:span><text:span text:style-name="Occur"><text:span text:style-name="T338">58+1</text:span></text:span> ma voix<text:span text:style-name="T239"> </text:span><text:span text:style-name="Occur"><text:span text:style-name="T259">1</text:span></text:span><text:span text:style-name="Occur"><text:span text:style-name="T338">5</text:span></text:span> ; moi, je les connais<text:span text:style-name="T239"> </text:span><text:span text:style-name="Occur"><text:span text:style-name="T338">57+2</text:span></text:span>, et elles me suivent<text:span text:style-name="T239"> </text:span><text:span text:style-name="Occur"><text:span text:style-name="T259">1</text:span></text:span><text:span text:style-name="Occur"><text:span text:style-name="T338">9</text:span></text:span>.</text:p>
      <text:p text:style-name="P394"><text:span text:style-name="T574">28</text:span> κἀγὼ δίδωμι<text:span text:style-name="T1117"> </text:span><text:span text:style-name="Occur"><text:span text:style-name="T1228">75</text:span></text:span> αὐτοῖς ζωὴν<text:span text:style-name="T1117"> </text:span><text:span text:style-name="Occur"><text:span text:style-name="T1228">36</text:span></text:span> αἰώνιον<text:span text:style-name="T1117"> </text:span><text:span text:style-name="Occur"><text:span text:style-name="T1228">17+13</text:span></text:span> καὶ οὐ<text:span text:style-name="T1117"> </text:span><text:span text:style-name="Occur"><text:span text:style-name="T1228">282</text:span></text:span> μὴ<text:span text:style-name="T1117"> </text:span><text:span text:style-name="Occur"><text:span text:style-name="T1228">117</text:span></text:span> ἀπόλωνται<text:span text:style-name="T1117"> </text:span><text:span text:style-name="Occur"><text:span text:style-name="T1132">10</text:span></text:span> εἰς τὸν αἰῶνα<text:span text:style-name="T1117"> </text:span><text:span text:style-name="Occur"><text:span text:style-name="T1228">13+17</text:span></text:span> καὶ οὐχ<text:span text:style-name="T1117"> </text:span><text:span text:style-name="Occur"><text:span text:style-name="T1228">282</text:span></text:span> ἁρπάσει<text:span text:style-name="T1117"> </text:span><text:span text:style-name="Occur"><text:span text:style-name="T1228">4</text:span></text:span> τις αὐτὰ ἐκ τῆς χειρός<text:span text:style-name="T1117"> </text:span><text:span text:style-name="Occur"><text:span text:style-name="T1132">15</text:span></text:span> μου.</text:p>
      <text:p text:style-name="P912">Je leur donne<text:span text:style-name="T239"> </text:span><text:span text:style-name="Occur"><text:span text:style-name="T339">75</text:span></text:span> la vie<text:span text:style-name="T239"> </text:span><text:span text:style-name="Occur"><text:span text:style-name="T339">36</text:span></text:span> éternelle<text:span text:style-name="T239"> </text:span><text:span text:style-name="Occur"><text:span text:style-name="T339">17+13</text:span></text:span> : jamais<text:span text:style-name="T239"> </text:span><text:span text:style-name="Occur"><text:span text:style-name="T259">1</text:span></text:span><text:span text:style-name="Occur"><text:span text:style-name="T339">3+17</text:span></text:span> elles ne périront<text:span text:style-name="T239"> </text:span><text:span text:style-name="Occur"><text:span text:style-name="T259">1</text:span></text:span><text:span text:style-name="Occur"><text:span text:style-name="T339">0</text:span></text:span>, et personne ne les arrachera<text:span text:style-name="T239"> </text:span><text:span text:style-name="Occur"><text:span text:style-name="T339">4</text:span></text:span> de ma main<text:span text:style-name="T239"> </text:span><text:span text:style-name="Occur"><text:span text:style-name="T259">1</text:span></text:span><text:span text:style-name="Occur"><text:span text:style-name="T339">5</text:span></text:span>.</text:p>
      <text:p text:style-name="P198"><text:span text:style-name="T574">29</text:span> ὁ πατήρ<text:span text:style-name="T1117"> </text:span><text:span text:style-name="Occur"><text:span text:style-name="T1132">136</text:span></text:span> μου ὃ δέδωκέν μοι πάντων<text:span text:style-name="T1117"> </text:span><text:span text:style-name="Occur"><text:span text:style-name="T1228">63 ?</text:span></text:span> μεῖζόν<text:span text:style-name="T1117"> </text:span><text:span text:style-name="Occur"><text:span text:style-name="T1132">18</text:span></text:span> ἐστιν, καὶ οὐδεὶς<text:span text:style-name="T1117"> </text:span><text:span text:style-name="Occur"><text:span text:style-name="T1228">51</text:span></text:span> δύναται<text:span text:style-name="T1117"> </text:span><text:span text:style-name="Occur"><text:span text:style-name="T1228">37</text:span></text:span> ἁρπάζειν<text:span text:style-name="T1117"> </text:span><text:span text:style-name="Occur"><text:span text:style-name="T1228">4</text:span></text:span> ἐκ τῆς χειρὸς<text:span text:style-name="T1117"> </text:span><text:span text:style-name="Occur"><text:span text:style-name="T1132">15</text:span></text:span> τοῦ πατρός<text:span text:style-name="T1117"> </text:span><text:span text:style-name="Occur"><text:span text:style-name="T1132">136</text:span></text:span>.</text:p>
      <text:p text:style-name="P766">Mon Père<text:span text:style-name="T239"> </text:span><text:span text:style-name="Occur"><text:span text:style-name="T259">1</text:span></text:span><text:span text:style-name="Occur"><text:span text:style-name="T339">36</text:span></text:span>, qui me les a données, est plus grand<text:span text:style-name="T239"> </text:span><text:span text:style-name="Occur"><text:span text:style-name="T259">1</text:span></text:span><text:span text:style-name="Occur"><text:span text:style-name="T339">8</text:span></text:span> que tout<text:span text:style-name="T239"> </text:span><text:span text:style-name="Occur"><text:span text:style-name="T339">63 ?</text:span></text:span>, et personne<text:span text:style-name="T239"> </text:span><text:span text:style-name="Occur"><text:span text:style-name="T339">51</text:span></text:span> ne peut<text:span text:style-name="T239"> </text:span><text:span text:style-name="Occur"><text:span text:style-name="T339">37</text:span></text:span> les arracher<text:span text:style-name="T239"> </text:span><text:span text:style-name="Occur"><text:span text:style-name="T339">4</text:span></text:span> de la main<text:span text:style-name="T239"> </text:span><text:span text:style-name="Occur"><text:span text:style-name="T259">1</text:span></text:span><text:span text:style-name="Occur"><text:span text:style-name="T339">5</text:span></text:span> du Père<text:span text:style-name="T239"> </text:span><text:span text:style-name="Occur"><text:span text:style-name="T259">1</text:span></text:span><text:span text:style-name="Occur"><text:span text:style-name="T339">36</text:span></text:span>.</text:p>
      <text:p text:style-name="P198"><text:soft-page-break/><text:span text:style-name="T574">30</text:span> ἐγὼ καὶ ὁ πατὴρ<text:span text:style-name="T1117"> </text:span><text:span text:style-name="Occur"><text:span text:style-name="T1132">136</text:span></text:span> ἕν<text:span text:style-name="T1117"> </text:span><text:span text:style-name="Occur"><text:span text:style-name="T1228">38</text:span></text:span> ἐσμεν<text:span text:style-name="T1117"> </text:span><text:span text:style-name="Occur"><text:span text:style-name="T1228">442 ?</text:span></text:span>.</text:p>
      <text:p text:style-name="P766">Le Père<text:span text:style-name="T239"> </text:span><text:span text:style-name="Occur"><text:span text:style-name="T259">1</text:span></text:span><text:span text:style-name="Occur"><text:span text:style-name="T339">36</text:span></text:span> et moi, nous sommes<text:span text:style-name="T239"> </text:span><text:span text:style-name="Occur"><text:span text:style-name="T339">442 ?</text:span></text:span> UN<text:span text:style-name="T239"> </text:span><text:span text:style-name="Occur"><text:span text:style-name="T339">38</text:span></text:span>. »</text:p>
      <text:p text:style-name="Heading_20_5">Croyez aux <text:span text:style-name="T1214">œuvres</text:span></text:p>
      <text:p text:style-name="P200"><text:span text:style-name="T574">31</text:span> Ἐβάστασαν<text:span text:style-name="T1117"> </text:span><text:span text:style-name="Occur"><text:span text:style-name="T1230">5</text:span></text:span> πάλιν λίθους<text:span text:style-name="T1117"> </text:span><text:span text:style-name="Occur"><text:span text:style-name="T1230">6</text:span></text:span> οἱ Ἰουδαῖοι<text:span text:style-name="T1117"> </text:span><text:span text:style-name="Occur"><text:span text:style-name="T1230">71</text:span></text:span> ἵνα<text:span text:style-name="T1117"> </text:span><text:span text:style-name="Occur"><text:span text:style-name="T1132">144</text:span></text:span> λιθάσωσιν<text:span text:style-name="T1117"> </text:span><text:span text:style-name="Occur"><text:span text:style-name="T1230">4</text:span></text:span> αὐτόν.</text:p>
      <text:p text:style-name="P767">De nouveau, des Juifs<text:span text:style-name="T239"> </text:span><text:span text:style-name="Occur"><text:span text:style-name="T340">71</text:span></text:span> prirent<text:span text:style-name="T239"> </text:span><text:span text:style-name="Occur"><text:span text:style-name="T340">5</text:span></text:span> des pierres<text:span text:style-name="T239"> </text:span><text:span text:style-name="Occur"><text:span text:style-name="T340">6</text:span></text:span> pour<text:span text:style-name="T239"> </text:span><text:span text:style-name="Occur"><text:span text:style-name="T259">1</text:span></text:span><text:span text:style-name="Occur"><text:span text:style-name="T340">44</text:span></text:span> lapider<text:span text:style-name="T239"> </text:span><text:span text:style-name="Occur"><text:span text:style-name="T340">4</text:span></text:span> Jésus.</text:p>
      <text:p text:style-name="P199"><text:span text:style-name="T574">32</text:span> ἀπεκρίθη αὐτοῖς ὁ Ἰησοῦς πολλὰ<text:span text:style-name="T1117"> </text:span><text:span text:style-name="Occur"><text:span text:style-name="T1230">41</text:span></text:span> ἔργα<text:span text:style-name="T1117"> </text:span><text:span text:style-name="Occur"><text:span text:style-name="T1230">27</text:span></text:span> καλὰ<text:span text:style-name="T1117"> </text:span><text:span text:style-name="Occur"><text:span text:style-name="T1230">7</text:span></text:span> ἔδειξα<text:span text:style-name="T1117"> </text:span><text:span text:style-name="Occur"><text:span text:style-name="T1230">7</text:span></text:span> ὑμῖν ἐκ τοῦ πατρός<text:span text:style-name="T1117"> </text:span><text:span text:style-name="Occur"><text:span text:style-name="T1132">136</text:span></text:span> διὰ<text:span text:style-name="T1117"> </text:span><text:span text:style-name="Occur"><text:span text:style-name="T1230">59</text:span></text:span> ποῖον<text:span text:style-name="T1117"> </text:span><text:span text:style-name="Occur"><text:span text:style-name="T1132">110</text:span></text:span> αὐτῶν ἔργον<text:span text:style-name="T1117"> </text:span><text:span text:style-name="Occur"><text:span text:style-name="T1230">27</text:span></text:span> ἐμὲ λιθάζετε<text:span text:style-name="T1117"> </text:span><text:span text:style-name="Occur"><text:span text:style-name="T1230">4</text:span></text:span>;</text:p>
      <text:p text:style-name="P767">Celui-ci reprit la parole : « J’ai multiplié sous vos yeux les œuvres<text:span text:style-name="T239"> </text:span><text:span text:style-name="Occur"><text:span text:style-name="T340">27</text:span></text:span> bonnes<text:span text:style-name="T239"> </text:span><text:span text:style-name="Occur"><text:span text:style-name="T340">7</text:span></text:span> qui viennent du Père<text:span text:style-name="T239"> </text:span><text:span text:style-name="Occur"><text:span text:style-name="T259">1</text:span></text:span><text:span text:style-name="Occur"><text:span text:style-name="T340">36</text:span></text:span>. Pour laquelle<text:span text:style-name="T239"> </text:span><text:span text:style-name="Occur"><text:span text:style-name="T340">59</text:span></text:span> de ces œuvres<text:span text:style-name="T239"> </text:span><text:span text:style-name="Occur"><text:span text:style-name="T340">27</text:span></text:span> voulez-vous me lapider<text:span text:style-name="T239"> </text:span><text:span text:style-name="Occur"><text:span text:style-name="T340">4</text:span></text:span> ? »</text:p>
      <text:p text:style-name="P199"><text:span text:style-name="T574">33</text:span> ἀπεκρίθησαν αὐτῷ οἱ Ἰουδαῖοι περὶ<text:span text:style-name="T1117"> </text:span><text:span text:style-name="Occur"><text:span text:style-name="T1230">67</text:span></text:span> καλοῦ<text:span text:style-name="T1117"> </text:span><text:span text:style-name="Occur"><text:span text:style-name="T1230">7</text:span></text:span> ἔργου<text:span text:style-name="T1117"> </text:span><text:span text:style-name="Occur"><text:span text:style-name="T1230">27</text:span></text:span> οὐ λιθάζομέν<text:span text:style-name="T1117"> </text:span><text:span text:style-name="Occur"><text:span text:style-name="T1230">4</text:span></text:span> σε ἀλλὰ περὶ<text:span text:style-name="T1117"> </text:span><text:span text:style-name="Occur"><text:span text:style-name="T1230">67</text:span></text:span> βλασφημίας<text:span text:style-name="T1117"> </text:span><text:span text:style-name="Occur"><text:span text:style-name="T1132">1</text:span></text:span>, καὶ ὅτι σὺ ἄνθρωπος<text:span text:style-name="T1117"> </text:span><text:span text:style-name="Occur"><text:span text:style-name="T1230">59</text:span></text:span> ὢν ποιεῖς<text:span text:style-name="T1117"> </text:span><text:span text:style-name="Occur"><text:span text:style-name="T1132">110</text:span></text:span> σεαυτὸν<text:span text:style-name="T1117"> </text:span><text:span text:style-name="Occur"><text:span text:style-name="T1230">9</text:span></text:span> θεόν<text:span text:style-name="T1117"> </text:span><text:span text:style-name="Occur"><text:span text:style-name="T1230">83 ?</text:span></text:span>.</text:p>
      <text:p text:style-name="P767">Ils lui répondirent : « Ce n’est pas pour<text:span text:style-name="T239"> </text:span><text:span text:style-name="Occur"><text:span text:style-name="T340">67</text:span></text:span> une œuvre<text:span text:style-name="T239"> </text:span><text:span text:style-name="Occur"><text:span text:style-name="T340">27</text:span></text:span> bonne<text:span text:style-name="T239"> </text:span><text:span text:style-name="Occur"><text:span text:style-name="T340">7</text:span></text:span> que nous voulons te lapider<text:span text:style-name="T239"> </text:span><text:span text:style-name="Occur"><text:span text:style-name="T340">4</text:span></text:span>, mais c’est pour<text:span text:style-name="T239"> </text:span><text:span text:style-name="Occur"><text:span text:style-name="T340">67</text:span></text:span> un blasphème<text:span text:style-name="T239"> </text:span><text:span text:style-name="Occur"><text:span text:style-name="T259">1</text:span></text:span> : tu n’es qu’un homme<text:span text:style-name="T239"> </text:span><text:span text:style-name="Occur"><text:span text:style-name="T340">59</text:span></text:span>, et tu te<text:span text:style-name="T239"> </text:span><text:span text:style-name="Occur"><text:span text:style-name="T340">9</text:span></text:span> fais<text:span text:style-name="T239"> </text:span><text:span text:style-name="Occur"><text:span text:style-name="T259">1</text:span></text:span><text:span text:style-name="Occur"><text:span text:style-name="T340">10</text:span></text:span> Dieu<text:span text:style-name="T239"> </text:span><text:span text:style-name="Occur"><text:span text:style-name="T340">83 ?</text:span></text:span>. »</text:p>
      <text:p text:style-name="P199"><text:span text:style-name="T574">34</text:span> ἀπεκρίθη αὐτοῖς <text:span text:style-name="Crochet">[ὁ]</text:span> Ἰησοῦς οὐκ ἔστιν γεγραμμένον<text:span text:style-name="T1117"> </text:span><text:span text:style-name="Occur"><text:span text:style-name="T1230">21</text:span></text:span> ἐν τῷ νόμῳ<text:span text:style-name="T1117"> </text:span><text:span text:style-name="Occur"><text:span text:style-name="T1132">14</text:span></text:span> ὑμῶν ὅτι ἐγὼ εἶπα θεοί<text:span text:style-name="T1117"> </text:span><text:span text:style-name="Occur"><text:span text:style-name="T1230">83 ?</text:span></text:span> ἐστε;</text:p>
      <text:p text:style-name="P768">Jésus leur répliqua : « N’est-il pas écrit<text:span text:style-name="T239"> </text:span><text:span text:style-name="Occur"><text:span text:style-name="T340">21</text:span></text:span> dans votre Loi<text:span text:style-name="T239"> </text:span><text:span text:style-name="Occur"><text:span text:style-name="T259">1</text:span></text:span><text:span text:style-name="Occur"><text:span text:style-name="T341">4</text:span></text:span> : J’ai dit : Vous êtes des dieux<text:span text:style-name="T239"> </text:span><text:span text:style-name="Occur"><text:span text:style-name="T340">83 ?</text:span></text:span> ?</text:p>
      <text:p text:style-name="P201"><text:span text:style-name="T574">35</text:span> εἰ<text:span text:style-name="T1117"> </text:span><text:span text:style-name="Occur"><text:span text:style-name="T1231">48</text:span></text:span> ἐκείνους εἶπεν θεοὺς<text:span text:style-name="T1117"> </text:span><text:span text:style-name="Occur"><text:span text:style-name="T1231">83 ?</text:span></text:span> πρὸς<text:span text:style-name="T1117"> </text:span><text:span text:style-name="Occur"><text:span text:style-name="T1132">100 ?</text:span></text:span> οὓς ὁ λόγος<text:span text:style-name="T1117"> </text:span><text:span text:style-name="Occur"><text:span text:style-name="T1231">40</text:span></text:span> τοῦ θεοῦ<text:span text:style-name="T1117"> </text:span><text:span text:style-name="Occur"><text:span text:style-name="T1231">83 ?</text:span></text:span> ἐγένετο<text:span text:style-name="T1117"> </text:span><text:span text:style-name="Occur"><text:span text:style-name="T1231">51</text:span></text:span>, καὶ οὐ δύναται<text:span text:style-name="T1117"> </text:span><text:span text:style-name="Occur"><text:span text:style-name="T1231">37</text:span></text:span> λυθῆναι<text:span text:style-name="T1117"> </text:span><text:span text:style-name="Occur"><text:span text:style-name="T1231">6</text:span></text:span> ἡ γραφή<text:span text:style-name="T1117"> </text:span><text:span text:style-name="Occur"><text:span text:style-name="T1132">12</text:span></text:span>,</text:p>
      <text:p text:style-name="P769">Elle les appelle donc des dieux<text:span text:style-name="T239"> </text:span><text:span text:style-name="Occur"><text:span text:style-name="T342">83 ?</text:span></text:span>, ceux à<text:span text:style-name="T239"> </text:span><text:span text:style-name="Occur"><text:span text:style-name="T259">1</text:span></text:span><text:span text:style-name="Occur"><text:span text:style-name="T342">00 ?</text:span></text:span> qui la parole<text:span text:style-name="T239"> </text:span><text:span text:style-name="Occur"><text:span text:style-name="T342">40</text:span></text:span> de Dieu<text:span text:style-name="T239"> </text:span><text:span text:style-name="Occur"><text:span text:style-name="T342">83 ?</text:span></text:span> s’adressait<text:span text:style-name="T239"> </text:span><text:span text:style-name="Occur"><text:span text:style-name="T342">51</text:span></text:span>, et l’Écriture<text:span text:style-name="T239"> </text:span><text:span text:style-name="Occur"><text:span text:style-name="T259">1</text:span></text:span><text:span text:style-name="Occur"><text:span text:style-name="T342">2</text:span></text:span> ne peut<text:span text:style-name="T239"> </text:span><text:span text:style-name="Occur"><text:span text:style-name="T342">37</text:span></text:span> pas être abolie<text:span text:style-name="T239"> </text:span><text:span text:style-name="Occur"><text:span text:style-name="T342">6</text:span></text:span>.</text:p>
      <text:p text:style-name="P201"><text:span text:style-name="T574">36</text:span> ὃν ὁ πατὴρ<text:span text:style-name="T1117"> </text:span><text:span text:style-name="Occur"><text:span text:style-name="T1132">136</text:span></text:span> ἡγίασεν<text:span text:style-name="T1117"> </text:span><text:span text:style-name="Occur"><text:span text:style-name="T1231">4+5/6</text:span></text:span> καὶ ἀπέστειλεν<text:span text:style-name="T1117"> </text:span><text:span text:style-name="Occur"><text:span text:style-name="T1231">28</text:span></text:span> εἰς τὸν κόσμον<text:span text:style-name="T1117"> </text:span><text:span text:style-name="Occur"><text:span text:style-name="T1231">78</text:span></text:span> ὑμεῖς λέγετε ὅτι βλασφημεῖς<text:span text:style-name="T1117"> </text:span><text:span text:style-name="Occur"><text:span text:style-name="T1132">1</text:span></text:span>, ὅτι εἶπον <text:span text:style-name="T1099">υἱὸς τοῦ θεοῦ</text:span><text:span text:style-name="T1101"> </text:span><text:span text:style-name="Occur"><text:span text:style-name="T1132">10</text:span></text:span> εἰμι;</text:p>
      <text:p text:style-name="P769">Or, celui que le Père<text:span text:style-name="T239"> </text:span><text:span text:style-name="Occur"><text:span text:style-name="T259">1</text:span></text:span><text:span text:style-name="Occur"><text:span text:style-name="T342">36</text:span></text:span> a consacré<text:span text:style-name="T239"> </text:span><text:span text:style-name="Occur"><text:span text:style-name="T342">4</text:span></text:span><text:span text:style-name="Occur"><text:span text:style-name="T520">+5/6</text:span></text:span> et envoyé<text:span text:style-name="T239"> </text:span><text:span text:style-name="Occur"><text:span text:style-name="T342">28</text:span></text:span> dans le monde<text:span text:style-name="T239"> </text:span><text:span text:style-name="Occur"><text:span text:style-name="T342">78</text:span></text:span>, vous lui dites : “Tu blasphèmes<text:span text:style-name="T239"> </text:span><text:span text:style-name="Occur"><text:span text:style-name="T259">1</text:span></text:span>”, parce que j’ai dit : “Je suis le Fils de Dieu<text:span text:style-name="T239"> </text:span><text:span text:style-name="Occur"><text:span text:style-name="T259">1</text:span></text:span><text:span text:style-name="Occur"><text:span text:style-name="T342">0</text:span></text:span>”.</text:p>
      <text:p text:style-name="P201"><text:span text:style-name="T574">37</text:span> εἰ<text:span text:style-name="T1117"> </text:span><text:span text:style-name="Occur"><text:span text:style-name="T1231">48</text:span></text:span> οὐ ποιῶ<text:span text:style-name="T1117"> </text:span><text:span text:style-name="Occur"><text:span text:style-name="T1132">110</text:span></text:span> τὰ ἔργα<text:span text:style-name="T1117"> </text:span><text:span text:style-name="Occur"><text:span text:style-name="T1231">27</text:span></text:span> τοῦ πατρός<text:span text:style-name="T1117"> </text:span><text:span text:style-name="Occur"><text:span text:style-name="T1231">136</text:span></text:span> μου, μὴ<text:span text:style-name="T1117"> </text:span><text:span text:style-name="Occur"><text:span text:style-name="T1132">117</text:span></text:span> πιστεύετέ<text:span text:style-name="T1117"> </text:span><text:span text:style-name="Occur"><text:span text:style-name="T1132">99+</text:span></text:span> μοι </text:p>
      <text:p text:style-name="P769">Si<text:span text:style-name="T239"> </text:span><text:span text:style-name="Occur"><text:span text:style-name="T342">4</text:span></text:span><text:span text:style-name="Occur"><text:span text:style-name="T401">8</text:span></text:span> je ne fais<text:span text:style-name="T239"> </text:span><text:span text:style-name="Occur"><text:span text:style-name="T259">1</text:span></text:span><text:span text:style-name="Occur"><text:span text:style-name="T342">10</text:span></text:span> pas les œuvres<text:span text:style-name="T239"> </text:span><text:span text:style-name="Occur"><text:span text:style-name="T342">27</text:span></text:span> de mon Père<text:span text:style-name="T239"> </text:span><text:span text:style-name="Occur"><text:span text:style-name="T259">1</text:span></text:span><text:span text:style-name="Occur"><text:span text:style-name="T342">36</text:span></text:span>, continuez à ne pas<text:span text:style-name="T239"> </text:span><text:span text:style-name="Occur"><text:span text:style-name="T259">1</text:span></text:span><text:span text:style-name="Occur"><text:span text:style-name="T342">17</text:span></text:span> me croire<text:span text:style-name="T239"> </text:span><text:span text:style-name="Occur"><text:span text:style-name="T259">99+</text:span></text:span>.</text:p>
      <text:p text:style-name="P202"><text:span text:style-name="T574">38</text:span> εἰ<text:span text:style-name="T1117"> </text:span><text:span text:style-name="Occur"><text:span text:style-name="T1231">48</text:span></text:span> δὲ ποιῶ<text:span text:style-name="T1117"> </text:span><text:span text:style-name="Occur"><text:span text:style-name="T1132">110</text:span></text:span>, κἂν ἐμοὶ μὴ πιστεύητε<text:span text:style-name="T1117"> </text:span><text:span text:style-name="Occur"><text:span text:style-name="T1132">99+</text:span></text:span>, τοῖς ἔργοις<text:span text:style-name="T1117"> </text:span><text:span text:style-name="Occur"><text:span text:style-name="T1231">27</text:span></text:span> πιστεύετε<text:span text:style-name="T1117"> </text:span><text:span text:style-name="Occur"><text:span text:style-name="T1132">99+</text:span></text:span>, ἵνα<text:span text:style-name="T1117"> </text:span><text:span text:style-name="Occur"><text:span text:style-name="T1132">144</text:span></text:span> γνῶτε<text:span text:style-name="T1117"> </text:span><text:span text:style-name="Occur"><text:span text:style-name="T1232">57+2</text:span></text:span> καὶ γινώσκητε<text:span text:style-name="T1117"> </text:span><text:span text:style-name="Occur"><text:span text:style-name="T1232">57+2</text:span></text:span> ὅτι ἐν<text:span text:style-name="T1117"> </text:span><text:span text:style-name="Occur"><text:span text:style-name="T1232">222 ?</text:span></text:span> ἐμοὶ ὁ πατὴρ<text:span text:style-name="T1117"> </text:span><text:span text:style-name="Occur"><text:span text:style-name="T1232">136</text:span></text:span> κἀγὼ ἐν<text:span text:style-name="T1117"> </text:span><text:span text:style-name="Occur"><text:span text:style-name="T1232">222 ?</text:span></text:span> τῷ πατρί<text:span text:style-name="T1117"> </text:span><text:span text:style-name="Occur"><text:span text:style-name="T1132">136</text:span></text:span>.</text:p>
      <text:p text:style-name="P770">Mais si<text:span text:style-name="T239"> </text:span><text:span text:style-name="Occur"><text:span text:style-name="T342">4</text:span></text:span><text:span text:style-name="Occur"><text:span text:style-name="T401">8</text:span></text:span> je les fais<text:span text:style-name="T239"> </text:span><text:span text:style-name="Occur"><text:span text:style-name="T259">1</text:span></text:span><text:span text:style-name="Occur"><text:span text:style-name="T342">10</text:span></text:span>, même si vous ne me croyez<text:span text:style-name="T239"> </text:span><text:span text:style-name="Occur"><text:span text:style-name="T259">99+</text:span></text:span> pas, croyez<text:span text:style-name="T239"> </text:span><text:span text:style-name="Occur"><text:span text:style-name="T259">99+</text:span></text:span> les œuvres<text:span text:style-name="T239"> </text:span><text:span text:style-name="Occur"><text:span text:style-name="T342">27</text:span></text:span>. Ainsi<text:span text:style-name="T239"> </text:span><text:span text:style-name="Occur"><text:span text:style-name="T259">1</text:span></text:span><text:span text:style-name="Occur"><text:span text:style-name="T342">44</text:span></text:span> vous reconnaîtrez<text:span text:style-name="T239"> </text:span><text:span text:style-name="Occur"><text:span text:style-name="T343">57+2</text:span></text:span>, et de plus en plus, que le Père<text:span text:style-name="T239"> </text:span><text:span text:style-name="Occur"><text:span text:style-name="T259">1</text:span></text:span><text:span text:style-name="Occur"><text:span text:style-name="T343">36</text:span></text:span> est en<text:span text:style-name="T239"> </text:span><text:span text:style-name="Occur"><text:span text:style-name="T343">222 ?</text:span></text:span> moi, et moi dans<text:span text:style-name="T239"> </text:span><text:span text:style-name="Occur"><text:span text:style-name="T343">222 ?</text:span></text:span> le Père<text:span text:style-name="T239"> </text:span><text:span text:style-name="Occur"><text:span text:style-name="T259">1</text:span></text:span><text:span text:style-name="Occur"><text:span text:style-name="T343">36</text:span></text:span>. »</text:p>
      <text:p text:style-name="P202"><text:soft-page-break/><text:span text:style-name="T574">39</text:span> Ἐζήτουν<text:span text:style-name="T1117"> </text:span><text:span text:style-name="Occur"><text:span text:style-name="T1232">34</text:span></text:span> <text:span text:style-name="Crochet">[οὖν]</text:span> αὐτὸν πάλιν<text:span text:style-name="T1117"> </text:span><text:span text:style-name="Occur"><text:span text:style-name="T1232">43</text:span></text:span> πιάσαι<text:span text:style-name="T1117"> </text:span><text:span text:style-name="Occur"><text:span text:style-name="T1232">8</text:span></text:span>, καὶ ἐξῆλθεν<text:span text:style-name="T1117"> </text:span><text:span text:style-name="Occur"><text:span text:style-name="T1232">29</text:span></text:span> ἐκ τῆς χειρὸς<text:span text:style-name="T1117"> </text:span><text:span text:style-name="Occur"><text:span text:style-name="T1132">15</text:span></text:span> αὐτῶν.</text:p>
      <text:p text:style-name="P770">Eux cherchaient<text:span text:style-name="T239"> </text:span><text:span text:style-name="Occur"><text:span text:style-name="T343">34</text:span></text:span> de nouveau<text:span text:style-name="T239"> </text:span><text:span text:style-name="Occur"><text:span text:style-name="T343">43</text:span></text:span> à l’arrêter<text:span text:style-name="T239"> </text:span><text:span text:style-name="Occur"><text:span text:style-name="T343">8</text:span></text:span>, mais il échappa<text:span text:style-name="T239"> </text:span><text:span text:style-name="Occur"><text:span text:style-name="T343">29</text:span></text:span> à leurs mains<text:span text:style-name="T239"> </text:span><text:span text:style-name="Occur"><text:span text:style-name="T259">1</text:span></text:span><text:span text:style-name="Occur"><text:span text:style-name="T343">5</text:span></text:span>.</text:p>
      <text:p text:style-name="P202"><text:span text:style-name="T574">40</text:span> Καὶ ἀπῆλθεν<text:span text:style-name="T1117"> </text:span><text:span text:style-name="Occur"><text:span text:style-name="T1232">21</text:span></text:span> πάλιν<text:span text:style-name="T1117"> </text:span><text:span text:style-name="Occur"><text:span text:style-name="T1232">43</text:span></text:span> πέραν<text:span text:style-name="T1117"> </text:span><text:span text:style-name="Occur"><text:span text:style-name="T1232">8</text:span></text:span> τοῦ Ἰορδάνου<text:span text:style-name="T1117"> </text:span><text:span text:style-name="Occur"><text:span text:style-name="T1232">3</text:span></text:span> εἰς<text:span text:style-name="T1117"> </text:span><text:span text:style-name="Occur"><text:span text:style-name="T1232">182/183</text:span></text:span> τὸν τόπον<text:span text:style-name="T1117"> </text:span><text:span text:style-name="Occur"><text:span text:style-name="T1132">16</text:span></text:span> ὅπου<text:span text:style-name="T1117"> </text:span><text:span text:style-name="Occur"><text:span text:style-name="T1232">30</text:span></text:span> ἦν Ἰωάννης<text:span text:style-name="T1117"> </text:span><text:span text:style-name="Occur"><text:span text:style-name="T1232">23</text:span></text:span> τὸ πρῶτον<text:span text:style-name="T1117"> </text:span><text:span text:style-name="Occur"><text:span text:style-name="T1132">13</text:span></text:span> βαπτίζων<text:span text:style-name="T1117"> </text:span><text:span text:style-name="Occur"><text:span text:style-name="T1132">13</text:span></text:span> καὶ ἔμεινεν<text:span text:style-name="T1117"> </text:span><text:span text:style-name="Occur"><text:span text:style-name="T1232">40</text:span></text:span> ἐκεῖ<text:span text:style-name="T1117"> </text:span><text:span text:style-name="Occur"><text:span text:style-name="T1232">22+1</text:span></text:span>.</text:p>
      <text:p text:style-name="P770">Il repartit<text:span text:style-name="T239"> </text:span><text:span text:style-name="Occur"><text:span text:style-name="T343">21</text:span></text:span> de l’autre côté<text:span text:style-name="T239"> </text:span><text:span text:style-name="Occur"><text:span text:style-name="T343">8</text:span></text:span> du Jourdain<text:span text:style-name="T239"> </text:span><text:span text:style-name="Occur"><text:span text:style-name="T343">3</text:span></text:span>, à<text:span text:style-name="T239"> </text:span><text:span text:style-name="Occur"><text:span text:style-name="T259">182/183</text:span></text:span> l’endroit<text:span text:style-name="T239"> </text:span><text:span text:style-name="Occur"><text:span text:style-name="T259">1</text:span></text:span><text:span text:style-name="Occur"><text:span text:style-name="T343">6</text:span></text:span> où<text:span text:style-name="T239"> </text:span><text:span text:style-name="Occur"><text:span text:style-name="T343">30</text:span></text:span>, au début<text:span text:style-name="T239"> </text:span><text:span text:style-name="Occur"><text:span text:style-name="T259">1</text:span></text:span><text:span text:style-name="Occur"><text:span text:style-name="T343">3</text:span></text:span>, Jean<text:span text:style-name="T239"> </text:span><text:span text:style-name="Occur"><text:span text:style-name="T343">23</text:span></text:span> baptisait<text:span text:style-name="T239"> </text:span><text:span text:style-name="Occur"><text:span text:style-name="T259">1</text:span></text:span><text:span text:style-name="Occur"><text:span text:style-name="T343">3</text:span></text:span> ; et il y<text:span text:style-name="T239"> </text:span><text:span text:style-name="Occur"><text:span text:style-name="T343">22</text:span></text:span><text:span text:style-name="Occur"><text:span text:style-name="T515">+1</text:span></text:span> demeura<text:span text:style-name="T239"> </text:span><text:span text:style-name="Occur"><text:span text:style-name="T343">40</text:span></text:span>.</text:p>
      <text:p text:style-name="P494"><text:span text:style-name="T575">41</text:span><text:span text:style-name="T2"> καὶ πολλοὶ</text:span><text:span text:style-name="T239"> </text:span><text:span text:style-name="Occur"><text:span text:style-name="T343">41</text:span></text:span><text:span text:style-name="T2"> ἦλθον</text:span><text:span text:style-name="T239"> </text:span><text:span text:style-name="Occur"><text:span text:style-name="T259">156</text:span></text:span><text:span text:style-name="T2"> πρὸς</text:span><text:span text:style-name="T239"> </text:span><text:span text:style-name="Occur"><text:span text:style-name="T966">100</text:span></text:span><text:span text:style-name="Occur"><text:span text:style-name="T259"> ?</text:span></text:span><text:span text:style-name="T2"> αὐτὸν καὶ ἔλεγον ὅτι Ἰωάννης</text:span><text:span text:style-name="T239"> </text:span><text:span text:style-name="Occur"><text:span text:style-name="T344">23</text:span></text:span><text:span text:style-name="T2"> μὲν</text:span><text:span text:style-name="T239"> </text:span><text:span text:style-name="Occur"><text:span text:style-name="T344">8</text:span></text:span><text:span text:style-name="T2"> σημεῖον</text:span><text:span text:style-name="T239"> </text:span><text:span text:style-name="Occur"><text:span text:style-name="T259">17</text:span></text:span><text:span text:style-name="T2"> ἐποίησεν</text:span><text:span text:style-name="T239"> </text:span><text:span text:style-name="Occur"><text:span text:style-name="T259">110</text:span></text:span><text:span text:style-name="T2"> οὐδέν</text:span><text:span text:style-name="T239"> </text:span><text:span text:style-name="Occur"><text:span text:style-name="T344">51</text:span></text:span><text:span text:style-name="T2">, πάντα</text:span><text:span text:style-name="T239"> </text:span><text:span text:style-name="Occur"><text:span text:style-name="T344">63 ?</text:span></text:span><text:span text:style-name="T2"> δὲ ὅσα</text:span><text:span text:style-name="T239"> </text:span><text:span text:style-name="Occur"><text:span text:style-name="T259">10</text:span></text:span><text:span text:style-name="T2"> εἶπεν Ἰωάννης</text:span><text:span text:style-name="T239"> </text:span><text:span text:style-name="Occur"><text:span text:style-name="T344">23</text:span></text:span><text:span text:style-name="T2"> περὶ</text:span><text:span text:style-name="T239"> </text:span><text:span text:style-name="Occur"><text:span text:style-name="T344">67</text:span></text:span><text:span text:style-name="T2"> τούτου ἀληθῆ</text:span><text:span text:style-name="T239"> </text:span><text:span text:style-name="Occur"><text:span text:style-name="T259">14+41</text:span></text:span><text:span text:style-name="T2"> ἦν.</text:span></text:p>
      <text:p text:style-name="P495">Beaucoup<text:span text:style-name="T239"> </text:span><text:span text:style-name="Occur"><text:span text:style-name="T343">41</text:span></text:span> vinrent<text:span text:style-name="T239"> </text:span><text:span text:style-name="Occur"><text:span text:style-name="T344">156</text:span></text:span> à<text:span text:style-name="T239"> </text:span><text:span text:style-name="Occur"><text:span text:style-name="T259">1</text:span></text:span><text:span text:style-name="Occur"><text:span text:style-name="T344">00 ?</text:span></text:span> lui en déclarant : « Jean<text:span text:style-name="T239"> </text:span><text:span text:style-name="Occur"><text:span text:style-name="T344">23</text:span></text:span> n’a pas<text:span text:style-name="T239"> </text:span><text:span text:style-name="Occur"><text:span text:style-name="T344">51</text:span></text:span> accompli<text:span text:style-name="T239"> </text:span><text:span text:style-name="Occur"><text:span text:style-name="T259">1</text:span></text:span><text:span text:style-name="Occur"><text:span text:style-name="T344">10</text:span></text:span> de signe<text:span text:style-name="T239"> </text:span><text:span text:style-name="Occur"><text:span text:style-name="T259">1</text:span></text:span><text:span text:style-name="Occur"><text:span text:style-name="T344">7</text:span></text:span> ; mais tout ce que Jean<text:span text:style-name="T239"> </text:span><text:span text:style-name="Occur"><text:span text:style-name="T344">23</text:span></text:span> a dit de<text:span text:style-name="T239"> </text:span><text:span text:style-name="Occur"><text:span text:style-name="T344">67</text:span></text:span> celui-ci était vrai<text:span text:style-name="T239"> </text:span><text:span text:style-name="Occur"><text:span text:style-name="T259">14+41</text:span></text:span>. »</text:p>
      <text:p text:style-name="P203"><text:span text:style-name="T574">42</text:span> καὶ πολλοὶ<text:span text:style-name="T1117"> </text:span><text:span text:style-name="Occur"><text:span text:style-name="T1233">41</text:span></text:span> ἐπίστευσαν<text:span text:style-name="T1117"> </text:span><text:span text:style-name="Occur"><text:span text:style-name="T1233">99+</text:span></text:span> εἰς<text:span text:style-name="T1117"> </text:span><text:span text:style-name="Occur"><text:span text:style-name="T1233">182/183</text:span></text:span> αὐτὸν ἐκεῖ<text:span text:style-name="T1117"> </text:span><text:span text:style-name="Occur"><text:span text:style-name="T1233">22+1</text:span></text:span>.</text:p>
      <text:p text:style-name="P495">Et là<text:span text:style-name="T239"> </text:span><text:span text:style-name="Occur"><text:span text:style-name="T344">22</text:span></text:span><text:span text:style-name="Occur"><text:span text:style-name="T515">+1</text:span></text:span>, beaucoup<text:span text:style-name="T239"> </text:span><text:span text:style-name="Occur"><text:span text:style-name="T344">41</text:span></text:span> crurent<text:span text:style-name="T239"> </text:span><text:span text:style-name="Occur"><text:span text:style-name="T344">99+</text:span></text:span> en<text:span text:style-name="T239"> </text:span><text:span text:style-name="Occur"><text:span text:style-name="T344">182/183</text:span></text:span> lui.</text:p>
      <text:h text:style-name="P958" text:outline-level="3"><text:bookmark-start text:name="__RefHeading___Toc215319_740192215"/>Chapitre <text:span text:style-name="T1212">11</text:span><text:bookmark-end text:name="__RefHeading___Toc215319_740192215"/></text:h>
      <text:p text:style-name="Heading_20_5">Lazare est malade</text:p>
      <text:p text:style-name="P620"><text:span text:style-name="T2">1 Ἦν δέ τις ἀσθενῶν</text:span><text:span text:style-name="T239"> </text:span><text:span text:style-name="Occur"><text:span text:style-name="T345">8</text:span></text:span><text:span text:style-name="T2">, Λάζαρος</text:span><text:span text:style-name="T239"> </text:span><text:span text:style-name="Occur"><text:span text:style-name="T344">11</text:span></text:span><text:span text:style-name="T2"> ἀπὸ</text:span><text:span text:style-name="T239"> </text:span><text:span text:style-name="Occur"><text:span text:style-name="T345">40</text:span></text:span><text:span text:style-name="T2"> Βηθανίας</text:span><text:span text:style-name="T239"> </text:span><text:span text:style-name="Occur"><text:span text:style-name="T345">4</text:span></text:span><text:span text:style-name="T2">, ἐκ τῆς κώμης</text:span><text:span text:style-name="T239"> </text:span><text:span text:style-name="Occur"><text:span text:style-name="T345">3</text:span></text:span><text:span text:style-name="T2"> Μαρίας</text:span><text:span text:style-name="T239"> </text:span><text:span text:style-name="Occur"><text:span text:style-name="T964">9+6</text:span></text:span><text:span text:style-name="T345"><text:note text:id="ftn143" text:note-class="footnote"><text:note-citation>143</text:note-citation><text:note-body><text:p text:style-name="P619"><text:span text:style-name="T761">Marie de Béthanie est appelée </text:span><text:span text:style-name="T770">Μαριὰμ </text:span><text:span text:style-name="Occur"><text:span text:style-name="T299">9</text:span></text:span><text:span text:style-name="T761"> (</text:span><text:span text:style-name="T762">comme</text:span><text:span text:style-name="T761"> la mère de Jésus), tandis que les autres Marie sont appelées </text:span><text:span text:style-name="T770">Μαρία </text:span><text:span text:style-name="Occur"><text:span text:style-name="T299">6</text:span></text:span><text:span text:style-name="T1235">. </text:span><text:span text:style-name="T761">Cette distinction, </text:span><text:span text:style-name="T762">respectée dans les 4 évangiles,</text:span><text:span text:style-name="T761"> est en général ignorée : les codes Strong sont les mêmes.</text:span></text:p></text:note-body></text:note></text:span><text:span text:style-name="T2"> καὶ Μάρθας</text:span><text:span text:style-name="T239"> </text:span><text:span text:style-name="Occur"><text:span text:style-name="T345">9</text:span></text:span><text:span text:style-name="T2"> τῆς ἀδελφῆς</text:span><text:span text:style-name="T239"> </text:span><text:span text:style-name="Occur"><text:span text:style-name="T345">6+14</text:span></text:span><text:span text:style-name="T2"> αὐτῆς.</text:span></text:p>
      <text:p text:style-name="P927">Il y avait quelqu’un de malade<text:span text:style-name="T239"> </text:span><text:span text:style-name="Occur"><text:span text:style-name="T345">8</text:span></text:span>, Lazare<text:span text:style-name="T239"> </text:span><text:span text:style-name="Occur"><text:span text:style-name="T344">1</text:span></text:span><text:span text:style-name="Occur"><text:span text:style-name="T345">1</text:span></text:span>, de<text:span text:style-name="T239"> </text:span><text:span text:style-name="Occur"><text:span text:style-name="T345">40</text:span></text:span> Béthanie<text:span text:style-name="T239"> </text:span><text:span text:style-name="Occur"><text:span text:style-name="T345">4</text:span></text:span>, le village<text:span text:style-name="T239"> </text:span><text:span text:style-name="Occur"><text:span text:style-name="T345">3</text:span></text:span> de Marie<text:span text:style-name="T239"> </text:span><text:span text:style-name="Occur"><text:span text:style-name="T964">9+6</text:span></text:span> et de Marthe<text:span text:style-name="T239"> </text:span><text:span text:style-name="Occur"><text:span text:style-name="T345">9</text:span></text:span>, sa sœur<text:span text:style-name="T239"> </text:span><text:span text:style-name="Occur"><text:span text:style-name="T345">6+14</text:span></text:span>.</text:p>
      <text:p text:style-name="P407"><text:span text:style-name="T574">2</text:span> ἦν δὲ Μαριὰμ<text:span text:style-name="T1117"> </text:span><text:span text:style-name="Occur"><text:span text:style-name="T967">9+6</text:span></text:span> ἡ ἀλείψασα<text:span text:style-name="T1117"> </text:span><text:span text:style-name="Occur"><text:span text:style-name="T1235">2</text:span></text:span> τὸν κύριον<text:span text:style-name="T1117"> </text:span><text:span text:style-name="Occur"><text:span text:style-name="T1235">51</text:span></text:span> μύρῳ<text:span text:style-name="T1117"> </text:span><text:span text:style-name="Occur"><text:span text:style-name="T1235">4</text:span></text:span> καὶ ἐκμάξασα<text:span text:style-name="T1117"> </text:span><text:span text:style-name="Occur"><text:span text:style-name="T1235">3</text:span></text:span> τοὺς πόδας<text:span text:style-name="T1117"> </text:span><text:span text:style-name="Occur"><text:span text:style-name="T1233">14</text:span></text:span> αὐτοῦ ταῖς θριξὶν<text:span text:style-name="T1117"> </text:span><text:span text:style-name="Occur"><text:span text:style-name="T1235">2</text:span></text:span> αὐτῆς, ἧς ὁ ἀδελφὸς<text:span text:style-name="T1117"> </text:span><text:span text:style-name="Occur"><text:span text:style-name="T1233">14+6</text:span></text:span> Λάζαρος<text:span text:style-name="T1117"> </text:span><text:span text:style-name="Occur"><text:span text:style-name="T1233">11</text:span></text:span> ἠσθένει<text:span text:style-name="T1117"> </text:span><text:span text:style-name="Occur"><text:span text:style-name="T1235">8</text:span></text:span>.</text:p>
      <text:p text:style-name="P927"><text:span text:style-name="T2">Or Marie</text:span><text:span text:style-name="T239"> </text:span><text:span text:style-name="Occur"><text:span text:style-name="T964">9+6</text:span></text:span><text:span text:style-name="T2"> était celle qui répan</text:span>dit<text:span text:style-name="T239"> </text:span><text:span text:style-name="Occur"><text:span text:style-name="T345">2</text:span></text:span> du parfum<text:span text:style-name="T239"> </text:span><text:span text:style-name="Occur"><text:span text:style-name="T345">4</text:span></text:span> sur le Seigneur<text:span text:style-name="T239"> </text:span><text:span text:style-name="Occur"><text:span text:style-name="T345">51</text:span></text:span> et lui essuya<text:span text:style-name="T239"> </text:span><text:span text:style-name="Occur"><text:span text:style-name="T345">3</text:span></text:span> les pieds<text:span text:style-name="T239"> </text:span><text:span text:style-name="Occur"><text:span text:style-name="T344">1</text:span></text:span><text:span text:style-name="Occur"><text:span text:style-name="T345">4</text:span></text:span> avec ses cheveux<text:span text:style-name="T239"> </text:span><text:span text:style-name="Occur"><text:span text:style-name="T345">2</text:span></text:span>. C’était son frère<text:span text:style-name="T239"> </text:span><text:span text:style-name="Occur"><text:span text:style-name="T344">1</text:span></text:span><text:span text:style-name="Occur"><text:span text:style-name="T345">4+6</text:span></text:span> Lazare<text:span text:style-name="T239"> </text:span><text:span text:style-name="Occur"><text:span text:style-name="T344">1</text:span></text:span><text:span text:style-name="Occur"><text:span text:style-name="T345">1</text:span></text:span> qui était malade<text:span text:style-name="T239"> </text:span><text:span text:style-name="Occur"><text:span text:style-name="T345">8</text:span></text:span>.</text:p>
      <text:p text:style-name="P205"><text:span text:style-name="T574">3</text:span> ἀπέστειλαν<text:span text:style-name="T1117"> </text:span><text:span text:style-name="Occur"><text:span text:style-name="T1236">28</text:span></text:span> οὖν αἱ ἀδελφαὶ<text:span text:style-name="T1117"> </text:span><text:span text:style-name="Occur"><text:span text:style-name="T1236">6+14</text:span></text:span> πρὸς<text:span text:style-name="T1117"> </text:span><text:span text:style-name="Occur"><text:span text:style-name="T1233">100 ?</text:span></text:span> αὐτὸν λέγουσαι κύριε<text:span text:style-name="T1117"> </text:span><text:span text:style-name="Occur"><text:span text:style-name="T1236">51</text:span></text:span>, ἴδε<text:span text:style-name="T1117"> </text:span><text:span text:style-name="Occur"><text:span text:style-name="T1236">82</text:span></text:span> ὃν φιλεῖς<text:span text:style-name="T1117"> </text:span><text:span text:style-name="Occur"><text:span text:style-name="T1233">13</text:span></text:span> ἀσθενεῖ<text:span text:style-name="T1117"> </text:span><text:span text:style-name="Occur"><text:span text:style-name="T1236">8</text:span></text:span>.</text:p>
      <text:p text:style-name="P771">Donc, les deux sœurs<text:span text:style-name="T239"> </text:span><text:span text:style-name="Occur"><text:span text:style-name="T346">6+14</text:span></text:span> envoyèrent<text:span text:style-name="T239"> </text:span><text:span text:style-name="Occur"><text:span text:style-name="T346">28</text:span></text:span> dire à<text:span text:style-name="T239"> </text:span><text:span text:style-name="Occur"><text:span text:style-name="T344">1</text:span></text:span><text:span text:style-name="Occur"><text:span text:style-name="T346">00 ?</text:span></text:span> Jésus : « Seigneur<text:span text:style-name="T239"> </text:span><text:span text:style-name="Occur"><text:span text:style-name="T346">51</text:span></text:span>, celui que tu aimes<text:span text:style-name="T239"> </text:span><text:span text:style-name="Occur"><text:span text:style-name="T344">1</text:span></text:span><text:span text:style-name="Occur"><text:span text:style-name="T346">3</text:span></text:span> est malade<text:span text:style-name="T239"> </text:span><text:span text:style-name="Occur"><text:span text:style-name="T346">8</text:span></text:span>. »</text:p>
      <text:p text:style-name="P205"><text:soft-page-break/><text:span text:style-name="T574">4</text:span> ἀκούσας<text:span text:style-name="T1117"> </text:span><text:span text:style-name="Occur"><text:span text:style-name="T1236">58+1</text:span></text:span> δὲ ὁ Ἰησοῦς εἶπεν αὕτη ἡ ἀσθένεια<text:span text:style-name="T1117"> </text:span><text:span text:style-name="Occur"><text:span text:style-name="T1236">2</text:span></text:span> οὐκ ἔστιν πρὸς<text:span text:style-name="T1117"> </text:span><text:span text:style-name="Occur"><text:span text:style-name="T1233">100 ?</text:span></text:span> θάνατον<text:span text:style-name="T1117"> </text:span><text:span text:style-name="Occur"><text:span text:style-name="T1236">8</text:span></text:span> ἀλλ᾽ ὑπὲρ<text:span text:style-name="T1117"> </text:span><text:span text:style-name="Occur"><text:span text:style-name="T1233">13</text:span></text:span> τῆς δόξης<text:span text:style-name="T1117"> </text:span><text:span text:style-name="Occur"><text:span text:style-name="T1233">19</text:span></text:span> τοῦ θεοῦ<text:span text:style-name="T1117"> </text:span><text:span text:style-name="Occur"><text:span text:style-name="T1236">83 ?</text:span></text:span>, ἵνα<text:span text:style-name="T1117"> </text:span><text:span text:style-name="Occur"><text:span text:style-name="T1233">144</text:span></text:span> δοξασθῇ<text:span text:style-name="T1117"> </text:span><text:span text:style-name="Occur"><text:span text:style-name="T1236">22</text:span></text:span> ὁ <text:span text:style-name="T1099">υἱὸς τοῦ θεοῦ</text:span><text:span text:style-name="T1101"> </text:span><text:span text:style-name="Occur"><text:span text:style-name="T1233">10</text:span></text:span> δι᾽<text:span text:style-name="T1117"> </text:span><text:span text:style-name="Occur"><text:span text:style-name="T1236">59</text:span></text:span> αὐτῆς.</text:p>
      <text:p text:style-name="P771">En apprenant<text:span text:style-name="T239"> </text:span><text:span text:style-name="Occur"><text:span text:style-name="T346">58+1</text:span></text:span> cela, Jésus dit : « Cette maladie<text:span text:style-name="T239"> </text:span><text:span text:style-name="Occur"><text:span text:style-name="T346">2</text:span></text:span> ne conduit pas à<text:span text:style-name="T239"> </text:span><text:span text:style-name="Occur"><text:span text:style-name="T344">1</text:span></text:span><text:span text:style-name="Occur"><text:span text:style-name="T346">00 ?</text:span></text:span> la mort<text:span text:style-name="T239"> </text:span><text:span text:style-name="Occur"><text:span text:style-name="T346">8</text:span></text:span>, elle est pour<text:span text:style-name="T239"> </text:span><text:span text:style-name="Occur"><text:span text:style-name="T344">1</text:span></text:span><text:span text:style-name="Occur"><text:span text:style-name="T346">3</text:span></text:span> la gloire<text:span text:style-name="T239"> </text:span><text:span text:style-name="Occur"><text:span text:style-name="T344">1</text:span></text:span><text:span text:style-name="Occur"><text:span text:style-name="T346">9</text:span></text:span> de Dieu<text:span text:style-name="T239"> </text:span><text:span text:style-name="Occur"><text:span text:style-name="T346">83 ?</text:span></text:span>, afin que<text:span text:style-name="T239"> </text:span><text:span text:style-name="Occur"><text:span text:style-name="T344">1</text:span></text:span><text:span text:style-name="Occur"><text:span text:style-name="T346">44</text:span></text:span> par<text:span text:style-name="T239"> </text:span><text:span text:style-name="Occur"><text:span text:style-name="T346">59</text:span></text:span> elle le Fils de Dieu<text:span text:style-name="T239"> </text:span><text:span text:style-name="Occur"><text:span text:style-name="T344">1</text:span></text:span><text:span text:style-name="Occur"><text:span text:style-name="T346">0</text:span></text:span> soit glorifié<text:span text:style-name="T239"> </text:span><text:span text:style-name="Occur"><text:span text:style-name="T346">22</text:span></text:span>. »</text:p>
      <text:p text:style-name="P205"><text:span text:style-name="T574">5</text:span> ἠγάπα<text:span text:style-name="T1117"> </text:span><text:span text:style-name="Occur"><text:span text:style-name="T1236">37</text:span></text:span> δὲ ὁ Ἰησοῦς τὴν Μάρθαν<text:span text:style-name="T1117"> </text:span><text:span text:style-name="Occur"><text:span text:style-name="T1236">9</text:span></text:span> καὶ τὴν ἀδελφὴν<text:span text:style-name="T1117"> </text:span><text:span text:style-name="Occur"><text:span text:style-name="T1236">6+14</text:span></text:span> αὐτῆς καὶ τὸν Λάζαρον<text:span text:style-name="T1117"> </text:span><text:span text:style-name="Occur"><text:span text:style-name="T1233">11</text:span></text:span>.</text:p>
      <text:p text:style-name="P771">Jésus aimait<text:span text:style-name="T239"> </text:span><text:span text:style-name="Occur"><text:span text:style-name="T346">37</text:span></text:span> Marthe<text:span text:style-name="T239"> </text:span><text:span text:style-name="Occur"><text:span text:style-name="T346">9</text:span></text:span> et sa sœur<text:span text:style-name="T239"> </text:span><text:span text:style-name="Occur"><text:span text:style-name="T346">6+14</text:span></text:span>, ainsi que Lazare<text:span text:style-name="T239"> </text:span><text:span text:style-name="Occur"><text:span text:style-name="T344">1</text:span></text:span><text:span text:style-name="Occur"><text:span text:style-name="T346">1</text:span></text:span>.</text:p>
      <text:p text:style-name="P206"><text:span text:style-name="T574">6</text:span> ὡς οὖν ἤκουσεν<text:span text:style-name="T1117"> </text:span><text:span text:style-name="Occur"><text:span text:style-name="T1237">58+1</text:span></text:span> ὅτι ἀσθενεῖ<text:span text:style-name="T1117"> </text:span><text:span text:style-name="Occur"><text:span text:style-name="T1237">8</text:span></text:span>, τότε<text:span text:style-name="T1117"> </text:span><text:span text:style-name="Occur"><text:span text:style-name="T1233">10</text:span></text:span> μὲν<text:span text:style-name="T1117"> </text:span><text:span text:style-name="Occur"><text:span text:style-name="T1237">8</text:span></text:span> ἔμεινεν<text:span text:style-name="T1117"> </text:span><text:span text:style-name="Occur"><text:span text:style-name="T1237">40</text:span></text:span> ἐν<text:span text:style-name="T1117"> </text:span><text:span text:style-name="Occur"><text:span text:style-name="T1237">222 ?</text:span></text:span> ᾧ ἦν τόπῳ<text:span text:style-name="T1117"> </text:span><text:span text:style-name="Occur"><text:span text:style-name="T1233">16</text:span></text:span> δύο<text:span text:style-name="T1117"> </text:span><text:span text:style-name="Occur"><text:span text:style-name="T1237">13</text:span></text:span> ἡμέρας<text:span text:style-name="T1117"> </text:span><text:span text:style-name="Occur"><text:span text:style-name="T1237">31=24+7</text:span></text:span>,</text:p>
      <text:p text:style-name="P772">Quand il apprit<text:span text:style-name="T239"> </text:span><text:span text:style-name="Occur"><text:span text:style-name="T347">58+1</text:span></text:span> que celui-ci était malade<text:span text:style-name="T239"> </text:span><text:span text:style-name="Occur"><text:span text:style-name="T347">8</text:span></text:span>, il demeura<text:span text:style-name="T239"> </text:span><text:span text:style-name="Occur"><text:span text:style-name="T347">40</text:span></text:span> deux<text:span text:style-name="T239"> </text:span><text:span text:style-name="Occur"><text:span text:style-name="T347">13</text:span></text:span> jours<text:span text:style-name="T239"> </text:span><text:span text:style-name="Occur"><text:span text:style-name="T347">31=24+7</text:span></text:span> encore à<text:span text:style-name="T239"> </text:span><text:span text:style-name="Occur"><text:span text:style-name="T347">222 ?</text:span></text:span> l’endroit<text:span text:style-name="T239"> </text:span><text:span text:style-name="Occur"><text:span text:style-name="T344">1</text:span></text:span><text:span text:style-name="Occur"><text:span text:style-name="T347">6</text:span></text:span> où il se trouvait.</text:p>
      <text:p text:style-name="P206"><text:span text:style-name="T574">7</text:span> ἔπειτα<text:span text:style-name="T1117"> </text:span><text:span text:style-name="Occur"><text:span text:style-name="T1233">1</text:span></text:span> μετὰ<text:span text:style-name="T1117"> </text:span><text:span text:style-name="Occur"><text:span text:style-name="T1237">55</text:span></text:span> τοῦτο λέγει τοῖς μαθηταῖς ἄγωμεν<text:span text:style-name="T1117"> </text:span><text:span text:style-name="Occur"><text:span text:style-name="T1233">12</text:span></text:span> εἰς<text:span text:style-name="T1117"> </text:span><text:span text:style-name="Occur"><text:span text:style-name="T1237">182/183</text:span></text:span> τὴν Ἰουδαίαν<text:span text:style-name="T1117"> </text:span><text:span text:style-name="Occur"><text:span text:style-name="T1237">6</text:span></text:span> πάλιν<text:span text:style-name="T1117"> </text:span><text:span text:style-name="Occur"><text:span text:style-name="T1237">43</text:span></text:span>.</text:p>
      <text:p text:style-name="P772">Puis<text:span text:style-name="T239"> </text:span><text:span text:style-name="Occur"><text:span text:style-name="T344">1</text:span></text:span>, après<text:span text:style-name="T239"> </text:span><text:span text:style-name="Occur"><text:span text:style-name="T347">55</text:span></text:span> cela, il dit aux disciples : « Revenons<text:span text:style-name="T239"> </text:span><text:span text:style-name="Occur"><text:span text:style-name="T344">1</text:span></text:span><text:span text:style-name="Occur"><text:span text:style-name="T347">2</text:span></text:span> en<text:span text:style-name="T239"> </text:span><text:span text:style-name="Occur"><text:span text:style-name="T344">182/183</text:span></text:span> Judée<text:span text:style-name="T239"> </text:span><text:span text:style-name="Occur"><text:span text:style-name="T347">6</text:span></text:span>. »</text:p>
      <text:p text:style-name="P206"><text:span text:style-name="T574">8</text:span> λέγουσιν αὐτῷ οἱ μαθηταί<text:span text:style-name="T1117"> </text:span><text:span text:style-name="Occur"><text:span text:style-name="T1237">78/79</text:span></text:span> ῥαββί<text:span text:style-name="T1117"> </text:span><text:span text:style-name="Occur"><text:span text:style-name="T1237">8</text:span></text:span>, νῦν<text:span text:style-name="T1117"> </text:span><text:span text:style-name="Occur"><text:span text:style-name="T1237">28</text:span></text:span> ἐζήτουν<text:span text:style-name="T1117"> </text:span><text:span text:style-name="Occur"><text:span text:style-name="T1237">34</text:span></text:span> σε λιθάσαι<text:span text:style-name="T1117"> </text:span><text:span text:style-name="Occur"><text:span text:style-name="T1237">4</text:span></text:span> οἱ Ἰουδαῖοι<text:span text:style-name="T1117"> </text:span><text:span text:style-name="Occur"><text:span text:style-name="T1237">71</text:span></text:span>, καὶ πάλιν<text:span text:style-name="T1117"> </text:span><text:span text:style-name="Occur"><text:span text:style-name="T1237">43</text:span></text:span> ὑπάγεις<text:span text:style-name="T1117"> </text:span><text:span text:style-name="Occur"><text:span text:style-name="T1237">32</text:span></text:span> ἐκεῖ<text:span text:style-name="T1117"> </text:span><text:span text:style-name="Occur"><text:span text:style-name="T1237">22+1</text:span></text:span>;</text:p>
      <text:p text:style-name="P772">Les disciples<text:span text:style-name="T239"> </text:span><text:span text:style-name="Occur"><text:span text:style-name="T347">78/</text:span></text:span><text:span text:style-name="Occur"><text:span text:style-name="T527">79</text:span></text:span> lui dirent : « Rabbi<text:span text:style-name="T239"> </text:span><text:span text:style-name="Occur"><text:span text:style-name="T347">8</text:span></text:span>, tout récemment<text:span text:style-name="T239"> </text:span><text:span text:style-name="Occur"><text:span text:style-name="T347">28</text:span></text:span>, les Juifs<text:span text:style-name="T239"> </text:span><text:span text:style-name="Occur"><text:span text:style-name="T347">71</text:span></text:span>, là-bas, cherchaient<text:span text:style-name="T239"> </text:span><text:span text:style-name="Occur"><text:span text:style-name="T347">34</text:span></text:span> à te lapider<text:span text:style-name="T239"> </text:span><text:span text:style-name="Occur"><text:span text:style-name="T347">4</text:span></text:span>, et tu y<text:span text:style-name="T239"> </text:span><text:span text:style-name="Occur"><text:span text:style-name="T347">22</text:span></text:span><text:span text:style-name="Occur"><text:span text:style-name="T515">+1</text:span></text:span> retournes<text:span text:style-name="T239"> </text:span><text:span text:style-name="Occur"><text:span text:style-name="T347">32</text:span></text:span> ? »</text:p>
      <text:p text:style-name="P207"><text:span text:style-name="T574">9</text:span> ἀπεκρίθη<text:span text:style-name="T1117"> </text:span><text:span text:style-name="Occur"><text:span text:style-name="T1238">78</text:span></text:span> Ἰησοῦς οὐχὶ<text:span text:style-name="T1117"> </text:span><text:span text:style-name="Occur"><text:span text:style-name="T1237">5</text:span></text:span> δώδεκα<text:span text:style-name="T1117"> </text:span><text:span text:style-name="Occur"><text:span text:style-name="T1237">6</text:span></text:span> ὧραί<text:span text:style-name="T1117"> </text:span><text:span text:style-name="Occur"><text:span text:style-name="T1237">26</text:span></text:span> εἰσιν τῆς ἡμέρας<text:span text:style-name="T1117"> </text:span><text:span text:style-name="Occur"><text:span text:style-name="T1237">31=24+7</text:span></text:span>; ἐάν τις περιπατῇ<text:span text:style-name="T1117"> </text:span><text:span text:style-name="Occur"><text:span text:style-name="T1233">17</text:span></text:span> ἐν<text:span text:style-name="T1117"> </text:span><text:span text:style-name="Occur"><text:span text:style-name="T1238">222 ?</text:span></text:span> τῇ ἡμέρᾳ<text:span text:style-name="T1117"> </text:span><text:span text:style-name="Occur"><text:span text:style-name="T1237">31=24+7</text:span></text:span>, οὐ προσκόπτει<text:span text:style-name="T1117"> </text:span><text:span text:style-name="Occur"><text:span text:style-name="T1237">2</text:span></text:span>, ὅτι τὸ φῶς<text:span text:style-name="T1117"> </text:span><text:span text:style-name="Occur"><text:span text:style-name="T1238">23</text:span></text:span> τοῦ κόσμου<text:span text:style-name="T1117"> </text:span><text:span text:style-name="Occur"><text:span text:style-name="T1238">78</text:span></text:span> τούτου βλέπει<text:span text:style-name="T1117"> </text:span><text:span text:style-name="Occur"><text:span text:style-name="T1233">17</text:span></text:span> </text:p>
      <text:p text:style-name="P773">Jésus répondit<text:span text:style-name="T239"> </text:span><text:span text:style-name="Occur"><text:span text:style-name="T348">78</text:span></text:span> : « N’y a-t-il pas<text:span text:style-name="T239"> </text:span><text:span text:style-name="Occur"><text:span text:style-name="T347">5</text:span></text:span> douze<text:span text:style-name="T239"> </text:span><text:span text:style-name="Occur"><text:span text:style-name="T347">6</text:span></text:span> heures<text:span text:style-name="T239"> </text:span><text:span text:style-name="Occur"><text:span text:style-name="T347">26</text:span></text:span> dans une journée<text:span text:style-name="T239"> </text:span><text:span text:style-name="Occur"><text:span text:style-name="T347">31=24+7</text:span></text:span> ? Celui qui marche<text:span text:style-name="T239"> </text:span><text:span text:style-name="Occur"><text:span text:style-name="T344">1</text:span></text:span><text:span text:style-name="Occur"><text:span text:style-name="T347">7</text:span></text:span> pendant<text:span text:style-name="T239"> </text:span><text:span text:style-name="Occur"><text:span text:style-name="T348">222 ?</text:span></text:span> le jour<text:span text:style-name="T239"> </text:span><text:span text:style-name="Occur"><text:span text:style-name="T347">31=24+7</text:span></text:span> ne trébuche<text:span text:style-name="T239"> </text:span><text:span text:style-name="Occur"><text:span text:style-name="T348">2</text:span></text:span> pas, parce qu’il voit<text:span text:style-name="T239"> </text:span><text:span text:style-name="Occur"><text:span text:style-name="T344">1</text:span></text:span><text:span text:style-name="Occur"><text:span text:style-name="T348">7</text:span></text:span> la lumière<text:span text:style-name="T239"> </text:span><text:span text:style-name="Occur"><text:span text:style-name="T348">23</text:span></text:span> de ce monde<text:span text:style-name="T239"> </text:span><text:span text:style-name="Occur"><text:span text:style-name="T348">78</text:span></text:span> ;</text:p>
      <text:p text:style-name="P207"><text:span text:style-name="T574">10</text:span> ἐὰν δέ τις περιπατῇ<text:span text:style-name="T1117"> </text:span><text:span text:style-name="Occur"><text:span text:style-name="T1233">17</text:span></text:span> ἐν<text:span text:style-name="T1117"> </text:span><text:span text:style-name="Occur"><text:span text:style-name="T1238">222 ?</text:span></text:span> τῇ νυκτί<text:span text:style-name="T1117"> </text:span><text:span text:style-name="Occur"><text:span text:style-name="T1238">6</text:span></text:span>, προσκόπτει<text:span text:style-name="T1117"> </text:span><text:span text:style-name="Occur"><text:span text:style-name="T1238">2</text:span></text:span>, ὅτι τὸ φῶς<text:span text:style-name="T1117"> </text:span><text:span text:style-name="Occur"><text:span text:style-name="T1238">23</text:span></text:span> οὐκ ἔστιν ἐν<text:span text:style-name="T1117"> </text:span><text:span text:style-name="Occur"><text:span text:style-name="T1238">222 ?</text:span></text:span> αὐτῷ.</text:p>
      <text:p text:style-name="P773">mais celui qui marche<text:span text:style-name="T239"> </text:span><text:span text:style-name="Occur"><text:span text:style-name="T344">1</text:span></text:span><text:span text:style-name="Occur"><text:span text:style-name="T348">7</text:span></text:span> pendant<text:span text:style-name="T239"> </text:span><text:span text:style-name="Occur"><text:span text:style-name="T348">222 ?</text:span></text:span> la nuit<text:span text:style-name="T239"> </text:span><text:span text:style-name="Occur"><text:span text:style-name="T348">6</text:span></text:span> trébuche<text:span text:style-name="T239"> </text:span><text:span text:style-name="Occur"><text:span text:style-name="T348">2</text:span></text:span>, parce que la lumière<text:span text:style-name="T239"> </text:span><text:span text:style-name="Occur"><text:span text:style-name="T348">23</text:span></text:span> n’est pas en<text:span text:style-name="T239"> </text:span><text:span text:style-name="Occur"><text:span text:style-name="T348">222 ?</text:span></text:span> lui. »</text:p>
      <text:p text:style-name="Heading_20_5">Lazare est mort</text:p>
      <text:p text:style-name="P209"><text:span text:style-name="T574">1</text:span><text:span text:style-name="T596">1</text:span> Ταῦτα εἶπεν, καὶ μετὰ<text:span text:style-name="T1117"> </text:span><text:span text:style-name="Occur"><text:span text:style-name="T1240">55</text:span></text:span> τοῦτο λέγει αὐτοῖς Λάζαρος<text:span text:style-name="T1117"> </text:span><text:span text:style-name="Occur"><text:span text:style-name="T1233">11</text:span></text:span> ὁ φίλος<text:span text:style-name="T1117"> </text:span><text:span text:style-name="Occur"><text:span text:style-name="T1240">6+13</text:span></text:span> ἡμῶν κεκοίμηται<text:span text:style-name="T1117"> </text:span><text:span text:style-name="Occur"><text:span text:style-name="T1240">2</text:span></text:span> ἀλλὰ πορεύομαι<text:span text:style-name="T1117"> </text:span><text:span text:style-name="Occur"><text:span text:style-name="T1233">13</text:span></text:span> ἵνα ἐξυπνίσω<text:span text:style-name="T1117"> </text:span><text:span text:style-name="Occur"><text:span text:style-name="T1233">1</text:span></text:span> αὐτόν.</text:p>
      <text:p text:style-name="P774">Après<text:span text:style-name="T239"> </text:span><text:span text:style-name="Occur"><text:span text:style-name="T349">55</text:span></text:span> ces paroles, il ajouta : « Lazare<text:span text:style-name="T239"> </text:span><text:span text:style-name="Occur"><text:span text:style-name="T344">1</text:span></text:span><text:span text:style-name="Occur"><text:span text:style-name="T349">1</text:span></text:span>, notre ami<text:span text:style-name="T239"> </text:span><text:span text:style-name="Occur"><text:span text:style-name="T349">6+13</text:span></text:span>, s’est endormi<text:span text:style-name="T239"> </text:span><text:span text:style-name="Occur"><text:span text:style-name="T349">2</text:span></text:span> ; mais je vais aller<text:span text:style-name="T239"> </text:span><text:span text:style-name="Occur"><text:span text:style-name="T344">1</text:span></text:span><text:span text:style-name="Occur"><text:span text:style-name="T349">3</text:span></text:span> le tirer de ce sommeil<text:span text:style-name="T239"> </text:span><text:span text:style-name="Occur"><text:span text:style-name="T344">1</text:span></text:span>. »</text:p>
      <text:p text:style-name="P208"><text:soft-page-break/><text:span text:style-name="T574">12</text:span> εἶπαν οὖν οἱ μαθηταὶ<text:span text:style-name="T1117"> </text:span><text:span text:style-name="Occur"><text:span text:style-name="T1240">78/79</text:span></text:span> αὐτῷ κύριε<text:span text:style-name="T1117"> </text:span><text:span text:style-name="Occur"><text:span text:style-name="T1240">51</text:span></text:span>, εἰ<text:span text:style-name="T1117"> </text:span><text:span text:style-name="Occur"><text:span text:style-name="T1240">48</text:span></text:span> κεκοίμηται<text:span text:style-name="T1117"> </text:span><text:span text:style-name="Occur"><text:span text:style-name="T1240">2</text:span></text:span> σωθήσεται<text:span text:style-name="T1117"> </text:span><text:span text:style-name="Occur"><text:span text:style-name="T1240">6</text:span></text:span>.</text:p>
      <text:p text:style-name="P774">Les disciples<text:span text:style-name="T239"> </text:span><text:span text:style-name="Occur"><text:span text:style-name="T349">78/</text:span></text:span><text:span text:style-name="Occur"><text:span text:style-name="T527">79</text:span></text:span> lui dirent alors : « Seigneur<text:span text:style-name="T239"> </text:span><text:span text:style-name="Occur"><text:span text:style-name="T349">51</text:span></text:span>, s<text:span text:style-name="T239"> </text:span><text:span text:style-name="Occur"><text:span text:style-name="T349">4</text:span></text:span><text:span text:style-name="Occur"><text:span text:style-name="T401">8</text:span></text:span>’il s’est endormi<text:span text:style-name="T239"> </text:span><text:span text:style-name="Occur"><text:span text:style-name="T349">2</text:span></text:span>, il sera sauvé<text:span text:style-name="T239"> </text:span><text:span text:style-name="Occur"><text:span text:style-name="T349">6</text:span></text:span>. »</text:p>
      <text:p text:style-name="P208"><text:span text:style-name="T574">13</text:span> εἰρήκει δὲ ὁ Ἰησοῦς περὶ<text:span text:style-name="T1117"> </text:span><text:span text:style-name="Occur"><text:span text:style-name="T1240">67</text:span></text:span> τοῦ θανάτου<text:span text:style-name="T1117"> </text:span><text:span text:style-name="Occur"><text:span text:style-name="T1240">8</text:span></text:span> αὐτοῦ, ἐκεῖνοι δὲ ἔδοξαν<text:span text:style-name="T1117"> </text:span><text:span text:style-name="Occur"><text:span text:style-name="T1240">8</text:span></text:span> ὅτι περὶ<text:span text:style-name="T1117"> </text:span><text:span text:style-name="Occur"><text:span text:style-name="T1240">67</text:span></text:span> τῆς κοιμήσεως<text:span text:style-name="T1117"> </text:span><text:span text:style-name="Occur"><text:span text:style-name="T1233">1</text:span></text:span> τοῦ ὕπνου<text:span text:style-name="T1117"> </text:span><text:span text:style-name="Occur"><text:span text:style-name="T1233">1</text:span></text:span> λέγει.</text:p>
      <text:p text:style-name="P774">Jésus avait parlé de<text:span text:style-name="T239"> </text:span><text:span text:style-name="Occur"><text:span text:style-name="T349">67</text:span></text:span> la mort<text:span text:style-name="T239"> </text:span><text:span text:style-name="Occur"><text:span text:style-name="T349">8</text:span></text:span> ; eux pensaient<text:span text:style-name="T239"> </text:span><text:span text:style-name="Occur"><text:span text:style-name="T349">8</text:span></text:span> qu’il parlait du<text:span text:style-name="T239"> </text:span><text:span text:style-name="Occur"><text:span text:style-name="T349">67</text:span></text:span> repos<text:span text:style-name="T239"> </text:span><text:span text:style-name="Occur"><text:span text:style-name="T344">1</text:span></text:span> du sommeil<text:span text:style-name="T239"> </text:span><text:span text:style-name="Occur"><text:span text:style-name="T344">1</text:span></text:span>.</text:p>
      <text:p text:style-name="P210"><text:span text:style-name="T574">14</text:span> τότε<text:span text:style-name="T1117"> </text:span><text:span text:style-name="Occur"><text:span text:style-name="T1233">10</text:span></text:span> οὖν εἶπεν αὐτοῖς ὁ Ἰησοῦς παρρησίᾳ<text:span text:style-name="T1117"> </text:span><text:span text:style-name="Occur"><text:span text:style-name="T1241">9</text:span></text:span> Λάζαρος<text:span text:style-name="T1117"> </text:span><text:span text:style-name="Occur"><text:span text:style-name="T1233">11</text:span></text:span> ἀπέθανεν<text:span text:style-name="T1117"> </text:span><text:span text:style-name="Occur"><text:span text:style-name="T1241">28</text:span></text:span>,</text:p>
      <text:p text:style-name="P775">Alors<text:span text:style-name="T239"> </text:span><text:span text:style-name="Occur"><text:span text:style-name="T344">1</text:span></text:span><text:span text:style-name="Occur"><text:span text:style-name="T350">0</text:span></text:span> il leur dit ouvertement<text:span text:style-name="T239"> </text:span><text:span text:style-name="Occur"><text:span text:style-name="T350">9</text:span></text:span> : « Lazare<text:span text:style-name="T239"> </text:span><text:span text:style-name="Occur"><text:span text:style-name="T344">1</text:span></text:span><text:span text:style-name="Occur"><text:span text:style-name="T350">1</text:span></text:span> est mort<text:span text:style-name="T239"> </text:span><text:span text:style-name="Occur"><text:span text:style-name="T350">28</text:span></text:span>,</text:p>
      <text:p text:style-name="P210"><text:span text:style-name="T574">15</text:span> καὶ χαίρω<text:span text:style-name="T1117"> </text:span><text:span text:style-name="Occur"><text:span text:style-name="T1241">9</text:span></text:span> δι᾽<text:span text:style-name="T1117"> </text:span><text:span text:style-name="Occur"><text:span text:style-name="T1241">59</text:span></text:span> ὑμᾶς ἵνα<text:span text:style-name="T1117"> </text:span><text:span text:style-name="Occur"><text:span text:style-name="T1233">144</text:span></text:span> πιστεύσητε<text:span text:style-name="T1117"> </text:span><text:span text:style-name="Occur"><text:span text:style-name="T1233">99+</text:span></text:span>, ὅτι οὐκ ἤμην ἐκεῖ ἀλλὰ ἄγωμεν<text:span text:style-name="T1117"> </text:span><text:span text:style-name="Occur"><text:span text:style-name="T1233">12</text:span></text:span> πρὸς αὐτόν.</text:p>
      <text:p text:style-name="P775">et je me réjoui<text:span text:style-name="T1241">s</text:span><text:span text:style-name="T239"> </text:span><text:span text:style-name="Occur"><text:span text:style-name="T350">9</text:span></text:span> de<text:span text:style-name="T239"> </text:span><text:span text:style-name="Occur"><text:span text:style-name="T344">1</text:span></text:span><text:span text:style-name="Occur"><text:span text:style-name="T350">44</text:span></text:span> n’avoir pas été là, à cause de vous, pour que vous croyiez<text:span text:style-name="T239"> </text:span><text:span text:style-name="Occur"><text:span text:style-name="T344">99+</text:span></text:span>. Mais allons<text:span text:style-name="T239"> </text:span><text:span text:style-name="Occur"><text:span text:style-name="T344">1</text:span></text:span><text:span text:style-name="Occur"><text:span text:style-name="T350">2</text:span></text:span> auprès de lui ! »</text:p>
      <text:p text:style-name="P210"><text:span text:style-name="T574">16</text:span> εἶπεν οὖν Θωμᾶς<text:span text:style-name="T1117"> </text:span><text:span text:style-name="Occur"><text:span text:style-name="T1241">7</text:span></text:span> ὁ λεγόμενος Δίδυμος<text:span text:style-name="T1117"> </text:span><text:span text:style-name="Occur"><text:span text:style-name="T1241">3</text:span></text:span> τοῖς συμμαθηταῖς<text:span text:style-name="T1117"> </text:span><text:span text:style-name="Occur"><text:span text:style-name="T1233">1</text:span></text:span> ἄγωμεν<text:span text:style-name="T1117"> </text:span><text:span text:style-name="Occur"><text:span text:style-name="T1233">12</text:span></text:span> καὶ ἡμεῖς ἵνα<text:span text:style-name="T1117"> </text:span><text:span text:style-name="Occur"><text:span text:style-name="T1233">144</text:span></text:span> ἀποθάνωμεν<text:span text:style-name="T1117"> </text:span><text:span text:style-name="Occur"><text:span text:style-name="T1241">28</text:span></text:span> μετ᾽<text:span text:style-name="T1117"> </text:span><text:span text:style-name="Occur"><text:span text:style-name="T1241">55</text:span></text:span> αὐτοῦ.</text:p>
      <text:p text:style-name="P775">Thomas<text:span text:style-name="T239"> </text:span><text:span text:style-name="Occur"><text:span text:style-name="T350">7</text:span></text:span>, appelé Didyme<text:span text:style-name="T239"> </text:span><text:span text:style-name="Occur"><text:span text:style-name="T350">3</text:span></text:span> (c’est-à-dire Jumeau), dit aux autres disciples<text:span text:style-name="T239"> </text:span><text:span text:style-name="Occur"><text:span text:style-name="T344">1</text:span></text:span> : « Allons<text:span text:style-name="T239"> </text:span><text:span text:style-name="Occur"><text:span text:style-name="T344">1</text:span></text:span><text:span text:style-name="Occur"><text:span text:style-name="T350">2</text:span></text:span>-y, nous aussi, pour<text:span text:style-name="T239"> </text:span><text:span text:style-name="Occur"><text:span text:style-name="T344">1</text:span></text:span><text:span text:style-name="Occur"><text:span text:style-name="T350">44</text:span></text:span> mourir<text:span text:style-name="T239"> </text:span><text:span text:style-name="Occur"><text:span text:style-name="T350">28</text:span></text:span> avec<text:span text:style-name="T239"> </text:span><text:span text:style-name="Occur"><text:span text:style-name="T350">55</text:span></text:span> lui ! »</text:p>
      <text:p text:style-name="Heading_20_5">Marthe sort</text:p>
      <text:p text:style-name="P212"><text:span text:style-name="T574">17</text:span> Ἐλθὼν<text:span text:style-name="T1117"> </text:span><text:span text:style-name="Occur"><text:span text:style-name="T1233">156</text:span></text:span> οὖν ὁ Ἰησοῦς εὗρεν<text:span text:style-name="T1117"> </text:span><text:span text:style-name="Occur"><text:span text:style-name="T1233">19</text:span></text:span> αὐτὸν τέσσαρας<text:span text:style-name="T1117"> </text:span><text:span text:style-name="Occur"><text:span text:style-name="T1242">2</text:span></text:span> ἤδη<text:span text:style-name="T1117"> </text:span><text:span text:style-name="Occur"><text:span text:style-name="T1233">16</text:span></text:span> ἡμέρας<text:span text:style-name="T1117"> </text:span><text:span text:style-name="Occur"><text:span text:style-name="T1242">31=24+7</text:span></text:span> ἔχοντα<text:span text:style-name="T1117"> </text:span><text:span text:style-name="Occur"><text:span text:style-name="T1242">86</text:span></text:span> ἐν<text:span text:style-name="T1117"> </text:span><text:span text:style-name="Occur"><text:span text:style-name="T1242">222 ?</text:span></text:span> τῷ μνημείῳ<text:span text:style-name="T1117"> </text:span><text:span text:style-name="Occur"><text:span text:style-name="T1233">16</text:span></text:span>.</text:p>
      <text:p text:style-name="P776">À son arrivée<text:span text:style-name="T239"> </text:span><text:span text:style-name="Occur"><text:span text:style-name="T344">1</text:span></text:span><text:span text:style-name="Occur"><text:span text:style-name="T351">56</text:span></text:span>, Jésus trouva<text:span text:style-name="T239"> </text:span><text:span text:style-name="Occur"><text:span text:style-name="T344">1</text:span></text:span><text:span text:style-name="Occur"><text:span text:style-name="T351">9</text:span></text:span> Lazare au<text:span text:style-name="T239"> </text:span><text:span text:style-name="Occur"><text:span text:style-name="T351">222 ?</text:span></text:span> tombeau<text:span text:style-name="T239"> </text:span><text:span text:style-name="Occur"><text:span text:style-name="T344">1</text:span></text:span><text:span text:style-name="Occur"><text:span text:style-name="T351">6</text:span></text:span> depuis quatre<text:span text:style-name="T239"> </text:span><text:span text:style-name="Occur"><text:span text:style-name="T351">2</text:span></text:span> jours<text:span text:style-name="T239"> </text:span><text:span text:style-name="Occur"><text:span text:style-name="T351">31=24+7</text:span></text:span> déjà<text:span text:style-name="T239"> </text:span><text:span text:style-name="Occur"><text:span text:style-name="T344">1</text:span></text:span><text:span text:style-name="Occur"><text:span text:style-name="T351">6</text:span></text:span>.</text:p>
      <text:p text:style-name="P211"><text:span text:style-name="T574">18</text:span> ἦν δὲ ἡ Βηθανία<text:span text:style-name="T1117"> </text:span><text:span text:style-name="Occur"><text:span text:style-name="T1242">4</text:span></text:span> ἐγγὺς<text:span text:style-name="T1117"> </text:span><text:span text:style-name="Occur"><text:span text:style-name="T1233">11</text:span></text:span> τῶν Ἱεροσολύμων<text:span text:style-name="T1117"> </text:span><text:span text:style-name="Occur"><text:span text:style-name="T1233">12</text:span></text:span> ὡς ἀπὸ<text:span text:style-name="T1117"> </text:span><text:span text:style-name="Occur"><text:span text:style-name="T1242">40</text:span></text:span> σταδίων<text:span text:style-name="T1117"> </text:span><text:span text:style-name="Occur"><text:span text:style-name="T1242">2</text:span></text:span> δεκαπέντε<text:span text:style-name="T1117"> </text:span><text:span text:style-name="Occur"><text:span text:style-name="T1233">1</text:span></text:span>.</text:p>
      <text:p text:style-name="P776">Comme Béthanie<text:span text:style-name="T239"> </text:span><text:span text:style-name="Occur"><text:span text:style-name="T351">4</text:span></text:span> était tout près<text:span text:style-name="T239"> </text:span><text:span text:style-name="Occur"><text:span text:style-name="T344">1</text:span></text:span><text:span text:style-name="Occur"><text:span text:style-name="T351">1</text:span></text:span> de Jérusalem<text:span text:style-name="T239"> </text:span><text:span text:style-name="Occur"><text:span text:style-name="T344">1</text:span></text:span><text:span text:style-name="Occur"><text:span text:style-name="T351">2</text:span></text:span> – à une distance de<text:span text:style-name="T239"> </text:span><text:span text:style-name="Occur"><text:span text:style-name="T351">40</text:span></text:span> quinze<text:span text:style-name="T239"> </text:span><text:span text:style-name="Occur"><text:span text:style-name="T344">1</text:span></text:span> stades<text:span text:style-name="T239"> </text:span><text:span text:style-name="Occur"><text:span text:style-name="T351">2</text:span></text:span> (c’est-à-dire une demi-heure de marche environ) –,</text:p>
      <text:p text:style-name="P407"><text:span text:style-name="T574">19</text:span> πολλοὶ<text:span text:style-name="T1117"> </text:span><text:span text:style-name="Occur"><text:span text:style-name="T1242">41</text:span></text:span> δὲ ἐκ τῶν Ἰουδαίων<text:span text:style-name="T1117"> </text:span><text:span text:style-name="Occur"><text:span text:style-name="T1242">71</text:span></text:span> ἐληλύθεισαν<text:span text:style-name="T1117"> </text:span><text:span text:style-name="Occur"><text:span text:style-name="T1233">156</text:span></text:span> πρὸς<text:span text:style-name="T1117"> </text:span><text:span text:style-name="Occur"><text:span text:style-name="T1233">100 ?</text:span></text:span> τὴν Μάρθαν<text:span text:style-name="T1117"> </text:span><text:span text:style-name="Occur"><text:span text:style-name="T1242">9</text:span></text:span> καὶ Μαριὰμ<text:span text:style-name="T1117"> </text:span><text:span text:style-name="Occur"><text:span text:style-name="T967">9+6</text:span></text:span> ἵνα<text:span text:style-name="T1117"> </text:span><text:span text:style-name="Occur"><text:span text:style-name="T1233">144</text:span></text:span> παραμυθήσωνται<text:span text:style-name="T1117"> </text:span><text:span text:style-name="Occur"><text:span text:style-name="T1242">2</text:span></text:span> αὐτὰς περὶ<text:span text:style-name="T1117"> </text:span><text:span text:style-name="Occur"><text:span text:style-name="T1242">67</text:span></text:span> τοῦ ἀδελφοῦ<text:span text:style-name="T1117"> </text:span><text:span text:style-name="Occur"><text:span text:style-name="T1242">14+6</text:span></text:span>.</text:p>
      <text:p text:style-name="P927">beaucoup<text:span text:style-name="T239"> </text:span><text:span text:style-name="Occur"><text:span text:style-name="T351">41</text:span></text:span> de Juifs<text:span text:style-name="T239"> </text:span><text:span text:style-name="Occur"><text:span text:style-name="T351">71</text:span></text:span> étaient venus<text:span text:style-name="T239"> </text:span><text:span text:style-name="Occur"><text:span text:style-name="T344">1</text:span></text:span><text:span text:style-name="Occur"><text:span text:style-name="T351">56</text:span></text:span> réconforter<text:span text:style-name="T239"> </text:span><text:span text:style-name="Occur"><text:span text:style-name="T351">2</text:span></text:span> Marthe<text:span text:style-name="T239"> </text:span><text:span text:style-name="Occur"><text:span text:style-name="T351">9</text:span></text:span> et Marie<text:span text:style-name="T239"> </text:span><text:span text:style-name="Occur"><text:span text:style-name="T964">9+6</text:span></text:span> au sujet<text:span text:style-name="T239"> </text:span><text:span text:style-name="Occur"><text:span text:style-name="T351">67</text:span></text:span> de leur frère<text:span text:style-name="T239"> </text:span><text:span text:style-name="Occur"><text:span text:style-name="T344">1</text:span></text:span><text:span text:style-name="Occur"><text:span text:style-name="T351">4+6</text:span></text:span>.</text:p>
      <text:p text:style-name="P407"><text:span text:style-name="T574">20</text:span> ἡ οὖν Μάρθα<text:span text:style-name="T1117"> </text:span><text:span text:style-name="Occur"><text:span text:style-name="T1242">9</text:span></text:span> ὡς ἤκουσεν<text:span text:style-name="T1117"> </text:span><text:span text:style-name="Occur"><text:span text:style-name="T1242">58+1</text:span></text:span> ὅτι Ἰησοῦς ἔρχεται<text:span text:style-name="T1117"> </text:span><text:span text:style-name="Occur"><text:span text:style-name="T1233">156</text:span></text:span> ὑπήντησεν<text:span text:style-name="T1117"> </text:span><text:span text:style-name="Occur"><text:span text:style-name="T1243">4</text:span></text:span><text:span text:style-name="Occur"><text:span text:style-name="T1470">+1</text:span></text:span> αὐτῷ Μαριὰμ<text:span text:style-name="T1117"> </text:span><text:span text:style-name="Occur"><text:span text:style-name="T967">9+6</text:span></text:span> δὲ ἐν<text:span text:style-name="T1117"> </text:span><text:span text:style-name="Occur"><text:span text:style-name="T1243">222 ?</text:span></text:span> τῷ οἴκῳ<text:span text:style-name="T1117"> </text:span><text:span text:style-name="Occur"><text:span text:style-name="T1243">4</text:span></text:span> ἐκαθέζετο<text:span text:style-name="T1117"> </text:span><text:span text:style-name="Occur"><text:span text:style-name="T1243">3</text:span></text:span>.</text:p>
      <text:p text:style-name="P927">Lorsque Marthe<text:span text:style-name="T239"> </text:span><text:span text:style-name="Occur"><text:span text:style-name="T351">9</text:span></text:span> apprit<text:span text:style-name="T239"> </text:span><text:span text:style-name="Occur"><text:span text:style-name="T351">58+1</text:span></text:span> l’arrivée<text:span text:style-name="T239"> </text:span><text:span text:style-name="Occur"><text:span text:style-name="T344">1</text:span></text:span><text:span text:style-name="Occur"><text:span text:style-name="T352">56</text:span></text:span> de Jésus, elle partit à sa rencontre<text:span text:style-name="T239"> </text:span><text:span text:style-name="Occur"><text:span text:style-name="T352">4</text:span></text:span><text:span text:style-name="Occur"><text:span text:style-name="T562">+1</text:span></text:span>, tandis que Marie<text:span text:style-name="T239"> </text:span><text:span text:style-name="Occur"><text:span text:style-name="T964">9+6</text:span></text:span> restait assise<text:span text:style-name="T239"> </text:span><text:span text:style-name="Occur"><text:span text:style-name="T352">3</text:span></text:span> à<text:span text:style-name="T239"> </text:span><text:span text:style-name="Occur"><text:span text:style-name="T352">222 ?</text:span></text:span> la maison<text:span text:style-name="T239"> </text:span><text:span text:style-name="Occur"><text:span text:style-name="T352">4</text:span></text:span>.</text:p>
      <text:p text:style-name="P213"><text:soft-page-break/><text:span text:style-name="T574">21</text:span> εἶπεν οὖν ἡ Μάρθα<text:span text:style-name="T1117"> </text:span><text:span text:style-name="Occur"><text:span text:style-name="T1243">9</text:span></text:span> πρὸς<text:span text:style-name="T1117"> </text:span><text:span text:style-name="Occur"><text:span text:style-name="T1243">100 ?</text:span></text:span> τὸν Ἰησοῦν κύριε<text:span text:style-name="T1117"> </text:span><text:span text:style-name="Occur"><text:span text:style-name="T1243">51</text:span></text:span>, εἰ<text:span text:style-name="T1117"> </text:span><text:span text:style-name="Occur"><text:span text:style-name="T1243">48</text:span></text:span> ἦς ὧδε<text:span text:style-name="T1117"> </text:span><text:span text:style-name="Occur"><text:span text:style-name="T1243">5</text:span></text:span> οὐκ ἂν ἀπέθανεν<text:span text:style-name="T1117"> </text:span><text:span text:style-name="Occur"><text:span text:style-name="T1243">28</text:span></text:span> ὁ ἀδελφός<text:span text:style-name="T1117"> </text:span><text:span text:style-name="Occur"><text:span text:style-name="T1233">14+6</text:span></text:span> μου </text:p>
      <text:p text:style-name="P575">Marthe<text:span text:style-name="T239"> </text:span><text:span text:style-name="Occur"><text:span text:style-name="T352">9</text:span></text:span> dit à<text:span text:style-name="T239"> </text:span><text:span text:style-name="Occur"><text:span text:style-name="T344">1</text:span></text:span><text:span text:style-name="Occur"><text:span text:style-name="T352">00 ?</text:span></text:span> Jésus : « Seigneur<text:span text:style-name="T239"> </text:span><text:span text:style-name="Occur"><text:span text:style-name="T352">51</text:span></text:span>, si<text:span text:style-name="T239"> </text:span><text:span text:style-name="Occur"><text:span text:style-name="T352">4</text:span></text:span><text:span text:style-name="Occur"><text:span text:style-name="T401">8</text:span></text:span> tu avais été ici<text:span text:style-name="T239"> </text:span><text:span text:style-name="Occur"><text:span text:style-name="T352">5</text:span></text:span>, mon frère<text:span text:style-name="T239"> </text:span><text:span text:style-name="Occur"><text:span text:style-name="T352">14+6</text:span></text:span> ne serait pas mort<text:span text:style-name="T239"> </text:span><text:span text:style-name="Occur"><text:span text:style-name="T352">28</text:span></text:span>.</text:p>
      <text:p text:style-name="P394"><text:span text:style-name="T574">22</text:span> <text:span text:style-name="Crochet">[ἀλλὰ </text:span><text:span text:style-name="Occur"><text:span text:style-name="T1243">101/102</text:span></text:span><text:span text:style-name="Crochet">]</text:span><text:note text:id="ftn144" text:note-class="footnote"><text:note-citation>144</text:note-citation><text:note-body><text:p text:style-name="P574"><text:span text:style-name="T1243">Sinaïticus et Vaticanus omettent la conjoncti</text:span>on <text:span text:style-name="T2">ἀλλὰ </text:span><text:span text:style-name="T352">que Alexandrinus et Béze mettent.</text:span></text:p></text:note-body></text:note> καὶ νῦν<text:span text:style-name="T1117"> </text:span><text:span text:style-name="Occur"><text:span text:style-name="T1243">28</text:span></text:span> οἶδα<text:span text:style-name="T1117"> </text:span><text:span text:style-name="Occur"><text:span text:style-name="T1243">84</text:span></text:span> ὅτι ὅσα<text:span text:style-name="T1117"> </text:span><text:span text:style-name="Occur"><text:span text:style-name="T1233">10</text:span></text:span> ἂν αἰτήσῃ<text:span text:style-name="T1117"> </text:span><text:span text:style-name="Occur"><text:span text:style-name="T1233">11</text:span></text:span> τὸν θεὸν<text:span text:style-name="T1117"> </text:span><text:span text:style-name="Occur"><text:span text:style-name="T1243">83 ?</text:span></text:span> δώσει<text:span text:style-name="T1117"> </text:span><text:span text:style-name="Occur"><text:span text:style-name="T1243">75</text:span></text:span> σοι ὁ θεός<text:span text:style-name="T1117"> </text:span><text:span text:style-name="Occur"><text:span text:style-name="T1243">83 ?</text:span></text:span>.</text:p>
      <text:p text:style-name="P912">Mais maintenant<text:span text:style-name="T239"> </text:span><text:span text:style-name="Occur"><text:span text:style-name="T352">28</text:span></text:span> encore, je le sais<text:span text:style-name="T239"> </text:span><text:span text:style-name="Occur"><text:span text:style-name="T352">84</text:span></text:span>, tout<text:span text:style-name="T239"> </text:span><text:span text:style-name="Occur"><text:span text:style-name="T344">1</text:span></text:span><text:span text:style-name="Occur"><text:span text:style-name="T352">0</text:span></text:span> ce que tu demanderas<text:span text:style-name="T239"> </text:span><text:span text:style-name="Occur"><text:span text:style-name="T344">1</text:span></text:span><text:span text:style-name="Occur"><text:span text:style-name="T352">1</text:span></text:span> à Dieu<text:span text:style-name="T239"> </text:span><text:span text:style-name="Occur"><text:span text:style-name="T352">83 ?</text:span></text:span>, Dieu<text:span text:style-name="T239"> </text:span><text:span text:style-name="Occur"><text:span text:style-name="T352">83 ?</text:span></text:span> te l’accordera<text:span text:style-name="T239"> </text:span><text:span text:style-name="Occur"><text:span text:style-name="T352">75</text:span></text:span>. »</text:p>
      <text:p text:style-name="P214"><text:span text:style-name="T574">23</text:span> λέγει αὐτῇ ὁ Ἰησοῦς ἀναστήσεται<text:span text:style-name="T1117"> </text:span><text:span text:style-name="Occur"><text:span text:style-name="T1244">8</text:span></text:span> ὁ ἀδελφός<text:span text:style-name="T1117"> </text:span><text:span text:style-name="Occur"><text:span text:style-name="T1233">14+6</text:span></text:span> σου.</text:p>
      <text:p text:style-name="P777">Jésus lui dit : « Ton frère<text:span text:style-name="T239"> </text:span><text:span text:style-name="Occur"><text:span text:style-name="T344">1</text:span></text:span><text:span text:style-name="Occur"><text:span text:style-name="T353">4+6</text:span></text:span> ressuscitera<text:span text:style-name="T239"> </text:span><text:span text:style-name="Occur"><text:span text:style-name="T353">8</text:span></text:span>. »</text:p>
      <text:p text:style-name="P214"><text:span text:style-name="T574">24</text:span> λέγει αὐτῷ ἡ Μάρθα<text:span text:style-name="T1117"> </text:span><text:span text:style-name="Occur"><text:span text:style-name="T1244">9</text:span></text:span> οἶδα<text:span text:style-name="T1117"> </text:span><text:span text:style-name="Occur"><text:span text:style-name="T1244">84</text:span></text:span> ὅτι ἀναστήσεται<text:span text:style-name="T1117"> </text:span><text:span text:style-name="Occur"><text:span text:style-name="T1244">8</text:span></text:span> ἐν<text:span text:style-name="T1117"> </text:span><text:span text:style-name="Occur"><text:span text:style-name="T1244">222 ?</text:span></text:span> τῇ ἀναστάσει<text:span text:style-name="T1117"> </text:span><text:span text:style-name="Occur"><text:span text:style-name="T1244">4</text:span></text:span> ἐν<text:span text:style-name="T1117"> </text:span><text:span text:style-name="Occur"><text:span text:style-name="T1244">222 ?</text:span></text:span> τῇ ἐσχάτῃ<text:span text:style-name="T1117"> </text:span><text:span text:style-name="Occur"><text:span text:style-name="T1244">7</text:span></text:span> ἡμέρᾳ<text:span text:style-name="T1117"> </text:span><text:span text:style-name="Occur"><text:span text:style-name="T1244">31=7+24</text:span></text:span>.</text:p>
      <text:p text:style-name="P777">Marthe<text:span text:style-name="T239"> </text:span><text:span text:style-name="Occur"><text:span text:style-name="T353">9</text:span></text:span> reprit : « Je sais<text:span text:style-name="T239"> </text:span><text:span text:style-name="Occur"><text:span text:style-name="T353">84</text:span></text:span> qu’il ressuscitera<text:span text:style-name="T239"> </text:span><text:span text:style-name="Occur"><text:span text:style-name="T353">8</text:span></text:span> à<text:span text:style-name="T239"> </text:span><text:span text:style-name="Occur"><text:span text:style-name="T353">222 ?</text:span></text:span> la résurrection<text:span text:style-name="T239"> </text:span><text:span text:style-name="Occur"><text:span text:style-name="T353">4</text:span></text:span>, au<text:span text:style-name="T239"> </text:span><text:span text:style-name="Occur"><text:span text:style-name="T353">222 ?</text:span></text:span> dernier<text:span text:style-name="T239"> </text:span><text:span text:style-name="Occur"><text:span text:style-name="T353">7</text:span></text:span> jour<text:span text:style-name="T239"> </text:span><text:span text:style-name="Occur"><text:span text:style-name="T422">31=7</text:span></text:span><text:span text:style-name="Occur"><text:span text:style-name="T353">+24</text:span></text:span>. »</text:p>
      <text:p text:style-name="P214"><text:span text:style-name="T574">25</text:span> εἶπεν αὐτῇ ὁ Ἰησοῦς <text:span text:style-name="T1099">ἐγώ εἰμι</text:span><text:span text:style-name="T1101"> </text:span><text:span text:style-name="Occur"><text:span text:style-name="T1244">24</text:span></text:span> ἡ ἀνάστασις<text:span text:style-name="T1117"> </text:span><text:span text:style-name="Occur"><text:span text:style-name="T1244">4</text:span></text:span> καὶ ἡ ζωή<text:span text:style-name="T1117"> </text:span><text:span text:style-name="Occur"><text:span text:style-name="T1244">36</text:span></text:span> ὁ πιστεύων<text:span text:style-name="T1117"> </text:span><text:span text:style-name="Occur"><text:span text:style-name="T1233">99+</text:span></text:span> εἰς<text:span text:style-name="T1117"> </text:span><text:span text:style-name="Occur"><text:span text:style-name="T1233">182/183</text:span></text:span> ἐμὲ κἂν ἀποθάνῃ<text:span text:style-name="T1117"> </text:span><text:span text:style-name="Occur"><text:span text:style-name="T1244">28</text:span></text:span> ζήσεται<text:span text:style-name="T1117"> </text:span><text:span text:style-name="Occur"><text:span text:style-name="T1244">36</text:span></text:span>,</text:p>
      <text:p text:style-name="P777">Jésus lui dit : « Moi, JE SUIS<text:span text:style-name="T239"> </text:span><text:span text:style-name="Occur"><text:span text:style-name="T353">24</text:span></text:span> la résurrection<text:span text:style-name="T239"> </text:span><text:span text:style-name="Occur"><text:span text:style-name="T353">4</text:span></text:span> et la vie<text:span text:style-name="T239"> </text:span><text:span text:style-name="Occur"><text:span text:style-name="T353">36</text:span></text:span>. Celui qui croit<text:span text:style-name="T239"> </text:span><text:span text:style-name="Occur"><text:span text:style-name="T344">99+</text:span></text:span> en<text:span text:style-name="T239"> </text:span><text:span text:style-name="Occur"><text:span text:style-name="T344">182/183</text:span></text:span> moi, même s’il meurt<text:span text:style-name="T239"> </text:span><text:span text:style-name="Occur"><text:span text:style-name="T353">28</text:span></text:span>, vivra<text:span text:style-name="T239"> </text:span><text:span text:style-name="Occur"><text:span text:style-name="T353">36</text:span></text:span> ;</text:p>
      <text:p text:style-name="P214"><text:span text:style-name="T574">26</text:span> καὶ πᾶς<text:span text:style-name="T1117"> </text:span><text:span text:style-name="Occur"><text:span text:style-name="T1244">63 ?</text:span></text:span> ὁ ζῶν<text:span text:style-name="T1117"> </text:span><text:span text:style-name="Occur"><text:span text:style-name="T1233">17</text:span></text:span> καὶ πιστεύων<text:span text:style-name="T1117"> </text:span><text:span text:style-name="Occur"><text:span text:style-name="T1233">99+</text:span></text:span> εἰς<text:span text:style-name="T1117"> </text:span><text:span text:style-name="Occur"><text:span text:style-name="T1233">182/183</text:span></text:span> ἐμὲ οὐ μὴ ἀποθάνῃ<text:span text:style-name="T1117"> </text:span><text:span text:style-name="Occur"><text:span text:style-name="T1244">28</text:span></text:span> εἰς τὸν αἰῶνα<text:span text:style-name="T1117"> </text:span><text:span text:style-name="Occur"><text:span text:style-name="T1233">13+17</text:span></text:span>. πιστεύεις<text:span text:style-name="T1117"> </text:span><text:span text:style-name="Occur"><text:span text:style-name="T1233">99+</text:span></text:span> τοῦτο;</text:p>
      <text:p text:style-name="P777">quiconque<text:span text:style-name="T239"> </text:span><text:span text:style-name="Occur"><text:span text:style-name="T353">63 ?</text:span></text:span> vit<text:span text:style-name="T239"> </text:span><text:span text:style-name="Occur"><text:span text:style-name="T344">1</text:span></text:span><text:span text:style-name="Occur"><text:span text:style-name="T353">7</text:span></text:span> et croit<text:span text:style-name="T239"> </text:span><text:span text:style-name="Occur"><text:span text:style-name="T344">99+</text:span></text:span> en<text:span text:style-name="T239"> </text:span><text:span text:style-name="Occur"><text:span text:style-name="T344">182/183</text:span></text:span> moi ne mourra<text:span text:style-name="T239"> </text:span><text:span text:style-name="Occur"><text:span text:style-name="T353">28</text:span></text:span> jamais<text:span text:style-name="T239"> </text:span><text:span text:style-name="Occur"><text:span text:style-name="T344">1</text:span></text:span><text:span text:style-name="Occur"><text:span text:style-name="T353">3+17</text:span></text:span>. Crois<text:span text:style-name="T239"> </text:span><text:span text:style-name="Occur"><text:span text:style-name="T344">99+</text:span></text:span>-tu cela ? »</text:p>
      <text:p text:style-name="P215"><text:span text:style-name="T574">27</text:span> λέγει αὐτῷ ναὶ<text:span text:style-name="T1117"> </text:span><text:span text:style-name="Occur"><text:span text:style-name="T1245">3</text:span></text:span> κύριε<text:span text:style-name="T1117"> </text:span><text:span text:style-name="Occur"><text:span text:style-name="T1245">51</text:span></text:span>, ἐγὼ πεπίστευκα<text:span text:style-name="T1117"> </text:span><text:span text:style-name="Occur"><text:span text:style-name="T1233">99+</text:span></text:span> ὅτι σὺ εἶ ὁ χριστὸς<text:span text:style-name="T1117"> </text:span><text:span text:style-name="Occur"><text:span text:style-name="T1233">19</text:span></text:span> ὁ <text:span text:style-name="T1099">υἱὸς τοῦ θεοῦ</text:span><text:span text:style-name="T1101"> </text:span><text:span text:style-name="Occur"><text:span text:style-name="T1233">10</text:span></text:span> ὁ εἰς<text:span text:style-name="T1117"> </text:span><text:span text:style-name="Occur"><text:span text:style-name="T1233">182/183</text:span></text:span> τὸν κόσμον<text:span text:style-name="T1117"> </text:span><text:span text:style-name="Occur"><text:span text:style-name="T1245">78</text:span></text:span> ἐρχόμενος<text:span text:style-name="T1117"> </text:span><text:span text:style-name="Occur"><text:span text:style-name="T1233">156</text:span></text:span>.</text:p>
      <text:p text:style-name="P778">Elle répondit : « Oui<text:span text:style-name="T239"> </text:span><text:span text:style-name="Occur"><text:span text:style-name="T354">3</text:span></text:span>, Seigneur<text:span text:style-name="T239"> </text:span><text:span text:style-name="Occur"><text:span text:style-name="T354">51</text:span></text:span>, je le crois<text:span text:style-name="T239"> </text:span><text:span text:style-name="Occur"><text:span text:style-name="T344">99+</text:span></text:span> : tu es le Christ<text:span text:style-name="T239"> </text:span><text:span text:style-name="Occur"><text:span text:style-name="T344">1</text:span></text:span><text:span text:style-name="Occur"><text:span text:style-name="T354">9</text:span></text:span>, le Fils de Dieu<text:span text:style-name="T239"> </text:span><text:span text:style-name="Occur"><text:span text:style-name="T344">1</text:span></text:span><text:span text:style-name="Occur"><text:span text:style-name="T354">0</text:span></text:span>, tu es celui qui vient<text:span text:style-name="T239"> </text:span><text:span text:style-name="Occur"><text:span text:style-name="T344">1</text:span></text:span><text:span text:style-name="Occur"><text:span text:style-name="T354">56</text:span></text:span> dans<text:span text:style-name="T239"> </text:span><text:span text:style-name="Occur"><text:span text:style-name="T344">182/183</text:span></text:span> le monde<text:span text:style-name="T239"> </text:span><text:span text:style-name="Occur"><text:span text:style-name="T354">78</text:span></text:span>. »</text:p>
      <text:p text:style-name="Heading_20_5">Marie vient</text:p>
      <text:p text:style-name="P408"><text:span text:style-name="T574">28</text:span> Καὶ τοῦτο εἰποῦσα ἀπῆλθεν<text:span text:style-name="T1117"> </text:span><text:span text:style-name="Occur"><text:span text:style-name="T1246">21</text:span></text:span> καὶ ἐφώνησεν<text:span text:style-name="T1117"> </text:span><text:span text:style-name="Occur"><text:span text:style-name="T1233">13</text:span></text:span> Μαριὰμ<text:span text:style-name="T1117"> </text:span><text:span text:style-name="Occur"><text:span text:style-name="T967">9+6</text:span></text:span> τὴν ἀδελφὴν<text:span text:style-name="T1117"> </text:span><text:span text:style-name="Occur"><text:span text:style-name="T1246">6+14</text:span></text:span> αὐτῆς λάθρᾳ<text:span text:style-name="T1117"> </text:span><text:span text:style-name="Occur"><text:span text:style-name="T1233">1</text:span></text:span> εἰποῦσα ὁ διδάσκαλος<text:span text:style-name="T1117"> </text:span><text:span text:style-name="Occur"><text:span text:style-name="T1246">7</text:span></text:span> πάρεστιν<text:span text:style-name="T1117"> </text:span><text:span text:style-name="Occur"><text:span text:style-name="T1246">2</text:span></text:span> καὶ φωνεῖ<text:span text:style-name="T1117"> </text:span><text:span text:style-name="Occur"><text:span text:style-name="T1233">13</text:span></text:span> σε.</text:p>
      <text:p text:style-name="P927">Ayant dit cela, elle partit<text:span text:style-name="T239"> </text:span><text:span text:style-name="Occur"><text:span text:style-name="T355">21</text:span></text:span> appeler<text:span text:style-name="T239"> </text:span><text:span text:style-name="Occur"><text:span text:style-name="T344">1</text:span></text:span><text:span text:style-name="Occur"><text:span text:style-name="T355">3</text:span></text:span> sa sœur<text:span text:style-name="T239"> </text:span><text:span text:style-name="Occur"><text:span text:style-name="T355">6+14</text:span></text:span> Marie<text:span text:style-name="T239"> </text:span><text:span text:style-name="Occur"><text:span text:style-name="T964">9+6</text:span></text:span>, et lui dit tout bas<text:span text:style-name="T239"> </text:span><text:span text:style-name="Occur"><text:span text:style-name="T344">1</text:span></text:span> : « Le Maître<text:span text:style-name="T239"> </text:span><text:span text:style-name="Occur"><text:span text:style-name="T355">7</text:span></text:span> est là<text:span text:style-name="T239"> </text:span><text:span text:style-name="Occur"><text:span text:style-name="T355">2</text:span></text:span>, il t’appelle<text:span text:style-name="T239"> </text:span><text:span text:style-name="Occur"><text:span text:style-name="T344">1</text:span></text:span><text:span text:style-name="Occur"><text:span text:style-name="T355">3</text:span></text:span>. »</text:p>
      <text:p text:style-name="P216"><text:soft-page-break/><text:span text:style-name="T574">29</text:span> ἐκείνη δὲ ὡς<text:span text:style-name="T1117"> </text:span><text:span text:style-name="Occur"><text:span text:style-name="T1246">29/20</text:span></text:span> ἤκουσεν<text:span text:style-name="T1117"> </text:span><text:span text:style-name="Occur"><text:span text:style-name="T1246">58+1</text:span></text:span> ἠγέρθη<text:span text:style-name="T1117"> </text:span><text:span text:style-name="Occur"><text:span text:style-name="T1233">13</text:span></text:span> ταχὺ<text:span text:style-name="T1117"> </text:span><text:span text:style-name="Occur"><text:span text:style-name="T1233">1+3</text:span></text:span> καὶ ἤρχετο<text:span text:style-name="T1117"> </text:span><text:span text:style-name="Occur"><text:span text:style-name="T1233">156</text:span></text:span> πρὸς<text:span text:style-name="T1117"> </text:span><text:span text:style-name="Occur"><text:span text:style-name="T1233">100 ?</text:span></text:span> αὐτόν.</text:p>
      <text:p text:style-name="P779">Marie, dès<text:span text:style-name="T239"> </text:span><text:span text:style-name="Occur"><text:span text:style-name="T355">29/</text:span></text:span><text:span text:style-name="Occur"><text:span text:style-name="T551">30</text:span></text:span> qu’elle l’entendit<text:span text:style-name="T239"> </text:span><text:span text:style-name="Occur"><text:span text:style-name="T355">58+1</text:span></text:span>, se leva<text:span text:style-name="T239"> </text:span><text:span text:style-name="Occur"><text:span text:style-name="T344">1</text:span></text:span><text:span text:style-name="Occur"><text:span text:style-name="T355">3</text:span></text:span> rapidement<text:span text:style-name="T239"> </text:span><text:span text:style-name="Occur"><text:span text:style-name="T344">1</text:span></text:span><text:span text:style-name="Occur"><text:span text:style-name="T520">+3</text:span></text:span> et alla<text:span text:style-name="T239"> </text:span><text:span text:style-name="Occur"><text:span text:style-name="T344">1</text:span></text:span><text:span text:style-name="Occur"><text:span text:style-name="T355">56</text:span></text:span> rejoindre Jésus.</text:p>
      <text:p text:style-name="P216"><text:span text:style-name="T574">30</text:span> οὔπω<text:span text:style-name="T1117"> </text:span><text:span text:style-name="Occur"><text:span text:style-name="T1233">11</text:span></text:span> δὲ ἐληλύθει<text:span text:style-name="T1117"> </text:span><text:span text:style-name="Occur"><text:span text:style-name="T1233">156</text:span></text:span> ὁ Ἰησοῦς εἰς τὴν κώμην<text:span text:style-name="T1117"> </text:span><text:span text:style-name="Occur"><text:span text:style-name="T1246">3</text:span></text:span>, ἀλλ᾽ ἦν ἔτι<text:span text:style-name="T1117"> </text:span><text:span text:style-name="Occur"><text:span text:style-name="T1246">8</text:span></text:span> ἐν<text:span text:style-name="T1117"> </text:span><text:span text:style-name="Occur"><text:span text:style-name="T1246">222 ?</text:span></text:span> τῷ τόπῳ<text:span text:style-name="T1117"> </text:span><text:span text:style-name="Occur"><text:span text:style-name="T1233">16</text:span></text:span> ὅπου<text:span text:style-name="T1117"> </text:span><text:span text:style-name="Occur"><text:span text:style-name="T1246">30</text:span></text:span> ὑπήντησεν<text:span text:style-name="T1117"> </text:span><text:span text:style-name="Occur"><text:span text:style-name="T1246">4</text:span></text:span><text:span text:style-name="Occur"><text:span text:style-name="T1470">+1</text:span></text:span> αὐτῷ ἡ Μάρθα<text:span text:style-name="T1117"> </text:span><text:span text:style-name="Occur"><text:span text:style-name="T1246">9</text:span></text:span>.</text:p>
      <text:p text:style-name="P779">Il n’était pas encore<text:span text:style-name="T239"> </text:span><text:span text:style-name="Occur"><text:span text:style-name="T344">1</text:span></text:span><text:span text:style-name="Occur"><text:span text:style-name="T355">1</text:span></text:span> entré<text:span text:style-name="T239"> </text:span><text:span text:style-name="Occur"><text:span text:style-name="T344">1</text:span></text:span><text:span text:style-name="Occur"><text:span text:style-name="T355">56</text:span></text:span> dans le village<text:span text:style-name="T239"> </text:span><text:span text:style-name="Occur"><text:span text:style-name="T355">3</text:span></text:span>, mais il se trouvait toujours<text:span text:style-name="T239"> </text:span><text:span text:style-name="Occur"><text:span text:style-name="T355">8</text:span></text:span> à<text:span text:style-name="T239"> </text:span><text:span text:style-name="Occur"><text:span text:style-name="T355">222 ?</text:span></text:span> l’endroit<text:span text:style-name="T239"> </text:span><text:span text:style-name="Occur"><text:span text:style-name="T344">1</text:span></text:span><text:span text:style-name="Occur"><text:span text:style-name="T355">6</text:span></text:span> où<text:span text:style-name="T239"> </text:span><text:span text:style-name="Occur"><text:span text:style-name="T355">30</text:span></text:span> Marthe<text:span text:style-name="T239"> </text:span><text:span text:style-name="Occur"><text:span text:style-name="T355">9</text:span></text:span> l’avait rencontré<text:span text:style-name="T239"> </text:span><text:span text:style-name="Occur"><text:span text:style-name="T355">4</text:span></text:span><text:span text:style-name="Occur"><text:span text:style-name="T562">+1</text:span></text:span>.</text:p>
      <text:p text:style-name="P407"><text:span text:style-name="T574">31</text:span> οἱ οὖν Ἰουδαῖοι<text:span text:style-name="T1117"> </text:span><text:span text:style-name="Occur"><text:span text:style-name="T1246">71</text:span></text:span> οἱ ὄντες μετ᾽<text:span text:style-name="T1117"> </text:span><text:span text:style-name="Occur"><text:span text:style-name="T1246">55</text:span></text:span> αὐτῆς ἐν<text:span text:style-name="T1117"> </text:span><text:span text:style-name="Occur"><text:span text:style-name="T1246">222 ?</text:span></text:span> τῇ οἰκίᾳ<text:span text:style-name="T1117"> </text:span><text:span text:style-name="Occur"><text:span text:style-name="T1246">5</text:span></text:span> καὶ παραμυθούμενοι<text:span text:style-name="T1117"> </text:span><text:span text:style-name="Occur"><text:span text:style-name="T1246">2</text:span></text:span> αὐτήν, ἰδόντες<text:span text:style-name="T1117"> </text:span><text:span text:style-name="Occur"><text:span text:style-name="T1246">82</text:span></text:span> τὴν Μαριὰμ<text:span text:style-name="T1117"> </text:span><text:span text:style-name="Occur"><text:span text:style-name="T967">9+6</text:span></text:span> ὅτι ταχέως<text:span text:style-name="T1117"> </text:span><text:span text:style-name="Occur"><text:span text:style-name="T1246">3+1</text:span></text:span> ἀνέστη<text:span text:style-name="T1117"> </text:span><text:span text:style-name="Occur"><text:span text:style-name="T1246">8</text:span></text:span> καὶ ἐξῆλθεν<text:span text:style-name="T1117"> </text:span><text:span text:style-name="Occur"><text:span text:style-name="T1246">29</text:span></text:span>, ἠκολούθησαν<text:span text:style-name="T1117"> </text:span><text:span text:style-name="Occur"><text:span text:style-name="T1233">19</text:span></text:span> αὐτῇ δόξαντες<text:span text:style-name="T1060"> </text:span><text:span text:style-name="Occur"><text:span text:style-name="T1066">8</text:span></text:span> ὅτι ὑπάγει<text:span text:style-name="T1117"> </text:span><text:span text:style-name="Occur"><text:span text:style-name="T1247">32</text:span></text:span> εἰς<text:span text:style-name="T1117"> </text:span><text:span text:style-name="Occur"><text:span text:style-name="T1233">182/183</text:span></text:span> τὸ μνημεῖον<text:span text:style-name="T1117"> </text:span><text:span text:style-name="Occur"><text:span text:style-name="T1233">16</text:span></text:span> ἵνα κλαύσῃ<text:span text:style-name="T1117"> </text:span><text:span text:style-name="Occur"><text:span text:style-name="T1247">8</text:span></text:span> ἐκεῖ<text:span text:style-name="T1117"> </text:span><text:span text:style-name="Occur"><text:span text:style-name="T1247">22+1</text:span></text:span>.</text:p>
      <text:p text:style-name="P927">Les Juifs<text:span text:style-name="T239"> </text:span><text:span text:style-name="Occur"><text:span text:style-name="T355">71</text:span></text:span> qui étaient à<text:span text:style-name="T239"> </text:span><text:span text:style-name="Occur"><text:span text:style-name="T355">222 ?</text:span></text:span> la maison<text:span text:style-name="T239"> </text:span><text:span text:style-name="Occur"><text:span text:style-name="T355">5</text:span></text:span> avec<text:span text:style-name="T239"> </text:span><text:span text:style-name="Occur"><text:span text:style-name="T355">55</text:span></text:span> Marie<text:span text:style-name="T239"> </text:span><text:span text:style-name="Occur"><text:span text:style-name="T964">9+6</text:span></text:span> et la réconfortaient<text:span text:style-name="T239"> </text:span><text:span text:style-name="Occur"><text:span text:style-name="T355">2</text:span></text:span>, la voyant<text:span text:style-name="T239"> </text:span><text:span text:style-name="Occur"><text:span text:style-name="T355">82</text:span></text:span> se lever<text:span text:style-name="T239"> </text:span><text:span text:style-name="Occur"><text:span text:style-name="T355">8</text:span></text:span> et sortir<text:span text:style-name="T239"> </text:span><text:span text:style-name="Occur"><text:span text:style-name="T355">29</text:span></text:span> si vite<text:span text:style-name="T239"> </text:span><text:span text:style-name="Occur"><text:span text:style-name="T355">3</text:span></text:span><text:span text:style-name="Occur"><text:span text:style-name="T520">+1</text:span></text:span>, la suivirent<text:span text:style-name="T239"> </text:span><text:span text:style-name="Occur"><text:span text:style-name="T344">1</text:span></text:span><text:span text:style-name="Occur"><text:span text:style-name="T355">9</text:span></text:span> ; ils pensaient<text:span text:style-name="T239"> </text:span><text:span text:style-name="Occur"><text:span text:style-name="T356">8</text:span></text:span> qu’elle allait<text:span text:style-name="T239"> </text:span><text:span text:style-name="Occur"><text:span text:style-name="T356">32</text:span></text:span> au<text:span text:style-name="T239"> </text:span><text:span text:style-name="Occur"><text:span text:style-name="T344">182/183</text:span></text:span> tombeau<text:span text:style-name="T239"> </text:span><text:span text:style-name="Occur"><text:span text:style-name="T344">1</text:span></text:span><text:span text:style-name="Occur"><text:span text:style-name="T356">6</text:span></text:span> pour y<text:span text:style-name="T239"> </text:span><text:span text:style-name="Occur"><text:span text:style-name="T356">22</text:span></text:span><text:span text:style-name="Occur"><text:span text:style-name="T515">+1</text:span></text:span> pleurer<text:span text:style-name="T239"> </text:span><text:span text:style-name="Occur"><text:span text:style-name="T356">8</text:span></text:span>.</text:p>
      <text:p text:style-name="P407"><text:span text:style-name="T574">32</text:span> Ἡ οὖν Μαριὰμ<text:span text:style-name="T1117"> </text:span><text:span text:style-name="Occur"><text:span text:style-name="T967">9+6</text:span></text:span> ὡς<text:span text:style-name="T1117"> </text:span><text:span text:style-name="Occur"><text:span text:style-name="T1247">29/30</text:span></text:span> ἦλθεν<text:span text:style-name="T1117"> </text:span><text:span text:style-name="Occur"><text:span text:style-name="T1233">156</text:span></text:span> ὅπου<text:span text:style-name="T1117"> </text:span><text:span text:style-name="Occur"><text:span text:style-name="T1247">30</text:span></text:span> ἦν Ἰησοῦς ἰδοῦσα<text:span text:style-name="T1117"> </text:span><text:span text:style-name="Occur"><text:span text:style-name="T1247">82</text:span></text:span> αὐτὸν ἔπεσεν<text:span text:style-name="T1117"> </text:span><text:span text:style-name="Occur"><text:span text:style-name="T1247">3</text:span></text:span> αὐτοῦ πρὸς<text:span text:style-name="T1117"> </text:span><text:span text:style-name="Occur"><text:span text:style-name="T1233">100 ?</text:span></text:span> τοὺς πόδας<text:span text:style-name="T1117"> </text:span><text:span text:style-name="Occur"><text:span text:style-name="T1233">14</text:span></text:span> λέγουσα αὐτῷ κύριε<text:span text:style-name="T1117"> </text:span><text:span text:style-name="Occur"><text:span text:style-name="T1247">51</text:span></text:span>, εἰ<text:span text:style-name="T1117"> </text:span><text:span text:style-name="Occur"><text:span text:style-name="T1247">48</text:span></text:span> ἦς ὧδε<text:span text:style-name="T1117"> </text:span><text:span text:style-name="Occur"><text:span text:style-name="T1247">5</text:span></text:span> οὐκ ἄν μου ἀπέθανεν<text:span text:style-name="T1117"> </text:span><text:span text:style-name="Occur"><text:span text:style-name="T1247">28</text:span></text:span> ὁ ἀδελφός<text:span text:style-name="T1117"> </text:span><text:span text:style-name="Occur"><text:span text:style-name="T1233">14+6</text:span></text:span>.</text:p>
      <text:p text:style-name="P927">Marie<text:span text:style-name="T239"> </text:span><text:span text:style-name="Occur"><text:span text:style-name="T964">9+6</text:span></text:span> arriva<text:span text:style-name="T239"> </text:span><text:span text:style-name="Occur"><text:span text:style-name="T344">1</text:span></text:span><text:span text:style-name="Occur"><text:span text:style-name="T356">56</text:span></text:span> à l’endroit<text:span text:style-name="T239"> </text:span><text:span text:style-name="Occur"><text:span text:style-name="T356">30</text:span></text:span> où se trouvait Jésus. Dès qu’elle le vit<text:span text:style-name="T239"> </text:span><text:span text:style-name="Occur"><text:span text:style-name="T356">82</text:span></text:span>, elle se jeta<text:span text:style-name="T239"> </text:span><text:span text:style-name="Occur"><text:span text:style-name="T356">3</text:span></text:span> à<text:span text:style-name="T239"> </text:span><text:span text:style-name="Occur"><text:span text:style-name="T344">1</text:span></text:span><text:span text:style-name="Occur"><text:span text:style-name="T356">00 ?</text:span></text:span> ses pieds<text:span text:style-name="T239"> </text:span><text:span text:style-name="Occur"><text:span text:style-name="T344">1</text:span></text:span><text:span text:style-name="Occur"><text:span text:style-name="T356">4</text:span></text:span> et lui dit : « Seigneur<text:span text:style-name="T239"> </text:span><text:span text:style-name="Occur"><text:span text:style-name="T356">51</text:span></text:span>, si<text:span text:style-name="T239"> </text:span><text:span text:style-name="Occur"><text:span text:style-name="T356">4</text:span></text:span><text:span text:style-name="Occur"><text:span text:style-name="T401">8</text:span></text:span> tu avais été ici<text:span text:style-name="T239"> </text:span><text:span text:style-name="Occur"><text:span text:style-name="T356">5</text:span></text:span>, mon frère<text:span text:style-name="T239"> </text:span><text:span text:style-name="Occur"><text:span text:style-name="T344">1</text:span></text:span><text:span text:style-name="Occur"><text:span text:style-name="T356">4+6</text:span></text:span> ne serait pas mort<text:span text:style-name="T239"> </text:span><text:span text:style-name="Occur"><text:span text:style-name="T356">28</text:span></text:span>. »</text:p>
      <text:p text:style-name="P217"><text:span text:style-name="T574">33</text:span> Ἰησοῦς οὖν ὡς<text:span text:style-name="T1117"> </text:span><text:span text:style-name="Occur"><text:span text:style-name="T1247">29/30</text:span></text:span> εἶδεν<text:span text:style-name="T1117"> </text:span><text:span text:style-name="Occur"><text:span text:style-name="T1247">82</text:span></text:span> αὐτὴν κλαίουσαν<text:span text:style-name="T1117"> </text:span><text:span text:style-name="Occur"><text:span text:style-name="T1247">8</text:span></text:span> καὶ τοὺς συνελθόντας<text:span text:style-name="T1117"> </text:span><text:span text:style-name="Occur"><text:span text:style-name="T1247">2</text:span></text:span> αὐτῇ Ἰουδαίους<text:span text:style-name="T1117"> </text:span><text:span text:style-name="Occur"><text:span text:style-name="T1247">71</text:span></text:span> κλαίοντας<text:span text:style-name="T1117"> </text:span><text:span text:style-name="Occur"><text:span text:style-name="T1247">8</text:span></text:span>, ἐνεβριμήσατο<text:span text:style-name="T1117"> </text:span><text:span text:style-name="Occur"><text:span text:style-name="T1247">2</text:span></text:span> τῷ πνεύματι<text:span text:style-name="T1117"> </text:span><text:span text:style-name="Occur"><text:span text:style-name="T1247">24</text:span></text:span> καὶ ἐτάραξεν<text:span text:style-name="T1117"> </text:span><text:span text:style-name="Occur"><text:span text:style-name="T1247">6</text:span></text:span> ἑαυτὸν<text:span text:style-name="T1117"> </text:span><text:span text:style-name="Occur"><text:span text:style-name="T1247">27</text:span></text:span></text:p>
      <text:p text:style-name="P780">Quand<text:span text:style-name="T239"> </text:span><text:span text:style-name="Occur"><text:span text:style-name="T356">29/</text:span></text:span><text:span text:style-name="Occur"><text:span text:style-name="T522">30</text:span></text:span> il vit<text:span text:style-name="T239"> </text:span><text:span text:style-name="Occur"><text:span text:style-name="T356">82</text:span></text:span> qu’elle pleurait<text:span text:style-name="T239"> </text:span><text:span text:style-name="Occur"><text:span text:style-name="T356">8</text:span></text:span>, et que les Juifs<text:span text:style-name="T239"> </text:span><text:span text:style-name="Occur"><text:span text:style-name="T356">71</text:span></text:span> venus avec<text:span text:style-name="T239"> </text:span><text:span text:style-name="Occur"><text:span text:style-name="T356">2</text:span></text:span> elle pleuraient<text:span text:style-name="T239"> </text:span><text:span text:style-name="Occur"><text:span text:style-name="T356">8</text:span></text:span> aussi, Jésus, en son esprit<text:span text:style-name="T239"> </text:span><text:span text:style-name="Occur"><text:span text:style-name="T356">24</text:span></text:span>, fut saisi d’émotion<text:span text:style-name="T239"> </text:span><text:span text:style-name="Occur"><text:span text:style-name="T356">2</text:span></text:span>, il fut bouleversé<text:span text:style-name="T239"> </text:span><text:span text:style-name="Occur"><text:span text:style-name="T356">6</text:span></text:span>,</text:p>
      <text:p text:style-name="P218"><text:span text:style-name="T574">34</text:span> καὶ εἶπεν ποῦ<text:span text:style-name="T1117"> </text:span><text:span text:style-name="Occur"><text:span text:style-name="T1233">18</text:span></text:span> τεθείκατε<text:span text:style-name="T1117"> </text:span><text:span text:style-name="Occur"><text:span text:style-name="T1233">18</text:span></text:span> αὐτόν; λέγουσιν αὐτῷ κύριε<text:span text:style-name="T1117"> </text:span><text:span text:style-name="Occur"><text:span text:style-name="T1247">51</text:span></text:span>, ἔρχου<text:span text:style-name="T1117"> </text:span><text:span text:style-name="Occur"><text:span text:style-name="T1233">156</text:span></text:span> καὶ ἴδε<text:span text:style-name="T1117"> </text:span><text:span text:style-name="Occur"><text:span text:style-name="T1247">82</text:span></text:span>.</text:p>
      <text:p text:style-name="P781">et il demanda : « Où<text:span text:style-name="T239"> </text:span><text:span text:style-name="Occur"><text:span text:style-name="T344">1</text:span></text:span><text:span text:style-name="Occur"><text:span text:style-name="T357">8</text:span></text:span> l’avez-vous déposé<text:span text:style-name="T239"> </text:span><text:span text:style-name="Occur"><text:span text:style-name="T344">1</text:span></text:span><text:span text:style-name="Occur"><text:span text:style-name="T356">8</text:span></text:span> ? » Ils lui répondirent : « Seigneur<text:span text:style-name="T239"> </text:span><text:span text:style-name="Occur"><text:span text:style-name="T356">51</text:span></text:span>, viens<text:span text:style-name="T239"> </text:span><text:span text:style-name="Occur"><text:span text:style-name="T344">1</text:span></text:span><text:span text:style-name="Occur"><text:span text:style-name="T356">56</text:span></text:span>, et vois<text:span text:style-name="T239"> </text:span><text:span text:style-name="Occur"><text:span text:style-name="T356">82</text:span></text:span>. »</text:p>
      <text:p text:style-name="Heading_20_5">Au sépulcre</text:p>
      <text:p text:style-name="P220"><text:span text:style-name="T574">35</text:span> ἐδάκρυσεν<text:span text:style-name="T1117"> </text:span><text:span text:style-name="Occur"><text:span text:style-name="T1233">1</text:span></text:span> ὁ Ἰησοῦς.</text:p>
      <text:p text:style-name="P782">Alors Jésus se mit à pleurer<text:span text:style-name="T239"> </text:span><text:span text:style-name="Occur"><text:span text:style-name="T344">1</text:span></text:span>.</text:p>
      <text:p text:style-name="P219"><text:span text:style-name="T574">36</text:span> ἔλεγον οὖν οἱ Ἰουδαῖοι<text:span text:style-name="T1117"> </text:span><text:span text:style-name="Occur"><text:span text:style-name="T1248">71</text:span></text:span> ἴδε<text:span text:style-name="T1117"> </text:span><text:span text:style-name="Occur"><text:span text:style-name="T1248">82</text:span></text:span> πῶς<text:span text:style-name="T1117"> </text:span><text:span text:style-name="Occur"><text:span text:style-name="T1248">20</text:span></text:span> ἐφίλει<text:span text:style-name="T1117"> </text:span><text:span text:style-name="Occur"><text:span text:style-name="T1233">13</text:span></text:span> αὐτόν.</text:p>
      <text:p text:style-name="P782">Les Juifs<text:span text:style-name="T239"> </text:span><text:span text:style-name="Occur"><text:span text:style-name="T358">71</text:span></text:span> disaient : « Voyez<text:span text:style-name="T239"> </text:span><text:span text:style-name="Occur"><text:span text:style-name="T358">82</text:span></text:span> comme<text:span text:style-name="T239"> </text:span><text:span text:style-name="Occur"><text:span text:style-name="T358">20</text:span></text:span> il l’aimait<text:span text:style-name="T239"> </text:span><text:span text:style-name="Occur"><text:span text:style-name="T344">1</text:span></text:span><text:span text:style-name="Occur"><text:span text:style-name="T358">3</text:span></text:span> ! »</text:p>
      <text:p text:style-name="P221"><text:soft-page-break/><text:span text:style-name="T574">37</text:span> τινὲς δὲ ἐξ αὐτῶν εἶπαν οὐκ ἐδύνατο<text:span text:style-name="T1117"> </text:span><text:span text:style-name="Occur"><text:span text:style-name="T1249">37</text:span></text:span> οὗτος ὁ ἀνοίξας<text:span text:style-name="T1117"> </text:span><text:span text:style-name="Occur"><text:span text:style-name="T1233">11</text:span></text:span> τοὺς ὀφθαλμοὺς<text:span text:style-name="T1117"> </text:span><text:span text:style-name="Occur"><text:span text:style-name="T1233">18</text:span></text:span> τοῦ τυφλοῦ<text:span text:style-name="T1117"> </text:span><text:span text:style-name="Occur"><text:span text:style-name="T1233">16+1</text:span></text:span> ποιῆσαι<text:span text:style-name="T1117"> </text:span><text:span text:style-name="Occur"><text:span text:style-name="T1233">110</text:span></text:span> ἵνα καὶ οὗτος μὴ ἀποθάνῃ<text:span text:style-name="T1117"> </text:span><text:span text:style-name="Occur"><text:span text:style-name="T1249">28</text:span></text:span>;</text:p>
      <text:p text:style-name="P783">Mais certains d’entre eux dirent : « Lui qui a ouvert<text:span text:style-name="T239"> </text:span><text:span text:style-name="Occur"><text:span text:style-name="T344">1</text:span></text:span><text:span text:style-name="Occur"><text:span text:style-name="T359">1</text:span></text:span> les yeux<text:span text:style-name="T239"> </text:span><text:span text:style-name="Occur"><text:span text:style-name="T344">1</text:span></text:span><text:span text:style-name="Occur"><text:span text:style-name="T359">8</text:span></text:span> de l’aveugle<text:span text:style-name="T239"> </text:span><text:span text:style-name="Occur"><text:span text:style-name="T344">1</text:span></text:span><text:span text:style-name="Occur"><text:span text:style-name="T359">6+1</text:span></text:span>, ne pouvait<text:span text:style-name="T239"> </text:span><text:span text:style-name="Occur"><text:span text:style-name="T359">37</text:span></text:span>-il pas empêcher<text:span text:style-name="T239"> </text:span><text:span text:style-name="Occur"><text:span text:style-name="T344">1</text:span></text:span><text:span text:style-name="Occur"><text:span text:style-name="T359">10</text:span></text:span> Lazare de mourir<text:span text:style-name="T239"> </text:span><text:span text:style-name="Occur"><text:span text:style-name="T359">28</text:span></text:span> ? »</text:p>
      <text:p text:style-name="P221"><text:span text:style-name="T574">38</text:span> Ἰησοῦς οὖν πάλιν<text:span text:style-name="T1117"> </text:span><text:span text:style-name="Occur"><text:span text:style-name="T1249">43</text:span></text:span> ἐμβριμώμενος<text:span text:style-name="T1117"> </text:span><text:span text:style-name="Occur"><text:span text:style-name="T1249">2</text:span></text:span> ἐν ἑαυτῷ<text:span text:style-name="T1117"> </text:span><text:span text:style-name="Occur"><text:span text:style-name="T1249">27</text:span></text:span> ἔρχεται<text:span text:style-name="T1117"> </text:span><text:span text:style-name="Occur"><text:span text:style-name="T1233">156</text:span></text:span> εἰς<text:span text:style-name="T1117"> </text:span><text:span text:style-name="Occur"><text:span text:style-name="T1233">182/183</text:span></text:span> τὸ μνημεῖον<text:span text:style-name="T1117"> </text:span><text:span text:style-name="Occur"><text:span text:style-name="T1233">16</text:span></text:span> ἦν δὲ σπήλαιον<text:span text:style-name="T1117"> </text:span><text:span text:style-name="Occur"><text:span text:style-name="T1233">1</text:span></text:span> καὶ λίθος<text:span text:style-name="T1117"> </text:span><text:span text:style-name="Occur"><text:span text:style-name="T1249">6+1</text:span></text:span> ἐπέκειτο<text:span text:style-name="T1117"> </text:span><text:span text:style-name="Occur"><text:span text:style-name="T1249">2</text:span></text:span> ἐπ᾽<text:span text:style-name="T1117"> </text:span><text:span text:style-name="Occur"><text:span text:style-name="T1249">33</text:span></text:span> αὐτῷ.</text:p>
      <text:p text:style-name="P783">Jésus, repris<text:span text:style-name="T239"> </text:span><text:span text:style-name="Occur"><text:span text:style-name="T359">43</text:span></text:span> par l’émotion<text:span text:style-name="T239"> </text:span><text:span text:style-name="Occur"><text:span text:style-name="T359">2</text:span></text:span>, arriva<text:span text:style-name="T239"> </text:span><text:span text:style-name="Occur"><text:span text:style-name="T344">1</text:span></text:span><text:span text:style-name="Occur"><text:span text:style-name="T359">56</text:span></text:span> au<text:span text:style-name="T239"> </text:span><text:span text:style-name="Occur"><text:span text:style-name="T344">182/183</text:span></text:span> tombeau<text:span text:style-name="T239"> </text:span><text:span text:style-name="Occur"><text:span text:style-name="T344">1</text:span></text:span><text:span text:style-name="Occur"><text:span text:style-name="T359">6</text:span></text:span>. C’était une grotte<text:span text:style-name="T239"> </text:span><text:span text:style-name="Occur"><text:span text:style-name="T344">1</text:span></text:span> fermée<text:span text:style-name="T239"> </text:span><text:span text:style-name="Occur"><text:span text:style-name="T359">2</text:span></text:span> par<text:span text:style-name="T239"> </text:span><text:span text:style-name="Occur"><text:span text:style-name="T359">33</text:span></text:span> une pierre<text:span text:style-name="T239"> </text:span><text:span text:style-name="Occur"><text:span text:style-name="T359">6</text:span></text:span><text:span text:style-name="Occur"><text:span text:style-name="T539">+1</text:span></text:span>.</text:p>
      <text:p text:style-name="P221"><text:span text:style-name="T574">39</text:span> λέγει ὁ Ἰησοῦς ἄρατε<text:span text:style-name="T1117"> </text:span><text:span text:style-name="Occur"><text:span text:style-name="T1249">26</text:span></text:span> τὸν λίθον<text:span text:style-name="T1117"> </text:span><text:span text:style-name="Occur"><text:span text:style-name="T1249">6+1</text:span></text:span>. λέγει αὐτῷ ἡ ἀδελφὴ<text:span text:style-name="T1117"> </text:span><text:span text:style-name="Occur"><text:span text:style-name="T1249">6+14</text:span></text:span> τοῦ τετελευτηκότος<text:span text:style-name="T1117"> </text:span><text:span text:style-name="Occur"><text:span text:style-name="T1233">1</text:span></text:span> Μάρθα<text:span text:style-name="T1117"> </text:span><text:span text:style-name="Occur"><text:span text:style-name="T1249">9</text:span></text:span> κύριε<text:span text:style-name="T1117"> </text:span><text:span text:style-name="Occur"><text:span text:style-name="T1249">51</text:span></text:span>, ἤδη<text:span text:style-name="T1117"> </text:span><text:span text:style-name="Occur"><text:span text:style-name="T1233">16</text:span></text:span> ὄζει<text:span text:style-name="T1117"> </text:span><text:span text:style-name="Occur"><text:span text:style-name="T1233">1</text:span></text:span>, τεταρταῖος<text:span text:style-name="T1117"> </text:span><text:span text:style-name="Occur"><text:span text:style-name="T1233">1</text:span></text:span> γάρ<text:span text:style-name="T1117"> </text:span><text:span text:style-name="Occur"><text:span text:style-name="T1249">64</text:span></text:span> ἐστιν.</text:p>
      <text:p text:style-name="P783">Jésus dit : « Enlevez<text:span text:style-name="T239"> </text:span><text:span text:style-name="Occur"><text:span text:style-name="T359">26</text:span></text:span> la pierre<text:span text:style-name="T239"> </text:span><text:span text:style-name="Occur"><text:span text:style-name="T359">6</text:span></text:span><text:span text:style-name="Occur"><text:span text:style-name="T539">+1</text:span></text:span>. » Marthe<text:span text:style-name="T239"> </text:span><text:span text:style-name="Occur"><text:span text:style-name="T359">9</text:span></text:span>, la sœur<text:span text:style-name="T239"> </text:span><text:span text:style-name="Occur"><text:span text:style-name="T359">6+14</text:span></text:span> du défunt<text:span text:style-name="T239"> </text:span><text:span text:style-name="Occur"><text:span text:style-name="T344">1</text:span></text:span>, lui dit : « Seigneur<text:span text:style-name="T239"> </text:span><text:span text:style-name="Occur"><text:span text:style-name="T359">51</text:span></text:span>, il sent<text:span text:style-name="T239"> </text:span><text:span text:style-name="Occur"><text:span text:style-name="T344">1</text:span></text:span> déjà<text:span text:style-name="T239"> </text:span><text:span text:style-name="Occur"><text:span text:style-name="T344">1</text:span></text:span><text:span text:style-name="Occur"><text:span text:style-name="T359">6</text:span></text:span> ; c’est le quatrième<text:span text:style-name="T239"> </text:span><text:span text:style-name="Occur"><text:span text:style-name="T344">1</text:span></text:span> jour qu’il est là. »</text:p>
      <text:p text:style-name="P221"><text:span text:style-name="T574">40</text:span> λέγει αὐτῇ ὁ Ἰησοῦς οὐκ εἶπόν σοι ὅτι ἐὰν πιστεύσῃς<text:span text:style-name="T1117"> </text:span><text:span text:style-name="Occur"><text:span text:style-name="T1233">99+</text:span></text:span> ὄψῃ<text:span text:style-name="T1117"> </text:span><text:span text:style-name="Occur"><text:span text:style-name="T1249">82</text:span></text:span> τὴν δόξαν<text:span text:style-name="T1117"> </text:span><text:span text:style-name="Occur"><text:span text:style-name="T1233">19</text:span></text:span> τοῦ θεοῦ;</text:p>
      <text:p text:style-name="P783">Alors Jésus dit à Marthe : « Ne te l’ai-je pas dit ? Si tu crois<text:span text:style-name="T239"> </text:span><text:span text:style-name="Occur"><text:span text:style-name="T344">99+</text:span></text:span>, tu verras<text:span text:style-name="T239"> </text:span><text:span text:style-name="Occur"><text:span text:style-name="T359">82</text:span></text:span> la gloire<text:span text:style-name="T239"> </text:span><text:span text:style-name="Occur"><text:span text:style-name="T344">1</text:span></text:span><text:span text:style-name="Occur"><text:span text:style-name="T359">9</text:span></text:span> de Dieu. »</text:p>
      <text:p text:style-name="P222"><text:span text:style-name="T574">41</text:span> ἦραν<text:span text:style-name="T1117"> </text:span><text:span text:style-name="Occur"><text:span text:style-name="T1250">26</text:span></text:span> οὖν τὸν λίθον<text:span text:style-name="T1117"> </text:span><text:span text:style-name="Occur"><text:span text:style-name="T1250">6+1</text:span></text:span>. ὁ δὲ Ἰησοῦς ἦρεν<text:span text:style-name="T1117"> </text:span><text:span text:style-name="Occur"><text:span text:style-name="T1250">26</text:span></text:span> τοὺς ὀφθαλμοὺς<text:span text:style-name="T1117"> </text:span><text:span text:style-name="Occur"><text:span text:style-name="T1233">18</text:span></text:span> ἄνω<text:span text:style-name="T1117"> </text:span><text:span text:style-name="Occur"><text:span text:style-name="T1250">3+5</text:span></text:span> καὶ εἶπεν πάτερ<text:span text:style-name="T1117"> </text:span><text:span text:style-name="Occur"><text:span text:style-name="T1233">136</text:span></text:span>, εὐχαριστῶ<text:span text:style-name="T1117"> </text:span><text:span text:style-name="Occur"><text:span text:style-name="T1250">3</text:span></text:span> σοι ὅτι ἤκουσάς<text:span text:style-name="T1117"> </text:span><text:span text:style-name="Occur"><text:span text:style-name="T1250">58+1</text:span></text:span> μου.</text:p>
      <text:p text:style-name="P784">On enleva<text:span text:style-name="T239"> </text:span><text:span text:style-name="Occur"><text:span text:style-name="T360">26</text:span></text:span> donc la pierre<text:span text:style-name="T239"> </text:span><text:span text:style-name="Occur"><text:span text:style-name="T360">6</text:span></text:span><text:span text:style-name="Occur"><text:span text:style-name="T539">+1</text:span></text:span>. Alors Jésus leva<text:span text:style-name="T239"> </text:span><text:span text:style-name="Occur"><text:span text:style-name="T360">26</text:span></text:span> les yeux<text:span text:style-name="T239"> </text:span><text:span text:style-name="Occur"><text:span text:style-name="T344">1</text:span></text:span><text:span text:style-name="Occur"><text:span text:style-name="T360">8</text:span></text:span> au ciel<text:span text:style-name="T239"> </text:span><text:span text:style-name="Occur"><text:span text:style-name="T360">3+5</text:span></text:span> et dit : « Père<text:span text:style-name="T239"> </text:span><text:span text:style-name="Occur"><text:span text:style-name="T344">1</text:span></text:span><text:span text:style-name="Occur"><text:span text:style-name="T360">36</text:span></text:span>, je te rends grâce<text:span text:style-name="T239"> </text:span><text:span text:style-name="Occur"><text:span text:style-name="T360">3</text:span></text:span> parce que tu m’as exaucé<text:span text:style-name="T239"> </text:span><text:span text:style-name="Occur"><text:span text:style-name="T360">58+1</text:span></text:span>.</text:p>
      <text:p text:style-name="P222"><text:span text:style-name="T574">42</text:span> ἐγὼ δὲ ᾔδειν<text:span text:style-name="T1117"> </text:span><text:span text:style-name="Occur"><text:span text:style-name="T1250">84</text:span></text:span> ὅτι πάντοτέ<text:span text:style-name="T1117"> </text:span><text:span text:style-name="Occur"><text:span text:style-name="T1250">7</text:span></text:span> μου ἀκούεις<text:span text:style-name="T1117"> </text:span><text:span text:style-name="Occur"><text:span text:style-name="T1250">58+1</text:span></text:span>, ἀλλὰ διὰ<text:span text:style-name="T1117"> </text:span><text:span text:style-name="Occur"><text:span text:style-name="T1250">59</text:span></text:span> τὸν ὄχλον<text:span text:style-name="T1117"> </text:span><text:span text:style-name="Occur"><text:span text:style-name="T1250">20</text:span></text:span> τὸν περιεστῶτα<text:span text:style-name="T1117"> </text:span><text:span text:style-name="Occur"><text:span text:style-name="T1233">1</text:span></text:span> εἶπον, ἵνα<text:span text:style-name="T1117"> </text:span><text:span text:style-name="Occur"><text:span text:style-name="T1233">144</text:span></text:span> πιστεύσωσιν<text:span text:style-name="T1117"> </text:span><text:span text:style-name="Occur"><text:span text:style-name="T1233">99+</text:span></text:span> ὅτι σύ<text:span text:style-name="T1117"> </text:span><text:span text:style-name="Occur"><text:span text:style-name="T1250">407+5</text:span></text:span> με ἀπέστειλας<text:span text:style-name="T1117"> </text:span><text:span text:style-name="Occur"><text:span text:style-name="T1250">28</text:span></text:span>.</text:p>
      <text:p text:style-name="P784">Je le savais<text:span text:style-name="T239"> </text:span><text:span text:style-name="Occur"><text:span text:style-name="T360">84</text:span></text:span> bien, moi, que tu m’exauces<text:span text:style-name="T239"> </text:span><text:span text:style-name="Occur"><text:span text:style-name="T360">58+1</text:span></text:span> toujours<text:span text:style-name="T239"> </text:span><text:span text:style-name="Occur"><text:span text:style-name="T360">7</text:span></text:span> ; mais je le dis à cause<text:span text:style-name="T239"> </text:span><text:span text:style-name="Occur"><text:span text:style-name="T360">59</text:span></text:span> de la foule<text:span text:style-name="T239"> </text:span><text:span text:style-name="Occur"><text:span text:style-name="T360">20</text:span></text:span> qui m’entoure<text:span text:style-name="T239"> </text:span><text:span text:style-name="Occur"><text:span text:style-name="T344">1</text:span></text:span>, afin<text:span text:style-name="T239"> </text:span><text:span text:style-name="Occur"><text:span text:style-name="T344">1</text:span></text:span><text:span text:style-name="Occur"><text:span text:style-name="T360">44</text:span></text:span> qu’ils croient<text:span text:style-name="T239"> </text:span><text:span text:style-name="Occur"><text:span text:style-name="T344">99+</text:span></text:span> que c’est toi<text:span text:style-name="T239"> </text:span><text:span text:style-name="Occur"><text:span text:style-name="T360">407+5</text:span></text:span> qui m’as envoyé<text:span text:style-name="T239"> </text:span><text:span text:style-name="Occur"><text:span text:style-name="T360">28</text:span></text:span>. »</text:p>
      <text:p text:style-name="Heading_20_5">Lazare ! viens dehors !</text:p>
      <text:p text:style-name="P223"><text:span text:style-name="T574">43</text:span> καὶ ταῦτα εἰπὼν φωνῇ<text:span text:style-name="T1117"> </text:span><text:span text:style-name="Occur"><text:span text:style-name="T1233">15</text:span></text:span> μεγάλῃ<text:span text:style-name="T1117"> </text:span><text:span text:style-name="Occur"><text:span text:style-name="T1233">18</text:span></text:span> ἐκραύγασεν<text:span text:style-name="T1117"> </text:span><text:span text:style-name="Occur"><text:span text:style-name="T1250">6+4</text:span></text:span> Λάζαρε<text:span text:style-name="T1117"> </text:span><text:span text:style-name="Occur"><text:span text:style-name="T1233">11</text:span></text:span>, δεῦρο<text:span text:style-name="T1117"> </text:span><text:span text:style-name="Occur"><text:span text:style-name="T1233">1</text:span></text:span> ἔξω<text:span text:style-name="T1117"> </text:span><text:span text:style-name="Occur"><text:span text:style-name="T1233">13</text:span></text:span>.</text:p>
      <text:p text:style-name="Corps_20_de_20_texte_20_0">Après cela, il cria<text:span text:style-name="T239"> </text:span><text:span text:style-name="Occur"><text:span text:style-name="T360">6</text:span></text:span><text:span text:style-name="Occur"><text:span text:style-name="T520">+4</text:span></text:span> d’une voix<text:span text:style-name="T239"> </text:span><text:span text:style-name="Occur"><text:span text:style-name="T344">1</text:span></text:span><text:span text:style-name="Occur"><text:span text:style-name="T360">5</text:span></text:span> forte<text:span text:style-name="T239"> </text:span><text:span text:style-name="Occur"><text:span text:style-name="T344">1</text:span></text:span><text:span text:style-name="Occur"><text:span text:style-name="T360">8</text:span></text:span> : « Lazare<text:span text:style-name="T239"> </text:span><text:span text:style-name="Occur"><text:span text:style-name="T344">1</text:span></text:span><text:span text:style-name="Occur"><text:span text:style-name="T360">1</text:span></text:span>, viens<text:span text:style-name="T239"> </text:span><text:span text:style-name="Occur"><text:span text:style-name="T344">1</text:span></text:span> dehors<text:span text:style-name="T239"> </text:span><text:span text:style-name="Occur"><text:span text:style-name="T344">1</text:span></text:span><text:span text:style-name="Occur"><text:span text:style-name="T360">3</text:span></text:span> ! »</text:p>
      <text:p text:style-name="P222"><text:span text:style-name="T574">44</text:span> ἐξῆλθεν<text:span text:style-name="T1117"> </text:span><text:span text:style-name="Occur"><text:span text:style-name="T1250">29</text:span></text:span> ὁ τεθνηκὼς<text:span text:style-name="T1117"> </text:span><text:span text:style-name="Occur"><text:span text:style-name="T1250">2</text:span></text:span> δεδεμένος<text:span text:style-name="T1117"> </text:span><text:span text:style-name="Occur"><text:span text:style-name="T1250">4</text:span></text:span> τοὺς πόδας<text:span text:style-name="T1117"> </text:span><text:span text:style-name="Occur"><text:span text:style-name="T1233">14</text:span></text:span> καὶ τὰς χεῖρας<text:span text:style-name="T1117"> </text:span><text:span text:style-name="Occur"><text:span text:style-name="T1233">15</text:span></text:span> κειρίαις<text:span text:style-name="T1117"> </text:span><text:span text:style-name="Occur"><text:span text:style-name="T1233">1</text:span></text:span> καὶ ἡ ὄψις<text:span text:style-name="T1117"> </text:span><text:span text:style-name="Occur"><text:span text:style-name="T1233">1</text:span></text:span> αὐτοῦ σουδαρίῳ<text:span text:style-name="T1117"> </text:span><text:span text:style-name="Occur"><text:span text:style-name="T1250">2</text:span></text:span> περιεδέδετο<text:span text:style-name="T1117"> </text:span><text:span text:style-name="Occur"><text:span text:style-name="T1233">1</text:span></text:span>. λέγει αὐτοῖς ὁ Ἰησοῦς λύσατε<text:span text:style-name="T1117"> </text:span><text:span text:style-name="Occur"><text:span text:style-name="T1250">6</text:span></text:span> αὐτὸν καὶ ἄφετε<text:span text:style-name="T1117"> </text:span><text:span text:style-name="Occur"><text:span text:style-name="T1233">15</text:span></text:span> αὐτὸν ὑπάγειν<text:span text:style-name="T1117"> </text:span><text:span text:style-name="Occur"><text:span text:style-name="T1250">32</text:span></text:span>.</text:p>
      <text:p text:style-name="Corps_20_de_20_texte_20_0">Et le mort<text:span text:style-name="T239"> </text:span><text:span text:style-name="Occur"><text:span text:style-name="T360">2</text:span></text:span> sortit<text:span text:style-name="T239"> </text:span><text:span text:style-name="Occur"><text:span text:style-name="T360">29</text:span></text:span>, les pieds<text:span text:style-name="T239"> </text:span><text:span text:style-name="Occur"><text:span text:style-name="T344">1</text:span></text:span><text:span text:style-name="Occur"><text:span text:style-name="T360">4</text:span></text:span> et les mains<text:span text:style-name="T239"> </text:span><text:span text:style-name="Occur"><text:span text:style-name="T344">1</text:span></text:span><text:span text:style-name="Occur"><text:span text:style-name="T360">5</text:span></text:span> liés<text:span text:style-name="T239"> </text:span><text:span text:style-name="Occur"><text:span text:style-name="T360">4</text:span></text:span> par des bandelettes<text:span text:style-name="T239"> </text:span><text:span text:style-name="Occur"><text:span text:style-name="T344">1</text:span></text:span>, le visage<text:span text:style-name="T239"> </text:span><text:span text:style-name="Occur"><text:span text:style-name="T344">1</text:span></text:span> enveloppé<text:span text:style-name="T239"> </text:span><text:span text:style-name="Occur"><text:span text:style-name="T344">1</text:span></text:span> d’un suaire<text:span text:style-name="T239"> </text:span><text:span text:style-name="Occur"><text:span text:style-name="T360">2</text:span></text:span>. Jésus leur dit : « Déliez<text:span text:style-name="T239"> </text:span><text:span text:style-name="Occur"><text:span text:style-name="T360">6</text:span></text:span>-le, et laissez<text:span text:style-name="T239"> </text:span><text:span text:style-name="Occur"><text:span text:style-name="T344">1</text:span></text:span><text:span text:style-name="Occur"><text:span text:style-name="T360">5</text:span></text:span>-le aller<text:span text:style-name="T239"> </text:span><text:span text:style-name="Occur"><text:span text:style-name="T360">32</text:span></text:span>. »</text:p>
      <text:p text:style-name="P407"><text:soft-page-break/><text:span text:style-name="T574">45</text:span> Πολλοὶ<text:span text:style-name="T1117"> </text:span><text:span text:style-name="Occur"><text:span text:style-name="T1251">41</text:span></text:span> οὖν ἐκ τῶν Ἰουδαίων<text:span text:style-name="T1117"> </text:span><text:span text:style-name="Occur"><text:span text:style-name="T1251">71</text:span></text:span> οἱ ἐλθόντες<text:span text:style-name="T1117"> </text:span><text:span text:style-name="Occur"><text:span text:style-name="T1233">156</text:span></text:span> πρὸς<text:span text:style-name="T1117"> </text:span><text:span text:style-name="Occur"><text:span text:style-name="T1233">100 ?</text:span></text:span> τὴν Μαριὰμ<text:span text:style-name="T1117"> </text:span><text:span text:style-name="Occur"><text:span text:style-name="T967">9+6</text:span></text:span> καὶ θεασάμενοι<text:span text:style-name="T1117"> </text:span><text:span text:style-name="Occur"><text:span text:style-name="T1251">6</text:span></text:span> ἃ ἐποίησεν<text:span text:style-name="T1117"> </text:span><text:span text:style-name="Occur"><text:span text:style-name="T1233">110</text:span></text:span> ἐπίστευσαν<text:span text:style-name="T1117"> </text:span><text:span text:style-name="Occur"><text:span text:style-name="T1233">99+</text:span></text:span> εἰς<text:span text:style-name="T1117"> </text:span><text:span text:style-name="Occur"><text:span text:style-name="T1233">182/183</text:span></text:span> αὐτόν </text:p>
      <text:p text:style-name="P927">Beaucoup<text:span text:style-name="T239"> </text:span><text:span text:style-name="Occur"><text:span text:style-name="T361">41</text:span></text:span> de Juifs<text:span text:style-name="T239"> </text:span><text:span text:style-name="Occur"><text:span text:style-name="T361">71</text:span></text:span>, qui étaient venus<text:span text:style-name="T239"> </text:span><text:span text:style-name="Occur"><text:span text:style-name="T344">1</text:span></text:span><text:span text:style-name="Occur"><text:span text:style-name="T361">56</text:span></text:span> auprès<text:span text:style-name="T239"> </text:span><text:span text:style-name="Occur"><text:span text:style-name="T344">1</text:span></text:span><text:span text:style-name="Occur"><text:span text:style-name="T361">00 ?</text:span></text:span> de Marie<text:span text:style-name="T239"> </text:span><text:span text:style-name="Occur"><text:span text:style-name="T964">9+6</text:span></text:span> et avaient donc vu<text:span text:style-name="T239"> </text:span><text:span text:style-name="Occur"><text:span text:style-name="T361">6</text:span></text:span> ce que Jésus avait fait<text:span text:style-name="T239"> </text:span><text:span text:style-name="Occur"><text:span text:style-name="T344">1</text:span></text:span><text:span text:style-name="Occur"><text:span text:style-name="T361">10</text:span></text:span>, crurent<text:span text:style-name="T239"> </text:span><text:span text:style-name="Occur"><text:span text:style-name="T344">99+</text:span></text:span> en<text:span text:style-name="T239"> </text:span><text:span text:style-name="Occur"><text:span text:style-name="T344">182/183</text:span></text:span> lui.</text:p>
      <text:p text:style-name="P224"><text:span text:style-name="T574">46</text:span> τινὲς δὲ ἐξ αὐτῶν ἀπῆλθον<text:span text:style-name="T1117"> </text:span><text:span text:style-name="Occur"><text:span text:style-name="T1251">21</text:span></text:span> πρὸς τοὺς Φαρισαίους<text:span text:style-name="T1117"> </text:span><text:span text:style-name="Occur"><text:span text:style-name="T1233">19</text:span></text:span> καὶ εἶπαν αὐτοῖς ἃ ἐποίησεν<text:span text:style-name="T1117"> </text:span><text:span text:style-name="Occur"><text:span text:style-name="T1233">110</text:span></text:span> Ἰησοῦς.</text:p>
      <text:p text:style-name="P785">Mais quelques-uns allèrent<text:span text:style-name="T239"> </text:span><text:span text:style-name="Occur"><text:span text:style-name="T361">21</text:span></text:span> trouver les pharisiens<text:span text:style-name="T239"> </text:span><text:span text:style-name="Occur"><text:span text:style-name="T344">1</text:span></text:span><text:span text:style-name="Occur"><text:span text:style-name="T361">9</text:span></text:span> pour leur raconter ce qu’il avait fait<text:span text:style-name="T239"> </text:span><text:span text:style-name="Occur"><text:span text:style-name="T344">1</text:span></text:span><text:span text:style-name="Occur"><text:span text:style-name="T361">10</text:span></text:span>.</text:p>
      <text:p text:style-name="Heading_20_5">J<text:span text:style-name="T1234">ésus doit mourir</text:span></text:p>
      <text:p text:style-name="P225"><text:span text:style-name="T574">47</text:span> Συνήγαγον<text:span text:style-name="T1117"> </text:span><text:span text:style-name="Occur"><text:span text:style-name="T1251">7</text:span></text:span> οὖν οἱ ἀρχιερεῖς<text:span text:style-name="T1117"> </text:span><text:span text:style-name="Occur"><text:span text:style-name="T1251">21</text:span></text:span> καὶ οἱ Φαρισαῖοι<text:span text:style-name="T1117"> </text:span><text:span text:style-name="Occur"><text:span text:style-name="T1233">19</text:span></text:span> συνέδριον<text:span text:style-name="T1117"> </text:span><text:span text:style-name="Occur"><text:span text:style-name="T1233">1</text:span></text:span> καὶ ἔλεγον τί ποιοῦμεν<text:span text:style-name="T1117"> </text:span><text:span text:style-name="Occur"><text:span text:style-name="T1233">110</text:span></text:span> ὅτι οὗτος<text:span text:style-name="T1117"> </text:span><text:span text:style-name="Occur"><text:span text:style-name="T1251">237</text:span></text:span> ὁ ἄνθρωπος<text:span text:style-name="T1117"> </text:span><text:span text:style-name="Occur"><text:span text:style-name="T1251">59</text:span></text:span> πολλὰ<text:span text:style-name="T1117"> </text:span><text:span text:style-name="Occur"><text:span text:style-name="T1251">41</text:span></text:span> ποιεῖ<text:span text:style-name="T1117"> </text:span><text:span text:style-name="Occur"><text:span text:style-name="T1233">110</text:span></text:span> σημεῖα<text:span text:style-name="T1117"> </text:span><text:span text:style-name="Occur"><text:span text:style-name="T1233">17</text:span></text:span>;</text:p>
      <text:p text:style-name="Corps_20_de_20_texte_20_0">Les grands prêtres<text:span text:style-name="T239"> </text:span><text:span text:style-name="Occur"><text:span text:style-name="T361">21</text:span></text:span> et les pharisiens<text:span text:style-name="T239"> </text:span><text:span text:style-name="Occur"><text:span text:style-name="T344">1</text:span></text:span><text:span text:style-name="Occur"><text:span text:style-name="T361">9</text:span></text:span> réunirent<text:span text:style-name="T239"> </text:span><text:span text:style-name="Occur"><text:span text:style-name="T361">7</text:span></text:span> donc le Conseil suprême<text:span text:style-name="T239"> </text:span><text:span text:style-name="Occur"><text:span text:style-name="T344">1</text:span></text:span> ; ils disaient : « Qu’allons-nous faire<text:span text:style-name="T239"> </text:span><text:span text:style-name="Occur"><text:span text:style-name="T344">1</text:span></text:span><text:span text:style-name="Occur"><text:span text:style-name="T361">10</text:span></text:span> ? Cet<text:span text:style-name="T239"> </text:span><text:span text:style-name="Occur"><text:span text:style-name="T361">237</text:span></text:span> homme<text:span text:style-name="T239"> </text:span><text:span text:style-name="Occur"><text:span text:style-name="T361">59</text:span></text:span> accomplit<text:span text:style-name="T239"> </text:span><text:span text:style-name="Occur"><text:span text:style-name="T344">1</text:span></text:span><text:span text:style-name="Occur"><text:span text:style-name="T361">10</text:span></text:span> un grand<text:span text:style-name="T239"> </text:span><text:span text:style-name="Occur"><text:span text:style-name="T361">41</text:span></text:span> nombre de signes<text:span text:style-name="T239"> </text:span><text:span text:style-name="Occur"><text:span text:style-name="T344">1</text:span></text:span><text:span text:style-name="Occur"><text:span text:style-name="T361">7</text:span></text:span>.</text:p>
      <text:p text:style-name="P226"><text:span text:style-name="T574">48</text:span> ἐὰν<text:span text:style-name="T1117"> </text:span><text:span text:style-name="Occur"><text:span text:style-name="T1252">59+4</text:span></text:span> ἀφῶμεν<text:span text:style-name="T1117"> </text:span><text:span text:style-name="Occur"><text:span text:style-name="T1233">15</text:span></text:span> αὐτὸν οὕτως<text:span text:style-name="T1117"> </text:span><text:span text:style-name="Occur"><text:span text:style-name="T1233">14</text:span></text:span>, πάντες<text:span text:style-name="T1117"> </text:span><text:span text:style-name="Occur"><text:span text:style-name="T1252">63 ?</text:span></text:span> πιστεύσουσιν<text:span text:style-name="T1117"> </text:span><text:span text:style-name="Occur"><text:span text:style-name="T1233">99+</text:span></text:span> εἰς<text:span text:style-name="T1117"> </text:span><text:span text:style-name="Occur"><text:span text:style-name="T1233">182/183</text:span></text:span> αὐτόν, καὶ ἐλεύσονται<text:span text:style-name="T1117"> </text:span><text:span text:style-name="Occur"><text:span text:style-name="T1233">156</text:span></text:span> οἱ Ῥωμαῖοι<text:span text:style-name="T1117"> </text:span><text:span text:style-name="Occur"><text:span text:style-name="T1233">1</text:span></text:span> καὶ ἀροῦσιν<text:span text:style-name="T1117"> </text:span><text:span text:style-name="Occur"><text:span text:style-name="T1251">26</text:span></text:span> ἡμῶν καὶ τὸν τόπον<text:span text:style-name="T1117"> </text:span><text:span text:style-name="Occur"><text:span text:style-name="T1233">16</text:span></text:span> καὶ τὸ ἔθνος<text:span text:style-name="T1117"> </text:span><text:span text:style-name="Occur"><text:span text:style-name="T1251">5</text:span></text:span>.</text:p>
      <text:p text:style-name="P786">Si<text:span text:style-name="T239"> </text:span><text:span text:style-name="Occur"><text:span text:style-name="T362">59+4</text:span></text:span> nous le laissons<text:span text:style-name="T239"> </text:span><text:span text:style-name="Occur"><text:span text:style-name="T344">1</text:span></text:span><text:span text:style-name="Occur"><text:span text:style-name="T361">5</text:span></text:span> faire, tout le monde<text:span text:style-name="T239"> </text:span><text:span text:style-name="Occur"><text:span text:style-name="T362">63 ?</text:span></text:span> va croire<text:span text:style-name="T239"> </text:span><text:span text:style-name="Occur"><text:span text:style-name="T344">99+</text:span></text:span> en<text:span text:style-name="T239"> </text:span><text:span text:style-name="Occur"><text:span text:style-name="T344">182/183</text:span></text:span> lui, et les Romains<text:span text:style-name="T239"> </text:span><text:span text:style-name="Occur"><text:span text:style-name="T344">1</text:span></text:span> viendront<text:span text:style-name="T239"> </text:span><text:span text:style-name="Occur"><text:span text:style-name="T344">1</text:span></text:span><text:span text:style-name="Occur"><text:span text:style-name="T361">56</text:span></text:span> détruire<text:span text:style-name="T239"> </text:span><text:span text:style-name="Occur"><text:span text:style-name="T361">26</text:span></text:span> notre Lieu<text:span text:style-name="T239"> </text:span><text:span text:style-name="Occur"><text:span text:style-name="T344">1</text:span></text:span><text:span text:style-name="Occur"><text:span text:style-name="T361">6</text:span></text:span> saint et notre nation<text:span text:style-name="T239"> </text:span><text:span text:style-name="Occur"><text:span text:style-name="T361">5</text:span></text:span>. »</text:p>
      <text:p text:style-name="P226"><text:span text:style-name="T574">49</text:span> εἷς<text:span text:style-name="T1117"> </text:span><text:span text:style-name="Occur"><text:span text:style-name="T1252">38</text:span></text:span> δέ τις ἐξ αὐτῶν Καϊάφας<text:span text:style-name="T1117"> </text:span><text:span text:style-name="Occur"><text:span text:style-name="T1252">5</text:span></text:span>, ἀρχιερεὺς<text:span text:style-name="T1117"> </text:span><text:span text:style-name="Occur"><text:span text:style-name="T1252">21</text:span></text:span> ὢν τοῦ ἐνιαυτοῦ<text:span text:style-name="T1117"> </text:span><text:span text:style-name="Occur"><text:span text:style-name="T1252">3</text:span></text:span> ἐκείνου, εἶπεν αὐτοῖς ὑμεῖς οὐκ οἴδατε<text:span text:style-name="T1117"> </text:span><text:span text:style-name="Occur"><text:span text:style-name="T1252">84</text:span></text:span> οὐδέν<text:span text:style-name="T1117"> </text:span><text:span text:style-name="Occur"><text:span text:style-name="T1252">51</text:span></text:span>,</text:p>
      <text:p text:style-name="P786">Alors, l’UN<text:span text:style-name="T239"> </text:span><text:span text:style-name="Occur"><text:span text:style-name="T362">38</text:span></text:span> d’entre eux, Caïphe<text:span text:style-name="T239"> </text:span><text:span text:style-name="Occur"><text:span text:style-name="T362">5</text:span></text:span>, qui était grand prêtre<text:span text:style-name="T239"> </text:span><text:span text:style-name="Occur"><text:span text:style-name="T362">21</text:span></text:span> cette année<text:span text:style-name="T239"> </text:span><text:span text:style-name="Occur"><text:span text:style-name="T362">3</text:span></text:span>-là, leur dit : « Vous n’y comprenez<text:span text:style-name="T239"> </text:span><text:span text:style-name="Occur"><text:span text:style-name="T362">84</text:span></text:span> rien<text:span text:style-name="T239"> </text:span><text:span text:style-name="Occur"><text:span text:style-name="T362">51</text:span></text:span> ;</text:p>
      <text:p text:style-name="P227"><text:span text:style-name="T574">50</text:span> οὐδὲ<text:span text:style-name="T1117"> </text:span><text:span text:style-name="Occur"><text:span text:style-name="T1233">16+9</text:span></text:span> λογίζεσθε<text:span text:style-name="T1117"> </text:span><text:span text:style-name="Occur"><text:span text:style-name="T1233">1</text:span></text:span> ὅτι συμφέρει<text:span text:style-name="T1117"> </text:span><text:span text:style-name="Occur"><text:span text:style-name="T1252">3</text:span></text:span> ὑμῖν ἵνα<text:span text:style-name="T1117"> </text:span><text:span text:style-name="Occur"><text:span text:style-name="T1233">144</text:span></text:span> εἷς<text:span text:style-name="T1117"> </text:span><text:span text:style-name="Occur"><text:span text:style-name="T1252">38</text:span></text:span> ἄνθρωπος<text:span text:style-name="T1117"> </text:span><text:span text:style-name="Occur"><text:span text:style-name="T1252">59</text:span></text:span> ἀποθάνῃ<text:span text:style-name="T1117"> </text:span><text:span text:style-name="Occur"><text:span text:style-name="T1252">28</text:span></text:span> ὑπὲρ<text:span text:style-name="T1117"> </text:span><text:span text:style-name="Occur"><text:span text:style-name="T1233">13</text:span></text:span> τοῦ λαοῦ<text:span text:style-name="T1117"> </text:span><text:span text:style-name="Occur"><text:span text:style-name="T1252">2</text:span></text:span> καὶ μὴ<text:span text:style-name="T1117"> </text:span><text:span text:style-name="Occur"><text:span text:style-name="T1233">117</text:span></text:span> ὅλον<text:span text:style-name="T1117"> </text:span><text:span text:style-name="Occur"><text:span text:style-name="T1253">6</text:span></text:span> τὸ ἔθνος<text:span text:style-name="T1117"> </text:span><text:span text:style-name="Occur"><text:span text:style-name="T1253">5</text:span></text:span> ἀπόληται<text:span text:style-name="T1117"> </text:span><text:span text:style-name="Occur"><text:span text:style-name="T1233">10</text:span></text:span>.</text:p>
      <text:p text:style-name="P787">vous ne voyez<text:span text:style-name="T239"> </text:span><text:span text:style-name="Occur"><text:span text:style-name="T344">1</text:span></text:span> pas<text:span text:style-name="T239"> </text:span><text:span text:style-name="Occur"><text:span text:style-name="T344">1</text:span></text:span><text:span text:style-name="Occur"><text:span text:style-name="T362">6+9</text:span></text:span> quel est votre intérêt<text:span text:style-name="T239"> </text:span><text:span text:style-name="Occur"><text:span text:style-name="T362">3</text:span></text:span> : il vaut mieux qu’UN<text:span text:style-name="T239"> </text:span><text:span text:style-name="Occur"><text:span text:style-name="T362">38</text:span></text:span> seul homme<text:span text:style-name="T239"> </text:span><text:span text:style-name="Occur"><text:span text:style-name="T362">59</text:span></text:span> meure<text:span text:style-name="T239"> </text:span><text:span text:style-name="Occur"><text:span text:style-name="T362">28</text:span></text:span> pour<text:span text:style-name="T239"> </text:span><text:span text:style-name="Occur"><text:span text:style-name="T344">1</text:span></text:span><text:span text:style-name="Occur"><text:span text:style-name="T362">3</text:span></text:span> le peuple<text:span text:style-name="T239"> </text:span><text:span text:style-name="Occur"><text:span text:style-name="T362">2</text:span></text:span>, et que l’ensemble<text:span text:style-name="T239"> </text:span><text:span text:style-name="Occur"><text:span text:style-name="T363">6</text:span></text:span> de la nation<text:span text:style-name="T239"> </text:span><text:span text:style-name="Occur"><text:span text:style-name="T363">5</text:span></text:span> ne périsse<text:span text:style-name="T239"> </text:span><text:span text:style-name="Occur"><text:span text:style-name="T344">1</text:span></text:span><text:span text:style-name="Occur"><text:span text:style-name="T363">0</text:span></text:span> pas<text:span text:style-name="T239"> </text:span><text:span text:style-name="Occur"><text:span text:style-name="T344">1</text:span></text:span><text:span text:style-name="Occur"><text:span text:style-name="T363">17</text:span></text:span>. »</text:p>
      <text:p text:style-name="P227"><text:span text:style-name="T574">51</text:span> τοῦτο δὲ ἀφ᾽<text:span text:style-name="T1117"> </text:span><text:span text:style-name="Occur"><text:span text:style-name="T1253">40</text:span></text:span> ἑαυτοῦ<text:span text:style-name="T1117"> </text:span><text:span text:style-name="Occur"><text:span text:style-name="T1253">27</text:span></text:span> οὐκ εἶπεν, ἀλλὰ<text:span text:style-name="T1117"> </text:span><text:span text:style-name="Occur"><text:span text:style-name="T1233">101/102</text:span></text:span> ἀρχιερεὺς<text:span text:style-name="T1117"> </text:span><text:span text:style-name="Occur"><text:span text:style-name="T1253">21</text:span></text:span> ὢν τοῦ ἐνιαυτοῦ<text:span text:style-name="T1117"> </text:span><text:span text:style-name="Occur"><text:span text:style-name="T1253">3</text:span></text:span> ἐκείνου ἐπροφήτευσεν<text:span text:style-name="T1117"> </text:span><text:span text:style-name="Occur"><text:span text:style-name="T1233">1</text:span></text:span> ὅτι ἔμελλεν<text:span text:style-name="T1117"> </text:span><text:span text:style-name="Occur"><text:span text:style-name="T1233">12</text:span></text:span> Ἰησοῦς ἀποθνῄσκειν<text:span text:style-name="T1117"> </text:span><text:span text:style-name="Occur"><text:span text:style-name="T1253">28</text:span></text:span> ὑπὲρ<text:span text:style-name="T1117"> </text:span><text:span text:style-name="Occur"><text:span text:style-name="T1233">13</text:span></text:span> τοῦ ἔθνους<text:span text:style-name="T1117"> </text:span><text:span text:style-name="Occur"><text:span text:style-name="T1253">5</text:span></text:span>,</text:p>
      <text:p text:style-name="P787">Ce qu’il disait là ne venait pas de<text:span text:style-name="T239"> </text:span><text:span text:style-name="Occur"><text:span text:style-name="T363">40</text:span></text:span> lui-même<text:span text:style-name="T239"> </text:span><text:span text:style-name="Occur"><text:span text:style-name="T363">27</text:span></text:span> ; mais<text:span text:style-name="T239"> </text:span><text:span text:style-name="Occur"><text:span text:style-name="T344">1</text:span></text:span><text:span text:style-name="Occur"><text:span text:style-name="T363">01/102</text:span></text:span>, étant grand prêtre<text:span text:style-name="T239"> </text:span><text:span text:style-name="Occur"><text:span text:style-name="T363">21</text:span></text:span> cette année<text:span text:style-name="T239"> </text:span><text:span text:style-name="Occur"><text:span text:style-name="T363">3</text:span></text:span>-là, il prophétisa<text:span text:style-name="T239"> </text:span><text:span text:style-name="Occur"><text:span text:style-name="T344">1</text:span></text:span> que Jésus allait<text:span text:style-name="T239"> </text:span><text:span text:style-name="Occur"><text:span text:style-name="T344">1</text:span></text:span><text:span text:style-name="Occur"><text:span text:style-name="T363">2</text:span></text:span> mourir<text:span text:style-name="T239"> </text:span><text:span text:style-name="Occur"><text:span text:style-name="T363">28</text:span></text:span> pour<text:span text:style-name="T239"> </text:span><text:span text:style-name="Occur"><text:span text:style-name="T344">1</text:span></text:span><text:span text:style-name="Occur"><text:span text:style-name="T363">3</text:span></text:span> la nation<text:span text:style-name="T239"> </text:span><text:span text:style-name="Occur"><text:span text:style-name="T363">5</text:span></text:span> ;</text:p>
      <text:p text:style-name="P227"><text:span text:style-name="T574">52</text:span> καὶ οὐχ<text:span text:style-name="T1117"> </text:span><text:span text:style-name="Occur"><text:span text:style-name="T1253">282</text:span></text:span> ὑπὲρ<text:span text:style-name="T1117"> </text:span><text:span text:style-name="Occur"><text:span text:style-name="T1233">13</text:span></text:span> τοῦ ἔθνους<text:span text:style-name="T1117"> </text:span><text:span text:style-name="Occur"><text:span text:style-name="T1253">5</text:span></text:span> μόνον<text:span text:style-name="T1117"> </text:span><text:span text:style-name="Occur"><text:span text:style-name="T1233">14</text:span></text:span> ἀλλ᾽ ἵνα<text:span text:style-name="T1117"> </text:span><text:span text:style-name="Occur"><text:span text:style-name="T1233">144</text:span></text:span> καὶ τὰ τέκνα<text:span text:style-name="T1117"> </text:span><text:span text:style-name="Occur"><text:span text:style-name="T1253">3</text:span></text:span> τοῦ θεοῦ<text:span text:style-name="T1117"> </text:span><text:span text:style-name="Occur"><text:span text:style-name="T1253">83 ?</text:span></text:span> τὰ διεσκορπισμένα<text:span text:style-name="T1117"> </text:span><text:span text:style-name="Occur"><text:span text:style-name="T1233">1</text:span></text:span> συναγάγῃ<text:span text:style-name="T1117"> </text:span><text:span text:style-name="Occur"><text:span text:style-name="T1253">7</text:span></text:span> εἰς<text:span text:style-name="T1117"> </text:span><text:span text:style-name="Occur"><text:span text:style-name="T1233">182/183</text:span></text:span> ἕν<text:span text:style-name="T1117"> </text:span><text:span text:style-name="Occur"><text:span text:style-name="T1253">38</text:span></text:span>.</text:p>
      <text:p text:style-name="P787">et ce n’était pas<text:span text:style-name="T239"> </text:span><text:span text:style-name="Occur"><text:span text:style-name="T363">282</text:span></text:span> seulement<text:span text:style-name="T239"> </text:span><text:span text:style-name="Occur"><text:span text:style-name="T344">1</text:span></text:span><text:span text:style-name="Occur"><text:span text:style-name="T363">4</text:span></text:span> pour<text:span text:style-name="T239"> </text:span><text:span text:style-name="Occur"><text:span text:style-name="T344">1</text:span></text:span><text:span text:style-name="Occur"><text:span text:style-name="T363">3</text:span></text:span> la nation<text:span text:style-name="T239"> </text:span><text:span text:style-name="Occur"><text:span text:style-name="T363">5</text:span></text:span>, c’était afin<text:span text:style-name="T239"> </text:span><text:span text:style-name="Occur"><text:span text:style-name="T344">1</text:span></text:span><text:span text:style-name="Occur"><text:span text:style-name="T363">44</text:span></text:span> de rassembler<text:span text:style-name="T239"> </text:span><text:span text:style-name="Occur"><text:span text:style-name="T363">7</text:span></text:span> dans<text:span text:style-name="T239"> </text:span><text:span text:style-name="Occur"><text:span text:style-name="T344">182/183</text:span></text:span> l’UNité<text:span text:style-name="T239"> </text:span><text:span text:style-name="Occur"><text:span text:style-name="T363">38</text:span></text:span> les enfants<text:span text:style-name="T239"> </text:span><text:span text:style-name="Occur"><text:span text:style-name="T363">3</text:span></text:span> de Dieu<text:span text:style-name="T239"> </text:span><text:span text:style-name="Occur"><text:span text:style-name="T363">83 ?</text:span></text:span> dispersés<text:span text:style-name="T239"> </text:span><text:span text:style-name="Occur"><text:span text:style-name="T344">1</text:span></text:span>.</text:p>
      <text:p text:style-name="Heading_20_5"><text:soft-page-break/>La Pâque est proche</text:p>
      <text:p text:style-name="P229"><text:span text:style-name="T574">53</text:span> ἀπ᾽<text:span text:style-name="T1117"> </text:span><text:span text:style-name="Occur"><text:span text:style-name="T1254">40</text:span></text:span> ἐκείνης οὖν τῆς ἡμέρας<text:span text:style-name="T1117"> </text:span><text:span text:style-name="Occur"><text:span text:style-name="T1254">31=24+7</text:span></text:span> ἐβουλεύσαντο<text:span text:style-name="T1117"> </text:span><text:span text:style-name="Occur"><text:span text:style-name="T1254">2+2</text:span></text:span> ἵνα<text:span text:style-name="T1117"> </text:span><text:span text:style-name="Occur"><text:span text:style-name="T1233">144</text:span></text:span> ἀποκτείνωσιν<text:span text:style-name="T1117"> </text:span><text:span text:style-name="Occur"><text:span text:style-name="T1233">12</text:span></text:span> αὐτόν.</text:p>
      <text:p text:style-name="P788">À partir<text:span text:style-name="T239"> </text:span><text:span text:style-name="Occur"><text:span text:style-name="T364">40</text:span></text:span> de ce jour<text:span text:style-name="T239"> </text:span><text:span text:style-name="Occur"><text:span text:style-name="T364">31=24+7</text:span></text:span>-là, ils décidèrent<text:span text:style-name="T239"> </text:span><text:span text:style-name="Occur"><text:span text:style-name="T364">2</text:span></text:span><text:span text:style-name="Occur"><text:span text:style-name="T520">+2</text:span></text:span> de<text:span text:style-name="T239"> </text:span><text:span text:style-name="Occur"><text:span text:style-name="T344">1</text:span></text:span><text:span text:style-name="Occur"><text:span text:style-name="T364">44</text:span></text:span> le tuer<text:span text:style-name="T239"> </text:span><text:span text:style-name="Occur"><text:span text:style-name="T344">1</text:span></text:span><text:span text:style-name="Occur"><text:span text:style-name="T364">2</text:span></text:span>.</text:p>
      <text:p text:style-name="P228"><text:span text:style-name="T574">54</text:span> Ὁ οὖν Ἰησοῦς οὐκέτι<text:span text:style-name="T1117"> </text:span><text:span text:style-name="Occur"><text:span text:style-name="T1233">12</text:span></text:span> παρρησίᾳ<text:span text:style-name="T1117"> </text:span><text:span text:style-name="Occur"><text:span text:style-name="T1254">9</text:span></text:span> περιεπάτει<text:span text:style-name="T1117"> </text:span><text:span text:style-name="Occur"><text:span text:style-name="T1233">17</text:span></text:span> ἐν τοῖς Ἰουδαίοις<text:span text:style-name="T1117"> </text:span><text:span text:style-name="Occur"><text:span text:style-name="T1254">71</text:span></text:span>, ἀλλὰ ἀπῆλθεν<text:span text:style-name="T1117"> </text:span><text:span text:style-name="Occur"><text:span text:style-name="T1254">21</text:span></text:span> ἐκεῖθεν<text:span text:style-name="T1117"> </text:span><text:span text:style-name="Occur"><text:span text:style-name="T1254">2</text:span></text:span> εἰς<text:span text:style-name="T1117"> </text:span><text:span text:style-name="Occur"><text:span text:style-name="T1233">182/183</text:span></text:span> τὴν χώραν<text:span text:style-name="T1117"> </text:span><text:span text:style-name="Occur"><text:span text:style-name="T1254">3</text:span></text:span> ἐγγὺς<text:span text:style-name="T1117"> </text:span><text:span text:style-name="Occur"><text:span text:style-name="T1233">11</text:span></text:span> τῆς ἐρήμου<text:span text:style-name="T1117"> </text:span><text:span text:style-name="Occur"><text:span text:style-name="T1254">5</text:span></text:span>, εἰς<text:span text:style-name="T1117"> </text:span><text:span text:style-name="Occur"><text:span text:style-name="T1233">182/183</text:span></text:span> Ἐφραὶμ<text:span text:style-name="T1117"> </text:span><text:span text:style-name="Occur"><text:span text:style-name="T1233">1</text:span></text:span> λεγομένην πόλιν<text:span text:style-name="T1117"> </text:span><text:span text:style-name="Occur"><text:span text:style-name="T1254">8</text:span></text:span>, κἀκεῖ<text:span text:style-name="T1117"> </text:span><text:span text:style-name="Occur"><text:span text:style-name="T1254">1+22</text:span></text:span> ἔμεινεν<text:span text:style-name="T1117"> </text:span><text:span text:style-name="Occur"><text:span text:style-name="T1254">40</text:span></text:span> μετὰ<text:span text:style-name="T1117"> </text:span><text:span text:style-name="Occur"><text:span text:style-name="T1254">55</text:span></text:span> τῶν μαθητῶν<text:span text:style-name="T1117"> </text:span><text:span text:style-name="Occur"><text:span text:style-name="T1254">78/79</text:span></text:span>.</text:p>
      <text:p text:style-name="P788">C’est pourquoi Jésus ne se déplaçait<text:span text:style-name="T239"> </text:span><text:span text:style-name="Occur"><text:span text:style-name="T344">1</text:span></text:span><text:span text:style-name="Occur"><text:span text:style-name="T364">7</text:span></text:span> plus<text:span text:style-name="T239"> </text:span><text:span text:style-name="Occur"><text:span text:style-name="T344">1</text:span></text:span><text:span text:style-name="Occur"><text:span text:style-name="T364">2</text:span></text:span> ouvertement<text:span text:style-name="T239"> </text:span><text:span text:style-name="Occur"><text:span text:style-name="T364">9</text:span></text:span> parmi les Juifs<text:span text:style-name="T239"> </text:span><text:span text:style-name="Occur"><text:span text:style-name="T364">71</text:span></text:span> ; il partit<text:span text:style-name="T239"> </text:span><text:span text:style-name="Occur"><text:span text:style-name="T364">21</text:span></text:span> pour<text:span text:style-name="T239"> </text:span><text:span text:style-name="Occur"><text:span text:style-name="T344">182/183</text:span></text:span> la région<text:span text:style-name="T239"> </text:span><text:span text:style-name="Occur"><text:span text:style-name="T364">3</text:span></text:span> proche<text:span text:style-name="T239"> </text:span><text:span text:style-name="Occur"><text:span text:style-name="T344">1</text:span></text:span><text:span text:style-name="Occur"><text:span text:style-name="T364">1</text:span></text:span> du désert<text:span text:style-name="T239"> </text:span><text:span text:style-name="Occur"><text:span text:style-name="T364">5</text:span></text:span>, dans<text:span text:style-name="T239"> </text:span><text:span text:style-name="Occur"><text:span text:style-name="T344">182/183</text:span></text:span> la ville<text:span text:style-name="T239"> </text:span><text:span text:style-name="Occur"><text:span text:style-name="T364">8</text:span></text:span> d’Éphraïm<text:span text:style-name="T239"> </text:span><text:span text:style-name="Occur"><text:span text:style-name="T344">1</text:span></text:span> où<text:span text:style-name="T239"> </text:span><text:span text:style-name="Occur"><text:span text:style-name="T520">1+2</text:span></text:span><text:span text:style-name="Occur"><text:span text:style-name="T364">2</text:span></text:span> il séjourna<text:span text:style-name="T239"> </text:span><text:span text:style-name="Occur"><text:span text:style-name="T364">40</text:span></text:span> avec<text:span text:style-name="T239"> </text:span><text:span text:style-name="Occur"><text:span text:style-name="T364">55</text:span></text:span> ses disciples<text:span text:style-name="T239"> </text:span><text:span text:style-name="Occur"><text:span text:style-name="T364">78/</text:span></text:span><text:span text:style-name="Occur"><text:span text:style-name="T527">79</text:span></text:span>.</text:p>
      <text:p text:style-name="P228"><text:span text:style-name="T574">55</text:span> Ἦν δὲ ἐγγὺς<text:span text:style-name="T1117"> </text:span><text:span text:style-name="Occur"><text:span text:style-name="T1233">11</text:span></text:span> τὸ πάσχα<text:span text:style-name="T1117"> </text:span><text:span text:style-name="Occur"><text:span text:style-name="T1233">10</text:span></text:span> τῶν Ἰουδαίων<text:span text:style-name="T1117"> </text:span><text:span text:style-name="Occur"><text:span text:style-name="T1254">71</text:span></text:span>, καὶ ἀνέβησαν<text:span text:style-name="T1117"> </text:span><text:span text:style-name="Occur"><text:span text:style-name="T1233">16</text:span></text:span> πολλοὶ<text:span text:style-name="T1117"> </text:span><text:span text:style-name="Occur"><text:span text:style-name="T1254">41</text:span></text:span> εἰς<text:span text:style-name="T1117"> </text:span><text:span text:style-name="Occur"><text:span text:style-name="T1233">182/183</text:span></text:span> Ἱεροσόλυμα<text:span text:style-name="T1117"> </text:span><text:span text:style-name="Occur"><text:span text:style-name="T1233">12</text:span></text:span> ἐκ τῆς χώρας<text:span text:style-name="T1117"> </text:span><text:span text:style-name="Occur"><text:span text:style-name="T1254">3</text:span></text:span> πρὸ<text:span text:style-name="T1117"> </text:span><text:span text:style-name="Occur"><text:span text:style-name="T1254">9 ?</text:span></text:span> τοῦ πάσχα<text:span text:style-name="T1117"> </text:span><text:span text:style-name="Occur"><text:span text:style-name="T1233">10</text:span></text:span> ἵνα<text:span text:style-name="T1117"> </text:span><text:span text:style-name="Occur"><text:span text:style-name="T1233">144</text:span></text:span> ἁγνίσωσιν<text:span text:style-name="T1117"> </text:span><text:span text:style-name="Occur"><text:span text:style-name="T1233">1</text:span></text:span> ἑαυτούς<text:span text:style-name="T1117"> </text:span><text:span text:style-name="Occur"><text:span text:style-name="T1254">27</text:span></text:span>.</text:p>
      <text:p text:style-name="P788">Or, la Pâque<text:span text:style-name="T239"> </text:span><text:span text:style-name="Occur"><text:span text:style-name="T344">1</text:span></text:span><text:span text:style-name="Occur"><text:span text:style-name="T364">0</text:span></text:span> juive<text:span text:style-name="T239"> </text:span><text:span text:style-name="Occur"><text:span text:style-name="T364">71</text:span></text:span> était proche<text:span text:style-name="T239"> </text:span><text:span text:style-name="Occur"><text:span text:style-name="T344">1</text:span></text:span><text:span text:style-name="Occur"><text:span text:style-name="T364">1</text:span></text:span>, et beaucoup<text:span text:style-name="T239"> </text:span><text:span text:style-name="Occur"><text:span text:style-name="T364">41</text:span></text:span> montèrent<text:span text:style-name="T239"> </text:span><text:span text:style-name="Occur"><text:span text:style-name="T344">1</text:span></text:span><text:span text:style-name="Occur"><text:span text:style-name="T364">6</text:span></text:span> de la campagne<text:span text:style-name="T239"> </text:span><text:span text:style-name="Occur"><text:span text:style-name="T364">3</text:span></text:span> à<text:span text:style-name="T239"> </text:span><text:span text:style-name="Occur"><text:span text:style-name="T344">182/183</text:span></text:span> Jérusalem<text:span text:style-name="T239"> </text:span><text:span text:style-name="Occur"><text:span text:style-name="T344">1</text:span></text:span><text:span text:style-name="Occur"><text:span text:style-name="T364">2</text:span></text:span> pour<text:span text:style-name="T239"> </text:span><text:span text:style-name="Occur"><text:span text:style-name="T344">1</text:span></text:span><text:span text:style-name="Occur"><text:span text:style-name="T364">44</text:span></text:span> se<text:span text:style-name="T239"> </text:span><text:span text:style-name="Occur"><text:span text:style-name="T364">27</text:span></text:span> purifier<text:span text:style-name="T239"> </text:span><text:span text:style-name="Occur"><text:span text:style-name="T344">1</text:span></text:span> avant<text:span text:style-name="T239"> </text:span><text:span text:style-name="Occur"><text:span text:style-name="T364">9 ?</text:span></text:span> la Pâque<text:span text:style-name="T239"> </text:span><text:span text:style-name="Occur"><text:span text:style-name="T344">1</text:span></text:span><text:span text:style-name="Occur"><text:span text:style-name="T364">0</text:span></text:span>.</text:p>
      <text:p text:style-name="P230"><text:span text:style-name="T574">56</text:span> ἐζήτουν<text:span text:style-name="T1117"> </text:span><text:span text:style-name="Occur"><text:span text:style-name="T1255">34</text:span></text:span> οὖν τὸν Ἰησοῦν καὶ ἔλεγον μετ᾽<text:span text:style-name="T1117"> </text:span><text:span text:style-name="Occur"><text:span text:style-name="T1255">55</text:span></text:span> ἀλλήλων<text:span text:style-name="T1117"> </text:span><text:span text:style-name="Occur"><text:span text:style-name="T1233">15</text:span></text:span> ἐν<text:span text:style-name="T1117"> </text:span><text:span text:style-name="Occur"><text:span text:style-name="T1255">222 ?</text:span></text:span> τῷ ἱερῷ<text:span text:style-name="T1117"> </text:span><text:span text:style-name="Occur"><text:span text:style-name="T1233">10</text:span></text:span> ἑστηκότες<text:span text:style-name="T1117"> </text:span><text:span text:style-name="Occur"><text:span text:style-name="T1233">19</text:span></text:span> τί δοκεῖ<text:span text:style-name="T1117"> </text:span><text:span text:style-name="Occur"><text:span text:style-name="T1255">8</text:span></text:span> ὑμῖν; ὅτι οὐ μὴ ἔλθῃ<text:span text:style-name="T1117"> </text:span><text:span text:style-name="Occur"><text:span text:style-name="T1233">156</text:span></text:span> εἰς<text:span text:style-name="T1117"> </text:span><text:span text:style-name="Occur"><text:span text:style-name="T1233">182/183</text:span></text:span> τὴν ἑορτήν<text:span text:style-name="T1117"> </text:span><text:span text:style-name="Occur"><text:span text:style-name="T1233">17</text:span></text:span>;</text:p>
      <text:p text:style-name="P789"><text:span text:style-name="T2">Ils cherchaient</text:span><text:span text:style-name="T239"> </text:span><text:span text:style-name="Occur"><text:span text:style-name="T365">34</text:span></text:span><text:span text:style-name="T2"> Jésus e</text:span>t, dans<text:span text:style-name="T239"> </text:span><text:span text:style-name="Occur"><text:span text:style-name="T365">222 ?</text:span></text:span> le Temple<text:span text:style-name="T239"> </text:span><text:span text:style-name="Occur"><text:span text:style-name="T344">1</text:span></text:span><text:span text:style-name="Occur"><text:span text:style-name="T365">0</text:span></text:span>, ils se disaient entre<text:span text:style-name="T239"> </text:span><text:span text:style-name="Occur"><text:span text:style-name="T365">55</text:span></text:span> eux<text:span text:style-name="T239"> </text:span><text:span text:style-name="Occur"><text:span text:style-name="T344">1</text:span></text:span><text:span text:style-name="Occur"><text:span text:style-name="T365">5</text:span></text:span> : « Qu’en pensez<text:span text:style-name="T239"> </text:span><text:span text:style-name="Occur"><text:span text:style-name="T365">8</text:span></text:span>-vous ? Il ne viendra<text:span text:style-name="T239"> </text:span><text:span text:style-name="Occur"><text:span text:style-name="T344">1</text:span></text:span><text:span text:style-name="Occur"><text:span text:style-name="T365">56</text:span></text:span> sûrement pas à<text:span text:style-name="T239"> </text:span><text:span text:style-name="Occur"><text:span text:style-name="T344">182/183</text:span></text:span> la fête<text:span text:style-name="T239"> </text:span><text:span text:style-name="Occur"><text:span text:style-name="T344">1</text:span></text:span><text:span text:style-name="Occur"><text:span text:style-name="T365">7</text:span></text:span> ! »</text:p>
      <text:p text:style-name="P394"><text:span text:style-name="T574">57</text:span> δεδώκεισαν<text:span text:style-name="T1117"> </text:span><text:span text:style-name="Occur"><text:span text:style-name="T1255">75</text:span></text:span> δὲ οἱ ἀρχιερεῖς<text:span text:style-name="T1117"> </text:span><text:span text:style-name="Occur"><text:span text:style-name="T1255">21</text:span></text:span> καὶ οἱ Φαρισαῖοι<text:span text:style-name="T1117"> </text:span><text:span text:style-name="Occur"><text:span text:style-name="T1233">19</text:span></text:span> ἐντολὰς<text:span text:style-name="T1117"> </text:span><text:span text:style-name="Occur"><text:span text:style-name="T1233">10</text:span></text:span> ἵνα<text:span text:style-name="T1117"> </text:span><text:span text:style-name="Occur"><text:span text:style-name="T1233">144</text:span></text:span> ἐάν τις γνῷ<text:span text:style-name="T1117"> </text:span><text:span text:style-name="Occur"><text:span text:style-name="T1255">57+2</text:span></text:span> ποῦ<text:span text:style-name="T1117"> </text:span><text:span text:style-name="Occur"><text:span text:style-name="T1233">18</text:span></text:span> ἐστιν μηνύσῃ<text:span text:style-name="T1117"> </text:span><text:span text:style-name="Occur"><text:span text:style-name="T1233">1</text:span></text:span>, ὅπως<text:span text:style-name="T1117"> </text:span><text:span text:style-name="Occur"><text:span text:style-name="T1233">1</text:span></text:span> πιάσωσιν<text:span text:style-name="T1117"> </text:span><text:span text:style-name="Occur"><text:span text:style-name="T1255">8</text:span></text:span> αὐτόν.</text:p>
      <text:p text:style-name="P912">Les grands prêtres<text:span text:style-name="T239"> </text:span><text:span text:style-name="Occur"><text:span text:style-name="T365">21</text:span></text:span> et les pharisiens<text:span text:style-name="T239"> </text:span><text:span text:style-name="Occur"><text:span text:style-name="T344">1</text:span></text:span><text:span text:style-name="Occur"><text:span text:style-name="T365">9</text:span></text:span> avaient donné<text:span text:style-name="T239"> </text:span><text:span text:style-name="Occur"><text:span text:style-name="T365">75</text:span></text:span> des ordres<text:span text:style-name="T239"> </text:span><text:span text:style-name="Occur"><text:span text:style-name="T344">1</text:span></text:span><text:span text:style-name="Occur"><text:span text:style-name="T365">0</text:span></text:span> : quiconque saurait<text:span text:style-name="T239"> </text:span><text:span text:style-name="Occur"><text:span text:style-name="T365">57+2</text:span></text:span> où<text:span text:style-name="T239"> </text:span><text:span text:style-name="Occur"><text:span text:style-name="T344">1</text:span></text:span><text:span text:style-name="Occur"><text:span text:style-name="T365">8</text:span></text:span> il était devait le dénoncer<text:span text:style-name="T239"> </text:span><text:span text:style-name="Occur"><text:span text:style-name="T344">1</text:span></text:span>, pour<text:span text:style-name="T239"> </text:span><text:span text:style-name="Occur"><text:span text:style-name="T344">1</text:span></text:span> qu’on puisse l’arrêter<text:span text:style-name="T239"> </text:span><text:span text:style-name="Occur"><text:span text:style-name="T365">8</text:span></text:span>.</text:p>
      <text:h text:style-name="P959" text:outline-level="3"><text:bookmark-start text:name="__RefHeading___Toc221549_1995452574"/>Chapitre <text:span text:style-name="T1212">12</text:span><text:bookmark-end text:name="__RefHeading___Toc221549_1995452574"/></text:h>
      <text:p text:style-name="Heading_20_5">L’onction de Béthanie</text:p>
      <text:p text:style-name="P791"><text:span text:style-name="T574">1</text:span><text:span text:style-name="T2"> Ὁ οὖν Ἰησοῦς πρὸ</text:span><text:span text:style-name="T239"> </text:span><text:span text:style-name="Occur"><text:span text:style-name="T531">8/8</text:span></text:span><text:span text:style-name="T2"> ἓξ</text:span><text:span text:style-name="T239"> </text:span><text:span text:style-name="Occur"><text:span text:style-name="T366">3</text:span></text:span><text:span text:style-name="T366"><text:note text:id="ftn145" text:note-class="footnote"><text:note-citation>145</text:note-citation><text:note-body><text:p text:style-name="P576"><text:span text:style-name="T1438">Six</text:span><text:span text:style-name="T239"> </text:span><text:span text:style-name="OccurNotes"><text:span text:style-name="T366">3</text:span></text:span> jours avant la Pâque (<text:span text:style-name="T1258">un sabbat</text:span> <text:span text:style-name="T1258">cette année-là</text:span>) tombe un dimanche. Une résurrection est célébrée.</text:p></text:note-body></text:note></text:span><text:span text:style-name="T2"> ἡμερῶν</text:span><text:span text:style-name="T239"> </text:span><text:span text:style-name="Occur"><text:span text:style-name="T366">31=24+7</text:span></text:span><text:span text:style-name="T2"> τοῦ πάσχα</text:span><text:span text:style-name="T239"> </text:span><text:span text:style-name="Occur"><text:span text:style-name="T344">1</text:span></text:span><text:span text:style-name="Occur"><text:span text:style-name="T366">0</text:span></text:span><text:span text:style-name="T2"> ἦλθεν</text:span><text:span text:style-name="T239"> </text:span><text:span text:style-name="Occur"><text:span text:style-name="T344">1</text:span></text:span><text:span text:style-name="Occur"><text:span text:style-name="T366">56</text:span></text:span><text:span text:style-name="T2"> εἰς</text:span><text:span text:style-name="T239"> </text:span><text:span text:style-name="Occur"><text:span text:style-name="T344">182/183</text:span></text:span><text:span text:style-name="T2"> Βηθανίαν</text:span><text:span text:style-name="T239"> </text:span><text:span text:style-name="Occur"><text:span text:style-name="T366">4</text:span></text:span><text:span text:style-name="T2">, ὅπου</text:span><text:span text:style-name="T239"> </text:span><text:span text:style-name="Occur"><text:span text:style-name="T366">30</text:span></text:span><text:span text:style-name="T2"> ἦν Λάζαρος</text:span><text:span text:style-name="T239"> </text:span><text:span text:style-name="Occur"><text:span text:style-name="T344">1</text:span></text:span><text:span text:style-name="Occur"><text:span text:style-name="T366">1</text:span></text:span><text:span text:style-name="T2">, ὃν ἤγειρεν</text:span><text:span text:style-name="T239"> </text:span><text:span text:style-name="Occur"><text:span text:style-name="T344">1</text:span></text:span><text:span text:style-name="Occur"><text:span text:style-name="T366">3</text:span></text:span><text:span text:style-name="T2"> ἐκ νεκρῶν</text:span><text:span text:style-name="T239"> </text:span><text:span text:style-name="Occur"><text:span text:style-name="T366">8</text:span></text:span><text:span text:style-name="T2"> Ἰησοῦς.</text:span></text:p>
      <text:p text:style-name="Corps_20_de_20_texte_20_0">Six<text:span text:style-name="T239"> </text:span><text:span text:style-name="Occur"><text:span text:style-name="T366">3</text:span></text:span> jours<text:span text:style-name="T239"> </text:span><text:span text:style-name="Occur"><text:span text:style-name="T366">31=24+7</text:span></text:span> avant<text:span text:style-name="T239"> </text:span><text:span text:style-name="Occur"><text:span text:style-name="T531">8/9</text:span></text:span> la Pâque<text:span text:style-name="T239"> </text:span><text:span text:style-name="Occur"><text:span text:style-name="T344">1</text:span></text:span><text:span text:style-name="Occur"><text:span text:style-name="T366">0</text:span></text:span>, Jésus vint<text:span text:style-name="T239"> </text:span><text:span text:style-name="Occur"><text:span text:style-name="T344">1</text:span></text:span><text:span text:style-name="Occur"><text:span text:style-name="T366">56</text:span></text:span> à<text:span text:style-name="T239"> </text:span><text:span text:style-name="Occur"><text:span text:style-name="T344">182/183</text:span></text:span> Béthanie<text:span text:style-name="T239"> </text:span><text:span text:style-name="Occur"><text:span text:style-name="T366">4</text:span></text:span> où<text:span text:style-name="T239"> </text:span><text:span text:style-name="Occur"><text:span text:style-name="T366">30</text:span></text:span> habitait Lazare<text:span text:style-name="T239"> </text:span><text:span text:style-name="Occur"><text:span text:style-name="T344">1</text:span></text:span><text:span text:style-name="Occur"><text:span text:style-name="T366">1</text:span></text:span>, qu’il avait réveillé<text:span text:style-name="T239"> </text:span><text:span text:style-name="Occur"><text:span text:style-name="T344">1</text:span></text:span><text:span text:style-name="Occur"><text:span text:style-name="T366">3</text:span></text:span> d’entre les morts<text:span text:style-name="T239"> </text:span><text:span text:style-name="Occur"><text:span text:style-name="T366">8</text:span></text:span>.</text:p>
      <text:p text:style-name="P231"><text:soft-page-break/><text:span text:style-name="T574">2</text:span> ἐποίησαν<text:span text:style-name="T1117"> </text:span><text:span text:style-name="Occur"><text:span text:style-name="T1233">110</text:span></text:span> οὖν αὐτῷ δεῖπνον<text:span text:style-name="T1117"> </text:span><text:span text:style-name="Occur"><text:span text:style-name="T1256">4</text:span></text:span> ἐκεῖ<text:span text:style-name="T1117"> </text:span><text:span text:style-name="Occur"><text:span text:style-name="T1256">22+1</text:span></text:span>, καὶ ἡ Μάρθα<text:span text:style-name="T1117"> </text:span><text:span text:style-name="Occur"><text:span text:style-name="T1256">9</text:span></text:span> διηκόνει<text:span text:style-name="T1117"> </text:span><text:span text:style-name="Occur"><text:span text:style-name="T1256">3</text:span></text:span>, ὁ δὲ Λάζαρος<text:span text:style-name="T1117"> </text:span><text:span text:style-name="Occur"><text:span text:style-name="T1233">11</text:span></text:span> εἷς<text:span text:style-name="T1117"> </text:span><text:span text:style-name="Occur"><text:span text:style-name="T1256">38</text:span></text:span> ἦν ἐκ τῶν ἀνακειμένων<text:span text:style-name="T1117"> </text:span><text:span text:style-name="Occur"><text:span text:style-name="T1256">4</text:span></text:span> σὺν<text:span text:style-name="T1117"> </text:span><text:span text:style-name="Occur"><text:span text:style-name="T1256">3</text:span></text:span> αὐτῷ.</text:p>
      <text:p text:style-name="P790">On donna<text:span text:style-name="T239"> </text:span><text:span text:style-name="Occur"><text:span text:style-name="T344">1</text:span></text:span><text:span text:style-name="Occur"><text:span text:style-name="T366">10</text:span></text:span> un repas<text:span text:style-name="T239"> </text:span><text:span text:style-name="Occur"><text:span text:style-name="T366">4</text:span></text:span> en l’honneur de Jésus. Marthe<text:span text:style-name="T239"> </text:span><text:span text:style-name="Occur"><text:span text:style-name="T366">9</text:span></text:span> faisait le service<text:span text:style-name="T239"> </text:span><text:span text:style-name="Occur"><text:span text:style-name="T366">3</text:span></text:span>, Lazare<text:span text:style-name="T239"> </text:span><text:span text:style-name="Occur"><text:span text:style-name="T344">1</text:span></text:span><text:span text:style-name="Occur"><text:span text:style-name="T366">1</text:span></text:span> était parmi les convives<text:span text:style-name="T239"> </text:span><text:span text:style-name="Occur"><text:span text:style-name="T366">4</text:span></text:span> avec<text:span text:style-name="T239"> </text:span><text:span text:style-name="Occur"><text:span text:style-name="T366">3</text:span></text:span> Jésus.</text:p>
      <text:p text:style-name="P407"><text:span text:style-name="T574">3</text:span> Ἡ οὖν Μαριὰμ<text:span text:style-name="T1117"> </text:span><text:span text:style-name="Occur"><text:span text:style-name="T967">9+6</text:span></text:span> λαβοῦσα<text:span text:style-name="T1117"> </text:span><text:span text:style-name="Occur"><text:span text:style-name="T1257">45</text:span></text:span> λίτραν<text:span text:style-name="T1117"> </text:span><text:span text:style-name="Occur"><text:span text:style-name="T1257">2</text:span></text:span> μύρου<text:span text:style-name="T1117"> </text:span><text:span text:style-name="Occur"><text:span text:style-name="T1257">4</text:span></text:span> νάρδου<text:span text:style-name="T1117"> </text:span><text:span text:style-name="Occur"><text:span text:style-name="T1233">1</text:span></text:span> πιστικῆς<text:span text:style-name="T1117"> </text:span><text:span text:style-name="Occur"><text:span text:style-name="T1233">1+99</text:span></text:span> πολυτίμου<text:span text:style-name="T1117"> </text:span><text:span text:style-name="Occur"><text:span text:style-name="T1233">1</text:span></text:span> ἤλειψεν<text:span text:style-name="T1117"> </text:span><text:span text:style-name="Occur"><text:span text:style-name="T1257">2</text:span></text:span> τοὺς πόδας<text:span text:style-name="T1117"> </text:span><text:span text:style-name="Occur"><text:span text:style-name="T1233">14</text:span></text:span> τοῦ Ἰησοῦ καὶ ἐξέμαξεν<text:span text:style-name="T1117"> </text:span><text:span text:style-name="Occur"><text:span text:style-name="T1257">3</text:span></text:span> ταῖς θριξὶν<text:span text:style-name="T1117"> </text:span><text:span text:style-name="Occur"><text:span text:style-name="T1257">2</text:span></text:span> αὐτῆς τοὺς πόδας<text:span text:style-name="T1117"> </text:span><text:span text:style-name="Occur"><text:span text:style-name="T1233">14</text:span></text:span> αὐτοῦ ἡ δὲ οἰκία<text:span text:style-name="T1117"> </text:span><text:span text:style-name="Occur"><text:span text:style-name="T1257">5</text:span></text:span> ἐπληρώθη<text:span text:style-name="T1117"> </text:span><text:span text:style-name="Occur"><text:span text:style-name="T1233">15</text:span></text:span> ἐκ τῆς ὀσμῆς<text:span text:style-name="T1117"> </text:span><text:span text:style-name="Occur"><text:span text:style-name="T1233">1</text:span></text:span> τοῦ μύρου<text:span text:style-name="T1117"> </text:span><text:span text:style-name="Occur"><text:span text:style-name="T1257">4</text:span></text:span>.</text:p>
      <text:p text:style-name="P927">Or, Marie<text:span text:style-name="T239"> </text:span><text:span text:style-name="Occur"><text:span text:style-name="T964">9+6</text:span></text:span> avait pris<text:span text:style-name="T239"> </text:span><text:span text:style-name="Occur"><text:span text:style-name="T367">45</text:span></text:span> une livre<text:span text:style-name="T239"> </text:span><text:span text:style-name="Occur"><text:span text:style-name="T367">2</text:span></text:span> d’un parfum<text:span text:style-name="T239"> </text:span><text:span text:style-name="Occur"><text:span text:style-name="T367">4</text:span></text:span> très pur<text:note text:id="ftn146" text:note-class="footnote"><text:note-citation>146</text:note-citation><text:note-body><text:p text:style-name="Footnote"><text:span text:style-name="T1471">L’adjectif </text:span><text:span text:style-name="T563">πιστικός</text:span><text:span text:style-name="T1471">, de la même racine que le verbe </text:span><text:span text:style-name="T563">πιστεύω </text:span><text:span text:style-name="Occur"><text:span text:style-name="T563">98</text:span></text:span><text:span text:style-name="T1471"> et l’adjectif </text:span><text:span text:style-name="T563">πιστός </text:span><text:span text:style-name="Occur"><text:span text:style-name="T563">1</text:span></text:span><text:span text:style-name="T1471">, est un quasi hapax. Seul Marc l’utilise en relatant </text:span><text:span text:style-name="T763">un</text:span><text:span text:style-name="T1471"> récit semblable </text:span><text:span text:style-name="Citation_20_BibleRef"><text:span text:style-name="T1472">[Mc 14,3]</text:span></text:span>. <text:span text:style-name="T1471">Le dictionnaire lui donne deux sens, soit fidèle (un nard fidèle !), soit liquide, fluide (une précision inutile). Authentique est un bonne traduction.</text:span></text:p></text:note-body></text:note><text:span text:style-name="T239"> </text:span><text:span text:style-name="Occur"><text:span text:style-name="T344">1</text:span></text:span><text:span text:style-name="Occur"><text:span text:style-name="T520">+99</text:span></text:span> et de très grande valeur<text:span text:style-name="T239"> </text:span><text:span text:style-name="Occur"><text:span text:style-name="T344">1</text:span></text:span> ; elle versa<text:span text:style-name="T239"> </text:span><text:span text:style-name="Occur"><text:span text:style-name="T367">2</text:span></text:span> le parfum sur les pieds<text:span text:style-name="T239"> </text:span><text:span text:style-name="Occur"><text:span text:style-name="T344">1</text:span></text:span><text:span text:style-name="Occur"><text:span text:style-name="T367">4</text:span></text:span> de Jésus, qu’elle essuya<text:span text:style-name="T239"> </text:span><text:span text:style-name="Occur"><text:span text:style-name="T367">3</text:span></text:span> avec ses cheveux<text:span text:style-name="T239"> </text:span><text:span text:style-name="Occur"><text:span text:style-name="T367">2</text:span></text:span> ; la maison<text:span text:style-name="T239"> </text:span><text:span text:style-name="Occur"><text:span text:style-name="T367">5</text:span></text:span> fut remplie<text:span text:style-name="T239"> </text:span><text:span text:style-name="Occur"><text:span text:style-name="T344">1</text:span></text:span><text:span text:style-name="Occur"><text:span text:style-name="T367">5</text:span></text:span> de l’odeur<text:span text:style-name="T239"> </text:span><text:span text:style-name="Occur"><text:span text:style-name="T344">1</text:span></text:span> du parfum<text:span text:style-name="T239"> </text:span><text:span text:style-name="Occur"><text:span text:style-name="T367">4</text:span></text:span>.</text:p>
      <text:p text:style-name="P232"><text:span text:style-name="T574">4</text:span> λέγει δὲ Ἰούδας<text:span text:style-name="T1117"> </text:span><text:span text:style-name="Occur"><text:span text:style-name="T1258">9</text:span></text:span> ὁ Ἰσκαριώτης<text:span text:style-name="T1117"> </text:span><text:span text:style-name="Occur"><text:span text:style-name="T1258">5</text:span></text:span> εἷς<text:span text:style-name="T1117"> </text:span><text:span text:style-name="Occur"><text:span text:style-name="T1258">38</text:span></text:span> <text:span text:style-name="Crochet">[ἐκ </text:span><text:span text:style-name="Occur"><text:span text:style-name="T1258">164</text:span></text:span><text:span text:style-name="Crochet">]</text:span><text:note text:id="ftn147" text:note-class="footnote"><text:note-citation>147</text:note-citation><text:note-body><text:p text:style-name="P577">Sinaïticus, Alexandrinus et Béze mettent la préposition <text:span text:style-name="T2">ἐκ</text:span>, Vaticanus ne la met pas.</text:p></text:note-body></text:note> τῶν μαθητῶν αὐτοῦ, ὁ μέλλων<text:span text:style-name="T1117"> </text:span><text:span text:style-name="Occur"><text:span text:style-name="T1233">12</text:span></text:span> αὐτὸν παραδιδόναι<text:span text:style-name="T1117"> </text:span><text:span text:style-name="Occur"><text:span text:style-name="T1233">15</text:span></text:span> </text:p>
      <text:p text:style-name="P792">Judas<text:span text:style-name="T239"> </text:span><text:span text:style-name="Occur"><text:span text:style-name="T368">9</text:span></text:span> Iscariote<text:span text:style-name="T239"> </text:span><text:span text:style-name="Occur"><text:span text:style-name="T368">5</text:span></text:span>, l’UN<text:span text:style-name="T239"> </text:span><text:span text:style-name="Occur"><text:span text:style-name="T368">38</text:span></text:span> de<text:span text:style-name="T239"> </text:span><text:span text:style-name="Occur"><text:span text:style-name="T344">164</text:span></text:span> ses disciples, celui qui allait<text:span text:style-name="T239"> </text:span><text:span text:style-name="Occur"><text:span text:style-name="T344">1</text:span></text:span><text:span text:style-name="Occur"><text:span text:style-name="T368">2</text:span></text:span> le livrer<text:span text:style-name="T239"> </text:span><text:span text:style-name="Occur"><text:span text:style-name="T344">1</text:span></text:span><text:span text:style-name="Occur"><text:span text:style-name="T368">5</text:span></text:span>, dit alors :</text:p>
      <text:p text:style-name="P396"><text:span text:style-name="T574">5</text:span> διὰ<text:span text:style-name="T1117"> </text:span><text:span text:style-name="Occur"><text:span text:style-name="T1259">59</text:span></text:span> τί τοῦτο τὸ μύρον<text:span text:style-name="T1117"> </text:span><text:span text:style-name="Occur"><text:span text:style-name="T1259">4</text:span></text:span> οὐκ ἐπράθη<text:span text:style-name="T1117"> </text:span><text:span text:style-name="Occur"><text:span text:style-name="T1233">1</text:span></text:span> τριακοσίων<text:span text:style-name="T1117"> </text:span><text:span text:style-name="Occur"><text:span text:style-name="T1233">1</text:span></text:span> δηναρίων<text:span text:style-name="T1117"> </text:span><text:span text:style-name="Occur"><text:span text:style-name="T1259">2</text:span></text:span> καὶ ἐδόθη<text:span text:style-name="T1117"> </text:span><text:span text:style-name="Occur"><text:span text:style-name="T1259">75</text:span></text:span> πτωχοῖς<text:span text:style-name="T1117"> </text:span><text:span text:style-name="Occur"><text:span text:style-name="T1259">4</text:span></text:span>;</text:p>
      <text:p text:style-name="P913">« Pourquoi<text:span text:style-name="T239"> </text:span><text:span text:style-name="Occur"><text:span text:style-name="T369">59</text:span></text:span> n’a-t-on pas vendu<text:span text:style-name="T239"> </text:span><text:span text:style-name="Occur"><text:span text:style-name="T344">1</text:span></text:span> ce parfum<text:span text:style-name="T239"> </text:span><text:span text:style-name="Occur"><text:span text:style-name="T369">4</text:span></text:span> pour trois cents<text:span text:style-name="T239"> </text:span><text:span text:style-name="Occur"><text:span text:style-name="T344">1</text:span></text:span> pièces<text:span text:style-name="T239"> </text:span><text:span text:style-name="Occur"><text:span text:style-name="T369">2</text:span></text:span> d’argent, que l’on aurait données<text:span text:style-name="T239"> </text:span><text:span text:style-name="Occur"><text:span text:style-name="T369">75</text:span></text:span> à des pauvres<text:span text:style-name="T239"> </text:span><text:span text:style-name="Occur"><text:span text:style-name="T369">4</text:span></text:span> ? »</text:p>
      <text:p text:style-name="P233"><text:span text:style-name="T574">6</text:span> εἶπεν δὲ τοῦτο οὐχ ὅτι περὶ<text:span text:style-name="T1117"> </text:span><text:span text:style-name="Occur"><text:span text:style-name="T1259">67</text:span></text:span> τῶν πτωχῶν<text:span text:style-name="T1117"> </text:span><text:span text:style-name="Occur"><text:span text:style-name="T1259">4</text:span></text:span> ἔμελεν<text:span text:style-name="T1117"> </text:span><text:span text:style-name="Occur"><text:span text:style-name="T1259">2</text:span></text:span> αὐτῷ, ἀλλ᾽ ὅτι κλέπτης<text:span text:style-name="T1117"> </text:span><text:span text:style-name="Occur"><text:span text:style-name="T1259">4</text:span></text:span> ἦν καὶ τὸ γλωσσόκομον<text:span text:style-name="T1117"> </text:span><text:span text:style-name="Occur"><text:span text:style-name="T1259">2</text:span></text:span> ἔχων<text:span text:style-name="T1117"> </text:span><text:span text:style-name="Occur"><text:span text:style-name="T1259">86</text:span></text:span> τὰ βαλλόμενα<text:span text:style-name="T1117"> </text:span><text:span text:style-name="Occur"><text:span text:style-name="T1233">16</text:span></text:span> ἐβάσταζεν<text:span text:style-name="T1117"> </text:span><text:span text:style-name="Occur"><text:span text:style-name="T1259">5</text:span></text:span>.</text:p>
      <text:p text:style-name="P793">Il parla ainsi, non par<text:span text:style-name="T239"> </text:span><text:span text:style-name="Occur"><text:span text:style-name="T369">67</text:span></text:span> souci<text:span text:style-name="T239"> </text:span><text:span text:style-name="Occur"><text:span text:style-name="T369">2</text:span></text:span> des pauvres<text:span text:style-name="T239"> </text:span><text:span text:style-name="Occur"><text:span text:style-name="T369">4</text:span></text:span>, mais parce que c’était un voleur<text:span text:style-name="T196"> </text:span><text:span text:style-name="Occur"><text:span text:style-name="T198">4</text:span></text:span> : comme il tenait<text:span text:style-name="T239"> </text:span><text:span text:style-name="Occur"><text:span text:style-name="T369">86</text:span></text:span> la bourse<text:span text:style-name="T239"> </text:span><text:span text:style-name="Occur"><text:span text:style-name="T369">2</text:span></text:span> commune, il prenait<text:span text:style-name="T239"> </text:span><text:span text:style-name="Occur"><text:span text:style-name="T369">5</text:span></text:span> ce que l’on y mettait<text:span text:style-name="T239"> </text:span><text:span text:style-name="Occur"><text:span text:style-name="T344">1</text:span></text:span><text:span text:style-name="Occur"><text:span text:style-name="T369">6</text:span></text:span>.</text:p>
      <text:p text:style-name="P233"><text:span text:style-name="T574">7</text:span> εἶπεν οὖν ὁ Ἰησοῦς ἄφες<text:span text:style-name="T1117"> </text:span><text:span text:style-name="Occur"><text:span text:style-name="T1233">15</text:span></text:span> αὐτήν, ἵνα<text:span text:style-name="T1117"> </text:span><text:span text:style-name="Occur"><text:span text:style-name="T1233">144</text:span></text:span> εἰς<text:span text:style-name="T1117"> </text:span><text:span text:style-name="Occur"><text:span text:style-name="T1233">182/183</text:span></text:span> τὴν ἡμέραν<text:span text:style-name="T1117"> </text:span><text:span text:style-name="Occur"><text:span text:style-name="T1259">31=24+7</text:span></text:span> τοῦ ἐνταφιασμοῦ<text:span text:style-name="T1117"> </text:span><text:span text:style-name="Occur"><text:span text:style-name="T1233">1</text:span></text:span> μου τηρήσῃ<text:span text:style-name="T1117"> </text:span><text:span text:style-name="Occur"><text:span text:style-name="T1233">18</text:span></text:span> αὐτό </text:p>
      <text:p text:style-name="P793">Jésus lui dit : « Laisse<text:span text:style-name="T239"> </text:span><text:span text:style-name="Occur"><text:span text:style-name="T344">1</text:span></text:span><text:span text:style-name="Occur"><text:span text:style-name="T369">5</text:span></text:span>-la observer<text:span text:style-name="T239"> </text:span><text:span text:style-name="Occur"><text:span text:style-name="T344">1</text:span></text:span><text:span text:style-name="Occur"><text:span text:style-name="T369">8</text:span></text:span> cet usage en vue du jour<text:span text:style-name="T239"> </text:span><text:span text:style-name="Occur"><text:span text:style-name="T369">31=24+7</text:span></text:span> de mon ensevelissement<text:span text:style-name="T239"> </text:span><text:span text:style-name="Occur"><text:span text:style-name="T344">1</text:span></text:span> !</text:p>
      <text:p text:style-name="P234"><text:span text:style-name="T574">8</text:span> τοὺς πτωχοὺς<text:span text:style-name="T1117"> </text:span><text:span text:style-name="Occur"><text:span text:style-name="T1260">4</text:span></text:span> γὰρ πάντοτε<text:span text:style-name="T1117"> </text:span><text:span text:style-name="Occur"><text:span text:style-name="T1260">7</text:span></text:span> ἔχετε<text:span text:style-name="T1117"> </text:span><text:span text:style-name="Occur"><text:span text:style-name="T1260">86</text:span></text:span> μεθ᾽<text:span text:style-name="T1117"> </text:span><text:span text:style-name="Occur"><text:span text:style-name="T1260">55</text:span></text:span> ἑαυτῶν<text:span text:style-name="T1117"> </text:span><text:span text:style-name="Occur"><text:span text:style-name="T1260">27</text:span></text:span>, ἐμὲ δὲ οὐ πάντοτε<text:span text:style-name="T1117"> </text:span><text:span text:style-name="Occur"><text:span text:style-name="T1260">7</text:span></text:span> ἔχετε<text:span text:style-name="T1117"> </text:span><text:span text:style-name="Occur"><text:span text:style-name="T1260">86</text:span></text:span>.</text:p>
      <text:p text:style-name="P794">Des pauvres<text:span text:style-name="T239"> </text:span><text:span text:style-name="Occur"><text:span text:style-name="T370">4</text:span></text:span>, vous en aurez<text:span text:style-name="T239"> </text:span><text:span text:style-name="Occur"><text:span text:style-name="T370">86</text:span></text:span> toujours<text:span text:style-name="T239"> </text:span><text:span text:style-name="Occur"><text:span text:style-name="T370">7</text:span></text:span> avec<text:span text:style-name="T239"> </text:span><text:span text:style-name="Occur"><text:span text:style-name="T370">55</text:span></text:span> vous<text:span text:style-name="T239"> </text:span><text:span text:style-name="Occur"><text:span text:style-name="T370">27</text:span></text:span>, mais moi, vous ne m’aurez<text:span text:style-name="T239"> </text:span><text:span text:style-name="Occur"><text:span text:style-name="T370">86</text:span></text:span> pas toujours<text:span text:style-name="T239"> </text:span><text:span text:style-name="Occur"><text:span text:style-name="T370">7</text:span></text:span>. »</text:p>
      <text:p text:style-name="P503"><text:soft-page-break/>Tuer aussi Lazare</text:p>
      <text:p text:style-name="P423"><text:span text:style-name="T574">9</text:span> Ἔγνω<text:span text:style-name="T1117"> </text:span><text:span text:style-name="Occur"><text:span text:style-name="T1261">57+2</text:span></text:span> οὖν <text:span text:style-name="Crochet">[ὁ]</text:span> ὄχλος<text:span text:style-name="T1117"> </text:span><text:span text:style-name="Occur"><text:span text:style-name="T1261">20</text:span></text:span> πολὺς<text:span text:style-name="T1117"> </text:span><text:span text:style-name="Occur"><text:span text:style-name="T1261">41</text:span></text:span> ἐκ<text:span text:style-name="T1117"> </text:span><text:span text:style-name="Occur"><text:span text:style-name="T1233">164 ?</text:span></text:span> τῶν Ἰουδαίων<text:span text:style-name="T1117"> </text:span><text:span text:style-name="Occur"><text:span text:style-name="T1261">71</text:span></text:span> ὅτι ἐκεῖ<text:span text:style-name="T1117"> </text:span><text:span text:style-name="Occur"><text:span text:style-name="T1261">22+1</text:span></text:span> ἐστιν καὶ ἦλθον<text:span text:style-name="T1117"> </text:span><text:span text:style-name="Occur"><text:span text:style-name="T1233">156</text:span></text:span> οὐ διὰ<text:span text:style-name="T1117"> </text:span><text:span text:style-name="Occur"><text:span text:style-name="T1261">59</text:span></text:span> τὸν Ἰησοῦν μόνον<text:span text:style-name="T1117"> </text:span><text:span text:style-name="Occur"><text:span text:style-name="T1233">14</text:span></text:span>, ἀλλ᾽ ἵνα καὶ τὸν Λάζαρον<text:span text:style-name="T1117"> </text:span><text:span text:style-name="Occur"><text:span text:style-name="T1233">11</text:span></text:span> ἴδωσιν<text:span text:style-name="T1117"> </text:span><text:span text:style-name="Occur"><text:span text:style-name="T1261">82</text:span></text:span> ὃν ἤγειρεν<text:span text:style-name="T1117"> </text:span><text:span text:style-name="Occur"><text:span text:style-name="T1233">13</text:span></text:span> ἐκ<text:span text:style-name="T1117"> </text:span><text:span text:style-name="Occur"><text:span text:style-name="T1233">164 ?</text:span></text:span> νεκρῶν<text:span text:style-name="T1117"> </text:span><text:span text:style-name="Occur"><text:span text:style-name="T1261">8</text:span></text:span>.</text:p>
      <text:p text:style-name="P795">Or, une grande<text:span text:style-name="T239"> </text:span><text:span text:style-name="Occur"><text:span text:style-name="T371">41</text:span></text:span> foule<text:span text:style-name="T239"> </text:span><text:span text:style-name="Occur"><text:span text:style-name="T371">20</text:span></text:span> de Juifs<text:span text:style-name="T239"> </text:span><text:span text:style-name="Occur"><text:span text:style-name="T371">71</text:span></text:span> apprit<text:span text:style-name="T239"> </text:span><text:span text:style-name="Occur"><text:span text:style-name="T371">57+2</text:span></text:span> que Jésus était là<text:span text:style-name="T239"> </text:span><text:span text:style-name="Occur"><text:span text:style-name="T371">22</text:span></text:span><text:span text:style-name="Occur"><text:span text:style-name="T515">+1</text:span></text:span>, et ils arrivèrent<text:span text:style-name="T239"> </text:span><text:span text:style-name="Occur"><text:span text:style-name="T344">1</text:span></text:span><text:span text:style-name="Occur"><text:span text:style-name="T371">56</text:span></text:span>, non seulement<text:span text:style-name="T239"> </text:span><text:span text:style-name="Occur"><text:span text:style-name="T344">1</text:span></text:span><text:span text:style-name="Occur"><text:span text:style-name="T371">4</text:span></text:span> à cause<text:span text:style-name="T239"> </text:span><text:span text:style-name="Occur"><text:span text:style-name="T371">59</text:span></text:span> de Jésus, mais aussi pour voir<text:span text:style-name="T239"> </text:span><text:span text:style-name="Occur"><text:span text:style-name="T371">82</text:span></text:span> ce Lazare<text:span text:style-name="T239"> </text:span><text:span text:style-name="Occur"><text:span text:style-name="T344">1</text:span></text:span><text:span text:style-name="Occur"><text:span text:style-name="T371">1</text:span></text:span> qu’il avait réveillé<text:span text:style-name="T239"> </text:span><text:span text:style-name="Occur"><text:span text:style-name="T344">1</text:span></text:span><text:span text:style-name="Occur"><text:span text:style-name="T371">3</text:span></text:span> d’entre<text:span text:style-name="T239"> </text:span><text:span text:style-name="Occur"><text:span text:style-name="T344">1</text:span></text:span><text:span text:style-name="Occur"><text:span text:style-name="T371">64 ?</text:span></text:span> les morts<text:span text:style-name="T239"> </text:span><text:span text:style-name="Occur"><text:span text:style-name="T371">8</text:span></text:span>.</text:p>
      <text:p text:style-name="P235"><text:span text:style-name="T574">10</text:span> ἐβουλεύσαντο<text:span text:style-name="T1117"> </text:span><text:span text:style-name="Occur"><text:span text:style-name="T1262">2</text:span></text:span> δὲ οἱ ἀρχιερεῖς<text:span text:style-name="T1117"> </text:span><text:span text:style-name="Occur"><text:span text:style-name="T1262">21</text:span></text:span> ἵνα<text:span text:style-name="T1117"> </text:span><text:span text:style-name="Occur"><text:span text:style-name="T1233">144</text:span></text:span> καὶ τὸν Λάζαρον<text:span text:style-name="T1117"> </text:span><text:span text:style-name="Occur"><text:span text:style-name="T1233">11</text:span></text:span> ἀποκτείνωσιν<text:span text:style-name="T1117"> </text:span><text:span text:style-name="Occur"><text:span text:style-name="T1233">12</text:span></text:span>,</text:p>
      <text:p text:style-name="P796">Les grands prêtres<text:span text:style-name="T239"> </text:span><text:span text:style-name="Occur"><text:span text:style-name="T372">21</text:span></text:span> décidèrent<text:span text:style-name="T239"> </text:span><text:span text:style-name="Occur"><text:span text:style-name="T372">2</text:span></text:span> alors de<text:span text:style-name="T239"> </text:span><text:span text:style-name="Occur"><text:span text:style-name="T344">1</text:span></text:span><text:span text:style-name="Occur"><text:span text:style-name="T372">44</text:span></text:span> tuer<text:span text:style-name="T239"> </text:span><text:span text:style-name="Occur"><text:span text:style-name="T344">1</text:span></text:span><text:span text:style-name="Occur"><text:span text:style-name="T372">2</text:span></text:span> aussi Lazare<text:span text:style-name="T239"> </text:span><text:span text:style-name="Occur"><text:span text:style-name="T344">1</text:span></text:span><text:span text:style-name="Occur"><text:span text:style-name="T372">1</text:span></text:span>,</text:p>
      <text:p text:style-name="P235"><text:span text:style-name="T574">11</text:span> ὅτι πολλοὶ<text:span text:style-name="T1117"> </text:span><text:span text:style-name="Occur"><text:span text:style-name="T1262">41</text:span></text:span> δι᾽<text:span text:style-name="T1117"> </text:span><text:span text:style-name="Occur"><text:span text:style-name="T1262">59</text:span></text:span> αὐτὸν ὑπῆγον<text:span text:style-name="T1117"> </text:span><text:span text:style-name="Occur"><text:span text:style-name="T1262">32</text:span></text:span> τῶν Ἰουδαίων<text:span text:style-name="T1117"> </text:span><text:span text:style-name="Occur"><text:span text:style-name="T1262">71</text:span></text:span> καὶ ἐπίστευον<text:span text:style-name="T1117"> </text:span><text:span text:style-name="Occur"><text:span text:style-name="T1233">99+</text:span></text:span> εἰς τὸν Ἰησοῦν.</text:p>
      <text:p text:style-name="P796">parce que beaucoup<text:span text:style-name="T239"> </text:span><text:span text:style-name="Occur"><text:span text:style-name="T372">41</text:span></text:span> de Juifs<text:span text:style-name="T239"> </text:span><text:span text:style-name="Occur"><text:span text:style-name="T372">71</text:span></text:span>, à cause<text:span text:style-name="T239"> </text:span><text:span text:style-name="Occur"><text:span text:style-name="T372">59</text:span></text:span> de lui, s’en allaient<text:span text:style-name="T239"> </text:span><text:span text:style-name="Occur"><text:span text:style-name="T372">32</text:span></text:span>, et croyaient<text:span text:style-name="T239"> </text:span><text:span text:style-name="Occur"><text:span text:style-name="T344">99+</text:span></text:span> en Jésus.</text:p>
      <text:p text:style-name="P504">L’entrée à Jérusalem</text:p>
      <text:p text:style-name="P236"><text:span text:style-name="T574">12</text:span> Τῇ ἐπαύριον<text:span text:style-name="T1117"> </text:span><text:span text:style-name="Occur"><text:span text:style-name="T1262">5</text:span></text:span> ὁ ὄχλος<text:span text:style-name="T1117"> </text:span><text:span text:style-name="Occur"><text:span text:style-name="T1262">20</text:span></text:span> πολὺς<text:span text:style-name="T1117"> </text:span><text:span text:style-name="Occur"><text:span text:style-name="T1262">41</text:span></text:span> ὁ ἐλθὼν<text:span text:style-name="T1117"> </text:span><text:span text:style-name="Occur"><text:span text:style-name="T1233">156</text:span></text:span> εἰς<text:span text:style-name="T1117"> </text:span><text:span text:style-name="Occur"><text:span text:style-name="T1233">182/183</text:span></text:span> τὴν ἑορτήν<text:span text:style-name="T1117"> </text:span><text:span text:style-name="Occur"><text:span text:style-name="T1233">17</text:span></text:span>, ἀκούσαντες<text:span text:style-name="T1117"> </text:span><text:span text:style-name="Occur"><text:span text:style-name="T1262">58+1</text:span></text:span> ὅτι ἔρχεται<text:span text:style-name="T1117"> </text:span><text:span text:style-name="Occur"><text:span text:style-name="T1233">156</text:span></text:span> ὁ Ἰησοῦς εἰς<text:span text:style-name="T1117"> </text:span><text:span text:style-name="Occur"><text:span text:style-name="T1233">182/183</text:span></text:span> Ἱεροσόλυμα<text:span text:style-name="T1117"> </text:span><text:span text:style-name="Occur"><text:span text:style-name="T1233">12</text:span></text:span></text:p>
      <text:p text:style-name="P796">Le lendemain<text:span text:style-name="T239"> </text:span><text:span text:style-name="Occur"><text:span text:style-name="T372">5</text:span></text:span>, la grande<text:span text:style-name="T239"> </text:span><text:span text:style-name="Occur"><text:span text:style-name="T372">41</text:span></text:span> foule<text:span text:style-name="T239"> </text:span><text:span text:style-name="Occur"><text:span text:style-name="T372">20</text:span></text:span> venue<text:span text:style-name="T239"> </text:span><text:span text:style-name="Occur"><text:span text:style-name="T344">1</text:span></text:span><text:span text:style-name="Occur"><text:span text:style-name="T372">56</text:span></text:span> pour<text:span text:style-name="T239"> </text:span><text:span text:style-name="Occur"><text:span text:style-name="T344">182/183</text:span></text:span> la fête<text:span text:style-name="T239"> </text:span><text:span text:style-name="Occur"><text:span text:style-name="T344">1</text:span></text:span><text:span text:style-name="Occur"><text:span text:style-name="T372">7</text:span></text:span> apprit<text:span text:style-name="T239"> </text:span><text:span text:style-name="Occur"><text:span text:style-name="T372">58+1</text:span></text:span> que Jésus arrivait<text:span text:style-name="T239"> </text:span><text:span text:style-name="Occur"><text:span text:style-name="T344">1</text:span></text:span><text:span text:style-name="Occur"><text:span text:style-name="T372">56</text:span></text:span> à<text:span text:style-name="T239"> </text:span><text:span text:style-name="Occur"><text:span text:style-name="T344">1</text:span></text:span><text:span text:style-name="Occur"><text:span text:style-name="T372">85</text:span></text:span> Jérusalem<text:span text:style-name="T239"> </text:span><text:span text:style-name="Occur"><text:span text:style-name="T344">1</text:span></text:span><text:span text:style-name="Occur"><text:span text:style-name="T372">2</text:span></text:span>.</text:p>
      <text:p text:style-name="P237"><text:span text:style-name="T574">13</text:span> ἔλαβον<text:span text:style-name="T1117"> </text:span><text:span text:style-name="Occur"><text:span text:style-name="T1262">45</text:span></text:span> τὰ βαΐα<text:span text:style-name="T1117"> </text:span><text:span text:style-name="Occur"><text:span text:style-name="T1233">1</text:span></text:span> τῶν φοινίκων<text:span text:style-name="T1117"> </text:span><text:span text:style-name="Occur"><text:span text:style-name="T1233">1</text:span></text:span> καὶ ἐξῆλθον<text:span text:style-name="T1117"> </text:span><text:span text:style-name="Occur"><text:span text:style-name="T1262">29</text:span></text:span> εἰς<text:span text:style-name="T1117"> </text:span><text:span text:style-name="Occur"><text:span text:style-name="T1262">182/183</text:span></text:span> ὑπάντησιν<text:span text:style-name="T1117"> </text:span><text:span text:style-name="Occur"><text:span text:style-name="T1233">1</text:span></text:span><text:span text:style-name="Occur"><text:span text:style-name="T1470">+4</text:span></text:span> αὐτῷ καὶ ἐκραύγαζον<text:span text:style-name="T1117"> </text:span><text:span text:style-name="Occur"><text:span text:style-name="T1262">6</text:span></text:span> ὡσαννά<text:span text:style-name="T1117"> </text:span><text:span text:style-name="Occur"><text:span text:style-name="T1233">1</text:span></text:span> εὐλογημένος<text:span text:style-name="T1117"> </text:span><text:span text:style-name="Occur"><text:span text:style-name="T1233">1</text:span></text:span> ὁ ἐρχόμενος<text:span text:style-name="T1117"> </text:span><text:span text:style-name="Occur"><text:span text:style-name="T1263">156</text:span></text:span> ἐν ὀνόματι<text:span text:style-name="T1117"> </text:span><text:span text:style-name="Occur"><text:span text:style-name="T1263">25</text:span></text:span> κυρίου<text:span text:style-name="T1117"> </text:span><text:span text:style-name="Occur"><text:span text:style-name="T1263">51</text:span></text:span>, <text:span text:style-name="Crochet">[καὶ </text:span><text:span text:style-name="Occur"><text:span text:style-name="T1263">814/818</text:span></text:span><text:span text:style-name="Crochet">]</text:span> ὁ βασιλεὺς<text:span text:style-name="T1117"> </text:span><text:span text:style-name="Occur"><text:span text:style-name="T1233">16+2</text:span></text:span> τοῦ Ἰσραήλ<text:span text:style-name="T1117"> </text:span><text:span text:style-name="Occur"><text:span text:style-name="T1263">4</text:span></text:span>.</text:p>
      <text:p text:style-name="P797">Les gens prirent<text:span text:style-name="T239"> </text:span><text:span text:style-name="Occur"><text:span text:style-name="T372">45</text:span></text:span> des branches<text:span text:style-name="T239"> </text:span><text:span text:style-name="Occur"><text:span text:style-name="T344">1</text:span></text:span> de palmiers<text:span text:style-name="T239"> </text:span><text:span text:style-name="Occur"><text:span text:style-name="T344">1</text:span></text:span> et sortirent<text:span text:style-name="T239"> </text:span><text:span text:style-name="Occur"><text:span text:style-name="T372">29</text:span></text:span> à<text:span text:style-name="T239"> </text:span><text:span text:style-name="Occur"><text:span text:style-name="T344">182/183</text:span></text:span> sa rencontre<text:span text:style-name="T239"> </text:span><text:span text:style-name="Occur"><text:span text:style-name="T344">1</text:span></text:span><text:span text:style-name="Occur"><text:span text:style-name="T562">+1</text:span></text:span>. Ils criaient<text:span text:style-name="T239"> </text:span><text:span text:style-name="Occur"><text:span text:style-name="T372">6</text:span></text:span> : « Hosanna<text:span text:style-name="T239"> </text:span><text:span text:style-name="Occur"><text:span text:style-name="T344">1</text:span></text:span> ! Béni<text:span text:style-name="T239"> </text:span><text:span text:style-name="Occur"><text:span text:style-name="T344">1</text:span></text:span> soit celui qui vient<text:span text:style-name="T239"> </text:span><text:span text:style-name="Occur"><text:span text:style-name="T344">1</text:span></text:span><text:span text:style-name="Occur"><text:span text:style-name="T373">56</text:span></text:span> au nom<text:span text:style-name="T239"> </text:span><text:span text:style-name="Occur"><text:span text:style-name="T373">25</text:span></text:span> du Seigneur<text:span text:style-name="T239"> </text:span><text:span text:style-name="Occur"><text:span text:style-name="T373">51</text:span></text:span> ! Béni soit le roi<text:span text:style-name="T239"> </text:span><text:span text:style-name="Occur"><text:span text:style-name="T344">1</text:span></text:span><text:span text:style-name="Occur"><text:span text:style-name="T373">6+2</text:span></text:span> d’Israël<text:span text:style-name="T239"> </text:span><text:span text:style-name="Occur"><text:span text:style-name="T373">4</text:span></text:span> ! »</text:p>
      <text:p text:style-name="P238"><text:span text:style-name="T574">14</text:span> εὑρὼν<text:span text:style-name="T1117"> </text:span><text:span text:style-name="Occur"><text:span text:style-name="T1233">19</text:span></text:span> δὲ ὁ Ἰησοῦς ὀνάριον<text:span text:style-name="T1117"> </text:span><text:span text:style-name="Occur"><text:span text:style-name="T1233">1</text:span></text:span> ἐκάθισεν<text:span text:style-name="T1117"> </text:span><text:span text:style-name="Occur"><text:span text:style-name="T1264">2</text:span></text:span> ἐπ᾽<text:span text:style-name="T1117"> </text:span><text:span text:style-name="Occur"><text:span text:style-name="T1264">33</text:span></text:span> αὐτό, καθώς<text:span text:style-name="T1117"> </text:span><text:span text:style-name="Occur"><text:span text:style-name="T1264">31</text:span></text:span> ἐστιν γεγραμμένον<text:span text:style-name="T1117"> </text:span><text:span text:style-name="Occur"><text:span text:style-name="T1264">21</text:span></text:span> </text:p>
      <text:p text:style-name="P798">Jésus, trouvant<text:span text:style-name="T239"> </text:span><text:span text:style-name="Occur"><text:span text:style-name="T344">1</text:span></text:span><text:span text:style-name="Occur"><text:span text:style-name="T374">9</text:span></text:span> un petit âne<text:span text:style-name="T239"> </text:span><text:span text:style-name="Occur"><text:span text:style-name="T344">1</text:span></text:span>, s’assi<text:span text:style-name="T1265">t</text:span><text:span text:style-name="T239"> </text:span><text:span text:style-name="Occur"><text:span text:style-name="T374">2</text:span></text:span> dessus<text:span text:style-name="T239"> </text:span><text:span text:style-name="Occur"><text:span text:style-name="T374">33</text:span></text:span>, comme<text:span text:style-name="T239"> </text:span><text:span text:style-name="Occur"><text:span text:style-name="T374">31</text:span></text:span> il est écrit<text:span text:style-name="T239"> </text:span><text:span text:style-name="Occur"><text:span text:style-name="T374">21</text:span></text:span> :</text:p>
      <text:p text:style-name="P239"><text:span text:style-name="T574">15</text:span> μὴ<text:span text:style-name="T1117"> </text:span><text:span text:style-name="Occur"><text:span text:style-name="T1233">117</text:span></text:span> φοβοῦ<text:span text:style-name="T1117"> </text:span><text:span text:style-name="Occur"><text:span text:style-name="T1265">5</text:span></text:span>, θυγάτηρ<text:span text:style-name="T1117"> </text:span><text:span text:style-name="Occur"><text:span text:style-name="T1233">1</text:span></text:span> Σιών<text:span text:style-name="T1117"> </text:span><text:span text:style-name="Occur"><text:span text:style-name="T1233">1</text:span></text:span> ἰδοὺ<text:span text:style-name="T1117"> </text:span><text:span text:style-name="Occur"><text:span text:style-name="T1265">4</text:span></text:span> ὁ βασιλεύς<text:span text:style-name="T1117"> </text:span><text:span text:style-name="Occur"><text:span text:style-name="T1233">16+2</text:span></text:span> σου ἔρχεται<text:span text:style-name="T1117"> </text:span><text:span text:style-name="Occur"><text:span text:style-name="T1233">156</text:span></text:span>, καθήμενος<text:span text:style-name="T1117"> </text:span><text:span text:style-name="Occur"><text:span text:style-name="T1265">4</text:span></text:span> ἐπὶ<text:span text:style-name="T1117"> </text:span><text:span text:style-name="Occur"><text:span text:style-name="T1265">33</text:span></text:span> πῶλον<text:span text:style-name="T1117"> </text:span><text:span text:style-name="Occur"><text:span text:style-name="T1233">1</text:span></text:span> ὄνου<text:span text:style-name="T1117"> </text:span><text:span text:style-name="Occur"><text:span text:style-name="T1233">1</text:span></text:span>.</text:p>
      <text:p text:style-name="P799">Ne crains<text:span text:style-name="T239"> </text:span><text:span text:style-name="Occur"><text:span text:style-name="T375">5</text:span></text:span> pas<text:span text:style-name="T239"> </text:span><text:span text:style-name="Occur"><text:span text:style-name="T344">1</text:span></text:span><text:span text:style-name="Occur"><text:span text:style-name="T375">17</text:span></text:span>, fille<text:span text:style-name="T239"> </text:span><text:span text:style-name="Occur"><text:span text:style-name="T344">1</text:span></text:span> de Sion<text:span text:style-name="T239"> </text:span><text:span text:style-name="Occur"><text:span text:style-name="T344">1</text:span></text:span>. Voici<text:span text:style-name="T239"> </text:span><text:span text:style-name="Occur"><text:span text:style-name="T375">4</text:span></text:span> ton roi<text:span text:style-name="T239"> </text:span><text:span text:style-name="Occur"><text:span text:style-name="T344">1</text:span></text:span><text:span text:style-name="Occur"><text:span text:style-name="T375">6+2</text:span></text:span> qui vient<text:span text:style-name="T239"> </text:span><text:span text:style-name="Occur"><text:span text:style-name="T344">1</text:span></text:span><text:span text:style-name="Occur"><text:span text:style-name="T375">56</text:span></text:span>, assis<text:span text:style-name="T239"> </text:span><text:span text:style-name="Occur"><text:span text:style-name="T375">4</text:span></text:span> sur<text:span text:style-name="T239"> </text:span><text:span text:style-name="Occur"><text:span text:style-name="T375">33</text:span></text:span> le petit<text:span text:style-name="T239"> </text:span><text:span text:style-name="Occur"><text:span text:style-name="T344">1</text:span></text:span> d’une ânesse<text:span text:style-name="T239"> </text:span><text:span text:style-name="Occur"><text:span text:style-name="T344">1</text:span></text:span>.</text:p>
      <text:p text:style-name="P239"><text:soft-page-break/><text:span text:style-name="T574">16</text:span> ταῦτα οὐκ ἔγνωσαν<text:span text:style-name="T1117"> </text:span><text:span text:style-name="Occur"><text:span text:style-name="T1265">57+2</text:span></text:span> αὐτοῦ οἱ μαθηταὶ τὸ πρῶτον<text:span text:style-name="T1117"> </text:span><text:span text:style-name="Occur"><text:span text:style-name="T1233">13</text:span></text:span>, ἀλλ᾽ ὅτε<text:span text:style-name="T1117"> </text:span><text:span text:style-name="Occur"><text:span text:style-name="T1265">21</text:span></text:span> ἐδοξάσθη<text:span text:style-name="T1117"> </text:span><text:span text:style-name="Occur"><text:span text:style-name="T1265">22</text:span></text:span> Ἰησοῦς τότε ἐμνήσθησαν<text:span text:style-name="T1117"> </text:span><text:span text:style-name="Occur"><text:span text:style-name="T1265">3</text:span></text:span> ὅτι ταῦτα ἦν ἐπ᾽<text:span text:style-name="T1117"> </text:span><text:span text:style-name="Occur"><text:span text:style-name="T1265">33</text:span></text:span> αὐτῷ γεγραμμένα<text:span text:style-name="T1117"> </text:span><text:span text:style-name="Occur"><text:span text:style-name="T1265">21</text:span></text:span> καὶ ταῦτα ἐποίησαν<text:span text:style-name="T1117"> </text:span><text:span text:style-name="Occur"><text:span text:style-name="T1233">110</text:span></text:span> αὐτῷ.</text:p>
      <text:p text:style-name="P799">Cela, ses disciples ne le comprirent<text:span text:style-name="T239"> </text:span><text:span text:style-name="Occur"><text:span text:style-name="T375">57+2</text:span></text:span> pas sur le moment<text:span text:style-name="T239"> </text:span><text:span text:style-name="Occur"><text:span text:style-name="T344">1</text:span></text:span><text:span text:style-name="Occur"><text:span text:style-name="T375">3</text:span></text:span> ; mais, quand<text:span text:style-name="T239"> </text:span><text:span text:style-name="Occur"><text:span text:style-name="T375">21</text:span></text:span> Jésus fut glorifié<text:span text:style-name="T239"> </text:span><text:span text:style-name="Occur"><text:span text:style-name="T375">22</text:span></text:span>, ils se rappelèrent<text:span text:style-name="T239"> </text:span><text:span text:style-name="Occur"><text:span text:style-name="T375">3</text:span></text:span> que l’Écriture<text:span text:style-name="T239"> </text:span><text:span text:style-name="Occur"><text:span text:style-name="T375">21</text:span></text:span> disait cela de<text:span text:style-name="T239"> </text:span><text:span text:style-name="Occur"><text:span text:style-name="T375">33</text:span></text:span> lui : c’était bien ce qu’on lui avait fait<text:span text:style-name="T239"> </text:span><text:span text:style-name="Occur"><text:span text:style-name="T344">1</text:span></text:span><text:span text:style-name="Occur"><text:span text:style-name="T375">10</text:span></text:span>.</text:p>
      <text:p text:style-name="P240"><text:span text:style-name="T574">17</text:span> ἐμαρτύρει<text:span text:style-name="T1117"> </text:span><text:span text:style-name="Occur"><text:span text:style-name="T1266">33</text:span></text:span> οὖν ὁ ὄχλος<text:span text:style-name="T1117"> </text:span><text:span text:style-name="Occur"><text:span text:style-name="T1266">20</text:span></text:span> ὁ ὢν μετ᾽<text:span text:style-name="T1117"> </text:span><text:span text:style-name="Occur"><text:span text:style-name="T1266">55</text:span></text:span> αὐτοῦ ὅτε<text:span text:style-name="T1117"> </text:span><text:span text:style-name="Occur"><text:span text:style-name="T1266">21</text:span></text:span> τὸν Λάζαρον<text:span text:style-name="T1117"> </text:span><text:span text:style-name="Occur"><text:span text:style-name="T1233">11</text:span></text:span> ἐφώνησεν<text:span text:style-name="T1117"> </text:span><text:span text:style-name="Occur"><text:span text:style-name="T1233">13</text:span></text:span> ἐκ τοῦ μνημείου<text:span text:style-name="T1117"> </text:span><text:span text:style-name="Occur"><text:span text:style-name="T1233">16</text:span></text:span> καὶ ἤγειρεν<text:span text:style-name="T1117"> </text:span><text:span text:style-name="Occur"><text:span text:style-name="T1233">13</text:span></text:span> αὐτὸν ἐκ νεκρῶν<text:span text:style-name="T1117"> </text:span><text:span text:style-name="Occur"><text:span text:style-name="T1266">8</text:span></text:span>.</text:p>
      <text:p text:style-name="P800">La foule<text:span text:style-name="T239"> </text:span><text:span text:style-name="Occur"><text:span text:style-name="T376">20</text:span></text:span> rendait témoignage<text:span text:style-name="T239"> </text:span><text:span text:style-name="Occur"><text:span text:style-name="T376">33</text:span></text:span>, elle qui était avec<text:span text:style-name="T239"> </text:span><text:span text:style-name="Occur"><text:span text:style-name="T376">55</text:span></text:span> lui quand<text:span text:style-name="T239"> </text:span><text:span text:style-name="Occur"><text:span text:style-name="T376">21</text:span></text:span> il avait appelé<text:span text:style-name="T239"> </text:span><text:span text:style-name="Occur"><text:span text:style-name="T344">1</text:span></text:span><text:span text:style-name="Occur"><text:span text:style-name="T376">3</text:span></text:span> Lazare<text:span text:style-name="T239"> </text:span><text:span text:style-name="Occur"><text:span text:style-name="T344">1</text:span></text:span><text:span text:style-name="Occur"><text:span text:style-name="T376">1</text:span></text:span> hors du tombeau<text:span text:style-name="T239"> </text:span><text:span text:style-name="Occur"><text:span text:style-name="T344">1</text:span></text:span><text:span text:style-name="Occur"><text:span text:style-name="T376">6</text:span></text:span> et l’avait réveillé<text:span text:style-name="T239"> </text:span><text:span text:style-name="Occur"><text:span text:style-name="T344">1</text:span></text:span><text:span text:style-name="Occur"><text:span text:style-name="T376">3</text:span></text:span> d’entre les morts<text:span text:style-name="T239"> </text:span><text:span text:style-name="Occur"><text:span text:style-name="T376">8</text:span></text:span>.</text:p>
      <text:p text:style-name="P477"><text:span text:style-name="T575">18</text:span><text:span text:style-name="T2"> διὰ</text:span><text:span text:style-name="T239"> </text:span><text:span text:style-name="Occur"><text:span text:style-name="T377">59</text:span></text:span><text:span text:style-name="T2"> τοῦτο </text:span><text:span text:style-name="Crochet"><text:span text:style-name="T2">[καὶ]</text:span></text:span><text:span text:style-name="T2"> ὑπήντησεν</text:span><text:span text:style-name="T239"> </text:span><text:span text:style-name="Occur"><text:span text:style-name="T377">4</text:span></text:span><text:span text:style-name="Occur"><text:span text:style-name="T562">+1</text:span></text:span><text:span text:style-name="T2"> αὐτῷ ὁ ὄχλος</text:span><text:span text:style-name="T239"> </text:span><text:span text:style-name="Occur"><text:span text:style-name="T377">20</text:span></text:span><text:span text:style-name="T2">, ὅτι ἤκουσαν</text:span><text:span text:style-name="T239"> </text:span><text:span text:style-name="Occur"><text:span text:style-name="T377">58+1</text:span></text:span><text:span text:style-name="T2"> τοῦτο αὐτὸν πεποιηκέναι</text:span><text:span text:style-name="T239"> </text:span><text:span text:style-name="Occur"><text:span text:style-name="T344">1</text:span></text:span><text:span text:style-name="Occur"><text:span text:style-name="T377">10</text:span></text:span><text:span text:style-name="T2"> τὸ σημεῖον</text:span><text:span text:style-name="T239"> </text:span><text:span text:style-name="Occur"><text:span text:style-name="T344">1</text:span></text:span><text:span text:style-name="Occur"><text:span text:style-name="T377">7</text:span></text:span><text:span text:style-name="T2">.</text:span></text:p>
      <text:p text:style-name="P478">C’est pourquoi<text:span text:style-name="T239"> </text:span><text:span text:style-name="Occur"><text:span text:style-name="T377">59</text:span></text:span> la foule<text:span text:style-name="T239"> </text:span><text:span text:style-name="Occur"><text:span text:style-name="T377">20</text:span></text:span> vint à sa rencontre<text:span text:style-name="T239"> </text:span><text:span text:style-name="Occur"><text:span text:style-name="T377">4</text:span></text:span><text:span text:style-name="Occur"><text:span text:style-name="T562">+1</text:span></text:span> ; elle avait entendu<text:span text:style-name="T239"> </text:span><text:span text:style-name="Occur"><text:span text:style-name="T377">58+1</text:span></text:span> dire qu’il avait accompli<text:span text:style-name="T239"> </text:span><text:span text:style-name="Occur"><text:span text:style-name="T344">1</text:span></text:span><text:span text:style-name="Occur"><text:span text:style-name="T377">10</text:span></text:span> ce signe<text:span text:style-name="T239"> </text:span><text:span text:style-name="Occur"><text:span text:style-name="T344">1</text:span></text:span><text:span text:style-name="Occur"><text:span text:style-name="T377">7</text:span></text:span>.</text:p>
      <text:p text:style-name="P241"><text:span text:style-name="T574">19</text:span> οἱ οὖν Φαρισαῖοι<text:span text:style-name="T1117"> </text:span><text:span text:style-name="Occur"><text:span text:style-name="T1233">19</text:span></text:span> εἶπαν πρὸς ἑαυτούς<text:span text:style-name="T1117"> </text:span><text:span text:style-name="Occur"><text:span text:style-name="T1267">27</text:span></text:span> θεωρεῖτε<text:span text:style-name="T1117"> </text:span><text:span text:style-name="Occur"><text:span text:style-name="T1267">24</text:span></text:span> ὅτι οὐκ ὠφελεῖτε<text:span text:style-name="T1117"> </text:span><text:span text:style-name="Occur"><text:span text:style-name="T1267">2</text:span></text:span> οὐδέν<text:span text:style-name="T1117"> </text:span><text:span text:style-name="Occur"><text:span text:style-name="T1267">51</text:span></text:span> ἴδε<text:span text:style-name="T1117"> </text:span><text:span text:style-name="Occur"><text:span text:style-name="T1267">82</text:span></text:span> ὁ κόσμος<text:span text:style-name="T1117"> </text:span><text:span text:style-name="Occur"><text:span text:style-name="T1267">78</text:span></text:span> ὀπίσω<text:span text:style-name="T1117"> </text:span><text:span text:style-name="Occur"><text:span text:style-name="T1267">7</text:span></text:span> αὐτοῦ ἀπῆλθεν<text:span text:style-name="T1117"> </text:span><text:span text:style-name="Occur"><text:span text:style-name="T1233">156</text:span></text:span>.</text:p>
      <text:p text:style-name="P478">Les pharisiens<text:span text:style-name="T239"> </text:span><text:span text:style-name="Occur"><text:span text:style-name="T344">1</text:span></text:span><text:span text:style-name="Occur"><text:span text:style-name="T377">9</text:span></text:span> se dirent alors entre eux<text:span text:style-name="T239"> </text:span><text:span text:style-name="Occur"><text:span text:style-name="T377">27</text:span></text:span> : « Vous voyez<text:span text:style-name="T239"> </text:span><text:span text:style-name="Occur"><text:span text:style-name="T377">24</text:span></text:span> bien que vous n’arrivez<text:span text:style-name="T239"> </text:span><text:span text:style-name="Occur"><text:span text:style-name="T377">2</text:span></text:span> à rien<text:span text:style-name="T239"> </text:span><text:span text:style-name="Occur"><text:span text:style-name="T377">51</text:span></text:span> : voilà<text:span text:style-name="T239"> </text:span><text:span text:style-name="Occur"><text:span text:style-name="T377">82</text:span></text:span> que tout le monde<text:span text:style-name="T239"> </text:span><text:span text:style-name="Occur"><text:span text:style-name="T377">78</text:span></text:span> marche<text:span text:style-name="T239"> </text:span><text:span text:style-name="Occur"><text:span text:style-name="T344">1</text:span></text:span><text:span text:style-name="Occur"><text:span text:style-name="T377">56</text:span></text:span> derrière<text:span text:style-name="T239"> </text:span><text:span text:style-name="Occur"><text:span text:style-name="T377">7</text:span></text:span> lui ! »</text:p>
      <text:p text:style-name="Heading_20_5">Des grecs s’approchent</text:p>
      <text:p text:style-name="P243"><text:span text:style-name="T574">20</text:span> Ἦσαν δὲ Ἕλληνές<text:span text:style-name="T1117"> </text:span><text:span text:style-name="Occur"><text:span text:style-name="T1268">3</text:span></text:span> τινες ἐκ τῶν ἀναβαινόντων<text:span text:style-name="T1117"> </text:span><text:span text:style-name="Occur"><text:span text:style-name="T1233">16</text:span></text:span> ἵνα<text:span text:style-name="T1117"> </text:span><text:span text:style-name="Occur"><text:span text:style-name="T1233">144</text:span></text:span> προσκυνήσωσιν<text:span text:style-name="T1117"> </text:span><text:span text:style-name="Occur"><text:span text:style-name="T1233">11</text:span></text:span> ἐν<text:span text:style-name="T1117"> </text:span><text:span text:style-name="Occur"><text:span text:style-name="T1268">222 ?</text:span></text:span> τῇ ἑορτῇ<text:span text:style-name="T1117"> </text:span><text:span text:style-name="Occur"><text:span text:style-name="T1233">17</text:span></text:span> </text:p>
      <text:p text:style-name="P801">Il y avait quelques Grecs<text:span text:style-name="T239"> </text:span><text:span text:style-name="Occur"><text:span text:style-name="T378">3</text:span></text:span> parmi ceux qui étaient montés<text:span text:style-name="T239"> </text:span><text:span text:style-name="Occur"><text:span text:style-name="T344">1</text:span></text:span><text:span text:style-name="Occur"><text:span text:style-name="T378">6</text:span></text:span> à Jérusalem pour<text:span text:style-name="T239"> </text:span><text:span text:style-name="Occur"><text:span text:style-name="T344">1</text:span></text:span><text:span text:style-name="Occur"><text:span text:style-name="T378">44</text:span></text:span> adorer<text:span text:style-name="T239"> </text:span><text:span text:style-name="Occur"><text:span text:style-name="T344">1</text:span></text:span><text:span text:style-name="Occur"><text:span text:style-name="T378">1</text:span></text:span> Dieu pendant<text:span text:style-name="T239"> </text:span><text:span text:style-name="Occur"><text:span text:style-name="T378">222 ?</text:span></text:span> la fête<text:span text:style-name="T239"> </text:span><text:span text:style-name="Occur"><text:span text:style-name="T344">1</text:span></text:span><text:span text:style-name="Occur"><text:span text:style-name="T378">7</text:span></text:span> de la Pâque.</text:p>
      <text:p text:style-name="P242"><text:span text:style-name="T574">21</text:span> οὗτοι<text:span text:style-name="T1117"> </text:span><text:span text:style-name="Occur"><text:span text:style-name="T1268">237</text:span></text:span> οὖν προσῆλθον<text:span text:style-name="T1117"> </text:span><text:span text:style-name="Occur"><text:span text:style-name="T1233">1</text:span></text:span> Φιλίππῳ<text:span text:style-name="T1117"> </text:span><text:span text:style-name="Occur"><text:span text:style-name="T1233">12</text:span></text:span> τῷ ἀπὸ<text:span text:style-name="T1117"> </text:span><text:span text:style-name="Occur"><text:span text:style-name="T1268">40</text:span></text:span> Βηθσαϊδὰ<text:span text:style-name="T1117"> </text:span><text:span text:style-name="Occur"><text:span text:style-name="T1268">2</text:span></text:span> τῆς Γαλιλαίας<text:span text:style-name="T1117"> </text:span><text:span text:style-name="Occur"><text:span text:style-name="T1233">17+1</text:span></text:span> καὶ ἠρώτων<text:span text:style-name="T1117"> </text:span><text:span text:style-name="Occur"><text:span text:style-name="T1268">27+2</text:span></text:span> αὐτὸν λέγοντες κύριε<text:span text:style-name="T1117"> </text:span><text:span text:style-name="Occur"><text:span text:style-name="T1268">51</text:span></text:span>, θέλομεν<text:span text:style-name="T1117"> </text:span><text:span text:style-name="Occur"><text:span text:style-name="T1268">23</text:span></text:span> τὸν Ἰησοῦν ἰδεῖν<text:span text:style-name="T1117"> </text:span><text:span text:style-name="Occur"><text:span text:style-name="T1268">82</text:span></text:span>.</text:p>
      <text:p text:style-name="P930">Ils<text:span text:style-name="T239"> </text:span><text:span text:style-name="Occur"><text:span text:style-name="T378">237</text:span></text:span> abordèrent<text:span text:style-name="T239"> </text:span><text:span text:style-name="Occur"><text:span text:style-name="T344">1</text:span></text:span> Philippe<text:span text:style-name="T239"> </text:span><text:span text:style-name="Occur"><text:span text:style-name="T344">1</text:span></text:span><text:span text:style-name="Occur"><text:span text:style-name="T378">2</text:span></text:span>, qui était de<text:span text:style-name="T239"> </text:span><text:span text:style-name="Occur"><text:span text:style-name="T378">40</text:span></text:span> Bethsaïde<text:span text:style-name="T239"> </text:span><text:span text:style-name="Occur"><text:span text:style-name="T378">2</text:span></text:span> en Galilée<text:span text:style-name="T239"> </text:span><text:span text:style-name="Occur"><text:span text:style-name="T344">1</text:span></text:span><text:span text:style-name="Occur"><text:span text:style-name="T378">7+1</text:span></text:span>, et lui firent cette demande<text:span text:style-name="T239"> </text:span><text:span text:style-name="Occur"><text:span text:style-name="T378">27+2</text:span></text:span> : « Nous voudrions<text:span text:style-name="T239"> </text:span><text:span text:style-name="Occur"><text:span text:style-name="T378">23</text:span></text:span> voir<text:span text:style-name="T239"> </text:span><text:span text:style-name="Occur"><text:span text:style-name="T378">82</text:span></text:span> Jésus. »</text:p>
      <text:p text:style-name="P242"><text:span text:style-name="T574">22</text:span> ἔρχεται<text:span text:style-name="T1117"> </text:span><text:span text:style-name="Occur"><text:span text:style-name="T1233">156</text:span></text:span> ὁ Φίλιππος<text:span text:style-name="T1117"> </text:span><text:span text:style-name="Occur"><text:span text:style-name="T1233">12</text:span></text:span> καὶ λέγει τῷ Ἀνδρέᾳ<text:span text:style-name="T1117"> </text:span><text:span text:style-name="Occur"><text:span text:style-name="T1268">5</text:span></text:span>, ἔρχεται<text:span text:style-name="T1117"> </text:span><text:span text:style-name="Occur"><text:span text:style-name="T1233">156</text:span></text:span> Ἀνδρέας<text:span text:style-name="T1117"> </text:span><text:span text:style-name="Occur"><text:span text:style-name="T1268">5</text:span></text:span> καὶ Φίλιππος<text:span text:style-name="T1117"> </text:span><text:span text:style-name="Occur"><text:span text:style-name="T1268">12</text:span></text:span> καὶ λέγουσιν τῷ Ἰησοῦ.</text:p>
      <text:p text:style-name="P801">Philippe<text:span text:style-name="T239"> </text:span><text:span text:style-name="Occur"><text:span text:style-name="T344">1</text:span></text:span><text:span text:style-name="Occur"><text:span text:style-name="T378">2</text:span></text:span> va<text:span text:style-name="T239"> </text:span><text:span text:style-name="Occur"><text:span text:style-name="T344">1</text:span></text:span><text:span text:style-name="Occur"><text:span text:style-name="T378">56</text:span></text:span> le dire à André<text:span text:style-name="T239"> </text:span><text:span text:style-name="Occur"><text:span text:style-name="T378">5</text:span></text:span>, et tous deux vont le dire<text:span text:style-name="T239"> </text:span><text:span text:style-name="Occur"><text:span text:style-name="T344">1</text:span></text:span><text:span text:style-name="Occur"><text:span text:style-name="T378">56</text:span></text:span> à Jésus.</text:p>
      <text:p text:style-name="P244"><text:soft-page-break/><text:span text:style-name="T574">23</text:span> ὁ δὲ Ἰησοῦς ἀποκρίνεται<text:span text:style-name="T1117"> </text:span><text:span text:style-name="Occur"><text:span text:style-name="T1268">78</text:span></text:span> αὐτοῖς λέγων ἐλήλυθεν<text:span text:style-name="T1117"> </text:span><text:span text:style-name="Occur"><text:span text:style-name="T1233">156</text:span></text:span> ἡ ὥρα<text:span text:style-name="T1117"> </text:span><text:span text:style-name="Occur"><text:span text:style-name="T1268">26</text:span></text:span> ἵνα<text:span text:style-name="T1117"> </text:span><text:span text:style-name="Occur"><text:span text:style-name="T1233">144</text:span></text:span> δοξασθῇ<text:span text:style-name="T1117"> </text:span><text:span text:style-name="Occur"><text:span text:style-name="T1269">22</text:span></text:span> ὁ <text:span text:style-name="T1099">υἱὸς τοῦ ἀνθρώπου</text:span><text:span text:style-name="T1101"> </text:span><text:span text:style-name="Occur"><text:span text:style-name="T1233">13</text:span></text:span>.</text:p>
      <text:p text:style-name="P802">Alors Jésus leur déclare<text:span text:style-name="T239"> </text:span><text:span text:style-name="Occur"><text:span text:style-name="T378">78</text:span></text:span> : « L’heure<text:span text:style-name="T239"> </text:span><text:span text:style-name="Occur"><text:span text:style-name="T378">26</text:span></text:span> est venue<text:span text:style-name="T239"> </text:span><text:span text:style-name="Occur"><text:span text:style-name="T344">1</text:span></text:span><text:span text:style-name="Occur"><text:span text:style-name="T378">56</text:span></text:span> où<text:span text:style-name="T239"> </text:span><text:span text:style-name="Occur"><text:span text:style-name="T344">1</text:span></text:span><text:span text:style-name="Occur"><text:span text:style-name="T378">44</text:span></text:span> le <text:span text:style-name="T1099">Fils de l’homme</text:span><text:span text:style-name="T4"> </text:span><text:span text:style-name="Occur"><text:span text:style-name="T344">1</text:span></text:span><text:span text:style-name="Occur"><text:span text:style-name="T378">3</text:span></text:span> doit être glorifié<text:span text:style-name="T239"> </text:span><text:span text:style-name="Occur"><text:span text:style-name="T379">22</text:span></text:span>.</text:p>
      <text:p text:style-name="P244"><text:span text:style-name="T574">24</text:span> ἀμὴν <text:span text:style-name="Occur"><text:span text:style-name="T1269">50</text:span></text:span> ἀμὴν <text:span text:style-name="Occur"><text:span text:style-name="T1269">50</text:span></text:span> λέγω ὑμῖν, ἐὰν μὴ ὁ κόκκος <text:span text:style-name="Occur"><text:span text:style-name="T1233">1</text:span></text:span> τοῦ σίτου <text:span text:style-name="Occur"><text:span text:style-name="T1233">1</text:span></text:span> πεσὼν <text:span text:style-name="Occur"><text:span text:style-name="T1269">3</text:span></text:span> εἰς τὴν γῆν <text:span text:style-name="Occur"><text:span text:style-name="T1233">11</text:span></text:span> ἀποθάνῃ <text:span text:style-name="Occur"><text:span text:style-name="T1269">28</text:span></text:span>, αὐτὸς μόνος <text:span text:style-name="Occur"><text:span text:style-name="T1233">14</text:span></text:span> μένει <text:span text:style-name="Occur"><text:span text:style-name="T1269">40</text:span></text:span> ἐὰν δὲ ἀποθάνῃ <text:span text:style-name="Occur"><text:span text:style-name="T1269">28</text:span></text:span>, πολὺν <text:span text:style-name="Occur"><text:span text:style-name="T1269">41</text:span></text:span> καρπὸν <text:span text:style-name="Occur"><text:span text:style-name="T1233">10</text:span></text:span> φέρει <text:span text:style-name="Occur"><text:span text:style-name="T1233">17</text:span></text:span>.</text:p>
      <text:p text:style-name="P802">Amen<text:span text:style-name="T2"> </text:span><text:span text:style-name="Occur"><text:span text:style-name="T379">50</text:span></text:span>, amen<text:span text:style-name="T2"> </text:span><text:span text:style-name="Occur"><text:span text:style-name="T379">50</text:span></text:span>, je vous le dis : si le grain<text:span text:style-name="T2"> </text:span><text:span text:style-name="Occur"><text:span text:style-name="T344">1</text:span></text:span> de blé<text:span text:style-name="T2"> </text:span><text:span text:style-name="Occur"><text:span text:style-name="T344">1</text:span></text:span> tombé<text:span text:style-name="T2"> </text:span><text:span text:style-name="Occur"><text:span text:style-name="T379">3</text:span></text:span> en terre<text:span text:style-name="T2"> </text:span><text:span text:style-name="Occur"><text:span text:style-name="T344">1</text:span></text:span><text:span text:style-name="Occur"><text:span text:style-name="T379">1</text:span></text:span> ne meurt<text:span text:style-name="T2"> </text:span><text:span text:style-name="Occur"><text:span text:style-name="T379">28</text:span></text:span> pas, il reste<text:span text:style-name="T2"> </text:span><text:span text:style-name="Occur"><text:span text:style-name="T379">40</text:span></text:span> seul<text:span text:style-name="T2"> </text:span><text:span text:style-name="Occur"><text:span text:style-name="T344">1</text:span></text:span><text:span text:style-name="Occur"><text:span text:style-name="T379">4</text:span></text:span> ; mais s’il meurt<text:span text:style-name="T2"> </text:span><text:span text:style-name="Occur"><text:span text:style-name="T379">28</text:span></text:span>, il porte<text:span text:style-name="T2"> </text:span><text:span text:style-name="Occur"><text:span text:style-name="T344">1</text:span></text:span><text:span text:style-name="Occur"><text:span text:style-name="T379">7</text:span></text:span> beaucoup<text:span text:style-name="T2"> </text:span><text:span text:style-name="Occur"><text:span text:style-name="T379">41</text:span></text:span> de fruit<text:span text:style-name="T2"> </text:span><text:span text:style-name="Occur"><text:span text:style-name="T344">1</text:span></text:span><text:span text:style-name="Occur"><text:span text:style-name="T379">0</text:span></text:span>.</text:p>
      <text:p text:style-name="P244"><text:span text:style-name="T574">25</text:span> ὁ φιλῶν <text:span text:style-name="Occur"><text:span text:style-name="T1233">13</text:span></text:span> τὴν ψυχὴν <text:span text:style-name="Occur"><text:span text:style-name="T1233">10</text:span></text:span> αὐτοῦ ἀπολλύει <text:span text:style-name="Occur"><text:span text:style-name="T1233">10</text:span></text:span> αὐτήν, καὶ ὁ μισῶν <text:span text:style-name="Occur"><text:span text:style-name="T1233">12</text:span></text:span> τὴν ψυχὴν <text:span text:style-name="Occur"><text:span text:style-name="T1233">10</text:span></text:span> αὐτοῦ ἐν <text:span text:style-name="Occur"><text:span text:style-name="T1269">222 ?</text:span></text:span> τῷ κόσμῳ <text:span text:style-name="Occur"><text:span text:style-name="T1269">78</text:span></text:span> τούτῳ εἰς ζωὴν <text:span text:style-name="Occur"><text:span text:style-name="T1269">36</text:span></text:span> αἰώνιον <text:span text:style-name="Occur"><text:span text:style-name="T1233">17+13</text:span></text:span> φυλάξει <text:span text:style-name="Occur"><text:span text:style-name="T1269">3</text:span></text:span> αὐτήν.</text:p>
      <text:p text:style-name="P802">Qui aime<text:span text:style-name="T2"> </text:span><text:span text:style-name="Occur"><text:span text:style-name="T344">1</text:span></text:span><text:span text:style-name="Occur"><text:span text:style-name="T379">3</text:span></text:span> sa vie<text:span text:style-name="T2"> </text:span><text:span text:style-name="Occur"><text:span text:style-name="T344">1</text:span></text:span><text:span text:style-name="Occur"><text:span text:style-name="T379">0</text:span></text:span> la perd<text:span text:style-name="T2"> </text:span><text:span text:style-name="Occur"><text:span text:style-name="T344">1</text:span></text:span><text:span text:style-name="Occur"><text:span text:style-name="T379">0</text:span></text:span> ; qui s’en détache<text:span text:style-name="T2"> </text:span><text:span text:style-name="Occur"><text:span text:style-name="T344">1</text:span></text:span><text:span text:style-name="Occur"><text:span text:style-name="T379">2</text:span></text:span> en<text:span text:style-name="T2"> </text:span><text:span text:style-name="Occur"><text:span text:style-name="T379">222 ?</text:span></text:span> ce monde<text:span text:style-name="T2"> </text:span><text:span text:style-name="Occur"><text:span text:style-name="T379">78</text:span></text:span> la gardera<text:span text:style-name="T2"> </text:span><text:span text:style-name="Occur"><text:span text:style-name="T379">3</text:span></text:span> pour la vie<text:span text:style-name="T2"> </text:span><text:span text:style-name="Occur"><text:span text:style-name="T379">36</text:span></text:span> éternelle<text:span text:style-name="T2"> </text:span><text:span text:style-name="Occur"><text:span text:style-name="T344">1</text:span></text:span><text:span text:style-name="Occur"><text:span text:style-name="T379">7+13</text:span></text:span>.</text:p>
      <text:p text:style-name="P244"><text:span text:style-name="T574">26</text:span> ἐὰν ἐμοί τις διακονῇ <text:span text:style-name="Occur"><text:span text:style-name="T1269">3</text:span></text:span>, ἐμοὶ ἀκολουθείτω <text:span text:style-name="Occur"><text:span text:style-name="T1233">19</text:span></text:span>, καὶ ὅπου <text:span text:style-name="Occur"><text:span text:style-name="T1269">30</text:span></text:span> εἰμὶ ἐγὼ ἐκεῖ <text:span text:style-name="Occur"><text:span text:style-name="T1269">22+1</text:span></text:span> καὶ ὁ διάκονος <text:span text:style-name="Occur"><text:span text:style-name="T1269">3</text:span></text:span> ὁ ἐμὸς ἔσται ἐάν τις ἐμοὶ διακονῇ <text:span text:style-name="Occur"><text:span text:style-name="T1269">3</text:span></text:span> τιμήσει <text:span text:style-name="Occur"><text:span text:style-name="T1269">6</text:span></text:span> αὐτὸν ὁ πατήρ <text:span text:style-name="Occur"><text:span text:style-name="T1233">136</text:span></text:span>.</text:p>
      <text:p text:style-name="P802">Si quelqu’un veut me servir<text:span text:style-name="T2"> </text:span><text:span text:style-name="Occur"><text:span text:style-name="T379">3</text:span></text:span>, qu’il me suive<text:span text:style-name="T2"> </text:span><text:span text:style-name="Occur"><text:span text:style-name="T344">1</text:span></text:span><text:span text:style-name="Occur"><text:span text:style-name="T379">9</text:span></text:span> ; et là<text:span text:style-name="T2"> </text:span><text:span text:style-name="Occur"><text:span text:style-name="T379">30</text:span></text:span> où moi je suis, là<text:span text:style-name="T2"> </text:span><text:span text:style-name="Occur"><text:span text:style-name="T379">22</text:span></text:span><text:span text:style-name="Occur"><text:span text:style-name="T515">+1</text:span></text:span> aussi sera mon serviteur<text:span text:style-name="T2"> </text:span><text:span text:style-name="Occur"><text:span text:style-name="T379">3</text:span></text:span>. Si quelqu’un me sert<text:span text:style-name="T2"> </text:span><text:span text:style-name="Occur"><text:span text:style-name="T379">3</text:span></text:span>, mon Père<text:span text:style-name="T2"> </text:span><text:span text:style-name="Occur"><text:span text:style-name="T344">1</text:span></text:span><text:span text:style-name="Occur"><text:span text:style-name="T379">36</text:span></text:span> l’honorera<text:span text:style-name="T2"> </text:span><text:span text:style-name="Occur"><text:span text:style-name="T379">6</text:span></text:span>.</text:p>
      <text:p text:style-name="Heading_20_5">Vient une voix du ciel</text:p>
      <text:p text:style-name="P424"><text:span text:style-name="T574">27</text:span> Νῦν <text:span text:style-name="Occur"><text:span text:style-name="T1270">28</text:span></text:span> ἡ ψυχή <text:span text:style-name="Occur"><text:span text:style-name="T1233">10</text:span></text:span> μου τετάρακται <text:span text:style-name="Occur"><text:span text:style-name="T1270">6</text:span></text:span>, καὶ τί εἴπω; πάτερ <text:span text:style-name="Occur"><text:span text:style-name="T1233">136</text:span></text:span>, σῶσόν <text:span text:style-name="Occur"><text:span text:style-name="T1270">6</text:span></text:span> με ἐκ τῆς ὥρας <text:span text:style-name="Occur"><text:span text:style-name="T1270">26</text:span></text:span> ταύτης; ἀλλὰ διὰ <text:span text:style-name="Occur"><text:span text:style-name="T1270">59</text:span></text:span> τοῦτο ἦλθον <text:span text:style-name="Occur"><text:span text:style-name="T1233">156</text:span></text:span> εἰς τὴν ὥραν <text:span text:style-name="Occur"><text:span text:style-name="T1270">26</text:span></text:span> ταύτην.</text:p>
      <text:p text:style-name="Corps_20_de_20_texte_20_0">Maintenant<text:span text:style-name="T2"> </text:span><text:span text:style-name="Occur"><text:span text:style-name="T380">28</text:span></text:span> mon âme<text:span text:style-name="T2"> </text:span><text:span text:style-name="Occur"><text:span text:style-name="T344">1</text:span></text:span><text:span text:style-name="Occur"><text:span text:style-name="T380">0</text:span></text:span> est bouleversée<text:span text:style-name="T2"> </text:span><text:span text:style-name="Occur"><text:span text:style-name="T380">6</text:span></text:span>. Que vais-je dire ? “Père<text:span text:style-name="T2"> </text:span><text:span text:style-name="Occur"><text:span text:style-name="T344">1</text:span></text:span><text:span text:style-name="Occur"><text:span text:style-name="T380">36</text:span></text:span>, sauve<text:span text:style-name="T2"> </text:span><text:span text:style-name="Occur"><text:span text:style-name="T380">6</text:span></text:span>-moi de cette heure<text:span text:style-name="T2"> </text:span><text:span text:style-name="Occur"><text:span text:style-name="T380">26</text:span></text:span>” ? – Mais non ! C’est pour<text:span text:style-name="T2"> </text:span><text:span text:style-name="Occur"><text:span text:style-name="T380">59</text:span></text:span> cela que je suis parvenu<text:span text:style-name="T2"> </text:span><text:span text:style-name="Occur"><text:span text:style-name="T344">1</text:span></text:span><text:span text:style-name="Occur"><text:span text:style-name="T380">56</text:span></text:span> à cette heure<text:span text:style-name="T2"> </text:span><text:span text:style-name="Occur"><text:span text:style-name="T380">26</text:span></text:span>-ci !</text:p>
      <text:p text:style-name="P245"><text:span text:style-name="T574">28</text:span> πάτερ <text:span text:style-name="Occur"><text:span text:style-name="T1233">136</text:span></text:span>, δόξασόν <text:span text:style-name="Occur"><text:span text:style-name="T1271">22</text:span></text:span> σου <text:span text:style-name="Occur"><text:span text:style-name="T1271">407+5</text:span></text:span> τὸ ὄνομα <text:span text:style-name="Occur"><text:span text:style-name="T1271">25</text:span></text:span>. ἦλθεν <text:span text:style-name="Occur"><text:span text:style-name="T1233">156</text:span></text:span> οὖν φωνὴ <text:span text:style-name="Occur"><text:span text:style-name="T1233">15</text:span></text:span> ἐκ τοῦ οὐρανοῦ <text:span text:style-name="Occur"><text:span text:style-name="T1271">8</text:span></text:span> καὶ ἐδόξασα <text:span text:style-name="Occur"><text:span text:style-name="T1271">22</text:span></text:span> καὶ πάλιν <text:span text:style-name="Occur"><text:span text:style-name="T1271">43</text:span></text:span> δοξάσω <text:span text:style-name="Occur"><text:span text:style-name="T1271">22</text:span></text:span>.</text:p>
      <text:p text:style-name="P803">Père<text:span text:style-name="T2"> </text:span><text:span text:style-name="Occur"><text:span text:style-name="T344">1</text:span></text:span><text:span text:style-name="Occur"><text:span text:style-name="T381">36</text:span></text:span>, glorifie<text:span text:style-name="T2"> </text:span><text:span text:style-name="Occur"><text:span text:style-name="T381">22</text:span></text:span> ton<text:span text:style-name="T2"> </text:span><text:span text:style-name="Occur"><text:span text:style-name="T381">407+5</text:span></text:span> nom<text:span text:style-name="T2"> </text:span><text:span text:style-name="Occur"><text:span text:style-name="T381">25</text:span></text:span> ! » Alors, du ciel<text:span text:style-name="T2"> </text:span><text:span text:style-name="Occur"><text:span text:style-name="T344">1</text:span></text:span><text:span text:style-name="Occur"><text:span text:style-name="T381">8</text:span></text:span> vint<text:span text:style-name="T2"> </text:span><text:span text:style-name="Occur"><text:span text:style-name="T344">1</text:span></text:span><text:span text:style-name="Occur"><text:span text:style-name="T381">56</text:span></text:span> une voix<text:span text:style-name="T2"> </text:span><text:span text:style-name="Occur"><text:span text:style-name="T344">1</text:span></text:span><text:span text:style-name="Occur"><text:span text:style-name="T381">5</text:span></text:span> qui disait : « Je l’ai glorifié<text:span text:style-name="T2"> </text:span><text:span text:style-name="Occur"><text:span text:style-name="T381">22</text:span></text:span> et je le glorifierai<text:span text:style-name="T2"> </text:span><text:span text:style-name="Occur"><text:span text:style-name="T381">22</text:span></text:span> encore<text:span text:style-name="T2"> </text:span><text:span text:style-name="Occur"><text:span text:style-name="T381">43</text:span></text:span>. »</text:p>
      <text:p text:style-name="P245"><text:span text:style-name="T574">29</text:span> ὁ οὖν ὄχλος <text:span text:style-name="Occur"><text:span text:style-name="T1271">20</text:span></text:span> ὁ ἑστὼς <text:span text:style-name="Occur"><text:span text:style-name="T1233">19</text:span></text:span> καὶ ἀκούσας <text:span text:style-name="Occur"><text:span text:style-name="T1271">58+1</text:span></text:span> ἔλεγεν βροντὴν <text:span text:style-name="Occur"><text:span text:style-name="T1233">1</text:span></text:span> γεγονέναι <text:span text:style-name="Occur"><text:span text:style-name="T1271">51</text:span></text:span>, ἄλλοι <text:span text:style-name="Occur"><text:span text:style-name="T1271">33</text:span></text:span> ἔλεγον ἄγγελος <text:span text:style-name="Occur"><text:span text:style-name="T1271">3</text:span></text:span> αὐτῷ λελάληκεν <text:span text:style-name="Occur"><text:span text:style-name="T1271">59</text:span></text:span>.</text:p>
      <text:p text:style-name="P803">En l’entendant<text:span text:style-name="T2"> </text:span><text:span text:style-name="Occur"><text:span text:style-name="T381">58+1</text:span></text:span>, la foule<text:span text:style-name="T2"> </text:span><text:span text:style-name="Occur"><text:span text:style-name="T381">20</text:span></text:span> qui se tenait<text:span text:style-name="T2"> </text:span><text:span text:style-name="Occur"><text:span text:style-name="T344">1</text:span></text:span><text:span text:style-name="Occur"><text:span text:style-name="T381">9</text:span></text:span> là disait que c’était<text:span text:style-name="T2"> </text:span><text:span text:style-name="Occur"><text:span text:style-name="T381">51</text:span></text:span> un coup de tonnerre<text:span text:style-name="T2"> </text:span><text:span text:style-name="Occur"><text:span text:style-name="T344">1</text:span></text:span>. D’autres<text:span text:style-name="T2"> </text:span><text:span text:style-name="Occur"><text:span text:style-name="T381">33</text:span></text:span> disaient : « C’est un ange<text:span text:style-name="T2"> </text:span><text:span text:style-name="Occur"><text:span text:style-name="T381">3</text:span></text:span> qui lui a parlé<text:span text:style-name="T2"> </text:span><text:span text:style-name="Occur"><text:span text:style-name="T381">59</text:span></text:span>. »</text:p>
      <text:p text:style-name="P245"><text:span text:style-name="T574">30</text:span> ἀπεκρίθη <text:span text:style-name="Occur"><text:span text:style-name="T1271">78</text:span></text:span> Ἰησοῦς καὶ εἶπεν οὐ δι᾽ <text:span text:style-name="Occur"><text:span text:style-name="T1271">59</text:span></text:span> ἐμὲ ἡ φωνὴ <text:span text:style-name="Occur"><text:span text:style-name="T1233">15</text:span></text:span> αὕτη γέγονεν <text:span text:style-name="Occur"><text:span text:style-name="T1271">51</text:span></text:span> ἀλλὰ δι᾽ <text:span text:style-name="Occur"><text:span text:style-name="T1271">59</text:span></text:span> ὑμᾶς.</text:p>
      <text:p text:style-name="P803">Mais Jésus leur répondit<text:span text:style-name="T2"> </text:span><text:span text:style-name="Occur"><text:span text:style-name="T381">78</text:span></text:span> : « Ce n’est pas pour<text:span text:style-name="T2"> </text:span><text:span text:style-name="Occur"><text:span text:style-name="T381">59</text:span></text:span> moi qu’il y a eu<text:span text:style-name="T2"> </text:span><text:span text:style-name="Occur"><text:span text:style-name="T381">51</text:span></text:span> cette voix<text:span text:style-name="T2"> </text:span><text:span text:style-name="Occur"><text:span text:style-name="T344">1</text:span></text:span><text:span text:style-name="Occur"><text:span text:style-name="T381">5</text:span></text:span>, mais pour<text:span text:style-name="T2"> </text:span><text:span text:style-name="Occur"><text:span text:style-name="T381">59</text:span></text:span> vous.</text:p>
      <text:p text:style-name="P246"><text:soft-page-break/><text:span text:style-name="T574">31</text:span> νῦν <text:span text:style-name="Occur"><text:span text:style-name="T1272">28</text:span></text:span> κρίσις <text:span text:style-name="Occur"><text:span text:style-name="T1233">11</text:span></text:span> ἐστὶν τοῦ κόσμου <text:span text:style-name="Occur"><text:span text:style-name="T1272">78</text:span></text:span> τούτου, νῦν <text:span text:style-name="Occur"><text:span text:style-name="T1272">28</text:span></text:span> ὁ ἄρχων <text:span text:style-name="Occur"><text:span text:style-name="T1272">7</text:span></text:span><text:span text:style-name="T1272"><text:note text:id="ftn148" text:note-class="footnote"><text:note-citation>148</text:note-citation><text:note-body><text:p text:style-name="P578"><text:span text:style-name="T1272">Attention à l’imitateur : le mot </text:span><text:span text:style-name="T382">ἄρχων / </text:span><text:span text:style-name="T1272">prince </text:span><text:span text:style-name="OccurNotes"><text:span text:style-name="T1272">7</text:span></text:span><text:span text:style-name="T1272"> a pour consonnes </text:span><text:span text:style-name="T737">u</text:span><text:span text:style-name="T738">n</text:span><text:span text:style-name="T1272"> chi et un rho (mais inversés), et pour voyelles un alpha et un oméga. </text:span><text:span text:style-name="T737">S</text:span><text:span text:style-name="T738">eul le Christ peut le vaincre,</text:span><text:span text:style-name="T1272"> le </text:span><text:span text:style-name="T1103">dernier jour </text:span><text:span text:style-name="OccurNotes"><text:span text:style-name="T1272">7</text:span></text:span><text:span text:style-name="T1272">, le 7</text:span><text:span text:style-name="T597">ème</text:span><text:span text:style-name="T1272">.<text:line-break/>Les signes ou symboles, notamment numériques, sont incertains. On n’est </text:span><text:span text:style-name="T737">n</text:span><text:span text:style-name="T738">i</text:span><text:span text:style-name="T1272"> dans le dualisme, ni dans la preuve.</text:span></text:p></text:note-body></text:note></text:span> τοῦ κόσμου <text:span text:style-name="Occur"><text:span text:style-name="T1272">78</text:span></text:span> τούτου ἐκβληθήσεται <text:span text:style-name="Occur"><text:span text:style-name="T1272">6</text:span></text:span> ἔξω <text:span text:style-name="Occur"><text:span text:style-name="T1233">13</text:span></text:span> </text:p>
      <text:p text:style-name="P579">Maintenant<text:span text:style-name="T2"> </text:span><text:span text:style-name="Occur"><text:span text:style-name="T382">28</text:span></text:span> a lieu le jugement<text:span text:style-name="T2"> </text:span><text:span text:style-name="Occur"><text:span text:style-name="T382">11</text:span></text:span> de ce monde<text:span text:style-name="T2"> </text:span><text:span text:style-name="Occur"><text:span text:style-name="T382">78</text:span></text:span> ; maintenant<text:span text:style-name="T2"> </text:span><text:span text:style-name="Occur"><text:span text:style-name="T382">28</text:span></text:span> le prince<text:span text:style-name="T2"> </text:span><text:span text:style-name="Occur"><text:span text:style-name="T382">7</text:span></text:span> de ce monde<text:span text:style-name="T2"> </text:span><text:span text:style-name="Occur"><text:span text:style-name="T382">78</text:span></text:span> va être jeté<text:span text:style-name="T2"> </text:span><text:span text:style-name="Occur"><text:span text:style-name="T382">6</text:span></text:span> dehors<text:span text:style-name="T2"> </text:span><text:span text:style-name="Occur"><text:span text:style-name="T344">1</text:span></text:span><text:span text:style-name="Occur"><text:span text:style-name="T382">3</text:span></text:span> ;</text:p>
      <text:p text:style-name="P247"><text:span text:style-name="T574">32</text:span> κἀγὼ ἐὰν ὑψωθῶ <text:span text:style-name="Occur"><text:span text:style-name="T1273">5</text:span></text:span> ἐκ τῆς γῆς <text:span text:style-name="Occur"><text:span text:style-name="T1233">11</text:span></text:span>, πάντας <text:span text:style-name="Occur"><text:span text:style-name="T1273">63 ?</text:span></text:span> ἑλκύσω <text:span text:style-name="Occur"><text:span text:style-name="T1273">5</text:span></text:span> πρὸς ἐμαυτόν <text:span text:style-name="Occur"><text:span text:style-name="T1233">16</text:span></text:span>.</text:p>
      <text:p text:style-name="P804">et moi, quand j’aurai été élevé<text:span text:style-name="T2"> </text:span><text:span text:style-name="Occur"><text:span text:style-name="T383">5</text:span></text:span> de terre<text:span text:style-name="T2"> </text:span><text:span text:style-name="Occur"><text:span text:style-name="T344">1</text:span></text:span><text:span text:style-name="Occur"><text:span text:style-name="T383">1</text:span></text:span>, j’attirerai<text:span text:style-name="T2"> </text:span><text:span text:style-name="Occur"><text:span text:style-name="T383">5</text:span></text:span> à moi<text:span text:style-name="T2"> </text:span><text:span text:style-name="Occur"><text:span text:style-name="T344">1</text:span></text:span><text:span text:style-name="Occur"><text:span text:style-name="T383">6</text:span></text:span> tous<text:span text:style-name="T2"> </text:span><text:span text:style-name="Occur"><text:span text:style-name="T383">63 ?</text:span></text:span> les hommes. »</text:p>
      <text:p text:style-name="P247"><text:span text:style-name="T574">33</text:span> τοῦτο δὲ ἔλεγεν σημαίνων <text:span text:style-name="Occur"><text:span text:style-name="T1273">3</text:span></text:span> ποίῳ <text:span text:style-name="Occur"><text:span text:style-name="T1273">4</text:span></text:span> θανάτῳ <text:span text:style-name="Occur"><text:span text:style-name="T1273">8</text:span></text:span> ἤμελλεν <text:span text:style-name="Occur"><text:span text:style-name="T1233">12</text:span></text:span> ἀποθνῄσκειν <text:span text:style-name="Occur"><text:span text:style-name="T1273">28</text:span></text:span>.</text:p>
      <text:p text:style-name="P804">Il signifiait<text:span text:style-name="T2"> </text:span><text:span text:style-name="Occur"><text:span text:style-name="T383">3</text:span></text:span> par là de quel genre<text:span text:style-name="T2"> </text:span><text:span text:style-name="Occur"><text:span text:style-name="T383">4</text:span></text:span> de mort<text:span text:style-name="T2"> </text:span><text:span text:style-name="Occur"><text:span text:style-name="T383">8</text:span></text:span> il allait<text:span text:style-name="T2"> </text:span><text:span text:style-name="Occur"><text:span text:style-name="T344">1</text:span></text:span><text:span text:style-name="Occur"><text:span text:style-name="T383">2</text:span></text:span> mourir<text:span text:style-name="T2"> </text:span><text:span text:style-name="Occur"><text:span text:style-name="T383">28</text:span></text:span>.</text:p>
      <text:p text:style-name="P248"><text:span text:style-name="T574">34</text:span> Ἀπεκρίθη οὖν αὐτῷ ὁ ὄχλος <text:span text:style-name="Occur"><text:span text:style-name="T1274">20</text:span></text:span> ἡμεῖς ἠκούσαμεν <text:span text:style-name="Occur"><text:span text:style-name="T1274">58+1</text:span></text:span> ἐκ τοῦ νόμου <text:span text:style-name="Occur"><text:span text:style-name="T1233">14</text:span></text:span> ὅτι ὁ χριστὸς <text:span text:style-name="Occur"><text:span text:style-name="T1233">19</text:span></text:span> μένει <text:span text:style-name="Occur"><text:span text:style-name="T1274">40</text:span></text:span> εἰς <text:span text:style-name="Occur"><text:span text:style-name="T1233">182/183</text:span></text:span> τὸν αἰῶνα, <text:span text:style-name="Occur"><text:span text:style-name="T1233">13+17</text:span></text:span> καὶ πῶς <text:span text:style-name="Occur"><text:span text:style-name="T1274">20</text:span></text:span> λέγεις σὺ ὅτι δεῖ <text:span text:style-name="Occur"><text:span text:style-name="T1233">10</text:span></text:span> ὑψωθῆναι <text:span text:style-name="Occur"><text:span text:style-name="T1274">5</text:span></text:span> τὸν <text:span text:style-name="T1099">υἱὸν τοῦ ἀνθρώπου </text:span><text:span text:style-name="Occur"><text:span text:style-name="T1274">13</text:span></text:span>; τίς ἐστιν οὗτος ὁ <text:span text:style-name="T1099">υἱὸς τοῦ ἀνθρώπου </text:span><text:span text:style-name="Occur"><text:span text:style-name="T1233">13</text:span></text:span>;</text:p>
      <text:p text:style-name="P805">La foule<text:span text:style-name="T2"> </text:span><text:span text:style-name="Occur"><text:span text:style-name="T384">20</text:span></text:span> lui répliqua : « Nous, nous avons appris<text:span text:style-name="T2"> </text:span><text:span text:style-name="Occur"><text:span text:style-name="T384">58+1</text:span></text:span> dans la Loi<text:span text:style-name="T2"> </text:span><text:span text:style-name="Occur"><text:span text:style-name="T344">1</text:span></text:span><text:span text:style-name="Occur"><text:span text:style-name="T384">4</text:span></text:span> que le Christ<text:span text:style-name="T2"> </text:span><text:span text:style-name="Occur"><text:span text:style-name="T344">1</text:span></text:span><text:span text:style-name="Occur"><text:span text:style-name="T384">9</text:span></text:span> demeure<text:span text:style-name="T2"> </text:span><text:span text:style-name="Occur"><text:span text:style-name="T384">40</text:span></text:span> pour<text:span text:style-name="T2"> </text:span><text:span text:style-name="Occur"><text:span text:style-name="T344">182/183</text:span></text:span> toujours<text:span text:style-name="T2"> </text:span><text:span text:style-name="Occur"><text:span text:style-name="T344">1</text:span></text:span><text:span text:style-name="Occur"><text:span text:style-name="T384">3+17</text:span></text:span>. Alors toi, comment<text:span text:style-name="T2"> </text:span><text:span text:style-name="Occur"><text:span text:style-name="T384">20</text:span></text:span> peux-tu dire : “Il faut<text:span text:style-name="T2"> </text:span><text:span text:style-name="Occur"><text:span text:style-name="T344">1</text:span></text:span><text:span text:style-name="Occur"><text:span text:style-name="T384">0</text:span></text:span> que le Fils de l’homme<text:span text:style-name="T2"> </text:span><text:span text:style-name="Occur"><text:span text:style-name="T344">1</text:span></text:span><text:span text:style-name="Occur"><text:span text:style-name="T384">3</text:span></text:span> soit élevé<text:span text:style-name="T2"> </text:span><text:span text:style-name="Occur"><text:span text:style-name="T384">5</text:span></text:span>” ? Qui est donc ce Fils de l’homme<text:span text:style-name="T2"> </text:span><text:span text:style-name="Occur"><text:span text:style-name="T344">1</text:span></text:span><text:span text:style-name="Occur"><text:span text:style-name="T384">3</text:span></text:span> ? »</text:p>
      <text:p text:style-name="P248"><text:span text:style-name="T574">35</text:span> εἶπεν οὖν αὐτοῖς ὁ Ἰησοῦς ἔτι <text:span text:style-name="Occur"><text:span text:style-name="T1274">8</text:span></text:span> μικρὸν <text:span text:style-name="Occur"><text:span text:style-name="T1233">11</text:span></text:span> χρόνον <text:span text:style-name="Occur"><text:span text:style-name="T1274">4</text:span></text:span> τὸ φῶς <text:span text:style-name="Occur"><text:span text:style-name="T1274">23</text:span></text:span> ἐν ὑμῖν ἐστιν. περιπατεῖτε <text:span text:style-name="Occur"><text:span text:style-name="T1233">17</text:span></text:span> ὡς τὸ φῶς <text:span text:style-name="Occur"><text:span text:style-name="T1274">23</text:span></text:span> ἔχετε <text:span text:style-name="Occur"><text:span text:style-name="T1274">86</text:span></text:span>, ἵνα μὴ σκοτία <text:span text:style-name="Occur"><text:span text:style-name="T1274">8</text:span></text:span> ὑμᾶς καταλάβῃ <text:span text:style-name="Occur"><text:span text:style-name="T1274">2</text:span></text:span> καὶ ὁ περιπατῶν <text:span text:style-name="Occur"><text:span text:style-name="T1233">17</text:span></text:span> ἐν <text:span text:style-name="Occur"><text:span text:style-name="T1274">222 ?</text:span></text:span> τῇ σκοτίᾳ <text:span text:style-name="Occur"><text:span text:style-name="T1274">8</text:span></text:span> οὐκ οἶδεν <text:span text:style-name="Occur"><text:span text:style-name="T1274">84</text:span></text:span> ποῦ ὑπάγει <text:span text:style-name="Occur"><text:span text:style-name="T1274">32</text:span></text:span>.</text:p>
      <text:p text:style-name="P805">Jésus leur déclara : « Pour peu<text:span text:style-name="T2"> </text:span><text:span text:style-name="Occur"><text:span text:style-name="T344">1</text:span></text:span><text:span text:style-name="Occur"><text:span text:style-name="T384">1</text:span></text:span> de temps<text:span text:style-name="T2"> </text:span><text:span text:style-name="Occur"><text:span text:style-name="T384">4</text:span></text:span> encore<text:span text:style-name="T2"> </text:span><text:span text:style-name="Occur"><text:span text:style-name="T384">8</text:span></text:span>, la lumière<text:span text:style-name="T2"> </text:span><text:span text:style-name="Occur"><text:span text:style-name="T384">23</text:span></text:span> est parmi vous ; marchez<text:span text:style-name="T2"> </text:span><text:span text:style-name="Occur"><text:span text:style-name="T344">1</text:span></text:span><text:span text:style-name="Occur"><text:span text:style-name="T384">7</text:span></text:span>, tant que vous avez<text:span text:style-name="T2"> </text:span><text:span text:style-name="Occur"><text:span text:style-name="T384">86</text:span></text:span> la lumière<text:span text:style-name="T2"> </text:span><text:span text:style-name="Occur"><text:span text:style-name="T384">23</text:span></text:span>, afin que les ténèbres<text:span text:style-name="T2"> </text:span><text:span text:style-name="Occur"><text:span text:style-name="T384">8</text:span></text:span> ne vous arrêtent<text:span text:style-name="T2"> </text:span><text:span text:style-name="Occur"><text:span text:style-name="T384">2</text:span></text:span> pas ; celui qui marche<text:span text:style-name="T2"> </text:span><text:span text:style-name="Occur"><text:span text:style-name="T344">1</text:span></text:span><text:span text:style-name="Occur"><text:span text:style-name="T384">7</text:span></text:span> dans<text:span text:style-name="T2"> </text:span><text:span text:style-name="Occur"><text:span text:style-name="T384">222 ?</text:span></text:span> les ténèbres<text:span text:style-name="T2"> </text:span><text:span text:style-name="Occur"><text:span text:style-name="T384">8</text:span></text:span> ne sait pas<text:span text:style-name="T2"> </text:span><text:span text:style-name="Occur"><text:span text:style-name="T384">84</text:span></text:span> où il va<text:span text:style-name="T2"> </text:span><text:span text:style-name="Occur"><text:span text:style-name="T384">32</text:span></text:span>.</text:p>
      <text:p text:style-name="P248"><text:span text:style-name="T574">36</text:span> ὡς τὸ φῶς <text:span text:style-name="Occur"><text:span text:style-name="T1274">23</text:span></text:span> ἔχετε <text:span text:style-name="Occur"><text:span text:style-name="T1274">86</text:span></text:span>, πιστεύετε <text:span text:style-name="Occur"><text:span text:style-name="T1233">99+</text:span></text:span> εἰς <text:span text:style-name="Occur"><text:span text:style-name="T1233">182/183</text:span></text:span> τὸ φῶς <text:span text:style-name="Occur"><text:span text:style-name="T1274">23</text:span></text:span>, ἵνα <text:span text:style-name="Occur"><text:span text:style-name="T1233">144</text:span></text:span> υἱοὶ <text:span text:style-name="Occur"><text:span text:style-name="T1274">55</text:span></text:span> φωτὸς <text:span text:style-name="Occur"><text:span text:style-name="T1274">23</text:span></text:span> γένησθε. ταῦτα ἐλάλησεν <text:span text:style-name="Occur"><text:span text:style-name="T1274">59</text:span></text:span> Ἰησοῦς, καὶ ἀπελθὼν <text:span text:style-name="Occur"><text:span text:style-name="T1274">21</text:span></text:span> ἐκρύβη <text:span text:style-name="Occur"><text:span text:style-name="T1274">3</text:span></text:span> ἀπ᾽ <text:span text:style-name="Occur"><text:span text:style-name="T1274">40</text:span></text:span> αὐτῶν.</text:p>
      <text:p text:style-name="P806">Pendant que vous avez<text:span text:style-name="T2"> </text:span><text:span text:style-name="Occur"><text:span text:style-name="T384">86</text:span></text:span> la lumière<text:span text:style-name="T2"> </text:span><text:span text:style-name="Occur"><text:span text:style-name="T384">23</text:span></text:span>, croyez<text:span text:style-name="T2"> </text:span><text:span text:style-name="Occur"><text:span text:style-name="T344">99+</text:span></text:span> en<text:span text:style-name="T2"> </text:span><text:span text:style-name="Occur"><text:span text:style-name="T344">182/183</text:span></text:span> la lumière<text:span text:style-name="T2"> </text:span><text:span text:style-name="Occur"><text:span text:style-name="T384">23</text:span></text:span> : vous serez alors<text:span text:style-name="T2"> </text:span><text:span text:style-name="Occur"><text:span text:style-name="T344">1</text:span></text:span><text:span text:style-name="Occur"><text:span text:style-name="T385">44</text:span></text:span> des fils<text:span text:style-name="T2"> </text:span><text:span text:style-name="Occur"><text:span text:style-name="T384">55</text:span></text:span> de lumière<text:span text:style-name="T2"> </text:span><text:span text:style-name="Occur"><text:span text:style-name="T384">55</text:span></text:span>. » Ainsi parla<text:span text:style-name="T2"> </text:span><text:span text:style-name="Occur"><text:span text:style-name="T384">59</text:span></text:span> Jésus. Puis il les quitta<text:span text:style-name="T2"> </text:span><text:span text:style-name="Occur"><text:span text:style-name="T384">21</text:span></text:span> et se cacha<text:span text:style-name="T2"> </text:span><text:span text:style-name="Occur"><text:span text:style-name="T384">3</text:span></text:span> loin<text:span text:style-name="T2"> </text:span><text:span text:style-name="Occur"><text:span text:style-name="T384">40</text:span></text:span> d’eux.</text:p>
      <text:p text:style-name="Heading_20_5"><text:soft-page-break/>La parole d’Isaïe s’accomplit</text:p>
      <text:p text:style-name="P250"><text:span text:style-name="T574">37</text:span> Τοσαῦτα <text:span text:style-name="Occur"><text:span text:style-name="T1275">4</text:span></text:span> δὲ αὐτοῦ σημεῖα <text:span text:style-name="Occur"><text:span text:style-name="T1233">17</text:span></text:span> πεποιηκότος <text:span text:style-name="Occur"><text:span text:style-name="T1233">110</text:span></text:span> ἔμπροσθεν <text:span text:style-name="Occur"><text:span text:style-name="T1275">5</text:span></text:span> αὐτῶν οὐκ ἐπίστευον <text:span text:style-name="Occur"><text:span text:style-name="T1233">99+</text:span></text:span> εἰς <text:span text:style-name="Occur"><text:span text:style-name="T1233">182/183</text:span></text:span> αὐτόν,</text:p>
      <text:p text:style-name="P806">Alors qu’il avait fait<text:span text:style-name="T2"> </text:span><text:span text:style-name="Occur"><text:span text:style-name="T344">1</text:span></text:span><text:span text:style-name="Occur"><text:span text:style-name="T385">10</text:span></text:span> tant<text:span text:style-name="T2"> </text:span><text:span text:style-name="Occur"><text:span text:style-name="T385">4</text:span></text:span> de signes<text:span text:style-name="T2"> </text:span><text:span text:style-name="Occur"><text:span text:style-name="T344">1</text:span></text:span><text:span text:style-name="Occur"><text:span text:style-name="T385">7</text:span></text:span> devant<text:span text:style-name="T2"> </text:span><text:span text:style-name="Occur"><text:span text:style-name="T385">5</text:span></text:span> eux, certains ne croyaient<text:span text:style-name="T2"> </text:span><text:span text:style-name="Occur"><text:span text:style-name="T344">99+</text:span></text:span> pas en<text:span text:style-name="T2"> </text:span><text:span text:style-name="Occur"><text:span text:style-name="T344">182/183</text:span></text:span> lui.</text:p>
      <text:p text:style-name="P249"><text:span text:style-name="T574">38</text:span> ἵνα <text:span text:style-name="Occur"><text:span text:style-name="T1233">144</text:span></text:span> ὁ λόγος <text:span text:style-name="Occur"><text:span text:style-name="T1275">40</text:span></text:span> Ἠσαΐου <text:span text:style-name="Occur"><text:span text:style-name="T1275">4</text:span></text:span> τοῦ προφήτου <text:span text:style-name="Occur"><text:span text:style-name="T1275">14</text:span></text:span> πληρωθῇ <text:span text:style-name="Occur"><text:span text:style-name="T1233">15</text:span></text:span> ὃν <text:span text:style-name="Occur"><text:span text:style-name="T1233">158</text:span></text:span> εἶπεν κύριε <text:span text:style-name="Occur"><text:span text:style-name="T1275">51</text:span></text:span>, τίς ἐπίστευσεν <text:span text:style-name="Occur"><text:span text:style-name="T1233">99+</text:span></text:span> τῇ ἀκοῇ <text:span text:style-name="Occur"><text:span text:style-name="T1233">1+57/58</text:span></text:span> ἡμῶν; καὶ ὁ βραχίων <text:span text:style-name="Occur"><text:span text:style-name="T1233">1</text:span></text:span> κυρίου <text:span text:style-name="Occur"><text:span text:style-name="T1275">51</text:span></text:span> τίνι ἀπεκαλύφθη <text:span text:style-name="Occur"><text:span text:style-name="T1233">1</text:span></text:span>;</text:p>
      <text:p text:style-name="P806">Ainsi<text:span text:style-name="T2"> </text:span><text:span text:style-name="Occur"><text:span text:style-name="T344">1</text:span></text:span><text:span text:style-name="Occur"><text:span text:style-name="T385">44</text:span></text:span> s’accomplissait<text:span text:style-name="T2"> </text:span><text:span text:style-name="Occur"><text:span text:style-name="T344">1</text:span></text:span><text:span text:style-name="Occur"><text:span text:style-name="T385">5</text:span></text:span> la parole<text:span text:style-name="T2"> </text:span><text:span text:style-name="Occur"><text:span text:style-name="T385">40</text:span></text:span> dite par le prophète<text:span text:style-name="T2"> </text:span><text:span text:style-name="Occur"><text:span text:style-name="T344">1</text:span></text:span><text:span text:style-name="Occur"><text:span text:style-name="T385">4</text:span></text:span> Isaïe<text:span text:style-name="T2"> </text:span><text:span text:style-name="Occur"><text:span text:style-name="T385">4</text:span></text:span> : Seigneur<text:span text:style-name="T2"> </text:span><text:span text:style-name="Occur"><text:span text:style-name="T385">51</text:span></text:span>, qui<text:span text:style-name="T2"> </text:span><text:span text:style-name="Occur"><text:span text:style-name="T344">1</text:span></text:span><text:span text:style-name="Occur"><text:span text:style-name="T385">58</text:span></text:span> a cru<text:span text:style-name="T2"> </text:span><text:span text:style-name="Occur"><text:span text:style-name="T344">99+</text:span></text:span> ce que nous avons entendu<text:span text:style-name="T2"> </text:span><text:span text:style-name="Occur"><text:span text:style-name="T344">1</text:span></text:span><text:span text:style-name="Occur"><text:span text:style-name="T385">+5</text:span></text:span><text:span text:style-name="Occur"><text:span text:style-name="T520">7/5</text:span></text:span><text:span text:style-name="Occur"><text:span text:style-name="T385">8</text:span></text:span> ? À qui la puissance<text:span text:style-name="T2"> </text:span><text:span text:style-name="Occur"><text:span text:style-name="T344">1</text:span></text:span> du Seigneur<text:span text:style-name="T2"> </text:span><text:span text:style-name="Occur"><text:span text:style-name="T385">51</text:span></text:span> a-t-elle été révélée<text:span text:style-name="T2"> </text:span><text:span text:style-name="Occur"><text:span text:style-name="T344">1</text:span></text:span> ?</text:p>
      <text:p text:style-name="P249"><text:span text:style-name="T574">39</text:span> διὰ <text:span text:style-name="Occur"><text:span text:style-name="T1275">59</text:span></text:span> τοῦτο οὐκ ἠδύναντο <text:span text:style-name="Occur"><text:span text:style-name="T1275">37</text:span></text:span> πιστεύειν <text:span text:style-name="Occur"><text:span text:style-name="T1233">99+</text:span></text:span>, ὅτι πάλιν <text:span text:style-name="Occur"><text:span text:style-name="T1275">43</text:span></text:span> εἶπεν Ἠσαΐας <text:span text:style-name="Occur"><text:span text:style-name="T1275">4</text:span></text:span> </text:p>
      <text:p text:style-name="P806">Ils ne pouvaient<text:span text:style-name="T2"> </text:span><text:span text:style-name="Occur"><text:span text:style-name="T385">37</text:span></text:span> pas croire<text:span text:style-name="T2"> </text:span><text:span text:style-name="Occur"><text:span text:style-name="T344">99+</text:span></text:span>, puisqu’Isaïe<text:span text:style-name="T2"> </text:span><text:span text:style-name="Occur"><text:span text:style-name="T385">4</text:span></text:span> dit encore<text:span text:style-name="T2"> </text:span><text:span text:style-name="Occur"><text:span text:style-name="T385">43</text:span></text:span> :</text:p>
      <text:p text:style-name="P249"><text:span text:style-name="T574">40</text:span> τετύφλωκεν <text:span text:style-name="Occur"><text:span text:style-name="T1233">1+16</text:span></text:span> αὐτῶν τοὺς ὀφθαλμοὺς <text:span text:style-name="Occur"><text:span text:style-name="T1233">18</text:span></text:span> καὶ ἐπώρωσεν <text:span text:style-name="Occur"><text:span text:style-name="T1233">1</text:span></text:span> αὐτῶν τὴν καρδίαν <text:span text:style-name="Occur"><text:span text:style-name="T1275">7</text:span></text:span>, ἵνα <text:span text:style-name="Occur"><text:span text:style-name="T1233">144</text:span></text:span> μὴ <text:span text:style-name="Occur"><text:span text:style-name="T1233">117</text:span></text:span> ἴδωσιν <text:span text:style-name="Occur"><text:span text:style-name="T1275">82</text:span></text:span> τοῖς ὀφθαλμοῖς <text:span text:style-name="Occur"><text:span text:style-name="T1233">18</text:span></text:span> καὶ νοήσωσιν <text:span text:style-name="Occur"><text:span text:style-name="T1233">1</text:span></text:span> τῇ καρδίᾳ <text:span text:style-name="Occur"><text:span text:style-name="T1275">7</text:span></text:span> καὶ στραφῶσιν <text:span text:style-name="Occur"><text:span text:style-name="T1275">4</text:span></text:span>, καὶ ἰάσομαι <text:span text:style-name="Occur"><text:span text:style-name="T1275">3</text:span></text:span> αὐτούς.</text:p>
      <text:p text:style-name="P806">Il a rendu aveugles<text:span text:style-name="T2"> </text:span><text:span text:style-name="Occur"><text:span text:style-name="T344">1</text:span></text:span><text:span text:style-name="Occur"><text:span text:style-name="T520">+16</text:span></text:span> leurs yeux<text:span text:style-name="T2"> </text:span><text:span text:style-name="Occur"><text:span text:style-name="T344">1</text:span></text:span><text:span text:style-name="Occur"><text:span text:style-name="T385">8</text:span></text:span>, il a endurci<text:span text:style-name="T2"> </text:span><text:span text:style-name="Occur"><text:span text:style-name="T344">1</text:span></text:span> leur cœur<text:span text:style-name="T2"> </text:span><text:span text:style-name="Occur"><text:span text:style-name="T385">7</text:span></text:span>, de peur<text:span text:style-name="T2"> </text:span><text:span text:style-name="Occur"><text:span text:style-name="T344">1</text:span></text:span><text:span text:style-name="Occur"><text:span text:style-name="T385">44</text:span></text:span> qu’ils ne voient<text:span text:style-name="T2"> </text:span><text:span text:style-name="Occur"><text:span text:style-name="T385">82</text:span></text:span> de leurs yeux<text:span text:style-name="T2"> </text:span><text:span text:style-name="Occur"><text:span text:style-name="T344">1</text:span></text:span><text:span text:style-name="Occur"><text:span text:style-name="T385">8</text:span></text:span>, qu’ils ne comprennent<text:span text:style-name="T2"> </text:span><text:span text:style-name="Occur"><text:span text:style-name="T344">1</text:span></text:span> dans leur cœur<text:span text:style-name="T2"> </text:span><text:span text:style-name="Occur"><text:span text:style-name="T385">7</text:span></text:span>, et qu’ils ne se convertissent<text:span text:style-name="T2"> </text:span><text:span text:style-name="Occur"><text:span text:style-name="T385">4</text:span></text:span>, – et moi, je les guérirai<text:span text:style-name="T2"> </text:span><text:span text:style-name="Occur"><text:span text:style-name="T385">3</text:span></text:span>.</text:p>
      <text:p text:style-name="P249"><text:span text:style-name="T574">41</text:span> ταῦτα εἶπεν Ἠσαΐας <text:span text:style-name="Occur"><text:span text:style-name="T1275">4</text:span></text:span> ὅτι εἶδεν <text:span text:style-name="Occur"><text:span text:style-name="T1275">82</text:span></text:span> τὴν δόξαν <text:span text:style-name="Occur"><text:span text:style-name="T1233">19</text:span></text:span> αὐτοῦ, καὶ ἐλάλησεν <text:span text:style-name="Occur"><text:span text:style-name="T1275">59</text:span></text:span> περὶ <text:span text:style-name="Occur"><text:span text:style-name="T1275">67</text:span></text:span> αὐτοῦ.</text:p>
      <text:p text:style-name="P806">Ces paroles, Isaïe<text:span text:style-name="T2"> </text:span><text:span text:style-name="Occur"><text:span text:style-name="T385">4</text:span></text:span> les a prononcées parce qu’il avait vu<text:span text:style-name="T2"> </text:span><text:span text:style-name="Occur"><text:span text:style-name="T385">82</text:span></text:span> la gloire<text:span text:style-name="T2"> </text:span><text:span text:style-name="Occur"><text:span text:style-name="T344">1</text:span></text:span><text:span text:style-name="Occur"><text:span text:style-name="T385">9</text:span></text:span> de Jésus, et c’est de<text:span text:style-name="T2"> </text:span><text:span text:style-name="Occur"><text:span text:style-name="T385">67</text:span></text:span> lui qu’il a parlé<text:span text:style-name="T2"> </text:span><text:span text:style-name="Occur"><text:span text:style-name="T385">59</text:span></text:span>.<text:note text:id="ftn149" text:note-class="footnote"><text:note-citation>149</text:note-citation><text:note-body><text:p text:style-name="P941"><text:span text:style-name="T1169">L’année de la mort du roi Ozias, je vis le Seigneur / </text:span><text:span text:style-name="T678">κύριος </text:span><text:span text:style-name="T1169">qui siégeait sur un trône très élevé ; les pans de son manteau remplissaient le Temple </text:span><text:span text:style-name="Citation_20_BibleRef"><text:span text:style-name="T1481">[Is 6,1]</text:span></text:span><text:span text:style-name="T1481">.</text:span></text:p></text:note-body></text:note></text:p>
      <text:p text:style-name="P251"><text:span text:style-name="T574">42</text:span> ὅμως <text:span text:style-name="Occur"><text:span text:style-name="T1233">1</text:span></text:span> μέντοι <text:span text:style-name="Occur"><text:span text:style-name="T1275">5</text:span></text:span> καὶ ἐκ τῶν ἀρχόντων <text:span text:style-name="Occur"><text:span text:style-name="T1276">7</text:span></text:span> πολλοὶ <text:span text:style-name="Occur"><text:span text:style-name="T1276">41</text:span></text:span> ἐπίστευσαν <text:span text:style-name="Occur"><text:span text:style-name="T1233">99+</text:span></text:span> εἰς <text:span text:style-name="Occur"><text:span text:style-name="T1233">182/183</text:span></text:span> αὐτόν, ἀλλὰ διὰ <text:span text:style-name="Occur"><text:span text:style-name="T1276">59</text:span></text:span> τοὺς Φαρισαίους <text:span text:style-name="Occur"><text:span text:style-name="T1233">19</text:span></text:span> οὐχ ὡμολόγουν <text:span text:style-name="Occur"><text:span text:style-name="T1276">4</text:span></text:span> ἵνα μὴ ἀποσυνάγωγοι <text:span text:style-name="Occur"><text:span text:style-name="T1276">3</text:span></text:span> γένωνται <text:span text:style-name="Occur"><text:span text:style-name="T1276">51</text:span></text:span> </text:p>
      <text:p text:style-name="P807">Cependant<text:span text:style-name="T2"> </text:span><text:span text:style-name="Occur"><text:span text:style-name="T386">5</text:span></text:span>, même<text:span text:style-name="T2"> </text:span><text:span text:style-name="Occur"><text:span text:style-name="T344">1</text:span></text:span> parmi les chefs<text:span text:style-name="T2"> </text:span><text:span text:style-name="Occur"><text:span text:style-name="T386">7</text:span></text:span> du peuple, beaucoup<text:span text:style-name="T2"> </text:span><text:span text:style-name="Occur"><text:span text:style-name="T386">41</text:span></text:span> crurent<text:span text:style-name="T2"> </text:span><text:span text:style-name="Occur"><text:span text:style-name="T344">99+</text:span></text:span> en<text:span text:style-name="T2"> </text:span><text:span text:style-name="Occur"><text:span text:style-name="T344">182/183</text:span></text:span> lui ; mais, à cause<text:span text:style-name="T2"> </text:span><text:span text:style-name="Occur"><text:span text:style-name="T386">59</text:span></text:span> des pharisiens<text:span text:style-name="T2"> </text:span><text:span text:style-name="Occur"><text:span text:style-name="T344">1</text:span></text:span><text:span text:style-name="Occur"><text:span text:style-name="T386">9</text:span></text:span>, ils ne le déclaraient pas publiquement<text:span text:style-name="T2"> </text:span><text:span text:style-name="Occur"><text:span text:style-name="T386">4</text:span></text:span>, de peur d’être<text:span text:style-name="T2"> </text:span><text:span text:style-name="Occur"><text:span text:style-name="T386">51</text:span></text:span> exclus des assemblées<text:span text:style-name="T2"> </text:span><text:span text:style-name="Occur"><text:span text:style-name="T386">3</text:span></text:span>.</text:p>
      <text:p text:style-name="P251"><text:span text:style-name="T574">43</text:span> ἠγάπησαν <text:span text:style-name="Occur"><text:span text:style-name="T1276">37</text:span></text:span> γὰρ τὴν δόξαν <text:span text:style-name="Occur"><text:span text:style-name="T1233">19</text:span></text:span> τῶν ἀνθρώπων <text:span text:style-name="Occur"><text:span text:style-name="T1276">59</text:span></text:span> μᾶλλον <text:span text:style-name="Occur"><text:span text:style-name="T1276">4</text:span></text:span> ἤπερ <text:span text:style-name="Occur"><text:span text:style-name="T1233">1</text:span></text:span> τὴν δόξαν <text:span text:style-name="Occur"><text:span text:style-name="T1233">19</text:span></text:span> τοῦ θεοῦ <text:span text:style-name="Occur"><text:span text:style-name="T1276">83 ?</text:span></text:span>.</text:p>
      <text:p text:style-name="P807">En effet, ils aimaient<text:span text:style-name="T2"> </text:span><text:span text:style-name="Occur"><text:span text:style-name="T386">37</text:span></text:span> la gloire<text:span text:style-name="T2"> </text:span><text:span text:style-name="Occur"><text:span text:style-name="T344">1</text:span></text:span><text:span text:style-name="Occur"><text:span text:style-name="T386">9</text:span></text:span> qui vient des hommes<text:span text:style-name="T2"> </text:span><text:span text:style-name="Occur"><text:span text:style-name="T386">59</text:span></text:span> plus<text:span text:style-name="T2"> </text:span><text:span text:style-name="Occur"><text:span text:style-name="T386">4</text:span></text:span> que<text:span text:style-name="T2"> </text:span><text:span text:style-name="Occur"><text:span text:style-name="T344">1</text:span></text:span> la gloire<text:span text:style-name="T2"> </text:span><text:span text:style-name="Occur"><text:span text:style-name="T344">1</text:span></text:span><text:span text:style-name="Occur"><text:span text:style-name="T386">9</text:span></text:span> qui vient de Dieu<text:span text:style-name="T2"> </text:span><text:span text:style-name="Occur"><text:span text:style-name="T386">83 ?</text:span></text:span>.</text:p>
      <text:p text:style-name="Heading_20_5"><text:soft-page-break/>Qui croit en moi croit au Père</text:p>
      <text:p text:style-name="P252"><text:span text:style-name="T574">44</text:span> Ἰησοῦς δὲ ἔκραξεν <text:span text:style-name="Occur"><text:span text:style-name="T1276">4</text:span></text:span> καὶ εἶπεν ὁ πιστεύων <text:span text:style-name="Occur"><text:span text:style-name="T1233">99+</text:span></text:span> εἰς <text:span text:style-name="Occur"><text:span text:style-name="T1233">182/183</text:span></text:span> ἐμὲ οὐ πιστεύει <text:span text:style-name="Occur"><text:span text:style-name="T1233">99+</text:span></text:span> εἰς ἐμὲ ἀλλὰ εἰς τὸν πέμψαντά <text:span text:style-name="Occur"><text:span text:style-name="T1276">32</text:span></text:span> με,</text:p>
      <text:p text:style-name="P807">Alors, Jésus s’écria<text:span text:style-name="T2"> </text:span><text:span text:style-name="Occur"><text:span text:style-name="T386">4</text:span></text:span> : « Celui qui croit<text:span text:style-name="T2"> </text:span><text:span text:style-name="Occur"><text:span text:style-name="T344">99+</text:span></text:span> en<text:span text:style-name="T2"> </text:span><text:span text:style-name="Occur"><text:span text:style-name="T344">182/183</text:span></text:span> moi, ce n’est pas en moi qu’il croit<text:span text:style-name="T2"> </text:span><text:span text:style-name="Occur"><text:span text:style-name="T344">99+</text:span></text:span>, mais en Celui qui m’a envoyé<text:span text:style-name="T2"> </text:span><text:span text:style-name="Occur"><text:span text:style-name="T386">32</text:span></text:span> ;</text:p>
      <text:p text:style-name="P251"><text:span text:style-name="T574">45</text:span> καὶ ὁ θεωρῶν <text:span text:style-name="Occur"><text:span text:style-name="T1276">24</text:span></text:span> ἐμὲ θεωρεῖ <text:span text:style-name="Occur"><text:span text:style-name="T1276">24</text:span></text:span> τὸν πέμψαντά <text:span text:style-name="Occur"><text:span text:style-name="T1276">32</text:span></text:span> με.</text:p>
      <text:p text:style-name="P807">et celui qui me voit<text:span text:style-name="T2"> </text:span><text:span text:style-name="Occur"><text:span text:style-name="T386">24</text:span></text:span> voit<text:span text:style-name="T2"> </text:span><text:span text:style-name="Occur"><text:span text:style-name="T386">24</text:span></text:span> Celui qui m’a envoyé<text:span text:style-name="T2"> </text:span><text:span text:style-name="Occur"><text:span text:style-name="T386">32</text:span></text:span>.</text:p>
      <text:p text:style-name="P251"><text:span text:style-name="T574">46</text:span> ἐγὼ φῶς <text:span text:style-name="Occur"><text:span text:style-name="T1276">23</text:span></text:span> εἰς <text:span text:style-name="Occur"><text:span text:style-name="T1276">182/183</text:span></text:span> τὸν κόσμον <text:span text:style-name="Occur"><text:span text:style-name="T1276">78</text:span></text:span> ἐλήλυθα <text:span text:style-name="Occur"><text:span text:style-name="T1233">156</text:span></text:span>, ἵνα πᾶς <text:span text:style-name="Occur"><text:span text:style-name="T1276">63 ?</text:span></text:span> ὁ πιστεύων <text:span text:style-name="Occur"><text:span text:style-name="T1233">99+</text:span></text:span> εἰς <text:span text:style-name="Occur"><text:span text:style-name="T1276">182/183</text:span></text:span> ἐμὲ ἐν <text:span text:style-name="Occur"><text:span text:style-name="T1276">222 ?</text:span></text:span> τῇ σκοτίᾳ <text:span text:style-name="Occur"><text:span text:style-name="T1276">8</text:span></text:span> μὴ μείνῃ <text:span text:style-name="Occur"><text:span text:style-name="T1276">40</text:span></text:span>.</text:p>
      <text:p text:style-name="P808">Moi qui suis la lumière<text:span text:style-name="T2"> </text:span><text:span text:style-name="Occur"><text:span text:style-name="T386">23</text:span></text:span>, je suis venu<text:span text:style-name="T2"> </text:span><text:span text:style-name="Occur"><text:span text:style-name="T344">1</text:span></text:span><text:span text:style-name="Occur"><text:span text:style-name="T386">56</text:span></text:span> dans<text:span text:style-name="T2"> </text:span><text:span text:style-name="Occur"><text:span text:style-name="T387">182/183</text:span></text:span> le monde<text:span text:style-name="T2"> </text:span><text:span text:style-name="Occur"><text:span text:style-name="T386">78</text:span></text:span> pour que celui qui croit<text:span text:style-name="T2"> </text:span><text:span text:style-name="Occur"><text:span text:style-name="T344">99+</text:span></text:span> en<text:span text:style-name="T2"> </text:span><text:span text:style-name="Occur"><text:span text:style-name="T344">182/183</text:span></text:span> moi ne demeure<text:span text:style-name="T2"> </text:span><text:span text:style-name="Occur"><text:span text:style-name="T386">40</text:span></text:span> pas dans<text:span text:style-name="T2"> </text:span><text:span text:style-name="Occur"><text:span text:style-name="T386">222 ?</text:span></text:span> les ténèbres<text:span text:style-name="T2"> </text:span><text:span text:style-name="Occur"><text:span text:style-name="T386">8</text:span></text:span>.</text:p>
      <text:p text:style-name="P253"><text:span text:style-name="T574">47</text:span> καὶ ἐάν τίς μου ἀκούσῃ <text:span text:style-name="Occur"><text:span text:style-name="T1277">58+1</text:span></text:span> τῶν ῥημάτων <text:span text:style-name="Occur"><text:span text:style-name="T1233">12</text:span></text:span> καὶ μὴ φυλάξῃ <text:span text:style-name="Occur"><text:span text:style-name="T1277">3</text:span></text:span>, ἐγὼ οὐ κρίνω <text:span text:style-name="Occur"><text:span text:style-name="T1233">19</text:span></text:span> αὐτόν οὐ γὰρ <text:span text:style-name="Occur"><text:span text:style-name="T1277">64</text:span></text:span> ἦλθον <text:span text:style-name="Occur"><text:span text:style-name="T1233">156</text:span></text:span> ἵνα <text:span text:style-name="Occur"><text:span text:style-name="T1233">144</text:span></text:span> κρίνω <text:span text:style-name="Occur"><text:span text:style-name="T1233">19</text:span></text:span> τὸν κόσμον <text:span text:style-name="Occur"><text:span text:style-name="T1277">78</text:span></text:span>, ἀλλ᾽ ἵνα <text:span text:style-name="Occur"><text:span text:style-name="T1233">144</text:span></text:span> σώσω <text:span text:style-name="Occur"><text:span text:style-name="T1277">6</text:span></text:span> τὸν κόσμον <text:span text:style-name="Occur"><text:span text:style-name="T1277">78</text:span></text:span>.</text:p>
      <text:p text:style-name="P808">Si quelqu’un entend<text:span text:style-name="T2"> </text:span><text:span text:style-name="Occur"><text:span text:style-name="T387">58+1</text:span></text:span> mes paroles<text:span text:style-name="T2"> </text:span><text:span text:style-name="Occur"><text:span text:style-name="T344">1</text:span></text:span><text:span text:style-name="Occur"><text:span text:style-name="T387">2</text:span></text:span> et n’y reste pas fidèle<text:span text:style-name="T2"> </text:span><text:span text:style-name="Occur"><text:span text:style-name="T387">3</text:span></text:span>, moi, je ne le juge<text:span text:style-name="T2"> </text:span><text:span text:style-name="Occur"><text:span text:style-name="T344">1</text:span></text:span><text:span text:style-name="Occur"><text:span text:style-name="T387">9</text:span></text:span> pas, car<text:span text:style-name="T2"> </text:span><text:span text:style-name="Occur"><text:span text:style-name="T387">64</text:span></text:span> je ne suis pas venu<text:span text:style-name="T2"> </text:span><text:span text:style-name="Occur"><text:span text:style-name="T344">1</text:span></text:span><text:span text:style-name="Occur"><text:span text:style-name="T387">56</text:span></text:span> juger<text:span text:style-name="T2"> </text:span><text:span text:style-name="Occur"><text:span text:style-name="T344">1</text:span></text:span><text:span text:style-name="Occur"><text:span text:style-name="T387">9</text:span></text:span> le monde<text:span text:style-name="T2"> </text:span><text:span text:style-name="Occur"><text:span text:style-name="T387">78</text:span></text:span>, mais le sauver<text:span text:style-name="T2"> </text:span><text:span text:style-name="Occur"><text:span text:style-name="T387">6</text:span></text:span>.</text:p>
      <text:p text:style-name="P253"><text:span text:style-name="T574">48</text:span> ὁ ἀθετῶν <text:span text:style-name="Occur"><text:span text:style-name="T1233">1</text:span></text:span> ἐμὲ καὶ μὴ <text:span text:style-name="Occur"><text:span text:style-name="T1233">117</text:span></text:span> λαμβάνων <text:span text:style-name="Occur"><text:span text:style-name="T1277">45</text:span></text:span> τὰ ῥήματά <text:span text:style-name="Occur"><text:span text:style-name="T1233">12</text:span></text:span> μου ἔχει <text:span text:style-name="Occur"><text:span text:style-name="T1277">86</text:span></text:span> τὸν κρίνοντα <text:span text:style-name="Occur"><text:span text:style-name="T1233">19</text:span></text:span> αὐτόν ὁ λόγος <text:span text:style-name="Occur"><text:span text:style-name="T1277">40</text:span></text:span> ὃν ἐλάλησα <text:span text:style-name="Occur"><text:span text:style-name="T1277">59</text:span></text:span> ἐκεῖνος κρινεῖ <text:span text:style-name="Occur"><text:span text:style-name="T1233">19</text:span></text:span> αὐτὸν ἐν <text:span text:style-name="Occur"><text:span text:style-name="T1277">222 ?</text:span></text:span> τῇ ἐσχάτῃ <text:span text:style-name="Occur"><text:span text:style-name="T1277">7</text:span></text:span> ἡμέρᾳ <text:span text:style-name="Occur"><text:span text:style-name="T1277">31=7+24</text:span></text:span>.</text:p>
      <text:p text:style-name="P808">Celui qui me rejette<text:span text:style-name="T2"> </text:span><text:span text:style-name="Occur"><text:span text:style-name="T344">1</text:span></text:span> et n’accueille<text:span text:style-name="T2"> </text:span><text:span text:style-name="Occur"><text:span text:style-name="T387">45</text:span></text:span> pas<text:span text:style-name="T2"> </text:span><text:span text:style-name="Occur"><text:span text:style-name="T344">1</text:span></text:span><text:span text:style-name="Occur"><text:span text:style-name="T387">17</text:span></text:span> mes paroles<text:span text:style-name="T2"> </text:span><text:span text:style-name="Occur"><text:span text:style-name="T344">1</text:span></text:span><text:span text:style-name="Occur"><text:span text:style-name="T387">2</text:span></text:span> aura<text:span text:style-name="T2"> </text:span><text:span text:style-name="Occur"><text:span text:style-name="T387">86</text:span></text:span>, pour le juger<text:span text:style-name="T2"> </text:span><text:span text:style-name="Occur"><text:span text:style-name="T344">1</text:span></text:span><text:span text:style-name="Occur"><text:span text:style-name="T387">9</text:span></text:span>, la parole<text:span text:style-name="T2"> </text:span><text:span text:style-name="Occur"><text:span text:style-name="T387">40</text:span></text:span> que j’ai prononcée<text:span text:style-name="T2"> </text:span><text:span text:style-name="Occur"><text:span text:style-name="T387">59</text:span></text:span> : c’est elle qui le jugera<text:span text:style-name="T2"> </text:span><text:span text:style-name="Occur"><text:span text:style-name="T344">1</text:span></text:span><text:span text:style-name="Occur"><text:span text:style-name="T387">9</text:span></text:span> au<text:span text:style-name="T2"> </text:span><text:span text:style-name="Occur"><text:span text:style-name="T387">222 ?</text:span></text:span> dernier<text:span text:style-name="T2"> </text:span><text:span text:style-name="Occur"><text:span text:style-name="T387">7</text:span></text:span> jour<text:span text:style-name="T2"> </text:span><text:span text:style-name="Occur"><text:span text:style-name="T422">31=7</text:span></text:span><text:span text:style-name="Occur"><text:span text:style-name="T387">+24</text:span></text:span>.</text:p>
      <text:p text:style-name="P396"><text:span text:style-name="T574">49</text:span> ὅτι ἐγὼ ἐξ ἐμαυτοῦ <text:span text:style-name="Occur"><text:span text:style-name="T1233">16</text:span></text:span> οὐκ ἐλάλησα <text:span text:style-name="Occur"><text:span text:style-name="T1277">59</text:span></text:span>, ἀλλ᾽ ὁ πέμψας <text:span text:style-name="Occur"><text:span text:style-name="T1277">32</text:span></text:span> με πατὴρ <text:span text:style-name="Occur"><text:span text:style-name="T1233">136</text:span></text:span> αὐτός μοι ἐντολὴν <text:span text:style-name="Occur"><text:span text:style-name="T1233">10</text:span></text:span> δέδωκεν <text:span text:style-name="Occur"><text:span text:style-name="T1277">75</text:span></text:span> τί εἴπω καὶ τί λαλήσω <text:span text:style-name="Occur"><text:span text:style-name="T1277">59</text:span></text:span>.</text:p>
      <text:p text:style-name="P913">Car ce n’est pas de ma propre initiative<text:span text:style-name="T2"> </text:span><text:span text:style-name="Occur"><text:span text:style-name="T344">1</text:span></text:span><text:span text:style-name="Occur"><text:span text:style-name="T387">6</text:span></text:span> que j’ai parlé<text:span text:style-name="T2"> </text:span><text:span text:style-name="Occur"><text:span text:style-name="T387">59</text:span></text:span> : le Père<text:span text:style-name="T2"> </text:span><text:span text:style-name="Occur"><text:span text:style-name="T344">1</text:span></text:span><text:span text:style-name="Occur"><text:span text:style-name="T387">36</text:span></text:span> lui-même, qui m’a envoyé<text:span text:style-name="T2"> </text:span><text:span text:style-name="Occur"><text:span text:style-name="T387">32</text:span></text:span>, m’a donné<text:span text:style-name="T2"> </text:span><text:span text:style-name="Occur"><text:span text:style-name="T387">75</text:span></text:span> son commandement<text:span text:style-name="T2"> </text:span><text:span text:style-name="Occur"><text:span text:style-name="T344">1</text:span></text:span><text:span text:style-name="Occur"><text:span text:style-name="T387">0</text:span></text:span> sur ce que je dois dire et déclarer<text:span text:style-name="T2"> </text:span><text:span text:style-name="Occur"><text:span text:style-name="T387">59</text:span></text:span> ;</text:p>
      <text:p text:style-name="P254"><text:span text:style-name="T574">50</text:span> καὶ οἶδα <text:span text:style-name="Occur"><text:span text:style-name="T1277">84</text:span></text:span> ὅτι ἡ ἐντολὴ <text:span text:style-name="Occur"><text:span text:style-name="T1233">10</text:span></text:span> αὐτοῦ ζωὴ <text:span text:style-name="Occur"><text:span text:style-name="T1277">36</text:span></text:span> αἰώνιός <text:span text:style-name="Occur"><text:span text:style-name="T1233">17+13</text:span></text:span> ἐστιν. ἃ οὖν ἐγὼ λαλῶ <text:span text:style-name="Occur"><text:span text:style-name="T1277">59</text:span></text:span>, καθὼς <text:span text:style-name="Occur"><text:span text:style-name="T1277">31</text:span></text:span> εἴρηκέν μοι ὁ πατήρ <text:span text:style-name="Occur"><text:span text:style-name="T1233">136</text:span></text:span>, οὕτως λαλῶ <text:span text:style-name="Occur"><text:span text:style-name="T1278">59</text:span></text:span>.</text:p>
      <text:p text:style-name="P809">et je sais<text:span text:style-name="T2"> </text:span><text:span text:style-name="Occur"><text:span text:style-name="T387">84</text:span></text:span> que son commandement<text:span text:style-name="T2"> </text:span><text:span text:style-name="Occur"><text:span text:style-name="T344">1</text:span></text:span><text:span text:style-name="Occur"><text:span text:style-name="T387">0</text:span></text:span> est vie<text:span text:style-name="T2"> </text:span><text:span text:style-name="Occur"><text:span text:style-name="T387">36</text:span></text:span> éternelle<text:span text:style-name="T2"> </text:span><text:span text:style-name="Occur"><text:span text:style-name="T344">1</text:span></text:span><text:span text:style-name="Occur"><text:span text:style-name="T387">7+13</text:span></text:span>. Donc, ce que je déclare<text:span text:style-name="T2"> </text:span><text:span text:style-name="Occur"><text:span text:style-name="T387">59</text:span></text:span>, je le déclare<text:span text:style-name="T2"> </text:span><text:span text:style-name="Occur"><text:span text:style-name="T388">59</text:span></text:span> comme<text:span text:style-name="T2"> </text:span><text:span text:style-name="Occur"><text:span text:style-name="T387">31</text:span></text:span> le Père<text:span text:style-name="T2"> </text:span><text:span text:style-name="Occur"><text:span text:style-name="T344">1</text:span></text:span><text:span text:style-name="Occur"><text:span text:style-name="T387">36</text:span></text:span> me l’a dit. »</text:p>
      <text:h text:style-name="P960" text:outline-level="3"><text:bookmark-start text:name="__RefHeading___Toc221551_1995452574"/><text:soft-page-break/>Chapitre 13<text:bookmark-end text:name="__RefHeading___Toc221551_1995452574"/></text:h>
      <text:p text:style-name="Heading_20_5">Il lave les pieds des disciples</text:p>
      <text:p text:style-name="P256"><text:span text:style-name="T574">1</text:span> Πρὸ <text:span text:style-name="Occur"><text:span text:style-name="T1465">8/9</text:span></text:span> δὲ τῆς ἑορτῆς <text:span text:style-name="Occur"><text:span text:style-name="T1233">17</text:span></text:span> τοῦ πάσχα <text:span text:style-name="Occur"><text:span text:style-name="T1233">10</text:span></text:span> εἰδὼς <text:span text:style-name="Occur"><text:span text:style-name="T1279">84</text:span></text:span> ὁ Ἰησοῦς ὅτι ἦλθεν <text:span text:style-name="Occur"><text:span text:style-name="T1279">156</text:span></text:span> αὐτοῦ ἡ ὥρα <text:span text:style-name="Occur"><text:span text:style-name="T1279">26</text:span></text:span> ἵνα μεταβῇ <text:span text:style-name="Occur"><text:span text:style-name="T1279">3</text:span></text:span> ἐκ τοῦ κόσμου <text:span text:style-name="Occur"><text:span text:style-name="T1279">78</text:span></text:span> τούτου πρὸς <text:span text:style-name="Occur"><text:span text:style-name="T1233">100 ?</text:span></text:span> τὸν πατέρα <text:span text:style-name="Occur"><text:span text:style-name="T1233">136</text:span></text:span>, ἀγαπήσας <text:span text:style-name="Occur"><text:span text:style-name="T1279">37</text:span></text:span> τοὺς ἰδίους <text:span text:style-name="Occur"><text:span text:style-name="T1233">15</text:span></text:span> τοὺς ἐν <text:span text:style-name="Occur"><text:span text:style-name="T1280">222 ?</text:span></text:span> τῷ κόσμῳ <text:span text:style-name="Occur"><text:span text:style-name="T1280">78</text:span></text:span> εἰς τέλος <text:span text:style-name="Occur"><text:span text:style-name="T1233">1</text:span></text:span> ἠγάπησεν <text:span text:style-name="Occur"><text:span text:style-name="T1280">37</text:span></text:span> αὐτούς.</text:p>
      <text:p text:style-name="P810">Avant<text:span text:style-name="T2"> </text:span><text:span text:style-name="Occur"><text:span text:style-name="T552">8/9</text:span></text:span> la fête<text:span text:style-name="T2"> </text:span><text:span text:style-name="Occur"><text:span text:style-name="T344">1</text:span></text:span><text:span text:style-name="Occur"><text:span text:style-name="T389">7</text:span></text:span> de la Pâque<text:span text:style-name="T2"> </text:span><text:span text:style-name="Occur"><text:span text:style-name="T344">1</text:span></text:span><text:span text:style-name="Occur"><text:span text:style-name="T389">0</text:span></text:span>, sachant<text:span text:style-name="T2"> </text:span><text:span text:style-name="Occur"><text:span text:style-name="T389">84</text:span></text:span> que l’heure<text:span text:style-name="T2"> </text:span><text:span text:style-name="Occur"><text:span text:style-name="T389">26</text:span></text:span> était venue<text:span text:style-name="T2"> </text:span><text:span text:style-name="Occur"><text:span text:style-name="T344">1</text:span></text:span><text:span text:style-name="Occur"><text:span text:style-name="T389">56</text:span></text:span> pour lui de passer<text:span text:style-name="T2"> </text:span><text:span text:style-name="Occur"><text:span text:style-name="T389">3</text:span></text:span> de ce monde<text:span text:style-name="T2"> </text:span><text:span text:style-name="Occur"><text:span text:style-name="T389">78</text:span></text:span> à<text:span text:style-name="T2"> </text:span><text:span text:style-name="Occur"><text:span text:style-name="T344">1</text:span></text:span><text:span text:style-name="Occur"><text:span text:style-name="T390">00 ?</text:span></text:span> son Père<text:span text:style-name="T2"> </text:span><text:span text:style-name="Occur"><text:span text:style-name="T344">1</text:span></text:span><text:span text:style-name="Occur"><text:span text:style-name="T389">36</text:span></text:span>, Jésus, ayant aimé<text:span text:style-name="T2"> </text:span><text:span text:style-name="Occur"><text:span text:style-name="T390">37</text:span></text:span> les siens<text:span text:style-name="T2"> </text:span><text:span text:style-name="Occur"><text:span text:style-name="T344">1</text:span></text:span><text:span text:style-name="Occur"><text:span text:style-name="T390">5</text:span></text:span> qui étaient dans<text:span text:style-name="T2"> </text:span><text:span text:style-name="Occur"><text:span text:style-name="T390">222 ?</text:span></text:span> le monde<text:span text:style-name="T2"> </text:span><text:span text:style-name="Occur"><text:span text:style-name="T390">78</text:span></text:span>, les aima<text:span text:style-name="T2"> </text:span><text:span text:style-name="Occur"><text:span text:style-name="T390">37</text:span></text:span> jusqu’au bout<text:span text:style-name="T2"> </text:span><text:span text:style-name="Occur"><text:span text:style-name="T344">1</text:span></text:span>.</text:p>
      <text:p text:style-name="P255"><text:span text:style-name="T574">2</text:span> καὶ δείπνου <text:span text:style-name="Occur"><text:span text:style-name="T1280">4</text:span></text:span> γινομένου <text:span text:style-name="Occur"><text:span text:style-name="T1280">51</text:span></text:span>, τοῦ διαβόλου <text:span text:style-name="Occur"><text:span text:style-name="T1280">3</text:span></text:span> ἤδη <text:span text:style-name="Occur"><text:span text:style-name="T1233">16</text:span></text:span> βεβληκότος <text:span text:style-name="Occur"><text:span text:style-name="T1233">16</text:span></text:span> εἰς <text:span text:style-name="Occur"><text:span text:style-name="T1233">182/183</text:span></text:span> τὴν καρδίαν <text:span text:style-name="Occur"><text:span text:style-name="T1280">7</text:span></text:span> ἵνα <text:span text:style-name="Occur"><text:span text:style-name="T1233">144</text:span></text:span> παραδοῖ <text:span text:style-name="Occur"><text:span text:style-name="T1233">15</text:span></text:span> αὐτὸν Ἰούδας <text:span text:style-name="Occur"><text:span text:style-name="T1280">9</text:span></text:span> Σίμωνος <text:span text:style-name="Occur"><text:span text:style-name="T1280">25</text:span></text:span> Ἰσκαριώτου <text:span text:style-name="Occur"><text:span text:style-name="T1280">5</text:span></text:span>,</text:p>
      <text:p text:style-name="P810">Au cours du repas<text:span text:style-name="T2"> </text:span><text:span text:style-name="Occur"><text:span text:style-name="T390">4</text:span></text:span>, alors que le diable<text:span text:style-name="T2"> </text:span><text:span text:style-name="Occur"><text:span text:style-name="T390">3</text:span></text:span> a déjà<text:span text:style-name="T2"> </text:span><text:span text:style-name="Occur"><text:span text:style-name="T344">1</text:span></text:span><text:span text:style-name="Occur"><text:span text:style-name="T390">6</text:span></text:span> mis<text:span text:style-name="T2"> </text:span><text:span text:style-name="Occur"><text:span text:style-name="T344">1</text:span></text:span><text:span text:style-name="Occur"><text:span text:style-name="T390">6</text:span></text:span> dans<text:span text:style-name="T2"> </text:span><text:span text:style-name="Occur"><text:span text:style-name="T344">182/183</text:span></text:span> le cœur<text:span text:style-name="T2"> </text:span><text:span text:style-name="Occur"><text:span text:style-name="T390">7</text:span></text:span> de Judas<text:span text:style-name="T2"> </text:span><text:span text:style-name="Occur"><text:span text:style-name="T390">9</text:span></text:span>, fils de Simon<text:span text:style-name="T2"> </text:span><text:span text:style-name="Occur"><text:span text:style-name="T390">25</text:span></text:span> l’Iscariote<text:span text:style-name="T2"> </text:span><text:span text:style-name="Occur"><text:span text:style-name="T390">5</text:span></text:span>, l’intention<text:span text:style-name="T2"> </text:span><text:span text:style-name="Occur"><text:span text:style-name="T344">1</text:span></text:span><text:span text:style-name="Occur"><text:span text:style-name="T390">44</text:span></text:span> de le livrer<text:span text:style-name="T2"> </text:span><text:span text:style-name="Occur"><text:span text:style-name="T344">1</text:span></text:span><text:span text:style-name="Occur"><text:span text:style-name="T390">5</text:span></text:span>,</text:p>
      <text:p text:style-name="P396"><text:span text:style-name="T574">3</text:span> εἰδὼς <text:span text:style-name="Occur"><text:span text:style-name="T1280">84</text:span></text:span> ὅτι πάντα <text:span text:style-name="Occur"><text:span text:style-name="T1280">63 ?</text:span></text:span> ἔδωκεν <text:span text:style-name="Occur"><text:span text:style-name="T1280">75</text:span></text:span> αὐτῷ ὁ πατὴρ <text:span text:style-name="Occur"><text:span text:style-name="T1233">136</text:span></text:span> εἰς <text:span text:style-name="Occur"><text:span text:style-name="T1233">182/183</text:span></text:span> τὰς χεῖρας <text:span text:style-name="Occur"><text:span text:style-name="T1233">15</text:span></text:span> καὶ ὅτι ἀπὸ <text:span text:style-name="Occur"><text:span text:style-name="T1280">40</text:span></text:span> θεοῦ <text:span text:style-name="Occur"><text:span text:style-name="T1280">83 ?</text:span></text:span> ἐξῆλθεν <text:span text:style-name="Occur"><text:span text:style-name="T1280">29</text:span></text:span> καὶ πρὸς <text:span text:style-name="Occur"><text:span text:style-name="T1233">100 ?</text:span></text:span> τὸν θεὸν <text:span text:style-name="Occur"><text:span text:style-name="T1280">83 ?</text:span></text:span> ὑπάγει <text:span text:style-name="Occur"><text:span text:style-name="T1280">32</text:span></text:span>,</text:p>
      <text:p text:style-name="P913">Jésus, sachant<text:span text:style-name="T2"> </text:span><text:span text:style-name="Occur"><text:span text:style-name="T390">84</text:span></text:span> que le Père<text:span text:style-name="T2"> </text:span><text:span text:style-name="Occur"><text:span text:style-name="T344">1</text:span></text:span><text:span text:style-name="Occur"><text:span text:style-name="T390">36</text:span></text:span> a tout<text:span text:style-name="T2"> </text:span><text:span text:style-name="Occur"><text:span text:style-name="T390">63 ?</text:span></text:span> remis<text:span text:style-name="T2"> </text:span><text:span text:style-name="Occur"><text:span text:style-name="T390">75</text:span></text:span> entre<text:span text:style-name="T2"> </text:span><text:span text:style-name="Occur"><text:span text:style-name="T344">182/183</text:span></text:span> ses mains<text:span text:style-name="T2"> </text:span><text:span text:style-name="Occur"><text:span text:style-name="T390">15</text:span></text:span>, qu’il est sorti<text:span text:style-name="T2"> </text:span><text:span text:style-name="Occur"><text:span text:style-name="T390">29</text:span></text:span> de<text:span text:style-name="T2"> </text:span><text:span text:style-name="Occur"><text:span text:style-name="T390">40</text:span></text:span> Dieu et qu’il s’en va<text:span text:style-name="T2"> </text:span><text:span text:style-name="Occur"><text:span text:style-name="T390">32</text:span></text:span> vers<text:span text:style-name="T2"> </text:span><text:span text:style-name="Occur"><text:span text:style-name="T344">1</text:span></text:span><text:span text:style-name="Occur"><text:span text:style-name="T390">00 ?</text:span></text:span> Dieu,</text:p>
      <text:p text:style-name="P257"><text:span text:style-name="T574">4</text:span> ἐγείρεται <text:span text:style-name="Occur"><text:span text:style-name="T1233">13</text:span></text:span> ἐκ τοῦ δείπνου <text:span text:style-name="Occur"><text:span text:style-name="T1281">4</text:span></text:span> καὶ τίθησιν <text:span text:style-name="Occur"><text:span text:style-name="T1233">18</text:span></text:span> τὰ ἱμάτια <text:span text:style-name="Occur"><text:span text:style-name="T1281">6</text:span></text:span> καὶ λαβὼν <text:span text:style-name="Occur"><text:span text:style-name="T1281">45</text:span></text:span> λέντιον <text:span text:style-name="Occur"><text:span text:style-name="T1281">2</text:span></text:span> διέζωσεν <text:span text:style-name="Occur"><text:span text:style-name="T1281">3</text:span></text:span> ἑαυτόν <text:span text:style-name="Occur"><text:span text:style-name="T1281">27</text:span></text:span>·</text:p>
      <text:p text:style-name="P811">se lève<text:span text:style-name="T2"> </text:span><text:span text:style-name="Occur"><text:span text:style-name="T344">1</text:span></text:span><text:span text:style-name="Occur"><text:span text:style-name="T391">3</text:span></text:span> de table<text:span text:style-name="T2"> </text:span><text:span text:style-name="Occur"><text:span text:style-name="T391">4</text:span></text:span>, dépose<text:span text:style-name="T2"> </text:span><text:span text:style-name="Occur"><text:span text:style-name="T344">1</text:span></text:span><text:span text:style-name="Occur"><text:span text:style-name="T391">8</text:span></text:span> son vêtement<text:span text:style-name="T2"> </text:span><text:span text:style-name="Occur"><text:span text:style-name="T391">6</text:span></text:span>, et prend<text:span text:style-name="T2"> </text:span><text:span text:style-name="Occur"><text:span text:style-name="T391">45</text:span></text:span> un linge<text:span text:style-name="T2"> </text:span><text:span text:style-name="Occur"><text:span text:style-name="T391">2</text:span></text:span> qu’il se<text:span text:style-name="T2"> </text:span><text:span text:style-name="Occur"><text:span text:style-name="T391">27</text:span></text:span> noue<text:span text:style-name="T2"> </text:span><text:span text:style-name="Occur"><text:span text:style-name="T391">3</text:span></text:span> à la ceinture ;</text:p>
      <text:p text:style-name="P257"><text:span text:style-name="T574">5</text:span> εἶτα <text:span text:style-name="Occur"><text:span text:style-name="T1281">3</text:span></text:span> βάλλει <text:span text:style-name="Occur"><text:span text:style-name="T1233">16</text:span></text:span> ὕδωρ <text:span text:style-name="Occur"><text:span text:style-name="T1281">21</text:span></text:span> εἰς <text:span text:style-name="Occur"><text:span text:style-name="T1233">182/183</text:span></text:span> τὸν νιπτῆρα <text:span text:style-name="Occur"><text:span text:style-name="T1233">1</text:span></text:span> καὶ ἤρξατο <text:span text:style-name="Occur"><text:span text:style-name="T1233">1</text:span></text:span> νίπτειν <text:span text:style-name="Occur"><text:span text:style-name="T1233">13</text:span></text:span> τοὺς πόδας <text:span text:style-name="Occur"><text:span text:style-name="T1233">14</text:span></text:span> τῶν μαθητῶν <text:span text:style-name="Occur"><text:span text:style-name="T1281">78/79</text:span></text:span> καὶ ἐκμάσσειν <text:span text:style-name="Occur"><text:span text:style-name="T1281">3</text:span></text:span> τῷ λεντίῳ <text:span text:style-name="Occur"><text:span text:style-name="T1281">2</text:span></text:span> ᾧ ἦν διεζωσμένος <text:span text:style-name="Occur"><text:span text:style-name="T1281">3</text:span></text:span>.</text:p>
      <text:p text:style-name="P811">puis<text:span text:style-name="T2"> </text:span><text:span text:style-name="Occur"><text:span text:style-name="T391">3</text:span></text:span> il verse<text:span text:style-name="T2"> </text:span><text:span text:style-name="Occur"><text:span text:style-name="T344">1</text:span></text:span><text:span text:style-name="Occur"><text:span text:style-name="T391">6</text:span></text:span> de l’eau<text:span text:style-name="T2"> </text:span><text:span text:style-name="Occur"><text:span text:style-name="T391">21</text:span></text:span> dans<text:span text:style-name="T2"> </text:span><text:span text:style-name="Occur"><text:span text:style-name="T344">182/183</text:span></text:span> un bassin<text:span text:style-name="T2"> </text:span><text:span text:style-name="Occur"><text:span text:style-name="T344">1</text:span></text:span>. Alors il se mit<text:span text:style-name="T2"> </text:span><text:span text:style-name="Occur"><text:span text:style-name="T344">1</text:span></text:span> à laver<text:span text:style-name="T2"> </text:span><text:span text:style-name="Occur"><text:span text:style-name="T344">1</text:span></text:span><text:span text:style-name="Occur"><text:span text:style-name="T391">3</text:span></text:span> les pieds<text:span text:style-name="T2"> </text:span><text:span text:style-name="Occur"><text:span text:style-name="T344">1</text:span></text:span><text:span text:style-name="Occur"><text:span text:style-name="T391">4</text:span></text:span> des disciples<text:span text:style-name="T2"> </text:span><text:span text:style-name="Occur"><text:span text:style-name="T391">78/</text:span></text:span><text:span text:style-name="Occur"><text:span text:style-name="T527">79</text:span></text:span> et à les essuyer<text:span text:style-name="T2"> </text:span><text:span text:style-name="Occur"><text:span text:style-name="T391">3</text:span></text:span> avec le linge<text:span text:style-name="T2"> </text:span><text:span text:style-name="Occur"><text:span text:style-name="T391">2</text:span></text:span> qu’il avait à la ceinture<text:span text:style-name="T2"> </text:span><text:span text:style-name="Occur"><text:span text:style-name="T391">3</text:span></text:span>.</text:p>
      <text:p text:style-name="P257"><text:span text:style-name="T574">6</text:span> ἔρχεται <text:span text:style-name="Occur"><text:span text:style-name="T1233">156</text:span></text:span> οὖν πρὸς <text:span text:style-name="Occur"><text:span text:style-name="T1233">100 ?</text:span></text:span> Σίμωνα <text:span text:style-name="Occur"><text:span text:style-name="T1281">25</text:span></text:span> Πέτρον <text:span text:style-name="Occur"><text:span text:style-name="T1281">34</text:span></text:span>·λέγει αὐτῷ κύριε <text:span text:style-name="Occur"><text:span text:style-name="T1281">51</text:span></text:span>, σύ μου νίπτεις <text:span text:style-name="Occur"><text:span text:style-name="T1233">13</text:span></text:span> τοὺς πόδας <text:span text:style-name="Occur"><text:span text:style-name="T1233">14</text:span></text:span>;</text:p>
      <text:p text:style-name="P811">Il arrive<text:span text:style-name="T2"> </text:span><text:span text:style-name="Occur"><text:span text:style-name="T344">1</text:span></text:span><text:span text:style-name="Occur"><text:span text:style-name="T391">56</text:span></text:span> donc à<text:span text:style-name="T2"> </text:span><text:span text:style-name="Occur"><text:span text:style-name="T344">1</text:span></text:span><text:span text:style-name="Occur"><text:span text:style-name="T391">00 ?</text:span></text:span> Simon<text:span text:style-name="T2"> </text:span><text:span text:style-name="Occur"><text:span text:style-name="T391">25</text:span></text:span>-Pierre<text:span text:style-name="T2"> </text:span><text:span text:style-name="Occur"><text:span text:style-name="T391">34</text:span></text:span>, qui lui dit : « C’est toi, Seigneur<text:span text:style-name="T2"> </text:span><text:span text:style-name="Occur"><text:span text:style-name="T391">51</text:span></text:span>, qui me laves<text:span text:style-name="T2"> </text:span><text:span text:style-name="Occur"><text:span text:style-name="T344">1</text:span></text:span><text:span text:style-name="Occur"><text:span text:style-name="T391">3</text:span></text:span> les pieds<text:span text:style-name="T2"> </text:span><text:span text:style-name="Occur"><text:span text:style-name="T344">1</text:span></text:span><text:span text:style-name="Occur"><text:span text:style-name="T391">4</text:span></text:span> ? »</text:p>
      <text:p text:style-name="P257"><text:span text:style-name="T574">7</text:span> ἀπεκρίθη <text:span text:style-name="Occur"><text:span text:style-name="T1281">78</text:span></text:span> Ἰησοῦς καὶ εἶπεν αὐτῷ ὃ ἐγὼ ποιῶ <text:span text:style-name="Occur"><text:span text:style-name="T1233">110</text:span></text:span> σὺ οὐκ οἶδας <text:span text:style-name="Occur"><text:span text:style-name="T1281">84</text:span></text:span> ἄρτι <text:span text:style-name="Occur"><text:span text:style-name="T1233">12</text:span></text:span>, γνώσῃ <text:span text:style-name="Occur"><text:span text:style-name="T1281">57+2</text:span></text:span> δὲ μετὰ <text:span text:style-name="Occur"><text:span text:style-name="T1281">55</text:span></text:span> ταῦτα.</text:p>
      <text:p text:style-name="P811">Jésus lui répondit<text:span text:style-name="T2"> </text:span><text:span text:style-name="Occur"><text:span text:style-name="T391">78</text:span></text:span> : « Ce que je veux faire<text:span text:style-name="T2"> </text:span><text:span text:style-name="Occur"><text:span text:style-name="T344">1</text:span></text:span><text:span text:style-name="Occur"><text:span text:style-name="T391">10</text:span></text:span>, tu ne le sais<text:span text:style-name="T2"> </text:span><text:span text:style-name="Occur"><text:span text:style-name="T391">84</text:span></text:span> pas maintenant<text:span text:style-name="T2"> </text:span><text:span text:style-name="Occur"><text:span text:style-name="T344">1</text:span></text:span><text:span text:style-name="Occur"><text:span text:style-name="T391">2</text:span></text:span> ; plus tard tu comprendras<text:span text:style-name="T2"> </text:span><text:span text:style-name="Occur"><text:span text:style-name="T391">57+2</text:span></text:span>. »</text:p>
      <text:p text:style-name="P258"><text:soft-page-break/><text:span text:style-name="T574">8</text:span> λέγει αὐτῷ Πέτρος <text:span text:style-name="Occur"><text:span text:style-name="T1282">34</text:span></text:span> οὐ μὴ νίψῃς <text:span text:style-name="Occur"><text:span text:style-name="T1282">13</text:span></text:span> μου τοὺς πόδας <text:span text:style-name="Occur"><text:span text:style-name="T1233">14</text:span></text:span> εἰς τὸν αἰῶνα <text:span text:style-name="Occur"><text:span text:style-name="T1233">13+17</text:span></text:span>. ἀπεκρίθη <text:span text:style-name="Occur"><text:span text:style-name="T1282">78</text:span></text:span> Ἰησοῦς αὐτῷ ἐὰν μὴ νίψω <text:span text:style-name="Occur"><text:span text:style-name="T1233">13</text:span></text:span> σε, οὐκ ἔχεις <text:span text:style-name="Occur"><text:span text:style-name="T1282">86</text:span></text:span> μέρος <text:span text:style-name="Occur"><text:span text:style-name="T1282">4</text:span></text:span> μετ᾽ <text:span text:style-name="Occur"><text:span text:style-name="T1282">55</text:span></text:span> ἐμοῦ.</text:p>
      <text:p text:style-name="P812">Pierre<text:span text:style-name="T2"> </text:span><text:span text:style-name="Occur"><text:span text:style-name="T392">34</text:span></text:span> lui dit : « Tu ne me laveras<text:span text:style-name="T2"> </text:span><text:span text:style-name="Occur"><text:span text:style-name="T344">1</text:span></text:span><text:span text:style-name="Occur"><text:span text:style-name="T392">3</text:span></text:span> pas les pieds<text:span text:style-name="T2"> </text:span><text:span text:style-name="Occur"><text:span text:style-name="T344">1</text:span></text:span><text:span text:style-name="Occur"><text:span text:style-name="T392">4</text:span></text:span> ; non, jamais<text:span text:style-name="T2"> </text:span><text:span text:style-name="Occur"><text:span text:style-name="T344">1</text:span></text:span><text:span text:style-name="Occur"><text:span text:style-name="T392">3+17</text:span></text:span> ! » Jésus lui répondit<text:span text:style-name="T2"> </text:span><text:span text:style-name="Occur"><text:span text:style-name="T392">78</text:span></text:span> : « Si je ne te lave<text:span text:style-name="T2"> </text:span><text:span text:style-name="Occur"><text:span text:style-name="T344">1</text:span></text:span><text:span text:style-name="Occur"><text:span text:style-name="T392">3</text:span></text:span> pas, tu n’auras<text:span text:style-name="T2"> </text:span><text:span text:style-name="Occur"><text:span text:style-name="T392">86</text:span></text:span> pas de part<text:span text:style-name="T2"> </text:span><text:span text:style-name="Occur"><text:span text:style-name="T392">4</text:span></text:span> avec<text:span text:style-name="T2"> </text:span><text:span text:style-name="Occur"><text:span text:style-name="T392">55</text:span></text:span> moi. »</text:p>
      <text:p text:style-name="P258"><text:span text:style-name="T574">9</text:span> λέγει αὐτῷ Σίμων <text:span text:style-name="Occur"><text:span text:style-name="T1282">25</text:span></text:span> Πέτρος <text:span text:style-name="Occur"><text:span text:style-name="T1282">34</text:span></text:span> κύριε <text:span text:style-name="Occur"><text:span text:style-name="T1282">51</text:span></text:span>, μὴ τοὺς πόδας <text:span text:style-name="Occur"><text:span text:style-name="T1233">14</text:span></text:span> μου μόνον <text:span text:style-name="Occur"><text:span text:style-name="T1233">14</text:span></text:span> ἀλλὰ καὶ τὰς χεῖρας <text:span text:style-name="Occur"><text:span text:style-name="T1233">15</text:span></text:span> καὶ τὴν κεφαλήν <text:span text:style-name="Occur"><text:span text:style-name="T1282">5</text:span></text:span>.</text:p>
      <text:p text:style-name="P812">Simon<text:span text:style-name="T2"> </text:span><text:span text:style-name="Occur"><text:span text:style-name="T392">25</text:span></text:span>-Pierre<text:span text:style-name="T2"> </text:span><text:span text:style-name="Occur"><text:span text:style-name="T392">34</text:span></text:span> lui dit : « Alors, Seigneur<text:span text:style-name="T2"> </text:span><text:span text:style-name="Occur"><text:span text:style-name="T392">51</text:span></text:span>, pas seulement<text:span text:style-name="T2"> </text:span><text:span text:style-name="Occur"><text:span text:style-name="T344">1</text:span></text:span><text:span text:style-name="Occur"><text:span text:style-name="T392">4</text:span></text:span> les pieds<text:span text:style-name="T2"> </text:span><text:span text:style-name="Occur"><text:span text:style-name="T344">1</text:span></text:span><text:span text:style-name="Occur"><text:span text:style-name="T392">4</text:span></text:span>, mais aussi les mains<text:span text:style-name="T2"> </text:span><text:span text:style-name="Occur"><text:span text:style-name="T344">1</text:span></text:span><text:span text:style-name="Occur"><text:span text:style-name="T392">5</text:span></text:span> et la tête<text:span text:style-name="T2"> </text:span><text:span text:style-name="Occur"><text:span text:style-name="T392">5</text:span></text:span> ! »</text:p>
      <text:p text:style-name="P258"><text:span text:style-name="T574">10</text:span> λέγει αὐτῷ ὁ Ἰησοῦς ὁ λελουμένος <text:span text:style-name="Occur"><text:span text:style-name="T1233">1</text:span></text:span> οὐκ ἔχει <text:span text:style-name="Occur"><text:span text:style-name="T1282">86</text:span></text:span> χρείαν <text:span text:style-name="Occur"><text:span text:style-name="T1282">4</text:span></text:span> εἰ μὴ τοὺς πόδας <text:span text:style-name="Occur"><text:span text:style-name="T1233">14</text:span></text:span> νίψασθαι <text:span text:style-name="Occur"><text:span text:style-name="T1233">13</text:span></text:span>, ἀλλ᾽ ἔστιν καθαρὸς <text:span text:style-name="Occur"><text:span text:style-name="T1282">4</text:span></text:span> ὅλος <text:span text:style-name="Occur"><text:span text:style-name="T1282">6</text:span></text:span> καὶ ὑμεῖς καθαροί <text:span text:style-name="Occur"><text:span text:style-name="T1282">4</text:span></text:span> ἐστε, ἀλλ᾽ οὐχὶ <text:span text:style-name="Occur"><text:span text:style-name="T1282">5</text:span></text:span> πάντες <text:span text:style-name="Occur"><text:span text:style-name="T1282">63 ?</text:span></text:span>.</text:p>
      <text:p text:style-name="P812">Jésus lui dit : « Quand on vient de prendre un bain<text:span text:style-name="T2"> </text:span><text:span text:style-name="Occur"><text:span text:style-name="T344">1</text:span></text:span>, on n’a<text:span text:style-name="T2"> </text:span><text:span text:style-name="Occur"><text:span text:style-name="T392">86</text:span></text:span> pas besoin<text:span text:style-name="T2"> </text:span><text:span text:style-name="Occur"><text:span text:style-name="T392">4</text:span></text:span> de se laver<text:span text:style-name="T2"> </text:span><text:span text:style-name="Occur"><text:span text:style-name="T344">1</text:span></text:span><text:span text:style-name="Occur"><text:span text:style-name="T392">3</text:span></text:span>, sinon les pieds<text:span text:style-name="T2"> </text:span><text:span text:style-name="Occur"><text:span text:style-name="T344">1</text:span></text:span><text:span text:style-name="Occur"><text:span text:style-name="T392">4</text:span></text:span> : on est pur<text:span text:style-name="T2"> </text:span><text:span text:style-name="Occur"><text:span text:style-name="T392">4</text:span></text:span> tout entier<text:span text:style-name="T2"> </text:span><text:span text:style-name="Occur"><text:span text:style-name="T392">6</text:span></text:span>. Vous-mêmes, vous êtes purs<text:span text:style-name="T2"> </text:span><text:span text:style-name="Occur"><text:span text:style-name="T392">4</text:span></text:span>, mais non pas<text:span text:style-name="T2"> </text:span><text:span text:style-name="Occur"><text:span text:style-name="T392">5</text:span></text:span> tous<text:span text:style-name="T2"> </text:span><text:span text:style-name="Occur"><text:span text:style-name="T392">63 ?</text:span></text:span>. »</text:p>
      <text:p text:style-name="P258"><text:span text:style-name="T574">11</text:span> ᾔδει <text:span text:style-name="Occur"><text:span text:style-name="T1282">84</text:span></text:span> γὰρ <text:span text:style-name="Occur"><text:span text:style-name="T1282">64</text:span></text:span> τὸν παραδιδόντα <text:span text:style-name="Occur"><text:span text:style-name="T1233">15</text:span></text:span> αὐτόν·διὰ <text:span text:style-name="Occur"><text:span text:style-name="T1282">59</text:span></text:span> τοῦτο εἶπεν ὅτι οὐχὶ <text:span text:style-name="Occur"><text:span text:style-name="T1282">5</text:span></text:span> πάντες <text:span text:style-name="Occur"><text:span text:style-name="T1282">63 ?</text:span></text:span> καθαροί <text:span text:style-name="Occur"><text:span text:style-name="T1282">4</text:span></text:span> ἐστε.</text:p>
      <text:p text:style-name="P812">Il savait<text:span text:style-name="T2"> </text:span><text:span text:style-name="Occur"><text:span text:style-name="T392">84</text:span></text:span> bien qui allait le livrer<text:span text:style-name="T2"> </text:span><text:span text:style-name="Occur"><text:span text:style-name="T344">1</text:span></text:span><text:span text:style-name="Occur"><text:span text:style-name="T392">5</text:span></text:span> ; et c’est pourquoi<text:span text:style-name="T2"> </text:span><text:span text:style-name="Occur"><text:span text:style-name="T392">59</text:span></text:span> il disait : « Vous n’êtes pas<text:span text:style-name="T2"> </text:span><text:span text:style-name="Occur"><text:span text:style-name="T392">5</text:span></text:span> tous<text:span text:style-name="T2"> </text:span><text:span text:style-name="Occur"><text:span text:style-name="T392">63 ?</text:span></text:span> purs<text:span text:style-name="T2"> </text:span><text:span text:style-name="Occur"><text:span text:style-name="T392">4</text:span></text:span>. »</text:p>
      <text:p text:style-name="Heading_20_5">C’est un exemple que je vous donne</text:p>
      <text:p text:style-name="P260"><text:span text:style-name="T574">12</text:span> Ὅτε <text:span text:style-name="Occur"><text:span text:style-name="T1283">21</text:span></text:span> οὖν ἔνιψεν <text:span text:style-name="Occur"><text:span text:style-name="T1233">13</text:span></text:span> τοὺς πόδας <text:span text:style-name="Occur"><text:span text:style-name="T1233">14</text:span></text:span> αὐτῶν <text:span text:style-name="Crochet">[καὶ]</text:span> ἔλαβεν <text:span text:style-name="Occur"><text:span text:style-name="T1283">45</text:span></text:span> τὰ ἱμάτια <text:span text:style-name="Occur"><text:span text:style-name="T1283">6</text:span></text:span> αὐτοῦ καὶ ἀνέπεσεν <text:span text:style-name="Occur"><text:span text:style-name="T1283">5</text:span></text:span> πάλιν <text:span text:style-name="Occur"><text:span text:style-name="T1283">43</text:span></text:span>, εἶπεν αὐτοῖς γινώσκετε <text:span text:style-name="Occur"><text:span text:style-name="T1283">57+2</text:span></text:span> τί πεποίηκα <text:span text:style-name="Occur"><text:span text:style-name="T1233">110</text:span></text:span> ὑμῖν;</text:p>
      <text:p text:style-name="P813">Quand<text:span text:style-name="T2"> </text:span><text:span text:style-name="Occur"><text:span text:style-name="T393">21</text:span></text:span> il leur eut lavé<text:span text:style-name="T2"> </text:span><text:span text:style-name="Occur"><text:span text:style-name="T344">1</text:span></text:span><text:span text:style-name="Occur"><text:span text:style-name="T393">3</text:span></text:span> les pieds<text:span text:style-name="T2"> </text:span><text:span text:style-name="Occur"><text:span text:style-name="T344">1</text:span></text:span><text:span text:style-name="Occur"><text:span text:style-name="T393">4</text:span></text:span>, il reprit<text:span text:style-name="T2"> </text:span><text:span text:style-name="Occur"><text:span text:style-name="T393">45</text:span></text:span> son vêtement<text:span text:style-name="T2"> </text:span><text:span text:style-name="Occur"><text:span text:style-name="T393">6</text:span></text:span>, se remit à table<text:span text:style-name="T2"> </text:span><text:span text:style-name="Occur"><text:span text:style-name="T393">5</text:span></text:span> et leur dit : « Comprenez<text:span text:style-name="T2"> </text:span><text:span text:style-name="Occur"><text:span text:style-name="T393">57+2</text:span></text:span>-vous ce que je viens de faire<text:span text:style-name="T2"> </text:span><text:span text:style-name="Occur"><text:span text:style-name="T344">1</text:span></text:span><text:span text:style-name="Occur"><text:span text:style-name="T393">10</text:span></text:span> pour vous </text:p>
      <text:p text:style-name="P259"><text:span text:style-name="T574">13</text:span> ὑμεῖς φωνεῖτέ <text:span text:style-name="Occur"><text:span text:style-name="T1233">13</text:span></text:span> με ὁ διδάσκαλος <text:span text:style-name="Occur"><text:span text:style-name="T1283">7</text:span></text:span>, καί ὁ κύριος <text:span text:style-name="Occur"><text:span text:style-name="T1283">51</text:span></text:span>, καὶ καλῶς <text:span text:style-name="Occur"><text:span text:style-name="T1284">4</text:span></text:span> λέγετε εἰμὶ γάρ <text:span text:style-name="Occur"><text:span text:style-name="T1283">64</text:span></text:span>.</text:p>
      <text:p text:style-name="P813">Vous m’appelez<text:span text:style-name="T2"> </text:span><text:span text:style-name="Occur"><text:span text:style-name="T344">1</text:span></text:span><text:span text:style-name="Occur"><text:span text:style-name="T393">3</text:span></text:span> “Maître<text:span text:style-name="T2"> </text:span><text:span text:style-name="Occur"><text:span text:style-name="T393">7</text:span></text:span>” et “Seigneur<text:span text:style-name="T2"> </text:span><text:span text:style-name="Occur"><text:span text:style-name="T393">51</text:span></text:span>”, et vous avez raison<text:span text:style-name="T2"> </text:span><text:span text:style-name="Occur"><text:span text:style-name="T394">4</text:span></text:span>, car vraiment<text:span text:style-name="T2"> </text:span><text:span text:style-name="Occur"><text:span text:style-name="T393">64</text:span></text:span> je le suis.</text:p>
      <text:p text:style-name="P261"><text:span text:style-name="T574">14</text:span> εἰ <text:span text:style-name="Occur"><text:span text:style-name="T1284">48</text:span></text:span> οὖν ἐγὼ ἔνιψα <text:span text:style-name="Occur"><text:span text:style-name="T1233">13</text:span></text:span> ὑμῶν τοὺς πόδας <text:span text:style-name="Occur"><text:span text:style-name="T1233">14</text:span></text:span> ὁ κύριος <text:span text:style-name="Occur"><text:span text:style-name="T1284">51</text:span></text:span> καὶ ὁ διδάσκαλος <text:span text:style-name="Occur"><text:span text:style-name="T1284">7</text:span></text:span>, καὶ ὑμεῖς ὀφείλετε <text:span text:style-name="Occur"><text:span text:style-name="T1284">2</text:span></text:span> ἀλλήλων <text:span text:style-name="Occur"><text:span text:style-name="T1233">15</text:span></text:span> νίπτειν <text:span text:style-name="Occur"><text:span text:style-name="T1233">13</text:span></text:span> τοὺς πόδας <text:span text:style-name="Occur"><text:span text:style-name="T1233">14</text:span></text:span>·</text:p>
      <text:p text:style-name="P814">Si<text:span text:style-name="T2"> </text:span><text:span text:style-name="Occur"><text:span text:style-name="T394">4</text:span></text:span><text:span text:style-name="Occur"><text:span text:style-name="T401">8</text:span></text:span> donc moi, le Seigneur<text:span text:style-name="T2"> </text:span><text:span text:style-name="Occur"><text:span text:style-name="T394">51</text:span></text:span> et le Maître<text:span text:style-name="T2"> </text:span><text:span text:style-name="Occur"><text:span text:style-name="T394">7</text:span></text:span>, je vous ai lavé<text:span text:style-name="T2"> </text:span><text:span text:style-name="Occur"><text:span text:style-name="T344">1</text:span></text:span><text:span text:style-name="Occur"><text:span text:style-name="T394">3</text:span></text:span> les pieds<text:span text:style-name="T2"> </text:span><text:span text:style-name="Occur"><text:span text:style-name="T344">1</text:span></text:span><text:span text:style-name="Occur"><text:span text:style-name="T394">4</text:span></text:span>, vous aussi, vous devez<text:span text:style-name="T2"> </text:span><text:span text:style-name="Occur"><text:span text:style-name="T394">2</text:span></text:span> vous laver<text:span text:style-name="T2"> </text:span><text:span text:style-name="Occur"><text:span text:style-name="T344">1</text:span></text:span><text:span text:style-name="Occur"><text:span text:style-name="T394">3</text:span></text:span> les pieds<text:span text:style-name="T2"> </text:span><text:span text:style-name="Occur"><text:span text:style-name="T344">1</text:span></text:span><text:span text:style-name="Occur"><text:span text:style-name="T394">4</text:span></text:span> les uns aux autres<text:span text:style-name="T2"> </text:span><text:span text:style-name="Occur"><text:span text:style-name="T344">1</text:span></text:span><text:span text:style-name="Occur"><text:span text:style-name="T394">5</text:span></text:span>.</text:p>
      <text:p text:style-name="P262"><text:span text:style-name="T574">15</text:span> ὑπόδειγμα <text:span text:style-name="Occur"><text:span text:style-name="T1233">1</text:span></text:span> γὰρ ἔδωκα ὑμῖν ἵνα <text:span text:style-name="Occur"><text:span text:style-name="T1233">144</text:span></text:span> καθὼς <text:span text:style-name="Occur"><text:span text:style-name="T1285">31</text:span></text:span> ἐγὼ ἐποίησα <text:span text:style-name="Occur"><text:span text:style-name="T1233">110</text:span></text:span> ὑμῖν καὶ ὑμεῖς ποιῆτε <text:span text:style-name="Occur"><text:span text:style-name="T1233">110</text:span></text:span>.</text:p>
      <text:p text:style-name="P815">C’est un exemple que je vous ai donné afin que<text:span text:style-name="T2"> </text:span><text:span text:style-name="Occur"><text:span text:style-name="T344">1</text:span></text:span><text:span text:style-name="Occur"><text:span text:style-name="T395">44</text:span></text:span> vous fassiez<text:span text:style-name="T2"> </text:span><text:span text:style-name="Occur"><text:span text:style-name="T344">1</text:span></text:span><text:span text:style-name="Occur"><text:span text:style-name="T395">10</text:span></text:span>, vous aussi, comme<text:span text:style-name="T2"> </text:span><text:span text:style-name="Occur"><text:span text:style-name="T395">31</text:span></text:span> j’ai fait<text:span text:style-name="T2"> </text:span><text:span text:style-name="Occur"><text:span text:style-name="T344">1</text:span></text:span><text:span text:style-name="Occur"><text:span text:style-name="T395">10</text:span></text:span> pour vous.</text:p>
      <text:p text:style-name="P262"><text:soft-page-break/><text:span text:style-name="T574">16</text:span> ἀμὴν <text:span text:style-name="Occur"><text:span text:style-name="T1285">50</text:span></text:span> ἀμὴν <text:span text:style-name="Occur"><text:span text:style-name="T1285">50</text:span></text:span> λέγω ὑμῖν, οὐκ ἔστιν δοῦλος <text:span text:style-name="Occur"><text:span text:style-name="T1233">11</text:span></text:span> μείζων <text:span text:style-name="Occur"><text:span text:style-name="T1233">18</text:span></text:span> τοῦ κυρίου <text:span text:style-name="Occur"><text:span text:style-name="T1285">51</text:span></text:span> αὐτοῦ οὐδὲ <text:span text:style-name="Occur"><text:span text:style-name="T1233">16+9</text:span></text:span> ἀπόστολος <text:span text:style-name="Occur"><text:span text:style-name="T1285">28</text:span></text:span> μείζων <text:span text:style-name="Occur"><text:span text:style-name="T1233">18</text:span></text:span> τοῦ πέμψαντος <text:span text:style-name="Occur"><text:span text:style-name="T1285">32</text:span></text:span> αὐτόν.</text:p>
      <text:p text:style-name="P815">Amen<text:span text:style-name="T2"> </text:span><text:span text:style-name="Occur"><text:span text:style-name="T395">50</text:span></text:span>, amen<text:span text:style-name="T2"> </text:span><text:span text:style-name="Occur"><text:span text:style-name="T395">50</text:span></text:span>, je vous le dis : un serviteur<text:span text:style-name="T2"> </text:span><text:span text:style-name="Occur"><text:span text:style-name="T344">1</text:span></text:span><text:span text:style-name="Occur"><text:span text:style-name="T395">1</text:span></text:span> n’est pas plus grand<text:span text:style-name="T2"> </text:span><text:span text:style-name="Occur"><text:span text:style-name="T344">1</text:span></text:span><text:span text:style-name="Occur"><text:span text:style-name="T395">8</text:span></text:span> que son maître<text:span text:style-name="T2"> </text:span><text:span text:style-name="Occur"><text:span text:style-name="T395">51</text:span></text:span>, ni<text:span text:style-name="T2"> </text:span><text:span text:style-name="Occur"><text:span text:style-name="T344">1</text:span></text:span><text:span text:style-name="Occur"><text:span text:style-name="T395">6+9</text:span></text:span> un envoyé<text:span text:style-name="T2"> </text:span><text:span text:style-name="Occur"><text:span text:style-name="T395">28</text:span></text:span> plus grand<text:span text:style-name="T2"> </text:span><text:span text:style-name="Occur"><text:span text:style-name="T344">1</text:span></text:span><text:span text:style-name="Occur"><text:span text:style-name="T395">8</text:span></text:span> que celui qui l’envoie<text:span text:style-name="T2"> </text:span><text:span text:style-name="Occur"><text:span text:style-name="T395">32</text:span></text:span>.</text:p>
      <text:p text:style-name="P262"><text:span text:style-name="T574">17</text:span> εἰ <text:span text:style-name="Occur"><text:span text:style-name="T1285">48</text:span></text:span> ταῦτα οἴδατε <text:span text:style-name="Occur"><text:span text:style-name="T1285">84</text:span></text:span>, μακάριοί <text:span text:style-name="Occur"><text:span text:style-name="T1285">2</text:span></text:span> ἐστε ἐὰν ποιῆτε <text:span text:style-name="Occur"><text:span text:style-name="T1233">110</text:span></text:span> αὐτά.</text:p>
      <text:p text:style-name="P815">Sachant<text:span text:style-name="T2"> </text:span><text:span text:style-name="Occur"><text:span text:style-name="T395">84</text:span></text:span> cela, heureux<text:span text:style-name="T2"> </text:span><text:span text:style-name="Occur"><text:span text:style-name="T395">2</text:span></text:span> êtes-vous, si<text:span text:style-name="T2"> </text:span><text:span text:style-name="Occur"><text:span text:style-name="T395">4</text:span></text:span><text:span text:style-name="Occur"><text:span text:style-name="T401">8</text:span></text:span> vous le faites<text:span text:style-name="T2"> </text:span><text:span text:style-name="Occur"><text:span text:style-name="T344">1</text:span></text:span><text:span text:style-name="Occur"><text:span text:style-name="T395">10</text:span></text:span>.</text:p>
      <text:p text:style-name="P262"><text:span text:style-name="T574">18</text:span> Οὐ <text:span text:style-name="Occur"><text:span text:style-name="T1285">282</text:span></text:span> περὶ <text:span text:style-name="Occur"><text:span text:style-name="T1285">67</text:span></text:span> πάντων <text:span text:style-name="Occur"><text:span text:style-name="T1285">63 ?</text:span></text:span> ὑμῶν λέγω ἐγὼ οἶδα <text:span text:style-name="Occur"><text:span text:style-name="T1285">84</text:span></text:span> τίνας ἐξελεξάμην <text:span text:style-name="Occur"><text:span text:style-name="T1285">5</text:span></text:span>·ἀλλ᾽ ἵνα <text:span text:style-name="Occur"><text:span text:style-name="T1233">144</text:span></text:span> ἡ γραφὴ <text:span text:style-name="Occur"><text:span text:style-name="T1233">12</text:span></text:span> πληρωθῇ <text:span text:style-name="Occur"><text:span text:style-name="T1233">15</text:span></text:span> ὁ τρώγων <text:span text:style-name="Occur"><text:span text:style-name="T1285">5</text:span></text:span> μου τὸν ἄρτον <text:span text:style-name="Occur"><text:span text:style-name="T1285">24</text:span></text:span> ἐπῆρεν <text:span text:style-name="Occur"><text:span text:style-name="T1285">4</text:span></text:span> ἐπ᾽ <text:span text:style-name="Occur"><text:span text:style-name="T1285">33</text:span></text:span> ἐμὲ τὴν πτέρναν <text:span text:style-name="Occur"><text:span text:style-name="T1233">1</text:span></text:span> αὐτοῦ.</text:p>
      <text:p text:style-name="P815">Ce n’est pas<text:span text:style-name="T2"> </text:span><text:span text:style-name="Occur"><text:span text:style-name="T395">282</text:span></text:span> de<text:span text:style-name="T2"> </text:span><text:span text:style-name="Occur"><text:span text:style-name="T395">67</text:span></text:span> vous tous<text:span text:style-name="T2"> </text:span><text:span text:style-name="Occur"><text:span text:style-name="T395">63 ?</text:span></text:span> que je parle. Moi, je sais<text:span text:style-name="T2"> </text:span><text:span text:style-name="Occur"><text:span text:style-name="T395">84</text:span></text:span> quels sont ceux que j’ai choisis<text:span text:style-name="T2"> </text:span><text:span text:style-name="Occur"><text:span text:style-name="T395">5</text:span></text:span>, mais il faut que s’accomplisse<text:span text:style-name="T2"> </text:span><text:span text:style-name="Occur"><text:span text:style-name="T344">1</text:span></text:span><text:span text:style-name="Occur"><text:span text:style-name="T395">5</text:span></text:span> l’Écriture<text:span text:style-name="T2"> </text:span><text:span text:style-name="Occur"><text:span text:style-name="T344">1</text:span></text:span><text:span text:style-name="Occur"><text:span text:style-name="T395">2</text:span></text:span> : Celui qui mange<text:span text:style-name="T2"> </text:span><text:span text:style-name="Occur"><text:span text:style-name="T395">5</text:span></text:span> le pain<text:span text:style-name="T2"> </text:span><text:span text:style-name="Occur"><text:span text:style-name="T395">24</text:span></text:span> avec moi m’a frappé<text:span text:style-name="T2"> </text:span><text:span text:style-name="Occur"><text:span text:style-name="T395">4</text:span></text:span> du talon<text:span text:style-name="T2"> </text:span><text:span text:style-name="Occur"><text:span text:style-name="T344">1</text:span></text:span>.</text:p>
      <text:p text:style-name="P263"><text:span text:style-name="T574">19</text:span> ἀπ᾽ <text:span text:style-name="Occur"><text:span text:style-name="T1286">40</text:span></text:span> ἄρτι <text:span text:style-name="Occur"><text:span text:style-name="T1233">12</text:span></text:span> λέγω ὑμῖν πρὸ <text:span text:style-name="Occur"><text:span text:style-name="T1286">9 ?</text:span></text:span> τοῦ γενέσθαι <text:span text:style-name="Occur"><text:span text:style-name="T1286">51</text:span></text:span>, ἵνα <text:span text:style-name="Occur"><text:span text:style-name="T1233">144</text:span></text:span> πιστεύσητε <text:span text:style-name="Occur"><text:span text:style-name="T1233">99+</text:span></text:span> ὅταν <text:span text:style-name="Occur"><text:span text:style-name="T1233">17</text:span></text:span> γένηται <text:span text:style-name="Occur"><text:span text:style-name="T1286">51</text:span></text:span> ὅτι <text:span text:style-name="T1099">ἐγώ εἰμι </text:span><text:span text:style-name="Occur"><text:span text:style-name="T1286">24</text:span></text:span>.</text:p>
      <text:p text:style-name="P816">Je vous dis ces choses dès<text:span text:style-name="T2"> </text:span><text:span text:style-name="Occur"><text:span text:style-name="T396">40</text:span></text:span> maintenant<text:span text:style-name="T2"> </text:span><text:span text:style-name="Occur"><text:span text:style-name="T344">1</text:span></text:span><text:span text:style-name="Occur"><text:span text:style-name="T396">2</text:span></text:span>, avant<text:span text:style-name="T2"> </text:span><text:span text:style-name="Occur"><text:span text:style-name="T396">9 ?</text:span></text:span> qu’elles n’arrivent<text:span text:style-name="T2"> </text:span><text:span text:style-name="Occur"><text:span text:style-name="T396">51</text:span></text:span> ; ainsi<text:span text:style-name="T2"> </text:span><text:span text:style-name="Occur"><text:span text:style-name="T344">1</text:span></text:span><text:span text:style-name="Occur"><text:span text:style-name="T396">44</text:span></text:span>, lorsqu<text:span text:style-name="T2"> </text:span><text:span text:style-name="Occur"><text:span text:style-name="T344">1</text:span></text:span><text:span text:style-name="Occur"><text:span text:style-name="T396">7</text:span></text:span>’elles arriveront<text:span text:style-name="T2"> </text:span><text:span text:style-name="Occur"><text:span text:style-name="T396">51</text:span></text:span>, vous croirez<text:span text:style-name="T2"> </text:span><text:span text:style-name="Occur"><text:span text:style-name="T344">99+</text:span></text:span> que moi, JE SUIS<text:span text:style-name="T2"> </text:span><text:span text:style-name="Occur"><text:span text:style-name="T396">24</text:span></text:span>.</text:p>
      <text:p text:style-name="P263"><text:span text:style-name="T574">20</text:span> ἀμὴν <text:span text:style-name="Occur"><text:span text:style-name="T1286">50</text:span></text:span> ἀμὴν <text:span text:style-name="Occur"><text:span text:style-name="T1286">50</text:span></text:span> λέγω ὑμῖν, ὁ λαμβάνων <text:span text:style-name="Occur"><text:span text:style-name="T1286">45</text:span></text:span> ἄν τινα πέμψω <text:span text:style-name="Occur"><text:span text:style-name="T1286">32</text:span></text:span> ἐμὲ λαμβάνει <text:span text:style-name="Occur"><text:span text:style-name="T1286">45</text:span></text:span>, ὁ δὲ ἐμὲ λαμβάνων <text:span text:style-name="Occur"><text:span text:style-name="T1286">45</text:span></text:span> λαμβάνει <text:span text:style-name="Occur"><text:span text:style-name="T1286">45</text:span></text:span> τὸν πέμψαντά <text:span text:style-name="Occur"><text:span text:style-name="T1286">32</text:span></text:span> με.</text:p>
      <text:p text:style-name="P816">Amen<text:span text:style-name="T2"> </text:span><text:span text:style-name="Occur"><text:span text:style-name="T396">50</text:span></text:span>, amen<text:span text:style-name="T2"> </text:span><text:span text:style-name="Occur"><text:span text:style-name="T396">50</text:span></text:span>, je vous le dis : si quelqu’un reçoit<text:span text:style-name="T2"> </text:span><text:span text:style-name="Occur"><text:span text:style-name="T396">45</text:span></text:span> celui que j’envoie<text:span text:style-name="T2"> </text:span><text:span text:style-name="Occur"><text:span text:style-name="T396">32</text:span></text:span>, il me reçoit<text:span text:style-name="T2"> </text:span><text:span text:style-name="Occur"><text:span text:style-name="T396">45</text:span></text:span> moi-même ; et celui qui me reçoit<text:span text:style-name="T2"> </text:span><text:span text:style-name="Occur"><text:span text:style-name="T396">45</text:span></text:span>, reçoit<text:span text:style-name="T2"> </text:span><text:span text:style-name="Occur"><text:span text:style-name="T396">45</text:span></text:span> Celui qui m’a envoyé<text:span text:style-name="T2"> </text:span><text:span text:style-name="Occur"><text:span text:style-name="T396">32</text:span></text:span>. »</text:p>
      <text:p text:style-name="Heading_20_5">Judas sort</text:p>
      <text:p text:style-name="P264"><text:span text:style-name="T574">21</text:span> Ταῦτα εἰπὼν <text:span text:style-name="Crochet">[ὁ]</text:span> Ἰησοῦς ἐταράχθη <text:span text:style-name="Occur"><text:span text:style-name="T1286">6</text:span></text:span> τῷ πνεύματι <text:span text:style-name="Occur"><text:span text:style-name="T1286">24</text:span></text:span> καὶ ἐμαρτύρησεν <text:span text:style-name="Occur"><text:span text:style-name="T1286">33</text:span></text:span> καὶ εἶπεν·ἀμὴν <text:span text:style-name="Occur"><text:span text:style-name="T1286">50</text:span></text:span> ἀμὴν <text:span text:style-name="Occur"><text:span text:style-name="T1286">50</text:span></text:span> λέγω ὑμῖν ὅτι εἷς <text:span text:style-name="Occur"><text:span text:style-name="T1286">38</text:span></text:span> ἐξ ὑμῶν παραδώσει <text:span text:style-name="Occur"><text:span text:style-name="T1233">15</text:span></text:span> με.</text:p>
      <text:p text:style-name="Corps_20_de_20_texte_20_0">Après avoir ainsi parlé, Jésus fut bouleversé<text:span text:style-name="T2"> </text:span><text:span text:style-name="Occur"><text:span text:style-name="T396">6</text:span></text:span> en son esprit<text:span text:style-name="T2"> </text:span><text:span text:style-name="Occur"><text:span text:style-name="T396">24</text:span></text:span>, et il rendit ce témoignage<text:span text:style-name="T2"> </text:span><text:span text:style-name="Occur"><text:span text:style-name="T396">33</text:span></text:span> : « Amen<text:span text:style-name="T2"> </text:span><text:span text:style-name="Occur"><text:span text:style-name="T396">50</text:span></text:span>, amen<text:span text:style-name="T2"> </text:span><text:span text:style-name="Occur"><text:span text:style-name="T396">50</text:span></text:span>, je vous le dis : l’UN<text:span text:style-name="T2"> </text:span><text:span text:style-name="Occur"><text:span text:style-name="T396">38</text:span></text:span> de vous me livrera<text:span text:style-name="T2"> </text:span><text:span text:style-name="Occur"><text:span text:style-name="T344">1</text:span></text:span><text:span text:style-name="Occur"><text:span text:style-name="T396">5</text:span></text:span>. »</text:p>
      <text:p text:style-name="P263"><text:span text:style-name="T574">22</text:span> ἔβλεπον <text:span text:style-name="Occur"><text:span text:style-name="T1233">17</text:span></text:span> εἰς ἀλλήλους <text:span text:style-name="Occur"><text:span text:style-name="T1233">15</text:span></text:span> οἱ μαθηταὶ <text:span text:style-name="Occur"><text:span text:style-name="T1286">78/79</text:span></text:span> ἀπορούμενοι <text:span text:style-name="Occur"><text:span text:style-name="T1233">1</text:span></text:span> περὶ <text:span text:style-name="Occur"><text:span text:style-name="T1286">67</text:span></text:span> τίνος λέγει.</text:p>
      <text:p text:style-name="P816">Les disciples<text:span text:style-name="T2"> </text:span><text:span text:style-name="Occur"><text:span text:style-name="T396">78/</text:span></text:span><text:span text:style-name="Occur"><text:span text:style-name="T527">79</text:span></text:span> se regardaient<text:span text:style-name="T2"> </text:span><text:span text:style-name="Occur"><text:span text:style-name="T344">1</text:span></text:span><text:span text:style-name="Occur"><text:span text:style-name="T396">7</text:span></text:span> les uns les autres<text:span text:style-name="T2"> </text:span><text:span text:style-name="Occur"><text:span text:style-name="T344">1</text:span></text:span><text:span text:style-name="Occur"><text:span text:style-name="T396">5</text:span></text:span> avec embarras<text:span text:style-name="T2"> </text:span><text:span text:style-name="Occur"><text:span text:style-name="T344">1</text:span></text:span>, ne sachant pas de<text:span text:style-name="T2"> </text:span><text:span text:style-name="Occur"><text:span text:style-name="T396">67</text:span></text:span> qui Jésus parlait.</text:p>
      <text:p text:style-name="P265"><text:span text:style-name="T574">23</text:span> ἦν ἀνακείμενος <text:span text:style-name="Occur"><text:span text:style-name="T1287">4</text:span></text:span> εἷς <text:span text:style-name="Occur"><text:span text:style-name="T1287">38</text:span></text:span> ἐκ τῶν μαθητῶν αὐτοῦ ἐν <text:span text:style-name="Occur"><text:span text:style-name="T1287">222 ?</text:span></text:span> τῷ κόλπῳ <text:span text:style-name="Occur"><text:span text:style-name="T1287">2</text:span></text:span> τοῦ Ἰησοῦ, ὃν ἠγάπα <text:span text:style-name="Occur"><text:span text:style-name="T1287">37</text:span></text:span> ὁ Ἰησοῦς.</text:p>
      <text:p text:style-name="P817">Il y avait à table<text:span text:style-name="T2"> </text:span><text:span text:style-name="Occur"><text:span text:style-name="T397">4</text:span></text:span>, appuyé contre<text:span text:style-name="T2"> </text:span><text:span text:style-name="Occur"><text:span text:style-name="T397">222 ?</text:span></text:span> Jésus, l’UN<text:span text:style-name="T2"> </text:span><text:span text:style-name="Occur"><text:span text:style-name="T397">38</text:span></text:span> de ses disciples, celui que Jésus aimait<text:span text:style-name="T2"> </text:span><text:span text:style-name="Occur"><text:span text:style-name="T397">37</text:span></text:span>.</text:p>
      <text:p text:style-name="P265"><text:soft-page-break/><text:span text:style-name="T574">24</text:span> νεύει <text:span text:style-name="Occur"><text:span text:style-name="T1233">1</text:span></text:span> οὖν τούτῳ Σίμων <text:span text:style-name="Occur"><text:span text:style-name="T1287">25</text:span></text:span> Πέτρος <text:span text:style-name="Occur"><text:span text:style-name="T1287">34</text:span></text:span> πυθέσθαι <text:span text:style-name="Occur"><text:span text:style-name="T1287">2</text:span></text:span> τίς ἂν εἴη περὶ <text:span text:style-name="Occur"><text:span text:style-name="T1287">67</text:span></text:span> οὗ <text:span text:style-name="Occur"><text:span text:style-name="T1233">158</text:span></text:span> λέγει.</text:p>
      <text:p text:style-name="P817">Simon<text:span text:style-name="T2"> </text:span><text:span text:style-name="Occur"><text:span text:style-name="T397">25</text:span></text:span>-Pierre<text:span text:style-name="T2"> </text:span><text:span text:style-name="Occur"><text:span text:style-name="T397">34</text:span></text:span> lui fait signe<text:span text:style-name="T2"> </text:span><text:span text:style-name="Occur"><text:span text:style-name="T344">1</text:span></text:span> de demander<text:span text:style-name="T2"> </text:span><text:span text:style-name="Occur"><text:span text:style-name="T397">2</text:span></text:span> à Jésus de<text:span text:style-name="T2"> </text:span><text:span text:style-name="Occur"><text:span text:style-name="T397">67</text:span></text:span> qui<text:span text:style-name="T2"> </text:span><text:span text:style-name="Occur"><text:span text:style-name="T344">1</text:span></text:span><text:span text:style-name="Occur"><text:span text:style-name="T397">58</text:span></text:span> il veut parler.</text:p>
      <text:p text:style-name="P265"><text:span text:style-name="T574">25</text:span> ἀναπεσὼν <text:span text:style-name="Occur"><text:span text:style-name="T1287">5</text:span></text:span> οὖν ἐκεῖνος οὕτως <text:span text:style-name="Occur"><text:span text:style-name="T1233">14</text:span></text:span> ἐπὶ <text:span text:style-name="Occur"><text:span text:style-name="T1287">33</text:span></text:span> τὸ στῆθος <text:span text:style-name="Occur"><text:span text:style-name="T1287">2</text:span></text:span> τοῦ Ἰησοῦ λέγει αὐτῷ κύριε <text:span text:style-name="Occur"><text:span text:style-name="T1287">51</text:span></text:span>, τίς ἐστιν;</text:p>
      <text:p text:style-name="P817">Le disciple se penche<text:span text:style-name="T2"> </text:span><text:span text:style-name="Occur"><text:span text:style-name="T397">5</text:span></text:span> donc<text:span text:style-name="T2"> </text:span><text:span text:style-name="Occur"><text:span text:style-name="T344">1</text:span></text:span><text:span text:style-name="Occur"><text:span text:style-name="T397">4</text:span></text:span> sur<text:span text:style-name="T2"> </text:span><text:span text:style-name="Occur"><text:span text:style-name="T397">33</text:span></text:span> la poitrine<text:span text:style-name="T2"> </text:span><text:span text:style-name="Occur"><text:span text:style-name="T397">2</text:span></text:span> de Jésus et lui dit : « Seigneur<text:span text:style-name="T2"> </text:span><text:span text:style-name="Occur"><text:span text:style-name="T397">51</text:span></text:span>, qui est-ce ? »</text:p>
      <text:p text:style-name="P396"><text:span text:style-name="T574">26</text:span> ἀποκρίνεται <text:span text:style-name="Occur"><text:span text:style-name="T1287">78</text:span></text:span> <text:span text:style-name="Crochet">[ὁ]</text:span> Ἰησοῦς ἐκεῖνός ἐστιν ᾧ <text:span text:style-name="Occur"><text:span text:style-name="T1233">158</text:span></text:span> ἐγὼ βάψω <text:span text:style-name="Occur"><text:span text:style-name="T1287">2</text:span></text:span> τὸ ψωμίον <text:span text:style-name="Occur"><text:span text:style-name="T1287">4</text:span></text:span> καὶ δώσω <text:span text:style-name="Occur"><text:span text:style-name="T1287">75</text:span></text:span><text:span text:style-name="T1287"><text:note text:id="ftn150" text:note-class="footnote"><text:note-citation>150</text:note-citation><text:note-body><text:p text:style-name="P607"><text:span text:style-name="T1445">Certains manuscrits (BYZ, Sinaïticus, Alexandrinus, Bèze) remplacent le verbe </text:span><text:span text:style-name="T1406">δίδωμι</text:span><text:span text:style-name="T1410"> </text:span><text:span text:style-name="T1413">par le verbe </text:span><text:span text:style-name="T1408">ἐ</text:span><text:span text:style-name="T1406">πιδίδωμι</text:span><text:span text:style-name="T1413">, inutilisé ailleurs, ce qui ne change pas le nombre total d’occurrences </text:span><text:span text:style-name="T1415">si l’on groupe</text:span><text:span text:style-name="T1413"> les deux verbes. </text:span><text:span text:style-name="T1414">Serait-ce une allusion (tardive) à l’épiclèse, invocation eucharistique à l’Esprit-Saint ?</text:span></text:p></text:note-body></text:note></text:span> αὐτῷ. βάψας <text:span text:style-name="Occur"><text:span text:style-name="T1287">2</text:span></text:span> οὖν τὸ ψωμίον <text:span text:style-name="Occur"><text:span text:style-name="T1287">4</text:span></text:span> <text:span text:style-name="Crochet">[λαμβάνει καὶ]</text:span><text:note text:id="ftn151" text:note-class="footnote"><text:note-citation>151</text:note-citation><text:note-body><text:p text:style-name="P580"><text:span text:style-name="T1288">Vaticanus ajoute le ver</text:span>be <text:span text:style-name="T662">λαμβάνω / prendre. Sinaïticus, Alexandrinus et Bèze </text:span><text:span text:style-name="T674">ne l’ajoutent pas.</text:span></text:p></text:note-body></text:note> δίδωσιν <text:span text:style-name="Occur"><text:span text:style-name="T1443">75</text:span></text:span> Ἰούδᾳ <text:span text:style-name="Occur"><text:span text:style-name="T1287">9</text:span></text:span> Σίμωνος <text:span text:style-name="Occur"><text:span text:style-name="T1287">25</text:span></text:span> Ἰσκαριώτου <text:span text:style-name="Occur"><text:span text:style-name="T1287">5</text:span></text:span>.</text:p>
      <text:p text:style-name="P913">Jésus lui répond<text:span text:style-name="T2"> </text:span><text:span text:style-name="Occur"><text:span text:style-name="T397">78</text:span></text:span> : « C’est celui à qui<text:span text:style-name="T2"> </text:span><text:span text:style-name="Occur"><text:span text:style-name="T344">1</text:span></text:span><text:span text:style-name="Occur"><text:span text:style-name="T397">58</text:span></text:span> je donnerai<text:span text:style-name="T2"> </text:span><text:span text:style-name="Occur"><text:span text:style-name="T397">75</text:span></text:span> la bouchée<text:span text:style-name="T2"> </text:span><text:span text:style-name="Occur"><text:span text:style-name="T397">4</text:span></text:span> que je vais tremper<text:span text:style-name="T2"> </text:span><text:span text:style-name="Occur"><text:span text:style-name="T397">2</text:span></text:span> dans le plat. » Il trempe<text:span text:style-name="T2"> </text:span><text:span text:style-name="Occur"><text:span text:style-name="T397">2</text:span></text:span> la bouchée<text:span text:style-name="T2"> </text:span><text:span text:style-name="Occur"><text:span text:style-name="T397">4</text:span></text:span>, et la donne <text:span text:style-name="Occur"><text:span text:style-name="T532">75</text:span></text:span> à Judas<text:span text:style-name="T2"> </text:span><text:span text:style-name="Occur"><text:span text:style-name="T397">9</text:span></text:span>, fils de Simon<text:span text:style-name="T2"> </text:span><text:span text:style-name="Occur"><text:span text:style-name="T397">25</text:span></text:span> l’Iscariote<text:span text:style-name="T2"> </text:span><text:span text:style-name="Occur"><text:span text:style-name="T397">5</text:span></text:span>.</text:p>
      <text:p text:style-name="P266"><text:span text:style-name="T574">27</text:span> καὶ μετὰ <text:span text:style-name="Occur"><text:span text:style-name="T1288">55</text:span></text:span> τὸ ψωμίον <text:span text:style-name="Occur"><text:span text:style-name="T1288">4</text:span></text:span> τότε <text:span text:style-name="Occur"><text:span text:style-name="T1233">10</text:span></text:span> εἰσῆλθεν <text:span text:style-name="Occur"><text:span text:style-name="T1233">15</text:span></text:span> εἰς <text:span text:style-name="Occur"><text:span text:style-name="T1233">182/183</text:span></text:span> ἐκεῖνον ὁ σατανᾶς <text:span text:style-name="Occur"><text:span text:style-name="T1233">1</text:span></text:span>. λέγει οὖν αὐτῷ ὁ Ἰησοῦς·ὃ ποιεῖς <text:span text:style-name="Occur"><text:span text:style-name="T1233">110</text:span></text:span> ποίησον <text:span text:style-name="Occur"><text:span text:style-name="T1233">110</text:span></text:span> τάχιον <text:span text:style-name="Occur"><text:span text:style-name="T1288">3+1</text:span></text:span>.</text:p>
      <text:p text:style-name="P581">Et, quand<text:span text:style-name="T2"> </text:span><text:span text:style-name="Occur"><text:span text:style-name="T398">55</text:span></text:span> Judas eut pris la bouchée<text:span text:style-name="T2"> </text:span><text:span text:style-name="Occur"><text:span text:style-name="T398">4</text:span></text:span>, Satan<text:span text:style-name="T2"> </text:span><text:span text:style-name="Occur"><text:span text:style-name="T344">1</text:span></text:span> entra<text:span text:style-name="T2"> </text:span><text:span text:style-name="Occur"><text:span text:style-name="T344">1</text:span></text:span><text:span text:style-name="Occur"><text:span text:style-name="T398">5</text:span></text:span> en<text:span text:style-name="T2"> </text:span><text:span text:style-name="Occur"><text:span text:style-name="T344">182/183</text:span></text:span> lui. Jésus lui dit alors : « Ce que tu fais<text:span text:style-name="T2"> </text:span><text:span text:style-name="Occur"><text:span text:style-name="T344">1</text:span></text:span><text:span text:style-name="Occur"><text:span text:style-name="T398">10</text:span></text:span>, fais<text:span text:style-name="T2"> </text:span><text:span text:style-name="Occur"><text:span text:style-name="T344">1</text:span></text:span><text:span text:style-name="Occur"><text:span text:style-name="T398">10</text:span></text:span>-le vite<text:span text:style-name="T2"> </text:span><text:span text:style-name="Occur"><text:span text:style-name="T398">3</text:span></text:span><text:span text:style-name="Occur"><text:span text:style-name="T553">+1</text:span></text:span>. »</text:p>
      <text:p text:style-name="P266"><text:span text:style-name="T574">28</text:span> τοῦτο [δὲ] οὐδεὶς <text:span text:style-name="Occur"><text:span text:style-name="T1288">51</text:span></text:span> ἔγνω <text:span text:style-name="Occur"><text:span text:style-name="T1288">57+2</text:span></text:span> τῶν ἀνακειμένων <text:span text:style-name="Occur"><text:span text:style-name="T1288">4</text:span></text:span> πρὸς <text:span text:style-name="Occur"><text:span text:style-name="T1233">100 ?</text:span></text:span> τί εἶπεν αὐτῷ·</text:p>
      <text:p text:style-name="P581">Mais aucun<text:span text:style-name="T2"> </text:span><text:span text:style-name="Occur"><text:span text:style-name="T398">51</text:span></text:span> des convives<text:span text:style-name="T2"> </text:span><text:span text:style-name="Occur"><text:span text:style-name="T398">4</text:span></text:span> ne comprit<text:span text:style-name="T2"> </text:span><text:span text:style-name="Occur"><text:span text:style-name="T398">57+2</text:span></text:span> pourquoi<text:span text:style-name="T2"> </text:span><text:span text:style-name="Occur"><text:span text:style-name="T344">1</text:span></text:span><text:span text:style-name="Occur"><text:span text:style-name="T398">00 ?</text:span></text:span> il lui avait dit cela.</text:p>
      <text:p text:style-name="P396"><text:span text:style-name="T574">29</text:span> τινὲς γὰρ ἐδόκουν <text:span text:style-name="Occur"><text:span text:style-name="T1288">8</text:span></text:span>, ἐπεὶ <text:span text:style-name="Occur"><text:span text:style-name="T1288">2</text:span></text:span> τὸ γλωσσόκομον <text:span text:style-name="Occur"><text:span text:style-name="T1288">2</text:span></text:span> εἶχεν <text:span text:style-name="Occur"><text:span text:style-name="T1288">86</text:span></text:span> Ἰούδας <text:span text:style-name="Occur"><text:span text:style-name="T1288">9</text:span></text:span>, ὅτι λέγει αὐτῷ <text:span text:style-name="Crochet">[ὁ]</text:span> Ἰησοῦς·ἀγόρασον <text:span text:style-name="Occur"><text:span text:style-name="T1288">3</text:span></text:span> ὧν χρείαν <text:span text:style-name="Occur"><text:span text:style-name="T1288">4</text:span></text:span> ἔχομεν <text:span text:style-name="Occur"><text:span text:style-name="T1288">86</text:span></text:span> εἰς <text:span text:style-name="Occur"><text:span text:style-name="T1233">182/183</text:span></text:span> τὴν ἑορτήν <text:span text:style-name="Occur"><text:span text:style-name="T1233">17</text:span></text:span>, ἢ τοῖς πτωχοῖς <text:span text:style-name="Occur"><text:span text:style-name="T1288">4</text:span></text:span> ἵνα τι δῷ <text:span text:style-name="Occur"><text:span text:style-name="T1288">75</text:span></text:span>.</text:p>
      <text:p text:style-name="P913">Comme<text:span text:style-name="T2"> </text:span><text:span text:style-name="Occur"><text:span text:style-name="T398">2</text:span></text:span> Judas<text:span text:style-name="T2"> </text:span><text:span text:style-name="Occur"><text:span text:style-name="T398">9</text:span></text:span> tenait<text:span text:style-name="T2"> </text:span><text:span text:style-name="Occur"><text:span text:style-name="T398">86</text:span></text:span> la bourse<text:span text:style-name="T2"> </text:span><text:span text:style-name="Occur"><text:span text:style-name="T398">2</text:span></text:span> commune, certains pensèrent<text:span text:style-name="T2"> </text:span><text:span text:style-name="Occur"><text:span text:style-name="T398">8</text:span></text:span> que Jésus voulait lui dire d’acheter<text:span text:style-name="T2"> </text:span><text:span text:style-name="Occur"><text:span text:style-name="T398">3</text:span></text:span> ce qu’il fallait<text:span text:style-name="T2"> </text:span><text:span text:style-name="Occur"><text:span text:style-name="T398">4</text:span></text:span> pour<text:span text:style-name="T2"> </text:span><text:span text:style-name="Occur"><text:span text:style-name="T344">182/183</text:span></text:span> la fête<text:span text:style-name="T2"> </text:span><text:span text:style-name="Occur"><text:span text:style-name="T344">1</text:span></text:span><text:span text:style-name="Occur"><text:span text:style-name="T398">7</text:span></text:span>, ou de donner<text:span text:style-name="T2"> </text:span><text:span text:style-name="Occur"><text:span text:style-name="T398">75</text:span></text:span> quelque chose aux pauvres<text:span text:style-name="T2"> </text:span><text:span text:style-name="Occur"><text:span text:style-name="T398">4</text:span></text:span>.</text:p>
      <text:p text:style-name="P267"><text:span text:style-name="T574">30</text:span> λαβὼν <text:span text:style-name="Occur"><text:span text:style-name="T1289">45</text:span></text:span> οὖν τὸ ψωμίον <text:span text:style-name="Occur"><text:span text:style-name="T1289">4</text:span></text:span> ἐκεῖνος ἐξῆλθεν <text:span text:style-name="Occur"><text:span text:style-name="T1289">29</text:span></text:span> εὐθύς <text:span text:style-name="Occur"><text:span text:style-name="T1289">3+3</text:span></text:span>. ἦν δὲ νύξ <text:span text:style-name="Occur"><text:span text:style-name="T1289">6</text:span></text:span>.</text:p>
      <text:p text:style-name="P480">Judas prit<text:span text:style-name="T2"> </text:span><text:span text:style-name="Occur"><text:span text:style-name="T399">45</text:span></text:span> donc la bouchée<text:span text:style-name="T2"> </text:span><text:span text:style-name="Occur"><text:span text:style-name="T399">4</text:span></text:span>, et sortit<text:span text:style-name="T2"> </text:span><text:span text:style-name="Occur"><text:span text:style-name="T399">29</text:span></text:span> aussitôt<text:span text:style-name="T2"> </text:span><text:span text:style-name="Occur"><text:span text:style-name="T399">3</text:span></text:span><text:span text:style-name="Occur"><text:span text:style-name="T521">+3</text:span></text:span>. Or il faisait nuit<text:span text:style-name="T2"> </text:span><text:span text:style-name="Occur"><text:span text:style-name="T399">6</text:span></text:span>.</text:p>
      <text:p text:style-name="P479"><text:span text:style-name="T575">31</text:span><text:span text:style-name="T2"> Ὅτε </text:span><text:span text:style-name="Occur"><text:span text:style-name="T399">21</text:span></text:span><text:span text:style-name="T2"> οὖν ἐξῆλθεν </text:span><text:span text:style-name="Occur"><text:span text:style-name="T399">29</text:span></text:span><text:span text:style-name="T2">, λέγει Ἰησοῦς νῦν </text:span><text:span text:style-name="Occur"><text:span text:style-name="T399">28</text:span></text:span><text:span text:style-name="T2"> ἐδοξάσθη</text:span><text:span text:style-name="T776"> </text:span><text:span text:style-name="Occur"><text:span text:style-name="T248">22</text:span></text:span><text:span text:style-name="T2"> ὁ </text:span><text:span text:style-name="T4">υἱὸς τοῦ ἀνθρώπου </text:span><text:span text:style-name="Occur"><text:span text:style-name="T344">1</text:span></text:span><text:span text:style-name="Occur"><text:span text:style-name="T399">3</text:span></text:span><text:span text:style-name="T2"> καὶ ὁ θεὸς </text:span><text:span text:style-name="Occur"><text:span text:style-name="T399">83 ?</text:span></text:span><text:span text:style-name="T2"> ἐδοξάσθη </text:span><text:span text:style-name="Occur"><text:span text:style-name="T399">22</text:span></text:span><text:span text:style-name="T2"> ἐν </text:span><text:span text:style-name="Occur"><text:span text:style-name="T399">222 ?</text:span></text:span><text:span text:style-name="T2"> αὐτῷ·</text:span></text:p>
      <text:p text:style-name="P480">Quand<text:span text:style-name="T2"> </text:span><text:span text:style-name="Occur"><text:span text:style-name="T399">21</text:span></text:span> il fut sorti<text:span text:style-name="T2"> </text:span><text:span text:style-name="Occur"><text:span text:style-name="T399">29</text:span></text:span>, Jésus déclara : « Maintenant<text:span text:style-name="T2"> </text:span><text:span text:style-name="Occur"><text:span text:style-name="T399">28</text:span></text:span> le Fils de l’homme<text:span text:style-name="T2"> </text:span><text:span text:style-name="Occur"><text:span text:style-name="T344">1</text:span></text:span><text:span text:style-name="Occur"><text:span text:style-name="T399">3</text:span></text:span> est glorifié<text:span text:style-name="T2"> </text:span><text:span text:style-name="Occur"><text:span text:style-name="T399">22</text:span></text:span>, et Dieu<text:span text:style-name="T2"> </text:span><text:span text:style-name="Occur"><text:span text:style-name="T399">83 ?</text:span></text:span> est glorifié<text:span text:style-name="T2"> </text:span><text:span text:style-name="Occur"><text:span text:style-name="T399">22</text:span></text:span> en<text:span text:style-name="T2"> </text:span><text:span text:style-name="Occur"><text:span text:style-name="T399">222 ?</text:span></text:span> lui.</text:p>
      <text:p text:style-name="P392"><text:soft-page-break/><text:span text:style-name="T574">32</text:span> <text:span text:style-name="Crochet">[εἰ </text:span><text:span text:style-name="Occur"><text:span text:style-name="T1290">48/49</text:span></text:span><text:span text:style-name="Crochet"> ὁ θεὸς </text:span><text:span text:style-name="Occur"><text:span text:style-name="T1290">82</text:span></text:span><text:span text:style-name="Crochet"> ἐδοξάσθη </text:span><text:span text:style-name="Occur"><text:span text:style-name="T1290">22</text:span></text:span><text:span text:style-name="Crochet"> ἐν </text:span><text:span text:style-name="Occur"><text:span text:style-name="T828">219/222</text:span></text:span><text:span text:style-name="Crochet"> αὐτῷ </text:span><text:span text:style-name="Occur"><text:span text:style-name="T1291">755/758</text:span></text:span><text:span text:style-name="Crochet">,]</text:span><text:note text:id="ftn152" text:note-class="footnote"><text:note-citation>152</text:note-citation><text:note-body><text:p text:style-name="P582">Seul Alexandrinus ajoute ce qui est entre crochets. Sinaïticus, Vaticanus et Bèze ne l’ajoutent pas.</text:p></text:note-body></text:note> καὶ ὁ θεὸς <text:span text:style-name="Occur"><text:span text:style-name="T1290">83 ?</text:span></text:span> δοξάσει <text:span text:style-name="Occur"><text:span text:style-name="T1290">22</text:span></text:span> αὐτὸν ἐν <text:span text:style-name="Occur"><text:span text:style-name="T1290">222 ?</text:span></text:span> αὐτῷ, καὶ εὐθὺς <text:span text:style-name="Occur"><text:span text:style-name="T1290">3+3</text:span></text:span> δοξάσει <text:span text:style-name="Occur"><text:span text:style-name="T1290">22</text:span></text:span> αὐτόν.</text:p>
      <text:p text:style-name="P819">Si Dieu est glorifié en lui, Dieu<text:span text:style-name="T2"> </text:span><text:span text:style-name="Occur"><text:span text:style-name="T400">83 ?</text:span></text:span> aussi le glorifiera<text:span text:style-name="T2"> </text:span><text:span text:style-name="Occur"><text:span text:style-name="T400">22</text:span></text:span> ; et il le glorifiera<text:span text:style-name="T2"> </text:span><text:span text:style-name="Occur"><text:span text:style-name="T400">22</text:span></text:span> bientôt<text:span text:style-name="T2"> </text:span><text:span text:style-name="Occur"><text:span text:style-name="T400">3</text:span></text:span><text:span text:style-name="Occur"><text:span text:style-name="T554">+3</text:span></text:span>.</text:p>
      <text:p text:style-name="P269"><text:span text:style-name="T574">33</text:span> τεκνία <text:span text:style-name="Occur"><text:span text:style-name="T1233">1</text:span></text:span>, ἔτι <text:span text:style-name="Occur"><text:span text:style-name="T1293">8</text:span></text:span> μικρὸν <text:span text:style-name="Occur"><text:span text:style-name="T1233">11</text:span></text:span> μεθ᾽ <text:span text:style-name="Occur"><text:span text:style-name="T1293">55</text:span></text:span> ὑμῶν εἰμι ζητήσετέ <text:span text:style-name="Occur"><text:span text:style-name="T1293">34</text:span></text:span> με, καὶ καθὼς <text:span text:style-name="Occur"><text:span text:style-name="T1293">31</text:span></text:span> εἶπον τοῖς Ἰουδαίοις <text:span text:style-name="Occur"><text:span text:style-name="T1293">71</text:span></text:span> ὅτι ὅπου <text:span text:style-name="Occur"><text:span text:style-name="T1293">30</text:span></text:span> ἐγὼ ὑπάγω <text:span text:style-name="Occur"><text:span text:style-name="T1293">32</text:span></text:span> ὑμεῖς οὐ δύνασθε <text:span text:style-name="Occur"><text:span text:style-name="T1293">37</text:span></text:span> ἐλθεῖν <text:span text:style-name="Occur"><text:span text:style-name="T1293">56</text:span></text:span>, καὶ ὑμῖν λέγω ἄρτι <text:span text:style-name="Occur"><text:span text:style-name="T1233">12</text:span></text:span>.</text:p>
      <text:p text:style-name="P820">Petits enfants<text:span text:style-name="T2"> </text:span><text:span text:style-name="Occur"><text:span text:style-name="T344">1</text:span></text:span>, c’est pour peu<text:span text:style-name="T2"> </text:span><text:span text:style-name="Occur"><text:span text:style-name="T344">1</text:span></text:span><text:span text:style-name="Occur"><text:span text:style-name="T403">1</text:span></text:span> de temps encore<text:span text:style-name="T2"> </text:span><text:span text:style-name="Occur"><text:span text:style-name="T403">8</text:span></text:span> que je suis avec<text:span text:style-name="T2"> </text:span><text:span text:style-name="Occur"><text:span text:style-name="T403">55</text:span></text:span> vous. Vous me chercherez<text:span text:style-name="T2"> </text:span><text:span text:style-name="Occur"><text:span text:style-name="T403">34</text:span></text:span>, et, comme<text:span text:style-name="T2"> </text:span><text:span text:style-name="Occur"><text:span text:style-name="T403">31</text:span></text:span> je l’ai dit aux Juifs<text:span text:style-name="T2"> </text:span><text:span text:style-name="Occur"><text:span text:style-name="T403">71</text:span></text:span> : “Là où<text:span text:style-name="T2"> </text:span><text:span text:style-name="Occur"><text:span text:style-name="T403">30</text:span></text:span> je vais<text:span text:style-name="T2"> </text:span><text:span text:style-name="Occur"><text:span text:style-name="T403">32</text:span></text:span>, vous ne pouvez<text:span text:style-name="T2"> </text:span><text:span text:style-name="Occur"><text:span text:style-name="T403">37</text:span></text:span> pas aller<text:span text:style-name="T2"> </text:span><text:span text:style-name="Occur"><text:span text:style-name="T403">56</text:span></text:span>”, je vous le dis maintenant<text:span text:style-name="T2"> </text:span><text:span text:style-name="Occur"><text:span text:style-name="T344">1</text:span></text:span><text:span text:style-name="Occur"><text:span text:style-name="T403">2</text:span></text:span> à vous aussi.</text:p>
      <text:p text:style-name="P396"><text:span text:style-name="T574">34</text:span> Ἐντολὴν <text:span text:style-name="Occur"><text:span text:style-name="T1233">10</text:span></text:span> καινὴν <text:span text:style-name="Occur"><text:span text:style-name="T1293">2</text:span></text:span> δίδωμι <text:span text:style-name="Occur"><text:span text:style-name="T1293">75</text:span></text:span> ὑμῖν, ἵνα <text:span text:style-name="Occur"><text:span text:style-name="T1233">144</text:span></text:span> ἀγαπᾶτε <text:span text:style-name="Occur"><text:span text:style-name="T1293">37</text:span></text:span> ἀλλήλους <text:span text:style-name="Occur"><text:span text:style-name="T1233">15</text:span></text:span>, καθὼς <text:span text:style-name="Occur"><text:span text:style-name="T1293">31</text:span></text:span> ἠγάπησα <text:span text:style-name="Occur"><text:span text:style-name="T1293">37</text:span></text:span> ὑμᾶς ἵνα καὶ ὑμεῖς ἀγαπᾶτε <text:span text:style-name="Occur"><text:span text:style-name="T1293">37</text:span></text:span> ἀλλήλους <text:span text:style-name="Occur"><text:span text:style-name="T1233">15</text:span></text:span>.</text:p>
      <text:p text:style-name="P913">Je vous donne<text:span text:style-name="T2"> </text:span><text:span text:style-name="Occur"><text:span text:style-name="T403">75</text:span></text:span> un commandement<text:span text:style-name="T2"> </text:span><text:span text:style-name="Occur"><text:span text:style-name="T344">1</text:span></text:span><text:span text:style-name="Occur"><text:span text:style-name="T403">0</text:span></text:span> nouveau<text:span text:style-name="T2"> </text:span><text:span text:style-name="Occur"><text:span text:style-name="T403">2</text:span></text:span> : c’est de vous aimer<text:span text:style-name="T2"> </text:span><text:span text:style-name="Occur"><text:span text:style-name="T403">37</text:span></text:span> les uns les autres<text:span text:style-name="T2"> </text:span><text:span text:style-name="Occur"><text:span text:style-name="T344">1</text:span></text:span><text:span text:style-name="Occur"><text:span text:style-name="T403">5</text:span></text:span>. Comme<text:span text:style-name="T2"> </text:span><text:span text:style-name="Occur"><text:span text:style-name="T403">31</text:span></text:span> je vous ai aimés<text:span text:style-name="T2"> </text:span><text:span text:style-name="Occur"><text:span text:style-name="T403">37</text:span></text:span>, vous aussi aimez<text:span text:style-name="T2"> </text:span><text:span text:style-name="Occur"><text:span text:style-name="T403">37</text:span></text:span>-vous les uns les autres<text:span text:style-name="T2"> </text:span><text:span text:style-name="Occur"><text:span text:style-name="T344">1</text:span></text:span><text:span text:style-name="Occur"><text:span text:style-name="T403">5</text:span></text:span>.</text:p>
      <text:p text:style-name="P269"><text:span text:style-name="T574">35</text:span> ἐν <text:span text:style-name="Occur"><text:span text:style-name="T1293">222 ?</text:span></text:span> τούτῳ γνώσονται <text:span text:style-name="Occur"><text:span text:style-name="T1293">57+2</text:span></text:span> πάντες <text:span text:style-name="Occur"><text:span text:style-name="T1293">63 ?</text:span></text:span> ὅτι ἐμοὶ μαθηταί <text:span text:style-name="Occur"><text:span text:style-name="T1293">78/79</text:span></text:span> ἐστε, ἐὰν ἀγάπην <text:span text:style-name="Occur"><text:span text:style-name="T1293">7</text:span></text:span> ἔχητε <text:span text:style-name="Occur"><text:span text:style-name="T1293">86</text:span></text:span> ἐν <text:span text:style-name="Occur"><text:span text:style-name="T1293">222 ?</text:span></text:span> ἀλλήλοις <text:span text:style-name="Occur"><text:span text:style-name="T1293">5</text:span></text:span>.</text:p>
      <text:p text:style-name="P820">À ceci, tous<text:span text:style-name="T2"> </text:span><text:span text:style-name="Occur"><text:span text:style-name="T403">63 ?</text:span></text:span> reconnaîtront<text:span text:style-name="T2"> </text:span><text:span text:style-name="Occur"><text:span text:style-name="T403">57+2</text:span></text:span> que vous êtes mes disciples<text:span text:style-name="T2"> </text:span><text:span text:style-name="Occur"><text:span text:style-name="T403">78/</text:span></text:span><text:span text:style-name="Occur"><text:span text:style-name="T527">79</text:span></text:span> : si vous avez<text:span text:style-name="T2"> </text:span><text:span text:style-name="Occur"><text:span text:style-name="T403">86</text:span></text:span> de l’amour<text:span text:style-name="T2"> </text:span><text:span text:style-name="Occur"><text:span text:style-name="T403">7</text:span></text:span> les uns pour les autres<text:span text:style-name="T2"> </text:span><text:span text:style-name="Occur"><text:span text:style-name="T403">5</text:span></text:span>. »</text:p>
      <text:p text:style-name="P270"><text:span text:style-name="T574">36</text:span> Λέγει αὐτῷ Σίμων <text:span text:style-name="Occur"><text:span text:style-name="T1293">25</text:span></text:span> Πέτρος <text:span text:style-name="Occur"><text:span text:style-name="T1293">34</text:span></text:span><text:span text:style-name="T1293"> </text:span>κύριε <text:span text:style-name="Occur"><text:span text:style-name="T1293">51</text:span></text:span>, ποῦ <text:span text:style-name="Occur"><text:span text:style-name="T1233">18</text:span></text:span> ὑπάγεις <text:span text:style-name="Occur"><text:span text:style-name="T1294">32</text:span></text:span>; ἀπεκρίθη <text:span text:style-name="Occur"><text:span text:style-name="T1293">78</text:span></text:span> <text:span text:style-name="Crochet">[αὐτῷ </text:span><text:span text:style-name="Occur"><text:span text:style-name="T1294">755/758</text:span></text:span><text:span text:style-name="Crochet">]</text:span> Ἰησοῦς·ὅπου <text:span text:style-name="Occur"><text:span text:style-name="T1293">30</text:span></text:span> ὑπάγω <text:span text:style-name="Occur"><text:span text:style-name="T1293">32</text:span></text:span> οὐ δύνασαί <text:span text:style-name="Occur"><text:span text:style-name="T1293">37</text:span></text:span> μοι νῦν <text:span text:style-name="Occur"><text:span text:style-name="T1293">28</text:span></text:span> ἀκολουθῆσαι <text:span text:style-name="Occur"><text:span text:style-name="T1233">19</text:span></text:span>, ἀκολουθήσεις <text:span text:style-name="Occur"><text:span text:style-name="T1233">19</text:span></text:span> δὲ ὕστερον <text:span text:style-name="Occur"><text:span text:style-name="T1233">1</text:span></text:span>.</text:p>
      <text:p text:style-name="P821">Simon<text:span text:style-name="T2"> </text:span><text:span text:style-name="Occur"><text:span text:style-name="T403">25</text:span></text:span>-Pierre<text:span text:style-name="T2"> </text:span><text:span text:style-name="Occur"><text:span text:style-name="T403">34</text:span></text:span> lui dit : « Seigneur<text:span text:style-name="T2"> </text:span><text:span text:style-name="Occur"><text:span text:style-name="T403">51</text:span></text:span>, où<text:span text:style-name="T2"> </text:span><text:span text:style-name="Occur"><text:span text:style-name="T344">1</text:span></text:span><text:span text:style-name="Occur"><text:span text:style-name="T403">8</text:span></text:span> vas<text:span text:style-name="T2"> </text:span><text:span text:style-name="Occur"><text:span text:style-name="T404">32</text:span></text:span>-tu ? » Jésus lui répondit<text:span text:style-name="T2"> </text:span><text:span text:style-name="Occur"><text:span text:style-name="T403">78</text:span></text:span> : « Là où<text:span text:style-name="T2"> </text:span><text:span text:style-name="Occur"><text:span text:style-name="T403">30</text:span></text:span> je vais<text:span text:style-name="T2"> </text:span><text:span text:style-name="Occur"><text:span text:style-name="T403">32</text:span></text:span>, tu ne peux<text:span text:style-name="T2"> </text:span><text:span text:style-name="Occur"><text:span text:style-name="T403">37</text:span></text:span> pas me suivre<text:span text:style-name="T2"> </text:span><text:span text:style-name="Occur"><text:span text:style-name="T344">1</text:span></text:span><text:span text:style-name="Occur"><text:span text:style-name="T403">9</text:span></text:span> maintenant<text:span text:style-name="T2"> </text:span><text:span text:style-name="Occur"><text:span text:style-name="T403">28</text:span></text:span> ; tu me suivras<text:span text:style-name="T2"> </text:span><text:span text:style-name="Occur"><text:span text:style-name="T344">1</text:span></text:span><text:span text:style-name="Occur"><text:span text:style-name="T403">9</text:span></text:span> plus tard<text:span text:style-name="T2"> </text:span><text:span text:style-name="Occur"><text:span text:style-name="T344">1</text:span></text:span>. »</text:p>
      <text:p text:style-name="P270"><text:span text:style-name="T574">37</text:span> λέγει αὐτῷ ὁ Πέτρος <text:span text:style-name="Occur"><text:span text:style-name="T1294">34</text:span></text:span> κύριε <text:span text:style-name="Occur"><text:span text:style-name="T1294">51</text:span></text:span>, διὰ <text:span text:style-name="Occur"><text:span text:style-name="T1294">59</text:span></text:span> τί οὐ δύναμαί <text:span text:style-name="Occur"><text:span text:style-name="T1294">37</text:span></text:span> σοι ἀκολουθῆσαι <text:span text:style-name="Occur"><text:span text:style-name="T1233">19</text:span></text:span> ἄρτι; <text:span text:style-name="Occur"><text:span text:style-name="T1233">12</text:span></text:span> τὴν ψυχήν <text:span text:style-name="Occur"><text:span text:style-name="T1233">10</text:span></text:span> μου ὑπὲρ <text:span text:style-name="Occur"><text:span text:style-name="T1233">13</text:span></text:span> σοῦ θήσω <text:span text:style-name="Occur"><text:span text:style-name="T1233">18</text:span></text:span>.</text:p>
      <text:p text:style-name="P821">Pierre<text:span text:style-name="T2"> </text:span><text:span text:style-name="Occur"><text:span text:style-name="T404">34</text:span></text:span> lui dit : « Seigneur<text:span text:style-name="T2"> </text:span><text:span text:style-name="Occur"><text:span text:style-name="T404">51</text:span></text:span>, pourquoi<text:span text:style-name="T2"> </text:span><text:span text:style-name="Occur"><text:span text:style-name="T404">59</text:span></text:span> ne puis<text:span text:style-name="T2"> </text:span><text:span text:style-name="Occur"><text:span text:style-name="T404">37</text:span></text:span>-je pas te suivre<text:span text:style-name="T2"> </text:span><text:span text:style-name="Occur"><text:span text:style-name="T344">1</text:span></text:span><text:span text:style-name="Occur"><text:span text:style-name="T404">9</text:span></text:span> à présent<text:span text:style-name="T2"> </text:span><text:span text:style-name="Occur"><text:span text:style-name="T344">1</text:span></text:span><text:span text:style-name="Occur"><text:span text:style-name="T404">2</text:span></text:span> ? Je donnerai<text:span text:style-name="T2"> </text:span><text:span text:style-name="Occur"><text:span text:style-name="T344">1</text:span></text:span><text:span text:style-name="Occur"><text:span text:style-name="T404">8</text:span></text:span> ma vie<text:span text:style-name="T2"> </text:span><text:span text:style-name="Occur"><text:span text:style-name="T344">1</text:span></text:span><text:span text:style-name="Occur"><text:span text:style-name="T404">0</text:span></text:span> pour<text:span text:style-name="T2"> </text:span><text:span text:style-name="Occur"><text:span text:style-name="T344">1</text:span></text:span><text:span text:style-name="Occur"><text:span text:style-name="T404">3</text:span></text:span> toi ! »</text:p>
      <text:p text:style-name="P270"><text:span text:style-name="T574">38</text:span> ἀποκρίνεται <text:span text:style-name="Occur"><text:span text:style-name="T1294">78</text:span></text:span> Ἰησοῦς τὴν ψυχήν <text:span text:style-name="Occur"><text:span text:style-name="T1233">10</text:span></text:span> σου ὑπὲρ <text:span text:style-name="Occur"><text:span text:style-name="T1233">13</text:span></text:span> ἐμοῦ θήσεις <text:span text:style-name="Occur"><text:span text:style-name="T1233">18</text:span></text:span>; ἀμὴν <text:span text:style-name="Occur"><text:span text:style-name="T1294">50</text:span></text:span> ἀμὴν <text:span text:style-name="Occur"><text:span text:style-name="T1294">50</text:span></text:span> λέγω σοι, οὐ μὴ ἀλέκτωρ <text:span text:style-name="Occur"><text:span text:style-name="T1294">2</text:span></text:span> φωνήσῃ <text:span text:style-name="Occur"><text:span text:style-name="T1233">13</text:span></text:span> ἕως <text:span text:style-name="Occur"><text:span text:style-name="T1233">10</text:span></text:span> οὗ ἀρνήσῃ <text:span text:style-name="Occur"><text:span text:style-name="T1294">4</text:span></text:span> με τρίς <text:span text:style-name="Occur"><text:span text:style-name="T1233">1</text:span></text:span>.</text:p>
      <text:p text:style-name="P821">Jésus réplique<text:span text:style-name="T2"> </text:span><text:span text:style-name="Occur"><text:span text:style-name="T404">78</text:span></text:span> : « Tu donneras<text:span text:style-name="T2"> </text:span><text:span text:style-name="Occur"><text:span text:style-name="T344">1</text:span></text:span><text:span text:style-name="Occur"><text:span text:style-name="T404">8</text:span></text:span> ta vie<text:span text:style-name="T2"> </text:span><text:span text:style-name="Occur"><text:span text:style-name="T344">1</text:span></text:span><text:span text:style-name="Occur"><text:span text:style-name="T404">0</text:span></text:span> pour<text:span text:style-name="T2"> </text:span><text:span text:style-name="Occur"><text:span text:style-name="T344">1</text:span></text:span><text:span text:style-name="Occur"><text:span text:style-name="T404">3</text:span></text:span> moi ? Ame<text:span text:style-name="T1294">n</text:span><text:span text:style-name="T404"> </text:span><text:span text:style-name="Occur"><text:span text:style-name="T404">50</text:span></text:span>, amen<text:span text:style-name="T2"> </text:span><text:span text:style-name="Occur"><text:span text:style-name="T404">50</text:span></text:span>, je te le dis : le coq<text:span text:style-name="T2"> </text:span><text:span text:style-name="Occur"><text:span text:style-name="T404">2</text:span></text:span> ne chantera<text:span text:style-name="T2"> </text:span><text:span text:style-name="Occur"><text:span text:style-name="T344">1</text:span></text:span><text:span text:style-name="Occur"><text:span text:style-name="T404">3</text:span></text:span> pas avant que<text:span text:style-name="T2"> </text:span><text:span text:style-name="Occur"><text:span text:style-name="T344">1</text:span></text:span><text:span text:style-name="Occur"><text:span text:style-name="T404">0</text:span></text:span> tu m’aies renié<text:span text:style-name="T2"> </text:span><text:span text:style-name="Occur"><text:span text:style-name="T404">4</text:span></text:span> trois fois<text:span text:style-name="T2"> </text:span><text:span text:style-name="Occur"><text:span text:style-name="T344">1</text:span></text:span>.</text:p>
      <text:h text:style-name="P961" text:outline-level="3"><text:bookmark-start text:name="__RefHeading___Toc372185_2698951775"/><text:soft-page-break/>Chapitre 14<text:bookmark-end text:name="__RefHeading___Toc372185_2698951775"/></text:h>
      <text:p text:style-name="Heading_20_5">Je suis le chemin</text:p>
      <text:p text:style-name="P432"><text:span text:style-name="T574">1</text:span> Μὴ <text:span text:style-name="Occur"><text:span text:style-name="T1233">117</text:span></text:span> ταρασσέσθω <text:span text:style-name="Occur"><text:span text:style-name="T1295">6</text:span></text:span> ὑμῶν ἡ καρδία <text:span text:style-name="Occur"><text:span text:style-name="T1295">7</text:span></text:span> πιστεύετε <text:span text:style-name="Occur"><text:span text:style-name="T1233">99+</text:span></text:span> εἰς <text:span text:style-name="Occur"><text:span text:style-name="T1233">182/183</text:span></text:span> τὸν θεὸν <text:span text:style-name="Occur"><text:span text:style-name="T1295">83 ?</text:span></text:span> καὶ εἰς <text:span text:style-name="Occur"><text:span text:style-name="T1233">182/183</text:span></text:span> ἐμὲ πιστεύετε <text:span text:style-name="Occur"><text:span text:style-name="T1233">99+</text:span></text:span>.</text:p>
      <text:p text:style-name="P822">Que votre cœur<text:span text:style-name="T2"> </text:span><text:span text:style-name="Occur"><text:span text:style-name="T405">7</text:span></text:span> ne soit pas<text:span text:style-name="T2"> </text:span><text:span text:style-name="Occur"><text:span text:style-name="T344">1</text:span></text:span><text:span text:style-name="Occur"><text:span text:style-name="T405">17</text:span></text:span> bouleversé<text:span text:style-name="T2"> </text:span><text:span text:style-name="Occur"><text:span text:style-name="T405">6</text:span></text:span> : vous croyez<text:span text:style-name="T2"> </text:span><text:span text:style-name="Occur"><text:span text:style-name="T344">99+</text:span></text:span> en<text:span text:style-name="T2"> </text:span><text:span text:style-name="Occur"><text:span text:style-name="T344">182/183</text:span></text:span> Dieu<text:span text:style-name="T2"> </text:span><text:span text:style-name="Occur"><text:span text:style-name="T405">83 ?</text:span></text:span>, croyez<text:span text:style-name="T2"> </text:span><text:span text:style-name="Occur"><text:span text:style-name="T344">99+</text:span></text:span> aussi en<text:span text:style-name="T2"> </text:span><text:span text:style-name="Occur"><text:span text:style-name="T344">182/183</text:span></text:span> moi.</text:p>
      <text:p text:style-name="P271"><text:span text:style-name="T574">2</text:span> ἐν <text:span text:style-name="Occur"><text:span text:style-name="T1295">222 ?</text:span></text:span> τῇ οἰκίᾳ <text:span text:style-name="Occur"><text:span text:style-name="T1296">5</text:span></text:span> τοῦ πατρός <text:span text:style-name="Occur"><text:span text:style-name="T1233">136</text:span></text:span> μου μοναὶ <text:span text:style-name="Occur"><text:span text:style-name="T1296">2</text:span></text:span> πολλαί <text:span text:style-name="Occur"><text:span text:style-name="T1296">41</text:span></text:span> εἰσιν·εἰ δὲ μή, εἶπον ἂν ὑμῖν ὅτι πορεύομαι <text:span text:style-name="Occur"><text:span text:style-name="T1233">13</text:span></text:span> ἑτοιμάσαι <text:span text:style-name="Occur"><text:span text:style-name="T1296">2</text:span></text:span> τόπον <text:span text:style-name="Occur"><text:span text:style-name="T1233">16</text:span></text:span> ὑμῖν;</text:p>
      <text:p text:style-name="P486">Dans<text:span text:style-name="T2"> </text:span><text:span text:style-name="Occur"><text:span text:style-name="T405">222 ?</text:span></text:span> la maison<text:span text:style-name="T2"> </text:span><text:span text:style-name="Occur"><text:span text:style-name="T406">5</text:span></text:span> de mon Père<text:span text:style-name="T2"> </text:span><text:span text:style-name="Occur"><text:span text:style-name="T344">1</text:span></text:span><text:span text:style-name="Occur"><text:span text:style-name="T406">36</text:span></text:span>, il y a de nombreuses<text:span text:style-name="T2"> </text:span><text:span text:style-name="Occur"><text:span text:style-name="T406">41</text:span></text:span> demeures<text:span text:style-name="T2"> </text:span><text:span text:style-name="Occur"><text:span text:style-name="T406">2</text:span></text:span> ; sinon, vous aurais-je dit : “Je pars<text:span text:style-name="T2"> </text:span><text:span text:style-name="Occur"><text:span text:style-name="T344">1</text:span></text:span><text:span text:style-name="Occur"><text:span text:style-name="T406">3</text:span></text:span> vous préparer<text:span text:style-name="T2"> </text:span><text:span text:style-name="Occur"><text:span text:style-name="T406">2</text:span></text:span> une place<text:span text:style-name="T2"> </text:span><text:span text:style-name="Occur"><text:span text:style-name="T344">1</text:span></text:span><text:span text:style-name="Occur"><text:span text:style-name="T406">6</text:span></text:span>” ?</text:p>
      <text:p text:style-name="P271"><text:span text:style-name="T574">3</text:span> καὶ ἐὰν πορευθῶ <text:span text:style-name="Occur"><text:span text:style-name="T1233">13</text:span></text:span> καὶ ἑτοιμάσω <text:span text:style-name="Occur"><text:span text:style-name="T1296">2</text:span></text:span> τόπον <text:span text:style-name="Occur"><text:span text:style-name="T1233">16</text:span></text:span> ὑμῖν, πάλιν <text:span text:style-name="Occur"><text:span text:style-name="T1296">43</text:span></text:span> ἔρχομαι <text:span text:style-name="Occur"><text:span text:style-name="T1233">156</text:span></text:span> καὶ παραλήμψομαι <text:span text:style-name="Occur"><text:span text:style-name="T1296">3</text:span></text:span> ὑμᾶς πρὸς <text:span text:style-name="Occur"><text:span text:style-name="T1233">100 ?</text:span></text:span> ἐμαυτόν <text:span text:style-name="Occur"><text:span text:style-name="T1233">16</text:span></text:span>, ἵνα ὅπου <text:span text:style-name="Occur"><text:span text:style-name="T1296">30</text:span></text:span> εἰμὶ ἐγὼ καὶ ὑμεῖς ἦτε <text:span text:style-name="Occur"><text:span text:style-name="T1296">442 ?</text:span></text:span>.</text:p>
      <text:p text:style-name="P486">Quand je serai parti<text:span text:style-name="T2"> </text:span><text:span text:style-name="Occur"><text:span text:style-name="T344">1</text:span></text:span><text:span text:style-name="Occur"><text:span text:style-name="T406">3</text:span></text:span> vous préparer<text:span text:style-name="T2"> </text:span><text:span text:style-name="Occur"><text:span text:style-name="T406">2</text:span></text:span> une place<text:span text:style-name="T2"> </text:span><text:span text:style-name="Occur"><text:span text:style-name="T344">1</text:span></text:span><text:span text:style-name="Occur"><text:span text:style-name="T406">6</text:span></text:span>, je reviendrai<text:span text:style-name="T2"> </text:span><text:span text:style-name="Occur"><text:span text:style-name="T344">1</text:span></text:span><text:span text:style-name="Occur"><text:span text:style-name="T406">56</text:span></text:span> et je vous emmènerai<text:span text:style-name="T2"> </text:span><text:span text:style-name="Occur"><text:span text:style-name="T406">3</text:span></text:span> auprès<text:span text:style-name="T2"> </text:span><text:span text:style-name="Occur"><text:span text:style-name="T344">1</text:span></text:span><text:span text:style-name="Occur"><text:span text:style-name="T406">00 ?</text:span></text:span> de moi<text:span text:style-name="T2"> </text:span><text:span text:style-name="Occur"><text:span text:style-name="T344">1</text:span></text:span><text:span text:style-name="Occur"><text:span text:style-name="T406">6</text:span></text:span>, afin que là où<text:span text:style-name="T2"> </text:span><text:span text:style-name="Occur"><text:span text:style-name="T406">30</text:span></text:span> je suis, vous soyez<text:span text:style-name="T2"> </text:span><text:span text:style-name="Occur"><text:span text:style-name="T406">442 ?</text:span></text:span>, vous aussi.</text:p>
      <text:p text:style-name="P485"><text:span text:style-name="T575">4</text:span><text:span text:style-name="T2"> καὶ ὅπου </text:span><text:span text:style-name="Occur"><text:span text:style-name="T406">30</text:span></text:span><text:span text:style-name="T2"> </text:span><text:span text:style-name="Crochet"><text:span text:style-name="T2">[ἐγὼ </text:span></text:span><text:span text:style-name="Occur"><text:span text:style-name="T406">509/51</text:span></text:span><text:span text:style-name="Occur"><text:span text:style-name="T518">0</text:span></text:span><text:span text:style-name="Occur"><text:span text:style-name="T406">+</text:span></text:span><text:span text:style-name="Occur"><text:span text:style-name="T959">3</text:span></text:span><text:span text:style-name="Occur"><text:span text:style-name="T960">0</text:span></text:span><text:span text:style-name="Crochet"><text:span text:style-name="T2">]</text:span></text:span><text:span text:style-name="T2"> ὑπάγω </text:span><text:span text:style-name="Occur"><text:span text:style-name="T406">32</text:span></text:span><text:span text:style-name="T2"> οἴδατε </text:span><text:span text:style-name="Occur"><text:span text:style-name="T406">84</text:span></text:span><text:span text:style-name="T2"> τὴν ὁδόν </text:span><text:span text:style-name="Occur"><text:span text:style-name="T406">4</text:span></text:span><text:span text:style-name="T2">.</text:span></text:p>
      <text:p text:style-name="P486">Pour aller où<text:span text:style-name="T2"> </text:span><text:span text:style-name="Occur"><text:span text:style-name="T406">3</text:span></text:span><text:span text:style-name="Occur"><text:span text:style-name="T407">0</text:span></text:span> je vais<text:span text:style-name="T2"> </text:span><text:span text:style-name="Occur"><text:span text:style-name="T406">32</text:span></text:span>, vous savez<text:span text:style-name="T2"> </text:span><text:span text:style-name="Occur"><text:span text:style-name="T406">84</text:span></text:span> le chemin<text:span text:style-name="T2"> </text:span><text:span text:style-name="Occur"><text:span text:style-name="T406">4</text:span></text:span>. »</text:p>
      <text:p text:style-name="P272"><text:span text:style-name="T574">5</text:span> Λέγει αὐτῷ Θωμᾶς <text:span text:style-name="Occur"><text:span text:style-name="T1297">7</text:span></text:span> κύριε <text:span text:style-name="Occur"><text:span text:style-name="T1297">51</text:span></text:span>, οὐκ οἴδαμεν <text:span text:style-name="Occur"><text:span text:style-name="T1297">84</text:span></text:span> ποῦ <text:span text:style-name="Occur"><text:span text:style-name="T1233">18</text:span></text:span> ὑπάγεις πῶς <text:span text:style-name="Occur"><text:span text:style-name="T1297">20</text:span></text:span> δυνάμεθα <text:span text:style-name="Occur"><text:span text:style-name="T1297">37</text:span></text:span> τὴν ὁδὸν <text:span text:style-name="Occur"><text:span text:style-name="T1297">4</text:span></text:span> εἰδέναι <text:span text:style-name="Occur"><text:span text:style-name="T1297">84</text:span></text:span>;</text:p>
      <text:p text:style-name="P823">Thomas<text:span text:style-name="T2"> </text:span><text:span text:style-name="Occur"><text:span text:style-name="T407">7</text:span></text:span> lui dit : « Seigneur<text:span text:style-name="T2"> </text:span><text:span text:style-name="Occur"><text:span text:style-name="T407">51</text:span></text:span>, nous ne savons<text:span text:style-name="T2"> </text:span><text:span text:style-name="Occur"><text:span text:style-name="T407">84</text:span></text:span> pas où<text:span text:style-name="T2"> </text:span><text:span text:style-name="Occur"><text:span text:style-name="T344">1</text:span></text:span><text:span text:style-name="Occur"><text:span text:style-name="T407">8</text:span></text:span> tu vas. Comment<text:span text:style-name="T2"> </text:span><text:span text:style-name="Occur"><text:span text:style-name="T407">20</text:span></text:span> pourrions<text:span text:style-name="T2"> </text:span><text:span text:style-name="Occur"><text:span text:style-name="T407">37</text:span></text:span>-nous savoir<text:span text:style-name="T2"> </text:span><text:span text:style-name="Occur"><text:span text:style-name="T407">84</text:span></text:span> le chemin<text:span text:style-name="T2"> </text:span><text:span text:style-name="Occur"><text:span text:style-name="T407">4</text:span></text:span> ? »</text:p>
      <text:p text:style-name="P272"><text:span text:style-name="T574">6</text:span> λέγει αὐτῷ <text:span text:style-name="Crochet">[ὁ]</text:span> Ἰησοῦς <text:span text:style-name="T1099">ἐγώ εἰμι </text:span><text:span text:style-name="Occur"><text:span text:style-name="T1297">24</text:span></text:span> ἡ ὁδὸς <text:span text:style-name="Occur"><text:span text:style-name="T1297">4</text:span></text:span> καὶ ἡ ἀλήθεια <text:span text:style-name="Occur"><text:span text:style-name="T1297">25+30</text:span></text:span> καὶ ἡ ζωή <text:span text:style-name="Occur"><text:span text:style-name="T1297">36</text:span></text:span>·οὐδεὶς <text:span text:style-name="Occur"><text:span text:style-name="T1297">51</text:span></text:span> ἔρχεται <text:span text:style-name="Occur"><text:span text:style-name="T1297">56</text:span></text:span> πρὸς <text:span text:style-name="Occur"><text:span text:style-name="T1297">100 ?</text:span></text:span> τὸν πατέρα <text:span text:style-name="Occur"><text:span text:style-name="T1233">136</text:span></text:span> εἰ μὴ δι᾽ <text:span text:style-name="Occur"><text:span text:style-name="T1297">59</text:span></text:span> ἐμοῦ.</text:p>
      <text:p text:style-name="P823">Jésus lui répond : « Moi, JE SUIS<text:span text:style-name="T2"> </text:span><text:span text:style-name="Occur"><text:span text:style-name="T407">24</text:span></text:span> le Chemin<text:span text:style-name="T2"> </text:span><text:span text:style-name="Occur"><text:span text:style-name="T407">4</text:span></text:span>, la Vérité<text:span text:style-name="T2"> </text:span><text:span text:style-name="Occur"><text:span text:style-name="T407">25+30</text:span></text:span> et la Vie<text:span text:style-name="T2"> </text:span><text:span text:style-name="Occur"><text:span text:style-name="T407">36</text:span></text:span> ; personne<text:span text:style-name="T2"> </text:span><text:span text:style-name="Occur"><text:span text:style-name="T407">51</text:span></text:span> ne va<text:span text:style-name="T2"> </text:span><text:span text:style-name="Occur"><text:span text:style-name="T407">56</text:span></text:span> vers<text:span text:style-name="T2"> </text:span><text:span text:style-name="Occur"><text:span text:style-name="T344">1</text:span></text:span><text:span text:style-name="Occur"><text:span text:style-name="T407">00 ?</text:span></text:span> le Père<text:span text:style-name="T2"> </text:span><text:span text:style-name="Occur"><text:span text:style-name="T344">1</text:span></text:span><text:span text:style-name="Occur"><text:span text:style-name="T407">36</text:span></text:span> sans passer par<text:span text:style-name="T2"> </text:span><text:span text:style-name="Occur"><text:span text:style-name="T407">59</text:span></text:span> moi.</text:p>
      <text:p text:style-name="P273"><text:span text:style-name="T574">7</text:span> εἰ <text:span text:style-name="Occur"><text:span text:style-name="T1298">48</text:span></text:span> ἐγνώκατέ <text:span text:style-name="Occur"><text:span text:style-name="T1298">57+2</text:span></text:span> με, καὶ τὸν πατέρα <text:span text:style-name="Occur"><text:span text:style-name="T1297">136</text:span></text:span> μου γνώσεσθε <text:span text:style-name="Occur"><text:span text:style-name="T1298">57+2</text:span></text:span>. καὶ ἀπ᾽ <text:span text:style-name="Occur"><text:span text:style-name="T1298">40</text:span></text:span> ἄρτι <text:span text:style-name="Occur"><text:span text:style-name="T1297">12</text:span></text:span> γινώσκετε <text:span text:style-name="Occur"><text:span text:style-name="T1298">57+2</text:span></text:span> αὐτὸν καὶ ἑωράκατε <text:span text:style-name="Occur"><text:span text:style-name="T1298">82</text:span></text:span> αὐτόν.</text:p>
      <text:p text:style-name="P824">Puisque<text:span text:style-name="T2"> </text:span><text:span text:style-name="Occur"><text:span text:style-name="T408">48</text:span></text:span> vous me connaissez<text:span text:style-name="T2"> </text:span><text:span text:style-name="Occur"><text:span text:style-name="T408">57+2</text:span></text:span>, vous connaîtrez<text:span text:style-name="T2"> </text:span><text:span text:style-name="Occur"><text:span text:style-name="T408">57+2</text:span></text:span> aussi mon Père<text:span text:style-name="T2"> </text:span><text:span text:style-name="Occur"><text:span text:style-name="T407">1</text:span></text:span><text:span text:style-name="Occur"><text:span text:style-name="T408">36</text:span></text:span>. Dès<text:span text:style-name="T2"> </text:span><text:span text:style-name="Occur"><text:span text:style-name="T408">40</text:span></text:span> maintenant<text:span text:style-name="T2"> </text:span><text:span text:style-name="Occur"><text:span text:style-name="T407">1</text:span></text:span><text:span text:style-name="Occur"><text:span text:style-name="T408">2</text:span></text:span> vous le connaissez<text:span text:style-name="T2"> </text:span><text:span text:style-name="Occur"><text:span text:style-name="T408">57+2</text:span></text:span>, et vous l’avez vu<text:span text:style-name="T2"> </text:span><text:span text:style-name="Occur"><text:span text:style-name="T408">82</text:span></text:span>. »</text:p>
      <text:p text:style-name="P630"><text:soft-page-break/>Je suis dans le Père</text:p>
      <text:p text:style-name="P275"><text:span text:style-name="T574">8</text:span> Λέγει αὐτῷ Φίλιππος <text:span text:style-name="Occur"><text:span text:style-name="T1297">12</text:span></text:span> κύριε <text:span text:style-name="Occur"><text:span text:style-name="T1299">51</text:span></text:span>, δεῖξον <text:span text:style-name="Occur"><text:span text:style-name="T1299">7</text:span></text:span> ἡμῖν τὸν πατέρα <text:span text:style-name="Occur"><text:span text:style-name="T1297">136</text:span></text:span>, καὶ ἀρκεῖ <text:span text:style-name="Occur"><text:span text:style-name="T1299">2</text:span></text:span> ἡμῖν.</text:p>
      <text:p text:style-name="P825">Philippe<text:span text:style-name="T2"> </text:span><text:span text:style-name="Occur"><text:span text:style-name="T407">1</text:span></text:span><text:span text:style-name="Occur"><text:span text:style-name="T409">2</text:span></text:span> lui dit : « Seigneur<text:span text:style-name="T2"> </text:span><text:span text:style-name="Occur"><text:span text:style-name="T409">51</text:span></text:span>, montre<text:span text:style-name="T2"> </text:span><text:span text:style-name="Occur"><text:span text:style-name="T409">7</text:span></text:span>-nous le Père<text:span text:style-name="T195"> </text:span><text:span text:style-name="Occur"><text:span text:style-name="T199">1</text:span></text:span><text:span text:style-name="Occur"><text:span text:style-name="T200">36</text:span></text:span> ; cela nous suffit<text:span text:style-name="T2"> </text:span><text:span text:style-name="Occur"><text:span text:style-name="T409">2</text:span></text:span>. »</text:p>
      <text:p text:style-name="P274"><text:span text:style-name="T574">9</text:span> λέγει αὐτῷ ὁ Ἰησοῦς τοσούτῳ <text:span text:style-name="Occur"><text:span text:style-name="T1299">4</text:span></text:span> χρόνῳ <text:span text:style-name="Occur"><text:span text:style-name="T1299">4</text:span></text:span> μεθ᾽ <text:span text:style-name="Occur"><text:span text:style-name="T1299">55</text:span></text:span> ὑμῶν εἰμι καὶ οὐκ ἔγνωκάς <text:span text:style-name="Occur"><text:span text:style-name="T1299">57+2</text:span></text:span> με, Φίλιππε <text:span text:style-name="Occur"><text:span text:style-name="T1297">12</text:span></text:span>; ὁ ἑωρακὼς <text:span text:style-name="Occur"><text:span text:style-name="T1299">82</text:span></text:span> ἐμὲ ἑώρακεν <text:span text:style-name="Occur"><text:span text:style-name="T1299">82</text:span></text:span> τὸν πατέρα <text:span text:style-name="Occur"><text:span text:style-name="T1297">136</text:span></text:span> πῶς <text:span text:style-name="Occur"><text:span text:style-name="T1299">20</text:span></text:span> σὺ λέγεις δεῖξον <text:span text:style-name="Occur"><text:span text:style-name="T1299">7</text:span></text:span> ἡμῖν τὸν πατέρα <text:span text:style-name="Occur"><text:span text:style-name="T1299">36</text:span></text:span>;</text:p>
      <text:p text:style-name="P825">Jésus lui répond : « Il y a si longtemps<text:span text:style-name="T2"> </text:span><text:span text:style-name="Occur"><text:span text:style-name="T409">4</text:span></text:span> que je suis avec<text:span text:style-name="T2"> </text:span><text:span text:style-name="Occur"><text:span text:style-name="T409">55</text:span></text:span> vous, et tu ne me connais<text:span text:style-name="T2"> </text:span><text:span text:style-name="Occur"><text:span text:style-name="T409">57+2</text:span></text:span> pas, Philippe<text:span text:style-name="T2"> </text:span><text:span text:style-name="Occur"><text:span text:style-name="T407">1</text:span></text:span><text:span text:style-name="Occur"><text:span text:style-name="T409">2</text:span></text:span> ! Celui qui m’a vu<text:span text:style-name="T2"> </text:span><text:span text:style-name="Occur"><text:span text:style-name="T409">82</text:span></text:span> a vu<text:span text:style-name="T2"> </text:span><text:span text:style-name="Occur"><text:span text:style-name="T409">82</text:span></text:span> le Père<text:span text:style-name="T2"> </text:span><text:span text:style-name="Occur"><text:span text:style-name="T407">1</text:span></text:span><text:span text:style-name="Occur"><text:span text:style-name="T409">36</text:span></text:span>. Comment<text:span text:style-name="T2"> </text:span><text:span text:style-name="Occur"><text:span text:style-name="T409">20</text:span></text:span> peux-tu dire : “Montre<text:span text:style-name="T2"> </text:span><text:span text:style-name="Occur"><text:span text:style-name="T409">7</text:span></text:span>-nous le Père<text:span text:style-name="T2"> </text:span><text:span text:style-name="Occur"><text:span text:style-name="T409">36</text:span></text:span>” ?</text:p>
      <text:p text:style-name="P405"><text:span text:style-name="T574">10</text:span> οὐ πιστεύεις <text:span text:style-name="Occur"><text:span text:style-name="T1297">99+</text:span></text:span> ὅτι ἐγὼ ἐν <text:span text:style-name="Occur"><text:span text:style-name="T1299">222 ?</text:span></text:span> τῷ πατρὶ <text:span text:style-name="Occur"><text:span text:style-name="T1297">136</text:span></text:span> καὶ ὁ πατὴρ <text:span text:style-name="Occur"><text:span text:style-name="T1297">136</text:span></text:span> ἐν <text:span text:style-name="Occur"><text:span text:style-name="T1299">222 ?</text:span></text:span> ἐμοί ἐστιν; τὰ ῥήματα <text:span text:style-name="Occur"><text:span text:style-name="T1297">12</text:span></text:span> ἃ <text:span text:style-name="Occur"><text:span text:style-name="T1300">158</text:span></text:span> ἐγὼ λέγω <text:span text:style-name="Occur"><text:span text:style-name="T1299">471/474</text:span></text:span> ὑμῖν ἀπ᾽ <text:span text:style-name="Occur"><text:span text:style-name="T1299">40</text:span></text:span> ἐμαυτοῦ <text:span text:style-name="Occur"><text:span text:style-name="T1297">16</text:span></text:span> οὐ λαλῶ <text:span text:style-name="Occur"><text:span text:style-name="T1299">59</text:span></text:span>, ὁ δὲ πατὴρ <text:span text:style-name="Occur"><text:span text:style-name="T1297">136</text:span></text:span> ἐν <text:span text:style-name="Occur"><text:span text:style-name="T1299">222 ?</text:span></text:span> ἐμοὶ μένων <text:span text:style-name="Occur"><text:span text:style-name="T1299">40</text:span></text:span> ποιεῖ <text:span text:style-name="Occur"><text:span text:style-name="T1297">110</text:span></text:span> τὰ ἔργα <text:span text:style-name="Occur"><text:span text:style-name="T1299">27</text:span></text:span> αὐτοῦ.</text:p>
      <text:p text:style-name="P924">Tu ne crois<text:span text:style-name="T2"> </text:span><text:span text:style-name="Occur"><text:span text:style-name="T407">99+</text:span></text:span> donc pas que je suis dans le Père<text:span text:style-name="T2"> </text:span><text:span text:style-name="Occur"><text:span text:style-name="T407">1</text:span></text:span><text:span text:style-name="Occur"><text:span text:style-name="T409">36</text:span></text:span> et que le Père<text:span text:style-name="T2"> </text:span><text:span text:style-name="Occur"><text:span text:style-name="T407">1</text:span></text:span><text:span text:style-name="Occur"><text:span text:style-name="T409">36</text:span></text:span> est en moi ! Les paroles<text:span text:style-name="T2"> </text:span><text:span text:style-name="Occur"><text:span text:style-name="T407">1</text:span></text:span><text:span text:style-name="Occur"><text:span text:style-name="T409">2</text:span></text:span> que<text:span text:style-name="T2"> </text:span><text:span text:style-name="Occur"><text:span text:style-name="T410">158</text:span></text:span> je vous dis<text:span text:style-name="T2"> </text:span><text:span text:style-name="Occur"><text:span text:style-name="T409">4</text:span></text:span><text:span text:style-name="Occur"><text:span text:style-name="T554">71/474</text:span></text:span>, je ne les dis<text:span text:style-name="T2"> </text:span><text:span text:style-name="Occur"><text:span text:style-name="T409">59</text:span></text:span> pas de<text:span text:style-name="T2"> </text:span><text:span text:style-name="Occur"><text:span text:style-name="T410">40</text:span></text:span> moi-même<text:span text:style-name="T2"> </text:span><text:span text:style-name="Occur"><text:span text:style-name="T407">1</text:span></text:span><text:span text:style-name="Occur"><text:span text:style-name="T410">6</text:span></text:span> ; le Père<text:span text:style-name="T2"> </text:span><text:span text:style-name="Occur"><text:span text:style-name="T407">1</text:span></text:span><text:span text:style-name="Occur"><text:span text:style-name="T409">36</text:span></text:span> qui demeure<text:span text:style-name="T2"> </text:span><text:span text:style-name="Occur"><text:span text:style-name="T409">40</text:span></text:span> en<text:span text:style-name="T2"> </text:span><text:span text:style-name="Occur"><text:span text:style-name="T409">222 ?</text:span></text:span> moi fait<text:span text:style-name="T2"> </text:span><text:span text:style-name="Occur"><text:span text:style-name="T407">1</text:span></text:span><text:span text:style-name="Occur"><text:span text:style-name="T409">10</text:span></text:span> ses propres œuvres<text:span text:style-name="T2"> </text:span><text:span text:style-name="Occur"><text:span text:style-name="T409">27</text:span></text:span>.</text:p>
      <text:p text:style-name="P276"><text:span text:style-name="T574">11</text:span> πιστεύετέ <text:span text:style-name="Occur"><text:span text:style-name="T1297">99+</text:span></text:span> μοι ὅτι ἐγὼ ἐν <text:span text:style-name="Occur"><text:span text:style-name="T1300">222 ?</text:span></text:span> τῷ πατρὶ <text:span text:style-name="Occur"><text:span text:style-name="T1297">136</text:span></text:span> καὶ ὁ πατὴρ <text:span text:style-name="Occur"><text:span text:style-name="T1297">136</text:span></text:span> ἐν <text:span text:style-name="Occur"><text:span text:style-name="T1300">222 ?</text:span></text:span> ἐμοί εἰ <text:span text:style-name="Occur"><text:span text:style-name="T1300">48</text:span></text:span> δὲ μή <text:span text:style-name="Occur"><text:span text:style-name="T1297">117</text:span></text:span>, διὰ <text:span text:style-name="Occur"><text:span text:style-name="T1300">59</text:span></text:span> τὰ ἔργα <text:span text:style-name="Occur"><text:span text:style-name="T1300">27</text:span></text:span> αὐτὰ πιστεύετε <text:span text:style-name="Occur"><text:span text:style-name="T1297">99+</text:span></text:span>.</text:p>
      <text:p text:style-name="P497">Croyez<text:span text:style-name="T2"> </text:span><text:span text:style-name="Occur"><text:span text:style-name="T407">99+</text:span></text:span>-moi : je suis dans<text:span text:style-name="T2"> </text:span><text:span text:style-name="Occur"><text:span text:style-name="T410">222 ?</text:span></text:span> le Père<text:span text:style-name="T2"> </text:span><text:span text:style-name="Occur"><text:span text:style-name="T407">1</text:span></text:span><text:span text:style-name="Occur"><text:span text:style-name="T410">36</text:span></text:span>, et le Père<text:span text:style-name="T2"> </text:span><text:span text:style-name="Occur"><text:span text:style-name="T407">1</text:span></text:span><text:span text:style-name="Occur"><text:span text:style-name="T410">36</text:span></text:span> est en<text:span text:style-name="T2"> </text:span><text:span text:style-name="Occur"><text:span text:style-name="T410">222 ?</text:span></text:span> moi ; si<text:span text:style-name="T2"> </text:span><text:span text:style-name="Occur"><text:span text:style-name="T410">48</text:span></text:span> vous ne me croyez pas<text:span text:style-name="T2"> </text:span><text:span text:style-name="Occur"><text:span text:style-name="T407">1</text:span></text:span><text:span text:style-name="Occur"><text:span text:style-name="T410">17</text:span></text:span>, croyez<text:span text:style-name="T2"> </text:span><text:span text:style-name="Occur"><text:span text:style-name="T407">99+</text:span></text:span> du moins à cause<text:span text:style-name="T2"> </text:span><text:span text:style-name="Occur"><text:span text:style-name="T410">59</text:span></text:span> des œuvres<text:span text:style-name="T2"> </text:span><text:span text:style-name="Occur"><text:span text:style-name="T410">27</text:span></text:span> elles-mêmes.</text:p>
      <text:p text:style-name="P496"><text:span text:style-name="T575">12</text:span><text:span text:style-name="T2"> Ἀμὴν </text:span><text:span text:style-name="Occur"><text:span text:style-name="T410">50</text:span></text:span><text:span text:style-name="T2"> ἀμὴν </text:span><text:span text:style-name="Occur"><text:span text:style-name="T410">50</text:span></text:span><text:span text:style-name="T2"> λέγω ὑμῖν, ὁ πιστεύων </text:span><text:span text:style-name="Occur"><text:span text:style-name="T407">99+</text:span></text:span><text:span text:style-name="T2"> εἰς </text:span><text:span text:style-name="Occur"><text:span text:style-name="T407">182/183</text:span></text:span><text:span text:style-name="T2"> ἐμὲ τὰ ἔργα </text:span><text:span text:style-name="Occur"><text:span text:style-name="T410">27</text:span></text:span><text:span text:style-name="T2"> ἃ ἐγὼ ποιῶ </text:span><text:span text:style-name="Occur"><text:span text:style-name="T407">110</text:span></text:span><text:span text:style-name="T2"> κἀκεῖνος ποιήσει </text:span><text:span text:style-name="Occur"><text:span text:style-name="T407">110</text:span></text:span><text:span text:style-name="T2"> καὶ μείζονα </text:span><text:span text:style-name="Occur"><text:span text:style-name="T407">18</text:span></text:span><text:span text:style-name="T2"> τούτων ποιήσει </text:span><text:span text:style-name="Occur"><text:span text:style-name="T407">110</text:span></text:span><text:span text:style-name="T2">, ὅτι ἐγὼ πρὸς </text:span><text:span text:style-name="Occur"><text:span text:style-name="T966">100</text:span></text:span><text:span text:style-name="Occur"><text:span text:style-name="T407"> ?</text:span></text:span><text:span text:style-name="T2"> τὸν πατέρα </text:span><text:span text:style-name="Occur"><text:span text:style-name="T407">136</text:span></text:span><text:span text:style-name="T2"> πορεύομαι </text:span><text:span text:style-name="Occur"><text:span text:style-name="T407">13</text:span></text:span><text:span text:style-name="T2">·</text:span></text:p>
      <text:p text:style-name="P497">Amen<text:span text:style-name="T2"> </text:span><text:span text:style-name="Occur"><text:span text:style-name="T410">50</text:span></text:span>, amen<text:span text:style-name="T2"> </text:span><text:span text:style-name="Occur"><text:span text:style-name="T410">50</text:span></text:span>, je vous le dis : celui qui croit<text:span text:style-name="T2"> </text:span><text:span text:style-name="Occur"><text:span text:style-name="T407">99+</text:span></text:span> en<text:span text:style-name="T2"> </text:span><text:span text:style-name="Occur"><text:span text:style-name="T407">182/183</text:span></text:span> moi fera<text:span text:style-name="T2"> </text:span><text:span text:style-name="Occur"><text:span text:style-name="T407">1</text:span></text:span><text:span text:style-name="Occur"><text:span text:style-name="T410">10</text:span></text:span> les œuvres<text:span text:style-name="T2"> </text:span><text:span text:style-name="Occur"><text:span text:style-name="T410">27</text:span></text:span> que je fais<text:span text:style-name="T2"> </text:span><text:span text:style-name="Occur"><text:span text:style-name="T407">1</text:span></text:span><text:span text:style-name="Occur"><text:span text:style-name="T410">10</text:span></text:span>. Il en fera<text:span text:style-name="T2"> </text:span><text:span text:style-name="Occur"><text:span text:style-name="T407">1</text:span></text:span><text:span text:style-name="Occur"><text:span text:style-name="T410">10</text:span></text:span> même de plus grandes<text:span text:style-name="T2"> </text:span><text:span text:style-name="Occur"><text:span text:style-name="T407">1</text:span></text:span><text:span text:style-name="Occur"><text:span text:style-name="T410">8</text:span></text:span>, parce que je pars<text:span text:style-name="T2"> </text:span><text:span text:style-name="Occur"><text:span text:style-name="T407">1</text:span></text:span><text:span text:style-name="Occur"><text:span text:style-name="T410">3</text:span></text:span> vers<text:span text:style-name="T2"> </text:span><text:span text:style-name="Occur"><text:span text:style-name="T407">1</text:span></text:span><text:span text:style-name="Occur"><text:span text:style-name="T410">00 ?</text:span></text:span> le Père<text:span text:style-name="T2"> </text:span><text:span text:style-name="Occur"><text:span text:style-name="T407">1</text:span></text:span><text:span text:style-name="Occur"><text:span text:style-name="T410">36</text:span></text:span>,</text:p>
      <text:p text:style-name="P277"><text:span text:style-name="T574">13</text:span> καὶ ὅ τι ἂν αἰτήσητε <text:span text:style-name="Occur"><text:span text:style-name="T1297">11</text:span></text:span> ἐν <text:span text:style-name="Occur"><text:span text:style-name="T1300">222 ?</text:span></text:span> τῷ ὀνόματί <text:span text:style-name="Occur"><text:span text:style-name="T1300">25</text:span></text:span> μου τοῦτο ποιήσω <text:span text:style-name="Occur"><text:span text:style-name="T1297">110</text:span></text:span>, ἵνα δοξασθῇ <text:span text:style-name="Occur"><text:span text:style-name="T1301">22</text:span></text:span> ὁ πατὴρ <text:span text:style-name="Occur"><text:span text:style-name="T1297">136</text:span></text:span> ἐν <text:span text:style-name="Occur"><text:span text:style-name="T1300">222 ?</text:span></text:span> τῷ υἱῷ <text:span text:style-name="Occur"><text:span text:style-name="T1300">55</text:span></text:span>.</text:p>
      <text:p text:style-name="P826">et tout ce que vous demanderez<text:span text:style-name="T2"> </text:span><text:span text:style-name="Occur"><text:span text:style-name="T407">1</text:span></text:span><text:span text:style-name="Occur"><text:span text:style-name="T410">1</text:span></text:span> en<text:span text:style-name="T2"> </text:span><text:span text:style-name="Occur"><text:span text:style-name="T410">222 ?</text:span></text:span> mon nom<text:span text:style-name="T2"> </text:span><text:span text:style-name="Occur"><text:span text:style-name="T410">25</text:span></text:span>, je le ferai<text:span text:style-name="T2"> </text:span><text:span text:style-name="Occur"><text:span text:style-name="T407">1</text:span></text:span><text:span text:style-name="Occur"><text:span text:style-name="T410">10</text:span></text:span>, afin que le Père<text:span text:style-name="T2"> </text:span><text:span text:style-name="Occur"><text:span text:style-name="T407">1</text:span></text:span><text:span text:style-name="Occur"><text:span text:style-name="T410">36</text:span></text:span> soit glorifié<text:span text:style-name="T2"> </text:span><text:span text:style-name="Occur"><text:span text:style-name="T411">22</text:span></text:span> dans<text:span text:style-name="T2"> </text:span><text:span text:style-name="Occur"><text:span text:style-name="T410">222 ?</text:span></text:span> le Fils<text:span text:style-name="T2"> </text:span><text:span text:style-name="Occur"><text:span text:style-name="T410">55</text:span></text:span>.</text:p>
      <text:p text:style-name="P277"><text:span text:style-name="T574">14</text:span> ἐάν τι αἰτήσητέ <text:span text:style-name="Occur"><text:span text:style-name="T1297">11</text:span></text:span> με ἐν <text:span text:style-name="Occur"><text:span text:style-name="T1301">222 ?</text:span></text:span> τῷ ὀνόματί <text:span text:style-name="Occur"><text:span text:style-name="T1301">25</text:span></text:span> μου ἐγὼ ποιήσω <text:span text:style-name="Occur"><text:span text:style-name="T1297">110</text:span></text:span>.</text:p>
      <text:p text:style-name="P826">Quand vous me demanderez<text:span text:style-name="T2"> </text:span><text:span text:style-name="Occur"><text:span text:style-name="T407">1</text:span></text:span><text:span text:style-name="Occur"><text:span text:style-name="T411">1</text:span></text:span> quelque chose en<text:span text:style-name="T2"> </text:span><text:span text:style-name="Occur"><text:span text:style-name="T411">222 ?</text:span></text:span> mon nom<text:span text:style-name="T2"> </text:span><text:span text:style-name="Occur"><text:span text:style-name="T411">25</text:span></text:span>, moi, je le ferai<text:span text:style-name="T2"> </text:span><text:span text:style-name="Occur"><text:span text:style-name="T407">1</text:span></text:span><text:span text:style-name="Occur"><text:span text:style-name="T411">10</text:span></text:span>.</text:p>
      <text:p text:style-name="P277"><text:span text:style-name="T574">15</text:span> Ἐὰν ἀγαπᾶτέ <text:span text:style-name="Occur"><text:span text:style-name="T1301">37</text:span></text:span> με, τὰς ἐντολὰς <text:span text:style-name="Occur"><text:span text:style-name="T1297">10</text:span></text:span> τὰς ἐμὰς <text:span text:style-name="Occur"><text:span text:style-name="T1301">39</text:span></text:span> τηρήσετε <text:span text:style-name="Occur"><text:span text:style-name="T1297">18</text:span></text:span>·</text:p>
      <text:p text:style-name="P826">Si vous m’aimez<text:span text:style-name="T2"> </text:span><text:span text:style-name="Occur"><text:span text:style-name="T411">37</text:span></text:span>, vous garderez<text:span text:style-name="T2"> </text:span><text:span text:style-name="Occur"><text:span text:style-name="T407">1</text:span></text:span><text:span text:style-name="Occur"><text:span text:style-name="T411">8</text:span></text:span> mes<text:span text:style-name="T2"> </text:span><text:span text:style-name="Occur"><text:span text:style-name="T411">39</text:span></text:span> commandements<text:span text:style-name="T2"> </text:span><text:span text:style-name="Occur"><text:span text:style-name="T407">1</text:span></text:span><text:span text:style-name="Occur"><text:span text:style-name="T411">0</text:span></text:span>.</text:p>
      <text:p text:style-name="P505"><text:soft-page-break/>Le Paraclet, l’Esprit de vérité</text:p>
      <text:p text:style-name="P397"><text:span text:style-name="T574">16</text:span> κἀγὼ ἐρωτήσω <text:span text:style-name="Occur"><text:span text:style-name="T1301">27+2</text:span></text:span> τὸν πατέρα <text:span text:style-name="Occur"><text:span text:style-name="T1297">136</text:span></text:span> καὶ ἄλλον παράκλητον <text:span text:style-name="Occur"><text:span text:style-name="T1301">4</text:span></text:span> δώσει <text:span text:style-name="Occur"><text:span text:style-name="T1301">75</text:span></text:span> ὑμῖν, ἵνα <text:span text:style-name="Occur"><text:span text:style-name="T1297">144</text:span></text:span> μεθ᾽ <text:span text:style-name="Occur"><text:span text:style-name="T1301">55</text:span></text:span> ὑμῶν εἰς <text:span text:style-name="Occur"><text:span text:style-name="T1297">182/183</text:span></text:span> τὸν αἰῶνα <text:span text:style-name="Occur"><text:span text:style-name="T1297">13+17</text:span></text:span> ᾖ,</text:p>
      <text:p text:style-name="P913">Moi, je prierai<text:span text:style-name="T2"> </text:span><text:span text:style-name="Occur"><text:span text:style-name="T411">27+2</text:span></text:span> le Père<text:span text:style-name="T2"> </text:span><text:span text:style-name="Occur"><text:span text:style-name="T407">1</text:span></text:span><text:span text:style-name="Occur"><text:span text:style-name="T411">36</text:span></text:span>, et il vous donnera<text:span text:style-name="T2"> </text:span><text:span text:style-name="Occur"><text:span text:style-name="T411">75</text:span></text:span> un autre Défenseur<text:span text:style-name="T2"> </text:span><text:span text:style-name="Occur"><text:span text:style-name="T411">4</text:span></text:span> qui sera pour<text:span text:style-name="T2"> </text:span><text:span text:style-name="Occur"><text:span text:style-name="T407">182/183</text:span></text:span> toujours<text:span text:style-name="T2"> </text:span><text:span text:style-name="Occur"><text:span text:style-name="T407">1</text:span></text:span><text:span text:style-name="Occur"><text:span text:style-name="T411">3+17</text:span></text:span> avec<text:span text:style-name="T2"> </text:span><text:span text:style-name="Occur"><text:span text:style-name="T411">55</text:span></text:span> vous :</text:p>
      <text:p text:style-name="P278"><text:span text:style-name="T574">17</text:span> τὸ πνεῦμα <text:span text:style-name="Occur"><text:span text:style-name="T1301">24</text:span></text:span> τῆς ἀληθείας, <text:span text:style-name="Occur"><text:span text:style-name="T1301">25+30</text:span></text:span> ὃ <text:span text:style-name="Occur"><text:span text:style-name="T1297">158</text:span></text:span> ὁ κόσμος <text:span text:style-name="Occur"><text:span text:style-name="T1301">78</text:span></text:span> οὐ δύναται <text:span text:style-name="Occur"><text:span text:style-name="T1301">37</text:span></text:span> λαβεῖν <text:span text:style-name="Occur"><text:span text:style-name="T1301">45</text:span></text:span>, ὅτι οὐ θεωρεῖ <text:span text:style-name="Occur"><text:span text:style-name="T1301">24</text:span></text:span> αὐτὸ οὐδὲ <text:span text:style-name="Occur"><text:span text:style-name="T1297">16+9</text:span></text:span> γινώσκει <text:span text:style-name="Occur"><text:span text:style-name="T1301">57+2</text:span></text:span>·ὑμεῖς γινώσκετε <text:span text:style-name="Occur"><text:span text:style-name="T1301">57+2</text:span></text:span> αὐτό, ὅτι παρ᾽ <text:span text:style-name="Occur"><text:span text:style-name="T1301">25</text:span></text:span> ὑμῖν μένει <text:span text:style-name="Occur"><text:span text:style-name="T1301">40</text:span></text:span> καὶ ἐν <text:span text:style-name="Occur"><text:span text:style-name="T1301">222 ?</text:span></text:span> ὑμῖν ἔσται.</text:p>
      <text:p text:style-name="P827">l’Esprit<text:span text:style-name="T2"> </text:span><text:span text:style-name="Occur"><text:span text:style-name="T411">24</text:span></text:span> de vérité<text:span text:style-name="T2"> </text:span><text:span text:style-name="Occur"><text:span text:style-name="T411">25+30</text:span></text:span>, lui que<text:span text:style-name="T2"> </text:span><text:span text:style-name="Occur"><text:span text:style-name="T407">1</text:span></text:span><text:span text:style-name="Occur"><text:span text:style-name="T412">58</text:span></text:span> le monde<text:span text:style-name="T2"> </text:span><text:span text:style-name="Occur"><text:span text:style-name="T411">78</text:span></text:span> ne peut<text:span text:style-name="T2"> </text:span><text:span text:style-name="Occur"><text:span text:style-name="T411">37</text:span></text:span> recevoir<text:span text:style-name="T2"> </text:span><text:span text:style-name="Occur"><text:span text:style-name="T411">45</text:span></text:span>, car il ne le voit<text:span text:style-name="T2"> </text:span><text:span text:style-name="Occur"><text:span text:style-name="T411">24</text:span></text:span> pas et ne le connaît<text:span text:style-name="T2"> </text:span><text:span text:style-name="Occur"><text:span text:style-name="T411">57+2</text:span></text:span> pas<text:span text:style-name="T2"> </text:span><text:span text:style-name="Occur"><text:span text:style-name="T407">1</text:span></text:span><text:span text:style-name="Occur"><text:span text:style-name="T412">6+9</text:span></text:span> ; vous, vous le connaissez<text:span text:style-name="T2"> </text:span><text:span text:style-name="Occur"><text:span text:style-name="T411">57+2</text:span></text:span>, car il demeure<text:span text:style-name="T2"> </text:span><text:span text:style-name="Occur"><text:span text:style-name="T411">40</text:span></text:span> auprès<text:span text:style-name="T2"> </text:span><text:span text:style-name="Occur"><text:span text:style-name="T411">35</text:span></text:span> de vous, et il sera en<text:span text:style-name="T2"> </text:span><text:span text:style-name="Occur"><text:span text:style-name="T411">222 ?</text:span></text:span> vous.</text:p>
      <text:p text:style-name="P278"><text:span text:style-name="T574">18</text:span> Οὐκ ἀφήσω <text:span text:style-name="Occur"><text:span text:style-name="T1297">15</text:span></text:span> ὑμᾶς ὀρφανούς, <text:span text:style-name="Occur"><text:span text:style-name="T1297">1</text:span></text:span> ἔρχομαι <text:span text:style-name="Occur"><text:span text:style-name="T1297">156</text:span></text:span> πρὸς <text:span text:style-name="Occur"><text:span text:style-name="T1297">100 ?</text:span></text:span> ὑμᾶς.</text:p>
      <text:p text:style-name="P827">Je ne vous laisserai<text:span text:style-name="T2"> </text:span><text:span text:style-name="Occur"><text:span text:style-name="T407">1</text:span></text:span><text:span text:style-name="Occur"><text:span text:style-name="T412">5</text:span></text:span> pas orphelins<text:span text:style-name="T2"> </text:span><text:span text:style-name="Occur"><text:span text:style-name="T407">1</text:span></text:span>, je reviens<text:span text:style-name="T2"> </text:span><text:span text:style-name="Occur"><text:span text:style-name="T407">1</text:span></text:span><text:span text:style-name="Occur"><text:span text:style-name="T412">56</text:span></text:span> vers<text:span text:style-name="T2"> </text:span><text:span text:style-name="Occur"><text:span text:style-name="T407">1</text:span></text:span><text:span text:style-name="Occur"><text:span text:style-name="T412">00 ?</text:span></text:span> vous.</text:p>
      <text:p text:style-name="P279"><text:span text:style-name="T574">19</text:span> ἔτι <text:span text:style-name="Occur"><text:span text:style-name="T1302">8</text:span></text:span> μικρὸν <text:span text:style-name="Occur"><text:span text:style-name="T1297">11</text:span></text:span> καὶ ὁ κόσμος <text:span text:style-name="Occur"><text:span text:style-name="T1302">78</text:span></text:span> με οὐκέτι <text:span text:style-name="Occur"><text:span text:style-name="T1297">12</text:span></text:span> θεωρεῖ <text:span text:style-name="Occur"><text:span text:style-name="T1302">24</text:span></text:span>, ὑμεῖς δὲ θεωρεῖτέ <text:span text:style-name="Occur"><text:span text:style-name="T1302">24</text:span></text:span> με, ὅτι ἐγὼ ζῶ <text:span text:style-name="Occur"><text:span text:style-name="T1297">17</text:span></text:span> καὶ ὑμεῖς ζήσετε <text:span text:style-name="Occur"><text:span text:style-name="T1297">17</text:span></text:span>.</text:p>
      <text:p text:style-name="P828">D’ici<text:span text:style-name="T2"> </text:span><text:span text:style-name="Occur"><text:span text:style-name="T413">8</text:span></text:span> peu<text:span text:style-name="T2"> </text:span><text:span text:style-name="Occur"><text:span text:style-name="T407">1</text:span></text:span><text:span text:style-name="Occur"><text:span text:style-name="T413">1</text:span></text:span> de temps, le monde<text:span text:style-name="T2"> </text:span><text:span text:style-name="Occur"><text:span text:style-name="T413">78</text:span></text:span> ne me verra<text:span text:style-name="T2"> </text:span><text:span text:style-name="Occur"><text:span text:style-name="T413">24</text:span></text:span> plus<text:span text:style-name="T2"> </text:span><text:span text:style-name="Occur"><text:span text:style-name="T407">1</text:span></text:span><text:span text:style-name="Occur"><text:span text:style-name="T413">2</text:span></text:span>, mais vous, vous me verrez<text:span text:style-name="T2"> </text:span><text:span text:style-name="Occur"><text:span text:style-name="T413">24</text:span></text:span> vivant<text:span text:style-name="T2"> </text:span><text:span text:style-name="Occur"><text:span text:style-name="T407">1</text:span></text:span><text:span text:style-name="Occur"><text:span text:style-name="T413">7</text:span></text:span>, et vous vivrez<text:span text:style-name="T2"> </text:span><text:span text:style-name="Occur"><text:span text:style-name="T407">1</text:span></text:span><text:span text:style-name="Occur"><text:span text:style-name="T413">7</text:span></text:span> aussi.</text:p>
      <text:p text:style-name="P279"><text:span text:style-name="T574">20</text:span> ἐν <text:span text:style-name="Occur"><text:span text:style-name="T1302">222 ?</text:span></text:span> ἐκείνῃ τῇ ἡμέρᾳ <text:span text:style-name="Occur"><text:span text:style-name="T1302">31=24+7</text:span></text:span> γνώσεσθε <text:span text:style-name="Occur"><text:span text:style-name="T1302">57+2</text:span></text:span> ὑμεῖς ὅτι ἐγὼ ἐν <text:span text:style-name="Occur"><text:span text:style-name="T1302">222 ?</text:span></text:span> τῷ πατρί <text:span text:style-name="Occur"><text:span text:style-name="T1297">136</text:span></text:span> μου καὶ ὑμεῖς ἐν <text:span text:style-name="Occur"><text:span text:style-name="T1302">222 ?</text:span></text:span> ἐμοὶ κἀγὼ ἐν <text:span text:style-name="Occur"><text:span text:style-name="T1302">222 ?</text:span></text:span> ὑμῖν.</text:p>
      <text:p text:style-name="P828">En<text:span text:style-name="T2"> </text:span><text:span text:style-name="Occur"><text:span text:style-name="T413">222 ?</text:span></text:span> ce jour<text:span text:style-name="T2"> </text:span><text:span text:style-name="Occur"><text:span text:style-name="T413">31=24+7</text:span></text:span>-là, vous reconnaîtrez<text:span text:style-name="T2"> </text:span><text:span text:style-name="Occur"><text:span text:style-name="T413">57+2</text:span></text:span> que je suis en<text:span text:style-name="T2"> </text:span><text:span text:style-name="Occur"><text:span text:style-name="T413">222 ?</text:span></text:span> mon Père<text:span text:style-name="T2"> </text:span><text:span text:style-name="Occur"><text:span text:style-name="T407">1</text:span></text:span><text:span text:style-name="Occur"><text:span text:style-name="T413">36</text:span></text:span>, que vous êtes en<text:span text:style-name="T2"> </text:span><text:span text:style-name="Occur"><text:span text:style-name="T413">222 ?</text:span></text:span> moi, et moi en<text:span text:style-name="T2"> </text:span><text:span text:style-name="Occur"><text:span text:style-name="T413">222 ?</text:span></text:span> vous.</text:p>
      <text:p text:style-name="P279"><text:span text:style-name="T574">21</text:span> ὁ ἔχων <text:span text:style-name="Occur"><text:span text:style-name="T1302">86</text:span></text:span> τὰς ἐντολάς <text:span text:style-name="Occur"><text:span text:style-name="T1297">10</text:span></text:span> μου καὶ τηρῶν <text:span text:style-name="Occur"><text:span text:style-name="T1297">18</text:span></text:span> αὐτὰς ἐκεῖνός ἐστιν ὁ ἀγαπῶν <text:span text:style-name="Occur"><text:span text:style-name="T1302">37</text:span></text:span> με ὁ δὲ ἀγαπῶν <text:span text:style-name="Occur"><text:span text:style-name="T1302">37</text:span></text:span> με ἀγαπηθήσεται <text:span text:style-name="Occur"><text:span text:style-name="T1302">37</text:span></text:span> ὑπὸ τοῦ πατρός <text:span text:style-name="Occur"><text:span text:style-name="T1302">136</text:span></text:span> μου, κἀγὼ ἀγαπήσω <text:span text:style-name="Occur"><text:span text:style-name="T1302">37</text:span></text:span> αὐτὸν καὶ ἐμφανίσω <text:span text:style-name="Occur"><text:span text:style-name="T1302">2</text:span></text:span> αὐτῷ ἐμαυτόν <text:span text:style-name="Occur"><text:span text:style-name="T1297">16</text:span></text:span>.</text:p>
      <text:p text:style-name="P828">Celui qui reçoit<text:span text:style-name="T2"> </text:span><text:span text:style-name="Occur"><text:span text:style-name="T413">86</text:span></text:span> mes commandements<text:span text:style-name="T2"> </text:span><text:span text:style-name="Occur"><text:span text:style-name="T407">1</text:span></text:span><text:span text:style-name="Occur"><text:span text:style-name="T413">0</text:span></text:span> et les garde<text:span text:style-name="T2"> </text:span><text:span text:style-name="Occur"><text:span text:style-name="T407">1</text:span></text:span><text:span text:style-name="Occur"><text:span text:style-name="T413">8</text:span></text:span>, c’est celui-là qui m’aime<text:span text:style-name="T2"> </text:span><text:span text:style-name="Occur"><text:span text:style-name="T413">37</text:span></text:span> ; et celui qui m’aime<text:span text:style-name="T2"> </text:span><text:span text:style-name="Occur"><text:span text:style-name="T413">37</text:span></text:span> sera aimé<text:span text:style-name="T2"> </text:span><text:span text:style-name="Occur"><text:span text:style-name="T413">37</text:span></text:span> de mon Père<text:span text:style-name="T2"> </text:span><text:span text:style-name="Occur"><text:span text:style-name="T407">1</text:span></text:span><text:span text:style-name="Occur"><text:span text:style-name="T413">36</text:span></text:span> ; moi aussi, je l’aimerai<text:span text:style-name="T2"> </text:span><text:span text:style-name="Occur"><text:span text:style-name="T413">37</text:span></text:span>, et je me<text:span text:style-name="T2"> </text:span><text:span text:style-name="Occur"><text:span text:style-name="T407">1</text:span></text:span><text:span text:style-name="Occur"><text:span text:style-name="T413">6</text:span></text:span> manifesterai<text:span text:style-name="T2"> </text:span><text:span text:style-name="Occur"><text:span text:style-name="T413">2</text:span></text:span> à lui. »</text:p>
      <text:p text:style-name="P280"><text:span text:style-name="T574">22</text:span> Λέγει αὐτῷ Ἰούδας <text:span text:style-name="Occur"><text:span text:style-name="T1302">71</text:span></text:span>, οὐχ <text:span text:style-name="Occur"><text:span text:style-name="T1303">282</text:span></text:span> ὁ Ἰσκαριώτης <text:span text:style-name="Occur"><text:span text:style-name="T1302">5</text:span></text:span>·κύριε <text:span text:style-name="Occur"><text:span text:style-name="T1302">51</text:span></text:span>, <text:span text:style-name="Crochet">[καὶ]</text:span> τί γέγονεν <text:span text:style-name="Occur"><text:span text:style-name="T1302">51</text:span></text:span> ὅτι ἡμῖν μέλλεις <text:span text:style-name="Occur"><text:span text:style-name="T1297">12</text:span></text:span> ἐμφανίζειν <text:span text:style-name="Occur"><text:span text:style-name="T1302">2</text:span></text:span> σεαυτὸν <text:span text:style-name="Occur"><text:span text:style-name="T1303">9</text:span></text:span> καὶ οὐχὶ <text:span text:style-name="Occur"><text:span text:style-name="T1303">5</text:span></text:span> τῷ κόσμῳ <text:span text:style-name="Occur"><text:span text:style-name="T1302">78</text:span></text:span>;</text:p>
      <text:p text:style-name="P829">Jude – non pas<text:span text:style-name="T2"> </text:span><text:span text:style-name="Occur"><text:span text:style-name="T414">282</text:span></text:span> Judas<text:span text:style-name="T2"> </text:span><text:span text:style-name="Occur"><text:span text:style-name="T413">71</text:span></text:span> l’Iscariote<text:span text:style-name="T2"> </text:span><text:span text:style-name="Occur"><text:span text:style-name="T413">5</text:span></text:span> – lui demanda : « Seigneur<text:span text:style-name="T2"> </text:span><text:span text:style-name="Occur"><text:span text:style-name="T413">51</text:span></text:span>, que se passe<text:span text:style-name="T2"> </text:span><text:span text:style-name="Occur"><text:span text:style-name="T413">51</text:span></text:span>-t-il ? Est-ce à nous que tu vas<text:span text:style-name="T2"> </text:span><text:span text:style-name="Occur"><text:span text:style-name="T407">1</text:span></text:span><text:span text:style-name="Occur"><text:span text:style-name="T413">2</text:span></text:span> te<text:span text:style-name="T2"> </text:span><text:span text:style-name="Occur"><text:span text:style-name="T414">9</text:span></text:span> manifester<text:span text:style-name="T2"> </text:span><text:span text:style-name="Occur"><text:span text:style-name="T413">2</text:span></text:span>, et non pas<text:span text:style-name="T2"> </text:span><text:span text:style-name="Occur"><text:span text:style-name="T414">5</text:span></text:span> au monde<text:span text:style-name="T2"> </text:span><text:span text:style-name="Occur"><text:span text:style-name="T413">78</text:span></text:span> ? »</text:p>
      <text:p text:style-name="P281"><text:soft-page-break/><text:span text:style-name="T574">23</text:span> ἀπεκρίθη <text:span text:style-name="Occur"><text:span text:style-name="T1304">78</text:span></text:span> Ἰησοῦς καὶ εἶπεν αὐτῷ ἐάν τις ἀγαπᾷ <text:span text:style-name="Occur"><text:span text:style-name="T1304">37</text:span></text:span> με τὸν λόγον <text:span text:style-name="Occur"><text:span text:style-name="T1304">40</text:span></text:span> μου τηρήσει <text:span text:style-name="Occur"><text:span text:style-name="T1297">18</text:span></text:span>, καὶ ὁ πατήρ <text:span text:style-name="Occur"><text:span text:style-name="T1297">136</text:span></text:span> μου ἀγαπήσει <text:span text:style-name="Occur"><text:span text:style-name="T1304">37</text:span></text:span> αὐτὸν καὶ πρὸς <text:span text:style-name="Occur"><text:span text:style-name="T1297">100 ?</text:span></text:span> αὐτὸν ἐλευσόμεθα <text:span text:style-name="Occur"><text:span text:style-name="T1297">156</text:span></text:span> καὶ μονὴν <text:span text:style-name="Occur"><text:span text:style-name="T1304">2</text:span></text:span> παρ᾽ <text:span text:style-name="Occur"><text:span text:style-name="T1304">35</text:span></text:span> αὐτῷ ποιησόμεθα <text:span text:style-name="Occur"><text:span text:style-name="T1297">110</text:span></text:span>.</text:p>
      <text:p text:style-name="P830">Jésus lui répondit<text:span text:style-name="T2"> </text:span><text:span text:style-name="Occur"><text:span text:style-name="T415">78</text:span></text:span> : « Si quelqu’un m’aime<text:span text:style-name="T2"> </text:span><text:span text:style-name="Occur"><text:span text:style-name="T415">37</text:span></text:span>, il gardera<text:span text:style-name="T2"> </text:span><text:span text:style-name="Occur"><text:span text:style-name="T407">1</text:span></text:span><text:span text:style-name="Occur"><text:span text:style-name="T415">8</text:span></text:span> ma parole<text:span text:style-name="T2"> </text:span><text:span text:style-name="Occur"><text:span text:style-name="T415">40</text:span></text:span> ; mon Père<text:span text:style-name="T2"> </text:span><text:span text:style-name="Occur"><text:span text:style-name="T407">1</text:span></text:span><text:span text:style-name="Occur"><text:span text:style-name="T415">36</text:span></text:span> l’aimera<text:span text:style-name="T2"> </text:span><text:span text:style-name="Occur"><text:span text:style-name="T415">37</text:span></text:span>, nous viendrons<text:span text:style-name="T2"> </text:span><text:span text:style-name="Occur"><text:span text:style-name="T407">1</text:span></text:span><text:span text:style-name="Occur"><text:span text:style-name="T415">56</text:span></text:span> vers<text:span text:style-name="T2"> </text:span><text:span text:style-name="Occur"><text:span text:style-name="T407">1</text:span></text:span><text:span text:style-name="Occur"><text:span text:style-name="T415">00 ?</text:span></text:span> lui et, chez<text:span text:style-name="T2"> </text:span><text:span text:style-name="Occur"><text:span text:style-name="T415">35</text:span></text:span> lui, nous nous ferons<text:span text:style-name="T2"> </text:span><text:span text:style-name="Occur"><text:span text:style-name="T407">1</text:span></text:span><text:span text:style-name="Occur"><text:span text:style-name="T415">10</text:span></text:span> une demeure<text:span text:style-name="T2"> </text:span><text:span text:style-name="Occur"><text:span text:style-name="T415">2</text:span></text:span>.</text:p>
      <text:p text:style-name="P281"><text:span text:style-name="T574">24</text:span> ὁ μὴ ἀγαπῶν <text:span text:style-name="Occur"><text:span text:style-name="T1304">37</text:span></text:span> με τοὺς λόγους <text:span text:style-name="Occur"><text:span text:style-name="T1304">40</text:span></text:span> μου οὐ τηρεῖ <text:span text:style-name="Occur"><text:span text:style-name="T1297">18</text:span></text:span>·καὶ ὁ λόγος <text:span text:style-name="Occur"><text:span text:style-name="T1304">40</text:span></text:span> ὃν ἀκούετε <text:span text:style-name="Occur"><text:span text:style-name="T1304">58+1</text:span></text:span> οὐκ ἔστιν ἐμὸς <text:span text:style-name="Occur"><text:span text:style-name="T1304">39</text:span></text:span> ἀλλὰ τοῦ πέμψαντός <text:span text:style-name="Occur"><text:span text:style-name="T1304">32</text:span></text:span> με πατρός <text:span text:style-name="Occur"><text:span text:style-name="T1304">136</text:span></text:span>.</text:p>
      <text:p text:style-name="P830">Celui qui ne m’aime<text:span text:style-name="T2"> </text:span><text:span text:style-name="Occur"><text:span text:style-name="T415">37</text:span></text:span> pas ne garde<text:span text:style-name="T2"> </text:span><text:span text:style-name="Occur"><text:span text:style-name="T407">1</text:span></text:span><text:span text:style-name="Occur"><text:span text:style-name="T415">8</text:span></text:span> pas mes paroles<text:span text:style-name="T2"> </text:span><text:span text:style-name="Occur"><text:span text:style-name="T415">40</text:span></text:span>. Or, la parole<text:span text:style-name="T2"> </text:span><text:span text:style-name="Occur"><text:span text:style-name="T415">40</text:span></text:span> que vous entendez<text:span text:style-name="T2"> </text:span><text:span text:style-name="Occur"><text:span text:style-name="T415">58+1</text:span></text:span> n’est pas de moi<text:span text:style-name="T2"> </text:span><text:span text:style-name="Occur"><text:span text:style-name="T415">39</text:span></text:span> : elle est du Père<text:span text:style-name="T2"> </text:span><text:span text:style-name="Occur"><text:span text:style-name="T407">1</text:span></text:span><text:span text:style-name="Occur"><text:span text:style-name="T415">36</text:span></text:span>, qui m’a envoyé<text:span text:style-name="T2"> </text:span><text:span text:style-name="Occur"><text:span text:style-name="T415">32</text:span></text:span>.</text:p>
      <text:p text:style-name="P281"><text:span text:style-name="T574">25</text:span> Ταῦτα λελάληκα <text:span text:style-name="Occur"><text:span text:style-name="T1304">59</text:span></text:span> ὑμῖν παρ᾽ <text:span text:style-name="Occur"><text:span text:style-name="T1304">35</text:span></text:span> ὑμῖν μένων <text:span text:style-name="Occur"><text:span text:style-name="T1304">40</text:span></text:span>·</text:p>
      <text:p text:style-name="P830">Je vous parle<text:span text:style-name="T2"> </text:span><text:span text:style-name="Occur"><text:span text:style-name="T415">59</text:span></text:span> ainsi, tant que je demeure<text:span text:style-name="T2"> </text:span><text:span text:style-name="Occur"><text:span text:style-name="T415">40</text:span></text:span> avec<text:span text:style-name="T2"> </text:span><text:span text:style-name="Occur"><text:span text:style-name="T415">35</text:span></text:span> vous ;</text:p>
      <text:p text:style-name="P281"><text:span text:style-name="T574">26</text:span> ὁ δὲ παράκλητος, <text:span text:style-name="Occur"><text:span text:style-name="T1304">4</text:span></text:span> τὸ πνεῦμα <text:span text:style-name="Occur"><text:span text:style-name="T1304">24</text:span></text:span> τὸ ἅγιον <text:span text:style-name="Occur"><text:span text:style-name="T1304">5</text:span></text:span>, ὃ πέμψει <text:span text:style-name="Occur"><text:span text:style-name="T1304">32</text:span></text:span> ὁ πατὴρ <text:span text:style-name="Occur"><text:span text:style-name="T1297">136</text:span></text:span> ἐν <text:span text:style-name="Occur"><text:span text:style-name="T1304">222 ?</text:span></text:span> τῷ ὀνόματί <text:span text:style-name="Occur"><text:span text:style-name="T1304">25</text:span></text:span> μου, ἐκεῖνος ὑμᾶς διδάξει <text:span text:style-name="Occur"><text:span text:style-name="T1304">9</text:span></text:span> πάντα <text:span text:style-name="Occur"><text:span text:style-name="T1304">63 ?</text:span></text:span> καὶ ὑπομνήσει <text:span text:style-name="Occur"><text:span text:style-name="T1297">1</text:span></text:span> ὑμᾶς πάντα <text:span text:style-name="Occur"><text:span text:style-name="T1304">63 ?</text:span></text:span> ἃ εἶπον ὑμῖν <text:span text:style-name="Crochet">[ἐγώ]</text:span>.</text:p>
      <text:p text:style-name="P831">mais le Défenseur<text:span text:style-name="T2"> </text:span><text:span text:style-name="Occur"><text:span text:style-name="T415">4</text:span></text:span>, l’Esprit<text:span text:style-name="T2"> </text:span><text:span text:style-name="Occur"><text:span text:style-name="T415">24</text:span></text:span> Saint<text:span text:style-name="T2"> </text:span><text:span text:style-name="Occur"><text:span text:style-name="T415">5</text:span></text:span> que le Père<text:span text:style-name="T2"> </text:span><text:span text:style-name="Occur"><text:span text:style-name="T407">1</text:span></text:span><text:span text:style-name="Occur"><text:span text:style-name="T415">36</text:span></text:span> enverra<text:span text:style-name="T2"> </text:span><text:span text:style-name="Occur"><text:span text:style-name="T415">32</text:span></text:span> en<text:span text:style-name="T2"> </text:span><text:span text:style-name="Occur"><text:span text:style-name="T415">222 ?</text:span></text:span> mon nom<text:span text:style-name="T2"> </text:span><text:span text:style-name="Occur"><text:span text:style-name="T415">25</text:span></text:span>, lui, vous enseignera<text:span text:style-name="T2"> </text:span><text:span text:style-name="Occur"><text:span text:style-name="T415">9</text:span></text:span> tout<text:span text:style-name="T2"> </text:span><text:span text:style-name="Occur"><text:span text:style-name="T416">63 ?</text:span></text:span>, et il vous fera souvenir<text:span text:style-name="T2"> </text:span><text:span text:style-name="Occur"><text:span text:style-name="T407">1</text:span></text:span> de tout<text:span text:style-name="T2"> </text:span><text:span text:style-name="Occur"><text:span text:style-name="T416">63 ?</text:span></text:span> ce que je vous ai dit.</text:p>
      <text:p text:style-name="Heading_20_5">Je vous donne ma paix</text:p>
      <text:p text:style-name="P397"><text:span text:style-name="T574">27</text:span> Εἰρήνην <text:span text:style-name="Occur"><text:span text:style-name="T1305">6</text:span></text:span> ἀφίημι <text:span text:style-name="Occur"><text:span text:style-name="T1297">15</text:span></text:span> ὑμῖν, εἰρήνην <text:span text:style-name="Occur"><text:span text:style-name="T1305">6</text:span></text:span> τὴν ἐμὴν δίδωμι ὑμῖν οὐ καθὼς <text:span text:style-name="Occur"><text:span text:style-name="T1305">31</text:span></text:span> ὁ κόσμος <text:span text:style-name="Occur"><text:span text:style-name="T1305">78</text:span></text:span> δίδωσιν ἐγὼ δίδωμι <text:span text:style-name="Occur"><text:span text:style-name="T1305">75</text:span></text:span> ὑμῖν. μὴ <text:span text:style-name="Occur"><text:span text:style-name="T1297">117</text:span></text:span> ταρασσέσθω <text:span text:style-name="Occur"><text:span text:style-name="T1305">6</text:span></text:span> ὑμῶν ἡ καρδία <text:span text:style-name="Occur"><text:span text:style-name="T1305">7</text:span></text:span> μηδὲ <text:span text:style-name="Occur"><text:span text:style-name="T1305">2</text:span></text:span> δειλιάτω <text:span text:style-name="Occur"><text:span text:style-name="T1297">1</text:span></text:span>.</text:p>
      <text:p text:style-name="P913">Je vous laisse<text:span text:style-name="T2"> </text:span><text:span text:style-name="Occur"><text:span text:style-name="T407">1</text:span></text:span><text:span text:style-name="Occur"><text:span text:style-name="T555">5</text:span></text:span> la paix<text:span text:style-name="T2"> </text:span><text:span text:style-name="Occur"><text:span text:style-name="T416">6</text:span></text:span>, je vous donne ma paix<text:span text:style-name="T2"> </text:span><text:span text:style-name="Occur"><text:span text:style-name="T416">6</text:span></text:span> ; ce n’est pas à la manière<text:span text:style-name="T2"> </text:span><text:span text:style-name="Occur"><text:span text:style-name="T416">31</text:span></text:span> du monde<text:span text:style-name="T2"> </text:span><text:span text:style-name="Occur"><text:span text:style-name="T416">78</text:span></text:span> que je vous la donne<text:span text:style-name="T2"> </text:span><text:span text:style-name="Occur"><text:span text:style-name="T416">75</text:span></text:span>. Que votre cœur<text:span text:style-name="T2"> </text:span><text:span text:style-name="Occur"><text:span text:style-name="T416">7</text:span></text:span> ne soit pas<text:span text:style-name="T2"> </text:span><text:span text:style-name="Occur"><text:span text:style-name="T407">1</text:span></text:span><text:span text:style-name="Occur"><text:span text:style-name="T416">17</text:span></text:span> bouleversé<text:span text:style-name="T2"> </text:span><text:span text:style-name="Occur"><text:span text:style-name="T416">6</text:span></text:span> ni<text:span text:style-name="T2"> </text:span><text:span text:style-name="Occur"><text:span text:style-name="T416">2</text:span></text:span> effrayé<text:span text:style-name="T2"> </text:span><text:span text:style-name="Occur"><text:span text:style-name="T407">1</text:span></text:span>.</text:p>
      <text:p text:style-name="P282"><text:span text:style-name="T574">28</text:span> ἠκούσατε <text:span text:style-name="Occur"><text:span text:style-name="T1305">58+1</text:span></text:span> ὅτι ἐγὼ εἶπον ὑμῖν ὑπάγω <text:span text:style-name="Occur"><text:span text:style-name="T1305">32</text:span></text:span> καὶ ἔρχομαι <text:span text:style-name="Occur"><text:span text:style-name="T1297">156</text:span></text:span> πρὸς <text:span text:style-name="Occur"><text:span text:style-name="T1297">100 ?</text:span></text:span> ὑμᾶς. Εἰ <text:span text:style-name="Occur"><text:span text:style-name="T1305">48</text:span></text:span> ἠγαπᾶτέ <text:span text:style-name="Occur"><text:span text:style-name="T1305">37</text:span></text:span> με ἐχάρητε <text:span text:style-name="Occur"><text:span text:style-name="T1305">9</text:span></text:span> ἂν ὅτι πορεύομαι <text:span text:style-name="Occur"><text:span text:style-name="T1297">13</text:span></text:span> πρὸς <text:span text:style-name="Occur"><text:span text:style-name="T1297">100 ?</text:span></text:span> τὸν πατέρα <text:span text:style-name="Occur"><text:span text:style-name="T1297">136</text:span></text:span>, ὅτι ὁ πατὴρ <text:span text:style-name="Occur"><text:span text:style-name="T1297">136</text:span></text:span> μείζων <text:span text:style-name="Occur"><text:span text:style-name="T1297">18</text:span></text:span> μού ἐστιν.</text:p>
      <text:p text:style-name="P831">Vous avez entendu<text:span text:style-name="T2"> </text:span><text:span text:style-name="Occur"><text:span text:style-name="T416">58+1</text:span></text:span> ce que je vous ai dit : Je m’en vais<text:span text:style-name="T2"> </text:span><text:span text:style-name="Occur"><text:span text:style-name="T416">32</text:span></text:span>, et je reviens<text:span text:style-name="T2"> </text:span><text:span text:style-name="Occur"><text:span text:style-name="T407">1</text:span></text:span><text:span text:style-name="Occur"><text:span text:style-name="T416">56</text:span></text:span> vers<text:span text:style-name="T2"> </text:span><text:span text:style-name="Occur"><text:span text:style-name="T407">1</text:span></text:span><text:span text:style-name="Occur"><text:span text:style-name="T416">00 ?</text:span></text:span> vous. Si<text:span text:style-name="T2"> </text:span><text:span text:style-name="Occur"><text:span text:style-name="T416">48</text:span></text:span> vous m’aimiez<text:span text:style-name="T2"> </text:span><text:span text:style-name="Occur"><text:span text:style-name="T416">37</text:span></text:span>, vous seriez dans la joie<text:span text:style-name="T2"> </text:span><text:span text:style-name="Occur"><text:span text:style-name="T416">9</text:span></text:span> puisque je pars<text:span text:style-name="T2"> </text:span><text:span text:style-name="Occur"><text:span text:style-name="T407">1</text:span></text:span><text:span text:style-name="Occur"><text:span text:style-name="T416">3</text:span></text:span> vers<text:span text:style-name="T2"> </text:span><text:span text:style-name="Occur"><text:span text:style-name="T407">1</text:span></text:span><text:span text:style-name="Occur"><text:span text:style-name="T416">00 ?</text:span></text:span> le Père<text:span text:style-name="T2"> </text:span><text:span text:style-name="Occur"><text:span text:style-name="T407">1</text:span></text:span><text:span text:style-name="Occur"><text:span text:style-name="T416">36</text:span></text:span>, car le Père<text:span text:style-name="T2"> </text:span><text:span text:style-name="Occur"><text:span text:style-name="T407">1</text:span></text:span><text:span text:style-name="Occur"><text:span text:style-name="T416">36</text:span></text:span> est plus grand<text:span text:style-name="T2"> </text:span><text:span text:style-name="Occur"><text:span text:style-name="T407">1</text:span></text:span><text:span text:style-name="Occur"><text:span text:style-name="T416">8</text:span></text:span> que moi.</text:p>
      <text:p text:style-name="P282"><text:span text:style-name="T574">29</text:span> καὶ νῦν <text:span text:style-name="Occur"><text:span text:style-name="T1305">28</text:span></text:span> εἴρηκα ὑμῖν πρὶν <text:span text:style-name="Occur"><text:span text:style-name="T1305">3</text:span></text:span> γενέσθαι <text:span text:style-name="Occur"><text:span text:style-name="T1305">51</text:span></text:span>, ἵνα <text:span text:style-name="Occur"><text:span text:style-name="T1297">144</text:span></text:span> ὅταν <text:span text:style-name="Occur"><text:span text:style-name="T1297">17</text:span></text:span> γένηται <text:span text:style-name="Occur"><text:span text:style-name="T1305">51</text:span></text:span> πιστεύσητε <text:span text:style-name="Occur"><text:span text:style-name="T1297">99+</text:span></text:span>.</text:p>
      <text:p text:style-name="P831">Je vous ai dit ces choses maintenant<text:span text:style-name="T2"> </text:span><text:span text:style-name="Occur"><text:span text:style-name="T416">28</text:span></text:span>, avant<text:span text:style-name="T2"> </text:span><text:span text:style-name="Occur"><text:span text:style-name="T416">3</text:span></text:span> qu’elles n’arrivent<text:span text:style-name="T2"> </text:span><text:span text:style-name="Occur"><text:span text:style-name="T416">51</text:span></text:span> ; ainsi<text:span text:style-name="T2"> </text:span><text:span text:style-name="Occur"><text:span text:style-name="T407">1</text:span></text:span><text:span text:style-name="Occur"><text:span text:style-name="T416">44</text:span></text:span>, lorsqu<text:span text:style-name="T2"> </text:span><text:span text:style-name="Occur"><text:span text:style-name="T407">1</text:span></text:span><text:span text:style-name="Occur"><text:span text:style-name="T416">7</text:span></text:span>’elles arriveront<text:span text:style-name="T2"> </text:span><text:span text:style-name="Occur"><text:span text:style-name="T416">51</text:span></text:span>, vous croirez<text:span text:style-name="T2"> </text:span><text:span text:style-name="Occur"><text:span text:style-name="T407">99+</text:span></text:span>.</text:p>
      <text:p text:style-name="P283"><text:soft-page-break/><text:span text:style-name="T574">30</text:span> οὐκέτι <text:span text:style-name="Occur"><text:span text:style-name="T1297">12</text:span></text:span> πολλὰ <text:span text:style-name="Occur"><text:span text:style-name="T1305">41</text:span></text:span> λαλήσω <text:span text:style-name="Occur"><text:span text:style-name="T1305">59</text:span></text:span> μεθ᾽ <text:span text:style-name="Occur"><text:span text:style-name="T1305">55</text:span></text:span> ὑμῶν, ἔρχεται <text:span text:style-name="Occur"><text:span text:style-name="T1297">156</text:span></text:span> γὰρ ὁ τοῦ κόσμου <text:span text:style-name="Occur"><text:span text:style-name="T1305">78</text:span></text:span> ἄρχων <text:span text:style-name="Occur"><text:span text:style-name="T1305">7</text:span></text:span> καὶ ἐν <text:span text:style-name="Occur"><text:span text:style-name="T1306">222 ?</text:span></text:span> ἐμοὶ οὐκ ἔχει <text:span text:style-name="Occur"><text:span text:style-name="T1306">86</text:span></text:span> οὐδέν <text:span text:style-name="Occur"><text:span text:style-name="T1306">51</text:span></text:span>,</text:p>
      <text:p text:style-name="P832">Désormais<text:span text:style-name="T2"> </text:span><text:span text:style-name="Occur"><text:span text:style-name="T407">1</text:span></text:span><text:span text:style-name="Occur"><text:span text:style-name="T416">2</text:span></text:span>, je ne parlerai<text:span text:style-name="T2"> </text:span><text:span text:style-name="Occur"><text:span text:style-name="T416">59</text:span></text:span> plus beaucoup<text:span text:style-name="T2"> </text:span><text:span text:style-name="Occur"><text:span text:style-name="T416">41</text:span></text:span> avec<text:span text:style-name="T2"> </text:span><text:span text:style-name="Occur"><text:span text:style-name="T416">55</text:span></text:span> vous, car il vient<text:span text:style-name="T2"> </text:span><text:span text:style-name="Occur"><text:span text:style-name="T407">1</text:span></text:span><text:span text:style-name="Occur"><text:span text:style-name="T416">56</text:span></text:span>, le prince<text:span text:style-name="T2"> </text:span><text:span text:style-name="Occur"><text:span text:style-name="T417">7</text:span></text:span> du monde<text:span text:style-name="T2"> </text:span><text:span text:style-name="Occur"><text:span text:style-name="T416">78</text:span></text:span>. Certes, sur<text:span text:style-name="T2"> </text:span><text:span text:style-name="Occur"><text:span text:style-name="T417">222 ?</text:span></text:span> moi il n’a<text:span text:style-name="T2"> </text:span><text:span text:style-name="Occur"><text:span text:style-name="T417">86</text:span></text:span> aucune<text:span text:style-name="T2"> </text:span><text:span text:style-name="Occur"><text:span text:style-name="T417">51</text:span></text:span> prise,</text:p>
      <text:p text:style-name="P283"><text:span text:style-name="T574">31</text:span> ἀλλ᾽ ἵνα <text:span text:style-name="Occur"><text:span text:style-name="T1297">144</text:span></text:span> γνῷ <text:span text:style-name="Occur"><text:span text:style-name="T1306">57+2</text:span></text:span> ὁ κόσμος <text:span text:style-name="Occur"><text:span text:style-name="T1306">78</text:span></text:span> ὅτι ἀγαπῶ <text:span text:style-name="Occur"><text:span text:style-name="T1306">37</text:span></text:span> τὸν πατέρα <text:span text:style-name="Occur"><text:span text:style-name="T1297">136</text:span></text:span>, καὶ καθὼς <text:span text:style-name="Occur"><text:span text:style-name="T1306">31</text:span></text:span> ἐνετείλατό <text:span text:style-name="Occur"><text:span text:style-name="T1306">3</text:span></text:span> μοι ὁ πατήρ <text:span text:style-name="Occur"><text:span text:style-name="T1306">136</text:span></text:span>, οὕτως <text:span text:style-name="Occur"><text:span text:style-name="T1297">14</text:span></text:span> ποιῶ <text:span text:style-name="Occur"><text:span text:style-name="T1297">110</text:span></text:span>. ἐγείρεσθε <text:span text:style-name="Occur"><text:span text:style-name="T1297">13</text:span></text:span>, ἄγωμεν <text:span text:style-name="Occur"><text:span text:style-name="T1297">12</text:span></text:span> ἐντεῦθεν <text:span text:style-name="Occur"><text:span text:style-name="T1306">6</text:span></text:span>.</text:p>
      <text:p text:style-name="P832">mais il faut que le monde<text:span text:style-name="T2"> </text:span><text:span text:style-name="Occur"><text:span text:style-name="T417">78</text:span></text:span> sache<text:span text:style-name="T2"> </text:span><text:span text:style-name="Occur"><text:span text:style-name="T417">57+2</text:span></text:span> que j’aime<text:span text:style-name="T2"> </text:span><text:span text:style-name="Occur"><text:span text:style-name="T417">37</text:span></text:span> le Père<text:span text:style-name="T2"> </text:span><text:span text:style-name="Occur"><text:span text:style-name="T407">1</text:span></text:span><text:span text:style-name="Occur"><text:span text:style-name="T417">36</text:span></text:span>, et que je fais<text:span text:style-name="T2"> </text:span><text:span text:style-name="Occur"><text:span text:style-name="T407">1</text:span></text:span><text:span text:style-name="Occur"><text:span text:style-name="T417">10</text:span></text:span> comme<text:span text:style-name="T2"> </text:span><text:span text:style-name="Occur"><text:span text:style-name="T417">31</text:span></text:span> le Père<text:span text:style-name="T2"> </text:span><text:span text:style-name="Occur"><text:span text:style-name="T407">1</text:span></text:span><text:span text:style-name="Occur"><text:span text:style-name="T417">36</text:span></text:span> me l’a commandé<text:span text:style-name="T2"> </text:span><text:span text:style-name="Occur"><text:span text:style-name="T417">3</text:span></text:span>. Levez<text:span text:style-name="T2"> </text:span><text:span text:style-name="Occur"><text:span text:style-name="T407">1</text:span></text:span><text:span text:style-name="Occur"><text:span text:style-name="T417">3</text:span></text:span>-vous, partons<text:span text:style-name="T2"> </text:span><text:span text:style-name="Occur"><text:span text:style-name="T407">1</text:span></text:span><text:span text:style-name="Occur"><text:span text:style-name="T417">2</text:span></text:span> d’ici<text:span text:style-name="T2"> </text:span><text:span text:style-name="Occur"><text:span text:style-name="T417">6</text:span></text:span>.</text:p>
      <text:h text:style-name="P962" text:outline-level="3"><text:bookmark-start text:name="__RefHeading___Toc372187_2698951775"/>Chapitre 15<text:bookmark-end text:name="__RefHeading___Toc372187_2698951775"/></text:h>
      <text:p text:style-name="Heading_20_5">Je suis la vigne</text:p>
      <text:p text:style-name="P285"><text:span text:style-name="T574">1</text:span> <text:span text:style-name="T1099">Ἐγώ εἰμι </text:span><text:span text:style-name="Occur"><text:span text:style-name="T1307">24</text:span></text:span> ἡ ἄμπελος <text:span text:style-name="Occur"><text:span text:style-name="T1307">3</text:span></text:span> ἡ ἀληθινὴ <text:span text:style-name="Occur"><text:span text:style-name="T1307">9+46</text:span></text:span> καὶ ὁ πατήρ <text:span text:style-name="Occur"><text:span text:style-name="T1297">136</text:span></text:span> μου ὁ γεωργός <text:span text:style-name="Occur"><text:span text:style-name="T1297">1</text:span></text:span> ἐστιν.</text:p>
      <text:p text:style-name="P833">Moi, JE SUIS<text:span text:style-name="T2"> </text:span><text:span text:style-name="Occur"><text:span text:style-name="T418">24</text:span></text:span> la vraie<text:span text:style-name="T2"> </text:span><text:span text:style-name="Occur"><text:span text:style-name="T418">9+46</text:span></text:span> vigne<text:span text:style-name="T2"> </text:span><text:span text:style-name="Occur"><text:span text:style-name="T418">3</text:span></text:span>, et mon Père<text:span text:style-name="T2"> </text:span><text:span text:style-name="Occur"><text:span text:style-name="T407">1</text:span></text:span><text:span text:style-name="Occur"><text:span text:style-name="T418">36</text:span></text:span> est le vigneron<text:span text:style-name="T2"> </text:span><text:span text:style-name="Occur"><text:span text:style-name="T407">1</text:span></text:span>.</text:p>
      <text:p text:style-name="P284"><text:span text:style-name="T574">2</text:span> πᾶν <text:span text:style-name="Occur"><text:span text:style-name="T1307">63 ?</text:span></text:span> κλῆμα <text:span text:style-name="Occur"><text:span text:style-name="T1307">4</text:span></text:span> ἐν <text:span text:style-name="Occur"><text:span text:style-name="T1307">222 ?</text:span></text:span> ἐμοὶ μὴ <text:span text:style-name="Occur"><text:span text:style-name="T1297">117</text:span></text:span> φέρον <text:span text:style-name="Occur"><text:span text:style-name="T1297">17</text:span></text:span> καρπὸν <text:span text:style-name="Occur"><text:span text:style-name="T1297">10</text:span></text:span> αἴρει <text:span text:style-name="Occur"><text:span text:style-name="T1307">26</text:span></text:span> αὐτό, καὶ πᾶν <text:span text:style-name="Occur"><text:span text:style-name="T1307">63 ?</text:span></text:span> τὸ καρπὸν <text:span text:style-name="Occur"><text:span text:style-name="T1297">10</text:span></text:span> φέρον <text:span text:style-name="Occur"><text:span text:style-name="T1297">17</text:span></text:span> καθαίρει <text:span text:style-name="Occur"><text:span text:style-name="T1297">1</text:span></text:span> αὐτὸ ἵνα <text:span text:style-name="Occur"><text:span text:style-name="T1297">144</text:span></text:span> καρπὸν <text:span text:style-name="Occur"><text:span text:style-name="T1297">10</text:span></text:span> πλείονα <text:span text:style-name="Occur"><text:span text:style-name="T1307">41</text:span></text:span> φέρῃ <text:span text:style-name="Occur"><text:span text:style-name="T1297">17</text:span></text:span>.</text:p>
      <text:p text:style-name="P833">Tout<text:span text:style-name="T2"> </text:span><text:span text:style-name="Occur"><text:span text:style-name="T418">63 ?</text:span></text:span> sarment<text:span text:style-name="T2"> </text:span><text:span text:style-name="Occur"><text:span text:style-name="T418">4</text:span></text:span> qui est en<text:span text:style-name="T2"> </text:span><text:span text:style-name="Occur"><text:span text:style-name="T418">222 ?</text:span></text:span> moi, mais qui ne porte<text:span text:style-name="T2"> </text:span><text:span text:style-name="Occur"><text:span text:style-name="T407">1</text:span></text:span><text:span text:style-name="Occur"><text:span text:style-name="T418">7</text:span></text:span> pas<text:span text:style-name="T2"> </text:span><text:span text:style-name="Occur"><text:span text:style-name="T407">1</text:span></text:span><text:span text:style-name="Occur"><text:span text:style-name="T418">17</text:span></text:span> de fruit<text:span text:style-name="T2"> </text:span><text:span text:style-name="Occur"><text:span text:style-name="T407">1</text:span></text:span><text:span text:style-name="Occur"><text:span text:style-name="T418">0</text:span></text:span>, mon Père l’enlève<text:span text:style-name="T2"> </text:span><text:span text:style-name="Occur"><text:span text:style-name="T418">26</text:span></text:span> ; tout<text:span text:style-name="T2"> </text:span><text:span text:style-name="Occur"><text:span text:style-name="T418">63 ?</text:span></text:span> sarment qui porte<text:span text:style-name="T2"> </text:span><text:span text:style-name="Occur"><text:span text:style-name="T407">1</text:span></text:span><text:span text:style-name="Occur"><text:span text:style-name="T418">7</text:span></text:span> du fruit<text:span text:style-name="T2"> </text:span><text:span text:style-name="Occur"><text:span text:style-name="T407">1</text:span></text:span><text:span text:style-name="Occur"><text:span text:style-name="T418">0</text:span></text:span>, il le purifie<text:span text:style-name="T2"> </text:span><text:span text:style-name="Occur"><text:span text:style-name="T407">1</text:span></text:span> en le taillant, pour qu’il en porte<text:span text:style-name="T2"> </text:span><text:span text:style-name="Occur"><text:span text:style-name="T407">1</text:span></text:span><text:span text:style-name="Occur"><text:span text:style-name="T418">7</text:span></text:span> davantage<text:span text:style-name="T2"> </text:span><text:span text:style-name="Occur"><text:span text:style-name="T418">41</text:span></text:span>.</text:p>
      <text:p text:style-name="P284"><text:span text:style-name="T574">3</text:span> ἤδη <text:span text:style-name="Occur"><text:span text:style-name="T1297">16</text:span></text:span> ὑμεῖς καθαροί <text:span text:style-name="Occur"><text:span text:style-name="T1307">4</text:span></text:span> ἐστε διὰ <text:span text:style-name="Occur"><text:span text:style-name="T1307">59</text:span></text:span> τὸν λόγον <text:span text:style-name="Occur"><text:span text:style-name="T1307">40</text:span></text:span> ὃν <text:span text:style-name="Occur"><text:span text:style-name="T1297">158</text:span></text:span> λελάληκα <text:span text:style-name="Occur"><text:span text:style-name="T1307">59</text:span></text:span> ὑμῖν·</text:p>
      <text:p text:style-name="P833">Mais vous, déjà <text:span text:style-name="Occur"><text:span text:style-name="T407">1</text:span></text:span><text:span text:style-name="Occur"><text:span text:style-name="T418">6</text:span></text:span> vous voici purifiés <text:span text:style-name="Occur"><text:span text:style-name="T418">4</text:span></text:span> grâce<text:span text:style-name="T2"> </text:span><text:span text:style-name="Occur"><text:span text:style-name="T418">59</text:span></text:span> à la parole<text:span text:style-name="T2"> </text:span><text:span text:style-name="Occur"><text:span text:style-name="T418">40</text:span></text:span> que<text:span text:style-name="T2"> </text:span><text:span text:style-name="Occur"><text:span text:style-name="T407">1</text:span></text:span><text:span text:style-name="Occur"><text:span text:style-name="T418">58</text:span></text:span> je vous ai dite<text:span text:style-name="T2"> </text:span><text:span text:style-name="Occur"><text:span text:style-name="T418">59</text:span></text:span>.</text:p>
      <text:p text:style-name="P286"><text:span text:style-name="T574">4</text:span> μείνατε <text:span text:style-name="Occur"><text:span text:style-name="T1307">40</text:span></text:span> ἐν <text:span text:style-name="Occur"><text:span text:style-name="T1307">222 ?</text:span></text:span> ἐμοί, κἀγὼ ἐν <text:span text:style-name="Occur"><text:span text:style-name="T1307">222 ?</text:span></text:span> ὑμῖν. καθὼς <text:span text:style-name="Occur"><text:span text:style-name="T1307">31</text:span></text:span> τὸ κλῆμα <text:span text:style-name="Occur"><text:span text:style-name="T1307">4</text:span></text:span> οὐ δύναται <text:span text:style-name="Occur"><text:span text:style-name="T1307">37</text:span></text:span> καρπὸν <text:span text:style-name="Occur"><text:span text:style-name="T1297">10</text:span></text:span> φέρειν <text:span text:style-name="Occur"><text:span text:style-name="T1297">17</text:span></text:span> ἀφ᾽ <text:span text:style-name="Occur"><text:span text:style-name="T1307">40</text:span></text:span> ἑαυτοῦ <text:span text:style-name="Occur"><text:span text:style-name="T1308">27</text:span></text:span> ἐὰν μὴ <text:span text:style-name="Occur"><text:span text:style-name="T1297">117</text:span></text:span> μένῃ <text:span text:style-name="Occur"><text:span text:style-name="T1307">40</text:span></text:span> ἐν <text:span text:style-name="Occur"><text:span text:style-name="T1308">222 ?</text:span></text:span> τῇ ἀμπέλῳ <text:span text:style-name="Occur"><text:span text:style-name="T1308">3</text:span></text:span>, οὕτως <text:span text:style-name="Occur"><text:span text:style-name="T1308">14</text:span></text:span> οὐδὲ <text:span text:style-name="Occur"><text:span text:style-name="T1297">16+9</text:span></text:span> ὑμεῖς ἐὰν μὴ  <text:span text:style-name="Occur"><text:span text:style-name="T1297">117</text:span></text:span> ἐν <text:span text:style-name="Occur"><text:span text:style-name="T1308">222 ?</text:span></text:span> ἐμοὶ μένητε <text:span text:style-name="Occur"><text:span text:style-name="T1308">40</text:span></text:span>.</text:p>
      <text:p text:style-name="P834">Demeurez <text:span text:style-name="Occur"><text:span text:style-name="T418">40</text:span></text:span> en <text:span text:style-name="Occur"><text:span text:style-name="T418">222 ?</text:span></text:span> moi, comme moi en <text:span text:style-name="Occur"><text:span text:style-name="T418">222 ?</text:span></text:span> vous. De même <text:span text:style-name="Occur"><text:span text:style-name="T418">31</text:span></text:span> que le sarment <text:span text:style-name="Occur"><text:span text:style-name="T418">4</text:span></text:span> ne peut <text:span text:style-name="Occur"><text:span text:style-name="T418">37</text:span></text:span> pas porter <text:span text:style-name="Occur"><text:span text:style-name="T407">1</text:span></text:span><text:span text:style-name="Occur"><text:span text:style-name="T418">7</text:span></text:span> de fruit <text:span text:style-name="Occur"><text:span text:style-name="T407">1</text:span></text:span><text:span text:style-name="Occur"><text:span text:style-name="T418">0</text:span></text:span> par <text:span text:style-name="Occur"><text:span text:style-name="T418">40</text:span></text:span> lui-même <text:span text:style-name="Occur"><text:span text:style-name="T419">27</text:span></text:span> s’il ne demeure <text:span text:style-name="Occur"><text:span text:style-name="T418">40</text:span></text:span> pas <text:span text:style-name="Occur"><text:span text:style-name="T407">1</text:span></text:span><text:span text:style-name="Occur"><text:span text:style-name="T419">17</text:span></text:span> sur <text:span text:style-name="Occur"><text:span text:style-name="T419">222 ?</text:span></text:span> la vigne <text:span text:style-name="Occur"><text:span text:style-name="T419">3</text:span></text:span>, de même <text:span text:style-name="Occur"><text:span text:style-name="T407">1</text:span></text:span><text:span text:style-name="Occur"><text:span text:style-name="T419">4</text:span></text:span> vous non plus <text:span text:style-name="Occur"><text:span text:style-name="T419">16+9</text:span></text:span>, si vous ne demeurez <text:span text:style-name="Occur"><text:span text:style-name="T419">40</text:span></text:span> pas <text:span text:style-name="Occur"><text:span text:style-name="T407">1</text:span></text:span><text:span text:style-name="Occur"><text:span text:style-name="T419">17</text:span></text:span> en <text:span text:style-name="Occur"><text:span text:style-name="T419">222 ?</text:span></text:span> moi.</text:p>
      <text:p text:style-name="P286"><text:span text:style-name="T574">5</text:span> <text:span text:style-name="T1099">ἐγώ εἰμι </text:span><text:span text:style-name="Occur"><text:span text:style-name="T1308">24</text:span></text:span> ἡ ἄμπελος <text:span text:style-name="Occur"><text:span text:style-name="T1308">3</text:span></text:span>, ὑμεῖς τὰ κλήματα <text:span text:style-name="Occur"><text:span text:style-name="T1308">4</text:span></text:span>. ὁ μένων <text:span text:style-name="Occur"><text:span text:style-name="T1308">40</text:span></text:span> ἐν <text:span text:style-name="Occur"><text:span text:style-name="T1308">222 ?</text:span></text:span> ἐμοὶ κἀγὼ ἐν <text:span text:style-name="Occur"><text:span text:style-name="T1308">222 ?</text:span></text:span> αὐτῷ οὗτος φέρει <text:span text:style-name="Occur"><text:span text:style-name="T1297">17</text:span></text:span> καρπὸν <text:span text:style-name="Occur"><text:span text:style-name="T1297">10</text:span></text:span> πολύν <text:span text:style-name="Occur"><text:span text:style-name="T1308">41</text:span></text:span>, ὅτι χωρὶς <text:span text:style-name="Occur"><text:span text:style-name="T1308">3</text:span></text:span> ἐμοῦ οὐ δύνασθε <text:span text:style-name="Occur"><text:span text:style-name="T1308">37</text:span></text:span> ποιεῖν <text:span text:style-name="Occur"><text:span text:style-name="T1297">110</text:span></text:span> οὐδέν <text:span text:style-name="Occur"><text:span text:style-name="T1308">51</text:span></text:span>.</text:p>
      <text:p text:style-name="P834">Moi, JE SUIS<text:span text:style-name="T2"> </text:span><text:span text:style-name="Occur"><text:span text:style-name="T419">24</text:span></text:span> la vigne<text:span text:style-name="T2"> </text:span><text:span text:style-name="Occur"><text:span text:style-name="T419">3</text:span></text:span>, et vous, les sarments<text:span text:style-name="T2"> </text:span><text:span text:style-name="Occur"><text:span text:style-name="T419">4</text:span></text:span>. Celui qui demeure<text:span text:style-name="T2"> </text:span><text:span text:style-name="Occur"><text:span text:style-name="T419">40</text:span></text:span> en<text:span text:style-name="T2"> </text:span><text:span text:style-name="Occur"><text:span text:style-name="T419">222 ?</text:span></text:span> moi et en<text:span text:style-name="T2"> </text:span><text:span text:style-name="Occur"><text:span text:style-name="T419">222 ?</text:span></text:span> qui je demeure, celui-là porte<text:span text:style-name="T2"> </text:span><text:span text:style-name="Occur"><text:span text:style-name="T407">1</text:span></text:span><text:span text:style-name="Occur"><text:span text:style-name="T419">7</text:span></text:span> beaucoup<text:span text:style-name="T2"> </text:span><text:span text:style-name="Occur"><text:span text:style-name="T419">41</text:span></text:span> de fruit<text:span text:style-name="T2"> </text:span><text:span text:style-name="Occur"><text:span text:style-name="T407">1</text:span></text:span><text:span text:style-name="Occur"><text:span text:style-name="T419">0</text:span></text:span>, car, en dehors<text:span text:style-name="T2"> </text:span><text:span text:style-name="Occur"><text:span text:style-name="T419">3</text:span></text:span> de moi, vous ne pouvez<text:span text:style-name="T2"> </text:span><text:span text:style-name="Occur"><text:span text:style-name="T419">37</text:span></text:span> rien<text:span text:style-name="T2"> </text:span><text:span text:style-name="Occur"><text:span text:style-name="T419">51</text:span></text:span> faire<text:span text:style-name="T2"> </text:span><text:span text:style-name="Occur"><text:span text:style-name="T407">1</text:span></text:span><text:span text:style-name="Occur"><text:span text:style-name="T419">10</text:span></text:span>.</text:p>
      <text:p text:style-name="P287"><text:soft-page-break/><text:span text:style-name="T574">6</text:span> ἐὰν μή <text:span text:style-name="Occur"><text:span text:style-name="T1297">117</text:span></text:span> τις μένῃ <text:span text:style-name="Occur"><text:span text:style-name="T1309">40</text:span></text:span> ἐν <text:span text:style-name="Occur"><text:span text:style-name="T1309">222 ?</text:span></text:span> ἐμοί, ἐβλήθη <text:span text:style-name="Occur"><text:span text:style-name="T1297">16</text:span></text:span> ἔξω <text:span text:style-name="Occur"><text:span text:style-name="T1297">13</text:span></text:span> ὡς <text:span text:style-name="Occur"><text:span text:style-name="T1309">29/30</text:span></text:span> τὸ κλῆμα <text:span text:style-name="Occur"><text:span text:style-name="T1309">4</text:span></text:span> καὶ ἐξηράνθη <text:span text:style-name="Occur"><text:span text:style-name="T1297">1</text:span></text:span> καὶ συνάγουσιν <text:span text:style-name="Occur"><text:span text:style-name="T1309">7</text:span></text:span> αὐτὰ καὶ εἰς <text:span text:style-name="Occur"><text:span text:style-name="T1309">182/183</text:span></text:span> τὸ πῦρ <text:span text:style-name="Occur"><text:span text:style-name="T1297">1</text:span></text:span> βάλλουσιν <text:span text:style-name="Occur"><text:span text:style-name="T1297">16</text:span></text:span> καὶ καίεται <text:span text:style-name="Occur"><text:span text:style-name="T1309">2</text:span></text:span>.</text:p>
      <text:p text:style-name="P835">Si quelqu’un ne demeure<text:span text:style-name="T2"> </text:span><text:span text:style-name="Occur"><text:span text:style-name="T420">40</text:span></text:span> pas<text:span text:style-name="T2"> </text:span><text:span text:style-name="Occur"><text:span text:style-name="T407">1</text:span></text:span><text:span text:style-name="Occur"><text:span text:style-name="T420">17</text:span></text:span> en<text:span text:style-name="T2"> </text:span><text:span text:style-name="Occur"><text:span text:style-name="T420">222 ?</text:span></text:span> moi, il est, comme<text:span text:style-name="T2"> </text:span><text:span text:style-name="Occur"><text:span text:style-name="T420">29/</text:span></text:span><text:span text:style-name="Occur"><text:span text:style-name="T522">30</text:span></text:span> le sarment<text:span text:style-name="T2"> </text:span><text:span text:style-name="Occur"><text:span text:style-name="T420">4</text:span></text:span>, jeté<text:span text:style-name="T2"> </text:span><text:span text:style-name="Occur"><text:span text:style-name="T407">1</text:span></text:span><text:span text:style-name="Occur"><text:span text:style-name="T420">6</text:span></text:span> dehors<text:span text:style-name="T2"> </text:span><text:span text:style-name="Occur"><text:span text:style-name="T407">1</text:span></text:span><text:span text:style-name="Occur"><text:span text:style-name="T420">3</text:span></text:span>, et il se dessèche<text:span text:style-name="T2"> </text:span><text:span text:style-name="Occur"><text:span text:style-name="T407">1</text:span></text:span>. Les sarments secs, on les ramasse<text:span text:style-name="T2"> </text:span><text:span text:style-name="Occur"><text:span text:style-name="T420">7</text:span></text:span>, on les jette<text:span text:style-name="T2"> </text:span><text:span text:style-name="Occur"><text:span text:style-name="T407">1</text:span></text:span><text:span text:style-name="Occur"><text:span text:style-name="T420">6</text:span></text:span> au<text:span text:style-name="T2"> </text:span><text:span text:style-name="Occur"><text:span text:style-name="T420">182/183</text:span></text:span> feu<text:span text:style-name="T2"> </text:span><text:span text:style-name="Occur"><text:span text:style-name="T407">1</text:span></text:span>, et ils brûlent<text:span text:style-name="T2"> </text:span><text:span text:style-name="Occur"><text:span text:style-name="T420">2</text:span></text:span>.</text:p>
      <text:p text:style-name="P287"><text:span text:style-name="T574">7</text:span> ἐὰν μείνητε <text:span text:style-name="Occur"><text:span text:style-name="T1309">40</text:span></text:span> ἐν <text:span text:style-name="Occur"><text:span text:style-name="T1309">222 ?</text:span></text:span> ἐμοὶ καὶ τὰ ῥήματά <text:span text:style-name="Occur"><text:span text:style-name="T1297">12</text:span></text:span> μου ἐν <text:span text:style-name="Occur"><text:span text:style-name="T1309">222 ?</text:span></text:span> ὑμῖν μείνῃ <text:span text:style-name="Occur"><text:span text:style-name="T1309">40</text:span></text:span>, ὃ ἐὰν θέλητε <text:span text:style-name="Occur"><text:span text:style-name="T1309">23</text:span></text:span> αἰτήσασθε <text:span text:style-name="Occur"><text:span text:style-name="T1297">11</text:span></text:span>, καὶ γενήσεται <text:span text:style-name="Occur"><text:span text:style-name="T1309">51</text:span></text:span> ὑμῖν.</text:p>
      <text:p text:style-name="P835">Si vous demeurez<text:span text:style-name="T2"> </text:span><text:span text:style-name="Occur"><text:span text:style-name="T420">40</text:span></text:span> en<text:span text:style-name="T2"> </text:span><text:span text:style-name="Occur"><text:span text:style-name="T420">222 ?</text:span></text:span> moi, et que mes paroles<text:span text:style-name="T2"> </text:span><text:span text:style-name="Occur"><text:span text:style-name="T407">1</text:span></text:span><text:span text:style-name="Occur"><text:span text:style-name="T420">2</text:span></text:span> demeurent<text:span text:style-name="T2"> </text:span><text:span text:style-name="Occur"><text:span text:style-name="T420">40</text:span></text:span> en<text:span text:style-name="T2"> </text:span><text:span text:style-name="Occur"><text:span text:style-name="T420">222 ?</text:span></text:span> vous, demandez<text:span text:style-name="T2"> </text:span><text:span text:style-name="Occur"><text:span text:style-name="T407">1</text:span></text:span><text:span text:style-name="Occur"><text:span text:style-name="T420">1</text:span></text:span> tout ce que vous voulez<text:span text:style-name="T2"> </text:span><text:span text:style-name="Occur"><text:span text:style-name="T420">23</text:span></text:span>, et cela se réalisera<text:span text:style-name="T2"> </text:span><text:span text:style-name="Occur"><text:span text:style-name="T420">51</text:span></text:span> pour vous.</text:p>
      <text:p text:style-name="P288"><text:span text:style-name="T574">8</text:span> ἐν <text:span text:style-name="Occur"><text:span text:style-name="T1310">222 ?</text:span></text:span> τούτῳ ἐδοξάσθη <text:span text:style-name="Occur"><text:span text:style-name="T1310">22</text:span></text:span> ὁ πατήρ <text:span text:style-name="Occur"><text:span text:style-name="T1297">136</text:span></text:span> μου, ἵνα <text:span text:style-name="Occur"><text:span text:style-name="T1297">144</text:span></text:span> καρπὸν <text:span text:style-name="Occur"><text:span text:style-name="T1297">10</text:span></text:span> πολὺν <text:span text:style-name="Occur"><text:span text:style-name="T1310">41</text:span></text:span> φέρητε <text:span text:style-name="Occur"><text:span text:style-name="T1297">17</text:span></text:span> καὶ γένησθε <text:span text:style-name="Occur"><text:span text:style-name="T1310">51</text:span></text:span> ἐμοὶ μαθηταί <text:span text:style-name="Occur"><text:span text:style-name="T1310">78/79</text:span></text:span>.</text:p>
      <text:p text:style-name="P836">Ce qui fait la gloire<text:span text:style-name="T2"> </text:span><text:span text:style-name="Occur"><text:span text:style-name="T421">22</text:span></text:span> de mon Père<text:span text:style-name="T2"> </text:span><text:span text:style-name="Occur"><text:span text:style-name="T407">1</text:span></text:span><text:span text:style-name="Occur"><text:span text:style-name="T421">36</text:span></text:span>, c’est que<text:span text:style-name="T2"> </text:span><text:span text:style-name="Occur"><text:span text:style-name="T407">1</text:span></text:span><text:span text:style-name="Occur"><text:span text:style-name="T421">44</text:span></text:span> vous portiez<text:span text:style-name="T2"> </text:span><text:span text:style-name="Occur"><text:span text:style-name="T407">1</text:span></text:span><text:span text:style-name="Occur"><text:span text:style-name="T421">7</text:span></text:span> beaucoup<text:span text:style-name="T2"> </text:span><text:span text:style-name="Occur"><text:span text:style-name="T421">41</text:span></text:span> de fruit<text:span text:style-name="T2"> </text:span><text:span text:style-name="Occur"><text:span text:style-name="T407">1</text:span></text:span><text:span text:style-name="Occur"><text:span text:style-name="T421">0</text:span></text:span> et que vous soyez<text:span text:style-name="T2"> </text:span><text:span text:style-name="Occur"><text:span text:style-name="T421">51</text:span></text:span> pour moi des disciples<text:span text:style-name="T2"> </text:span><text:span text:style-name="Occur"><text:span text:style-name="T421">78/</text:span></text:span><text:span text:style-name="Occur"><text:span text:style-name="T527">79</text:span></text:span>.</text:p>
      <text:p text:style-name="Heading_20_5">Que ma joie soit en vous</text:p>
      <text:p text:style-name="P289"><text:span text:style-name="T574">9</text:span> Καθὼς <text:span text:style-name="Occur"><text:span text:style-name="T1310">31</text:span></text:span> ἠγάπησέν <text:span text:style-name="Occur"><text:span text:style-name="T1310">37</text:span></text:span> με ὁ πατήρ <text:span text:style-name="Occur"><text:span text:style-name="T1297">136</text:span></text:span>, κἀγὼ ὑμᾶς ἠγάπησα <text:span text:style-name="Occur"><text:span text:style-name="T1310">37</text:span></text:span><text:span text:style-name="T1310"> </text:span>μείνατε <text:span text:style-name="Occur"><text:span text:style-name="T1310">40</text:span></text:span> ἐν <text:span text:style-name="Occur"><text:span text:style-name="T1310">222 ?</text:span></text:span> τῇ ἀγάπῃ <text:span text:style-name="Occur"><text:span text:style-name="T1310">7</text:span></text:span> τῇ ἐμῇ.</text:p>
      <text:p text:style-name="P836">Comme<text:span text:style-name="T2"> </text:span><text:span text:style-name="Occur"><text:span text:style-name="T421">31</text:span></text:span> le Père<text:span text:style-name="T2"> </text:span><text:span text:style-name="Occur"><text:span text:style-name="T407">1</text:span></text:span><text:span text:style-name="Occur"><text:span text:style-name="T421">36</text:span></text:span> m’a aimé<text:span text:style-name="T2"> </text:span><text:span text:style-name="Occur"><text:span text:style-name="T421">37</text:span></text:span>, moi aussi je vous ai aimés<text:span text:style-name="T2"> </text:span><text:span text:style-name="Occur"><text:span text:style-name="T421">37</text:span></text:span>. Demeurez<text:span text:style-name="T2"> </text:span><text:span text:style-name="Occur"><text:span text:style-name="T421">40</text:span></text:span> dans<text:span text:style-name="T2"> </text:span><text:span text:style-name="Occur"><text:span text:style-name="T421">222 ?</text:span></text:span> mon amour<text:span text:style-name="T2"> </text:span><text:span text:style-name="Occur"><text:span text:style-name="T421">7</text:span></text:span>.</text:p>
      <text:p text:style-name="P288"><text:span text:style-name="T574">10</text:span> ἐὰν τὰς ἐντολάς <text:span text:style-name="Occur"><text:span text:style-name="T1297">10</text:span></text:span> μου τηρήσητε <text:span text:style-name="Occur"><text:span text:style-name="T1297">18</text:span></text:span>, μενεῖτε <text:span text:style-name="Occur"><text:span text:style-name="T1310">40</text:span></text:span> ἐν <text:span text:style-name="Occur"><text:span text:style-name="T1310">222 ?</text:span></text:span> τῇ ἀγάπῃ <text:span text:style-name="Occur"><text:span text:style-name="T1310">7</text:span></text:span> μου, καθὼς <text:span text:style-name="Occur"><text:span text:style-name="T1310">31</text:span></text:span> ἐγὼ τὰς ἐντολὰς <text:span text:style-name="Occur"><text:span text:style-name="T1297">10</text:span></text:span> τοῦ πατρός <text:span text:style-name="Occur"><text:span text:style-name="T1297">136</text:span></text:span> μου τετήρηκα <text:span text:style-name="Occur"><text:span text:style-name="T1297">18</text:span></text:span> καὶ μένω <text:span text:style-name="Occur"><text:span text:style-name="T1310">40</text:span></text:span> αὐτοῦ ἐν <text:span text:style-name="Occur"><text:span text:style-name="T1310">222 ?</text:span></text:span> τῇ ἀγάπῃ <text:span text:style-name="Occur"><text:span text:style-name="T1310">7</text:span></text:span>.</text:p>
      <text:p text:style-name="P836">Si vous gardez<text:span text:style-name="T2"> </text:span><text:span text:style-name="Occur"><text:span text:style-name="T407">1</text:span></text:span><text:span text:style-name="Occur"><text:span text:style-name="T421">8</text:span></text:span> mes commandements<text:span text:style-name="T2"> </text:span><text:span text:style-name="Occur"><text:span text:style-name="T407">1</text:span></text:span><text:span text:style-name="Occur"><text:span text:style-name="T421">0</text:span></text:span>, vous demeurerez<text:span text:style-name="T2"> </text:span><text:span text:style-name="Occur"><text:span text:style-name="T421">40</text:span></text:span> dans<text:span text:style-name="T2"> </text:span><text:span text:style-name="Occur"><text:span text:style-name="T421">222 ?</text:span></text:span> mon amour<text:span text:style-name="T2"> </text:span><text:span text:style-name="Occur"><text:span text:style-name="T421">7</text:span></text:span>, comme<text:span text:style-name="T2"> </text:span><text:span text:style-name="Occur"><text:span text:style-name="T421">31</text:span></text:span> moi, j’ai gardé<text:span text:style-name="T2"> </text:span><text:span text:style-name="Occur"><text:span text:style-name="T407">1</text:span></text:span><text:span text:style-name="Occur"><text:span text:style-name="T421">8</text:span></text:span> les commandements<text:span text:style-name="T2"> </text:span><text:span text:style-name="Occur"><text:span text:style-name="T407">1</text:span></text:span><text:span text:style-name="Occur"><text:span text:style-name="T421">0</text:span></text:span> de mon Père<text:span text:style-name="T2"> </text:span><text:span text:style-name="Occur"><text:span text:style-name="T407">1</text:span></text:span><text:span text:style-name="Occur"><text:span text:style-name="T421">36</text:span></text:span>, et je demeure<text:span text:style-name="T2"> </text:span><text:span text:style-name="Occur"><text:span text:style-name="T421">40</text:span></text:span> dans<text:span text:style-name="T2"> </text:span><text:span text:style-name="Occur"><text:span text:style-name="T421">222 ?</text:span></text:span> son amour<text:span text:style-name="T2"> </text:span><text:span text:style-name="Occur"><text:span text:style-name="T421">2</text:span></text:span>.</text:p>
      <text:p text:style-name="P288"><text:span text:style-name="T574">11</text:span> Ταῦτα λελάληκα <text:span text:style-name="Occur"><text:span text:style-name="T1310">59</text:span></text:span> ὑμῖν ἵνα <text:span text:style-name="Occur"><text:span text:style-name="T1297">144</text:span></text:span> ἡ χαρὰ <text:span text:style-name="Occur"><text:span text:style-name="T1310">9</text:span></text:span> ἡ ἐμὴ ἐν <text:span text:style-name="Occur"><text:span text:style-name="T1310">222 ?</text:span></text:span> ὑμῖν ᾖ καὶ ἡ χαρὰ <text:span text:style-name="Occur"><text:span text:style-name="T1310">9</text:span></text:span> ὑμῶν πληρωθῇ <text:span text:style-name="Occur"><text:span text:style-name="T1297">15</text:span></text:span>.</text:p>
      <text:p text:style-name="P836">Je vous ai dit<text:span text:style-name="T2"> </text:span><text:span text:style-name="Occur"><text:span text:style-name="T421">59</text:span></text:span> cela pour<text:span text:style-name="T2"> </text:span><text:span text:style-name="Occur"><text:span text:style-name="T407">1</text:span></text:span><text:span text:style-name="Occur"><text:span text:style-name="T421">44</text:span></text:span> que ma joie<text:span text:style-name="T2"> </text:span><text:span text:style-name="Occur"><text:span text:style-name="T421">9</text:span></text:span> soit en<text:span text:style-name="T2"> </text:span><text:span text:style-name="Occur"><text:span text:style-name="T421">222 ?</text:span></text:span> vous, et que votre joie<text:span text:style-name="T2"> </text:span><text:span text:style-name="Occur"><text:span text:style-name="T421">9</text:span></text:span> soit parfaite<text:span text:style-name="T2"> </text:span><text:span text:style-name="Occur"><text:span text:style-name="T407">1</text:span></text:span><text:span text:style-name="Occur"><text:span text:style-name="T421">5</text:span></text:span>.</text:p>
      <text:p text:style-name="P288"><text:span text:style-name="T574">12</text:span> Αὕτη ἐστὶν ἡ ἐντολὴ <text:span text:style-name="Occur"><text:span text:style-name="T1297">10</text:span></text:span> ἡ ἐμή, ἵνα <text:span text:style-name="Occur"><text:span text:style-name="T1297">144</text:span></text:span> ἀγαπᾶτε <text:span text:style-name="Occur"><text:span text:style-name="T1310">37</text:span></text:span> ἀλλήλους <text:span text:style-name="Occur"><text:span text:style-name="T1297">15</text:span></text:span> καθὼς <text:span text:style-name="Occur"><text:span text:style-name="T1310">31</text:span></text:span> ἠγάπησα <text:span text:style-name="Occur"><text:span text:style-name="T1310">37</text:span></text:span> ὑμᾶς.</text:p>
      <text:p text:style-name="P836">Mon commandement<text:span text:style-name="T2"> </text:span><text:span text:style-name="Occur"><text:span text:style-name="T407">1</text:span></text:span><text:span text:style-name="Occur"><text:span text:style-name="T421">0</text:span></text:span>, le voici : Aimez<text:span text:style-name="T2"> </text:span><text:span text:style-name="Occur"><text:span text:style-name="T421">37</text:span></text:span>-vous les uns les autres<text:span text:style-name="T2"> </text:span><text:span text:style-name="Occur"><text:span text:style-name="T407">1</text:span></text:span><text:span text:style-name="Occur"><text:span text:style-name="T421">5</text:span></text:span> comme<text:span text:style-name="T2"> </text:span><text:span text:style-name="Occur"><text:span text:style-name="T421">31</text:span></text:span> je vous ai aimés<text:span text:style-name="T2"> </text:span><text:span text:style-name="Occur"><text:span text:style-name="T421">37</text:span></text:span>.</text:p>
      <text:p text:style-name="P290"><text:soft-page-break/><text:span text:style-name="T574">13</text:span> μείζονα <text:span text:style-name="Occur"><text:span text:style-name="T1297">18</text:span></text:span> ταύτης ἀγάπην <text:span text:style-name="Occur"><text:span text:style-name="T1311">7</text:span></text:span> οὐδεὶς <text:span text:style-name="Occur"><text:span text:style-name="T1311">51</text:span></text:span> ἔχει <text:span text:style-name="Occur"><text:span text:style-name="T1311">86</text:span></text:span>, ἵνα <text:span text:style-name="Occur"><text:span text:style-name="T1297">144</text:span></text:span> τις τὴν ψυχὴν <text:span text:style-name="Occur"><text:span text:style-name="T1297">10</text:span></text:span> αὐτοῦ θῇ <text:span text:style-name="Occur"><text:span text:style-name="T1297">18</text:span></text:span> ὑπὲρ <text:span text:style-name="Occur"><text:span text:style-name="T1297">13</text:span></text:span> τῶν φίλων <text:span text:style-name="Occur"><text:span text:style-name="T1311">6+13</text:span></text:span> αὐτοῦ.</text:p>
      <text:p text:style-name="P837">Il n’y a<text:span text:style-name="T2"> </text:span><text:span text:style-name="Occur"><text:span text:style-name="T423">86</text:span></text:span> pas<text:span text:style-name="T2"> </text:span><text:span text:style-name="Occur"><text:span text:style-name="T423">51</text:span></text:span> de plus grand<text:span text:style-name="T2"> </text:span><text:span text:style-name="Occur"><text:span text:style-name="T407">1</text:span></text:span><text:span text:style-name="Occur"><text:span text:style-name="T423">8</text:span></text:span> amour<text:span text:style-name="T2"> </text:span><text:span text:style-name="Occur"><text:span text:style-name="T423">7</text:span></text:span> que<text:span text:style-name="T2"> </text:span><text:span text:style-name="Occur"><text:span text:style-name="T407">1</text:span></text:span><text:span text:style-name="Occur"><text:span text:style-name="T423">44</text:span></text:span> de donner<text:span text:style-name="T2"> </text:span><text:span text:style-name="Occur"><text:span text:style-name="T407">1</text:span></text:span><text:span text:style-name="Occur"><text:span text:style-name="T423">8</text:span></text:span> sa vie<text:span text:style-name="T2"> </text:span><text:span text:style-name="Occur"><text:span text:style-name="T407">1</text:span></text:span><text:span text:style-name="Occur"><text:span text:style-name="T423">0</text:span></text:span> pour<text:span text:style-name="T2"> </text:span><text:span text:style-name="Occur"><text:span text:style-name="T407">1</text:span></text:span><text:span text:style-name="Occur"><text:span text:style-name="T423">3</text:span></text:span> ceux qu’on aime<text:span text:style-name="T2"> </text:span><text:span text:style-name="Occur"><text:span text:style-name="T423">6+13</text:span></text:span>.</text:p>
      <text:p text:style-name="P291"><text:span text:style-name="T574">14</text:span> ὑμεῖς φίλοι <text:span text:style-name="Occur"><text:span text:style-name="T1312">6+13</text:span></text:span> μού ἐστε ἐὰν ποιῆτε <text:span text:style-name="Occur"><text:span text:style-name="T1297">110</text:span></text:span> ἃ ἐγὼ ἐντέλλομαι <text:span text:style-name="Occur"><text:span text:style-name="T1312">3</text:span></text:span> ὑμῖν.</text:p>
      <text:p text:style-name="P838">Vous êtes mes amis<text:span text:style-name="T2"> </text:span><text:span text:style-name="Occur"><text:span text:style-name="T424">6+13</text:span></text:span> si vous faites<text:span text:style-name="T2"> </text:span><text:span text:style-name="Occur"><text:span text:style-name="T407">1</text:span></text:span><text:span text:style-name="Occur"><text:span text:style-name="T424">10</text:span></text:span> ce que je vous commande<text:span text:style-name="T195"> </text:span><text:span text:style-name="Occur"><text:span text:style-name="T201">3</text:span></text:span>.</text:p>
      <text:p text:style-name="P412">Je vous dis « amis »</text:p>
      <text:p text:style-name="P292"><text:span text:style-name="T574">15</text:span> οὐκέτι <text:span text:style-name="Occur"><text:span text:style-name="T1297">12</text:span></text:span> λέγω ὑμᾶς δούλους <text:span text:style-name="Occur"><text:span text:style-name="T1297">11</text:span></text:span>, ὅτι ὁ δοῦλος <text:span text:style-name="Occur"><text:span text:style-name="T1297">11</text:span></text:span> οὐκ <text:span text:style-name="Occur"><text:span text:style-name="T1312">282</text:span></text:span> οἶδεν <text:span text:style-name="Occur"><text:span text:style-name="T1312">84</text:span></text:span> τί ποιεῖ <text:span text:style-name="Occur"><text:span text:style-name="T1297">110</text:span></text:span> αὐτοῦ ὁ κύριος <text:span text:style-name="Occur"><text:span text:style-name="T1312">51</text:span></text:span>·ὑμᾶς δὲ εἴρηκα φίλους <text:span text:style-name="Occur"><text:span text:style-name="T1312">6+13</text:span></text:span>, ὅτι πάντα <text:span text:style-name="Occur"><text:span text:style-name="T1312">63 ?</text:span></text:span> ἃ ἤκουσα <text:span text:style-name="Occur"><text:span text:style-name="T1312">58+1</text:span></text:span> παρὰ <text:span text:style-name="Occur"><text:span text:style-name="T1312">35</text:span></text:span> τοῦ πατρός <text:span text:style-name="Occur"><text:span text:style-name="T1297">136</text:span></text:span> μου ἐγνώρισα <text:span text:style-name="Occur"><text:span text:style-name="T1312">3</text:span></text:span> ὑμῖν.</text:p>
      <text:p text:style-name="P838">Je ne vous appelle plus<text:span text:style-name="T2"> </text:span><text:span text:style-name="Occur"><text:span text:style-name="T407">1</text:span></text:span><text:span text:style-name="Occur"><text:span text:style-name="T424">2</text:span></text:span> serviteurs<text:span text:style-name="T2"> </text:span><text:span text:style-name="Occur"><text:span text:style-name="T407">1</text:span></text:span><text:span text:style-name="Occur"><text:span text:style-name="T424">1</text:span></text:span>, car le serviteur<text:span text:style-name="T2"> </text:span><text:span text:style-name="Occur"><text:span text:style-name="T407">1</text:span></text:span><text:span text:style-name="Occur"><text:span text:style-name="T424">1</text:span></text:span> ne sait<text:span text:style-name="T2"> </text:span><text:span text:style-name="Occur"><text:span text:style-name="T424">84</text:span></text:span> pas<text:span text:style-name="T2"> </text:span><text:span text:style-name="Occur"><text:span text:style-name="T424">282</text:span></text:span> ce que fait<text:span text:style-name="T2"> </text:span><text:span text:style-name="Occur"><text:span text:style-name="T407">1</text:span></text:span><text:span text:style-name="Occur"><text:span text:style-name="T424">10</text:span></text:span> son maître<text:span text:style-name="T2"> </text:span><text:span text:style-name="Occur"><text:span text:style-name="T424">51</text:span></text:span> ; je vous appelle mes amis<text:span text:style-name="T2"> </text:span><text:span text:style-name="Occur"><text:span text:style-name="T424">6+13</text:span></text:span>, car tout<text:span text:style-name="T2"> </text:span><text:span text:style-name="Occur"><text:span text:style-name="T424">63 ?</text:span></text:span> ce que j’ai entendu<text:span text:style-name="T2"> </text:span><text:span text:style-name="Occur"><text:span text:style-name="T424">58+1</text:span></text:span> de<text:span text:style-name="T2"> </text:span><text:span text:style-name="Occur"><text:span text:style-name="T424">35</text:span></text:span> mon Père<text:span text:style-name="T2"> </text:span><text:span text:style-name="Occur"><text:span text:style-name="T407">1</text:span></text:span><text:span text:style-name="Occur"><text:span text:style-name="T424">36</text:span></text:span>, je vous l’ai fait connaître<text:span text:style-name="T2"> </text:span><text:span text:style-name="Occur"><text:span text:style-name="T424">3</text:span></text:span>.</text:p>
      <text:p text:style-name="P396"><text:span text:style-name="T574">16</text:span> οὐχ <text:span text:style-name="Occur"><text:span text:style-name="T1312">282</text:span></text:span> ὑμεῖς με ἐξελέξασθε <text:span text:style-name="Occur"><text:span text:style-name="T1312">5</text:span></text:span>, ἀλλ᾽ ἐγὼ ἐξελεξάμην <text:span text:style-name="Occur"><text:span text:style-name="T1312">5</text:span></text:span> ὑμᾶς καὶ ἔθηκα <text:span text:style-name="Occur"><text:span text:style-name="T1297">18</text:span></text:span> ὑμᾶς ἵνα ὑμεῖς ὑπάγητε <text:span text:style-name="Occur"><text:span text:style-name="T1312">32</text:span></text:span> καὶ καρπὸν <text:span text:style-name="Occur"><text:span text:style-name="T1297">10</text:span></text:span> φέρητε <text:span text:style-name="Occur"><text:span text:style-name="T1297">17</text:span></text:span> καὶ ὁ καρπὸς <text:span text:style-name="Occur"><text:span text:style-name="T1297">10</text:span></text:span> ὑμῶν μένῃ <text:span text:style-name="Occur"><text:span text:style-name="T1312">40</text:span></text:span>, ἵνα <text:span text:style-name="Occur"><text:span text:style-name="T1297">144</text:span></text:span> ὅ τι ἂν αἰτήσητε <text:span text:style-name="Occur"><text:span text:style-name="T1297">11</text:span></text:span> τὸν πατέρα <text:span text:style-name="Occur"><text:span text:style-name="T1297">136</text:span></text:span> ἐν <text:span text:style-name="Occur"><text:span text:style-name="T1312">222 ?</text:span></text:span> τῷ ὀνόματί <text:span text:style-name="Occur"><text:span text:style-name="T1312">25</text:span></text:span> μου δῷ <text:span text:style-name="Occur"><text:span text:style-name="T1312">75</text:span></text:span> ὑμῖν.</text:p>
      <text:p text:style-name="P913">Ce n’est pas<text:span text:style-name="T2"> </text:span><text:span text:style-name="Occur"><text:span text:style-name="T424">282</text:span></text:span> vous qui m’avez choisi<text:span text:style-name="T2"> </text:span><text:span text:style-name="Occur"><text:span text:style-name="T424">5</text:span></text:span>, c’est moi qui vous ai choisis<text:span text:style-name="T2"> </text:span><text:span text:style-name="Occur"><text:span text:style-name="T424">5</text:span></text:span> et établis<text:span text:style-name="T2"> </text:span><text:span text:style-name="Occur"><text:span text:style-name="T407">1</text:span></text:span><text:span text:style-name="Occur"><text:span text:style-name="T424">8</text:span></text:span>, afin que vous alliez<text:span text:style-name="T2"> </text:span><text:span text:style-name="Occur"><text:span text:style-name="T424">32</text:span></text:span>, que vous portiez<text:span text:style-name="T2"> </text:span><text:span text:style-name="Occur"><text:span text:style-name="T407">1</text:span></text:span><text:span text:style-name="Occur"><text:span text:style-name="T424">7</text:span></text:span> du fruit<text:span text:style-name="T2"> </text:span><text:span text:style-name="Occur"><text:span text:style-name="T407">1</text:span></text:span><text:span text:style-name="Occur"><text:span text:style-name="T424">0</text:span></text:span>, et que votre fruit<text:span text:style-name="T2"> </text:span><text:span text:style-name="Occur"><text:span text:style-name="T407">1</text:span></text:span><text:span text:style-name="Occur"><text:span text:style-name="T424">0</text:span></text:span> demeure<text:span text:style-name="T2"> </text:span><text:span text:style-name="Occur"><text:span text:style-name="T424">40</text:span></text:span>. Alors<text:span text:style-name="T2"> </text:span><text:span text:style-name="Occur"><text:span text:style-name="T407">1</text:span></text:span><text:span text:style-name="Occur"><text:span text:style-name="T424">44</text:span></text:span>, tout ce que vous demanderez<text:span text:style-name="T2"> </text:span><text:span text:style-name="Occur"><text:span text:style-name="T407">1</text:span></text:span><text:span text:style-name="Occur"><text:span text:style-name="T424">1</text:span></text:span> au Père<text:span text:style-name="T2"> </text:span><text:span text:style-name="Occur"><text:span text:style-name="T407">1</text:span></text:span><text:span text:style-name="Occur"><text:span text:style-name="T424">36</text:span></text:span> en<text:span text:style-name="T2"> </text:span><text:span text:style-name="Occur"><text:span text:style-name="T424">222 ?</text:span></text:span> mon nom<text:span text:style-name="T2"> </text:span><text:span text:style-name="Occur"><text:span text:style-name="T424">25</text:span></text:span>, il vous le donnera<text:span text:style-name="T2"> </text:span><text:span text:style-name="Occur"><text:span text:style-name="T424">75</text:span></text:span>.</text:p>
      <text:p text:style-name="P293"><text:span text:style-name="T574">17</text:span> ταῦτα ἐντέλλομαι <text:span text:style-name="Occur"><text:span text:style-name="T1313">3</text:span></text:span> ὑμῖν, ἵνα <text:span text:style-name="Occur"><text:span text:style-name="T1297">144</text:span></text:span> ἀγαπᾶτε <text:span text:style-name="Occur"><text:span text:style-name="T1313">37</text:span></text:span> ἀλλήλους <text:span text:style-name="Occur"><text:span text:style-name="T1297">15</text:span></text:span>.</text:p>
      <text:p text:style-name="P839">Voici ce que je vous commande<text:span text:style-name="T2"> </text:span><text:span text:style-name="Occur"><text:span text:style-name="T425">3</text:span></text:span> : c’est de<text:span text:style-name="T2"> </text:span><text:span text:style-name="Occur"><text:span text:style-name="T407">1</text:span></text:span><text:span text:style-name="Occur"><text:span text:style-name="T425">44</text:span></text:span> vous aimer<text:span text:style-name="T2"> </text:span><text:span text:style-name="Occur"><text:span text:style-name="T425">37</text:span></text:span> les uns les autres<text:span text:style-name="T2"> </text:span><text:span text:style-name="Occur"><text:span text:style-name="T407">1</text:span></text:span><text:span text:style-name="Occur"><text:span text:style-name="T425">5</text:span></text:span>.</text:p>
      <text:p text:style-name="Heading_20_5">Ils m’ont haï sans raison</text:p>
      <text:p text:style-name="P294"><text:span text:style-name="T574">18</text:span> Εἰ <text:span text:style-name="Occur"><text:span text:style-name="T1313">48</text:span></text:span> ὁ κόσμος <text:span text:style-name="Occur"><text:span text:style-name="T1313">78</text:span></text:span> ὑμᾶς μισεῖ <text:span text:style-name="Occur"><text:span text:style-name="T1297">12</text:span></text:span>, γινώσκετε <text:span text:style-name="Occur"><text:span text:style-name="T1313">57+2</text:span></text:span> ὅτι ἐμὲ πρῶτον <text:span text:style-name="Occur"><text:span text:style-name="T1297">13</text:span></text:span> ὑμῶν μεμίσηκεν <text:span text:style-name="Occur"><text:span text:style-name="T1297">12</text:span></text:span>.</text:p>
      <text:p text:style-name="P839">Si<text:span text:style-name="T2"> </text:span><text:span text:style-name="Occur"><text:span text:style-name="T425">48</text:span></text:span> le monde<text:span text:style-name="T2"> </text:span><text:span text:style-name="Occur"><text:span text:style-name="T425">78</text:span></text:span> a de la haine<text:span text:style-name="T2"> </text:span><text:span text:style-name="Occur"><text:span text:style-name="T407">1</text:span></text:span><text:span text:style-name="Occur"><text:span text:style-name="T425">2</text:span></text:span> contre vous, sachez<text:span text:style-name="T2"> </text:span><text:span text:style-name="Occur"><text:span text:style-name="T425">57+2</text:span></text:span> qu’il en a eu d’abord<text:span text:style-name="T2"> </text:span><text:span text:style-name="Occur"><text:span text:style-name="T407">1</text:span></text:span><text:span text:style-name="Occur"><text:span text:style-name="T425">3</text:span></text:span> contre moi.</text:p>
      <text:p text:style-name="P293"><text:span text:style-name="T574">19</text:span> εἰ <text:span text:style-name="Occur"><text:span text:style-name="T1313">48</text:span></text:span> Ἐκ <text:span text:style-name="Occur"><text:span text:style-name="T1297">164 ?</text:span></text:span> τοῦ κόσμου <text:span text:style-name="Occur"><text:span text:style-name="T1313">78</text:span></text:span> ἦτε, ὁ κόσμος <text:span text:style-name="Occur"><text:span text:style-name="T1313">78</text:span></text:span> ἂν τὸ ἴδιον <text:span text:style-name="Occur"><text:span text:style-name="T1297">15</text:span></text:span> ἐφίλει <text:span text:style-name="Occur"><text:span text:style-name="T1313">13+6</text:span></text:span> ὅτι δὲ ἐκ <text:span text:style-name="Occur"><text:span text:style-name="T1297">164 ?</text:span></text:span> τοῦ κόσμου <text:span text:style-name="Occur"><text:span text:style-name="T1313">78</text:span></text:span> οὐκ ἐστέ, ἀλλ᾽ ἐγὼ ἐξελεξάμην <text:span text:style-name="Occur"><text:span text:style-name="T1313">5</text:span></text:span> ὑμᾶς ἐκ <text:span text:style-name="Occur"><text:span text:style-name="T1297">164 ?</text:span></text:span> τοῦ κόσμου <text:span text:style-name="Occur"><text:span text:style-name="T1313">78</text:span></text:span>, διὰ <text:span text:style-name="Occur"><text:span text:style-name="T1313">59</text:span></text:span> τοῦτο μισεῖ <text:span text:style-name="Occur"><text:span text:style-name="T1297">12</text:span></text:span> ὑμᾶς ὁ κόσμος <text:span text:style-name="Occur"><text:span text:style-name="T1313">78</text:span></text:span>.</text:p>
      <text:p text:style-name="P839">Si <text:span text:style-name="Occur"><text:span text:style-name="T425">48</text:span></text:span><text:span text:style-name="T425"> </text:span>vous apparteniez au <text:span text:style-name="Occur"><text:span text:style-name="T425">164 ?</text:span></text:span> monde <text:span text:style-name="Occur"><text:span text:style-name="T425">78</text:span></text:span>, le monde <text:span text:style-name="Occur"><text:span text:style-name="T425">78</text:span></text:span> aimerait <text:span text:style-name="Occur"><text:span text:style-name="T425">13+6</text:span></text:span> ce qui est à lui <text:span text:style-name="Occur"><text:span text:style-name="T407">1</text:span></text:span><text:span text:style-name="Occur"><text:span text:style-name="T425">5</text:span></text:span>. Mais vous n’appartenez pas au <text:span text:style-name="Occur"><text:span text:style-name="T407">1</text:span></text:span><text:span text:style-name="Occur"><text:span text:style-name="T425">64 ?</text:span></text:span> monde <text:span text:style-name="Occur"><text:span text:style-name="T425">78</text:span></text:span>, puisque je vous ai choisis <text:span text:style-name="Occur"><text:span text:style-name="T425">5</text:span></text:span> en vous prenant dans <text:span text:style-name="Occur"><text:span text:style-name="T425">164 ?</text:span></text:span> le monde <text:span text:style-name="Occur"><text:span text:style-name="T425">78</text:span></text:span> ; voilà pourquoi <text:span text:style-name="Occur"><text:span text:style-name="T425">59</text:span></text:span> le monde <text:span text:style-name="Occur"><text:span text:style-name="T425">78</text:span></text:span> a de la haine <text:span text:style-name="Occur"><text:span text:style-name="T407">1</text:span></text:span><text:span text:style-name="Occur"><text:span text:style-name="T425">2</text:span></text:span> contre vous.</text:p>
      <text:p text:style-name="P295"><text:soft-page-break/><text:span text:style-name="T574">20</text:span> μνημονεύετε <text:span text:style-name="Occur"><text:span text:style-name="T1314">3</text:span></text:span> τοῦ λόγου <text:span text:style-name="Occur"><text:span text:style-name="T1314">40</text:span></text:span> οὗ <text:span text:style-name="Occur"><text:span text:style-name="T1313">158</text:span></text:span> ἐγὼ εἶπον ὑμῖν οὐκ <text:span text:style-name="Occur"><text:span text:style-name="T1314">282</text:span></text:span> ἔστιν δοῦλος <text:span text:style-name="Occur"><text:span text:style-name="T1313">11</text:span></text:span> μείζων <text:span text:style-name="Occur"><text:span text:style-name="T1313">18</text:span></text:span> τοῦ κυρίου <text:span text:style-name="Occur"><text:span text:style-name="T1314">51</text:span></text:span> αὐτοῦ. Εἰ <text:span text:style-name="Occur"><text:span text:style-name="T1314">48</text:span></text:span> ἐμὲ ἐδίωξαν <text:span text:style-name="Occur"><text:span text:style-name="T1314">3</text:span></text:span>, καὶ ὑμᾶς διώξουσιν <text:span text:style-name="Occur"><text:span text:style-name="T1314">3</text:span></text:span> εἰ <text:span text:style-name="Occur"><text:span text:style-name="T1314">48 ?</text:span></text:span> τὸν λόγον <text:span text:style-name="Occur"><text:span text:style-name="T1314">40</text:span></text:span> μου ἐτήρησαν <text:span text:style-name="Occur"><text:span text:style-name="T1313">18</text:span></text:span>, καὶ τὸν ὑμέτερον <text:span text:style-name="Occur"><text:span text:style-name="T1314">3</text:span></text:span> τηρήσουσιν <text:span text:style-name="Occur"><text:span text:style-name="T1313">18</text:span></text:span>.</text:p>
      <text:p text:style-name="P840">Rappelez <text:span text:style-name="Occur"><text:span text:style-name="T426">3</text:span></text:span>-vous la parole <text:span text:style-name="Occur"><text:span text:style-name="T426">40</text:span></text:span> que <text:span text:style-name="Occur"><text:span text:style-name="T425">1</text:span></text:span><text:span text:style-name="Occur"><text:span text:style-name="T426">58</text:span></text:span> je vous ai dite : un serviteur <text:span text:style-name="Occur"><text:span text:style-name="T425">1</text:span></text:span><text:span text:style-name="Occur"><text:span text:style-name="T426">1</text:span></text:span> n’est pas <text:span text:style-name="Occur"><text:span text:style-name="T426">282</text:span></text:span> plus grand <text:span text:style-name="Occur"><text:span text:style-name="T425">1</text:span></text:span><text:span text:style-name="Occur"><text:span text:style-name="T426">8</text:span></text:span> que son maître <text:span text:style-name="Occur"><text:span text:style-name="T426">51</text:span></text:span>. Si <text:span text:style-name="Occur"><text:span text:style-name="T426">48</text:span></text:span> l’on m’a persécuté <text:span text:style-name="Occur"><text:span text:style-name="T426">3</text:span></text:span>, on vous persécutera <text:span text:style-name="Occur"><text:span text:style-name="T426">3</text:span></text:span>, vous aussi. Si <text:span text:style-name="Occur"><text:span text:style-name="T426">48 ?</text:span></text:span> l’on a gardé <text:span text:style-name="Occur"><text:span text:style-name="T425">1</text:span></text:span><text:span text:style-name="Occur"><text:span text:style-name="T426">8</text:span></text:span> ma parole <text:span text:style-name="Occur"><text:span text:style-name="T426">40</text:span></text:span>, on gardera <text:span text:style-name="Occur"><text:span text:style-name="T425">1</text:span></text:span><text:span text:style-name="Occur"><text:span text:style-name="T426">8</text:span></text:span> aussi la vôtre <text:span text:style-name="Occur"><text:span text:style-name="T426">3</text:span></text:span>.</text:p>
      <text:p text:style-name="P295"><text:span text:style-name="T574">21</text:span> ἀλλὰ ταῦτα πάντα <text:span text:style-name="Occur"><text:span text:style-name="T1314">63 ?</text:span></text:span> ποιήσουσιν <text:span text:style-name="Occur"><text:span text:style-name="T1313">110</text:span></text:span> εἰς <text:span text:style-name="Occur"><text:span text:style-name="T1313">182/183</text:span></text:span> ὑμᾶς διὰ <text:span text:style-name="Occur"><text:span text:style-name="T1314">59</text:span></text:span> τὸ ὄνομά <text:span text:style-name="Occur"><text:span text:style-name="T1314">25</text:span></text:span> μου, ὅτι οὐκ οἴδασιν <text:span text:style-name="Occur"><text:span text:style-name="T1314">84</text:span></text:span> τὸν πέμψαντά <text:span text:style-name="Occur"><text:span text:style-name="T1314">32</text:span></text:span> με.</text:p>
      <text:p text:style-name="P840">Les gens vous traiteront <text:span text:style-name="Occur"><text:span text:style-name="T425">1</text:span></text:span><text:span text:style-name="Occur"><text:span text:style-name="T426">10</text:span></text:span> ainsi à cause <text:span text:style-name="Occur"><text:span text:style-name="T426">59</text:span></text:span> de mon nom <text:span text:style-name="Occur"><text:span text:style-name="T426">25</text:span></text:span>, parce qu’ils ne connaissent <text:span text:style-name="Occur"><text:span text:style-name="T426">84</text:span></text:span> pas Celui qui m’a envoyé <text:span text:style-name="Occur"><text:span text:style-name="T426">32</text:span></text:span>.</text:p>
      <text:p text:style-name="P295"><text:span text:style-name="T574">22</text:span> εἰ <text:span text:style-name="Occur"><text:span text:style-name="T1314">48</text:span></text:span> μὴ <text:span text:style-name="Occur"><text:span text:style-name="T1313">117</text:span></text:span> ἦλθον <text:span text:style-name="Occur"><text:span text:style-name="T1313">156</text:span></text:span> καὶ ἐλάλησα <text:span text:style-name="Occur"><text:span text:style-name="T1314">59</text:span></text:span> αὐτοῖς, ἁμαρτίαν <text:span text:style-name="Occur"><text:span text:style-name="T1313">17</text:span></text:span> οὐκ <text:span text:style-name="Occur"><text:span text:style-name="T1314">282</text:span></text:span> εἴχοσαν <text:span text:style-name="Occur"><text:span text:style-name="T1314">86</text:span></text:span> νῦν <text:span text:style-name="Occur"><text:span text:style-name="T1314">28</text:span></text:span> δὲ πρόφασιν <text:span text:style-name="Occur"><text:span text:style-name="T1313">1</text:span></text:span> οὐκ ἔχουσιν <text:span text:style-name="Occur"><text:span text:style-name="T1314">86</text:span></text:span> περὶ <text:span text:style-name="Occur"><text:span text:style-name="T1314">67</text:span></text:span> τῆς ἁμαρτίας <text:span text:style-name="Occur"><text:span text:style-name="T1313">17</text:span></text:span> αὐτῶν.</text:p>
      <text:p text:style-name="P840">Si <text:span text:style-name="Occur"><text:span text:style-name="T426">48</text:span></text:span> je n’étais pas <text:span text:style-name="Occur"><text:span text:style-name="T425">1</text:span></text:span><text:span text:style-name="Occur"><text:span text:style-name="T426">17</text:span></text:span> venu <text:span text:style-name="Occur"><text:span text:style-name="T425">1</text:span></text:span><text:span text:style-name="Occur"><text:span text:style-name="T426">56</text:span></text:span>, si je ne leur avais pas parlé <text:span text:style-name="Occur"><text:span text:style-name="T426">59</text:span></text:span>, ils n’auraient <text:span text:style-name="Occur"><text:span text:style-name="T426">86</text:span></text:span> pas <text:span text:style-name="Occur"><text:span text:style-name="T426">282</text:span></text:span> de péché <text:span text:style-name="Occur"><text:span text:style-name="T425">1</text:span></text:span><text:span text:style-name="Occur"><text:span text:style-name="T426">7</text:span></text:span> ; mais à présent <text:span text:style-name="Occur"><text:span text:style-name="T426">28</text:span></text:span> ils sont sans excuse <text:span text:style-name="Occur"><text:span text:style-name="T425">1</text:span></text:span> pour <text:span text:style-name="Occur"><text:span text:style-name="T426">67</text:span></text:span> leur péché <text:span text:style-name="Occur"><text:span text:style-name="T425">1</text:span></text:span><text:span text:style-name="Occur"><text:span text:style-name="T426">7</text:span></text:span>.</text:p>
      <text:p text:style-name="P296"><text:span text:style-name="T574">23</text:span> ὁ ἐμὲ μισῶν <text:span text:style-name="Occur"><text:span text:style-name="T1313">12</text:span></text:span> καὶ τὸν πατέρα <text:span text:style-name="Occur"><text:span text:style-name="T1313">136</text:span></text:span> μου μισεῖ <text:span text:style-name="Occur"><text:span text:style-name="T1313">12</text:span></text:span>.</text:p>
      <text:p text:style-name="P841">Celui qui a de la haine <text:span text:style-name="Occur"><text:span text:style-name="T425">1</text:span></text:span><text:span text:style-name="Occur"><text:span text:style-name="T427">2</text:span></text:span> contre moi a de la haine <text:span text:style-name="Occur"><text:span text:style-name="T425">1</text:span></text:span><text:span text:style-name="Occur"><text:span text:style-name="T427">2</text:span></text:span> aussi contre mon Père <text:span text:style-name="Occur"><text:span text:style-name="T425">1</text:span></text:span><text:span text:style-name="Occur"><text:span text:style-name="T427">36</text:span></text:span>.</text:p>
      <text:p text:style-name="P296"><text:span text:style-name="T574">24</text:span> εἰ <text:span text:style-name="Occur"><text:span text:style-name="T1315">48</text:span></text:span> τὰ ἔργα <text:span text:style-name="Occur"><text:span text:style-name="T1315">27</text:span></text:span> μὴ ἐποίησα <text:span text:style-name="Occur"><text:span text:style-name="T1313">110</text:span></text:span> ἐν <text:span text:style-name="Occur"><text:span text:style-name="T1315">222 ?</text:span></text:span> αὐτοῖς ἃ οὐδεὶς <text:span text:style-name="Occur"><text:span text:style-name="T1315">51</text:span></text:span> ἄλλος <text:span text:style-name="Occur"><text:span text:style-name="T1315">33</text:span></text:span> ἐποίησεν <text:span text:style-name="Occur"><text:span text:style-name="T1313">110</text:span></text:span>, ἁμαρτίαν <text:span text:style-name="Occur"><text:span text:style-name="T1313">17</text:span></text:span> οὐκ <text:span text:style-name="Occur"><text:span text:style-name="T1315">282</text:span></text:span> εἴχοσαν <text:span text:style-name="Occur"><text:span text:style-name="T1315">86</text:span></text:span> νῦν <text:span text:style-name="Occur"><text:span text:style-name="T1315">28</text:span></text:span> δὲ καὶ ἑωράκασιν <text:span text:style-name="Occur"><text:span text:style-name="T1315">82</text:span></text:span> καὶ μεμισήκασιν <text:span text:style-name="Occur"><text:span text:style-name="T1313">12</text:span></text:span> καὶ ἐμὲ καὶ τὸν πατέρα <text:span text:style-name="Occur"><text:span text:style-name="T1313">136</text:span></text:span> μου.</text:p>
      <text:p text:style-name="P841">Si<text:span text:style-name="T2"> </text:span><text:span text:style-name="Occur"><text:span text:style-name="T427">48</text:span></text:span> je n’avais pas fait<text:span text:style-name="T2"> </text:span><text:span text:style-name="Occur"><text:span text:style-name="T425">1</text:span></text:span><text:span text:style-name="Occur"><text:span text:style-name="T427">10</text:span></text:span> parmi<text:span text:style-name="T2"> </text:span><text:span text:style-name="Occur"><text:span text:style-name="T427">222 ?</text:span></text:span> eux ces œuvres<text:span text:style-name="T2"> </text:span><text:span text:style-name="Occur"><text:span text:style-name="T427">27</text:span></text:span> que personne<text:span text:style-name="T2"> </text:span><text:span text:style-name="Occur"><text:span text:style-name="T427">51</text:span></text:span> d’autre<text:span text:style-name="T2"> </text:span><text:span text:style-name="Occur"><text:span text:style-name="T427">33</text:span></text:span> n’a faites<text:span text:style-name="T2"> </text:span><text:span text:style-name="Occur"><text:span text:style-name="T425">1</text:span></text:span><text:span text:style-name="Occur"><text:span text:style-name="T427">10</text:span></text:span>, ils n’auraient<text:span text:style-name="T2"> </text:span><text:span text:style-name="Occur"><text:span text:style-name="T427">86</text:span></text:span> pas<text:span text:style-name="T2"> </text:span><text:span text:style-name="Occur"><text:span text:style-name="T427">282</text:span></text:span> de péché<text:span text:style-name="T2"> </text:span><text:span text:style-name="Occur"><text:span text:style-name="T425">1</text:span></text:span><text:span text:style-name="Occur"><text:span text:style-name="T427">7</text:span></text:span>. Mais à présent<text:span text:style-name="T2"> </text:span><text:span text:style-name="Occur"><text:span text:style-name="T427">28</text:span></text:span>, ils ont vu<text:span text:style-name="T2"> </text:span><text:span text:style-name="Occur"><text:span text:style-name="T427">82</text:span></text:span>, et ils sont remplis de haine<text:span text:style-name="T2"> </text:span><text:span text:style-name="Occur"><text:span text:style-name="T425">1</text:span></text:span><text:span text:style-name="Occur"><text:span text:style-name="T427">2</text:span></text:span> contre moi et contre mon Père<text:span text:style-name="T2"> </text:span><text:span text:style-name="Occur"><text:span text:style-name="T425">1</text:span></text:span><text:span text:style-name="Occur"><text:span text:style-name="T427">36</text:span></text:span>.</text:p>
      <text:p text:style-name="P296"><text:span text:style-name="T574">25</text:span> ἀλλ᾽ ἵνα <text:span text:style-name="Occur"><text:span text:style-name="T1313">144</text:span></text:span> πληρωθῇ <text:span text:style-name="Occur"><text:span text:style-name="T1313">15</text:span></text:span> ὁ λόγος <text:span text:style-name="Occur"><text:span text:style-name="T1315">40</text:span></text:span> ὁ ἐν <text:span text:style-name="Occur"><text:span text:style-name="T1315">222 ?</text:span></text:span> τῷ νόμῳ <text:span text:style-name="Occur"><text:span text:style-name="T1313">14</text:span></text:span> αὐτῶν γεγραμμένος <text:span text:style-name="Occur"><text:span text:style-name="T1315">21</text:span></text:span> ὅτι ἐμίσησάν <text:span text:style-name="Occur"><text:span text:style-name="T1313">12</text:span></text:span> με δωρεάν <text:span text:style-name="Occur"><text:span text:style-name="T1313">1</text:span></text:span>.</text:p>
      <text:p text:style-name="P841">Ainsi s’est accomplie<text:span text:style-name="T2"> </text:span><text:span text:style-name="Occur"><text:span text:style-name="T425">1</text:span></text:span><text:span text:style-name="Occur"><text:span text:style-name="T427">5</text:span></text:span> cette parole<text:span text:style-name="T2"> </text:span><text:span text:style-name="Occur"><text:span text:style-name="T427">40</text:span></text:span> écrite<text:span text:style-name="T2"> </text:span><text:span text:style-name="Occur"><text:span text:style-name="T427">21</text:span></text:span> dans<text:span text:style-name="T2"> </text:span><text:span text:style-name="Occur"><text:span text:style-name="T427">222 ?</text:span></text:span> leur Loi<text:span text:style-name="T2"> </text:span><text:span text:style-name="Occur"><text:span text:style-name="T425">1</text:span></text:span><text:span text:style-name="Occur"><text:span text:style-name="T427">4</text:span></text:span> : Ils m’ont haï<text:span text:style-name="T2"> </text:span><text:span text:style-name="Occur"><text:span text:style-name="T425">1</text:span></text:span><text:span text:style-name="Occur"><text:span text:style-name="T427">2</text:span></text:span> sans raison<text:span text:style-name="T2"> </text:span><text:span text:style-name="Occur"><text:span text:style-name="T425">1</text:span></text:span>.</text:p>
      <text:p text:style-name="Heading_20_5">La venue du Paraclet</text:p>
      <text:p text:style-name="P425"><text:span text:style-name="T574">26</text:span> Ὅταν <text:span text:style-name="Occur"><text:span text:style-name="T1313">17</text:span></text:span> ἔλθῃ <text:span text:style-name="Occur"><text:span text:style-name="T1313">156</text:span></text:span> ὁ παράκλητος <text:span text:style-name="Occur"><text:span text:style-name="T1315">4</text:span></text:span> ὃν <text:span text:style-name="Occur"><text:span text:style-name="T1313">158</text:span></text:span> ἐγὼ πέμψω <text:span text:style-name="Occur"><text:span text:style-name="T1315">32</text:span></text:span> ὑμῖν παρὰ <text:span text:style-name="Occur"><text:span text:style-name="T1315">35</text:span></text:span> τοῦ πατρός <text:span text:style-name="Occur"><text:span text:style-name="T1313">136</text:span></text:span>, τὸ πνεῦμα <text:span text:style-name="Occur"><text:span text:style-name="T1315">24</text:span></text:span> τῆς ἀληθείας <text:span text:style-name="Occur"><text:span text:style-name="T1315">25+30</text:span></text:span> ὃ παρὰ <text:span text:style-name="Occur"><text:span text:style-name="T1315">35</text:span></text:span> τοῦ πατρὸς <text:span text:style-name="Occur"><text:span text:style-name="T1313">136</text:span></text:span> ἐκπορεύεται <text:span text:style-name="Occur"><text:span text:style-name="T1315">2</text:span></text:span>, ἐκεῖνος <text:span text:style-name="Occur"><text:span text:style-name="T1316">70+5</text:span></text:span> μαρτυρήσει <text:span text:style-name="Occur"><text:span text:style-name="T1315">33</text:span></text:span> περὶ <text:span text:style-name="Occur"><text:span text:style-name="T1315">67</text:span></text:span> ἐμοῦ·</text:p>
      <text:p text:style-name="Corps_20_de_20_texte_20_0">Quand<text:span text:style-name="T2"> </text:span><text:span text:style-name="Occur"><text:span text:style-name="T425">1</text:span></text:span><text:span text:style-name="Occur"><text:span text:style-name="T427">7</text:span></text:span> viendra<text:span text:style-name="T2"> </text:span><text:span text:style-name="Occur"><text:span text:style-name="T425">1</text:span></text:span><text:span text:style-name="Occur"><text:span text:style-name="T427">56</text:span></text:span> le Défenseur<text:span text:style-name="T2"> </text:span><text:span text:style-name="Occur"><text:span text:style-name="T427">4</text:span></text:span>, que<text:span text:style-name="T2"> </text:span><text:span text:style-name="Occur"><text:span text:style-name="T425">1</text:span></text:span><text:span text:style-name="Occur"><text:span text:style-name="T427">58</text:span></text:span> je vous enverrai<text:span text:style-name="T2"> </text:span><text:span text:style-name="Occur"><text:span text:style-name="T427">32</text:span></text:span> d’auprès<text:span text:style-name="T2"> </text:span><text:span text:style-name="Occur"><text:span text:style-name="T427">35</text:span></text:span> du Père<text:span text:style-name="T2"> </text:span><text:span text:style-name="Occur"><text:span text:style-name="T425">1</text:span></text:span><text:span text:style-name="Occur"><text:span text:style-name="T427">36</text:span></text:span>, lui, l’Esprit<text:span text:style-name="T2"> </text:span><text:span text:style-name="Occur"><text:span text:style-name="T427">24</text:span></text:span> de vérité<text:span text:style-name="T2"> </text:span><text:span text:style-name="Occur"><text:span text:style-name="T427">25+30</text:span></text:span> qui procède<text:span text:style-name="T2"> </text:span><text:span text:style-name="Occur"><text:span text:style-name="T427">2</text:span></text:span> du<text:span text:style-name="T2"> </text:span><text:span text:style-name="Occur"><text:span text:style-name="T427">35</text:span></text:span> Père<text:span text:style-name="T2"> </text:span><text:span text:style-name="Occur"><text:span text:style-name="T425">1</text:span></text:span><text:span text:style-name="Occur"><text:span text:style-name="T427">36</text:span></text:span>, il<text:span text:style-name="T2"> </text:span><text:span text:style-name="Occur"><text:span text:style-name="T428">70+5</text:span></text:span> rendra témoignage<text:span text:style-name="T2"> </text:span><text:span text:style-name="Occur"><text:span text:style-name="T427">33</text:span></text:span> en<text:span text:style-name="T2"> </text:span><text:span text:style-name="Occur"><text:span text:style-name="T427">67</text:span></text:span> ma faveur.</text:p>
      <text:p text:style-name="P481"><text:soft-page-break/><text:span text:style-name="T574">2</text:span><text:span text:style-name="T575">7</text:span><text:span text:style-name="T2"> καὶ ὑμεῖς δὲ μαρτυρεῖτε </text:span><text:span text:style-name="Occur"><text:span text:style-name="T428">33</text:span></text:span><text:span text:style-name="T2">, ὅτι ἀπ᾽ </text:span><text:span text:style-name="Occur"><text:span text:style-name="T428">40</text:span></text:span><text:span text:style-name="T2"> ἀρχῆς </text:span><text:span text:style-name="Occur"><text:span text:style-name="T428">8</text:span></text:span><text:span text:style-name="T2"> μετ᾽ </text:span><text:span text:style-name="Occur"><text:span text:style-name="T428">55</text:span></text:span><text:span text:style-name="T2"> ἐμοῦ ἐστε.</text:span></text:p>
      <text:p text:style-name="P482">Et vous aussi, vous allez rendre témoignage<text:span text:style-name="T2"> </text:span><text:span text:style-name="Occur"><text:span text:style-name="T428">33</text:span></text:span>, car vous êtes avec<text:span text:style-name="T2"> </text:span><text:span text:style-name="Occur"><text:span text:style-name="T428">55</text:span></text:span> moi depuis<text:span text:style-name="T2"> </text:span><text:span text:style-name="Occur"><text:span text:style-name="T428">40</text:span></text:span> le commencement<text:span text:style-name="T2"> </text:span><text:span text:style-name="Occur"><text:span text:style-name="T428">8</text:span></text:span>.</text:p>
      <text:h text:style-name="P963" text:outline-level="3"><text:bookmark-start text:name="__RefHeading___Toc372189_2698951775"/>Chapitre 16<text:bookmark-end text:name="__RefHeading___Toc372189_2698951775"/></text:h>
      <text:p text:style-name="Heading_20_5"><text:span text:style-name="T645">La tristesse remplit votre </text:span><text:span text:style-name="T646">cœur</text:span></text:p>
      <text:p text:style-name="P298"><text:span text:style-name="T574">1</text:span> Ταῦτα λελάληκα <text:span text:style-name="Occur"><text:span text:style-name="T1317">59</text:span></text:span> ὑμῖν ἵνα <text:span text:style-name="Occur"><text:span text:style-name="T1313">144</text:span></text:span> μὴ <text:span text:style-name="Occur"><text:span text:style-name="T1313">117</text:span></text:span> σκανδαλισθῆτε <text:span text:style-name="Occur"><text:span text:style-name="T1317">2</text:span></text:span>.</text:p>
      <text:p text:style-name="P842">Je vous parle<text:span text:style-name="T2"> </text:span><text:span text:style-name="Occur"><text:span text:style-name="T429">59</text:span></text:span> ainsi, pour<text:span text:style-name="T2"> </text:span><text:span text:style-name="Occur"><text:span text:style-name="T425">1</text:span></text:span><text:span text:style-name="Occur"><text:span text:style-name="T429">44</text:span></text:span> que vous ne soyez pas<text:span text:style-name="T2"> </text:span><text:span text:style-name="Occur"><text:span text:style-name="T425">1</text:span></text:span><text:span text:style-name="Occur"><text:span text:style-name="T429">17</text:span></text:span> scandalisés<text:span text:style-name="T2"> </text:span><text:span text:style-name="Occur"><text:span text:style-name="T429">2</text:span></text:span>.</text:p>
      <text:p text:style-name="P297"><text:span text:style-name="T574">2</text:span> ἀποσυναγώγους <text:span text:style-name="Occur"><text:span text:style-name="T1317">3</text:span></text:span> ποιήσουσιν <text:span text:style-name="Occur"><text:span text:style-name="T1313">110</text:span></text:span> ὑμᾶς ἀλλ᾽ ἔρχεται <text:span text:style-name="Occur"><text:span text:style-name="T1317">156</text:span></text:span> ὥρα <text:span text:style-name="Occur"><text:span text:style-name="T1317">26</text:span></text:span> ἵνα <text:span text:style-name="Occur"><text:span text:style-name="T1313">144</text:span></text:span> πᾶς <text:span text:style-name="Occur"><text:span text:style-name="T1317">63 ?</text:span></text:span> ὁ ἀποκτείνας <text:span text:style-name="Occur"><text:span text:style-name="T1313">12</text:span></text:span> ὑμᾶς δόξῃ <text:span text:style-name="Occur"><text:span text:style-name="T1317">8</text:span></text:span> λατρείαν <text:span text:style-name="Occur"><text:span text:style-name="T1313">1</text:span></text:span> προσφέρειν <text:span text:style-name="Occur"><text:span text:style-name="T1317">2</text:span></text:span> τῷ θεῷ <text:span text:style-name="Occur"><text:span text:style-name="T1317">83 ?</text:span></text:span>.</text:p>
      <text:p text:style-name="P842">On vous exclura des assemblées<text:span text:style-name="T2"> </text:span><text:span text:style-name="Occur"><text:span text:style-name="T429">3</text:span></text:span>. Bien plus, l’heure<text:span text:style-name="T2"> </text:span><text:span text:style-name="Occur"><text:span text:style-name="T429">26</text:span></text:span> vient<text:span text:style-name="T2"> </text:span><text:span text:style-name="Occur"><text:span text:style-name="T425">1</text:span></text:span><text:span text:style-name="Occur"><text:span text:style-name="T429">56</text:span></text:span> où<text:span text:style-name="T2"> </text:span><text:span text:style-name="Occur"><text:span text:style-name="T425">1</text:span></text:span><text:span text:style-name="Occur"><text:span text:style-name="T429">44</text:span></text:span> tous<text:span text:style-name="T2"> </text:span><text:span text:style-name="Occur"><text:span text:style-name="T429">63 ?</text:span></text:span> ceux qui vous tueront<text:span text:style-name="T2"> </text:span><text:span text:style-name="Occur"><text:span text:style-name="T425">1</text:span></text:span><text:span text:style-name="Occur"><text:span text:style-name="T429">2</text:span></text:span> s’imagineront<text:span text:style-name="T2"> </text:span><text:span text:style-name="Occur"><text:span text:style-name="T429">8</text:span></text:span> qu’ils rendent<text:span text:style-name="T2"> </text:span><text:span text:style-name="Occur"><text:span text:style-name="T429">2</text:span></text:span> un culte<text:span text:style-name="T2"> </text:span><text:span text:style-name="Occur"><text:span text:style-name="T425">1</text:span></text:span> à Dieu<text:span text:style-name="T2"> </text:span><text:span text:style-name="Occur"><text:span text:style-name="T429">83 ?</text:span></text:span>.</text:p>
      <text:p text:style-name="P297"><text:span text:style-name="T574">3</text:span> καὶ ταῦτα ποιήσουσιν <text:span text:style-name="Occur"><text:span text:style-name="T1313">110</text:span></text:span> ὅτι οὐκ ἔγνωσαν <text:span text:style-name="Occur"><text:span text:style-name="T1317">57+2</text:span></text:span> τὸν πατέρα <text:span text:style-name="Occur"><text:span text:style-name="T1313">136</text:span></text:span> οὐδὲ <text:span text:style-name="Occur"><text:span text:style-name="T1313">16+9</text:span></text:span> ἐμέ.</text:p>
      <text:p text:style-name="P842">Ils feront<text:span text:style-name="T2"> </text:span><text:span text:style-name="Occur"><text:span text:style-name="T425">1</text:span></text:span><text:span text:style-name="Occur"><text:span text:style-name="T429">10</text:span></text:span> cela, parce qu’ils n’ont connu<text:span text:style-name="T2"> </text:span><text:span text:style-name="Occur"><text:span text:style-name="T429">57+2</text:span></text:span> ni le Père<text:span text:style-name="T2"> </text:span><text:span text:style-name="Occur"><text:span text:style-name="T425">1</text:span></text:span><text:span text:style-name="Occur"><text:span text:style-name="T429">36</text:span></text:span> ni<text:span text:style-name="T2"> </text:span><text:span text:style-name="Occur"><text:span text:style-name="T425">1</text:span></text:span><text:span text:style-name="Occur"><text:span text:style-name="T429">6+9</text:span></text:span> moi.</text:p>
      <text:p text:style-name="P299"><text:span text:style-name="T574">4</text:span> ἀλλὰ ταῦτα λελάληκα <text:span text:style-name="Occur"><text:span text:style-name="T1317">59</text:span></text:span> ὑμῖν ἵνα <text:span text:style-name="Occur"><text:span text:style-name="T1313">144</text:span></text:span> ὅταν <text:span text:style-name="Occur"><text:span text:style-name="T1313">17</text:span></text:span> ἔλθῃ <text:span text:style-name="Occur"><text:span text:style-name="T1313">156</text:span></text:span> ἡ ὥρα <text:span text:style-name="Occur"><text:span text:style-name="T1317">26</text:span></text:span> αὐτῶν μνημονεύητε <text:span text:style-name="Occur"><text:span text:style-name="T1317">3</text:span></text:span> αὐτῶν ὅτι ἐγὼ εἶπον ὑμῖν. Ταῦτα δὲ ὑμῖν ἐξ <text:span text:style-name="Occur"><text:span text:style-name="T1313">164 ?</text:span></text:span> ἀρχῆς <text:span text:style-name="Occur"><text:span text:style-name="T1317">8</text:span></text:span> οὐκ <text:span text:style-name="Occur"><text:span text:style-name="T1318">282</text:span></text:span> εἶπον, ὅτι μεθ᾽ <text:span text:style-name="Occur"><text:span text:style-name="T1317">55</text:span></text:span> ὑμῶν ἤμην.</text:p>
      <text:p text:style-name="P843">Eh bien, voici pourquoi je vous dis<text:span text:style-name="T2"> </text:span><text:span text:style-name="Occur"><text:span text:style-name="T429">59</text:span></text:span> cela : quand<text:span text:style-name="T2"> </text:span><text:span text:style-name="Occur"><text:span text:style-name="T425">1</text:span></text:span><text:span text:style-name="Occur"><text:span text:style-name="T429">7</text:span></text:span> l’heure<text:span text:style-name="T2"> </text:span><text:span text:style-name="Occur"><text:span text:style-name="T429">26</text:span></text:span> sera venue<text:span text:style-name="T2"> </text:span><text:span text:style-name="Occur"><text:span text:style-name="T425">1</text:span></text:span><text:span text:style-name="Occur"><text:span text:style-name="T429">56</text:span></text:span>, vous vous souviendrez<text:span text:style-name="T2"> </text:span><text:span text:style-name="Occur"><text:span text:style-name="T429">3</text:span></text:span> que je vous l’avais dit. Je ne vous l’ai pas<text:span text:style-name="T2"> </text:span><text:span text:style-name="Occur"><text:span text:style-name="T430">282</text:span></text:span> dit dès<text:span text:style-name="T2"> </text:span><text:span text:style-name="Occur"><text:span text:style-name="T425">1</text:span></text:span><text:span text:style-name="Occur"><text:span text:style-name="T430">64 ?</text:span></text:span> le commencement<text:span text:style-name="T2"> </text:span><text:span text:style-name="Occur"><text:span text:style-name="T429">8</text:span></text:span>, parce que j’étais avec<text:span text:style-name="T2"> </text:span><text:span text:style-name="Occur"><text:span text:style-name="T429">55</text:span></text:span> vous.</text:p>
      <text:p text:style-name="P299"><text:span text:style-name="T574">5</text:span> Νῦν <text:span text:style-name="Occur"><text:span text:style-name="T1318">28</text:span></text:span> δὲ ὑπάγω <text:span text:style-name="Occur"><text:span text:style-name="T1318">32</text:span></text:span> πρὸς <text:span text:style-name="Occur"><text:span text:style-name="T1313">100 ?</text:span></text:span> τὸν πέμψαντά <text:span text:style-name="Occur"><text:span text:style-name="T1318">32</text:span></text:span> με, καὶ οὐδεὶς <text:span text:style-name="Occur"><text:span text:style-name="T1318">51</text:span></text:span> ἐξ ὑμῶν ἐρωτᾷ <text:span text:style-name="Occur"><text:span text:style-name="T1318">27+2</text:span></text:span> με ποῦ<text:span text:style-name="T1059"> </text:span><text:span text:style-name="Occur"><text:span text:style-name="T1067">1</text:span></text:span><text:span text:style-name="Occur"><text:span text:style-name="T1068">8</text:span></text:span> ὑπάγεις <text:span text:style-name="Occur"><text:span text:style-name="T1318">32</text:span></text:span>;</text:p>
      <text:p text:style-name="P843">Je m’en vais<text:span text:style-name="T2"> </text:span><text:span text:style-name="Occur"><text:span text:style-name="T430">32</text:span></text:span> maintenant<text:span text:style-name="T2"> </text:span><text:span text:style-name="Occur"><text:span text:style-name="T430">28</text:span></text:span> auprès<text:span text:style-name="T2"> </text:span><text:span text:style-name="Occur"><text:span text:style-name="T425">1</text:span></text:span><text:span text:style-name="Occur"><text:span text:style-name="T430">00 ?</text:span></text:span> de Celui qui m’a envoyé<text:span text:style-name="T2"> </text:span><text:span text:style-name="Occur"><text:span text:style-name="T430">32</text:span></text:span>, et aucun<text:span text:style-name="T2"> </text:span><text:span text:style-name="Occur"><text:span text:style-name="T430">51</text:span></text:span> de vous ne me demande<text:span text:style-name="T2"> </text:span><text:span text:style-name="Occur"><text:span text:style-name="T430">27+2</text:span></text:span> : “Où<text:span text:style-name="T2"> </text:span><text:span text:style-name="Occur"><text:span text:style-name="T425">1</text:span></text:span><text:span text:style-name="Occur"><text:span text:style-name="T430">8</text:span></text:span> vas<text:span text:style-name="T2"> </text:span><text:span text:style-name="Occur"><text:span text:style-name="T430">32</text:span></text:span>-tu ?”</text:p>
      <text:p text:style-name="P299"><text:span text:style-name="T574">6</text:span> ἀλλ᾽ ὅτι ταῦτα λελάληκα <text:span text:style-name="Occur"><text:span text:style-name="T1318">59</text:span></text:span> ὑμῖν ἡ λύπη <text:span text:style-name="Occur"><text:span text:style-name="T1318">4</text:span></text:span> πεπλήρωκεν <text:span text:style-name="Occur"><text:span text:style-name="T1313">15</text:span></text:span> ὑμῶν τὴν καρδίαν <text:span text:style-name="Occur"><text:span text:style-name="T1318">7</text:span></text:span>.</text:p>
      <text:p text:style-name="P843">Mais, parce que je vous dis<text:span text:style-name="T2"> </text:span><text:span text:style-name="Occur"><text:span text:style-name="T430">59</text:span></text:span> cela, la tristesse<text:span text:style-name="T2"> </text:span><text:span text:style-name="Occur"><text:span text:style-name="T430">4</text:span></text:span> remplit<text:span text:style-name="T2"> </text:span><text:span text:style-name="Occur"><text:span text:style-name="T425">1</text:span></text:span><text:span text:style-name="Occur"><text:span text:style-name="T430">5</text:span></text:span> votre cœur<text:span text:style-name="T2"> </text:span><text:span text:style-name="Occur"><text:span text:style-name="T430">7</text:span></text:span>.</text:p>
      <text:p text:style-name="Heading_20_5"><text:soft-page-break/>L’Esprit vous guidera</text:p>
      <text:p text:style-name="P300"><text:span text:style-name="T574">7</text:span> ἀλλ᾽ ἐγὼ τὴν ἀλήθειαν <text:span text:style-name="Occur"><text:span text:style-name="T1318">25+30</text:span></text:span> λέγω ὑμῖν, συμφέρει <text:span text:style-name="Occur"><text:span text:style-name="T1318">3</text:span></text:span> ὑμῖν ἵνα <text:span text:style-name="Occur"><text:span text:style-name="T1313">144</text:span></text:span> ἐγὼ ἀπέλθω <text:span text:style-name="Occur"><text:span text:style-name="T1318">21</text:span></text:span>. ἐὰν γὰρ μὴ <text:span text:style-name="Occur"><text:span text:style-name="T1313">117</text:span></text:span> ἀπέλθω <text:span text:style-name="Occur"><text:span text:style-name="T1318">21</text:span></text:span>, ὁ παράκλητος <text:span text:style-name="Occur"><text:span text:style-name="T1318">4</text:span></text:span> οὐκ ἐλεύσεται <text:span text:style-name="Occur"><text:span text:style-name="T1313">156</text:span></text:span> πρὸς <text:span text:style-name="Occur"><text:span text:style-name="T1313">100 ?</text:span></text:span> ὑμᾶς ἐὰν δὲ πορευθῶ <text:span text:style-name="Occur"><text:span text:style-name="T1313">13</text:span></text:span>, πέμψω <text:span text:style-name="Occur"><text:span text:style-name="T1318">32</text:span></text:span> αὐτὸν πρὸς <text:span text:style-name="Occur"><text:span text:style-name="T1313">100 ?</text:span></text:span> ὑμᾶς.</text:p>
      <text:p text:style-name="Corps_20_de_20_texte_20_0">Pourtant, je vous dis la vérité<text:span text:style-name="T2"> </text:span><text:span text:style-name="Occur"><text:span text:style-name="T430">25+30</text:span></text:span> : il vaut mieux<text:span text:style-name="T2"> </text:span><text:span text:style-name="Occur"><text:span text:style-name="T430">3</text:span></text:span> pour vous que<text:span text:style-name="T2"> </text:span><text:span text:style-name="Occur"><text:span text:style-name="T425">1</text:span></text:span><text:span text:style-name="Occur"><text:span text:style-name="T430">44</text:span></text:span> je m’en aille<text:span text:style-name="T2"> </text:span><text:span text:style-name="Occur"><text:span text:style-name="T430">21</text:span></text:span>, car, si je ne m’en vais<text:span text:style-name="T2"> </text:span><text:span text:style-name="Occur"><text:span text:style-name="T430">21</text:span></text:span> pas<text:span text:style-name="T2"> </text:span><text:span text:style-name="Occur"><text:span text:style-name="T425">1</text:span></text:span><text:span text:style-name="Occur"><text:span text:style-name="T430">17</text:span></text:span>, le Défenseur<text:span text:style-name="T2"> </text:span><text:span text:style-name="Occur"><text:span text:style-name="T430">4</text:span></text:span> ne viendra<text:span text:style-name="T2"> </text:span><text:span text:style-name="Occur"><text:span text:style-name="T425">1</text:span></text:span><text:span text:style-name="Occur"><text:span text:style-name="T430">56</text:span></text:span> pas à<text:span text:style-name="T2"> </text:span><text:span text:style-name="Occur"><text:span text:style-name="T425">1</text:span></text:span><text:span text:style-name="Occur"><text:span text:style-name="T430">00 ?</text:span></text:span> vous ; mais si je pars<text:span text:style-name="T2"> </text:span><text:span text:style-name="Occur"><text:span text:style-name="T425">1</text:span></text:span><text:span text:style-name="Occur"><text:span text:style-name="T430">3</text:span></text:span>, je vous l’enverrai<text:span text:style-name="T2"> </text:span><text:span text:style-name="Occur"><text:span text:style-name="T430">32</text:span></text:span>.</text:p>
      <text:p text:style-name="P301"><text:span text:style-name="T574">8</text:span> καὶ ἐλθὼν <text:span text:style-name="Occur"><text:span text:style-name="T1313">156</text:span></text:span> ἐκεῖνος <text:span text:style-name="Occur"><text:span text:style-name="T1318">70+5</text:span></text:span> ἐλέγξει <text:span text:style-name="Occur"><text:span text:style-name="T1318">3</text:span></text:span> τὸν κόσμον <text:span text:style-name="Occur"><text:span text:style-name="T1318">78</text:span></text:span> περὶ <text:span text:style-name="Occur"><text:span text:style-name="T1318">67</text:span></text:span> ἁμαρτίας <text:span text:style-name="Occur"><text:span text:style-name="T1313">17</text:span></text:span> καὶ περὶ <text:span text:style-name="Occur"><text:span text:style-name="T1318">67</text:span></text:span> δικαιοσύνης <text:span text:style-name="Occur"><text:span text:style-name="T1318">2</text:span></text:span> καὶ περὶ <text:span text:style-name="Occur"><text:span text:style-name="T1318">67</text:span></text:span> κρίσεως <text:span text:style-name="Occur"><text:span text:style-name="T1313">11</text:span></text:span>·</text:p>
      <text:p text:style-name="P844">Quand il<text:span text:style-name="T2"> </text:span><text:span text:style-name="Occur"><text:span text:style-name="T430">70+5</text:span></text:span> viendra<text:span text:style-name="T2"> </text:span><text:span text:style-name="Occur"><text:span text:style-name="T425">1</text:span></text:span><text:span text:style-name="Occur"><text:span text:style-name="T430">56</text:span></text:span>, il établira<text:span text:style-name="T2"> </text:span><text:span text:style-name="Occur"><text:span text:style-name="T430">3</text:span></text:span> la culpabilité du monde<text:span text:style-name="T2"> </text:span><text:span text:style-name="Occur"><text:span text:style-name="T430">78</text:span></text:span> en matière de<text:span text:style-name="T2"> </text:span><text:span text:style-name="Occur"><text:span text:style-name="T430">67</text:span></text:span> péché<text:span text:style-name="T2"> </text:span><text:span text:style-name="Occur"><text:span text:style-name="T425">1</text:span></text:span><text:span text:style-name="Occur"><text:span text:style-name="T430">7</text:span></text:span>, de<text:span text:style-name="T2"> </text:span><text:span text:style-name="Occur"><text:span text:style-name="T430">67</text:span></text:span> justice<text:span text:style-name="T2"> </text:span><text:span text:style-name="Occur"><text:span text:style-name="T430">2</text:span></text:span> et de<text:span text:style-name="T2"> </text:span><text:span text:style-name="Occur"><text:span text:style-name="T430">67</text:span></text:span> jugement<text:span text:style-name="T2"> </text:span><text:span text:style-name="Occur"><text:span text:style-name="T425">1</text:span></text:span><text:span text:style-name="Occur"><text:span text:style-name="T430">1</text:span></text:span>.</text:p>
      <text:p text:style-name="P301"><text:span text:style-name="T574">9</text:span> περὶ <text:span text:style-name="Occur"><text:span text:style-name="T1319">67</text:span></text:span> ἁμαρτίας <text:span text:style-name="Occur"><text:span text:style-name="T1313">17</text:span></text:span> μέν, ὅτι οὐ <text:span text:style-name="Occur"><text:span text:style-name="T1319">282</text:span></text:span> πιστεύουσιν <text:span text:style-name="Occur"><text:span text:style-name="T1313">99+</text:span></text:span> εἰς <text:span text:style-name="Occur"><text:span text:style-name="T1313">182/183</text:span></text:span> ἐμέ·</text:p>
      <text:p text:style-name="P844">En matière de<text:span text:style-name="T2"> </text:span><text:span text:style-name="Occur"><text:span text:style-name="T431">67</text:span></text:span> péché<text:span text:style-name="T2"> </text:span><text:span text:style-name="Occur"><text:span text:style-name="T425">1</text:span></text:span><text:span text:style-name="Occur"><text:span text:style-name="T431">7</text:span></text:span>, puisqu’on ne croit<text:span text:style-name="T2"> </text:span><text:span text:style-name="Occur"><text:span text:style-name="T425">99+</text:span></text:span> pas<text:span text:style-name="T2"> </text:span><text:span text:style-name="Occur"><text:span text:style-name="T431">282</text:span></text:span> en<text:span text:style-name="T2"> </text:span><text:span text:style-name="Occur"><text:span text:style-name="T425">182/183</text:span></text:span> moi.</text:p>
      <text:p text:style-name="P301"><text:span text:style-name="T574">10</text:span> περὶ <text:span text:style-name="Occur"><text:span text:style-name="T1319">67</text:span></text:span> δικαιοσύνης <text:span text:style-name="Occur"><text:span text:style-name="T1319">2</text:span></text:span> δέ, ὅτι πρὸς <text:span text:style-name="Occur"><text:span text:style-name="T1313">100 ?</text:span></text:span> τὸν πατέρα <text:span text:style-name="Occur"><text:span text:style-name="T1313">136</text:span></text:span> ὑπάγω <text:span text:style-name="Occur"><text:span text:style-name="T1319">32</text:span></text:span> καὶ οὐκέτι <text:span text:style-name="Occur"><text:span text:style-name="T1313">12</text:span></text:span> θεωρεῖτέ <text:span text:style-name="Occur"><text:span text:style-name="T1319">24</text:span></text:span> με·</text:p>
      <text:p text:style-name="P844">En matière de<text:span text:style-name="T2"> </text:span><text:span text:style-name="Occur"><text:span text:style-name="T431">67</text:span></text:span> justice<text:span text:style-name="T2"> </text:span><text:span text:style-name="Occur"><text:span text:style-name="T431">2</text:span></text:span>, puisque je m’en vais<text:span text:style-name="T2"> </text:span><text:span text:style-name="Occur"><text:span text:style-name="T431">32</text:span></text:span> auprès<text:span text:style-name="T2"> </text:span><text:span text:style-name="Occur"><text:span text:style-name="T425">1</text:span></text:span><text:span text:style-name="Occur"><text:span text:style-name="T431">00 ?</text:span></text:span> du Père<text:span text:style-name="T2"> </text:span><text:span text:style-name="Occur"><text:span text:style-name="T425">1</text:span></text:span><text:span text:style-name="Occur"><text:span text:style-name="T431">36</text:span></text:span>, et que vous ne me verrez<text:span text:style-name="T2"> </text:span><text:span text:style-name="Occur"><text:span text:style-name="T431">24</text:span></text:span> plus<text:span text:style-name="T2"> </text:span><text:span text:style-name="Occur"><text:span text:style-name="T425">1</text:span></text:span><text:span text:style-name="Occur"><text:span text:style-name="T431">2</text:span></text:span>.</text:p>
      <text:p text:style-name="P301"><text:span text:style-name="T574">11</text:span> περὶ <text:span text:style-name="Occur"><text:span text:style-name="T1319">67</text:span></text:span> δὲ κρίσεως <text:span text:style-name="Occur"><text:span text:style-name="T1313">11</text:span></text:span>, ὅτι ὁ ἄρχων <text:span text:style-name="Occur"><text:span text:style-name="T1319">7</text:span></text:span> τοῦ κόσμου <text:span text:style-name="Occur"><text:span text:style-name="T1319">78</text:span></text:span> τούτου κέκριται <text:span text:style-name="Occur"><text:span text:style-name="T1313">19</text:span></text:span>.</text:p>
      <text:p text:style-name="P844">En matière de<text:span text:style-name="T2"> </text:span><text:span text:style-name="Occur"><text:span text:style-name="T431">67</text:span></text:span> jugement<text:span text:style-name="T2"> </text:span><text:span text:style-name="Occur"><text:span text:style-name="T425">1</text:span></text:span><text:span text:style-name="Occur"><text:span text:style-name="T431">1</text:span></text:span>, puisque déjà le prince<text:span text:style-name="T2"> </text:span><text:span text:style-name="Occur"><text:span text:style-name="T431">7</text:span></text:span> de ce monde<text:span text:style-name="T2"> </text:span><text:span text:style-name="Occur"><text:span text:style-name="T431">78</text:span></text:span> est jugé<text:span text:style-name="T2"> </text:span><text:span text:style-name="Occur"><text:span text:style-name="T425">1</text:span></text:span><text:span text:style-name="Occur"><text:span text:style-name="T431">9</text:span></text:span>.</text:p>
      <text:p text:style-name="P301"><text:span text:style-name="T574">12</text:span> Ἔτι <text:span text:style-name="Occur"><text:span text:style-name="T1319">8</text:span></text:span> πολλὰ <text:span text:style-name="Occur"><text:span text:style-name="T1319">41</text:span></text:span> ἔχω <text:span text:style-name="Occur"><text:span text:style-name="T1319">86</text:span></text:span> ὑμῖν λέγειν, ἀλλ᾽ οὐ δύνασθε <text:span text:style-name="Occur"><text:span text:style-name="T1319">37</text:span></text:span> βαστάζειν <text:span text:style-name="Occur"><text:span text:style-name="T1319">5</text:span></text:span> ἄρτι <text:span text:style-name="Occur"><text:span text:style-name="T1313">12</text:span></text:span>·</text:p>
      <text:p text:style-name="P844">J’ai<text:span text:style-name="T2"> </text:span><text:span text:style-name="Occur"><text:span text:style-name="T431">86</text:span></text:span> encore<text:span text:style-name="T2"> </text:span><text:span text:style-name="Occur"><text:span text:style-name="T431">8</text:span></text:span> beaucoup<text:span text:style-name="T2"> </text:span><text:span text:style-name="Occur"><text:span text:style-name="T431">41</text:span></text:span> de choses à vous dire, mais pour l’instant<text:span text:style-name="T2"> </text:span><text:span text:style-name="Occur"><text:span text:style-name="T425">1</text:span></text:span><text:span text:style-name="Occur"><text:span text:style-name="T431">2</text:span></text:span> vous ne pouvez<text:span text:style-name="T2"> </text:span><text:span text:style-name="Occur"><text:span text:style-name="T431">37</text:span></text:span> pas les porter<text:span text:style-name="T2"> </text:span><text:span text:style-name="Occur"><text:span text:style-name="T431">5</text:span></text:span>.</text:p>
      <text:p text:style-name="P302"><text:span text:style-name="T574">13</text:span> ὅταν <text:span text:style-name="Occur"><text:span text:style-name="T1313">17</text:span></text:span> δὲ ἔλθῃ <text:span text:style-name="Occur"><text:span text:style-name="T1313">156</text:span></text:span> ἐκεῖνος, τὸ πνεῦμα <text:span text:style-name="Occur"><text:span text:style-name="T1319">24</text:span></text:span> τῆς ἀληθείας <text:span text:style-name="Occur"><text:span text:style-name="T1319">25+30</text:span></text:span>, ὁδηγήσει <text:span text:style-name="Occur"><text:span text:style-name="T1313">1</text:span></text:span> ὑμᾶς ἐν <text:span text:style-name="Occur"><text:span text:style-name="T1319">222 ?</text:span></text:span> τῇ ἀληθείᾳ <text:span text:style-name="Occur"><text:span text:style-name="T1319">25+30</text:span></text:span> πάσῃ <text:span text:style-name="Occur"><text:span text:style-name="T1320">63 ?</text:span></text:span>·οὐ γὰρ <text:span text:style-name="Occur"><text:span text:style-name="T1320">64</text:span></text:span> λαλήσει <text:span text:style-name="Occur"><text:span text:style-name="T1319">59</text:span></text:span> ἀφ᾽ <text:span text:style-name="Occur"><text:span text:style-name="T1319">40</text:span></text:span> ἑαυτοῦ <text:span text:style-name="Occur"><text:span text:style-name="T1319">27</text:span></text:span>, ἀλλ᾽ ὅσα <text:span text:style-name="Occur"><text:span text:style-name="T1313">10</text:span></text:span> ἀκούσει <text:span text:style-name="Occur"><text:span text:style-name="T1319">58+1</text:span></text:span> λαλήσει <text:span text:style-name="Occur"><text:span text:style-name="T1319">59</text:span></text:span> καὶ τὰ ἐρχόμενα <text:span text:style-name="Occur"><text:span text:style-name="T1313">156</text:span></text:span> ἀναγγελεῖ <text:span text:style-name="Occur"><text:span text:style-name="T1320">5+1+1</text:span></text:span> ὑμῖν.</text:p>
      <text:p text:style-name="P845">Quand<text:span text:style-name="T2"> </text:span><text:span text:style-name="Occur"><text:span text:style-name="T425">1</text:span></text:span><text:span text:style-name="Occur"><text:span text:style-name="T431">7</text:span></text:span> il viendra<text:span text:style-name="T2"> </text:span><text:span text:style-name="Occur"><text:span text:style-name="T425">1</text:span></text:span><text:span text:style-name="Occur"><text:span text:style-name="T431">56</text:span></text:span>, lui, l’Esprit<text:span text:style-name="T2"> </text:span><text:span text:style-name="Occur"><text:span text:style-name="T431">24</text:span></text:span> de vérité<text:span text:style-name="T2"> </text:span><text:span text:style-name="Occur"><text:span text:style-name="T431">25+30</text:span></text:span>, il vous conduira<text:span text:style-name="T2"> </text:span><text:span text:style-name="Occur"><text:span text:style-name="T425">1</text:span></text:span> dans<text:span text:style-name="T2"> </text:span><text:span text:style-name="Occur"><text:span text:style-name="T431">222 ?</text:span></text:span> la vérité<text:span text:style-name="T2"> </text:span><text:span text:style-name="Occur"><text:span text:style-name="T431">25+30</text:span></text:span> tout entière<text:span text:style-name="T2"> </text:span><text:span text:style-name="Occur"><text:span text:style-name="T432">63 ?</text:span></text:span>. En effet<text:span text:style-name="T2"> </text:span><text:span text:style-name="Occur"><text:span text:style-name="T432">64</text:span></text:span>, ce qu’il dira<text:span text:style-name="T2"> </text:span><text:span text:style-name="Occur"><text:span text:style-name="T431">59</text:span></text:span> ne viendra pas de<text:span text:style-name="T2"> </text:span><text:span text:style-name="Occur"><text:span text:style-name="T431">40</text:span></text:span> lui-même<text:span text:style-name="T2"> </text:span><text:span text:style-name="Occur"><text:span text:style-name="T431">27</text:span></text:span> : mais ce qu’il aura entendu<text:span text:style-name="T2"> </text:span><text:span text:style-name="Occur"><text:span text:style-name="T431">58+1</text:span></text:span>, il le dira<text:span text:style-name="T2"> </text:span><text:span text:style-name="Occur"><text:span text:style-name="T431">59</text:span></text:span> ; et ce qui va venir<text:span text:style-name="T2"> </text:span><text:span text:style-name="Occur"><text:span text:style-name="T425">1</text:span></text:span><text:span text:style-name="Occur"><text:span text:style-name="T431">56</text:span></text:span>, il vous le fera connaître<text:span text:style-name="T2"> </text:span><text:span text:style-name="Occur"><text:span text:style-name="T432">5+1+1</text:span></text:span>.</text:p>
      <text:p text:style-name="P302"><text:span text:style-name="T574">14</text:span> ἐκεῖνος <text:span text:style-name="Occur"><text:span text:style-name="T1320">70+5</text:span></text:span> ἐμὲ δοξάσει <text:span text:style-name="Occur"><text:span text:style-name="T1320">22</text:span></text:span>, ὅτι ἐκ <text:span text:style-name="Occur"><text:span text:style-name="T1320">164 ?</text:span></text:span> τοῦ ἐμοῦ λήμψεται <text:span text:style-name="Occur"><text:span text:style-name="T1320">45</text:span></text:span> καὶ ἀναγγελεῖ <text:span text:style-name="Occur"><text:span text:style-name="T1320">5+1+1</text:span></text:span> ὑμῖν.</text:p>
      <text:p text:style-name="P845">Lui<text:span text:style-name="T2"> </text:span><text:span text:style-name="Occur"><text:span text:style-name="T432">70+5</text:span></text:span> me glorifiera<text:span text:style-name="T2"> </text:span><text:span text:style-name="Occur"><text:span text:style-name="T432">22</text:span></text:span>, car il recevra<text:span text:style-name="T2"> </text:span><text:span text:style-name="Occur"><text:span text:style-name="T432">45</text:span></text:span> ce qui vient de<text:span text:style-name="T2"> </text:span><text:span text:style-name="Occur"><text:span text:style-name="T425">1</text:span></text:span><text:span text:style-name="Occur"><text:span text:style-name="T432">64 ?</text:span></text:span> moi pour vous le faire connaître<text:span text:style-name="T2"> </text:span><text:span text:style-name="Occur"><text:span text:style-name="T432">5+1+1</text:span></text:span>.</text:p>
      <text:p text:style-name="P302"><text:soft-page-break/><text:span text:style-name="T574">15</text:span> πάντα <text:span text:style-name="Occur"><text:span text:style-name="T1320">63 ?</text:span></text:span> ὅσα <text:span text:style-name="Occur"><text:span text:style-name="T1313">10</text:span></text:span> ἔχει <text:span text:style-name="Occur"><text:span text:style-name="T1320">86</text:span></text:span> ὁ πατὴρ <text:span text:style-name="Occur"><text:span text:style-name="T1313">136</text:span></text:span> ἐμά <text:span text:style-name="Occur"><text:span text:style-name="T1320">39</text:span></text:span> ἐστιν διὰ <text:span text:style-name="Occur"><text:span text:style-name="T1320">59</text:span></text:span> τοῦτο εἶπον ὅτι ἐκ <text:span text:style-name="Occur"><text:span text:style-name="T1320">164 ?</text:span></text:span> τοῦ ἐμοῦ <text:span text:style-name="Occur"><text:span text:style-name="T1320">39</text:span></text:span> λαμβάνει <text:span text:style-name="Occur"><text:span text:style-name="T1320">45</text:span></text:span> καὶ ἀναγγελεῖ <text:span text:style-name="Occur"><text:span text:style-name="T1320">5+1+1</text:span></text:span> ὑμῖν.</text:p>
      <text:p text:style-name="P845">Tout ce que possède<text:span text:style-name="T2"> </text:span><text:span text:style-name="Occur"><text:span text:style-name="T432">86</text:span></text:span> le Père<text:span text:style-name="T2"> </text:span><text:span text:style-name="Occur"><text:span text:style-name="T425">1</text:span></text:span><text:span text:style-name="Occur"><text:span text:style-name="T432">36</text:span></text:span> est à moi<text:span text:style-name="T2"> </text:span><text:span text:style-name="Occur"><text:span text:style-name="T432">39</text:span></text:span> ; voilà pourquoi<text:span text:style-name="T2"> </text:span><text:span text:style-name="Occur"><text:span text:style-name="T432">59</text:span></text:span> je vous ai dit : L’Esprit reçoit<text:span text:style-name="T2"> </text:span><text:span text:style-name="Occur"><text:span text:style-name="T432">45</text:span></text:span> ce qui vient de<text:span text:style-name="T2"> </text:span><text:span text:style-name="Occur"><text:span text:style-name="T425">1</text:span></text:span><text:span text:style-name="Occur"><text:span text:style-name="T432">64 ?</text:span></text:span> moi<text:span text:style-name="T2"> </text:span><text:span text:style-name="Occur"><text:span text:style-name="T432">39</text:span></text:span> pour vous le faire connaître<text:span text:style-name="T2"> </text:span><text:span text:style-name="Occur"><text:span text:style-name="T432">5+1+1</text:span></text:span>.</text:p>
      <text:p text:style-name="Heading_20_5">Un peu, et vous ne me voyez plus</text:p>
      <text:p text:style-name="P304"><text:span text:style-name="T574">16</text:span> Μικρὸν <text:span text:style-name="Occur"><text:span text:style-name="T1313">11</text:span></text:span> καὶ οὐκέτι <text:span text:style-name="Occur"><text:span text:style-name="T1313">12</text:span></text:span> θεωρεῖτέ <text:span text:style-name="Occur"><text:span text:style-name="T1321">24</text:span></text:span> με, καὶ πάλιν <text:span text:style-name="Occur"><text:span text:style-name="T1321">43</text:span></text:span> μικρὸν <text:span text:style-name="Occur"><text:span text:style-name="T1313">11</text:span></text:span> καὶ ὄψεσθέ <text:span text:style-name="Occur"><text:span text:style-name="T1321">82</text:span></text:span> με.</text:p>
      <text:p text:style-name="P846">Encore un peu<text:span text:style-name="T2"> </text:span><text:span text:style-name="Occur"><text:span text:style-name="T425">1</text:span></text:span><text:span text:style-name="Occur"><text:span text:style-name="T433">1</text:span></text:span> de temps, et vous ne me verrez<text:span text:style-name="T2"> </text:span><text:span text:style-name="Occur"><text:span text:style-name="T433">24</text:span></text:span> plus<text:span text:style-name="T2"> </text:span><text:span text:style-name="Occur"><text:span text:style-name="T425">1</text:span></text:span><text:span text:style-name="Occur"><text:span text:style-name="T433">2</text:span></text:span> ; encore un peu<text:span text:style-name="T2"> </text:span><text:span text:style-name="Occur"><text:span text:style-name="T425">1</text:span></text:span><text:span text:style-name="Occur"><text:span text:style-name="T433">1</text:span></text:span> de temps, et vous me reverrez<text:span text:style-name="T2"> </text:span><text:span text:style-name="Occur"><text:span text:style-name="T433">82</text:span></text:span>. »</text:p>
      <text:p text:style-name="P303"><text:span text:style-name="T574">17</text:span> εἶπαν οὖν ἐκ <text:span text:style-name="Occur"><text:span text:style-name="T1321">164 ?</text:span></text:span> τῶν μαθητῶν αὐτοῦ πρὸς <text:span text:style-name="Occur"><text:span text:style-name="T1313">100 ?</text:span></text:span> ἀλλήλους <text:span text:style-name="Occur"><text:span text:style-name="T1313">15</text:span></text:span> τί ἐστιν τοῦτο ὃ λέγει ἡμῖν·μικρὸν <text:span text:style-name="Occur"><text:span text:style-name="T1313">11</text:span></text:span> καὶ οὐ <text:span text:style-name="Occur"><text:span text:style-name="T1321">282</text:span></text:span> θεωρεῖτέ <text:span text:style-name="Occur"><text:span text:style-name="T1321">24</text:span></text:span> με, καὶ πάλιν <text:span text:style-name="Occur"><text:span text:style-name="T1321">43</text:span></text:span> μικρὸν <text:span text:style-name="Occur"><text:span text:style-name="T1313">11</text:span></text:span> καὶ ὄψεσθέ <text:span text:style-name="Occur"><text:span text:style-name="T1321">82</text:span></text:span> με; καί ὅτι ὑπάγω <text:span text:style-name="Occur"><text:span text:style-name="T1321">32</text:span></text:span> πρὸς <text:span text:style-name="Occur"><text:span text:style-name="T1313">100 ?</text:span></text:span> τὸν πατέρα <text:span text:style-name="Occur"><text:span text:style-name="T1313">136</text:span></text:span>;</text:p>
      <text:p text:style-name="P846">Alors, certains de<text:span text:style-name="T2"> </text:span><text:span text:style-name="Occur"><text:span text:style-name="T433">164 ?</text:span></text:span> ses disciples se dirent entre<text:span text:style-name="T2"> </text:span><text:span text:style-name="Occur"><text:span text:style-name="T425">1</text:span></text:span><text:span text:style-name="Occur"><text:span text:style-name="T433">00 ?</text:span></text:span> eux<text:span text:style-name="T2"> </text:span><text:span text:style-name="Occur"><text:span text:style-name="T425">1</text:span></text:span><text:span text:style-name="Occur"><text:span text:style-name="T433">5</text:span></text:span> : « Que veut-il nous dire par là : “Encore un peu<text:span text:style-name="T2"> </text:span><text:span text:style-name="Occur"><text:span text:style-name="T425">1</text:span></text:span><text:span text:style-name="Occur"><text:span text:style-name="T433">1</text:span></text:span> de temps, et vous ne me verrez<text:span text:style-name="T2"> </text:span><text:span text:style-name="Occur"><text:span text:style-name="T433">24</text:span></text:span> plus<text:span text:style-name="T2"> </text:span><text:span text:style-name="Occur"><text:span text:style-name="T433">282</text:span></text:span> ; encore un peu<text:span text:style-name="T2"> </text:span><text:span text:style-name="Occur"><text:span text:style-name="T425">1</text:span></text:span><text:span text:style-name="Occur"><text:span text:style-name="T433">1</text:span></text:span> de temps, et vous me reverrez<text:span text:style-name="T2"> </text:span><text:span text:style-name="Occur"><text:span text:style-name="T433">82</text:span></text:span>”. Et puis : “Je m’en vais<text:span text:style-name="T2"> </text:span><text:span text:style-name="Occur"><text:span text:style-name="T433">32</text:span></text:span> auprès<text:span text:style-name="T2"> </text:span><text:span text:style-name="Occur"><text:span text:style-name="T425">1</text:span></text:span><text:span text:style-name="Occur"><text:span text:style-name="T433">00 ?</text:span></text:span> du Père<text:span text:style-name="T2"> </text:span><text:span text:style-name="Occur"><text:span text:style-name="T425">1</text:span></text:span><text:span text:style-name="Occur"><text:span text:style-name="T433">36</text:span></text:span>” ? »</text:p>
      <text:p text:style-name="P303"><text:span text:style-name="T574">18</text:span> ἔλεγον οὖν τί <text:span text:style-name="Occur"><text:span text:style-name="T1323">133/135</text:span></text:span> ἐστιν τοῦτο <text:span text:style-name="Crochet">[ὃ </text:span><text:span text:style-name="Occur"><text:span text:style-name="T1323">157/158</text:span></text:span><text:span text:style-name="Crochet"> λέγει </text:span><text:span text:style-name="Occur"><text:span text:style-name="T1322">471/474</text:span></text:span><text:span text:style-name="Crochet">]</text:span><text:note text:id="ftn153" text:note-class="footnote"><text:note-citation>153</text:note-citation><text:note-body><text:p text:style-name="P585">Ajout<text:span text:style-name="T1324">é</text:span> dans Alex., Vat. et Béze, absent dans Sin.</text:p></text:note-body></text:note> τὸ μικρόν <text:span text:style-name="Occur"><text:span text:style-name="T1313">11</text:span></text:span>; οὐκ <text:span text:style-name="Occur"><text:span text:style-name="T1321">282</text:span></text:span> οἴδαμεν <text:span text:style-name="Occur"><text:span text:style-name="T1321">84</text:span></text:span> τί λαλεῖ <text:span text:style-name="Occur"><text:span text:style-name="T1321">59</text:span></text:span>.</text:p>
      <text:p text:style-name="P847">Ils disaient donc : « Que<text:span text:style-name="T2"> </text:span><text:span text:style-name="Occur"><text:span text:style-name="T434">133/135</text:span></text:span> veut dire : un peu<text:span text:style-name="T2"> </text:span><text:span text:style-name="Occur"><text:span text:style-name="T425">1</text:span></text:span><text:span text:style-name="Occur"><text:span text:style-name="T433">1</text:span></text:span> de temps ? Nous ne savons<text:span text:style-name="T2"> </text:span><text:span text:style-name="Occur"><text:span text:style-name="T433">84</text:span></text:span> pas<text:span text:style-name="T2"> </text:span><text:span text:style-name="Occur"><text:span text:style-name="T433">282</text:span></text:span> de quoi il parle<text:span text:style-name="T2"> </text:span><text:span text:style-name="Occur"><text:span text:style-name="T433">59</text:span></text:span>. »</text:p>
      <text:p text:style-name="P305"><text:span text:style-name="T574">19</text:span> Ἔγνω <text:span text:style-name="Occur"><text:span text:style-name="T1324">57+2</text:span></text:span> <text:span text:style-name="Crochet">[ὁ]</text:span> Ἰησοῦς ὅτι ἤθελον <text:span text:style-name="Occur"><text:span text:style-name="T1324">23</text:span></text:span> αὐτὸν ἐρωτᾶν <text:span text:style-name="Occur"><text:span text:style-name="T1324">27+2</text:span></text:span>, καὶ εἶπεν αὐτοῖς περὶ <text:span text:style-name="Occur"><text:span text:style-name="T1324">67</text:span></text:span> τούτου ζητεῖτε <text:span text:style-name="Occur"><text:span text:style-name="T1324">34</text:span></text:span> μετ᾽ <text:span text:style-name="Occur"><text:span text:style-name="T1324">55</text:span></text:span> ἀλλήλων <text:span text:style-name="Occur"><text:span text:style-name="T1324">15</text:span></text:span> ὅτι εἶπον μικρὸν <text:span text:style-name="Occur"><text:span text:style-name="T1323">11</text:span></text:span> καὶ οὐ <text:span text:style-name="Occur"><text:span text:style-name="T1324">282</text:span></text:span> θεωρεῖτέ <text:span text:style-name="Occur"><text:span text:style-name="T1324">24</text:span></text:span> με, καὶ πάλιν <text:span text:style-name="Occur"><text:span text:style-name="T1324">43</text:span></text:span> μικρὸν <text:span text:style-name="Occur"><text:span text:style-name="T1323">11</text:span></text:span> καὶ ὄψεσθέ <text:span text:style-name="Occur"><text:span text:style-name="T1324">82</text:span></text:span> με;</text:p>
      <text:p text:style-name="P848">Jésus comprit<text:span text:style-name="T2"> </text:span><text:span text:style-name="Occur"><text:span text:style-name="T435">57+2</text:span></text:span> qu’ils voulaient<text:span text:style-name="T2"> </text:span><text:span text:style-name="Occur"><text:span text:style-name="T435">23</text:span></text:span> l’interroger<text:span text:style-name="T2"> </text:span><text:span text:style-name="Occur"><text:span text:style-name="T435">27+2</text:span></text:span>, et il leur dit : « Vous discutez<text:span text:style-name="T2"> </text:span><text:span text:style-name="Occur"><text:span text:style-name="T435">34</text:span></text:span> entre<text:span text:style-name="T2"> </text:span><text:span text:style-name="Occur"><text:span text:style-name="T435">55</text:span></text:span> vous<text:span text:style-name="T2"> </text:span><text:span text:style-name="Occur"><text:span text:style-name="T434">1</text:span></text:span><text:span text:style-name="Occur"><text:span text:style-name="T435">5</text:span></text:span> parce que j’ai dit : “Encore un peu<text:span text:style-name="T2"> </text:span><text:span text:style-name="Occur"><text:span text:style-name="T434">1</text:span></text:span><text:span text:style-name="Occur"><text:span text:style-name="T435">1</text:span></text:span> de temps, et vous ne me verrez<text:span text:style-name="T2"> </text:span><text:span text:style-name="Occur"><text:span text:style-name="T435">24</text:span></text:span> plus<text:span text:style-name="T2"> </text:span><text:span text:style-name="Occur"><text:span text:style-name="T435">282</text:span></text:span> ; encore un peu<text:span text:style-name="T2"> </text:span><text:span text:style-name="Occur"><text:span text:style-name="T434">1</text:span></text:span><text:span text:style-name="Occur"><text:span text:style-name="T435">1</text:span></text:span> de temps, et vous me reverrez<text:span text:style-name="T2"> </text:span><text:span text:style-name="Occur"><text:span text:style-name="T435">82</text:span></text:span>.”</text:p>
      <text:p text:style-name="Heading_20_5">Joie en plénitude</text:p>
      <text:p text:style-name="P306"><text:span text:style-name="T574">20</text:span> ἀμὴν <text:span text:style-name="Occur"><text:span text:style-name="T1324">50</text:span></text:span> ἀμὴν <text:span text:style-name="Occur"><text:span text:style-name="T1324">50</text:span></text:span> λέγω ὑμῖν ὅτι κλαύσετε <text:span text:style-name="Occur"><text:span text:style-name="T1324">8</text:span></text:span> καὶ θρηνήσετε <text:span text:style-name="Occur"><text:span text:style-name="T1323">1</text:span></text:span> ὑμεῖς, ὁ δὲ κόσμος <text:span text:style-name="Occur"><text:span text:style-name="T1324">78</text:span></text:span> χαρήσεται <text:span text:style-name="Occur"><text:span text:style-name="T1324">9</text:span></text:span>·ὑμεῖς λυπηθήσεσθε <text:span text:style-name="Occur"><text:span text:style-name="T1324">2</text:span></text:span>, ἀλλ᾽ ἡ λύπη <text:span text:style-name="Occur"><text:span text:style-name="T1324">4</text:span></text:span> ὑμῶν εἰς <text:span text:style-name="Occur"><text:span text:style-name="T1324">182/183</text:span></text:span> χαρὰν <text:span text:style-name="Occur"><text:span text:style-name="T1324">9</text:span></text:span> γενήσεται <text:span text:style-name="Occur"><text:span text:style-name="T1324">51</text:span></text:span>.</text:p>
      <text:p text:style-name="Corps_20_de_20_texte_20_0">Amen<text:span text:style-name="T2"> </text:span><text:span text:style-name="Occur"><text:span text:style-name="T435">50</text:span></text:span>, amen<text:span text:style-name="T2"> </text:span><text:span text:style-name="Occur"><text:span text:style-name="T435">50</text:span></text:span>, je vous le dis : vous allez pleurer<text:span text:style-name="T2"> </text:span><text:span text:style-name="Occur"><text:span text:style-name="T435">8</text:span></text:span> et vous lamenter<text:span text:style-name="T2"> </text:span><text:span text:style-name="Occur"><text:span text:style-name="T434">1</text:span></text:span>, tandis que le monde<text:span text:style-name="T2"> </text:span><text:span text:style-name="Occur"><text:span text:style-name="T435">78</text:span></text:span> se réjouira<text:span text:style-name="T2"> </text:span><text:span text:style-name="Occur"><text:span text:style-name="T435">9</text:span></text:span> ; vous serez dans la peine<text:span text:style-name="T2"> </text:span><text:span text:style-name="Occur"><text:span text:style-name="T435">2</text:span></text:span>, mais votre peine<text:span text:style-name="T2"> </text:span><text:span text:style-name="Occur"><text:span text:style-name="T435">4</text:span></text:span> se changera<text:span text:style-name="T2"> </text:span><text:span text:style-name="Occur"><text:span text:style-name="T435">51</text:span></text:span> en<text:span text:style-name="T2"> </text:span><text:span text:style-name="Occur"><text:span text:style-name="T434">182/183</text:span></text:span> joie<text:span text:style-name="T2"> </text:span><text:span text:style-name="Occur"><text:span text:style-name="T435">9</text:span></text:span>.</text:p>
      <text:p text:style-name="P305"><text:soft-page-break/><text:span text:style-name="T574">21</text:span> ἡ γυνὴ <text:span text:style-name="Occur"><text:span text:style-name="T1323">18</text:span></text:span> ὅταν <text:span text:style-name="Occur"><text:span text:style-name="T1323">17</text:span></text:span> τίκτῃ <text:span text:style-name="Occur"><text:span text:style-name="T1323">1</text:span></text:span> λύπην <text:span text:style-name="Occur"><text:span text:style-name="T1324">4</text:span></text:span> ἔχει, ὅτι ἦλθεν <text:span text:style-name="Occur"><text:span text:style-name="T1323">156</text:span></text:span> ἡ ὥρα <text:span text:style-name="Occur"><text:span text:style-name="T1324">26</text:span></text:span> αὐτῆς ὅταν <text:span text:style-name="Occur"><text:span text:style-name="T1323">17</text:span></text:span> δὲ γεννήσῃ <text:span text:style-name="Occur"><text:span text:style-name="T1323">18</text:span></text:span> τὸ παιδίον <text:span text:style-name="Occur"><text:span text:style-name="T1324">3</text:span></text:span>, οὐκέτι <text:span text:style-name="Occur"><text:span text:style-name="T1323">12</text:span></text:span> μνημονεύει <text:span text:style-name="Occur"><text:span text:style-name="T1324">3</text:span></text:span> τῆς θλίψεως <text:span text:style-name="Occur"><text:span text:style-name="T1324">2</text:span></text:span> διὰ <text:span text:style-name="Occur"><text:span text:style-name="T1324">59</text:span></text:span> τὴν χαρὰν <text:span text:style-name="Occur"><text:span text:style-name="T1324">9</text:span></text:span> ὅτι ἐγεννήθη <text:span text:style-name="Occur"><text:span text:style-name="T1323">18</text:span></text:span> ἄνθρωπος <text:span text:style-name="Occur"><text:span text:style-name="T1324">59</text:span></text:span> εἰς τὸν κόσμον <text:span text:style-name="Occur"><text:span text:style-name="T1324">78</text:span></text:span>.</text:p>
      <text:p text:style-name="P848">La femme<text:span text:style-name="T2"> </text:span><text:span text:style-name="Occur"><text:span text:style-name="T434">1</text:span></text:span><text:span text:style-name="Occur"><text:span text:style-name="T435">8</text:span></text:span> qui<text:span text:style-name="T2"> </text:span><text:span text:style-name="Occur"><text:span text:style-name="T434">1</text:span></text:span><text:span text:style-name="Occur"><text:span text:style-name="T435">7</text:span></text:span> enfante<text:span text:style-name="T2"> </text:span><text:span text:style-name="Occur"><text:span text:style-name="T434">1</text:span></text:span> est dans la peine<text:span text:style-name="T2"> </text:span><text:span text:style-name="Occur"><text:span text:style-name="T435">4</text:span></text:span> parce que son heure<text:span text:style-name="T2"> </text:span><text:span text:style-name="Occur"><text:span text:style-name="T435">26</text:span></text:span> est arrivée<text:span text:style-name="T2"> </text:span><text:span text:style-name="Occur"><text:span text:style-name="T434">1</text:span></text:span><text:span text:style-name="Occur"><text:span text:style-name="T435">56</text:span></text:span>. Mais, quand<text:span text:style-name="T2"> </text:span><text:span text:style-name="Occur"><text:span text:style-name="T434">1</text:span></text:span><text:span text:style-name="Occur"><text:span text:style-name="T435">7</text:span></text:span> l’enfant<text:span text:style-name="T2"> </text:span><text:span text:style-name="Occur"><text:span text:style-name="T435">3</text:span></text:span> est né<text:span text:style-name="T2"> </text:span><text:span text:style-name="Occur"><text:span text:style-name="T434">1</text:span></text:span><text:span text:style-name="Occur"><text:span text:style-name="T435">8</text:span></text:span>, elle ne se souvient<text:span text:style-name="T2"> </text:span><text:span text:style-name="Occur"><text:span text:style-name="T435">3</text:span></text:span> plus<text:span text:style-name="T2"> </text:span><text:span text:style-name="Occur"><text:span text:style-name="T434">1</text:span></text:span><text:span text:style-name="Occur"><text:span text:style-name="T435">2</text:span></text:span> de sa souffrance<text:span text:style-name="T2"> </text:span><text:span text:style-name="Occur"><text:span text:style-name="T435">2</text:span></text:span>, tout heureuse<text:span text:style-name="T2"> </text:span><text:span text:style-name="Occur"><text:span text:style-name="T435">9</text:span></text:span> qu’un être humain<text:span text:style-name="T2"> </text:span><text:span text:style-name="Occur"><text:span text:style-name="T435">59</text:span></text:span> soit venu<text:span text:style-name="T2"> </text:span><text:span text:style-name="Occur"><text:span text:style-name="T434">1</text:span></text:span><text:span text:style-name="Occur"><text:span text:style-name="T435">8</text:span></text:span> au monde<text:span text:style-name="T2"> </text:span><text:span text:style-name="Occur"><text:span text:style-name="T435">78</text:span></text:span>.</text:p>
      <text:p text:style-name="P307"><text:span text:style-name="T574">22</text:span> καὶ ὑμεῖς οὖν νῦν <text:span text:style-name="Occur"><text:span text:style-name="T1324">28</text:span></text:span> μὲν λύπην <text:span text:style-name="Occur"><text:span text:style-name="T1324">4</text:span></text:span> ἔχετε πάλιν <text:span text:style-name="Occur"><text:span text:style-name="T1324">43</text:span></text:span> δὲ ὄψομαι <text:span text:style-name="Occur"><text:span text:style-name="T1324">82</text:span></text:span> ὑμᾶς, καὶ χαρήσεται <text:span text:style-name="Occur"><text:span text:style-name="T1324">9</text:span></text:span> ὑμῶν ἡ καρδία <text:span text:style-name="Occur"><text:span text:style-name="T1325">7</text:span></text:span>, καὶ τὴν χαρὰν <text:span text:style-name="Occur"><text:span text:style-name="T1325">9</text:span></text:span> ὑμῶν οὐδεὶς <text:span text:style-name="Occur"><text:span text:style-name="T1325">51</text:span></text:span> αἴρει <text:span text:style-name="Occur"><text:span text:style-name="T1325">26</text:span></text:span> ἀφ᾽ <text:span text:style-name="Occur"><text:span text:style-name="T1325">40</text:span></text:span> ὑμῶν.</text:p>
      <text:p text:style-name="P849">Vous aussi, maintenant<text:span text:style-name="T2"> </text:span><text:span text:style-name="Occur"><text:span text:style-name="T435">28</text:span></text:span>, vous êtes dans la peine<text:span text:style-name="T2"> </text:span><text:span text:style-name="Occur"><text:span text:style-name="T435">4</text:span></text:span>, mais je vous reverrai<text:span text:style-name="T2"> </text:span><text:span text:style-name="Occur"><text:span text:style-name="T435">82</text:span></text:span>, et votre cœur<text:span text:style-name="T2"> </text:span><text:span text:style-name="Occur"><text:span text:style-name="T436">7</text:span></text:span> se réjouira<text:span text:style-name="T2"> </text:span><text:span text:style-name="Occur"><text:span text:style-name="T436">9</text:span></text:span> ; et votre joie<text:span text:style-name="T2"> </text:span><text:span text:style-name="Occur"><text:span text:style-name="T436">9</text:span></text:span>, personne<text:span text:style-name="T2"> </text:span><text:span text:style-name="Occur"><text:span text:style-name="T436">51</text:span></text:span> ne vous l’enlèvera<text:span text:style-name="T2"> </text:span><text:span text:style-name="Occur"><text:span text:style-name="T436">26</text:span></text:span>.</text:p>
      <text:p text:style-name="P396"><text:span text:style-name="T574">23</text:span> Καὶ ἐν <text:span text:style-name="Occur"><text:span text:style-name="T1325">222 ?</text:span></text:span> ἐκείνῃ <text:span text:style-name="Occur"><text:span text:style-name="T1325">70+5</text:span></text:span> τῇ ἡμέρᾳ <text:span text:style-name="Occur"><text:span text:style-name="T1325">31=24+7</text:span></text:span> ἐμὲ οὐκ ἐρωτήσετε <text:span text:style-name="Occur"><text:span text:style-name="T1325">27+2</text:span></text:span> οὐδέν <text:span text:style-name="Occur"><text:span text:style-name="T1325">51</text:span></text:span>. ἀμὴν <text:span text:style-name="Occur"><text:span text:style-name="T1325">50</text:span></text:span> ἀμὴν <text:span text:style-name="Occur"><text:span text:style-name="T1325">50</text:span></text:span> λέγω ὑμῖν, ἄν τι αἰτήσητε <text:span text:style-name="Occur"><text:span text:style-name="T1323">11</text:span></text:span> τὸν πατέρα <text:span text:style-name="Occur"><text:span text:style-name="T1323">136</text:span></text:span> ἐν <text:span text:style-name="Occur"><text:span text:style-name="T1325">222 ?</text:span></text:span> τῷ ὀνόματί <text:span text:style-name="Occur"><text:span text:style-name="T1325">25</text:span></text:span> μου δώσει <text:span text:style-name="Occur"><text:span text:style-name="T1325">75</text:span></text:span> ὑμῖν.</text:p>
      <text:p text:style-name="P913">En<text:span text:style-name="T2"> </text:span><text:span text:style-name="Occur"><text:span text:style-name="T436">222 ?</text:span></text:span> ce<text:span text:style-name="T2"> </text:span><text:span text:style-name="Occur"><text:span text:style-name="T436">70+5</text:span></text:span> jour<text:span text:style-name="T2"> </text:span><text:span text:style-name="Occur"><text:span text:style-name="T436">31=24+7</text:span></text:span>-là, vous ne me poserez plus<text:span text:style-name="T2"> </text:span><text:span text:style-name="Occur"><text:span text:style-name="T436">51</text:span></text:span> de questions<text:span text:style-name="T2"> </text:span><text:span text:style-name="Occur"><text:span text:style-name="T436">27+2</text:span></text:span>. Amen<text:span text:style-name="T2"> </text:span><text:span text:style-name="Occur"><text:span text:style-name="T436">50</text:span></text:span>, amen<text:span text:style-name="T2"> </text:span><text:span text:style-name="Occur"><text:span text:style-name="T436">50</text:span></text:span>, je vous le dis : ce que vous demanderez<text:span text:style-name="T2"> </text:span><text:span text:style-name="Occur"><text:span text:style-name="T434">1</text:span></text:span><text:span text:style-name="Occur"><text:span text:style-name="T436">1</text:span></text:span> au Père<text:span text:style-name="T2"> </text:span><text:span text:style-name="Occur"><text:span text:style-name="T434">1</text:span></text:span><text:span text:style-name="Occur"><text:span text:style-name="T436">36</text:span></text:span> en mon nom<text:span text:style-name="T2"> </text:span><text:span text:style-name="Occur"><text:span text:style-name="T436">25</text:span></text:span>, il vous le donnera<text:span text:style-name="T2"> </text:span><text:span text:style-name="Occur"><text:span text:style-name="T436">75</text:span></text:span>.</text:p>
      <text:p text:style-name="P307"><text:span text:style-name="T574">24</text:span> ἕως <text:span text:style-name="Occur"><text:span text:style-name="T1323">10</text:span></text:span> ἄρτι <text:span text:style-name="Occur"><text:span text:style-name="T1323">12</text:span></text:span> οὐκ ᾐτήσατε <text:span text:style-name="Occur"><text:span text:style-name="T1323">11</text:span></text:span> οὐδὲν <text:span text:style-name="Occur"><text:span text:style-name="T1325">51</text:span></text:span> ἐν <text:span text:style-name="Occur"><text:span text:style-name="T1325">222 ?</text:span></text:span> τῷ ὀνόματί <text:span text:style-name="Occur"><text:span text:style-name="T1325">25</text:span></text:span> μου αἰτεῖτε <text:span text:style-name="Occur"><text:span text:style-name="T1323">11</text:span></text:span> καὶ λήμψεσθε <text:span text:style-name="Occur"><text:span text:style-name="T1325">45</text:span></text:span>, ἵνα <text:span text:style-name="Occur"><text:span text:style-name="T1323">144</text:span></text:span> ἡ χαρὰ <text:span text:style-name="Occur"><text:span text:style-name="T1325">9</text:span></text:span> ὑμῶν ᾖ πεπληρωμένη <text:span text:style-name="Occur"><text:span text:style-name="T1323">15</text:span></text:span>.</text:p>
      <text:p text:style-name="P849">Jusqu’à<text:span text:style-name="T2"> </text:span><text:span text:style-name="Occur"><text:span text:style-name="T434">1</text:span></text:span><text:span text:style-name="Occur"><text:span text:style-name="T436">0</text:span></text:span> présent<text:span text:style-name="T2"> </text:span><text:span text:style-name="Occur"><text:span text:style-name="T434">1</text:span></text:span><text:span text:style-name="Occur"><text:span text:style-name="T436">2</text:span></text:span> vous n’avez rien<text:span text:style-name="T2"> </text:span><text:span text:style-name="Occur"><text:span text:style-name="T436">51</text:span></text:span> demandé<text:span text:style-name="T2"> </text:span><text:span text:style-name="Occur"><text:span text:style-name="T434">1</text:span></text:span><text:span text:style-name="Occur"><text:span text:style-name="T436">1</text:span></text:span> en<text:span text:style-name="T2"> </text:span><text:span text:style-name="Occur"><text:span text:style-name="T436">222 ?</text:span></text:span> mon nom<text:span text:style-name="T2"> </text:span><text:span text:style-name="Occur"><text:span text:style-name="T436">25</text:span></text:span> ; demandez<text:span text:style-name="T2"> </text:span><text:span text:style-name="Occur"><text:span text:style-name="T434">1</text:span></text:span><text:span text:style-name="Occur"><text:span text:style-name="T436">1</text:span></text:span>, et vous recevrez<text:span text:style-name="T2"> </text:span><text:span text:style-name="Occur"><text:span text:style-name="T436">45</text:span></text:span> : ainsi<text:span text:style-name="T2"> </text:span><text:span text:style-name="Occur"><text:span text:style-name="T434">1</text:span></text:span><text:span text:style-name="Occur"><text:span text:style-name="T436">44</text:span></text:span> votre joie<text:span text:style-name="T2"> </text:span><text:span text:style-name="Occur"><text:span text:style-name="T436">9</text:span></text:span> sera parfaite<text:span text:style-name="T2"> </text:span><text:span text:style-name="Occur"><text:span text:style-name="T434">1</text:span></text:span><text:span text:style-name="Occur"><text:span text:style-name="T436">5</text:span></text:span>.</text:p>
      <text:p text:style-name="Heading_20_5">En moi, vous aurez la paix</text:p>
      <text:p text:style-name="P309"><text:span text:style-name="T574">25</text:span> Ταῦτα ἐν <text:span text:style-name="Occur"><text:span text:style-name="T1325">222 ?</text:span></text:span> παροιμίαις <text:span text:style-name="Occur"><text:span text:style-name="T1325">4</text:span></text:span> λελάληκα <text:span text:style-name="Occur"><text:span text:style-name="T1325">59</text:span></text:span> ὑμῖν ἔρχεται <text:span text:style-name="Occur"><text:span text:style-name="T1323">156</text:span></text:span> ὥρα <text:span text:style-name="Occur"><text:span text:style-name="T1325">26</text:span></text:span> ὅτε οὐκέτι <text:span text:style-name="Occur"><text:span text:style-name="T1323">12</text:span></text:span> ἐν <text:span text:style-name="Occur"><text:span text:style-name="T1325">222 ?</text:span></text:span> παροιμίαις <text:span text:style-name="Occur"><text:span text:style-name="T1326">4</text:span></text:span> λαλήσω <text:span text:style-name="Occur"><text:span text:style-name="T1326">59</text:span></text:span> ὑμῖν, ἀλλὰ παρρησίᾳ <text:span text:style-name="Occur"><text:span text:style-name="T1326">9</text:span></text:span> περὶ <text:span text:style-name="Occur"><text:span text:style-name="T1326">67</text:span></text:span> τοῦ πατρὸς <text:span text:style-name="Occur"><text:span text:style-name="T1323">136</text:span></text:span> ἀπαγγελῶ <text:span text:style-name="Occur"><text:span text:style-name="T1323">1+5+1</text:span></text:span> ὑμῖν.</text:p>
      <text:p text:style-name="P850">En disant cela, je vous ai parlé<text:span text:style-name="T2"> </text:span><text:span text:style-name="Occur"><text:span text:style-name="T436">59</text:span></text:span> en<text:span text:style-name="T2"> </text:span><text:span text:style-name="Occur"><text:span text:style-name="T436">222 ?</text:span></text:span> images<text:span text:style-name="T2"> </text:span><text:span text:style-name="Occur"><text:span text:style-name="T436">4</text:span></text:span>. L’heure<text:span text:style-name="T2"> </text:span><text:span text:style-name="Occur"><text:span text:style-name="T436">26</text:span></text:span> vient<text:span text:style-name="T2"> </text:span><text:span text:style-name="Occur"><text:span text:style-name="T434">1</text:span></text:span><text:span text:style-name="Occur"><text:span text:style-name="T436">56</text:span></text:span> où je vous parlerai<text:span text:style-name="T2"> </text:span><text:span text:style-name="Occur"><text:span text:style-name="T437">59</text:span></text:span> sans images<text:span text:style-name="T2"> </text:span><text:span text:style-name="Occur"><text:span text:style-name="T437">4</text:span></text:span>, et vous annoncerai<text:span text:style-name="T2"> </text:span><text:span text:style-name="Occur"><text:span text:style-name="T434">1</text:span></text:span><text:span text:style-name="Occur"><text:span text:style-name="T437">+5+1</text:span></text:span> ouvertement<text:span text:style-name="T2"> </text:span><text:span text:style-name="Occur"><text:span text:style-name="T437">9</text:span></text:span> ce qui concerne<text:span text:style-name="T2"> </text:span><text:span text:style-name="Occur"><text:span text:style-name="T437">67</text:span></text:span> le Père<text:span text:style-name="T2"> </text:span><text:span text:style-name="Occur"><text:span text:style-name="T434">1</text:span></text:span><text:span text:style-name="Occur"><text:span text:style-name="T437">36</text:span></text:span>.</text:p>
      <text:p text:style-name="P308"><text:span text:style-name="T574">26</text:span> ἐν <text:span text:style-name="Occur"><text:span text:style-name="T1326">222 ?</text:span></text:span> ἐκείνῃ τῇ ἡμέρᾳ <text:span text:style-name="Occur"><text:span text:style-name="T1326">31=24+7</text:span></text:span> ἐν <text:span text:style-name="Occur"><text:span text:style-name="T1326">222 ?</text:span></text:span> τῷ ὀνόματί <text:span text:style-name="Occur"><text:span text:style-name="T1326">25</text:span></text:span> μου αἰτήσεσθε <text:span text:style-name="Occur"><text:span text:style-name="T1323">11</text:span></text:span>, καὶ οὐ λέγω ὑμῖν ὅτι ἐγὼ ἐρωτήσω <text:span text:style-name="Occur"><text:span text:style-name="T1326">27+2</text:span></text:span> τὸν πατέρα <text:span text:style-name="Occur"><text:span text:style-name="T1323">136</text:span></text:span> περὶ <text:span text:style-name="Occur"><text:span text:style-name="T1326">67</text:span></text:span> ὑμῶν·</text:p>
      <text:p text:style-name="P850">Ce jour<text:span text:style-name="T2"> </text:span><text:span text:style-name="Occur"><text:span text:style-name="T437">31=24+7</text:span></text:span>-là, vous demanderez<text:span text:style-name="T2"> </text:span><text:span text:style-name="Occur"><text:span text:style-name="T434">1</text:span></text:span><text:span text:style-name="Occur"><text:span text:style-name="T437">1</text:span></text:span> en<text:span text:style-name="T2"> </text:span><text:span text:style-name="Occur"><text:span text:style-name="T437">222 ?</text:span></text:span> mon nom<text:span text:style-name="T2"> </text:span><text:span text:style-name="Occur"><text:span text:style-name="T437">25</text:span></text:span> ; or, je ne vous dis pas que moi, je prierai<text:span text:style-name="T2"> </text:span><text:span text:style-name="Occur"><text:span text:style-name="T437">27+2</text:span></text:span> le Père<text:span text:style-name="T2"> </text:span><text:span text:style-name="Occur"><text:span text:style-name="T434">1</text:span></text:span><text:span text:style-name="Occur"><text:span text:style-name="T437">36</text:span></text:span> pour<text:span text:style-name="T2"> </text:span><text:span text:style-name="Occur"><text:span text:style-name="T437">67</text:span></text:span> vous,</text:p>
      <text:p text:style-name="P308"><text:span text:style-name="T574">27</text:span> αὐτὸς γὰρ <text:span text:style-name="Occur"><text:span text:style-name="T1326">64</text:span></text:span> ὁ πατὴρ <text:span text:style-name="Occur"><text:span text:style-name="T1323">136</text:span></text:span> φιλεῖ <text:span text:style-name="Occur"><text:span text:style-name="T1323">13+6</text:span></text:span> ὑμᾶς, ὅτι ὑμεῖς ἐμὲ πεφιλήκατε <text:span text:style-name="Occur"><text:span text:style-name="T1323">13+6</text:span></text:span> καὶ πεπιστεύκατε <text:span text:style-name="Occur"><text:span text:style-name="T1323">99+</text:span></text:span> ὅτι ἐγὼ παρὰ <text:span text:style-name="Occur"><text:span text:style-name="T1326">35</text:span></text:span> <text:span text:style-name="Crochet">[τοῦ]</text:span> θεοῦ <text:span text:style-name="Occur"><text:span text:style-name="T1326">83 ?</text:span></text:span> ἐξῆλθον <text:span text:style-name="Occur"><text:span text:style-name="T1326">29</text:span></text:span>.</text:p>
      <text:p text:style-name="P850">car<text:span text:style-name="T2"> </text:span><text:span text:style-name="Occur"><text:span text:style-name="T437">64</text:span></text:span> le Père<text:span text:style-name="T2"> </text:span><text:span text:style-name="Occur"><text:span text:style-name="T434">1</text:span></text:span><text:span text:style-name="Occur"><text:span text:style-name="T437">36</text:span></text:span> lui-même vous aime<text:span text:style-name="T2"> </text:span><text:span text:style-name="Occur"><text:span text:style-name="T434">1</text:span></text:span><text:span text:style-name="Occur"><text:span text:style-name="T437">3+6</text:span></text:span>, parce que vous m’avez aimé<text:span text:style-name="T2"> </text:span><text:span text:style-name="Occur"><text:span text:style-name="T434">1</text:span></text:span><text:span text:style-name="Occur"><text:span text:style-name="T437">3+6</text:span></text:span> et vous avez cru<text:span text:style-name="T2"> </text:span><text:span text:style-name="Occur"><text:span text:style-name="T434">99+</text:span></text:span> que c’est de<text:span text:style-name="T2"> </text:span><text:span text:style-name="Occur"><text:span text:style-name="T437">35</text:span></text:span> Dieu<text:span text:style-name="T2"> </text:span><text:span text:style-name="Occur"><text:span text:style-name="T437">83 ?</text:span></text:span> que je suis sorti<text:span text:style-name="T2"> </text:span><text:span text:style-name="Occur"><text:span text:style-name="T437">29</text:span></text:span>.</text:p>
      <text:p text:style-name="P311"><text:soft-page-break/><text:span text:style-name="T574">28</text:span> ἐξῆλθον <text:span text:style-name="Occur"><text:span text:style-name="T1327">29</text:span></text:span> παρὰ <text:span text:style-name="Occur"><text:span text:style-name="T1327">35</text:span></text:span> τοῦ πατρὸς <text:span text:style-name="Occur"><text:span text:style-name="T1323">136</text:span></text:span> καὶ ἐλήλυθα <text:span text:style-name="Occur"><text:span text:style-name="T1323">156</text:span></text:span> εἰς <text:span text:style-name="Occur"><text:span text:style-name="T1323">182/183</text:span></text:span> τὸν κόσμον <text:span text:style-name="Occur"><text:span text:style-name="T1327">78</text:span></text:span> πάλιν <text:span text:style-name="Occur"><text:span text:style-name="T1327">43</text:span></text:span> ἀφίημι <text:span text:style-name="Occur"><text:span text:style-name="T1323">15</text:span></text:span> τὸν κόσμον <text:span text:style-name="Occur"><text:span text:style-name="T1327">78</text:span></text:span> καὶ πορεύομαι <text:span text:style-name="Occur"><text:span text:style-name="T1323">13</text:span></text:span> πρὸς <text:span text:style-name="Occur"><text:span text:style-name="T1323">100 ?</text:span></text:span> τὸν πατέρα <text:span text:style-name="Occur"><text:span text:style-name="T1323">136</text:span></text:span>.</text:p>
      <text:p text:style-name="P851">Je suis sorti<text:span text:style-name="T2"> </text:span><text:span text:style-name="Occur"><text:span text:style-name="T438">29</text:span></text:span> du<text:span text:style-name="T2"> </text:span><text:span text:style-name="Occur"><text:span text:style-name="T438">35</text:span></text:span> Père<text:span text:style-name="T2"> </text:span><text:span text:style-name="Occur"><text:span text:style-name="T434">1</text:span></text:span><text:span text:style-name="Occur"><text:span text:style-name="T438">36</text:span></text:span>, et je suis venu<text:span text:style-name="T2"> </text:span><text:span text:style-name="Occur"><text:span text:style-name="T434">1</text:span></text:span><text:span text:style-name="Occur"><text:span text:style-name="T438">56</text:span></text:span> dans<text:span text:style-name="T2"> </text:span><text:span text:style-name="Occur"><text:span text:style-name="T434">182/183</text:span></text:span> le monde<text:span text:style-name="T2"> </text:span><text:span text:style-name="Occur"><text:span text:style-name="T438">78</text:span></text:span> ; maintenant, je quitte<text:span text:style-name="T2"> </text:span><text:span text:style-name="Occur"><text:span text:style-name="T434">1</text:span></text:span><text:span text:style-name="Occur"><text:span text:style-name="T438">5</text:span></text:span> le monde<text:span text:style-name="T2"> </text:span><text:span text:style-name="Occur"><text:span text:style-name="T438">78</text:span></text:span>, et je pars<text:span text:style-name="T2"> </text:span><text:span text:style-name="Occur"><text:span text:style-name="T434">1</text:span></text:span><text:span text:style-name="Occur"><text:span text:style-name="T438">3</text:span></text:span> vers<text:span text:style-name="T2"> </text:span><text:span text:style-name="Occur"><text:span text:style-name="T434">1</text:span></text:span><text:span text:style-name="Occur"><text:span text:style-name="T438">00 ?</text:span></text:span> le Père<text:span text:style-name="T2"> </text:span><text:span text:style-name="Occur"><text:span text:style-name="T434">1</text:span></text:span><text:span text:style-name="Occur"><text:span text:style-name="T438">36</text:span></text:span>. »</text:p>
      <text:p text:style-name="P310"><text:span text:style-name="T574">29</text:span> Λέγουσιν οἱ μαθηταὶ αὐτοῦ ἴδε <text:span text:style-name="Occur"><text:span text:style-name="T1327">82</text:span></text:span> νῦν <text:span text:style-name="Occur"><text:span text:style-name="T1327">28</text:span></text:span> ἐν <text:span text:style-name="Occur"><text:span text:style-name="T1327">222 ?</text:span></text:span> παρρησίᾳ <text:span text:style-name="Occur"><text:span text:style-name="T1327">9</text:span></text:span> λαλεῖς <text:span text:style-name="Occur"><text:span text:style-name="T1327">59</text:span></text:span> καὶ παροιμίαν <text:span text:style-name="Occur"><text:span text:style-name="T1327">4</text:span></text:span> οὐδεμίαν <text:span text:style-name="Occur"><text:span text:style-name="T1327">51</text:span></text:span> λέγεις.</text:p>
      <text:p text:style-name="P851">Ses disciples lui disent : « Voici<text:span text:style-name="T2"> </text:span><text:span text:style-name="Occur"><text:span text:style-name="T438">82</text:span></text:span> que tu parles<text:span text:style-name="T2"> </text:span><text:span text:style-name="Occur"><text:span text:style-name="T438">59</text:span></text:span> ouvertement<text:span text:style-name="T2"> </text:span><text:span text:style-name="Occur"><text:span text:style-name="T438">9</text:span></text:span> et non plus<text:span text:style-name="T2"> </text:span><text:span text:style-name="Occur"><text:span text:style-name="T438">51</text:span></text:span> en images<text:span text:style-name="T2"> </text:span><text:span text:style-name="Occur"><text:span text:style-name="T438">4</text:span></text:span>.</text:p>
      <text:p text:style-name="P310"><text:span text:style-name="T574">30</text:span> νῦν <text:span text:style-name="Occur"><text:span text:style-name="T1327">28</text:span></text:span> οἴδαμεν <text:span text:style-name="Occur"><text:span text:style-name="T1327">84</text:span></text:span> ὅτι οἶδας <text:span text:style-name="Occur"><text:span text:style-name="T1327">84</text:span></text:span> πάντα καὶ οὐ χρείαν <text:span text:style-name="Occur"><text:span text:style-name="T1327">4</text:span></text:span> ἔχεις <text:span text:style-name="Occur"><text:span text:style-name="T1327">86</text:span></text:span> ἵνα <text:span text:style-name="Occur"><text:span text:style-name="T1323">144</text:span></text:span> τίς σε ἐρωτᾷ <text:span text:style-name="Occur"><text:span text:style-name="T1327">27+2</text:span></text:span>·ἐν <text:span text:style-name="Occur"><text:span text:style-name="T1327">222 ?</text:span></text:span> τούτῳ πιστεύομεν <text:span text:style-name="Occur"><text:span text:style-name="T1323">99+</text:span></text:span> ὅτι ἀπὸ <text:span text:style-name="Occur"><text:span text:style-name="T1327">40</text:span></text:span> θεοῦ <text:span text:style-name="Occur"><text:span text:style-name="T1327">73 ?</text:span></text:span> ἐξῆλθες <text:span text:style-name="Occur"><text:span text:style-name="T1327">29</text:span></text:span>.</text:p>
      <text:p text:style-name="P851">Maintenant<text:span text:style-name="T2"> </text:span><text:span text:style-name="Occur"><text:span text:style-name="T438">28</text:span></text:span> nous savons<text:span text:style-name="T2"> </text:span><text:span text:style-name="Occur"><text:span text:style-name="T438">84</text:span></text:span> que tu sais<text:span text:style-name="T2"> </text:span><text:span text:style-name="Occur"><text:span text:style-name="T438">84</text:span></text:span> toutes choses, et tu n’as<text:span text:style-name="T2"> </text:span><text:span text:style-name="Occur"><text:span text:style-name="T438">86</text:span></text:span> pas besoin<text:span text:style-name="T2"> </text:span><text:span text:style-name="Occur"><text:span text:style-name="T438">4</text:span></text:span> qu<text:span text:style-name="T2"> </text:span><text:span text:style-name="Occur"><text:span text:style-name="T434">1</text:span></text:span><text:span text:style-name="Occur"><text:span text:style-name="T438">44</text:span></text:span>’on t’interroge<text:span text:style-name="T2"> </text:span><text:span text:style-name="Occur"><text:span text:style-name="T438">27+2</text:span></text:span> : voilà pourquoi nous croyons<text:span text:style-name="T2"> </text:span><text:span text:style-name="Occur"><text:span text:style-name="T434">99+</text:span></text:span> que<text:span text:style-name="T2"> </text:span><text:span text:style-name="Occur"><text:span text:style-name="T438">40</text:span></text:span> tu es sorti<text:span text:style-name="T2"> </text:span><text:span text:style-name="Occur"><text:span text:style-name="T438">29</text:span></text:span> de Dieu<text:span text:style-name="T2"> </text:span><text:span text:style-name="Occur"><text:span text:style-name="T438">83 ?</text:span></text:span>. »</text:p>
      <text:p text:style-name="P310"><text:span text:style-name="T574">31</text:span> ἀπεκρίθη <text:span text:style-name="Occur"><text:span text:style-name="T1327">78</text:span></text:span> αὐτοῖς Ἰησοῦς ἄρτι <text:span text:style-name="Occur"><text:span text:style-name="T1323">12</text:span></text:span> πιστεύετε <text:span text:style-name="Occur"><text:span text:style-name="T1323">99+</text:span></text:span>;</text:p>
      <text:p text:style-name="P851">Jésus leur répondit<text:span text:style-name="T2"> </text:span><text:span text:style-name="Occur"><text:span text:style-name="T438">78</text:span></text:span> : « Maintenant<text:span text:style-name="T2"> </text:span><text:span text:style-name="Occur"><text:span text:style-name="T434">1</text:span></text:span><text:span text:style-name="Occur"><text:span text:style-name="T438">2</text:span></text:span> vous croyez<text:span text:style-name="T2"> </text:span><text:span text:style-name="Occur"><text:span text:style-name="T434">99+</text:span></text:span> !</text:p>
      <text:p text:style-name="P312"><text:span text:style-name="T574">32</text:span> ἰδοὺ <text:span text:style-name="Occur"><text:span text:style-name="T1327">4</text:span></text:span> ἔρχεται <text:span text:style-name="Occur"><text:span text:style-name="T1323">156</text:span></text:span> ὥρα <text:span text:style-name="Occur"><text:span text:style-name="T1327">26</text:span></text:span> καὶ ἐλήλυθεν <text:span text:style-name="Occur"><text:span text:style-name="T1323">156</text:span></text:span> ἵνα <text:span text:style-name="Occur"><text:span text:style-name="T1323">144</text:span></text:span> σκορπισθῆτε <text:span text:style-name="Occur"><text:span text:style-name="T1327">2</text:span></text:span> ἕκαστος εἰς <text:span text:style-name="Occur"><text:span text:style-name="T1323">182/183</text:span></text:span> τὰ ἴδια <text:span text:style-name="Occur"><text:span text:style-name="T1323">15</text:span></text:span> κἀμὲ <text:span text:style-name="Occur"><text:span text:style-name="T1328">509/510+30</text:span></text:span> μόνον <text:span text:style-name="Occur"><text:span text:style-name="T1323">14</text:span></text:span> ἀφῆτε <text:span text:style-name="Occur"><text:span text:style-name="T1323">15</text:span></text:span> καὶ οὐκ εἰμὶ μόνος <text:span text:style-name="Occur"><text:span text:style-name="T1323">14</text:span></text:span>, ὅτι <text:span text:style-name="Occur"><text:span text:style-name="T1328">270</text:span></text:span> ὁ πατὴρ <text:span text:style-name="Occur"><text:span text:style-name="T1323">136</text:span></text:span> μετ᾽ <text:span text:style-name="Occur"><text:span text:style-name="T1328">55</text:span></text:span> ἐμοῦ ἐστιν.</text:p>
      <text:p text:style-name="P852">Voici<text:span text:style-name="T2"> </text:span><text:span text:style-name="Occur"><text:span text:style-name="T438">4</text:span></text:span> que l’heure<text:span text:style-name="T2"> </text:span><text:span text:style-name="Occur"><text:span text:style-name="T438">26</text:span></text:span> vient<text:span text:style-name="T2"> </text:span><text:span text:style-name="Occur"><text:span text:style-name="T434">1</text:span></text:span><text:span text:style-name="Occur"><text:span text:style-name="T438">56</text:span></text:span> – déjà elle est venue<text:span text:style-name="T2"> </text:span><text:span text:style-name="Occur"><text:span text:style-name="T434">1</text:span></text:span><text:span text:style-name="Occur"><text:span text:style-name="T438">56</text:span></text:span> – où<text:span text:style-name="T2"> </text:span><text:span text:style-name="Occur"><text:span text:style-name="T434">1</text:span></text:span><text:span text:style-name="Occur"><text:span text:style-name="T438">44</text:span></text:span> vous serez dispersés<text:span text:style-name="T2"> </text:span><text:span text:style-name="Occur"><text:span text:style-name="T438">2</text:span></text:span> chacun de son côté, et vous me <text:span text:style-name="Occur"><text:span text:style-name="T1328">509/510+30</text:span></text:span> laisserez<text:span text:style-name="T2"> </text:span><text:span text:style-name="Occur"><text:span text:style-name="T434">1</text:span></text:span><text:span text:style-name="Occur"><text:span text:style-name="T439">5</text:span></text:span> seul<text:span text:style-name="T2"> </text:span><text:span text:style-name="Occur"><text:span text:style-name="T434">1</text:span></text:span><text:span text:style-name="Occur"><text:span text:style-name="T439">4</text:span></text:span> ; mais je ne suis pas seul<text:span text:style-name="T2"> </text:span><text:span text:style-name="Occur"><text:span text:style-name="T434">1</text:span></text:span><text:span text:style-name="Occur"><text:span text:style-name="T439">4</text:span></text:span>, puisque<text:span text:style-name="T2"> </text:span><text:span text:style-name="Occur"><text:span text:style-name="T439">270</text:span></text:span> le Père<text:span text:style-name="T2"> </text:span><text:span text:style-name="Occur"><text:span text:style-name="T434">1</text:span></text:span><text:span text:style-name="Occur"><text:span text:style-name="T439">36</text:span></text:span> est avec<text:span text:style-name="T2"> </text:span><text:span text:style-name="Occur"><text:span text:style-name="T439">55</text:span></text:span> moi.</text:p>
      <text:p text:style-name="P312"><text:span text:style-name="T574">33</text:span> ταῦτα λελάληκα <text:span text:style-name="Occur"><text:span text:style-name="T1328">59</text:span></text:span> ὑμῖν ἵνα <text:span text:style-name="Occur"><text:span text:style-name="T1323">144</text:span></text:span> ἐν <text:span text:style-name="Occur"><text:span text:style-name="T1328">222 ?</text:span></text:span> ἐμοὶ εἰρήνην <text:span text:style-name="Occur"><text:span text:style-name="T1328">6</text:span></text:span> ἔχητε <text:span text:style-name="Occur"><text:span text:style-name="T1328">86</text:span></text:span>. ἐν <text:span text:style-name="Occur"><text:span text:style-name="T1328">222 ?</text:span></text:span> τῷ κόσμῳ <text:span text:style-name="Occur"><text:span text:style-name="T1328">78</text:span></text:span> θλῖψιν <text:span text:style-name="Occur"><text:span text:style-name="T1328">2</text:span></text:span> ἔχετε <text:span text:style-name="Occur"><text:span text:style-name="T1328">86</text:span></text:span>·ἀλλὰ θαρσεῖτε <text:span text:style-name="Occur"><text:span text:style-name="T1323">1</text:span></text:span>, ἐγὼ νενίκηκα <text:span text:style-name="Occur"><text:span text:style-name="T1323">1</text:span></text:span> τὸν κόσμον <text:span text:style-name="Occur"><text:span text:style-name="T1328">78</text:span></text:span>.</text:p>
      <text:p text:style-name="P852">Je vous ai parlé<text:span text:style-name="T2"> </text:span><text:span text:style-name="Occur"><text:span text:style-name="T439">59</text:span></text:span> ainsi, afin<text:span text:style-name="T2"> </text:span><text:span text:style-name="Occur"><text:span text:style-name="T434">1</text:span></text:span><text:span text:style-name="Occur"><text:span text:style-name="T439">44</text:span></text:span> qu’en<text:span text:style-name="T2"> </text:span><text:span text:style-name="Occur"><text:span text:style-name="T439">222 ?</text:span></text:span> moi vous ayez<text:span text:style-name="T2"> </text:span><text:span text:style-name="Occur"><text:span text:style-name="T439">86</text:span></text:span> la paix<text:span text:style-name="T2"> </text:span><text:span text:style-name="Occur"><text:span text:style-name="T439">6</text:span></text:span>. Dans<text:span text:style-name="T2"> </text:span><text:span text:style-name="Occur"><text:span text:style-name="T439">222 ?</text:span></text:span> le monde<text:span text:style-name="T2"> </text:span><text:span text:style-name="Occur"><text:span text:style-name="T439">78</text:span></text:span>, vous avez<text:span text:style-name="T2"> </text:span><text:span text:style-name="Occur"><text:span text:style-name="T439">86</text:span></text:span> à souffrir<text:span text:style-name="T2"> </text:span><text:span text:style-name="Occur"><text:span text:style-name="T439">2</text:span></text:span>, mais courage<text:span text:style-name="T2"> </text:span><text:span text:style-name="Occur"><text:span text:style-name="T434">1</text:span></text:span> ! Moi, je suis vainqueur<text:span text:style-name="T2"> </text:span><text:span text:style-name="Occur"><text:span text:style-name="T434">1</text:span></text:span> du monde<text:span text:style-name="T2"> </text:span><text:span text:style-name="Occur"><text:span text:style-name="T439">78</text:span></text:span>. »</text:p>
      <text:h text:style-name="P964" text:outline-level="3"><text:bookmark-start text:name="__RefHeading___Toc372191_2698951775"/>Chapitre 17<text:bookmark-end text:name="__RefHeading___Toc372191_2698951775"/></text:h>
      <text:p text:style-name="Heading_20_5">Glorifie ton fils</text:p>
      <text:p text:style-name="P314"><text:span text:style-name="T574">1</text:span> Ταῦτα ἐλάλησεν <text:span text:style-name="Occur"><text:span text:style-name="T1329">59</text:span></text:span> Ἰησοῦς καὶ ἐπάρας <text:span text:style-name="Occur"><text:span text:style-name="T1329">4</text:span></text:span> τοὺς ὀφθαλμοὺς <text:span text:style-name="Occur"><text:span text:style-name="T1323">18</text:span></text:span> αὐτοῦ εἰς <text:span text:style-name="Occur"><text:span text:style-name="T1323">182/183</text:span></text:span> τὸν οὐρανὸν <text:span text:style-name="Occur"><text:span text:style-name="T1323">18</text:span></text:span> εἶπεν·πάτερ <text:span text:style-name="Occur"><text:span text:style-name="T1323">136</text:span></text:span>, ἐλήλυθεν <text:span text:style-name="Occur"><text:span text:style-name="T1323">156</text:span></text:span> ἡ ὥρα <text:span text:style-name="Occur"><text:span text:style-name="T1329">26</text:span></text:span> δόξασόν <text:span text:style-name="Occur"><text:span text:style-name="T1329">22</text:span></text:span> σου τὸν υἱόν <text:span text:style-name="Occur"><text:span text:style-name="T1329">55</text:span></text:span>, ἵνα <text:span text:style-name="Occur"><text:span text:style-name="T1323">144</text:span></text:span> ὁ υἱὸς <text:span text:style-name="Occur"><text:span text:style-name="T1329">55</text:span></text:span> δοξάσῃ <text:span text:style-name="Occur"><text:span text:style-name="T1329">22</text:span></text:span> σέ,</text:p>
      <text:p text:style-name="P853">Ainsi parla<text:span text:style-name="T2"> </text:span><text:span text:style-name="Occur"><text:span text:style-name="T440">59</text:span></text:span> Jésus. Puis il leva<text:span text:style-name="T2"> </text:span><text:span text:style-name="Occur"><text:span text:style-name="T440">4</text:span></text:span> les yeux<text:span text:style-name="T2"> </text:span><text:span text:style-name="Occur"><text:span text:style-name="T434">1</text:span></text:span><text:span text:style-name="Occur"><text:span text:style-name="T440">8</text:span></text:span> au<text:span text:style-name="T2"> </text:span><text:span text:style-name="Occur"><text:span text:style-name="T434">182/183</text:span></text:span> ciel<text:span text:style-name="T2"> </text:span><text:span text:style-name="Occur"><text:span text:style-name="T434">1</text:span></text:span><text:span text:style-name="Occur"><text:span text:style-name="T440">8</text:span></text:span> et dit : « Père<text:span text:style-name="T2"> </text:span><text:span text:style-name="Occur"><text:span text:style-name="T434">1</text:span></text:span><text:span text:style-name="Occur"><text:span text:style-name="T440">36</text:span></text:span>, l’heure<text:span text:style-name="T2"> </text:span><text:span text:style-name="Occur"><text:span text:style-name="T440">26</text:span></text:span> est venue<text:span text:style-name="T2"> </text:span><text:span text:style-name="Occur"><text:span text:style-name="T434">1</text:span></text:span><text:span text:style-name="Occur"><text:span text:style-name="T440">56</text:span></text:span>. Glorifie<text:span text:style-name="T2"> </text:span><text:span text:style-name="Occur"><text:span text:style-name="T440">22</text:span></text:span> ton Fils<text:span text:style-name="T2"> </text:span><text:span text:style-name="Occur"><text:span text:style-name="T440">55</text:span></text:span> afin<text:span text:style-name="T2"> </text:span><text:span text:style-name="Occur"><text:span text:style-name="T434">1</text:span></text:span><text:span text:style-name="Occur"><text:span text:style-name="T440">44</text:span></text:span> que le Fils<text:span text:style-name="T2"> </text:span><text:span text:style-name="Occur"><text:span text:style-name="T440">55</text:span></text:span> te glorifie<text:span text:style-name="T2"> </text:span><text:span text:style-name="Occur"><text:span text:style-name="T440">22</text:span></text:span>.</text:p>
      <text:p text:style-name="P396"><text:soft-page-break/><text:span text:style-name="T574">2</text:span> καθὼς <text:span text:style-name="Occur"><text:span text:style-name="T1329">31</text:span></text:span> ἔδωκας <text:span text:style-name="Occur"><text:span text:style-name="T1329">75</text:span></text:span> αὐτῷ ἐξουσίαν <text:span text:style-name="Occur"><text:span text:style-name="T1329">8</text:span></text:span> πάσης <text:span text:style-name="Occur"><text:span text:style-name="T1329">63 ?</text:span></text:span> σαρκός <text:span text:style-name="Occur"><text:span text:style-name="T1323">13</text:span></text:span>, ἵνα <text:span text:style-name="Occur"><text:span text:style-name="T1323">144</text:span></text:span> πᾶν <text:span text:style-name="Occur"><text:span text:style-name="T1329">63 ?</text:span></text:span> ὃ δέδωκας αὐτῷ δώσῃ αὐτοῖς ζωὴν <text:span text:style-name="Occur"><text:span text:style-name="T1329">36</text:span></text:span> αἰώνιον <text:span text:style-name="Occur"><text:span text:style-name="T1323">17+13</text:span></text:span>.</text:p>
      <text:p text:style-name="P913">Ainsi, comme<text:span text:style-name="T2"> </text:span><text:span text:style-name="Occur"><text:span text:style-name="T440">31</text:span></text:span> tu lui as donné<text:span text:style-name="T2"> </text:span><text:span text:style-name="Occur"><text:span text:style-name="T440">75</text:span></text:span> pouvoir<text:span text:style-name="T2"> </text:span><text:span text:style-name="Occur"><text:span text:style-name="T440">8</text:span></text:span> sur tout<text:span text:style-name="T2"> </text:span><text:span text:style-name="Occur"><text:span text:style-name="T440">63 ?</text:span></text:span> être de chair<text:span text:style-name="T2"> </text:span><text:span text:style-name="Occur"><text:span text:style-name="T434">1</text:span></text:span><text:span text:style-name="Occur"><text:span text:style-name="T440">3</text:span></text:span>, il donnera la vie<text:span text:style-name="T2"> </text:span><text:span text:style-name="Occur"><text:span text:style-name="T440">36</text:span></text:span> éternelle<text:span text:style-name="T2"> </text:span><text:span text:style-name="Occur"><text:span text:style-name="T434">1</text:span></text:span><text:span text:style-name="Occur"><text:span text:style-name="T440">7+13</text:span></text:span> à tous<text:span text:style-name="T2"> </text:span><text:span text:style-name="Occur"><text:span text:style-name="T440">63 ?</text:span></text:span> ceux que tu lui as donnés.</text:p>
      <text:p text:style-name="P313"><text:span text:style-name="T574">3</text:span> αὕτη δέ ἐστιν ἡ αἰώνιος <text:span text:style-name="Occur"><text:span text:style-name="T1323">17+13</text:span></text:span> ζωὴ <text:span text:style-name="Occur"><text:span text:style-name="T1329">36</text:span></text:span> ἵνα <text:span text:style-name="Occur"><text:span text:style-name="T1323">144</text:span></text:span> γινώσκωσιν <text:span text:style-name="Occur"><text:span text:style-name="T1329">57+2</text:span></text:span> σὲ τὸν μόνον <text:span text:style-name="Occur"><text:span text:style-name="T1323">14</text:span></text:span> ἀληθινὸν <text:span text:style-name="Occur"><text:span text:style-name="T1329">9+46</text:span></text:span> θεὸν <text:span text:style-name="Occur"><text:span text:style-name="T1329">83 ?</text:span></text:span> καὶ ὃν ἀπέστειλας <text:span text:style-name="Occur"><text:span text:style-name="T1329">28</text:span></text:span> Ἰησοῦν <text:span text:style-name="Occur"><text:span text:style-name="T1467">240 ?</text:span></text:span> Χριστόν <text:span text:style-name="Occur"><text:span text:style-name="T1329">19</text:span></text:span>.</text:p>
      <text:p text:style-name="P926">Or, la vie<text:span text:style-name="T2"> </text:span><text:span text:style-name="Occur"><text:span text:style-name="T440">36</text:span></text:span> éternelle<text:span text:style-name="T2"> </text:span><text:span text:style-name="Occur"><text:span text:style-name="T434">1</text:span></text:span><text:span text:style-name="Occur"><text:span text:style-name="T440">7+13</text:span></text:span>, c’est qu<text:span text:style-name="T2"> </text:span><text:span text:style-name="Occur"><text:span text:style-name="T434">1</text:span></text:span><text:span text:style-name="Occur"><text:span text:style-name="T440">44</text:span></text:span>’ils te connaissent<text:span text:style-name="T2"> </text:span><text:span text:style-name="Occur"><text:span text:style-name="T440">57+2</text:span></text:span>, toi le seul<text:span text:style-name="T2"> </text:span><text:span text:style-name="Occur"><text:span text:style-name="T434">1</text:span></text:span><text:span text:style-name="Occur"><text:span text:style-name="T440">4</text:span></text:span> vrai<text:span text:style-name="T2"> </text:span><text:span text:style-name="Occur"><text:span text:style-name="T440">9+46</text:span></text:span> Dieu<text:span text:style-name="T2"> </text:span><text:span text:style-name="Occur"><text:span text:style-name="T440">83 ?</text:span></text:span>, et celui que tu as envoyé<text:span text:style-name="T2"> </text:span><text:span text:style-name="Occur"><text:span text:style-name="T440">28</text:span></text:span>, Jésus<text:span text:style-name="T2"> </text:span><text:span text:style-name="Occur"><text:span text:style-name="T561">240 ?</text:span></text:span> Christ<text:span text:style-name="T2"> </text:span><text:span text:style-name="Occur"><text:span text:style-name="T440">19</text:span></text:span>.</text:p>
      <text:p text:style-name="P315"><text:span text:style-name="T574">4</text:span> ἐγώ σε ἐδόξασα <text:span text:style-name="Occur"><text:span text:style-name="T1330">22</text:span></text:span> ἐπὶ <text:span text:style-name="Occur"><text:span text:style-name="T1330">33</text:span></text:span> τῆς γῆς <text:span text:style-name="Occur"><text:span text:style-name="T1323">11</text:span></text:span> τὸ ἔργον <text:span text:style-name="Occur"><text:span text:style-name="T1330">27</text:span></text:span> τελειώσας <text:span text:style-name="Occur"><text:span text:style-name="T1330">5</text:span></text:span> ὃ δέδωκάς μοι ἵνα <text:span text:style-name="Occur"><text:span text:style-name="T1323">144</text:span></text:span> ποιήσω <text:span text:style-name="Occur"><text:span text:style-name="T1323">110</text:span></text:span>·</text:p>
      <text:p text:style-name="P854">Moi, je t’ai glorifié<text:span text:style-name="T2"> </text:span><text:span text:style-name="Occur"><text:span text:style-name="T441">22</text:span></text:span> sur<text:span text:style-name="T2"> </text:span><text:span text:style-name="Occur"><text:span text:style-name="T441">33</text:span></text:span> la terre<text:span text:style-name="T2"> </text:span><text:span text:style-name="Occur"><text:span text:style-name="T434">1</text:span></text:span><text:span text:style-name="Occur"><text:span text:style-name="T441">1</text:span></text:span> en accomplissant<text:span text:style-name="T2"> </text:span><text:span text:style-name="Occur"><text:span text:style-name="T441">5</text:span></text:span> l’œuvre<text:span text:style-name="T2"> </text:span><text:span text:style-name="Occur"><text:span text:style-name="T441">27</text:span></text:span> que tu m’avais donnée à<text:span text:style-name="T2"> </text:span><text:span text:style-name="Occur"><text:span text:style-name="T434">1</text:span></text:span><text:span text:style-name="Occur"><text:span text:style-name="T441">44</text:span></text:span> faire<text:span text:style-name="T2"> </text:span><text:span text:style-name="Occur"><text:span text:style-name="T434">1</text:span></text:span><text:span text:style-name="Occur"><text:span text:style-name="T441">10</text:span></text:span>.</text:p>
      <text:p text:style-name="P315"><text:span text:style-name="T574">5</text:span> καὶ νῦν <text:span text:style-name="Occur"><text:span text:style-name="T1330">28</text:span></text:span> δόξασόν <text:span text:style-name="Occur"><text:span text:style-name="T1330">22</text:span></text:span> με σύ, πάτερ <text:span text:style-name="Occur"><text:span text:style-name="T1323">136</text:span></text:span>, παρὰ <text:span text:style-name="Occur"><text:span text:style-name="T1330">35</text:span></text:span> σεαυτῷ <text:span text:style-name="Occur"><text:span text:style-name="T1330">9</text:span></text:span> τῇ δόξῃ <text:span text:style-name="Occur"><text:span text:style-name="T1323">19</text:span></text:span> ᾗ <text:span text:style-name="Occur"><text:span text:style-name="T1323">158</text:span></text:span> εἶχον <text:span text:style-name="Occur"><text:span text:style-name="T1330">86</text:span></text:span> πρὸ <text:span text:style-name="Occur"><text:span text:style-name="T1330">9 ?</text:span></text:span> τοῦ τὸν κόσμον <text:span text:style-name="Occur"><text:span text:style-name="T1330">78</text:span></text:span> εἶναι <text:span text:style-name="Occur"><text:span text:style-name="T1330">442 ?</text:span></text:span> παρὰ <text:span text:style-name="Occur"><text:span text:style-name="T1330">35</text:span></text:span> σοί.</text:p>
      <text:p text:style-name="P854">Et maintenant<text:span text:style-name="T2"> </text:span><text:span text:style-name="Occur"><text:span text:style-name="T441">28</text:span></text:span>, glorifie<text:span text:style-name="T2"> </text:span><text:span text:style-name="Occur"><text:span text:style-name="T441">22</text:span></text:span>-moi auprès de toi<text:span text:style-name="T2"> </text:span><text:span text:style-name="Occur"><text:span text:style-name="T441">9</text:span></text:span>, Père<text:span text:style-name="T2"> </text:span><text:span text:style-name="Occur"><text:span text:style-name="T434">1</text:span></text:span><text:span text:style-name="Occur"><text:span text:style-name="T441">36</text:span></text:span>, de la gloire<text:span text:style-name="T2"> </text:span><text:span text:style-name="Occur"><text:span text:style-name="T434">1</text:span></text:span><text:span text:style-name="Occur"><text:span text:style-name="T441">9</text:span></text:span> que<text:span text:style-name="T2"> </text:span><text:span text:style-name="Occur"><text:span text:style-name="T434">1</text:span></text:span><text:span text:style-name="Occur"><text:span text:style-name="T441">58</text:span></text:span> j’avais<text:span text:style-name="T2"> </text:span><text:span text:style-name="Occur"><text:span text:style-name="T441">86</text:span></text:span> auprès<text:span text:style-name="T2"> </text:span><text:span text:style-name="Occur"><text:span text:style-name="T441">35</text:span></text:span> de toi avant<text:span text:style-name="T2"> </text:span><text:span text:style-name="Occur"><text:span text:style-name="T441">9 ?</text:span></text:span> que le monde<text:span text:style-name="T2"> </text:span><text:span text:style-name="Occur"><text:span text:style-name="T441">78</text:span></text:span> existe<text:span text:style-name="T2"> </text:span><text:span text:style-name="Occur"><text:span text:style-name="T441">442 ?</text:span></text:span>.</text:p>
      <text:p text:style-name="Heading_20_5">Sanctifie-les dans la vérité</text:p>
      <text:p text:style-name="P397"><text:span text:style-name="T574">6</text:span> Ἐφανέρωσά <text:span text:style-name="Occur"><text:span text:style-name="T1331">9+1</text:span></text:span> σου τὸ ὄνομα <text:span text:style-name="Occur"><text:span text:style-name="T1331">25</text:span></text:span> τοῖς ἀνθρώποις <text:span text:style-name="Occur"><text:span text:style-name="T1331">59</text:span></text:span> οὓς ἔδωκάς <text:span text:style-name="Occur"><text:span text:style-name="T1331">75</text:span></text:span> μοι ἐκ τοῦ κόσμου <text:span text:style-name="Occur"><text:span text:style-name="T1331">78</text:span></text:span>. σοὶ ἦσαν κἀμοὶ <text:span text:style-name="Occur"><text:span text:style-name="T1331">509/510+30</text:span></text:span> αὐτοὺς ἔδωκας καὶ τὸν λόγον <text:span text:style-name="Occur"><text:span text:style-name="T1331">40</text:span></text:span> σου τετήρηκαν <text:span text:style-name="Occur"><text:span text:style-name="T1323">18</text:span></text:span>.</text:p>
      <text:p text:style-name="P913">J’ai manifesté<text:span text:style-name="T2"> </text:span><text:span text:style-name="Occur"><text:span text:style-name="T442">9+1</text:span></text:span> ton nom<text:span text:style-name="T2"> </text:span><text:span text:style-name="Occur"><text:span text:style-name="T442">25</text:span></text:span> aux hommes<text:span text:style-name="T2"> </text:span><text:span text:style-name="Occur"><text:span text:style-name="T442">59</text:span></text:span> que tu as pris dans le monde<text:span text:style-name="T2"> </text:span><text:span text:style-name="Occur"><text:span text:style-name="T442">78</text:span></text:span> pour me les donner<text:span text:style-name="T2"> </text:span><text:span text:style-name="Occur"><text:span text:style-name="T442">75</text:span></text:span>. Ils étaient à toi, tu me<text:span text:style-name="T2"> </text:span><text:span text:style-name="Occur"><text:span text:style-name="T442">50</text:span></text:span><text:span text:style-name="Occur"><text:span text:style-name="T512">9</text:span></text:span><text:span text:style-name="Occur"><text:span text:style-name="T442">/51</text:span></text:span><text:span text:style-name="Occur"><text:span text:style-name="T518">0</text:span></text:span><text:span text:style-name="Occur"><text:span text:style-name="T512">+</text:span></text:span><text:span text:style-name="Occur"><text:span text:style-name="T442">3</text:span></text:span><text:span text:style-name="Occur"><text:span text:style-name="T512">0</text:span></text:span> les as donnés, et ils ont gardé<text:span text:style-name="T2"> </text:span><text:span text:style-name="Occur"><text:span text:style-name="T434">1</text:span></text:span><text:span text:style-name="Occur"><text:span text:style-name="T442">8</text:span></text:span> ta parole<text:span text:style-name="T2"> </text:span><text:span text:style-name="Occur"><text:span text:style-name="T442">40</text:span></text:span>.</text:p>
      <text:p text:style-name="P396"><text:span text:style-name="T574">7</text:span> νῦν <text:span text:style-name="Occur"><text:span text:style-name="T1331">28</text:span></text:span> ἔγνωκαν <text:span text:style-name="Occur"><text:span text:style-name="T1331">57+2</text:span></text:span> ὅτι πάντα <text:span text:style-name="Occur"><text:span text:style-name="T1331">63 ?</text:span></text:span> ὅσα <text:span text:style-name="Occur"><text:span text:style-name="T1323">10</text:span></text:span> δέδωκάς <text:span text:style-name="Occur"><text:span text:style-name="T1331">75</text:span></text:span> μοι παρὰ <text:span text:style-name="Occur"><text:span text:style-name="T1331">35</text:span></text:span> σοῦ εἰσιν·</text:p>
      <text:p text:style-name="P913">Maintenant<text:span text:style-name="T2"> </text:span><text:span text:style-name="Occur"><text:span text:style-name="T442">28</text:span></text:span>, ils ont reconnu<text:span text:style-name="T2"> </text:span><text:span text:style-name="Occur"><text:span text:style-name="T442">57+2</text:span></text:span> que tout ce que tu m’as donné<text:span text:style-name="T2"> </text:span><text:span text:style-name="Occur"><text:span text:style-name="T442">75</text:span></text:span> vient de<text:span text:style-name="T2"> </text:span><text:span text:style-name="Occur"><text:span text:style-name="T442">35</text:span></text:span> toi,</text:p>
      <text:p text:style-name="P396"><text:span text:style-name="T574">8</text:span> ὅτι τὰ ῥήματα <text:span text:style-name="Occur"><text:span text:style-name="T1323">12</text:span></text:span> ἃ ἔδωκάς <text:span text:style-name="Occur"><text:span text:style-name="T1331">75</text:span></text:span> μοι δέδωκα <text:span text:style-name="Occur"><text:span text:style-name="T1331">75</text:span></text:span><text:span text:style-name="T1331"><text:note text:id="ftn154" text:note-class="footnote"><text:note-citation>154</text:note-citation><text:note-body><text:p text:style-name="P586">On peut penser aux 150 = 75+75 psaumes.</text:p></text:note-body></text:note></text:span> αὐτοῖς, καὶ αὐτοὶ ἔλαβον <text:span text:style-name="Occur"><text:span text:style-name="T1331">45</text:span></text:span> καὶ ἔγνωσαν <text:span text:style-name="Occur"><text:span text:style-name="T1331">57+2</text:span></text:span> ἀληθῶς <text:span text:style-name="Occur"><text:span text:style-name="T1331">7+48</text:span></text:span> ὅτι παρὰ <text:span text:style-name="Occur"><text:span text:style-name="T1331">35</text:span></text:span> σοῦ ἐξῆλθον <text:span text:style-name="Occur"><text:span text:style-name="T1331">29</text:span></text:span>, καὶ ἐπίστευσαν <text:span text:style-name="Occur"><text:span text:style-name="T1323">99+</text:span></text:span> ὅτι σύ με ἀπέστειλας <text:span text:style-name="Occur"><text:span text:style-name="T1331">28</text:span></text:span>.</text:p>
      <text:p text:style-name="P913">car je leur ai donn<text:span text:style-name="T1331">é</text:span><text:span text:style-name="T442"> </text:span><text:span text:style-name="Occur"><text:span text:style-name="T442">75</text:span></text:span> les paroles<text:span text:style-name="T2"> </text:span><text:span text:style-name="Occur"><text:span text:style-name="T434">1</text:span></text:span><text:span text:style-name="Occur"><text:span text:style-name="T442">2</text:span></text:span> que tu m’avais données<text:span text:style-name="T2"> </text:span><text:span text:style-name="Occur"><text:span text:style-name="T442">75</text:span></text:span> : ils les ont reçues<text:span text:style-name="T2"> </text:span><text:span text:style-name="Occur"><text:span text:style-name="T442">45</text:span></text:span>, ils ont vraiment<text:span text:style-name="T2"> </text:span><text:span text:style-name="Occur"><text:span text:style-name="T442">7+48</text:span></text:span> reconnu<text:span text:style-name="T2"> </text:span><text:span text:style-name="Occur"><text:span text:style-name="T442">57+2</text:span></text:span> que je suis sorti<text:span text:style-name="T2"> </text:span><text:span text:style-name="Occur"><text:span text:style-name="T442">29</text:span></text:span> de<text:span text:style-name="T2"> </text:span><text:span text:style-name="Occur"><text:span text:style-name="T442">35</text:span></text:span> toi, et ils ont cru<text:span text:style-name="T2"> </text:span><text:span text:style-name="Occur"><text:span text:style-name="T434">99+</text:span></text:span> que tu m’as envoyé<text:span text:style-name="T2"> </text:span><text:span text:style-name="Occur"><text:span text:style-name="T442">28</text:span></text:span>.</text:p>
      <text:p text:style-name="P398"><text:soft-page-break/><text:span text:style-name="T574">9</text:span> Ἐγὼ περὶ <text:span text:style-name="Occur"><text:span text:style-name="T1332">67</text:span></text:span> αὐτῶν ἐρωτῶ <text:span text:style-name="Occur"><text:span text:style-name="T1332">27+2</text:span></text:span>, οὐ περὶ <text:span text:style-name="Occur"><text:span text:style-name="T1332">67</text:span></text:span> τοῦ κόσμου <text:span text:style-name="Occur"><text:span text:style-name="T1332">78</text:span></text:span> ἐρωτῶ <text:span text:style-name="Occur"><text:span text:style-name="T1332">27+2</text:span></text:span> ἀλλὰ περὶ <text:span text:style-name="Occur"><text:span text:style-name="T1332">67</text:span></text:span> ὧν δέδωκάς <text:span text:style-name="Occur"><text:span text:style-name="T1332">75</text:span></text:span> μοι, ὅτι σοί εἰσιν,</text:p>
      <text:p text:style-name="P914">Moi, je prie<text:span text:style-name="T2"> </text:span><text:span text:style-name="Occur"><text:span text:style-name="T443">27+2</text:span></text:span> pour<text:span text:style-name="T2"> </text:span><text:span text:style-name="Occur"><text:span text:style-name="T443">67</text:span></text:span> eux ; ce n’est pas pour<text:span text:style-name="T2"> </text:span><text:span text:style-name="Occur"><text:span text:style-name="T443">67</text:span></text:span> le monde<text:span text:style-name="T2"> </text:span><text:span text:style-name="Occur"><text:span text:style-name="T443">78</text:span></text:span> que je prie<text:span text:style-name="T2"> </text:span><text:span text:style-name="Occur"><text:span text:style-name="T443">27+2</text:span></text:span>, mais pour<text:span text:style-name="T2"> </text:span><text:span text:style-name="Occur"><text:span text:style-name="T443">67</text:span></text:span> ceux que tu m’as donnés<text:span text:style-name="T2"> </text:span><text:span text:style-name="Occur"><text:span text:style-name="T443">75</text:span></text:span>, car ils sont à toi.</text:p>
      <text:p text:style-name="P316"><text:span text:style-name="T574">10</text:span> καὶ τὰ ἐμὰ πάντα <text:span text:style-name="Occur"><text:span text:style-name="T1332">63 ?</text:span></text:span> σά ἐστιν καὶ τὰ σὰ ἐμά, καὶ δεδόξασμαι <text:span text:style-name="Occur"><text:span text:style-name="T1332">22</text:span></text:span> ἐν <text:span text:style-name="Occur"><text:span text:style-name="T1332">222 ?</text:span></text:span> αὐτοῖς.</text:p>
      <text:p text:style-name="P855">Tout<text:span text:style-name="T2"> </text:span><text:span text:style-name="Occur"><text:span text:style-name="T443">63 ?</text:span></text:span> ce qui est à moi est à toi, et ce qui est à toi est à moi ; et je suis glorifié<text:span text:style-name="T2"> </text:span><text:span text:style-name="Occur"><text:span text:style-name="T443">22</text:span></text:span> en<text:span text:style-name="T2"> </text:span><text:span text:style-name="Occur"><text:span text:style-name="T443">222 ?</text:span></text:span> eux.</text:p>
      <text:p text:style-name="P317"><text:span text:style-name="T574">11</text:span> καὶ οὐκέτι <text:span text:style-name="Occur"><text:span text:style-name="T1323">12</text:span></text:span> εἰμὶ ἐν <text:span text:style-name="Occur"><text:span text:style-name="T1332">222 ?</text:span></text:span> τῷ κόσμῳ <text:span text:style-name="Occur"><text:span text:style-name="T1332">78</text:span></text:span>, καὶ αὐτοὶ ἐν <text:span text:style-name="Occur"><text:span text:style-name="T1332">222 ?</text:span></text:span> τῷ κόσμῳ <text:span text:style-name="Occur"><text:span text:style-name="T1332">78</text:span></text:span> εἰσίν, κἀγὼ πρὸς <text:span text:style-name="Occur"><text:span text:style-name="T1323">100 ?</text:span></text:span> σὲ ἔρχομαι <text:span text:style-name="Occur"><text:span text:style-name="T1333">156</text:span></text:span>. Πάτερ <text:span text:style-name="Occur"><text:span text:style-name="T1323">136</text:span></text:span> ἅγιε <text:span text:style-name="Occur"><text:span text:style-name="T1332">5/6+4</text:span></text:span>, τήρησον <text:span text:style-name="Occur"><text:span text:style-name="T1323">18</text:span></text:span> αὐτοὺς ἐν <text:span text:style-name="Occur"><text:span text:style-name="T1332">222 ?</text:span></text:span> τῷ ὀνόματί <text:span text:style-name="Occur"><text:span text:style-name="T1333">25</text:span></text:span> σου ᾧ δέδωκάς μοι, ἵνα <text:span text:style-name="Occur"><text:span text:style-name="T1323">144</text:span></text:span> ὦσιν ἓν <text:span text:style-name="Occur"><text:span text:style-name="T1333">38</text:span></text:span> καθὼς <text:span text:style-name="Occur"><text:span text:style-name="T1333">31</text:span></text:span> ἡμεῖς.</text:p>
      <text:p text:style-name="P856">Désormais, je ne suis plus<text:span text:style-name="T2"> </text:span><text:span text:style-name="Occur"><text:span text:style-name="T434">1</text:span></text:span><text:span text:style-name="Occur"><text:span text:style-name="T443">2</text:span></text:span> dans<text:span text:style-name="T2"> </text:span><text:span text:style-name="Occur"><text:span text:style-name="T443">222 ?</text:span></text:span> le monde<text:span text:style-name="T2"> </text:span><text:span text:style-name="Occur"><text:span text:style-name="T443">78</text:span></text:span> ; eux, ils sont dans<text:span text:style-name="T2"> </text:span><text:span text:style-name="Occur"><text:span text:style-name="T443">222 ?</text:span></text:span> le monde<text:span text:style-name="T2"> </text:span><text:span text:style-name="Occur"><text:span text:style-name="T443">78</text:span></text:span>, et moi, je viens<text:span text:style-name="T2"> </text:span><text:span text:style-name="Occur"><text:span text:style-name="T444">156</text:span></text:span> vers<text:span text:style-name="T2"> </text:span><text:span text:style-name="Occur"><text:span text:style-name="T434">1</text:span></text:span><text:span text:style-name="Occur"><text:span text:style-name="T443">00 ?</text:span></text:span> toi. Père<text:span text:style-name="T2"> </text:span><text:span text:style-name="Occur"><text:span text:style-name="T434">1</text:span></text:span><text:span text:style-name="Occur"><text:span text:style-name="T443">36</text:span></text:span> saint<text:span text:style-name="T2"> </text:span><text:span text:style-name="Occur"><text:span text:style-name="T443">5/</text:span></text:span><text:span text:style-name="Occur"><text:span text:style-name="T513">6</text:span></text:span><text:span text:style-name="Occur"><text:span text:style-name="T444">+4</text:span></text:span>, garde<text:span text:style-name="T2"> </text:span><text:span text:style-name="Occur"><text:span text:style-name="T434">1</text:span></text:span><text:span text:style-name="Occur"><text:span text:style-name="T444">8</text:span></text:span>-les unis dans<text:span text:style-name="T2"> </text:span><text:span text:style-name="Occur"><text:span text:style-name="T443">222 ?</text:span></text:span> ton nom<text:span text:style-name="T2"> </text:span><text:span text:style-name="Occur"><text:span text:style-name="T444">25</text:span></text:span>, le nom que tu m’as donné, pour<text:span text:style-name="T2"> </text:span><text:span text:style-name="Occur"><text:span text:style-name="T434">1</text:span></text:span><text:span text:style-name="Occur"><text:span text:style-name="T444">44</text:span></text:span> qu’ils soient UN<text:span text:style-name="T2"> </text:span><text:span text:style-name="Occur"><text:span text:style-name="T444">38</text:span></text:span>, comme<text:span text:style-name="T2"> </text:span><text:span text:style-name="Occur"><text:span text:style-name="T444">31</text:span></text:span> nous-mêmes.</text:p>
      <text:p text:style-name="P317"><text:span text:style-name="T574">12</text:span> ὅτε <text:span text:style-name="Occur"><text:span text:style-name="T1333">21</text:span></text:span> ἤμην μετ᾽ <text:span text:style-name="Occur"><text:span text:style-name="T1333">55</text:span></text:span> αὐτῶν ἐγὼ ἐτήρουν <text:span text:style-name="Occur"><text:span text:style-name="T1333">18</text:span></text:span> αὐτοὺς ἐν <text:span text:style-name="Occur"><text:span text:style-name="T1332">222 ?</text:span></text:span> τῷ ὀνόματί <text:span text:style-name="Occur"><text:span text:style-name="T1333">25</text:span></text:span> σου ᾧ δέδωκάς μοι, καὶ ἐφύλαξα <text:span text:style-name="Occur"><text:span text:style-name="T1333">3</text:span></text:span>, καὶ οὐδεὶς <text:span text:style-name="Occur"><text:span text:style-name="T1333">51</text:span></text:span> ἐξ αὐτῶν ἀπώλετο <text:span text:style-name="Occur"><text:span text:style-name="T1333">10</text:span></text:span> εἰ <text:span text:style-name="Occur"><text:span text:style-name="T1332">48</text:span></text:span> μὴ <text:span text:style-name="Occur"><text:span text:style-name="T1333">117</text:span></text:span> ὁ υἱὸς <text:span text:style-name="Occur"><text:span text:style-name="T1333">55</text:span></text:span> τῆς ἀπωλείας <text:span text:style-name="Occur"><text:span text:style-name="T1333">1</text:span></text:span>, ἵνα <text:span text:style-name="Occur"><text:span text:style-name="T1333">144</text:span></text:span> ἡ γραφὴ <text:span text:style-name="Occur"><text:span text:style-name="T1333">12</text:span></text:span> πληρωθῇ <text:span text:style-name="Occur"><text:span text:style-name="T1333">15</text:span></text:span>.</text:p>
      <text:p text:style-name="P856">Quand<text:span text:style-name="T2"> </text:span><text:span text:style-name="Occur"><text:span text:style-name="T444">21</text:span></text:span> j’étais avec<text:span text:style-name="T2"> </text:span><text:span text:style-name="Occur"><text:span text:style-name="T444">55</text:span></text:span> eux, je les gardais<text:span text:style-name="T2"> </text:span><text:span text:style-name="Occur"><text:span text:style-name="T444">18</text:span></text:span> unis dans<text:span text:style-name="T2"> </text:span><text:span text:style-name="Occur"><text:span text:style-name="T443">222 ?</text:span></text:span> ton nom<text:span text:style-name="T2"> </text:span><text:span text:style-name="Occur"><text:span text:style-name="T444">25</text:span></text:span>, le nom que tu m’as donné. J’ai veillé<text:span text:style-name="T2"> </text:span><text:span text:style-name="Occur"><text:span text:style-name="T444">3</text:span></text:span> sur eux, et aucun<text:span text:style-name="T2"> </text:span><text:span text:style-name="Occur"><text:span text:style-name="T444">51</text:span></text:span> ne s’est perdu<text:span text:style-name="T2"> </text:span><text:span text:style-name="Occur"><text:span text:style-name="T444">10</text:span></text:span>, sauf celui qui s’en va à sa perte<text:span text:style-name="T2"> </text:span><text:span text:style-name="Occur"><text:span text:style-name="T444">1</text:span></text:span> de sorte<text:span text:style-name="T2"> </text:span><text:span text:style-name="Occur"><text:span text:style-name="T444">144</text:span></text:span> que l’Écriture<text:span text:style-name="T2"> </text:span><text:span text:style-name="Occur"><text:span text:style-name="T444">12</text:span></text:span> soit accomplie<text:span text:style-name="T2"> </text:span><text:span text:style-name="Occur"><text:span text:style-name="T444">15</text:span></text:span>.</text:p>
      <text:p text:style-name="P317"><text:span text:style-name="T574">13</text:span> νῦν <text:span text:style-name="Occur"><text:span text:style-name="T1333">28</text:span></text:span> δὲ πρὸς <text:span text:style-name="Occur"><text:span text:style-name="T1333">100 ?</text:span></text:span> σὲ ἔρχομαι <text:span text:style-name="Occur"><text:span text:style-name="T1333">156</text:span></text:span> καὶ ταῦτα λαλῶ <text:span text:style-name="Occur"><text:span text:style-name="T1333">59</text:span></text:span> ἐν <text:span text:style-name="Occur"><text:span text:style-name="T1332">222 ?</text:span></text:span> τῷ κόσμῳ <text:span text:style-name="Occur"><text:span text:style-name="T1333">78</text:span></text:span> ἵνα ἔχωσιν <text:span text:style-name="Occur"><text:span text:style-name="T1333">86</text:span></text:span> τὴν χαρὰν <text:span text:style-name="Occur"><text:span text:style-name="T1333">9</text:span></text:span> τὴν ἐμὴν πεπληρωμένην <text:span text:style-name="Occur"><text:span text:style-name="T1333">15</text:span></text:span> ἐν <text:span text:style-name="Occur"><text:span text:style-name="T1332">222 ?</text:span></text:span> ἑαυτοῖς.</text:p>
      <text:p text:style-name="P856">Et maintenant<text:span text:style-name="T2"> </text:span><text:span text:style-name="Occur"><text:span text:style-name="T444">28</text:span></text:span> que je viens<text:span text:style-name="T2"> </text:span><text:span text:style-name="Occur"><text:span text:style-name="T444">156</text:span></text:span> à<text:span text:style-name="T2"> </text:span><text:span text:style-name="Occur"><text:span text:style-name="T444">100 ?</text:span></text:span> toi, je parle<text:span text:style-name="T2"> </text:span><text:span text:style-name="Occur"><text:span text:style-name="T444">59</text:span></text:span> ainsi, dans<text:span text:style-name="T2"> </text:span><text:span text:style-name="Occur"><text:span text:style-name="T443">222 ?</text:span></text:span> le monde<text:span text:style-name="T2"> </text:span><text:span text:style-name="Occur"><text:span text:style-name="T444">78</text:span></text:span>, pour qu’ils aient<text:span text:style-name="T2"> </text:span><text:span text:style-name="Occur"><text:span text:style-name="T444">86</text:span></text:span> en eux ma joie<text:span text:style-name="T2"> </text:span><text:span text:style-name="Occur"><text:span text:style-name="T444">9</text:span></text:span>, et qu’ils en<text:span text:style-name="T2"> </text:span><text:span text:style-name="Occur"><text:span text:style-name="T443">222 ?</text:span></text:span> soient comblés<text:span text:style-name="T2"> </text:span><text:span text:style-name="Occur"><text:span text:style-name="T444">15</text:span></text:span>.</text:p>
      <text:p text:style-name="P398"><text:span text:style-name="T574">14</text:span> ἐγὼ δέδωκα <text:span text:style-name="Occur"><text:span text:style-name="T1333">75</text:span></text:span> αὐτοῖς τὸν λόγον <text:span text:style-name="Occur"><text:span text:style-name="T1333">40</text:span></text:span> σου καὶ ὁ κόσμος <text:span text:style-name="Occur"><text:span text:style-name="T1333">78</text:span></text:span> ἐμίσησεν <text:span text:style-name="Occur"><text:span text:style-name="T1333">12</text:span></text:span> αὐτούς, ὅτι οὐκ εἰσὶν ἐκ τοῦ κόσμου <text:span text:style-name="Occur"><text:span text:style-name="T1333">78</text:span></text:span> καθὼς ἐγὼ οὐκ εἰμὶ ἐκ τοῦ κόσμου <text:span text:style-name="Occur"><text:span text:style-name="T1333">78</text:span></text:span>.</text:p>
      <text:p text:style-name="P914">Moi, je leur ai donné<text:span text:style-name="T2"> </text:span><text:span text:style-name="Occur"><text:span text:style-name="T444">75</text:span></text:span> ta parole<text:span text:style-name="T2"> </text:span><text:span text:style-name="Occur"><text:span text:style-name="T444">40</text:span></text:span>, et le monde<text:span text:style-name="T2"> </text:span><text:span text:style-name="Occur"><text:span text:style-name="T444">78</text:span></text:span> les a pris en haine<text:span text:style-name="T2"> </text:span><text:span text:style-name="Occur"><text:span text:style-name="T444">12</text:span></text:span> parce qu’ils n’appartiennent pas au monde<text:span text:style-name="T2"> </text:span><text:span text:style-name="Occur"><text:span text:style-name="T444">78</text:span></text:span>, de même que moi je n’appartiens pas au monde<text:span text:style-name="T2"> </text:span><text:span text:style-name="Occur"><text:span text:style-name="T444">78</text:span></text:span>.</text:p>
      <text:p text:style-name="P318"><text:span text:style-name="T574">15</text:span> οὐκ ἐρωτῶ <text:span text:style-name="Occur"><text:span text:style-name="T1334">27+2</text:span></text:span> ἵνα <text:span text:style-name="Occur"><text:span text:style-name="T1333">144</text:span></text:span> ἄρῃς <text:span text:style-name="Occur"><text:span text:style-name="T1334">26</text:span></text:span> αὐτοὺς ἐκ τοῦ κόσμου <text:span text:style-name="Occur"><text:span text:style-name="T1334">78</text:span></text:span>, ἀλλ᾽ ἵνα <text:span text:style-name="Occur"><text:span text:style-name="T1333">144</text:span></text:span> τηρήσῃς <text:span text:style-name="Occur"><text:span text:style-name="T1333">18</text:span></text:span> αὐτοὺς ἐκ τοῦ πονηροῦ <text:span text:style-name="Occur"><text:span text:style-name="T1334">3</text:span></text:span>.</text:p>
      <text:p text:style-name="P857">Je ne prie<text:span text:style-name="T2"> </text:span><text:span text:style-name="Occur"><text:span text:style-name="T445">27+2</text:span></text:span> pas pour<text:span text:style-name="T2"> </text:span><text:span text:style-name="Occur"><text:span text:style-name="T444">1</text:span></text:span><text:span text:style-name="Occur"><text:span text:style-name="T445">44</text:span></text:span> que tu les retires<text:span text:style-name="T2"> </text:span><text:span text:style-name="Occur"><text:span text:style-name="T445">26</text:span></text:span> du monde<text:span text:style-name="T2"> </text:span><text:span text:style-name="Occur"><text:span text:style-name="T445">78</text:span></text:span>, mais pour<text:span text:style-name="T2"> </text:span><text:span text:style-name="Occur"><text:span text:style-name="T444">1</text:span></text:span><text:span text:style-name="Occur"><text:span text:style-name="T445">44</text:span></text:span> que tu les gardes<text:span text:style-name="T195"> </text:span><text:span text:style-name="Occur"><text:span text:style-name="T202">1</text:span></text:span><text:span text:style-name="Occur"><text:span text:style-name="T203">8</text:span></text:span> du Mauvais<text:span text:style-name="T2"> </text:span><text:span text:style-name="Occur"><text:span text:style-name="T445">3</text:span></text:span>.</text:p>
      <text:p text:style-name="P318"><text:soft-page-break/><text:span text:style-name="T574">16</text:span> ἐκ <text:span text:style-name="Occur"><text:span text:style-name="T1333">164 ?</text:span></text:span> τοῦ κόσμου <text:span text:style-name="Occur"><text:span text:style-name="T1334">78</text:span></text:span> οὐκ εἰσὶν καθὼς <text:span text:style-name="Occur"><text:span text:style-name="T1334">31</text:span></text:span> ἐγὼ οὐκ εἰμὶ ἐκ τοῦ κόσμου <text:span text:style-name="Occur"><text:span text:style-name="T1334">78</text:span></text:span>.</text:p>
      <text:p text:style-name="P857">Ils n’appartiennent pas au<text:span text:style-name="T2"> </text:span><text:span text:style-name="Occur"><text:span text:style-name="T445">164 ?</text:span></text:span> monde<text:span text:style-name="T2"> </text:span><text:span text:style-name="Occur"><text:span text:style-name="T445">78</text:span></text:span>, de même<text:span text:style-name="T2"> </text:span><text:span text:style-name="Occur"><text:span text:style-name="T445">31</text:span></text:span> que moi, je n’appartiens pas au monde<text:span text:style-name="T2"> </text:span><text:span text:style-name="Occur"><text:span text:style-name="T445">78</text:span></text:span>.</text:p>
      <text:p text:style-name="P319"><text:span text:style-name="T574">17</text:span> ἁγίασον <text:span text:style-name="Occur"><text:span text:style-name="T1334">4+5/6</text:span></text:span> αὐτοὺς ἐν <text:span text:style-name="Occur"><text:span text:style-name="T1334">222 ?</text:span></text:span> τῇ ἀληθείᾳ <text:span text:style-name="Occur"><text:span text:style-name="T1334">25+30</text:span></text:span> ὁ λόγος <text:span text:style-name="Occur"><text:span text:style-name="T1334">40</text:span></text:span> ὁ σὸς ἀλήθειά <text:span text:style-name="Occur"><text:span text:style-name="T1334">25+30</text:span></text:span> ἐστιν.</text:p>
      <text:p text:style-name="P858">Sanctifie<text:span text:style-name="T2"> </text:span><text:span text:style-name="Occur"><text:span text:style-name="T445">4+5/</text:span></text:span><text:span text:style-name="Occur"><text:span text:style-name="T514">6</text:span></text:span>-les dans<text:span text:style-name="T2"> </text:span><text:span text:style-name="Occur"><text:span text:style-name="T445">222 ?</text:span></text:span> la vérité<text:span text:style-name="T2"> </text:span><text:span text:style-name="Occur"><text:span text:style-name="T445">25+30</text:span></text:span> : ta parole<text:span text:style-name="T2"> </text:span><text:span text:style-name="Occur"><text:span text:style-name="T445">40</text:span></text:span> est vérité<text:span text:style-name="T2"> </text:span><text:span text:style-name="Occur"><text:span text:style-name="T445">25+30</text:span></text:span>.</text:p>
      <text:p text:style-name="P629">Que tous soient un</text:p>
      <text:p text:style-name="P320"><text:span text:style-name="T574">18</text:span> καθὼς <text:span text:style-name="Occur"><text:span text:style-name="T1335">31</text:span></text:span> ἐμὲ ἀπέστειλας <text:span text:style-name="Occur"><text:span text:style-name="T1335">28</text:span></text:span> εἰς <text:span text:style-name="Occur"><text:span text:style-name="T1334">182/183</text:span></text:span> τὸν κόσμον <text:span text:style-name="Occur"><text:span text:style-name="T1335">78</text:span></text:span>, κἀγὼ ἀπέστειλα <text:span text:style-name="Occur"><text:span text:style-name="T1335">28</text:span></text:span> αὐτοὺς εἰς <text:span text:style-name="Occur"><text:span text:style-name="T1334">182/183</text:span></text:span> τὸν κόσμον <text:span text:style-name="Occur"><text:span text:style-name="T1335">78</text:span></text:span>·</text:p>
      <text:p text:style-name="P858">De même<text:span text:style-name="T2"> </text:span><text:span text:style-name="Occur"><text:span text:style-name="T446">31</text:span></text:span> que tu m’as envoyé<text:span text:style-name="T2"> </text:span><text:span text:style-name="Occur"><text:span text:style-name="T446">28</text:span></text:span> dans<text:span text:style-name="T2"> </text:span><text:span text:style-name="Occur"><text:span text:style-name="T445">182/183</text:span></text:span> le monde<text:span text:style-name="T2"> </text:span><text:span text:style-name="Occur"><text:span text:style-name="T446">78</text:span></text:span>, moi aussi, je les ai envoyés<text:span text:style-name="T2"> </text:span><text:span text:style-name="Occur"><text:span text:style-name="T446">28</text:span></text:span> dans<text:span text:style-name="T2"> </text:span><text:span text:style-name="Occur"><text:span text:style-name="T445">182/183</text:span></text:span> le monde<text:span text:style-name="T2"> </text:span><text:span text:style-name="Occur"><text:span text:style-name="T446">78</text:span></text:span>.</text:p>
      <text:p text:style-name="P319"><text:span text:style-name="T574">19</text:span> καὶ ὑπὲρ <text:span text:style-name="Occur"><text:span text:style-name="T1333">13</text:span></text:span> αὐτῶν ἐγὼ ἁγιάζω <text:span text:style-name="Occur"><text:span text:style-name="T1335">4+5/6</text:span></text:span> ἐμαυτόν <text:span text:style-name="Occur"><text:span text:style-name="T1333">16</text:span></text:span>, ἵνα <text:span text:style-name="Occur"><text:span text:style-name="T1333">144</text:span></text:span> ὦσιν καὶ αὐτοὶ ἡγιασμένοι <text:span text:style-name="Occur"><text:span text:style-name="T1335">4+5/6</text:span></text:span> ἐν <text:span text:style-name="Occur"><text:span text:style-name="T1335">222 ?</text:span></text:span> ἀληθείᾳ <text:span text:style-name="Occur"><text:span text:style-name="T1335">25+30</text:span></text:span>.</text:p>
      <text:p text:style-name="P858">Et pour<text:span text:style-name="T2"> </text:span><text:span text:style-name="Occur"><text:span text:style-name="T444">1</text:span></text:span><text:span text:style-name="Occur"><text:span text:style-name="T446">3</text:span></text:span> eux je me sanctifie<text:span text:style-name="T2"> </text:span><text:span text:style-name="Occur"><text:span text:style-name="T446">4+5/</text:span></text:span><text:span text:style-name="Occur"><text:span text:style-name="T514">6</text:span></text:span> moi-même<text:span text:style-name="T2"> </text:span><text:span text:style-name="Occur"><text:span text:style-name="T444">1</text:span></text:span><text:span text:style-name="Occur"><text:span text:style-name="T446">6</text:span></text:span>, afin<text:span text:style-name="T2"> </text:span><text:span text:style-name="Occur"><text:span text:style-name="T444">1</text:span></text:span><text:span text:style-name="Occur"><text:span text:style-name="T446">44</text:span></text:span> qu’ils soient, eux aussi, sanctifiés<text:span text:style-name="T2"> </text:span><text:span text:style-name="Occur"><text:span text:style-name="T446">4+5/</text:span></text:span><text:span text:style-name="Occur"><text:span text:style-name="T514">6</text:span></text:span> dans<text:span text:style-name="T2"> </text:span><text:span text:style-name="Occur"><text:span text:style-name="T446">222 ?</text:span></text:span> la vérité<text:span text:style-name="T2"> </text:span><text:span text:style-name="Occur"><text:span text:style-name="T446">25+30</text:span></text:span>.</text:p>
      <text:p text:style-name="P319"><text:span text:style-name="T574">20</text:span> Οὐ περὶ <text:span text:style-name="Occur"><text:span text:style-name="T1335">67</text:span></text:span> τούτων δὲ ἐρωτῶ <text:span text:style-name="Occur"><text:span text:style-name="T1335">27+2</text:span></text:span> μόνον <text:span text:style-name="Occur"><text:span text:style-name="T1333">14</text:span></text:span>, ἀλλὰ καὶ περὶ <text:span text:style-name="Occur"><text:span text:style-name="T1335">67</text:span></text:span> τῶν πιστευόντων <text:span text:style-name="Occur"><text:span text:style-name="T1333">99+</text:span></text:span> διὰ <text:span text:style-name="Occur"><text:span text:style-name="T1335">59</text:span></text:span> τοῦ λόγου <text:span text:style-name="Occur"><text:span text:style-name="T1335">40</text:span></text:span> αὐτῶν εἰς <text:span text:style-name="Occur"><text:span text:style-name="T1333">182/183</text:span></text:span> ἐμέ,</text:p>
      <text:p text:style-name="P858">Je ne prie<text:span text:style-name="T2"> </text:span><text:span text:style-name="Occur"><text:span text:style-name="T446">27+2</text:span></text:span> pas seulement<text:span text:style-name="T2"> </text:span><text:span text:style-name="Occur"><text:span text:style-name="T444">1</text:span></text:span><text:span text:style-name="Occur"><text:span text:style-name="T446">4</text:span></text:span> pour<text:span text:style-name="T2"> </text:span><text:span text:style-name="Occur"><text:span text:style-name="T446">67</text:span></text:span> ceux qui sont là, mais encore pour<text:span text:style-name="T2"> </text:span><text:span text:style-name="Occur"><text:span text:style-name="T446">67</text:span></text:span> ceux qui, grâce<text:span text:style-name="T2"> </text:span><text:span text:style-name="Occur"><text:span text:style-name="T446">59</text:span></text:span> à leur parole<text:span text:style-name="T2"> </text:span><text:span text:style-name="Occur"><text:span text:style-name="T446">40</text:span></text:span>, croiront<text:span text:style-name="T2"> </text:span><text:span text:style-name="Occur"><text:span text:style-name="T444">99+</text:span></text:span> en<text:span text:style-name="T2"> </text:span><text:span text:style-name="Occur"><text:span text:style-name="T444">182/183</text:span></text:span> moi.</text:p>
      <text:p text:style-name="P321"><text:span text:style-name="T574">21</text:span> ἵνα <text:span text:style-name="Occur"><text:span text:style-name="T1333">144</text:span></text:span> πάντες <text:span text:style-name="Occur"><text:span text:style-name="T1336">63 ?</text:span></text:span> ἓν <text:span text:style-name="Occur"><text:span text:style-name="T1336">38</text:span></text:span> ὦσιν, καθὼς <text:span text:style-name="Occur"><text:span text:style-name="T1336">31</text:span></text:span> σύ, πάτερ <text:span text:style-name="Occur"><text:span text:style-name="T1333">136</text:span></text:span>, ἐν <text:span text:style-name="Occur"><text:span text:style-name="T1336">222 ?</text:span></text:span> ἐμοὶ κἀγὼ ἐν <text:span text:style-name="Occur"><text:span text:style-name="T1336">222 ?</text:span></text:span> σοί, ἵνα <text:span text:style-name="Occur"><text:span text:style-name="T1333">144</text:span></text:span> καὶ αὐτοὶ ἐν <text:span text:style-name="Occur"><text:span text:style-name="T1336">222 ?</text:span></text:span> ἡμῖν ὦσιν, ἵνα <text:span text:style-name="Occur"><text:span text:style-name="T1333">144</text:span></text:span> ὁ κόσμος <text:span text:style-name="Occur"><text:span text:style-name="T1336">78</text:span></text:span> πιστεύῃ <text:span text:style-name="Occur"><text:span text:style-name="T1333">99+</text:span></text:span> ὅτι σύ με ἀπέστειλας <text:span text:style-name="Occur"><text:span text:style-name="T1336">28</text:span></text:span>.</text:p>
      <text:p text:style-name="P859">Que tous<text:span text:style-name="T2"> </text:span><text:span text:style-name="Occur"><text:span text:style-name="T447">63 ?</text:span></text:span> soient UN<text:span text:style-name="T2"> </text:span><text:span text:style-name="Occur"><text:span text:style-name="T447">38</text:span></text:span>, comme<text:span text:style-name="T2"> </text:span><text:span text:style-name="Occur"><text:span text:style-name="T447">31</text:span></text:span> toi, Père<text:span text:style-name="T2"> </text:span><text:span text:style-name="Occur"><text:span text:style-name="T444">1</text:span></text:span><text:span text:style-name="Occur"><text:span text:style-name="T447">36</text:span></text:span>, tu es en<text:span text:style-name="T2"> </text:span><text:span text:style-name="Occur"><text:span text:style-name="T447">222 ?</text:span></text:span> moi, et moi en<text:span text:style-name="T2"> </text:span><text:span text:style-name="Occur"><text:span text:style-name="T447">222 ?</text:span></text:span> toi. Qu’ils soient un en<text:span text:style-name="T2"> </text:span><text:span text:style-name="Occur"><text:span text:style-name="T447">222 ?</text:span></text:span> nous, eux aussi, pour<text:span text:style-name="T2"> </text:span><text:span text:style-name="Occur"><text:span text:style-name="T444">1</text:span></text:span><text:span text:style-name="Occur"><text:span text:style-name="T447">44</text:span></text:span> que le monde<text:span text:style-name="T2"> </text:span><text:span text:style-name="Occur"><text:span text:style-name="T447">78</text:span></text:span> croie<text:span text:style-name="T2"> </text:span><text:span text:style-name="Occur"><text:span text:style-name="T444">99+</text:span></text:span> que tu m’as envoyé<text:span text:style-name="T2"> </text:span><text:span text:style-name="Occur"><text:span text:style-name="T447">28</text:span></text:span>.</text:p>
      <text:p text:style-name="Heading_20_5">Je leur ai donné ma gloire</text:p>
      <text:p text:style-name="P399"><text:span text:style-name="T574">22</text:span> κἀγὼ τὴν δόξαν <text:span text:style-name="Occur"><text:span text:style-name="T1333">19</text:span></text:span> ἣν δέδωκάς <text:span text:style-name="Occur"><text:span text:style-name="T1336">75</text:span></text:span> μοι δέδωκα <text:span text:style-name="Occur"><text:span text:style-name="T1336">75</text:span></text:span> αὐτοῖς, ἵνα <text:span text:style-name="Occur"><text:span text:style-name="T1333">144</text:span></text:span> ὦσιν ἓν <text:span text:style-name="Occur"><text:span text:style-name="T1336">38</text:span></text:span> καθὼς <text:span text:style-name="Occur"><text:span text:style-name="T1336">31</text:span></text:span> ἡμεῖς ἕν <text:span text:style-name="Occur"><text:span text:style-name="T1336">38</text:span></text:span>·</text:p>
      <text:p text:style-name="P914">Et moi, je leur ai donné<text:span text:style-name="T2"> </text:span><text:span text:style-name="Occur"><text:span text:style-name="T447">75</text:span></text:span> la gloire<text:span text:style-name="T2"> </text:span><text:span text:style-name="Occur"><text:span text:style-name="T444">1</text:span></text:span><text:span text:style-name="Occur"><text:span text:style-name="T447">9</text:span></text:span> que tu m’as donnée<text:span text:style-name="T2"> </text:span><text:span text:style-name="Occur"><text:span text:style-name="T447">75</text:span></text:span>, pour<text:span text:style-name="T2"> </text:span><text:span text:style-name="Occur"><text:span text:style-name="T444">1</text:span></text:span><text:span text:style-name="Occur"><text:span text:style-name="T447">44</text:span></text:span> qu’ils soient UN<text:span text:style-name="T2"> </text:span><text:span text:style-name="Occur"><text:span text:style-name="T447">38</text:span></text:span> comme<text:span text:style-name="T2"> </text:span><text:span text:style-name="Occur"><text:span text:style-name="T447">31</text:span></text:span> nous sommes UN<text:span text:style-name="T2"> </text:span><text:span text:style-name="Occur"><text:span text:style-name="T447">38</text:span></text:span> :</text:p>
      <text:p text:style-name="P322"><text:soft-page-break/><text:span text:style-name="T574">23</text:span> ἐγὼ ἐν <text:span text:style-name="Occur"><text:span text:style-name="T1336">222 ?</text:span></text:span> αὐτοῖς καὶ σὺ ἐν <text:span text:style-name="Occur"><text:span text:style-name="T1336">222 ?</text:span></text:span> ἐμοί, ἵνα <text:span text:style-name="Occur"><text:span text:style-name="T1333">144</text:span></text:span> ὦσιν τετελειωμένοι <text:span text:style-name="Occur"><text:span text:style-name="T1337">5</text:span></text:span> εἰς <text:span text:style-name="Occur"><text:span text:style-name="T1337">182/183</text:span></text:span> ἕν <text:span text:style-name="Occur"><text:span text:style-name="T1337">38</text:span></text:span>, ἵνα <text:span text:style-name="Occur"><text:span text:style-name="T1337">144</text:span></text:span> γινώσκῃ <text:span text:style-name="Occur"><text:span text:style-name="T1337">57+2</text:span></text:span> ὁ κόσμος <text:span text:style-name="Occur"><text:span text:style-name="T1337">78</text:span></text:span> ὅτι σύ με ἀπέστειλας <text:span text:style-name="Occur"><text:span text:style-name="T1337">28</text:span></text:span> καὶ ἠγάπησας <text:span text:style-name="Occur"><text:span text:style-name="T1337">37</text:span></text:span> αὐτοὺς καθὼς <text:span text:style-name="Occur"><text:span text:style-name="T1337">31</text:span></text:span> ἐμὲ ἠγάπησας <text:span text:style-name="Occur"><text:span text:style-name="T1337">37</text:span></text:span>.</text:p>
      <text:p text:style-name="P860">moi en<text:span text:style-name="T2"> </text:span><text:span text:style-name="Occur"><text:span text:style-name="T447">222 ?</text:span></text:span> eux, et toi en<text:span text:style-name="T2"> </text:span><text:span text:style-name="Occur"><text:span text:style-name="T447">222 ?</text:span></text:span> moi. Qu<text:span text:style-name="T2"> </text:span><text:span text:style-name="Occur"><text:span text:style-name="T444">1</text:span></text:span><text:span text:style-name="Occur"><text:span text:style-name="T448">44</text:span></text:span>’ils deviennent ainsi parfaitement<text:span text:style-name="T2"> </text:span><text:span text:style-name="Occur"><text:span text:style-name="T448">5</text:span></text:span> UN<text:span text:style-name="T2"> </text:span><text:span text:style-name="Occur"><text:span text:style-name="T448">38</text:span></text:span>, afin<text:span text:style-name="T2"> </text:span><text:span text:style-name="Occur"><text:span text:style-name="T448">144</text:span></text:span> que le monde<text:span text:style-name="T2"> </text:span><text:span text:style-name="Occur"><text:span text:style-name="T448">78</text:span></text:span> sache<text:span text:style-name="T2"> </text:span><text:span text:style-name="Occur"><text:span text:style-name="T448">57+2</text:span></text:span> que tu m’as envoyé<text:span text:style-name="T2"> </text:span><text:span text:style-name="Occur"><text:span text:style-name="T448">28</text:span></text:span>, et que tu les as aimés<text:span text:style-name="T2"> </text:span><text:span text:style-name="Occur"><text:span text:style-name="T448">37</text:span></text:span> comme<text:span text:style-name="T2"> </text:span><text:span text:style-name="Occur"><text:span text:style-name="T448">31</text:span></text:span> tu m’as aimé<text:span text:style-name="T2"> </text:span><text:span text:style-name="Occur"><text:span text:style-name="T448">37</text:span></text:span>.</text:p>
      <text:p text:style-name="P398"><text:span text:style-name="T574">24</text:span> Πάτερ <text:span text:style-name="Occur"><text:span text:style-name="T1333">136</text:span></text:span>, ὃ δέδωκάς μοι, θέλω <text:span text:style-name="Occur"><text:span text:style-name="T1337">23</text:span></text:span> ἵνα ὅπου <text:span text:style-name="Occur"><text:span text:style-name="T1337">30</text:span></text:span> εἰμὶ ἐγὼ κἀκεῖνοι ὦσιν μετ᾽ <text:span text:style-name="Occur"><text:span text:style-name="T1337">55</text:span></text:span> ἐμοῦ, ἵνα <text:span text:style-name="Occur"><text:span text:style-name="T1333">144</text:span></text:span> θεωρῶσιν <text:span text:style-name="Occur"><text:span text:style-name="T1337">24</text:span></text:span> τὴν δόξαν <text:span text:style-name="Occur"><text:span text:style-name="T1333">19</text:span></text:span> τὴν ἐμήν <text:span text:style-name="Occur"><text:span text:style-name="T1338">39</text:span></text:span>, ἣν δέδωκάς <text:span text:style-name="Occur"><text:span text:style-name="T1338">75</text:span></text:span> μοι ὅτι ἠγάπησάς <text:span text:style-name="Occur"><text:span text:style-name="T1338">37</text:span></text:span> με πρὸ <text:span text:style-name="Occur"><text:span text:style-name="T1338">9 ?</text:span></text:span> καταβολῆς <text:span text:style-name="Occur"><text:span text:style-name="T1333">1</text:span></text:span> κόσμου <text:span text:style-name="Occur"><text:span text:style-name="T1338">78</text:span></text:span>.</text:p>
      <text:p text:style-name="P914">Père<text:span text:style-name="T2"> </text:span><text:span text:style-name="Occur"><text:span text:style-name="T444">1</text:span></text:span><text:span text:style-name="Occur"><text:span text:style-name="T448">36</text:span></text:span>, ceux que tu m’as donnés, je veux<text:span text:style-name="T2"> </text:span><text:span text:style-name="Occur"><text:span text:style-name="T448">23</text:span></text:span> que là où<text:span text:style-name="T2"> </text:span><text:span text:style-name="Occur"><text:span text:style-name="T448">30</text:span></text:span> je suis, ils soient eux aussi avec<text:span text:style-name="T2"> </text:span><text:span text:style-name="Occur"><text:span text:style-name="T448">55</text:span></text:span> moi, et qu’ils contemplent<text:span text:style-name="T2"> </text:span><text:span text:style-name="Occur"><text:span text:style-name="T448">24</text:span></text:span> ma<text:span text:style-name="T2"> </text:span><text:span text:style-name="Occur"><text:span text:style-name="T449">39</text:span></text:span> gloire<text:span text:style-name="T2"> </text:span><text:span text:style-name="Occur"><text:span text:style-name="T444">1</text:span></text:span><text:span text:style-name="Occur"><text:span text:style-name="T448">9</text:span></text:span>, celle que tu m’as donnée<text:span text:style-name="T2"> </text:span><text:span text:style-name="Occur"><text:span text:style-name="T449">75</text:span></text:span> parce que tu m’as aimé<text:span text:style-name="T2"> </text:span><text:span text:style-name="Occur"><text:span text:style-name="T449">37</text:span></text:span> avant<text:span text:style-name="T2"> </text:span><text:span text:style-name="Occur"><text:span text:style-name="T449">9 ?</text:span></text:span> la fondation<text:span text:style-name="T2"> </text:span><text:span text:style-name="Occur"><text:span text:style-name="T444">1</text:span></text:span> du monde<text:span text:style-name="T2"> </text:span><text:span text:style-name="Occur"><text:span text:style-name="T449">78</text:span></text:span>.</text:p>
      <text:p text:style-name="P323"><text:span text:style-name="T574">25</text:span> πάτερ <text:span text:style-name="Occur"><text:span text:style-name="T1333">136</text:span></text:span> δίκαιε <text:span text:style-name="Occur"><text:span text:style-name="T1338">3</text:span></text:span>, καὶ ὁ κόσμος <text:span text:style-name="Occur"><text:span text:style-name="T1338">78</text:span></text:span> σε οὐκ ἔγνω <text:span text:style-name="Occur"><text:span text:style-name="T1338">57+2</text:span></text:span>, ἐγὼ δέ σε ἔγνων <text:span text:style-name="Occur"><text:span text:style-name="T1338">57+2</text:span></text:span>, καὶ οὗτοι ἔγνωσαν <text:span text:style-name="Occur"><text:span text:style-name="T1338">57+2</text:span></text:span> ὅτι σύ με ἀπέστειλας <text:span text:style-name="Occur"><text:span text:style-name="T1338">28</text:span></text:span>·</text:p>
      <text:p text:style-name="P861">Père<text:span text:style-name="T2"> </text:span><text:span text:style-name="Occur"><text:span text:style-name="T444">1</text:span></text:span><text:span text:style-name="Occur"><text:span text:style-name="T449">36</text:span></text:span> juste<text:span text:style-name="T2"> </text:span><text:span text:style-name="Occur"><text:span text:style-name="T449">3</text:span></text:span>, le mond<text:span text:style-name="T1479">e </text:span><text:span text:style-name="Occur"><text:span text:style-name="T1338">78</text:span></text:span> ne t’a pas connu<text:span text:style-name="T2"> </text:span><text:span text:style-name="Occur"><text:span text:style-name="T449">57+2</text:span></text:span>, mais moi je t’ai connu<text:span text:style-name="T2"> </text:span><text:span text:style-name="Occur"><text:span text:style-name="T449">57+2</text:span></text:span>, et ceux-ci ont reconnu<text:span text:style-name="T2"> </text:span><text:span text:style-name="Occur"><text:span text:style-name="T449">57+2</text:span></text:span> que tu m’as envoyé<text:span text:style-name="T2"> </text:span><text:span text:style-name="Occur"><text:span text:style-name="T449">28</text:span></text:span>.</text:p>
      <text:p text:style-name="P323"><text:span text:style-name="T574">26</text:span> καὶ ἐγνώρισα <text:span text:style-name="Occur"><text:span text:style-name="T1338">3</text:span></text:span> αὐτοῖς τὸ ὄνομά <text:span text:style-name="Occur"><text:span text:style-name="T1338">25</text:span></text:span> σου καὶ γνωρίσω <text:span text:style-name="Occur"><text:span text:style-name="T1338">3</text:span></text:span>, ἵνα <text:span text:style-name="Occur"><text:span text:style-name="T1333">144</text:span></text:span> ἡ ἀγάπη <text:span text:style-name="Occur"><text:span text:style-name="T1338">7</text:span></text:span> ἣν ἠγάπησάς <text:span text:style-name="Occur"><text:span text:style-name="T1338">37</text:span></text:span> με ἐν <text:span text:style-name="Occur"><text:span text:style-name="T1336">222 ?</text:span></text:span> αὐτοῖς ᾖ κἀγὼ ἐν <text:span text:style-name="Occur"><text:span text:style-name="T1336">222 ?</text:span></text:span> αὐτοῖς.</text:p>
      <text:p text:style-name="P861">Je leur ai fait connaître<text:span text:style-name="T2"> </text:span><text:span text:style-name="Occur"><text:span text:style-name="T449">3</text:span></text:span> ton nom<text:span text:style-name="T2"> </text:span><text:span text:style-name="Occur"><text:span text:style-name="T449">25</text:span></text:span>, et je le ferai connaître<text:span text:style-name="T2"> </text:span><text:span text:style-name="Occur"><text:span text:style-name="T449">3</text:span></text:span>, pour<text:span text:style-name="T2"> </text:span><text:span text:style-name="Occur"><text:span text:style-name="T444">1</text:span></text:span><text:span text:style-name="Occur"><text:span text:style-name="T449">44</text:span></text:span> que l’amour<text:span text:style-name="T2"> </text:span><text:span text:style-name="Occur"><text:span text:style-name="T449">7</text:span></text:span> dont tu m’as aimé<text:span text:style-name="T2"> </text:span><text:span text:style-name="Occur"><text:span text:style-name="T449">37</text:span></text:span> soit en<text:span text:style-name="T2"> </text:span><text:span text:style-name="Occur"><text:span text:style-name="T447">222 ?</text:span></text:span> eux, et que moi aussi, je sois en<text:span text:style-name="T2"> </text:span><text:span text:style-name="Occur"><text:span text:style-name="T447">222 ?</text:span></text:span> eux. »</text:p>
      <text:h text:style-name="P965" text:outline-level="3"><text:bookmark-start text:name="__RefHeading___Toc385016_3921033948"/>Chapitre 18<text:bookmark-end text:name="__RefHeading___Toc385016_3921033948"/></text:h>
      <text:p text:style-name="Heading_20_5">Au jardin</text:p>
      <text:p text:style-name="P426"><text:span text:style-name="T574">1</text:span> Ταῦτα εἰπὼν Ἰησοῦς ἐξῆλθεν <text:span text:style-name="Occur"><text:span text:style-name="T1339">29</text:span></text:span> σὺν <text:span text:style-name="Occur"><text:span text:style-name="T1339">3</text:span></text:span> τοῖς μαθηταῖς <text:span text:style-name="Occur"><text:span text:style-name="T1339">78/79+2</text:span></text:span> αὐτοῦ πέραν <text:span text:style-name="Occur"><text:span text:style-name="T1339">8</text:span></text:span> τοῦ χειμάρρου <text:span text:style-name="Occur"><text:span text:style-name="T1333">1</text:span></text:span> τοῦ Κεδρὼν <text:span text:style-name="Occur"><text:span text:style-name="T1333">1</text:span></text:span> ὅπου ἦν κῆπος <text:span text:style-name="Occur"><text:span text:style-name="T1339">4</text:span></text:span>, εἰς <text:span text:style-name="Occur"><text:span text:style-name="T1333">182/183</text:span></text:span> ὃν εἰσῆλθεν <text:span text:style-name="Occur"><text:span text:style-name="T1333">15</text:span></text:span> αὐτὸς καὶ οἱ μαθηταὶ <text:span text:style-name="Occur"><text:span text:style-name="T1339">78</text:span></text:span> αὐτοῦ.</text:p>
      <text:p text:style-name="Corps_20_de_20_texte_20_0">Ayant ainsi parlé, Jésus sortit<text:span text:style-name="T2"> </text:span><text:span text:style-name="Occur"><text:span text:style-name="T450">29</text:span></text:span> avec<text:span text:style-name="T2"> </text:span><text:span text:style-name="Occur"><text:span text:style-name="T450">3</text:span></text:span> ses disciples<text:span text:style-name="T2"> </text:span><text:span text:style-name="Occur"><text:span text:style-name="T450">78/</text:span></text:span><text:span text:style-name="Occur"><text:span text:style-name="T527">79</text:span></text:span><text:span text:style-name="Occur"><text:span text:style-name="T556">+2</text:span></text:span> et traversa<text:span text:style-name="T2"> </text:span><text:span text:style-name="Occur"><text:span text:style-name="T450">8</text:span></text:span> le torrent<text:span text:style-name="T2"> </text:span><text:span text:style-name="Occur"><text:span text:style-name="T444">1</text:span></text:span> du Cédron<text:span text:style-name="T2"> </text:span><text:span text:style-name="Occur"><text:span text:style-name="T444">1</text:span></text:span> ; il y avait là un jardin<text:span text:style-name="T2"> </text:span><text:span text:style-name="Occur"><text:span text:style-name="T450">4</text:span></text:span>, dans<text:span text:style-name="T2"> </text:span><text:span text:style-name="Occur"><text:span text:style-name="T444">182/183</text:span></text:span> lequel il entra<text:span text:style-name="T2"> </text:span><text:span text:style-name="Occur"><text:span text:style-name="T444">1</text:span></text:span><text:span text:style-name="Occur"><text:span text:style-name="T450">5</text:span></text:span> avec ses disciples<text:span text:style-name="T2"> </text:span><text:span text:style-name="Occur"><text:span text:style-name="T450">78</text:span></text:span>.</text:p>
      <text:p text:style-name="P483"><text:span text:style-name="T575">2</text:span><text:span text:style-name="T2"> Ἤιδει </text:span><text:span text:style-name="Occur"><text:span text:style-name="T450">84</text:span></text:span><text:span text:style-name="T2"> δὲ καὶ Ἰούδας </text:span><text:span text:style-name="Occur"><text:span text:style-name="T450">9</text:span></text:span><text:span text:style-name="T2"> ὁ παραδιδοὺς </text:span><text:span text:style-name="Occur"><text:span text:style-name="T444">1</text:span></text:span><text:span text:style-name="Occur"><text:span text:style-name="T450">5</text:span></text:span><text:span text:style-name="T2"> αὐτὸν τὸν τόπον </text:span><text:span text:style-name="Occur"><text:span text:style-name="T444">1</text:span></text:span><text:span text:style-name="Occur"><text:span text:style-name="T450">6</text:span></text:span><text:span text:style-name="T2">, ὅτι πολλάκις </text:span><text:span text:style-name="Occur"><text:span text:style-name="T444">1</text:span></text:span><text:span text:style-name="T2"> συνήχθη </text:span><text:span text:style-name="Occur"><text:span text:style-name="T450">7</text:span></text:span><text:span text:style-name="T2"> Ἰησοῦς ἐκεῖ </text:span><text:span text:style-name="Occur"><text:span text:style-name="T450">22</text:span></text:span><text:span text:style-name="Occur"><text:span text:style-name="T515">+1</text:span></text:span><text:span text:style-name="T2"> μετὰ </text:span><text:span text:style-name="Occur"><text:span text:style-name="T450">55</text:span></text:span><text:span text:style-name="T2"> τῶν μαθητῶν </text:span><text:span text:style-name="Occur"><text:span text:style-name="T450">78/</text:span></text:span><text:span text:style-name="Occur"><text:span text:style-name="T528">79</text:span></text:span><text:span text:style-name="T2"> αὐτοῦ.</text:span></text:p>
      <text:p text:style-name="P484">Judas<text:span text:style-name="T2"> </text:span><text:span text:style-name="Occur"><text:span text:style-name="T450">9</text:span></text:span>, qui le livrait<text:span text:style-name="T2"> </text:span><text:span text:style-name="Occur"><text:span text:style-name="T444">1</text:span></text:span><text:span text:style-name="Occur"><text:span text:style-name="T450">5</text:span></text:span>, connaissait<text:span text:style-name="T2"> </text:span><text:span text:style-name="Occur"><text:span text:style-name="T450">84</text:span></text:span> l’endroit<text:span text:style-name="T2"> </text:span><text:span text:style-name="Occur"><text:span text:style-name="T444">1</text:span></text:span><text:span text:style-name="Occur"><text:span text:style-name="T450">6</text:span></text:span>, lui aussi, car Jésus et<text:span text:style-name="T2"> </text:span><text:span text:style-name="Occur"><text:span text:style-name="T450">55</text:span></text:span> ses disciples<text:span text:style-name="T2"> </text:span><text:span text:style-name="Occur"><text:span text:style-name="T450">78/</text:span></text:span><text:span text:style-name="Occur"><text:span text:style-name="T528">79</text:span></text:span> s’y<text:span text:style-name="T2"> </text:span><text:span text:style-name="Occur"><text:span text:style-name="T450">22</text:span></text:span><text:span text:style-name="Occur"><text:span text:style-name="T515">+1</text:span></text:span> étaient souvent<text:span text:style-name="T2"> </text:span><text:span text:style-name="Occur"><text:span text:style-name="T444">1</text:span></text:span> réunis<text:span text:style-name="T2"> </text:span><text:span text:style-name="Occur"><text:span text:style-name="T450">7</text:span></text:span>.</text:p>
      <text:p text:style-name="P324"><text:soft-page-break/><text:span text:style-name="T574">3</text:span> ὁ οὖν Ἰούδας <text:span text:style-name="Occur"><text:span text:style-name="T1339">9</text:span></text:span> λαβὼν <text:span text:style-name="Occur"><text:span text:style-name="T1339">45</text:span></text:span> τὴν σπεῖραν <text:span text:style-name="Occur"><text:span text:style-name="T1339">2</text:span></text:span> καὶ ἐκ τῶν ἀρχιερέων <text:span text:style-name="Occur"><text:span text:style-name="T1339">21</text:span></text:span> καὶ ἐκ τῶν Φαρισαίων <text:span text:style-name="Occur"><text:span text:style-name="T1333">19</text:span></text:span> ὑπηρέτας <text:span text:style-name="Occur"><text:span text:style-name="T1339">9</text:span></text:span> ἔρχεται <text:span text:style-name="Occur"><text:span text:style-name="T1333">156</text:span></text:span> ἐκεῖ <text:span text:style-name="Occur"><text:span text:style-name="T1340">22+1</text:span></text:span> μετὰ <text:span text:style-name="Occur"><text:span text:style-name="T1340">55</text:span></text:span> φανῶν <text:span text:style-name="Occur"><text:span text:style-name="T1333">1</text:span></text:span> καὶ λαμπάδων <text:span text:style-name="Occur"><text:span text:style-name="T1333">1</text:span></text:span> καὶ ὅπλων <text:span text:style-name="Occur"><text:span text:style-name="T1333">1</text:span></text:span>.</text:p>
      <text:p text:style-name="P862">Judas<text:span text:style-name="T2"> </text:span><text:span text:style-name="Occur"><text:span text:style-name="T450">9</text:span></text:span>, avec<text:span text:style-name="T2"> </text:span><text:span text:style-name="Occur"><text:span text:style-name="T450">45</text:span></text:span> un détachement<text:span text:style-name="T2"> </text:span><text:span text:style-name="Occur"><text:span text:style-name="T450">2</text:span></text:span> de soldats ainsi que des gardes<text:span text:style-name="T2"> </text:span><text:span text:style-name="Occur"><text:span text:style-name="T450">9</text:span></text:span> envoyés par les grands prêtres<text:span text:style-name="T2"> </text:span><text:span text:style-name="Occur"><text:span text:style-name="T450">21</text:span></text:span> et les pharisiens<text:span text:style-name="T2"> </text:span><text:span text:style-name="Occur"><text:span text:style-name="T444">1</text:span></text:span><text:span text:style-name="Occur"><text:span text:style-name="T450">9</text:span></text:span>, arrive<text:span text:style-name="T2"> </text:span><text:span text:style-name="Occur"><text:span text:style-name="T444">1</text:span></text:span><text:span text:style-name="Occur"><text:span text:style-name="T451">56</text:span></text:span> à cet endroit<text:span text:style-name="T2"> </text:span><text:span text:style-name="Occur"><text:span text:style-name="T451">22</text:span></text:span><text:span text:style-name="Occur"><text:span text:style-name="T515">+1</text:span></text:span>. Ils avaient des lanternes<text:span text:style-name="T2"> </text:span><text:span text:style-name="Occur"><text:span text:style-name="T444">1</text:span></text:span>, des torches<text:span text:style-name="T2"> </text:span><text:span text:style-name="Occur"><text:span text:style-name="T444">1</text:span></text:span> et des armes<text:span text:style-name="T2"> </text:span><text:span text:style-name="Occur"><text:span text:style-name="T444">1</text:span></text:span>.</text:p>
      <text:p text:style-name="P324"><text:span text:style-name="T574">4</text:span> Ἰησοῦς οὖν εἰδὼς <text:span text:style-name="Occur"><text:span text:style-name="T1340">84</text:span></text:span> πάντα <text:span text:style-name="Occur"><text:span text:style-name="T1340">63 ?</text:span></text:span> τὰ ἐρχόμενα <text:span text:style-name="Occur"><text:span text:style-name="T1333">156</text:span></text:span> ἐπ᾽ <text:span text:style-name="Occur"><text:span text:style-name="T1340">33</text:span></text:span> αὐτὸν ἐξῆλθεν <text:span text:style-name="Occur"><text:span text:style-name="T1340">29</text:span></text:span> καὶ λέγει αὐτοῖς τίνα ζητεῖτε <text:span text:style-name="Occur"><text:span text:style-name="T1340">34</text:span></text:span>;</text:p>
      <text:p text:style-name="P862">Alors Jésus, sachant<text:span text:style-name="T2"> </text:span><text:span text:style-name="Occur"><text:span text:style-name="T451">84</text:span></text:span> tout<text:span text:style-name="T2"> </text:span><text:span text:style-name="Occur"><text:span text:style-name="T451">63 ?</text:span></text:span> ce qui allait lui arriver<text:span text:style-name="T2"> </text:span><text:span text:style-name="Occur"><text:span text:style-name="T444">1</text:span></text:span><text:span text:style-name="Occur"><text:span text:style-name="T451">56</text:span></text:span>, s’avança<text:span text:style-name="T2"> </text:span><text:span text:style-name="Occur"><text:span text:style-name="T451">29</text:span></text:span> et leur dit : « Qui cherchez<text:span text:style-name="T2"> </text:span><text:span text:style-name="Occur"><text:span text:style-name="T451">34</text:span></text:span>-vous ? »</text:p>
      <text:p text:style-name="P324"><text:span text:style-name="T574">5</text:span> ἀπεκρίθησαν <text:span text:style-name="Occur"><text:span text:style-name="T1340">78</text:span></text:span> αὐτῷ Ἰησοῦν τὸν Ναζωραῖον <text:span text:style-name="Occur"><text:span text:style-name="T1340">3+2</text:span></text:span>. λέγει αὐτοῖς <text:span text:style-name="T1099">ἐγώ εἰμι </text:span><text:span text:style-name="Occur"><text:span text:style-name="T1340">24</text:span></text:span>. εἱστήκει <text:span text:style-name="Occur"><text:span text:style-name="T1333">19</text:span></text:span> δὲ καὶ Ἰούδας <text:span text:style-name="Occur"><text:span text:style-name="T1340">9</text:span></text:span> ὁ παραδιδοὺς <text:span text:style-name="Occur"><text:span text:style-name="T1333">15</text:span></text:span> αὐτὸν μετ᾽ <text:span text:style-name="Occur"><text:span text:style-name="T1340">55</text:span></text:span> αὐτῶν.</text:p>
      <text:p text:style-name="P862">Ils lui répondirent<text:span text:style-name="T2"> </text:span><text:span text:style-name="Occur"><text:span text:style-name="T451">78</text:span></text:span> : « Jésus le Nazaréen<text:span text:style-name="T2"> </text:span><text:span text:style-name="Occur"><text:span text:style-name="T451">3+2</text:span></text:span>. » Il leur dit : « C’est moi, JE le SUIS<text:span text:style-name="T2"> </text:span><text:span text:style-name="Occur"><text:span text:style-name="T451">24</text:span></text:span>. » Judas<text:span text:style-name="T2"> </text:span><text:span text:style-name="Occur"><text:span text:style-name="T451">9</text:span></text:span>, qui le livrait<text:span text:style-name="T2"> </text:span><text:span text:style-name="Occur"><text:span text:style-name="T444">1</text:span></text:span><text:span text:style-name="Occur"><text:span text:style-name="T451">5</text:span></text:span>, se tenait<text:span text:style-name="T2"> </text:span><text:span text:style-name="Occur"><text:span text:style-name="T444">1</text:span></text:span><text:span text:style-name="Occur"><text:span text:style-name="T451">9</text:span></text:span> avec<text:span text:style-name="T2"> </text:span><text:span text:style-name="Occur"><text:span text:style-name="T451">55</text:span></text:span> eux.</text:p>
      <text:p text:style-name="P324"><text:span text:style-name="T574">6</text:span> ὡς <text:span text:style-name="Occur"><text:span text:style-name="T1340">29/30</text:span></text:span> οὖν εἶπεν αὐτοῖς <text:span text:style-name="T1099">ἐγώ εἰμι </text:span><text:span text:style-name="Occur"><text:span text:style-name="T1340">24</text:span></text:span>, ἀπῆλθον <text:span text:style-name="Occur"><text:span text:style-name="T1340">21</text:span></text:span> εἰς <text:span text:style-name="Occur"><text:span text:style-name="T1333">182/183</text:span></text:span> τὰ ὀπίσω <text:span text:style-name="Occur"><text:span text:style-name="T1340">7</text:span></text:span> καὶ ἔπεσαν <text:span text:style-name="Occur"><text:span text:style-name="T1340">3</text:span></text:span> χαμαί <text:span text:style-name="Occur"><text:span text:style-name="T1340">2</text:span></text:span>.</text:p>
      <text:p text:style-name="P862">Quand<text:span text:style-name="T2"> </text:span><text:span text:style-name="Occur"><text:span text:style-name="T451">29/</text:span></text:span><text:span text:style-name="Occur"><text:span text:style-name="T522">30</text:span></text:span> Jésus leur répondit : « C’est moi, JE le SUIS<text:span text:style-name="T2"> </text:span><text:span text:style-name="Occur"><text:span text:style-name="T451">24</text:span></text:span> », ils reculèrent<text:span text:style-name="T2"> </text:span><text:span text:style-name="Occur"><text:span text:style-name="T451">21</text:span></text:span>, et ils tombèrent<text:span text:style-name="T2"> </text:span><text:span text:style-name="Occur"><text:span text:style-name="T451">3</text:span></text:span> à terre<text:span text:style-name="T2"> </text:span><text:span text:style-name="Occur"><text:span text:style-name="T451">2</text:span></text:span>.</text:p>
      <text:p text:style-name="P325"><text:span text:style-name="T574">7</text:span> πάλιν <text:span text:style-name="Occur"><text:span text:style-name="T1340">43</text:span></text:span> οὖν ἐπηρώτησεν <text:span text:style-name="Occur"><text:span text:style-name="T1340">2+27</text:span></text:span> αὐτούς τίνα ζητεῖτε <text:span text:style-name="Occur"><text:span text:style-name="T1341">34</text:span></text:span>; οἱ δὲ εἶπαν Ἰησοῦν τὸν Ναζωραῖον <text:span text:style-name="Occur"><text:span text:style-name="T1341">3+2</text:span></text:span>.</text:p>
      <text:p text:style-name="P863">Il leur demanda<text:span text:style-name="T2"> </text:span><text:span text:style-name="Occur"><text:span text:style-name="T451">2</text:span></text:span><text:span text:style-name="Occur"><text:span text:style-name="T452">+27</text:span></text:span> de nouveau<text:span text:style-name="T2"> </text:span><text:span text:style-name="Occur"><text:span text:style-name="T451">43</text:span></text:span> : « Qui cherchez<text:span text:style-name="T2"> </text:span><text:span text:style-name="Occur"><text:span text:style-name="T452">34</text:span></text:span>-vous ? » Ils dirent : « Jésus le Nazaréen<text:span text:style-name="T2"> </text:span><text:span text:style-name="Occur"><text:span text:style-name="T452">3+2</text:span></text:span>. »</text:p>
      <text:p text:style-name="P325"><text:span text:style-name="T574">8</text:span> ἀπεκρίθη <text:span text:style-name="Occur"><text:span text:style-name="T1341">78</text:span></text:span> Ἰησοῦς εἶπον ὑμῖν ὅτι <text:span text:style-name="T1099">ἐγώ εἰμι </text:span><text:span text:style-name="Occur"><text:span text:style-name="T1341">24</text:span></text:span>. εἰ <text:span text:style-name="Occur"><text:span text:style-name="T1341">48</text:span></text:span> οὖν ἐμὲ ζητεῖτε <text:span text:style-name="Occur"><text:span text:style-name="T1341">34</text:span></text:span>, ἄφετε <text:span text:style-name="Occur"><text:span text:style-name="T1333">15</text:span></text:span> τούτους ὑπάγειν <text:span text:style-name="Occur"><text:span text:style-name="T1341">32</text:span></text:span>·</text:p>
      <text:p text:style-name="P863">Jésus répondit<text:span text:style-name="T2"> </text:span><text:span text:style-name="Occur"><text:span text:style-name="T452">78</text:span></text:span> : « Je vous l’ai dit : c’est moi, <text:span text:style-name="T790">JE</text:span> le <text:span text:style-name="T1341">S</text:span><text:span text:style-name="T790">UIS</text:span><text:span text:style-name="T2"> </text:span><text:span text:style-name="Occur"><text:span text:style-name="T452">24</text:span></text:span>. Si<text:span text:style-name="T2"> </text:span><text:span text:style-name="Occur"><text:span text:style-name="T452">48</text:span></text:span> c’est bien moi que vous cherchez<text:span text:style-name="T2"> </text:span><text:span text:style-name="Occur"><text:span text:style-name="T452">34</text:span></text:span>, ceux-là, laissez<text:span text:style-name="T2"> </text:span><text:span text:style-name="Occur"><text:span text:style-name="T444">1</text:span></text:span><text:span text:style-name="Occur"><text:span text:style-name="T452">5</text:span></text:span>-les partir<text:span text:style-name="T2"> </text:span><text:span text:style-name="Occur"><text:span text:style-name="T452">32</text:span></text:span>. »</text:p>
      <text:p text:style-name="P398"><text:span text:style-name="T574">9</text:span> ἵνα <text:span text:style-name="Occur"><text:span text:style-name="T1333">144</text:span></text:span> πληρωθῇ <text:span text:style-name="Occur"><text:span text:style-name="T1333">15</text:span></text:span> ὁ λόγος <text:span text:style-name="Occur"><text:span text:style-name="T1341">40</text:span></text:span> ὃν εἶπεν ὅτι οὓς δέδωκάς <text:span text:style-name="Occur"><text:span text:style-name="T1341">75</text:span></text:span> μοι οὐκ ἀπώλεσα <text:span text:style-name="Occur"><text:span text:style-name="T1333">10</text:span></text:span> ἐξ αὐτῶν οὐδένα <text:span text:style-name="Occur"><text:span text:style-name="T1341">51</text:span></text:span>.</text:p>
      <text:p text:style-name="P914">Ainsi<text:span text:style-name="T2"> </text:span><text:span text:style-name="Occur"><text:span text:style-name="T444">1</text:span></text:span><text:span text:style-name="Occur"><text:span text:style-name="T452">44</text:span></text:span> s’accomplissait<text:span text:style-name="T2"> </text:span><text:span text:style-name="Occur"><text:span text:style-name="T444">1</text:span></text:span><text:span text:style-name="Occur"><text:span text:style-name="T452">5</text:span></text:span> la parole<text:span text:style-name="T2"> </text:span><text:span text:style-name="Occur"><text:span text:style-name="T452">40</text:span></text:span> qu’il avait dite : « Je n’ai perdu<text:span text:style-name="T2"> </text:span><text:span text:style-name="Occur"><text:span text:style-name="T444">1</text:span></text:span><text:span text:style-name="Occur"><text:span text:style-name="T452">0</text:span></text:span> aucun<text:span text:style-name="T2"> </text:span><text:span text:style-name="Occur"><text:span text:style-name="T452">51</text:span></text:span> de ceux que tu m’as donnés<text:span text:style-name="T2"> </text:span><text:span text:style-name="Occur"><text:span text:style-name="T452">75</text:span></text:span> ».</text:p>
      <text:p text:style-name="Heading_20_5"><text:soft-page-break/>Le coup d’épée</text:p>
      <text:p text:style-name="P326"><text:span text:style-name="T574">10</text:span> Σίμων <text:span text:style-name="Occur"><text:span text:style-name="T1341">25</text:span></text:span> οὖν Πέτρος <text:span text:style-name="Occur"><text:span text:style-name="T1341">34</text:span></text:span> ἔχων <text:span text:style-name="Occur"><text:span text:style-name="T1341">86</text:span></text:span> μάχαιραν <text:span text:style-name="Occur"><text:span text:style-name="T1341">2</text:span></text:span> εἵλκυσεν <text:span text:style-name="Occur"><text:span text:style-name="T1341">5</text:span></text:span> αὐτὴν καὶ ἔπαισεν <text:span text:style-name="Occur"><text:span text:style-name="T1333">1</text:span></text:span> τὸν τοῦ ἀρχιερέως <text:span text:style-name="Occur"><text:span text:style-name="T1341">21</text:span></text:span> δοῦλον <text:span text:style-name="Occur"><text:span text:style-name="T1333">11</text:span></text:span> καὶ ἀπέκοψεν <text:span text:style-name="Occur"><text:span text:style-name="T1341">2</text:span></text:span> αὐτοῦ τὸ ὠτάριον <text:span text:style-name="Occur"><text:span text:style-name="T1333">1</text:span></text:span> τὸ δεξιόν <text:span text:style-name="Occur"><text:span text:style-name="T1341">2 </text:span></text:span>ἦν δὲ ὄνομα <text:span text:style-name="Occur"><text:span text:style-name="T1341">25</text:span></text:span> τῷ δούλῳ <text:span text:style-name="Occur"><text:span text:style-name="T1333">11</text:span></text:span> Μάλχος <text:span text:style-name="Occur"><text:span text:style-name="T1333">1</text:span></text:span>.</text:p>
      <text:p text:style-name="Corps_20_de_20_texte_20_0">Or Simon<text:span text:style-name="T2"> </text:span><text:span text:style-name="Occur"><text:span text:style-name="T452">25</text:span></text:span>-Pierre<text:span text:style-name="T2"> </text:span><text:span text:style-name="Occur"><text:span text:style-name="T452">34</text:span></text:span> avait<text:span text:style-name="T2"> </text:span><text:span text:style-name="Occur"><text:span text:style-name="T452">86</text:span></text:span> une épée<text:span text:style-name="T2"> </text:span><text:span text:style-name="Occur"><text:span text:style-name="T452">2</text:span></text:span> ; il la tira<text:span text:style-name="T2"> </text:span><text:span text:style-name="Occur"><text:span text:style-name="T452">5</text:span></text:span>, frappa<text:span text:style-name="T2"> </text:span><text:span text:style-name="Occur"><text:span text:style-name="T444">1</text:span></text:span> le serviteur<text:span text:style-name="T2"> </text:span><text:span text:style-name="Occur"><text:span text:style-name="T444">1</text:span></text:span><text:span text:style-name="Occur"><text:span text:style-name="T452">1</text:span></text:span> du grand prêtre<text:span text:style-name="T2"> </text:span><text:span text:style-name="Occur"><text:span text:style-name="T452">21</text:span></text:span> et lui coupa<text:span text:style-name="T2"> </text:span><text:span text:style-name="Occur"><text:span text:style-name="T452">2</text:span></text:span> l’oreille<text:span text:style-name="T2"> </text:span><text:span text:style-name="Occur"><text:span text:style-name="T444">1</text:span></text:span> droite<text:span text:style-name="T2"> </text:span><text:span text:style-name="Occur"><text:span text:style-name="T452">2</text:span></text:span>. Le nom<text:span text:style-name="T2"> </text:span><text:span text:style-name="Occur"><text:span text:style-name="T452">25</text:span></text:span> de ce serviteur<text:span text:style-name="T2"> </text:span><text:span text:style-name="Occur"><text:span text:style-name="T444">1</text:span></text:span><text:span text:style-name="Occur"><text:span text:style-name="T452">1</text:span></text:span> était Malcus<text:span text:style-name="T2"> </text:span><text:span text:style-name="Occur"><text:span text:style-name="T444">1</text:span></text:span>.</text:p>
      <text:p text:style-name="P327"><text:span text:style-name="T574">11</text:span> εἶπεν οὖν ὁ Ἰησοῦς τῷ Πέτρῳ <text:span text:style-name="Occur"><text:span text:style-name="T1341">34</text:span></text:span> βάλε <text:span text:style-name="Occur"><text:span text:style-name="T1333">16</text:span></text:span> τὴν μάχαιραν <text:span text:style-name="Occur"><text:span text:style-name="T1342">2</text:span></text:span> εἰς τὴν θήκην <text:span text:style-name="Occur"><text:span text:style-name="T1333">1</text:span></text:span>·τὸ ποτήριον <text:span text:style-name="Occur"><text:span text:style-name="T1333">1</text:span></text:span> ὃ δέδωκέν μοι ὁ πατὴρ <text:span text:style-name="Occur"><text:span text:style-name="T1333">136</text:span></text:span> οὐ μὴ πίω <text:span text:style-name="Occur"><text:span text:style-name="T1333">11</text:span></text:span> αὐτό;</text:p>
      <text:p text:style-name="Corps_20_de_20_texte_20_0">Jésus dit à Pierre<text:span text:style-name="T2"> </text:span><text:span text:style-name="Occur"><text:span text:style-name="T452">34</text:span></text:span> : « Remets<text:span text:style-name="T2"> </text:span><text:span text:style-name="Occur"><text:span text:style-name="T444">1</text:span></text:span><text:span text:style-name="Occur"><text:span text:style-name="T453">6</text:span></text:span> ton épée<text:span text:style-name="T2"> </text:span><text:span text:style-name="Occur"><text:span text:style-name="T453">2</text:span></text:span> au fourreau<text:span text:style-name="T2"> </text:span><text:span text:style-name="Occur"><text:span text:style-name="T444">1</text:span></text:span>. La coupe<text:span text:style-name="T2"> </text:span><text:span text:style-name="Occur"><text:span text:style-name="T444">1</text:span></text:span> que m’a donnée le Père<text:span text:style-name="T2"> </text:span><text:span text:style-name="Occur"><text:span text:style-name="T444">1</text:span></text:span><text:span text:style-name="Occur"><text:span text:style-name="T453">36</text:span></text:span>, vais-je refuser de la boire<text:span text:style-name="T2"> </text:span><text:span text:style-name="Occur"><text:span text:style-name="T444">1</text:span></text:span><text:span text:style-name="Occur"><text:span text:style-name="T453">1</text:span></text:span> ? »</text:p>
      <text:p text:style-name="P327"><text:span text:style-name="T574">12</text:span> Ἡ οὖν σπεῖρα <text:span text:style-name="Occur"><text:span text:style-name="T1342">2</text:span></text:span> καὶ ὁ χιλίαρχος <text:span text:style-name="Occur"><text:span text:style-name="T1333">1</text:span></text:span> καὶ οἱ ὑπηρέται <text:span text:style-name="Occur"><text:span text:style-name="T1342">9</text:span></text:span> τῶν Ἰουδαίων <text:span text:style-name="Occur"><text:span text:style-name="T1342">71</text:span></text:span> συνέλαβον <text:span text:style-name="Occur"><text:span text:style-name="T1333">1</text:span></text:span> τὸν Ἰησοῦν καὶ ἔδησαν <text:span text:style-name="Occur"><text:span text:style-name="T1342">4</text:span></text:span> αὐτὸν</text:p>
      <text:p text:style-name="P864">Alors la troupe<text:span text:style-name="T2"> </text:span><text:span text:style-name="Occur"><text:span text:style-name="T453">2</text:span></text:span>, le commandant<text:span text:style-name="T2"> </text:span><text:span text:style-name="Occur"><text:span text:style-name="T444">1</text:span></text:span> et les gardes<text:span text:style-name="T2"> </text:span><text:span text:style-name="Occur"><text:span text:style-name="T453">9</text:span></text:span> juifs<text:span text:style-name="T2"> </text:span><text:span text:style-name="Occur"><text:span text:style-name="T453">71</text:span></text:span> se saisirent<text:span text:style-name="T2"> </text:span><text:span text:style-name="Occur"><text:span text:style-name="T444">1</text:span></text:span> de Jésus et le ligotèrent<text:span text:style-name="T2"> </text:span><text:span text:style-name="Occur"><text:span text:style-name="T453">4</text:span></text:span>.</text:p>
      <text:p text:style-name="Heading_20_5">Chez Hanne</text:p>
      <text:p text:style-name="P329"><text:span text:style-name="T574">13</text:span> καὶ ἤγαγον <text:span text:style-name="Occur"><text:span text:style-name="T1333">12</text:span></text:span> πρὸς <text:span text:style-name="Occur"><text:span text:style-name="T1343">100 ?</text:span></text:span> Ἅνναν <text:span text:style-name="Occur"><text:span text:style-name="T1343">2</text:span></text:span> πρῶτον <text:span text:style-name="Occur"><text:span text:style-name="T1333">13</text:span></text:span> ἦν γὰρ πενθερὸς <text:span text:style-name="Occur"><text:span text:style-name="T1333">1</text:span></text:span> τοῦ Καϊάφα <text:span text:style-name="Occur"><text:span text:style-name="T1343">5</text:span></text:span>, ὃς ἦν ἀρχιερεὺς <text:span text:style-name="Occur"><text:span text:style-name="T1343">21</text:span></text:span> τοῦ ἐνιαυτοῦ <text:span text:style-name="Occur"><text:span text:style-name="T1343">3</text:span></text:span> ἐκείνου·</text:p>
      <text:p text:style-name="P865">Ils l’emmenèrent<text:span text:style-name="T2"> </text:span><text:span text:style-name="Occur"><text:span text:style-name="T444">1</text:span></text:span><text:span text:style-name="Occur"><text:span text:style-name="T454">2</text:span></text:span> d’abord<text:span text:style-name="T2"> </text:span><text:span text:style-name="Occur"><text:span text:style-name="T444">1</text:span></text:span><text:span text:style-name="Occur"><text:span text:style-name="T454">3</text:span></text:span> chez<text:span text:style-name="T2"> </text:span><text:span text:style-name="Occur"><text:span text:style-name="T444">1</text:span></text:span><text:span text:style-name="Occur"><text:span text:style-name="T454">00 ?</text:span></text:span> Hanne<text:span text:style-name="T2"> </text:span><text:span text:style-name="Occur"><text:span text:style-name="T454">2</text:span></text:span>, beau-père<text:span text:style-name="T2"> </text:span><text:span text:style-name="Occur"><text:span text:style-name="T444">1</text:span></text:span> de Caïphe<text:span text:style-name="T2"> </text:span><text:span text:style-name="Occur"><text:span text:style-name="T454">5</text:span></text:span> qui était grand prêtre<text:span text:style-name="T2"> </text:span><text:span text:style-name="Occur"><text:span text:style-name="T454">21</text:span></text:span> cette année<text:span text:style-name="T2"> </text:span><text:span text:style-name="Occur"><text:span text:style-name="T454">3</text:span></text:span>-là.</text:p>
      <text:p text:style-name="P328"><text:span text:style-name="T574">14</text:span> ἦν δὲ Καϊάφας <text:span text:style-name="Occur"><text:span text:style-name="T1343">5</text:span></text:span> ὁ συμβουλεύσας <text:span text:style-name="Occur"><text:span text:style-name="T1333">1</text:span></text:span> τοῖς Ἰουδαίοις <text:span text:style-name="Occur"><text:span text:style-name="T1343">71</text:span></text:span> ὅτι συμφέρει <text:span text:style-name="Occur"><text:span text:style-name="T1343">3</text:span></text:span> ἕνα <text:span text:style-name="Occur"><text:span text:style-name="T1343">38</text:span></text:span> ἄνθρωπον <text:span text:style-name="Occur"><text:span text:style-name="T1343">59</text:span></text:span> ἀποθανεῖν <text:span text:style-name="Occur"><text:span text:style-name="T1343">28</text:span></text:span> ὑπὲρ <text:span text:style-name="Occur"><text:span text:style-name="T1333">13</text:span></text:span> τοῦ λαοῦ <text:span text:style-name="Occur"><text:span text:style-name="T1343">3</text:span></text:span>.</text:p>
      <text:p text:style-name="P865">Caïphe<text:span text:style-name="T2"> </text:span><text:span text:style-name="Occur"><text:span text:style-name="T454">5</text:span></text:span> était celui qui avait donné aux Juifs<text:span text:style-name="T2"> </text:span><text:span text:style-name="Occur"><text:span text:style-name="T454">71</text:span></text:span> ce conseil<text:span text:style-name="T2"> </text:span><text:span text:style-name="Occur"><text:span text:style-name="T444">1</text:span></text:span> : « Il vaut mieux<text:span text:style-name="T2"> </text:span><text:span text:style-name="Occur"><text:span text:style-name="T454">3</text:span></text:span> qu’<text:span text:style-name="T791">UN</text:span><text:span text:style-name="T2"> </text:span><text:span text:style-name="Occur"><text:span text:style-name="T454">38</text:span></text:span> seul homme<text:span text:style-name="T2"> </text:span><text:span text:style-name="Occur"><text:span text:style-name="T454">59</text:span></text:span> meure<text:span text:style-name="T2"> </text:span><text:span text:style-name="Occur"><text:span text:style-name="T454">28</text:span></text:span> pour<text:span text:style-name="T2"> </text:span><text:span text:style-name="Occur"><text:span text:style-name="T444">1</text:span></text:span><text:span text:style-name="Occur"><text:span text:style-name="T454">3</text:span></text:span> le peuple<text:span text:style-name="T2"> </text:span><text:span text:style-name="Occur"><text:span text:style-name="T454">3</text:span></text:span>. »</text:p>
      <text:p text:style-name="P328"><text:span text:style-name="T574">15</text:span> Ἠκολούθει <text:span text:style-name="Occur"><text:span text:style-name="T1333">19</text:span></text:span> δὲ τῷ Ἰησοῦ Σίμων <text:span text:style-name="Occur"><text:span text:style-name="T1343">25</text:span></text:span> Πέτρος <text:span text:style-name="Occur"><text:span text:style-name="T1343">34</text:span></text:span> καὶ ἄλλος <text:span text:style-name="Occur"><text:span text:style-name="T1343">33</text:span></text:span> μαθητής <text:span text:style-name="Occur"><text:span text:style-name="T1343">78/79+2</text:span></text:span>. ὁ δὲ μαθητὴς <text:span text:style-name="Occur"><text:span text:style-name="T1343">78/79</text:span></text:span> ἐκεῖνος ἦν γνωστὸς <text:span text:style-name="Occur"><text:span text:style-name="T1343">2+57</text:span></text:span> τῷ ἀρχιερεῖ <text:span text:style-name="Occur"><text:span text:style-name="T1343">21</text:span></text:span> καὶ συνεισῆλθεν <text:span text:style-name="Occur"><text:span text:style-name="T1343">2</text:span></text:span> τῷ Ἰησοῦ εἰς <text:span text:style-name="Occur"><text:span text:style-name="T1333">182/183</text:span></text:span> τὴν αὐλὴν <text:span text:style-name="Occur"><text:span text:style-name="T1343">3</text:span></text:span> τοῦ ἀρχιερέως <text:span text:style-name="Occur"><text:span text:style-name="T1343">21</text:span></text:span>,</text:p>
      <text:p text:style-name="P865">Or Simon<text:span text:style-name="T2"> </text:span><text:span text:style-name="Occur"><text:span text:style-name="T454">25</text:span></text:span>-Pierre<text:span text:style-name="T2"> </text:span><text:span text:style-name="Occur"><text:span text:style-name="T454">34</text:span></text:span>, ainsi qu’un autre<text:span text:style-name="T2"> </text:span><text:span text:style-name="Occur"><text:span text:style-name="T454">33</text:span></text:span> disciple<text:span text:style-name="T2"> </text:span><text:span text:style-name="Occur"><text:span text:style-name="T454">78/</text:span></text:span><text:span text:style-name="Occur"><text:span text:style-name="T528">79</text:span></text:span><text:span text:style-name="Occur"><text:span text:style-name="T557">+2</text:span></text:span>, suivait<text:span text:style-name="T2"> </text:span><text:span text:style-name="Occur"><text:span text:style-name="T444">1</text:span></text:span><text:span text:style-name="Occur"><text:span text:style-name="T454">9</text:span></text:span> Jésus. Comme ce disciple<text:span text:style-name="T2"> </text:span><text:span text:style-name="Occur"><text:span text:style-name="T454">78/</text:span></text:span><text:span text:style-name="Occur"><text:span text:style-name="T528">79</text:span></text:span> était connu<text:span text:style-name="T2"> </text:span><text:span text:style-name="Occur"><text:span text:style-name="T454">2+57</text:span></text:span> du grand prêtre<text:span text:style-name="T2"> </text:span><text:span text:style-name="Occur"><text:span text:style-name="T454">21</text:span></text:span>, il entra<text:span text:style-name="T2"> </text:span><text:span text:style-name="Occur"><text:span text:style-name="T454">2</text:span></text:span> avec Jésus dans<text:span text:style-name="T2"> </text:span><text:span text:style-name="Occur"><text:span text:style-name="T444">182/183</text:span></text:span> le palais<text:span text:style-name="T2"> </text:span><text:span text:style-name="Occur"><text:span text:style-name="T454">3</text:span></text:span> du grand prêtre<text:span text:style-name="T2"> </text:span><text:span text:style-name="Occur"><text:span text:style-name="T454">21</text:span></text:span>.</text:p>
      <text:p text:style-name="P328"><text:soft-page-break/><text:span text:style-name="T574">16</text:span> ὁ δὲ Πέτρος <text:span text:style-name="Occur"><text:span text:style-name="T1343">34</text:span></text:span> εἱστήκει <text:span text:style-name="Occur"><text:span text:style-name="T1333">19</text:span></text:span> πρὸς <text:span text:style-name="Occur"><text:span text:style-name="T1343">100 ?</text:span></text:span> τῇ θύρᾳ <text:span text:style-name="Occur"><text:span text:style-name="T1343">7</text:span></text:span> ἔξω <text:span text:style-name="Occur"><text:span text:style-name="T1333">13</text:span></text:span>. ἐξῆλθεν <text:span text:style-name="Occur"><text:span text:style-name="T1343">29</text:span></text:span> οὖν ὁ μαθητὴς <text:span text:style-name="Occur"><text:span text:style-name="T1343">78/79</text:span></text:span> ὁ ἄλλος <text:span text:style-name="Occur"><text:span text:style-name="T1343">33</text:span></text:span> ὁ γνωστὸς <text:span text:style-name="Occur"><text:span text:style-name="T1343">2+57</text:span></text:span> τοῦ ἀρχιερέως <text:span text:style-name="Occur"><text:span text:style-name="T1343">21</text:span></text:span> καὶ εἶπεν τῇ θυρωρῷ <text:span text:style-name="Occur"><text:span text:style-name="T1343">3</text:span></text:span> καὶ εἰσήγαγεν <text:span text:style-name="Occur"><text:span text:style-name="T1333">1</text:span></text:span> τὸν Πέτρον <text:span text:style-name="Occur"><text:span text:style-name="T1343">34</text:span></text:span>.</text:p>
      <text:p text:style-name="P865">Pierre<text:span text:style-name="T2"> </text:span><text:span text:style-name="Occur"><text:span text:style-name="T454">34</text:span></text:span> se tenait<text:span text:style-name="T2"> </text:span><text:span text:style-name="Occur"><text:span text:style-name="T444">1</text:span></text:span><text:span text:style-name="Occur"><text:span text:style-name="T454">9</text:span></text:span> près<text:span text:style-name="T2"> </text:span><text:span text:style-name="Occur"><text:span text:style-name="T444">1</text:span></text:span><text:span text:style-name="Occur"><text:span text:style-name="T454">00 ?</text:span></text:span> de la porte<text:span text:style-name="T2"> </text:span><text:span text:style-name="Occur"><text:span text:style-name="T454">7</text:span></text:span>, dehors<text:span text:style-name="T2"> </text:span><text:span text:style-name="Occur"><text:span text:style-name="T444">1</text:span></text:span><text:span text:style-name="Occur"><text:span text:style-name="T454">3</text:span></text:span>. Alors l’autre<text:span text:style-name="T2"> </text:span><text:span text:style-name="Occur"><text:span text:style-name="T454">33</text:span></text:span> disciple<text:span text:style-name="T2"> </text:span><text:span text:style-name="Occur"><text:span text:style-name="T454">78/</text:span></text:span><text:span text:style-name="Occur"><text:span text:style-name="T528">79</text:span></text:span> – celui qui était connu<text:span text:style-name="T2"> </text:span><text:span text:style-name="Occur"><text:span text:style-name="T454">2+57</text:span></text:span> du grand prêtre<text:span text:style-name="T2"> </text:span><text:span text:style-name="Occur"><text:span text:style-name="T454">21</text:span></text:span> – sortit<text:span text:style-name="T2"> </text:span><text:span text:style-name="Occur"><text:span text:style-name="T454">29</text:span></text:span>, dit un mot à la servante<text:span text:style-name="T2"> </text:span><text:span text:style-name="Occur"><text:span text:style-name="T454">3</text:span></text:span> qui gardait la porte, et fit entrer<text:span text:style-name="T2"> </text:span><text:span text:style-name="Occur"><text:span text:style-name="T444">1</text:span></text:span> Pierre<text:span text:style-name="T2"> </text:span><text:span text:style-name="Occur"><text:span text:style-name="T454">34</text:span></text:span>.</text:p>
      <text:p text:style-name="P330"><text:span text:style-name="T574">17</text:span> λέγει οὖν τῷ Πέτρῳ <text:span text:style-name="Occur"><text:span text:style-name="T1344">34</text:span></text:span> ἡ παιδίσκη <text:span text:style-name="Occur"><text:span text:style-name="T1333">1</text:span></text:span> ἡ θυρωρός <text:span text:style-name="Occur"><text:span text:style-name="T1344">3</text:span></text:span> μὴ <text:span text:style-name="Occur"><text:span text:style-name="T1333">117</text:span></text:span> καὶ σὺ ἐκ τῶν μαθητῶν <text:span text:style-name="Occur"><text:span text:style-name="T1344">78/79</text:span></text:span> εἶ τοῦ ἀνθρώπου <text:span text:style-name="Occur"><text:span text:style-name="T1344">59</text:span></text:span> τούτου; λέγει ἐκεῖνος οὐκ <text:span text:style-name="Occur"><text:span text:style-name="T1344">282</text:span></text:span> εἰμί.</text:p>
      <text:p text:style-name="P866">Cette jeune servante<text:span text:style-name="T2"> </text:span><text:span text:style-name="Occur"><text:span text:style-name="T444">1</text:span></text:span> dit alors à Pierre<text:span text:style-name="T2"> </text:span><text:span text:style-name="Occur"><text:span text:style-name="T455">34</text:span></text:span> : « N’es-tu pas<text:span text:style-name="T2"> </text:span><text:span text:style-name="Occur"><text:span text:style-name="T444">1</text:span></text:span><text:span text:style-name="Occur"><text:span text:style-name="T455">17</text:span></text:span>, toi aussi, l’un des disciples<text:span text:style-name="T2"> </text:span><text:span text:style-name="Occur"><text:span text:style-name="T455">78/</text:span></text:span><text:span text:style-name="Occur"><text:span text:style-name="T528">79</text:span></text:span> de cet homme<text:span text:style-name="T2"> </text:span><text:span text:style-name="Occur"><text:span text:style-name="T455">59</text:span></text:span> ? » Il répondit : « Non, je ne le suis pas<text:span text:style-name="T2"> </text:span><text:span text:style-name="Occur"><text:span text:style-name="T455">282</text:span></text:span> ! »</text:p>
      <text:p text:style-name="P330"><text:span text:style-name="T574">18</text:span> εἱστήκεισαν <text:span text:style-name="Occur"><text:span text:style-name="T1333">19</text:span></text:span> δὲ οἱ δοῦλοι <text:span text:style-name="Occur"><text:span text:style-name="T1333">11</text:span></text:span> καὶ οἱ ὑπηρέται <text:span text:style-name="Occur"><text:span text:style-name="T1344">9</text:span></text:span> ἀνθρακιὰν <text:span text:style-name="Occur"><text:span text:style-name="T1344">2</text:span></text:span> πεποιηκότες <text:span text:style-name="Occur"><text:span text:style-name="T1333">110</text:span></text:span>, ὅτι ψῦχος <text:span text:style-name="Occur"><text:span text:style-name="T1333">1</text:span></text:span> ἦν, καὶ ἐθερμαίνοντο <text:span text:style-name="Occur"><text:span text:style-name="T1344">3</text:span></text:span> ἦν δὲ καὶ ὁ Πέτρος <text:span text:style-name="Occur"><text:span text:style-name="T1344">34</text:span></text:span> μετ᾽ <text:span text:style-name="Occur"><text:span text:style-name="T1344">55</text:span></text:span> αὐτῶν ἑστὼς <text:span text:style-name="Occur"><text:span text:style-name="T1333">19</text:span></text:span> καὶ θερμαινόμενος <text:span text:style-name="Occur"><text:span text:style-name="T1344">3</text:span></text:span>.</text:p>
      <text:p text:style-name="P866">Les serviteurs<text:span text:style-name="T2"> </text:span><text:span text:style-name="Occur"><text:span text:style-name="T444">1</text:span></text:span><text:span text:style-name="Occur"><text:span text:style-name="T455">1</text:span></text:span> et les gardes<text:span text:style-name="T2"> </text:span><text:span text:style-name="Occur"><text:span text:style-name="T455">9</text:span></text:span> se tenaient<text:span text:style-name="T2"> </text:span><text:span text:style-name="Occur"><text:span text:style-name="T444">1</text:span></text:span><text:span text:style-name="Occur"><text:span text:style-name="T455">9</text:span></text:span> là ; comme il faisait froid<text:span text:style-name="T2"> </text:span><text:span text:style-name="Occur"><text:span text:style-name="T444">1</text:span></text:span>, ils avaient fait<text:span text:style-name="T2"> </text:span><text:span text:style-name="Occur"><text:span text:style-name="T444">1</text:span></text:span><text:span text:style-name="Occur"><text:span text:style-name="T455">10</text:span></text:span> un feu<text:span text:style-name="T2"> </text:span><text:span text:style-name="Occur"><text:span text:style-name="T455">2</text:span></text:span> de braise pour se réchauffer<text:span text:style-name="T2"> </text:span><text:span text:style-name="Occur"><text:span text:style-name="T455">3</text:span></text:span>. Pierre<text:span text:style-name="T2"> </text:span><text:span text:style-name="Occur"><text:span text:style-name="T455">34</text:span></text:span> était<text:span text:style-name="T2"> </text:span><text:span text:style-name="Occur"><text:span text:style-name="T444">1</text:span></text:span><text:span text:style-name="Occur"><text:span text:style-name="T455">9</text:span></text:span> avec<text:span text:style-name="T2"> </text:span><text:span text:style-name="Occur"><text:span text:style-name="T455">55</text:span></text:span> eux, en train de se chauffer<text:span text:style-name="T2"> </text:span><text:span text:style-name="Occur"><text:span text:style-name="T455">3</text:span></text:span>.</text:p>
      <text:p text:style-name="P331"><text:span text:style-name="T574">19</text:span> Ὁ οὖν ἀρχιερεὺς <text:span text:style-name="Occur"><text:span text:style-name="T1345">21</text:span></text:span> ἠρώτησεν <text:span text:style-name="Occur"><text:span text:style-name="T1345">27+2</text:span></text:span> τὸν Ἰησοῦν περὶ <text:span text:style-name="Occur"><text:span text:style-name="T1345">67</text:span></text:span> τῶν μαθητῶν αὐτοῦ καὶ περὶ <text:span text:style-name="Occur"><text:span text:style-name="T1345">67</text:span></text:span> τῆς διδαχῆς <text:span text:style-name="Occur"><text:span text:style-name="T1345">3</text:span></text:span> αὐτοῦ.</text:p>
      <text:p text:style-name="P867">Le grand prêtre<text:span text:style-name="T2"> </text:span><text:span text:style-name="Occur"><text:span text:style-name="T456">21</text:span></text:span> interrogea<text:span text:style-name="T2"> </text:span><text:span text:style-name="Occur"><text:span text:style-name="T456">27+2</text:span></text:span> Jésus sur<text:span text:style-name="T2"> </text:span><text:span text:style-name="Occur"><text:span text:style-name="T456">67</text:span></text:span> ses disciples et sur<text:span text:style-name="T2"> </text:span><text:span text:style-name="Occur"><text:span text:style-name="T456">67</text:span></text:span> son enseignement<text:span text:style-name="T2"> </text:span><text:span text:style-name="Occur"><text:span text:style-name="T456">3</text:span></text:span>.</text:p>
      <text:p text:style-name="P331"><text:span text:style-name="T574">20</text:span> ἀπεκρίθη <text:span text:style-name="Occur"><text:span text:style-name="T1345">78</text:span></text:span> αὐτῷ Ἰησοῦς ἐγὼ παρρησίᾳ <text:span text:style-name="Occur"><text:span text:style-name="T1345">9</text:span></text:span> λελάληκα <text:span text:style-name="Occur"><text:span text:style-name="T1345">59</text:span></text:span> τῷ κόσμῳ <text:span text:style-name="Occur"><text:span text:style-name="T1345">78</text:span></text:span>, ἐγὼ πάντοτε <text:span text:style-name="Occur"><text:span text:style-name="T1345">7</text:span></text:span> ἐδίδαξα <text:span text:style-name="Occur"><text:span text:style-name="T1345">9</text:span></text:span> ἐν <text:span text:style-name="Occur"><text:span text:style-name="T1345">222 ?</text:span></text:span> συναγωγῇ <text:span text:style-name="Occur"><text:span text:style-name="T1345">2</text:span></text:span> καὶ ἐν <text:span text:style-name="Occur"><text:span text:style-name="T1345">222 ?</text:span></text:span> τῷ ἱερῷ <text:span text:style-name="Occur"><text:span text:style-name="T1333">10</text:span></text:span>, ὅπου <text:span text:style-name="Occur"><text:span text:style-name="T1345">30</text:span></text:span> πάντες <text:span text:style-name="Occur"><text:span text:style-name="T1345">63 ?</text:span></text:span> οἱ Ἰουδαῖοι <text:span text:style-name="Occur"><text:span text:style-name="T1345">71</text:span></text:span> συνέρχονται <text:span text:style-name="Occur"><text:span text:style-name="T1345">2</text:span></text:span>, καὶ ἐν <text:span text:style-name="Occur"><text:span text:style-name="T1345">222 ?</text:span></text:span> κρυπτῷ <text:span text:style-name="Occur"><text:span text:style-name="T1345">3</text:span></text:span> ἐλάλησα <text:span text:style-name="Occur"><text:span text:style-name="T1345">59</text:span></text:span> οὐδέν <text:span text:style-name="Occur"><text:span text:style-name="T1345">51</text:span></text:span>.</text:p>
      <text:p text:style-name="P867">Jésus lui répondit<text:span text:style-name="T2"> </text:span><text:span text:style-name="Occur"><text:span text:style-name="T456">78</text:span></text:span> : « Moi, j’ai parlé<text:span text:style-name="T2"> </text:span><text:span text:style-name="Occur"><text:span text:style-name="T456">59</text:span></text:span> au monde<text:span text:style-name="T2"> </text:span><text:span text:style-name="Occur"><text:span text:style-name="T456">78</text:span></text:span> ouvertement<text:span text:style-name="T2"> </text:span><text:span text:style-name="Occur"><text:span text:style-name="T456">9</text:span></text:span>. J’ai toujours<text:span text:style-name="T2"> </text:span><text:span text:style-name="Occur"><text:span text:style-name="T456">7</text:span></text:span> enseigné<text:span text:style-name="T2"> </text:span><text:span text:style-name="Occur"><text:span text:style-name="T456">9</text:span></text:span> à<text:span text:style-name="T2"> </text:span><text:span text:style-name="Occur"><text:span text:style-name="T456">222 ?</text:span></text:span> la synagogue<text:span text:style-name="T2"> </text:span><text:span text:style-name="Occur"><text:span text:style-name="T456">2</text:span></text:span> et dans<text:span text:style-name="T2"> </text:span><text:span text:style-name="Occur"><text:span text:style-name="T456">222 ?</text:span></text:span> le Temple<text:span text:style-name="T2"> </text:span><text:span text:style-name="Occur"><text:span text:style-name="T444">1</text:span></text:span><text:span text:style-name="Occur"><text:span text:style-name="T456">0</text:span></text:span>, là où<text:span text:style-name="T2"> </text:span><text:span text:style-name="Occur"><text:span text:style-name="T456">30</text:span></text:span> tous<text:span text:style-name="T2"> </text:span><text:span text:style-name="Occur"><text:span text:style-name="T456">63 ?</text:span></text:span> les Juifs<text:span text:style-name="T2"> </text:span><text:span text:style-name="Occur"><text:span text:style-name="T456">71</text:span></text:span> se réunissent<text:span text:style-name="T2"> </text:span><text:span text:style-name="Occur"><text:span text:style-name="T456">2</text:span></text:span>, et je n’ai jamais<text:span text:style-name="T2"> </text:span><text:span text:style-name="Occur"><text:span text:style-name="T456">51</text:span></text:span> parlé<text:span text:style-name="T2"> </text:span><text:span text:style-name="Occur"><text:span text:style-name="T456">59</text:span></text:span> en<text:span text:style-name="T2"> </text:span><text:span text:style-name="Occur"><text:span text:style-name="T456">222 ?</text:span></text:span> cachette<text:span text:style-name="T2"> </text:span><text:span text:style-name="Occur"><text:span text:style-name="T456">3</text:span></text:span>.</text:p>
      <text:p text:style-name="P332"><text:span text:style-name="T574">21</text:span> τί με ἐρωτᾷς <text:span text:style-name="Occur"><text:span text:style-name="T1345">27+2</text:span></text:span>; ἐρώτησον <text:span text:style-name="Occur"><text:span text:style-name="T1345">27+2</text:span></text:span> τοὺς ἀκηκοότας <text:span text:style-name="Occur"><text:span text:style-name="T1345">58+1</text:span></text:span> τί ἐλάλησα <text:span text:style-name="Occur"><text:span text:style-name="T1345">59</text:span></text:span> αὐτοῖς ἴδε <text:span text:style-name="Occur"><text:span text:style-name="T1345">82</text:span></text:span> οὗτοι <text:span text:style-name="Occur"><text:span text:style-name="T1346">237</text:span></text:span> οἴδασιν <text:span text:style-name="Occur"><text:span text:style-name="T1345">74</text:span></text:span> ἃ εἶπον ἐγώ.</text:p>
      <text:p text:style-name="P868">Pourquoi m’interroges<text:span text:style-name="T2"> </text:span><text:span text:style-name="Occur"><text:span text:style-name="T456">27+2</text:span></text:span>-tu ? Ce que je leur ai dit, demande<text:span text:style-name="T2"> </text:span><text:span text:style-name="Occur"><text:span text:style-name="T456">27+2</text:span></text:span>-le à ceux qui m’ont entendu<text:span text:style-name="T2"> </text:span><text:span text:style-name="Occur"><text:span text:style-name="T456">58+1</text:span></text:span>. Eux<text:span text:style-name="T2"> </text:span><text:span text:style-name="Occur"><text:span text:style-name="T457">237</text:span></text:span> savent<text:span text:style-name="T2"> </text:span><text:span text:style-name="Occur"><text:span text:style-name="T456">84</text:span></text:span> ce que j’ai dit<text:span text:style-name="T2"> </text:span><text:span text:style-name="Occur"><text:span text:style-name="T456">59</text:span></text:span>. »</text:p>
      <text:p text:style-name="P398"><text:span text:style-name="T574">22</text:span> ταῦτα δὲ αὐτοῦ εἰπόντος εἷς <text:span text:style-name="Occur"><text:span text:style-name="T1346">38</text:span></text:span> παρεστηκὼς <text:span text:style-name="Occur"><text:span text:style-name="T1346">2</text:span></text:span> τῶν ὑπηρετῶν <text:span text:style-name="Occur"><text:span text:style-name="T1346">9</text:span></text:span> ἔδωκεν <text:span text:style-name="Occur"><text:span text:style-name="T1346">75</text:span></text:span> ῥάπισμα <text:span text:style-name="Occur"><text:span text:style-name="T1346">2</text:span></text:span> τῷ Ἰησοῦ εἰπών οὕτως <text:span text:style-name="Occur"><text:span text:style-name="T1333">14</text:span></text:span> ἀποκρίνῃ <text:span text:style-name="Occur"><text:span text:style-name="T1346">78</text:span></text:span> τῷ ἀρχιερεῖ <text:span text:style-name="Occur"><text:span text:style-name="T1346">21</text:span></text:span>;</text:p>
      <text:p text:style-name="P914">À ces mots, <text:span text:style-name="T792">UN</text:span><text:span text:style-name="T2"> </text:span><text:span text:style-name="Occur"><text:span text:style-name="T457">38</text:span></text:span> des gardes<text:span text:style-name="T2"> </text:span><text:span text:style-name="Occur"><text:span text:style-name="T457">9</text:span></text:span>, qui était à côté<text:span text:style-name="T2"> </text:span><text:span text:style-name="Occur"><text:span text:style-name="T457">2</text:span></text:span> de Jésus, lui donna<text:span text:style-name="T2"> </text:span><text:span text:style-name="Occur"><text:span text:style-name="T457">75</text:span></text:span> une gifle<text:span text:style-name="T2"> </text:span><text:span text:style-name="Occur"><text:span text:style-name="T457">2</text:span></text:span> en disant : « C’est ainsi<text:span text:style-name="T2"> </text:span><text:span text:style-name="Occur"><text:span text:style-name="T444">1</text:span></text:span><text:span text:style-name="Occur"><text:span text:style-name="T457">4</text:span></text:span> que tu réponds<text:span text:style-name="T2"> </text:span><text:span text:style-name="Occur"><text:span text:style-name="T457">78</text:span></text:span> au grand prêtre<text:span text:style-name="T2"> </text:span><text:span text:style-name="Occur"><text:span text:style-name="T457">21</text:span></text:span> ! »</text:p>
      <text:p text:style-name="P332"><text:soft-page-break/><text:span text:style-name="T574">23</text:span> ἀπεκρίθη <text:span text:style-name="Occur"><text:span text:style-name="T1346">78</text:span></text:span> αὐτῷ Ἰησοῦς εἰ <text:span text:style-name="Occur"><text:span text:style-name="T1346">48</text:span></text:span> κακῶς <text:span text:style-name="Occur"><text:span text:style-name="T1346">1+3</text:span></text:span> ἐλάλησα <text:span text:style-name="Occur"><text:span text:style-name="T1346">59</text:span></text:span>, μαρτύρησον <text:span text:style-name="Occur"><text:span text:style-name="T1346">33</text:span></text:span> περὶ <text:span text:style-name="Occur"><text:span text:style-name="T1346">67</text:span></text:span> τοῦ κακοῦ <text:span text:style-name="Occur"><text:span text:style-name="T1346">1+3</text:span></text:span> εἰ <text:span text:style-name="Occur"><text:span text:style-name="T1346">48 ?</text:span></text:span> δὲ καλῶς <text:span text:style-name="Occur"><text:span text:style-name="T1346">4</text:span></text:span>, τί με δέρεις <text:span text:style-name="Occur"><text:span text:style-name="T1333">1</text:span></text:span>;</text:p>
      <text:p text:style-name="P868">Jésus lui répliqua<text:span text:style-name="T2"> </text:span><text:span text:style-name="Occur"><text:span text:style-name="T457">78</text:span></text:span> : « Si<text:span text:style-name="T2"> </text:span><text:span text:style-name="Occur"><text:span text:style-name="T457">48</text:span></text:span> j’ai mal<text:span text:style-name="T2"> </text:span><text:span text:style-name="Occur"><text:span text:style-name="T457">1+3</text:span></text:span> parlé<text:span text:style-name="T2"> </text:span><text:span text:style-name="Occur"><text:span text:style-name="T457">59</text:span></text:span>, montre<text:span text:style-name="T2"> </text:span><text:span text:style-name="Occur"><text:span text:style-name="T457">33</text:span></text:span> ce que j’ai dit de mal<text:span text:style-name="T2"> </text:span><text:span text:style-name="Occur"><text:span text:style-name="T457">1</text:span></text:span><text:span text:style-name="Occur"><text:span text:style-name="T521">+3</text:span></text:span> ? Mais si<text:span text:style-name="T2"> </text:span><text:span text:style-name="Occur"><text:span text:style-name="T457">48 ?</text:span></text:span> j’ai bien<text:span text:style-name="T2"> </text:span><text:span text:style-name="Occur"><text:span text:style-name="T457">4</text:span></text:span> parlé, pourquoi me frappes<text:span text:style-name="T2"> </text:span><text:span text:style-name="Occur"><text:span text:style-name="T444">1</text:span></text:span>-tu ? »</text:p>
      <text:p text:style-name="P332"><text:span text:style-name="T574">24</text:span> ἀπέστειλεν <text:span text:style-name="Occur"><text:span text:style-name="T1346">28</text:span></text:span> οὖν αὐτὸν ὁ Ἅννας <text:span text:style-name="Occur"><text:span text:style-name="T1346">2</text:span></text:span> δεδεμένον <text:span text:style-name="Occur"><text:span text:style-name="T1346">4</text:span></text:span> πρὸς <text:span text:style-name="Occur"><text:span text:style-name="T1333">100 ?</text:span></text:span> Καϊάφαν <text:span text:style-name="Occur"><text:span text:style-name="T1346">5</text:span></text:span> τὸν ἀρχιερέα <text:span text:style-name="Occur"><text:span text:style-name="T1346">21</text:span></text:span>.</text:p>
      <text:p text:style-name="P868">Hanne<text:span text:style-name="T2"> </text:span><text:span text:style-name="Occur"><text:span text:style-name="T457">2</text:span></text:span> l’envoya<text:span text:style-name="T2"> </text:span><text:span text:style-name="Occur"><text:span text:style-name="T457">28</text:span></text:span>, toujours ligoté<text:span text:style-name="T2"> </text:span><text:span text:style-name="Occur"><text:span text:style-name="T457">4</text:span></text:span>, au<text:span text:style-name="T2"> </text:span><text:span text:style-name="Occur"><text:span text:style-name="T444">1</text:span></text:span><text:span text:style-name="Occur"><text:span text:style-name="T457">00 ?</text:span></text:span> grand prêtre<text:span text:style-name="T2"> </text:span><text:span text:style-name="Occur"><text:span text:style-name="T457">21</text:span></text:span> Caïphe<text:span text:style-name="T2"> </text:span><text:span text:style-name="Occur"><text:span text:style-name="T457">5</text:span></text:span>.</text:p>
      <text:p text:style-name="Heading_20_5">Un coq chante</text:p>
      <text:p text:style-name="P334"><text:span text:style-name="T574">25</text:span> Ἦν δὲ Σίμων <text:span text:style-name="Occur"><text:span text:style-name="T1347">25</text:span></text:span> Πέτρος <text:span text:style-name="Occur"><text:span text:style-name="T1347">34</text:span></text:span> ἑστὼς <text:span text:style-name="Occur"><text:span text:style-name="T1333">19</text:span></text:span> καὶ θερμαινόμενος <text:span text:style-name="Occur"><text:span text:style-name="T1347">3</text:span></text:span>. εἶπον οὖν αὐτῷ μὴ <text:span text:style-name="Occur"><text:span text:style-name="T1333">117</text:span></text:span> καὶ σὺ ἐκ τῶν μαθητῶν <text:span text:style-name="Occur"><text:span text:style-name="T1347">78/79</text:span></text:span> αὐτοῦ εἶ <text:span text:style-name="Occur"><text:span text:style-name="T1347">442 ?</text:span></text:span>; ἠρνήσατο <text:span text:style-name="Occur"><text:span text:style-name="T1347">4</text:span></text:span> ἐκεῖνος καὶ εἶπεν οὐκ <text:span text:style-name="Occur"><text:span text:style-name="T1347">282</text:span></text:span> εἰμί.</text:p>
      <text:p text:style-name="Corps_20_de_20_texte_20_0">Simon<text:span text:style-name="T2"> </text:span><text:span text:style-name="Occur"><text:span text:style-name="T458">25</text:span></text:span>-Pierre<text:span text:style-name="T2"> </text:span><text:span text:style-name="Occur"><text:span text:style-name="T458">34</text:span></text:span> était<text:span text:style-name="T2"> </text:span><text:span text:style-name="Occur"><text:span text:style-name="T444">1</text:span></text:span><text:span text:style-name="Occur"><text:span text:style-name="T458">9</text:span></text:span> donc en train de se chauffer<text:span text:style-name="T2"> </text:span><text:span text:style-name="Occur"><text:span text:style-name="T458">3</text:span></text:span>. On lui dit : « N’es<text:span text:style-name="T2"> </text:span><text:span text:style-name="Occur"><text:span text:style-name="T458">442 ?</text:span></text:span>-tu pas<text:span text:style-name="T2"> </text:span><text:span text:style-name="Occur"><text:span text:style-name="T444">1</text:span></text:span><text:span text:style-name="Occur"><text:span text:style-name="T458">17</text:span></text:span>, toi aussi, l’un de ses disciples<text:span text:style-name="T2"> </text:span><text:span text:style-name="Occur"><text:span text:style-name="T458">78/</text:span></text:span><text:span text:style-name="Occur"><text:span text:style-name="T528">79</text:span></text:span> ? » Pierre le nia<text:span text:style-name="T2"> </text:span><text:span text:style-name="Occur"><text:span text:style-name="T458">4</text:span></text:span> et dit : « Non, je ne le suis pas<text:span text:style-name="T2"> </text:span><text:span text:style-name="Occur"><text:span text:style-name="T458">282</text:span></text:span> ! »</text:p>
      <text:p text:style-name="P333"><text:span text:style-name="T574">26</text:span> λέγει εἷς <text:span text:style-name="Occur"><text:span text:style-name="T1347">38</text:span></text:span> ἐκ τῶν δούλων <text:span text:style-name="Occur"><text:span text:style-name="T1333">11</text:span></text:span> τοῦ ἀρχιερέως <text:span text:style-name="Occur"><text:span text:style-name="T1347">21</text:span></text:span>, συγγενὴς <text:span text:style-name="Occur"><text:span text:style-name="T1333">1</text:span></text:span> ὢν οὗ ἀπέκοψεν <text:span text:style-name="Occur"><text:span text:style-name="T1347">2</text:span></text:span> Πέτρος <text:span text:style-name="Occur"><text:span text:style-name="T1347">34</text:span></text:span> τὸ ὠτίον <text:span text:style-name="Occur"><text:span text:style-name="T1333">1</text:span></text:span> οὐκ ἐγώ σε εἶδον <text:span text:style-name="Occur"><text:span text:style-name="T1347">82</text:span></text:span> ἐν <text:span text:style-name="Occur"><text:span text:style-name="T1347">222 ?</text:span></text:span> τῷ κήπῳ <text:span text:style-name="Occur"><text:span text:style-name="T1347">4</text:span></text:span> μετ᾽ <text:span text:style-name="Occur"><text:span text:style-name="T1347">55</text:span></text:span> αὐτοῦ;</text:p>
      <text:p text:style-name="Corps_20_de_20_texte_20_0">U<text:span text:style-name="T1347">N</text:span><text:span text:style-name="T2"> </text:span><text:span text:style-name="Occur"><text:span text:style-name="T458">38</text:span></text:span> des serviteurs<text:span text:style-name="T2"> </text:span><text:span text:style-name="Occur"><text:span text:style-name="T444">1</text:span></text:span><text:span text:style-name="Occur"><text:span text:style-name="T458">1</text:span></text:span> du grand prêtre<text:span text:style-name="T2"> </text:span><text:span text:style-name="Occur"><text:span text:style-name="T458">21</text:span></text:span>, parent<text:span text:style-name="T2"> </text:span><text:span text:style-name="Occur"><text:span text:style-name="T444">1</text:span></text:span> de celui à qui Pierre<text:span text:style-name="T2"> </text:span><text:span text:style-name="Occur"><text:span text:style-name="T458">34</text:span></text:span> avait coupé<text:span text:style-name="T2"> </text:span><text:span text:style-name="Occur"><text:span text:style-name="T458">2</text:span></text:span> l’oreille<text:span text:style-name="T2"> </text:span><text:span text:style-name="Occur"><text:span text:style-name="T444">1</text:span></text:span>, insista : « Est-ce que moi, je ne t’ai pas vu<text:span text:style-name="T2"> </text:span><text:span text:style-name="Occur"><text:span text:style-name="T458">82</text:span></text:span> dans<text:span text:style-name="T2"> </text:span><text:span text:style-name="Occur"><text:span text:style-name="T458">222 ?</text:span></text:span> le jardin<text:span text:style-name="T2"> </text:span><text:span text:style-name="Occur"><text:span text:style-name="T458">4</text:span></text:span> avec<text:span text:style-name="T2"> </text:span><text:span text:style-name="Occur"><text:span text:style-name="T458">55</text:span></text:span> lui ? »</text:p>
      <text:p text:style-name="P333"><text:span text:style-name="T574">27</text:span> πάλιν <text:span text:style-name="Occur"><text:span text:style-name="T1347">43</text:span></text:span> οὖν ἠρνήσατο <text:span text:style-name="Occur"><text:span text:style-name="T1347">4</text:span></text:span> Πέτρος <text:span text:style-name="Occur"><text:span text:style-name="T1347">34</text:span></text:span>, καὶ εὐθέως <text:span text:style-name="Occur"><text:span text:style-name="T1347">3</text:span></text:span> ἀλέκτωρ <text:span text:style-name="Occur"><text:span text:style-name="T1347">2</text:span></text:span> ἐφώνησεν <text:span text:style-name="Occur"><text:span text:style-name="T1333">13</text:span></text:span>.</text:p>
      <text:p text:style-name="P869">Encore<text:span text:style-name="T2"> </text:span><text:span text:style-name="Occur"><text:span text:style-name="T458">43</text:span></text:span> une fois, Pierre<text:span text:style-name="T2"> </text:span><text:span text:style-name="Occur"><text:span text:style-name="T458">34</text:span></text:span> le nia<text:span text:style-name="T2"> </text:span><text:span text:style-name="Occur"><text:span text:style-name="T458">4</text:span></text:span>. Et aussitôt<text:span text:style-name="T2"> </text:span><text:span text:style-name="Occur"><text:span text:style-name="T458">3</text:span></text:span> un coq<text:span text:style-name="T2"> </text:span><text:span text:style-name="Occur"><text:span text:style-name="T458">2</text:span></text:span> chanta<text:span text:style-name="T2"> </text:span><text:span text:style-name="Occur"><text:span text:style-name="T444">1</text:span></text:span><text:span text:style-name="Occur"><text:span text:style-name="T458">3</text:span></text:span>.</text:p>
      <text:p text:style-name="Heading_20_5">Livré à Pilate</text:p>
      <text:p text:style-name="P334"><text:span text:style-name="T574">28</text:span> Ἄγουσιν <text:span text:style-name="Occur"><text:span text:style-name="T1333">12</text:span></text:span> οὖν τὸν Ἰησοῦν ἀπὸ <text:span text:style-name="Occur"><text:span text:style-name="T1347">40</text:span></text:span> τοῦ Καϊάφα <text:span text:style-name="Occur"><text:span text:style-name="T1347">5</text:span></text:span> εἰς <text:span text:style-name="Occur"><text:span text:style-name="T1333">182/183</text:span></text:span> τὸ πραιτώριον <text:span text:style-name="Occur"><text:span text:style-name="T1347">4</text:span></text:span> ἦν δὲ πρωΐ <text:span text:style-name="Occur"><text:span text:style-name="T1347">2+1</text:span></text:span> καὶ αὐτοὶ οὐκ εἰσῆλθον <text:span text:style-name="Occur"><text:span text:style-name="T1333">15</text:span></text:span> εἰς <text:span text:style-name="Occur"><text:span text:style-name="T1333">182/183</text:span></text:span> τὸ πραιτώριον <text:span text:style-name="Occur"><text:span text:style-name="T1347">4</text:span></text:span>, ἵνα <text:span text:style-name="Occur"><text:span text:style-name="T1333">144</text:span></text:span> μὴ <text:span text:style-name="Occur"><text:span text:style-name="T1333">117</text:span></text:span> μιανθῶσιν <text:span text:style-name="Occur"><text:span text:style-name="T1333">1</text:span></text:span> ἀλλὰ φάγωσιν <text:span text:style-name="Occur"><text:span text:style-name="T1333">15</text:span></text:span> τὸ πάσχα <text:span text:style-name="Occur"><text:span text:style-name="T1333">10</text:span></text:span>.</text:p>
      <text:p text:style-name="Corps_20_de_20_texte_20_0">Alors on emmène<text:span text:style-name="T2"> </text:span><text:span text:style-name="Occur"><text:span text:style-name="T444">1</text:span></text:span><text:span text:style-name="Occur"><text:span text:style-name="T458">2</text:span></text:span> Jésus de<text:span text:style-name="T2"> </text:span><text:span text:style-name="Occur"><text:span text:style-name="T458">40</text:span></text:span> chez Caïphe<text:span text:style-name="T2"> </text:span><text:span text:style-name="Occur"><text:span text:style-name="T458">5</text:span></text:span> au<text:span text:style-name="T2"> </text:span><text:span text:style-name="Occur"><text:span text:style-name="T444">182/183</text:span></text:span> Prétoire<text:span text:style-name="T2"> </text:span><text:span text:style-name="Occur"><text:span text:style-name="T458">4</text:span></text:span>. C’était le matin<text:span text:style-name="T2"> </text:span><text:span text:style-name="Occur"><text:span text:style-name="T458">2</text:span></text:span><text:span text:style-name="Occur"><text:span text:style-name="T521">+1</text:span></text:span>. Ceux qui l’avaient amené n’entrèrent<text:span text:style-name="T2"> </text:span><text:span text:style-name="Occur"><text:span text:style-name="T444">1</text:span></text:span><text:span text:style-name="Occur"><text:span text:style-name="T458">5</text:span></text:span> pas dans<text:span text:style-name="T2"> </text:span><text:span text:style-name="Occur"><text:span text:style-name="T444">182/183</text:span></text:span> le Prétoire<text:span text:style-name="T2"> </text:span><text:span text:style-name="Occur"><text:span text:style-name="T458">4</text:span></text:span>, pour<text:span text:style-name="T2"> </text:span><text:span text:style-name="Occur"><text:span text:style-name="T444">1</text:span></text:span><text:span text:style-name="Occur"><text:span text:style-name="T458">44</text:span></text:span> éviter une souillure<text:span text:style-name="T2"> </text:span><text:span text:style-name="Occur"><text:span text:style-name="T444">1</text:span></text:span> et pouvoir manger<text:span text:style-name="T2"> </text:span><text:span text:style-name="Occur"><text:span text:style-name="T444">1</text:span></text:span><text:span text:style-name="Occur"><text:span text:style-name="T458">5</text:span></text:span> l’agneau pascal<text:span text:style-name="T2"> </text:span><text:span text:style-name="Occur"><text:span text:style-name="T444">1</text:span></text:span><text:span text:style-name="Occur"><text:span text:style-name="T458">0</text:span></text:span>.</text:p>
      <text:p text:style-name="P333"><text:span text:style-name="T574">29</text:span> ἐξῆλθεν <text:span text:style-name="Occur"><text:span text:style-name="T1347">29</text:span></text:span> οὖν ὁ Πιλᾶτος <text:span text:style-name="Occur"><text:span text:style-name="T1347">20</text:span></text:span> ἔξω <text:span text:style-name="Occur"><text:span text:style-name="T1333">13</text:span></text:span> πρὸς <text:span text:style-name="Occur"><text:span text:style-name="T1333">100 ?</text:span></text:span> αὐτοὺς καὶ φησίν <text:span text:style-name="Occur"><text:span text:style-name="T1347">3</text:span></text:span>·τίνα κατηγορίαν <text:span text:style-name="Occur"><text:span text:style-name="T1333">1</text:span></text:span> φέρετε <text:span text:style-name="Occur"><text:span text:style-name="T1333">17</text:span></text:span> <text:span text:style-name="Crochet">[κατὰ </text:span><text:span text:style-name="Occur"><text:span text:style-name="T1348">8/9</text:span></text:span><text:span text:style-name="Crochet">]</text:span><text:note text:id="ftn155" text:note-class="footnote"><text:note-citation>155</text:note-citation><text:note-body><text:p text:style-name="P587"><text:span text:style-name="T1348">La préposition κατὰ est présente dans Alex. et Bèze, et absente dans Sin. et Vat. Elle double le préfix</text:span>e du mot <text:span text:style-name="T662">κατηγορία.</text:span></text:p></text:note-body></text:note> τοῦ ἀνθρώπου <text:span text:style-name="Occur"><text:span text:style-name="T1347">59</text:span></text:span> τούτου;</text:p>
      <text:p text:style-name="P869">Pilate<text:span text:style-name="T2"> </text:span><text:span text:style-name="Occur"><text:span text:style-name="T458">20</text:span></text:span> sortit<text:span text:style-name="T2"> </text:span><text:span text:style-name="Occur"><text:span text:style-name="T458">29</text:span></text:span> donc à leur rencontre<text:span text:style-name="T2"> </text:span><text:span text:style-name="Occur"><text:span text:style-name="T444">1</text:span></text:span><text:span text:style-name="Occur"><text:span text:style-name="T458">00 ?</text:span></text:span> et demanda<text:span text:style-name="T2"> </text:span><text:span text:style-name="Occur"><text:span text:style-name="T458">3</text:span></text:span> : « Quelle accusation<text:span text:style-name="T2"> </text:span><text:span text:style-name="Occur"><text:span text:style-name="T444">1</text:span></text:span> portez<text:span text:style-name="T2"> </text:span><text:span text:style-name="Occur"><text:span text:style-name="T444">1</text:span></text:span><text:span text:style-name="Occur"><text:span text:style-name="T458">7</text:span></text:span>-vous contre cet homme<text:span text:style-name="T2"> </text:span><text:span text:style-name="Occur"><text:span text:style-name="T458">59</text:span></text:span> ? »</text:p>
      <text:p text:style-name="P335"><text:soft-page-break/><text:span text:style-name="T574">30</text:span> ἀπεκρίθησαν <text:span text:style-name="Occur"><text:span text:style-name="T1350">78</text:span></text:span> καὶ εἶπαν αὐτῷ εἰ <text:span text:style-name="Occur"><text:span text:style-name="T1350">48</text:span></text:span> μὴ <text:span text:style-name="Occur"><text:span text:style-name="T1333">117</text:span></text:span> ἦν οὗτος <text:span text:style-name="Occur"><text:span text:style-name="T1350">237</text:span></text:span> κακὸν <text:span text:style-name="Occur"><text:span text:style-name="T1350">3+1</text:span></text:span> ποιῶν <text:span text:style-name="Occur"><text:span text:style-name="T1333">110</text:span></text:span>, οὐκ <text:span text:style-name="Occur"><text:span text:style-name="T1350">282</text:span></text:span> ἄν σοι παρεδώκαμεν <text:span text:style-name="Occur"><text:span text:style-name="T1333">15</text:span></text:span> αὐτόν.</text:p>
      <text:p text:style-name="P870">Ils lui répondirent<text:span text:style-name="T2"> </text:span><text:span text:style-name="Occur"><text:span text:style-name="T460">78</text:span></text:span> : « S<text:span text:style-name="T2"> </text:span><text:span text:style-name="Occur"><text:span text:style-name="T460">48</text:span></text:span>’il<text:span text:style-name="T2"> </text:span><text:span text:style-name="Occur"><text:span text:style-name="T460">237</text:span></text:span> n’était pas<text:span text:style-name="T2"> </text:span><text:span text:style-name="Occur"><text:span text:style-name="T444">1</text:span></text:span><text:span text:style-name="Occur"><text:span text:style-name="T460">17</text:span></text:span> un malfaiteur, nous ne t’aurions pas<text:span text:style-name="T2"> </text:span><text:span text:style-name="Occur"><text:span text:style-name="T460">282</text:span></text:span> livré<text:span text:style-name="T2"> </text:span><text:span text:style-name="Occur"><text:span text:style-name="T444">1</text:span></text:span><text:span text:style-name="Occur"><text:span text:style-name="T460">5</text:span></text:span> cet homme. »</text:p>
      <text:p text:style-name="P335"><text:span text:style-name="T574">31</text:span> εἶπεν οὖν αὐτοῖς ὁ Πιλᾶτος <text:span text:style-name="Occur"><text:span text:style-name="T1350">20</text:span></text:span> λάβετε <text:span text:style-name="Occur"><text:span text:style-name="T1350">45</text:span></text:span> αὐτὸν ὑμεῖς καὶ κατὰ <text:span text:style-name="Occur"><text:span text:style-name="T1350">8/9</text:span></text:span> τὸν νόμον <text:span text:style-name="Occur"><text:span text:style-name="T1333">14</text:span></text:span> ὑμῶν κρίνατε <text:span text:style-name="Occur"><text:span text:style-name="T1333">19</text:span></text:span> αὐτόν. εἶπον αὐτῷ οἱ Ἰουδαῖοι <text:span text:style-name="Occur"><text:span text:style-name="T1350">71</text:span></text:span> ἡμῖν οὐκ <text:span text:style-name="Occur"><text:span text:style-name="T1333">282</text:span></text:span> ἔξεστιν <text:span text:style-name="Occur"><text:span text:style-name="T1350">2</text:span></text:span> ἀποκτεῖναι <text:span text:style-name="Occur"><text:span text:style-name="T1333">12</text:span></text:span> οὐδένα <text:span text:style-name="Occur"><text:span text:style-name="T1350">51</text:span></text:span>·</text:p>
      <text:p text:style-name="P870">Pilate<text:span text:style-name="T2"> </text:span><text:span text:style-name="Occur"><text:span text:style-name="T460">20</text:span></text:span> leur dit : « Prenez<text:span text:style-name="T2"> </text:span><text:span text:style-name="Occur"><text:span text:style-name="T460">45</text:span></text:span>-le vous-mêmes et jugez<text:span text:style-name="T2"> </text:span><text:span text:style-name="Occur"><text:span text:style-name="T444">1</text:span></text:span><text:span text:style-name="Occur"><text:span text:style-name="T460">9</text:span></text:span>-le suivant<text:span text:style-name="T2"> </text:span><text:span text:style-name="Occur"><text:span text:style-name="T460">8/9</text:span></text:span> votre loi<text:span text:style-name="T2"> </text:span><text:span text:style-name="Occur"><text:span text:style-name="T444">1</text:span></text:span><text:span text:style-name="Occur"><text:span text:style-name="T460">4</text:span></text:span>. » Les Juifs<text:span text:style-name="T2"> </text:span><text:span text:style-name="Occur"><text:span text:style-name="T460">71</text:span></text:span> lui dirent : « Nous n’avons pas<text:span text:style-name="T2"> </text:span><text:span text:style-name="Occur"><text:span text:style-name="T460">282</text:span></text:span> le droit<text:span text:style-name="T2"> </text:span><text:span text:style-name="Occur"><text:span text:style-name="T460">2</text:span></text:span> de mettre quelqu’un<text:span text:style-name="T2"> </text:span><text:span text:style-name="Occur"><text:span text:style-name="T460">51</text:span></text:span> à mort<text:span text:style-name="T2"> </text:span><text:span text:style-name="Occur"><text:span text:style-name="T444">1</text:span></text:span><text:span text:style-name="Occur"><text:span text:style-name="T460">2</text:span></text:span>. »</text:p>
      <text:p text:style-name="P335"><text:span text:style-name="T574">32</text:span> ἵνα <text:span text:style-name="Occur"><text:span text:style-name="T1333">144</text:span></text:span> ὁ λόγος <text:span text:style-name="Occur"><text:span text:style-name="T1350">40</text:span></text:span> τοῦ Ἰησοῦ πληρωθῇ <text:span text:style-name="Occur"><text:span text:style-name="T1333">15</text:span></text:span> ὃν εἶπεν σημαίνων <text:span text:style-name="Occur"><text:span text:style-name="T1350">3</text:span></text:span> ποίῳ <text:span text:style-name="Occur"><text:span text:style-name="T1350">4</text:span></text:span> θανάτῳ <text:span text:style-name="Occur"><text:span text:style-name="T1350">8</text:span></text:span> ἤμελλεν <text:span text:style-name="Occur"><text:span text:style-name="T1333">12</text:span></text:span> ἀποθνῄσκειν <text:span text:style-name="Occur"><text:span text:style-name="T1350">28</text:span></text:span>.</text:p>
      <text:p text:style-name="P870">Ainsi<text:span text:style-name="T2"> </text:span><text:span text:style-name="Occur"><text:span text:style-name="T444">1</text:span></text:span><text:span text:style-name="Occur"><text:span text:style-name="T460">44</text:span></text:span> s’accomplissait<text:span text:style-name="T2"> </text:span><text:span text:style-name="Occur"><text:span text:style-name="T444">1</text:span></text:span><text:span text:style-name="Occur"><text:span text:style-name="T460">5</text:span></text:span> la parole<text:span text:style-name="T2"> </text:span><text:span text:style-name="Occur"><text:span text:style-name="T460">40</text:span></text:span> que Jésus avait dite pour signifier<text:span text:style-name="T2"> </text:span><text:span text:style-name="Occur"><text:span text:style-name="T460">3</text:span></text:span> de quel<text:span text:style-name="T2"> </text:span><text:span text:style-name="Occur"><text:span text:style-name="T460">4</text:span></text:span> genre de mort<text:span text:style-name="T2"> </text:span><text:span text:style-name="Occur"><text:span text:style-name="T460">8</text:span></text:span> il allait<text:span text:style-name="T2"> </text:span><text:span text:style-name="Occur"><text:span text:style-name="T444">1</text:span></text:span><text:span text:style-name="Occur"><text:span text:style-name="T460">2</text:span></text:span> mourir<text:span text:style-name="T2"> </text:span><text:span text:style-name="Occur"><text:span text:style-name="T460">28</text:span></text:span>.</text:p>
      <text:p text:style-name="Heading_20_5">Tu es le roi des Juifs ?</text:p>
      <text:p text:style-name="P337"><text:span text:style-name="T574">33</text:span> Εἰσῆλθεν <text:span text:style-name="Occur"><text:span text:style-name="T1333">15</text:span></text:span> οὖν πάλιν <text:span text:style-name="Occur"><text:span text:style-name="T1351">43</text:span></text:span> εἰς <text:span text:style-name="Occur"><text:span text:style-name="T1333">182/183</text:span></text:span> τὸ πραιτώριον <text:span text:style-name="Occur"><text:span text:style-name="T1351">4</text:span></text:span> ὁ Πιλᾶτος <text:span text:style-name="Occur"><text:span text:style-name="T1351">20</text:span></text:span> καὶ ἐφώνησεν <text:span text:style-name="Occur"><text:span text:style-name="T1333">13</text:span></text:span> τὸν Ἰησοῦν καὶ εἶπεν αὐτῷ σὺ εἶ ὁ βασιλεὺς <text:span text:style-name="Occur"><text:span text:style-name="T1333">16+2</text:span></text:span> τῶν Ἰουδαίων <text:span text:style-name="Occur"><text:span text:style-name="T1351">71</text:span></text:span>;</text:p>
      <text:p text:style-name="Corps_20_de_20_texte_20_0">Alors Pilate<text:span text:style-name="T2"> </text:span><text:span text:style-name="Occur"><text:span text:style-name="T461">20</text:span></text:span> rentra<text:span text:style-name="T2"> </text:span><text:span text:style-name="Occur"><text:span text:style-name="T444">1</text:span></text:span><text:span text:style-name="Occur"><text:span text:style-name="T461">5</text:span></text:span> dans<text:span text:style-name="T2"> </text:span><text:span text:style-name="Occur"><text:span text:style-name="T513">182/183</text:span></text:span> le Prétoire<text:span text:style-name="T2"> </text:span><text:span text:style-name="Occur"><text:span text:style-name="T461">4</text:span></text:span> ; il appela<text:span text:style-name="T195"> </text:span><text:span text:style-name="Occur"><text:span text:style-name="T202">1</text:span></text:span><text:span text:style-name="Occur"><text:span text:style-name="T204">3</text:span></text:span> Jésus et lui dit : « Es-tu le roi<text:span text:style-name="T2"> </text:span><text:span text:style-name="Occur"><text:span text:style-name="T444">1</text:span></text:span><text:span text:style-name="Occur"><text:span text:style-name="T461">6+2</text:span></text:span> des Juifs<text:span text:style-name="T2"> </text:span><text:span text:style-name="Occur"><text:span text:style-name="T461">71</text:span></text:span> ? »</text:p>
      <text:p text:style-name="P336"><text:span text:style-name="T574">34</text:span> ἀπεκρίθη <text:span text:style-name="Occur"><text:span text:style-name="T1351">78</text:span></text:span> Ἰησοῦς ἀπὸ <text:span text:style-name="Occur"><text:span text:style-name="T1351">40</text:span></text:span> σεαυτοῦ <text:span text:style-name="Occur"><text:span text:style-name="T1351">9</text:span></text:span> σὺ τοῦτο λέγεις ἢ <text:span text:style-name="Occur"><text:span text:style-name="T1333">12</text:span></text:span> ἄλλοι <text:span text:style-name="Occur"><text:span text:style-name="T1351">33</text:span></text:span> εἶπόν σοι περὶ <text:span text:style-name="Occur"><text:span text:style-name="T1351">67</text:span></text:span> ἐμοῦ;</text:p>
      <text:p text:style-name="P871">Jésus lui demanda<text:span text:style-name="T2"> </text:span><text:span text:style-name="Occur"><text:span text:style-name="T461">78</text:span></text:span> : « Dis-tu cela de<text:span text:style-name="T2"> </text:span><text:span text:style-name="Occur"><text:span text:style-name="T461">40</text:span></text:span> toi-même<text:span text:style-name="T2"> </text:span><text:span text:style-name="Occur"><text:span text:style-name="T461">9</text:span></text:span>, ou<text:span text:style-name="T2"> </text:span><text:span text:style-name="Occur"><text:span text:style-name="T444">1</text:span></text:span><text:span text:style-name="Occur"><text:span text:style-name="T461">2</text:span></text:span> bien d’autres<text:span text:style-name="T2"> </text:span><text:span text:style-name="Occur"><text:span text:style-name="T461">33</text:span></text:span> te l’ont dit à mon sujet<text:span text:style-name="T2"> </text:span><text:span text:style-name="Occur"><text:span text:style-name="T461">67</text:span></text:span> ? »</text:p>
      <text:p text:style-name="P336"><text:span text:style-name="T574">35</text:span> ἀπεκρίθη <text:span text:style-name="Occur"><text:span text:style-name="T1351">78</text:span></text:span> ὁ Πιλᾶτος <text:span text:style-name="Occur"><text:span text:style-name="T1351">20</text:span></text:span> μήτι <text:span text:style-name="Occur"><text:span text:style-name="T1351">3</text:span></text:span> ἐγὼ Ἰουδαῖός <text:span text:style-name="Occur"><text:span text:style-name="T1351">71</text:span></text:span> εἰμι; τὸ ἔθνος <text:span text:style-name="Occur"><text:span text:style-name="T1351">5</text:span></text:span> τὸ σὸν καὶ οἱ ἀρχιερεῖς <text:span text:style-name="Occur"><text:span text:style-name="T1351">21</text:span></text:span> παρέδωκάν <text:span text:style-name="Occur"><text:span text:style-name="T1333">15</text:span></text:span> σε ἐμοί τί ἐποίησας <text:span text:style-name="Occur"><text:span text:style-name="T1333">110</text:span></text:span>;</text:p>
      <text:p text:style-name="P871">Pilate<text:span text:style-name="T2"> </text:span><text:span text:style-name="Occur"><text:span text:style-name="T461">20</text:span></text:span> répondit<text:span text:style-name="T2"> </text:span><text:span text:style-name="Occur"><text:span text:style-name="T461">78</text:span></text:span> : « Est-ce que je suis juif<text:span text:style-name="T2"> </text:span><text:span text:style-name="Occur"><text:span text:style-name="T461">71</text:span></text:span>, moi ? Ta nation<text:span text:style-name="T2"> </text:span><text:span text:style-name="Occur"><text:span text:style-name="T461">5</text:span></text:span> et les grands prêtres<text:span text:style-name="T2"> </text:span><text:span text:style-name="Occur"><text:span text:style-name="T461">21</text:span></text:span> t’ont livré<text:span text:style-name="T2"> </text:span><text:span text:style-name="Occur"><text:span text:style-name="T444">1</text:span></text:span><text:span text:style-name="Occur"><text:span text:style-name="T461">5</text:span></text:span> à moi : qu’as-tu donc fait<text:span text:style-name="T2"> </text:span><text:span text:style-name="Occur"><text:span text:style-name="T444">1</text:span></text:span><text:span text:style-name="Occur"><text:span text:style-name="T461">10</text:span></text:span> ? »</text:p>
      <text:p text:style-name="P338"><text:span text:style-name="T574">36</text:span> ἀπεκρίθη <text:span text:style-name="Occur"><text:span text:style-name="T1351">78</text:span></text:span> Ἰησοῦς ἡ βασιλεία <text:span text:style-name="Occur"><text:span text:style-name="T1351">5</text:span></text:span> ἡ ἐμὴ οὐκ ἔστιν ἐκ <text:span text:style-name="Occur"><text:span text:style-name="T1333">164 ?</text:span></text:span> τοῦ κόσμου <text:span text:style-name="Occur"><text:span text:style-name="T1351">78</text:span></text:span> τούτου εἰ <text:span text:style-name="Occur"><text:span text:style-name="T1351">48</text:span></text:span> ἐκ τοῦ κόσμου <text:span text:style-name="Occur"><text:span text:style-name="T1351">78</text:span></text:span> τούτου ἦν ἡ βασιλεία <text:span text:style-name="Occur"><text:span text:style-name="T1351">5</text:span></text:span> ἡ ἐμή, οἱ ὑπηρέται <text:span text:style-name="Occur"><text:span text:style-name="T1351">9</text:span></text:span> οἱ ἐμοὶ ἠγωνίζοντο <text:span text:style-name="Occur"><text:span text:style-name="T1333">1</text:span></text:span> <text:span text:style-name="Crochet">[ἂν </text:span><text:span text:style-name="Occur"><text:span text:style-name="T1383">24/25</text:span></text:span><text:span text:style-name="Crochet">]</text:span><text:note text:id="ftn156" text:note-class="footnote"><text:note-citation>156</text:note-citation><text:note-body><text:p text:style-name="P606"><text:s/><text:span text:style-name="T1348">L</text:span><text:span text:style-name="T740">a </text:span><text:span text:style-name="T744">particu</text:span>le <text:span text:style-name="T2">ἂν</text:span> es<text:span text:style-name="T1348">t présente dans Sin., Alex. et Bèze. et absente de Vat.</text:span></text:p></text:note-body></text:note> ἵνα <text:span text:style-name="Occur"><text:span text:style-name="T1333">144</text:span></text:span> μὴ <text:span text:style-name="Occur"><text:span text:style-name="T1333">117</text:span></text:span> παραδοθῶ <text:span text:style-name="Occur"><text:span text:style-name="T1333">15</text:span></text:span> τοῖς Ἰουδαίοις <text:span text:style-name="Occur"><text:span text:style-name="T1352">71</text:span></text:span>·νῦν <text:span text:style-name="Occur"><text:span text:style-name="T1352">28</text:span></text:span> δὲ ἡ βασιλεία <text:span text:style-name="Occur"><text:span text:style-name="T1351">5</text:span></text:span> ἡ ἐμὴ οὐκ ἔστιν ἐντεῦθεν <text:span text:style-name="Occur"><text:span text:style-name="T1352">6</text:span></text:span>.</text:p>
      <text:p text:style-name="P872">Jésus déclara<text:span text:style-name="T2"> </text:span><text:span text:style-name="Occur"><text:span text:style-name="T461">78</text:span></text:span> : « Ma royauté<text:span text:style-name="T2"> </text:span><text:span text:style-name="Occur"><text:span text:style-name="T461">5</text:span></text:span> n’est pas de<text:span text:style-name="T2"> </text:span><text:span text:style-name="Occur"><text:span text:style-name="T444">1</text:span></text:span><text:span text:style-name="Occur"><text:span text:style-name="T462">64 ?</text:span></text:span> ce monde<text:span text:style-name="T2"> </text:span><text:span text:style-name="Occur"><text:span text:style-name="T461">78</text:span></text:span> ; si<text:span text:style-name="T2"> </text:span><text:span text:style-name="Occur"><text:span text:style-name="T461">48</text:span></text:span> ma royauté<text:span text:style-name="T2"> </text:span><text:span text:style-name="Occur"><text:span text:style-name="T461">5</text:span></text:span> était de ce monde<text:span text:style-name="T2"> </text:span><text:span text:style-name="Occur"><text:span text:style-name="T461">78</text:span></text:span>, j’aurais des gardes<text:span text:style-name="T2"> </text:span><text:span text:style-name="Occur"><text:span text:style-name="T461">9</text:span></text:span> qui se seraient battus<text:span text:style-name="T2"> </text:span><text:span text:style-name="Occur"><text:span text:style-name="T444">1</text:span></text:span> pour<text:span text:style-name="T2"> </text:span><text:span text:style-name="Occur"><text:span text:style-name="T444">1</text:span></text:span><text:span text:style-name="Occur"><text:span text:style-name="T462">44</text:span></text:span> que je ne sois pas<text:span text:style-name="T2"> </text:span><text:span text:style-name="Occur"><text:span text:style-name="T444">1</text:span></text:span><text:span text:style-name="Occur"><text:span text:style-name="T462">17</text:span></text:span> livré<text:span text:style-name="T2"> </text:span><text:span text:style-name="Occur"><text:span text:style-name="T444">1</text:span></text:span><text:span text:style-name="Occur"><text:span text:style-name="T462">5</text:span></text:span> aux Juifs<text:span text:style-name="T2"> </text:span><text:span text:style-name="Occur"><text:span text:style-name="T462">71</text:span></text:span>. En fait<text:span text:style-name="T2"> </text:span><text:span text:style-name="Occur"><text:span text:style-name="T462">28</text:span></text:span>, ma royauté<text:span text:style-name="T2"> </text:span><text:span text:style-name="Occur"><text:span text:style-name="T461">5</text:span></text:span> n’est pas d’ici<text:span text:style-name="T2"> </text:span><text:span text:style-name="Occur"><text:span text:style-name="T462">6</text:span></text:span>. »</text:p>
      <text:p text:style-name="P338"><text:soft-page-break/><text:span text:style-name="T574">37</text:span> εἶπεν οὖν αὐτῷ ὁ Πιλᾶτος <text:span text:style-name="Occur"><text:span text:style-name="T1352">20</text:span></text:span> οὐκοῦν <text:span text:style-name="Occur"><text:span text:style-name="T1333">1</text:span></text:span> βασιλεὺς <text:span text:style-name="Occur"><text:span text:style-name="T1333">16+2</text:span></text:span> εἶ σύ; ἀπεκρίθη <text:span text:style-name="Occur"><text:span text:style-name="T1352">78</text:span></text:span> ὁ Ἰησοῦς σὺ λέγεις ὅτι βασιλεύς <text:span text:style-name="Occur"><text:span text:style-name="T1333">16+2</text:span></text:span> εἰμι. ἐγὼ εἰς <text:span text:style-name="Occur"><text:span text:style-name="T1333">182/183</text:span></text:span> τοῦτο <text:span text:style-name="Occur"><text:span text:style-name="T1352">237</text:span></text:span> γεγέννημαι <text:span text:style-name="Occur"><text:span text:style-name="T1333">18</text:span></text:span> καὶ εἰς <text:span text:style-name="Occur"><text:span text:style-name="T1333">182/183</text:span></text:span> τοῦτο <text:span text:style-name="Occur"><text:span text:style-name="T1352">237</text:span></text:span> ἐλήλυθα <text:span text:style-name="Occur"><text:span text:style-name="T1333">156</text:span></text:span> εἰς <text:span text:style-name="Occur"><text:span text:style-name="T1333">182/183</text:span></text:span> τὸν κόσμον <text:span text:style-name="Occur"><text:span text:style-name="T1352">78</text:span></text:span>, ἵνα <text:span text:style-name="Occur"><text:span text:style-name="T1333">144</text:span></text:span> μαρτυρήσω <text:span text:style-name="Occur"><text:span text:style-name="T1333">133</text:span></text:span> τῇ ἀληθείᾳ <text:span text:style-name="Occur"><text:span text:style-name="T1352">25+30</text:span></text:span> πᾶς <text:span text:style-name="Occur"><text:span text:style-name="T1352">63 ?</text:span></text:span> ὁ ὢν ἐκ τῆς ἀληθείας <text:span text:style-name="Occur"><text:span text:style-name="T1352">25+30</text:span></text:span> ἀκούει <text:span text:style-name="Occur"><text:span text:style-name="T1352">58+1</text:span></text:span> μου τῆς φωνῆς <text:span text:style-name="Occur"><text:span text:style-name="T1333">15</text:span></text:span>.</text:p>
      <text:p text:style-name="P872">Pilate<text:span text:style-name="T2"> </text:span><text:span text:style-name="Occur"><text:span text:style-name="T462">20</text:span></text:span> lui dit : « Alors<text:span text:style-name="T2"> </text:span><text:span text:style-name="Occur"><text:span text:style-name="T444">1</text:span></text:span>, tu es roi<text:span text:style-name="T2"> </text:span><text:span text:style-name="Occur"><text:span text:style-name="T444">1</text:span></text:span><text:span text:style-name="Occur"><text:span text:style-name="T462">6+2</text:span></text:span> ? » Jésus répondit<text:span text:style-name="T2"> </text:span><text:span text:style-name="Occur"><text:span text:style-name="T462">78</text:span></text:span> : « C’est toi-même qui dis que je suis roi<text:span text:style-name="T2"> </text:span><text:span text:style-name="Occur"><text:span text:style-name="T444">1</text:span></text:span><text:span text:style-name="Occur"><text:span text:style-name="T462">6+2</text:span></text:span>. Moi, je suis né<text:span text:style-name="T2"> </text:span><text:span text:style-name="Occur"><text:span text:style-name="T444">1</text:span></text:span><text:span text:style-name="Occur"><text:span text:style-name="T462">8</text:span></text:span>, je suis venu<text:span text:style-name="T2"> </text:span><text:span text:style-name="Occur"><text:span text:style-name="T444">1</text:span></text:span><text:span text:style-name="Occur"><text:span text:style-name="T462">56</text:span></text:span> dans<text:span text:style-name="T2"> </text:span><text:span text:style-name="Occur"><text:span text:style-name="T444">182/183</text:span></text:span> le monde<text:span text:style-name="T2"> </text:span><text:span text:style-name="Occur"><text:span text:style-name="T462">78</text:span></text:span> pour<text:span text:style-name="T2"> </text:span><text:span text:style-name="Occur"><text:span text:style-name="T444">1</text:span></text:span><text:span text:style-name="Occur"><text:span text:style-name="T462">44</text:span></text:span> ceci : rendre témoignage<text:span text:style-name="T2"> </text:span><text:span text:style-name="Occur"><text:span text:style-name="T444">1</text:span></text:span><text:span text:style-name="Occur"><text:span text:style-name="T462">33</text:span></text:span> à la vérité<text:span text:style-name="T2"> </text:span><text:span text:style-name="Occur"><text:span text:style-name="T462">25+30</text:span></text:span>. Quiconque<text:span text:style-name="T2"> </text:span><text:span text:style-name="Occur"><text:span text:style-name="T462">63 ?</text:span></text:span> appartient à la vérité<text:span text:style-name="T2"> </text:span><text:span text:style-name="Occur"><text:span text:style-name="T462">25+30</text:span></text:span> écoute<text:span text:style-name="T2"> </text:span><text:span text:style-name="Occur"><text:span text:style-name="T462">58+1</text:span></text:span> ma voix<text:span text:style-name="T2"> </text:span><text:span text:style-name="Occur"><text:span text:style-name="T444">1</text:span></text:span><text:span text:style-name="Occur"><text:span text:style-name="T462">5</text:span></text:span>. »</text:p>
      <text:p text:style-name="P339"><text:span text:style-name="T574">38</text:span> λέγει αὐτῷ ὁ Πιλᾶτος <text:span text:style-name="Occur"><text:span text:style-name="T1353">20</text:span></text:span> τί ἐστιν ἀλήθεια <text:span text:style-name="Occur"><text:span text:style-name="T1353">25+30=55</text:span></text:span>; Καὶ τοῦτο εἰπὼν πάλιν <text:span text:style-name="Occur"><text:span text:style-name="T1353">43</text:span></text:span> ἐξῆλθεν <text:span text:style-name="Occur"><text:span text:style-name="T1353">29</text:span></text:span> πρὸς <text:span text:style-name="Occur"><text:span text:style-name="T1333">100 ?</text:span></text:span> τοὺς Ἰουδαίους <text:span text:style-name="Occur"><text:span text:style-name="T1353">71</text:span></text:span> καὶ λέγει αὐτοῖς ἐγὼ οὐδεμίαν <text:span text:style-name="Occur"><text:span text:style-name="T1353">51</text:span></text:span> εὑρίσκω <text:span text:style-name="Occur"><text:span text:style-name="T1333">19</text:span></text:span> ἐν <text:span text:style-name="Occur"><text:span text:style-name="T1353">222 ?</text:span></text:span> αὐτῷ αἰτίαν <text:span text:style-name="Occur"><text:span text:style-name="T1353">3</text:span></text:span>.</text:p>
      <text:p text:style-name="P873">Pilate<text:span text:style-name="T2"> </text:span><text:span text:style-name="Occur"><text:span text:style-name="T463">20</text:span></text:span> lui dit : « Qu’est-ce que la vérité<text:span text:style-name="T2"> </text:span><text:span text:style-name="Occur"><text:span text:style-name="T463">25+30=55</text:span></text:span> ? » Ayant dit cela, il sortit<text:span text:style-name="T2"> </text:span><text:span text:style-name="Occur"><text:span text:style-name="T463">29</text:span></text:span> de nouveau<text:span text:style-name="T2"> </text:span><text:span text:style-name="Occur"><text:span text:style-name="T463">43</text:span></text:span> à la rencontre<text:span text:style-name="T2"> </text:span><text:span text:style-name="Occur"><text:span text:style-name="T444">1</text:span></text:span><text:span text:style-name="Occur"><text:span text:style-name="T463">00 ?</text:span></text:span> des Juifs<text:span text:style-name="T2"> </text:span><text:span text:style-name="Occur"><text:span text:style-name="T463">71</text:span></text:span>, et il leur déclara : « Moi, je ne trouve<text:span text:style-name="T2"> </text:span><text:span text:style-name="Occur"><text:span text:style-name="T444">1</text:span></text:span><text:span text:style-name="Occur"><text:span text:style-name="T463">6</text:span></text:span> en<text:span text:style-name="T2"> </text:span><text:span text:style-name="Occur"><text:span text:style-name="T463">222 ?</text:span></text:span> lui aucun<text:span text:style-name="T2"> </text:span><text:span text:style-name="Occur"><text:span text:style-name="T463">51</text:span></text:span> motif de condamnation<text:span text:style-name="T2"> </text:span><text:span text:style-name="Occur"><text:span text:style-name="T463">3</text:span></text:span>.</text:p>
      <text:p text:style-name="P506">Barabbas</text:p>
      <text:p text:style-name="P340"><text:span text:style-name="T574">39</text:span> ἔστιν δὲ συνήθεια <text:span text:style-name="Occur"><text:span text:style-name="T1333">1</text:span></text:span> ὑμῖν ἵνα <text:span text:style-name="Occur"><text:span text:style-name="T1333">144</text:span></text:span> ἕνα <text:span text:style-name="Occur"><text:span text:style-name="T1353">38</text:span></text:span> ἀπολύσω <text:span text:style-name="Occur"><text:span text:style-name="T1353">5</text:span></text:span> ὑμῖν ἐν <text:span text:style-name="Occur"><text:span text:style-name="T1353">222 ?</text:span></text:span> τῷ πάσχα <text:span text:style-name="Occur"><text:span text:style-name="T1333">10</text:span></text:span>·βούλεσθε <text:span text:style-name="Occur"><text:span text:style-name="T1353">1+3</text:span></text:span> οὖν ἀπολύσω <text:span text:style-name="Occur"><text:span text:style-name="T1353">5</text:span></text:span> ὑμῖν τὸν βασιλέα <text:span text:style-name="Occur"><text:span text:style-name="T1333">16+2</text:span></text:span> τῶν Ἰουδαίων <text:span text:style-name="Occur"><text:span text:style-name="T1353">71</text:span></text:span>;</text:p>
      <text:p text:style-name="Corps_20_de_20_texte_20_0"><text:span text:style-name="T647">Mais, chez vous, c’est la coutume</text:span><text:span text:style-name="T464"> </text:span><text:span text:style-name="Occur"><text:span text:style-name="T444">1</text:span></text:span><text:span text:style-name="T647"> que</text:span><text:span text:style-name="T464"> </text:span><text:span text:style-name="Occur"><text:span text:style-name="T444">1</text:span></text:span><text:span text:style-name="Occur"><text:span text:style-name="T463">44</text:span></text:span><text:span text:style-name="T647"> je vous relâche</text:span><text:span text:style-name="T464"> </text:span><text:span text:style-name="Occur"><text:span text:style-name="T463">5</text:span></text:span><text:span text:style-name="T647"> quelqu’</text:span><text:span text:style-name="T648">UN</text:span><text:span text:style-name="T463"> </text:span><text:span text:style-name="Occur"><text:span text:style-name="T463">38</text:span></text:span><text:span text:style-name="T647"> pour</text:span><text:span text:style-name="T464"> </text:span><text:span text:style-name="Occur"><text:span text:style-name="T463">222 ?</text:span></text:span><text:span text:style-name="T647"> la Pâque</text:span><text:span text:style-name="T464"> </text:span><text:span text:style-name="Occur"><text:span text:style-name="T444">1</text:span></text:span><text:span text:style-name="Occur"><text:span text:style-name="T463">0</text:span></text:span><text:span text:style-name="T647"> : voulez</text:span><text:span text:style-name="T464"> </text:span><text:span text:style-name="Occur"><text:span text:style-name="T521">1+3</text:span></text:span><text:span text:style-name="T647">-vous donc que je vous relâche</text:span><text:span text:style-name="T464"> </text:span><text:span text:style-name="Occur"><text:span text:style-name="T463">5</text:span></text:span><text:span text:style-name="T647"> le roi</text:span><text:span text:style-name="T464"> </text:span><text:span text:style-name="Occur"><text:span text:style-name="T444">1</text:span></text:span><text:span text:style-name="Occur"><text:span text:style-name="T463">6+2</text:span></text:span><text:span text:style-name="T647"> des Juifs</text:span><text:span text:style-name="T464"> </text:span><text:span text:style-name="Occur"><text:span text:style-name="T463">71</text:span></text:span><text:span text:style-name="T647"> ? »</text:span></text:p>
      <text:p text:style-name="P339"><text:span text:style-name="T574">40</text:span> ἐκραύγασαν <text:span text:style-name="Occur"><text:span text:style-name="T1353">6</text:span></text:span> οὖν πάλιν <text:span text:style-name="Occur"><text:span text:style-name="T1353">43</text:span></text:span> λέγοντες μὴ <text:span text:style-name="Occur"><text:span text:style-name="T1333">117</text:span></text:span> τοῦτον ἀλλὰ τὸν Βαραββᾶν <text:span text:style-name="Occur"><text:span text:style-name="T1353">2</text:span></text:span>. ἦν δὲ ὁ Βαραββᾶς <text:span text:style-name="Occur"><text:span text:style-name="T1353">2</text:span></text:span> λῃστής <text:span text:style-name="Occur"><text:span text:style-name="T1353">3</text:span></text:span>.</text:p>
      <text:p text:style-name="P873">Alors ils répliquèrent en criant<text:span text:style-name="T2"> </text:span><text:span text:style-name="Occur"><text:span text:style-name="T463">6</text:span></text:span> : « Pas<text:span text:style-name="T2"> </text:span><text:span text:style-name="Occur"><text:span text:style-name="T444">1</text:span></text:span><text:span text:style-name="Occur"><text:span text:style-name="T463">17</text:span></text:span> lui ! Mais Barabbas<text:span text:style-name="T2"> </text:span><text:span text:style-name="Occur"><text:span text:style-name="T463">2</text:span></text:span> ! » Or ce Barabbas<text:span text:style-name="T2"> </text:span><text:span text:style-name="Occur"><text:span text:style-name="T463">2</text:span></text:span> était un bandit<text:span text:style-name="T2"> </text:span><text:span text:style-name="Occur"><text:span text:style-name="T463">3</text:span></text:span>.</text:p>
      <text:h text:style-name="P966" text:outline-level="3"><text:bookmark-start text:name="__RefHeading___Toc385018_3921033948"/>Chapitre 19<text:bookmark-end text:name="__RefHeading___Toc385018_3921033948"/></text:h>
      <text:p text:style-name="Heading_20_5">Salut, le roi des Juifs !</text:p>
      <text:p text:style-name="P343"><text:span text:style-name="T574">1</text:span> Τότε <text:span text:style-name="Occur"><text:span text:style-name="T1333">10</text:span></text:span> οὖν ἔλαβεν <text:span text:style-name="Occur"><text:span text:style-name="T1355">45</text:span></text:span> ὁ Πιλᾶτος <text:span text:style-name="Occur"><text:span text:style-name="T1355">20</text:span></text:span> τὸν Ἰησοῦν καὶ ἐμαστίγωσεν <text:span text:style-name="Occur"><text:span text:style-name="T1333">1</text:span></text:span>.</text:p>
      <text:p text:style-name="P874">Alors<text:span text:style-name="T2"> </text:span><text:span text:style-name="Occur"><text:span text:style-name="T444">1</text:span></text:span><text:span text:style-name="Occur"><text:span text:style-name="T465">0</text:span></text:span> Pilate<text:span text:style-name="T2"> </text:span><text:span text:style-name="Occur"><text:span text:style-name="T465">20</text:span></text:span> fit saisir<text:span text:style-name="T2"> </text:span><text:span text:style-name="Occur"><text:span text:style-name="T465">45</text:span></text:span> Jésus pour qu’il soit flagellé<text:span text:style-name="T2"> </text:span><text:span text:style-name="Occur"><text:span text:style-name="T444">1</text:span></text:span>.</text:p>
      <text:p text:style-name="P341"><text:span text:style-name="T574">2</text:span> καὶ οἱ στρατιῶται <text:span text:style-name="Occur"><text:span text:style-name="T1355">6</text:span></text:span> πλέξαντες <text:span text:style-name="Occur"><text:span text:style-name="T1333">1</text:span></text:span> στέφανον <text:span text:style-name="Occur"><text:span text:style-name="T1355">2</text:span></text:span> ἐξ ἀκανθῶν <text:span text:style-name="Occur"><text:span text:style-name="T1333">1+1</text:span></text:span> ἐπέθηκαν <text:span text:style-name="Occur"><text:span text:style-name="T1333">1</text:span></text:span> αὐτοῦ τῇ κεφαλῇ <text:span text:style-name="Occur"><text:span text:style-name="T1355">5</text:span></text:span> καὶ ἱμάτιον <text:span text:style-name="Occur"><text:span text:style-name="T1355">6</text:span></text:span> πορφυροῦν <text:span text:style-name="Occur"><text:span text:style-name="T1355">2</text:span></text:span> περιέβαλον <text:span text:style-name="Occur"><text:span text:style-name="T1333">1</text:span></text:span> αὐτὸν</text:p>
      <text:p text:style-name="P874">Les soldats<text:span text:style-name="T2"> </text:span><text:span text:style-name="Occur"><text:span text:style-name="T465">6</text:span></text:span> tressèrent<text:span text:style-name="T2"> </text:span><text:span text:style-name="Occur"><text:span text:style-name="T444">1</text:span></text:span> avec des épines<text:span text:style-name="T2"> </text:span><text:span text:style-name="Occur"><text:span text:style-name="T444">1</text:span></text:span><text:span text:style-name="Occur"><text:span text:style-name="T521">+1</text:span></text:span> une couronne<text:span text:style-name="T2"> </text:span><text:span text:style-name="Occur"><text:span text:style-name="T465">2</text:span></text:span> qu’ils lui posèrent<text:span text:style-name="T2"> </text:span><text:span text:style-name="Occur"><text:span text:style-name="T444">1</text:span></text:span> sur la tête<text:span text:style-name="T2"> </text:span><text:span text:style-name="Occur"><text:span text:style-name="T465">5</text:span></text:span> ; puis ils le revêtirent<text:span text:style-name="T2"> </text:span><text:span text:style-name="Occur"><text:span text:style-name="T444">1</text:span></text:span> d’un manteau<text:span text:style-name="T2"> </text:span><text:span text:style-name="Occur"><text:span text:style-name="T465">6</text:span></text:span> pourpre<text:span text:style-name="T2"> </text:span><text:span text:style-name="Occur"><text:span text:style-name="T465">2</text:span></text:span>.</text:p>
      <text:p text:style-name="P398"><text:soft-page-break/><text:span text:style-name="T574">3</text:span> καὶ ἤρχοντο <text:span text:style-name="Occur"><text:span text:style-name="T1333">156</text:span></text:span> πρὸς <text:span text:style-name="Occur"><text:span text:style-name="T1333">100 ?</text:span></text:span> αὐτὸν καὶ ἔλεγον χαῖρε <text:span text:style-name="Occur"><text:span text:style-name="T1355">9</text:span></text:span> ὁ βασιλεὺς <text:span text:style-name="Occur"><text:span text:style-name="T1333">16+2</text:span></text:span> τῶν Ἰουδαίων <text:span text:style-name="Occur"><text:span text:style-name="T1355">71</text:span></text:span> καὶ ἐδίδοσαν <text:span text:style-name="Occur"><text:span text:style-name="T1355">75</text:span></text:span> αὐτῷ ῥαπίσματα <text:span text:style-name="Occur"><text:span text:style-name="T1355">2</text:span></text:span>.</text:p>
      <text:p text:style-name="P342">Ils s’avançaient <text:span text:style-name="Occur"><text:span text:style-name="T1333">156</text:span></text:span> vers <text:span text:style-name="Occur"><text:span text:style-name="T1333">100 ?</text:span></text:span> lui et ils disaient : « Salut <text:span text:style-name="Occur"><text:span text:style-name="T1355">9</text:span></text:span> à toi, roi <text:span text:style-name="Occur"><text:span text:style-name="T1333">16+2</text:span></text:span> des Juifs <text:span text:style-name="Occur"><text:span text:style-name="T1355">71</text:span></text:span> ! » Et ils le giflaient.</text:p>
      <text:p text:style-name="Heading_20_5">Voici l’homme</text:p>
      <text:p text:style-name="P343"><text:span text:style-name="T574">4</text:span> Καὶ ἐξῆλθεν <text:span text:style-name="Occur"><text:span text:style-name="T1355">29</text:span></text:span> πάλιν <text:span text:style-name="Occur"><text:span text:style-name="T1355">43</text:span></text:span> ἔξω <text:span text:style-name="Occur"><text:span text:style-name="T1333">13</text:span></text:span> ὁ Πιλᾶτος <text:span text:style-name="Occur"><text:span text:style-name="T1355">20</text:span></text:span> καὶ λέγει αὐτοῖς ἴδε <text:span text:style-name="Occur"><text:span text:style-name="T1355">82</text:span></text:span> ἄγω <text:span text:style-name="Occur"><text:span text:style-name="T1333">12</text:span></text:span> ὑμῖν αὐτὸν ἔξω <text:span text:style-name="Occur"><text:span text:style-name="T1333">13</text:span></text:span>, ἵνα <text:span text:style-name="Occur"><text:span text:style-name="T1333">144</text:span></text:span> γνῶτε <text:span text:style-name="Occur"><text:span text:style-name="T1355">57+2</text:span></text:span> ὅτι οὐδεμίαν <text:span text:style-name="Occur"><text:span text:style-name="T1355">51</text:span></text:span> αἰτίαν <text:span text:style-name="Occur"><text:span text:style-name="T1355">3</text:span></text:span> εὑρίσκω <text:span text:style-name="Occur"><text:span text:style-name="T1333">19</text:span></text:span> ἐν <text:span text:style-name="Occur"><text:span text:style-name="T1355">222 ?</text:span></text:span> αὐτῷ.</text:p>
      <text:p text:style-name="Corps_20_de_20_texte_20_0">Pilate<text:span text:style-name="T2"> </text:span><text:span text:style-name="Occur"><text:span text:style-name="T465">20</text:span></text:span>, de nouveau<text:span text:style-name="T2"> </text:span><text:span text:style-name="Occur"><text:span text:style-name="T465">43</text:span></text:span>, sortit<text:span text:style-name="T2"> </text:span><text:span text:style-name="Occur"><text:span text:style-name="T465">29</text:span></text:span> dehors<text:span text:style-name="T2"> </text:span><text:span text:style-name="Occur"><text:span text:style-name="T444">1</text:span></text:span><text:span text:style-name="Occur"><text:span text:style-name="T465">3</text:span></text:span> et leur dit : « Voyez<text:span text:style-name="T2"> </text:span><text:span text:style-name="Occur"><text:span text:style-name="T465">82</text:span></text:span>, je vous l’amène<text:span text:style-name="T2"> </text:span><text:span text:style-name="Occur"><text:span text:style-name="T444">1</text:span></text:span><text:span text:style-name="Occur"><text:span text:style-name="T465">2</text:span></text:span> dehors<text:span text:style-name="T2"> </text:span><text:span text:style-name="Occur"><text:span text:style-name="T444">1</text:span></text:span><text:span text:style-name="Occur"><text:span text:style-name="T465">3</text:span></text:span> pour<text:span text:style-name="T2"> </text:span><text:span text:style-name="Occur"><text:span text:style-name="T444">1</text:span></text:span><text:span text:style-name="Occur"><text:span text:style-name="T465">44</text:span></text:span> que vous sachiez<text:span text:style-name="T2"> </text:span><text:span text:style-name="Occur"><text:span text:style-name="T465">57+2</text:span></text:span> que je ne trouve<text:span text:style-name="T2"> </text:span><text:span text:style-name="Occur"><text:span text:style-name="T444">1</text:span></text:span><text:span text:style-name="Occur"><text:span text:style-name="T465">9</text:span></text:span> en<text:span text:style-name="T2"> </text:span><text:span text:style-name="Occur"><text:span text:style-name="T465">222 ?</text:span></text:span> lui aucun<text:span text:style-name="T2"> </text:span><text:span text:style-name="Occur"><text:span text:style-name="T465">51</text:span></text:span> motif<text:span text:style-name="T2"> </text:span><text:span text:style-name="Occur"><text:span text:style-name="T465">3</text:span></text:span> de condamnation. »</text:p>
      <text:p text:style-name="P344"><text:span text:style-name="T574">5</text:span> ἐξῆλθεν <text:span text:style-name="Occur"><text:span text:style-name="T1355">29</text:span></text:span> οὖν ὁ Ἰησοῦς ἔξω <text:span text:style-name="Occur"><text:span text:style-name="T1333">13</text:span></text:span>, φορῶν <text:span text:style-name="Occur"><text:span text:style-name="T1333">1</text:span></text:span> τὸν ἀκάνθινον <text:span text:style-name="Occur"><text:span text:style-name="T1333">1+1</text:span></text:span> στέφανον <text:span text:style-name="Occur"><text:span text:style-name="T1356">2</text:span></text:span> καὶ τὸ πορφυροῦν <text:span text:style-name="Occur"><text:span text:style-name="T1356">2</text:span></text:span> ἱμάτιον <text:span text:style-name="Occur"><text:span text:style-name="T1356">6</text:span></text:span>. καὶ λέγει αὐτοῖς ἰδοὺ <text:span text:style-name="Occur"><text:span text:style-name="T1356">82</text:span></text:span> ὁ ἄνθρωπος <text:span text:style-name="Occur"><text:span text:style-name="T1356">59</text:span></text:span>.</text:p>
      <text:p text:style-name="Corps_20_de_20_texte_20_0">Jésus donc sortit<text:span text:style-name="T2"> </text:span><text:span text:style-name="Occur"><text:span text:style-name="T465">29</text:span></text:span> dehors<text:span text:style-name="T2"> </text:span><text:span text:style-name="Occur"><text:span text:style-name="T444">1</text:span></text:span><text:span text:style-name="Occur"><text:span text:style-name="T465">3</text:span></text:span>, portant<text:span text:style-name="T2"> </text:span><text:span text:style-name="Occur"><text:span text:style-name="T444">1</text:span></text:span> la couronne<text:span text:style-name="T2"> </text:span><text:span text:style-name="Occur"><text:span text:style-name="T466">2</text:span></text:span> d’épines<text:span text:style-name="T2"> </text:span><text:span text:style-name="Occur"><text:span text:style-name="T444">1</text:span></text:span><text:span text:style-name="Occur"><text:span text:style-name="T521">+1</text:span></text:span> et le manteau<text:span text:style-name="T2"> </text:span><text:span text:style-name="Occur"><text:span text:style-name="T466">6</text:span></text:span> pourpre<text:span text:style-name="T2"> </text:span><text:span text:style-name="Occur"><text:span text:style-name="T466">2</text:span></text:span>. Et Pilate leur déclara : « Voici<text:span text:style-name="T2"> </text:span><text:span text:style-name="Occur"><text:span text:style-name="T466">82</text:span></text:span> l’homme<text:span text:style-name="T2"> </text:span><text:span text:style-name="Occur"><text:span text:style-name="T466">59</text:span></text:span>. »</text:p>
      <text:p text:style-name="P344"><text:span text:style-name="T574">6</text:span> Ὅτε <text:span text:style-name="Occur"><text:span text:style-name="T1356">21</text:span></text:span> οὖν εἶδον <text:span text:style-name="Occur"><text:span text:style-name="T1356">82</text:span></text:span> αὐτὸν οἱ ἀρχιερεῖς <text:span text:style-name="Occur"><text:span text:style-name="T1356">21</text:span></text:span> καὶ οἱ ὑπηρέται <text:span text:style-name="Occur"><text:span text:style-name="T1356">9</text:span></text:span> ἐκραύγασαν <text:span text:style-name="Occur"><text:span text:style-name="T1356">6</text:span></text:span> λέγοντες σταύρωσον <text:span text:style-name="Occur"><text:span text:style-name="T1333">11</text:span></text:span> σταύρωσον <text:span text:style-name="Occur"><text:span text:style-name="T1333">11</text:span></text:span>. λέγει αὐτοῖς ὁ Πιλᾶτος <text:span text:style-name="Occur"><text:span text:style-name="T1356">20</text:span></text:span> λάβετε <text:span text:style-name="Occur"><text:span text:style-name="T1356">45</text:span></text:span> αὐτὸν ὑμεῖς καὶ σταυρώσατε <text:span text:style-name="Occur"><text:span text:style-name="T1333">11</text:span></text:span> ἐγὼ γὰρ <text:span text:style-name="Occur"><text:span text:style-name="T1356">64</text:span></text:span> οὐχ εὑρίσκω <text:span text:style-name="Occur"><text:span text:style-name="T1333">19</text:span></text:span> ἐν <text:span text:style-name="Occur"><text:span text:style-name="T1356">222 ?</text:span></text:span> αὐτῷ αἰτίαν <text:span text:style-name="Occur"><text:span text:style-name="T1356">3</text:span></text:span>.</text:p>
      <text:p text:style-name="P875">Quand<text:span text:style-name="T2"> </text:span><text:span text:style-name="Occur"><text:span text:style-name="T466">21</text:span></text:span> ils le virent<text:span text:style-name="T2"> </text:span><text:span text:style-name="Occur"><text:span text:style-name="T466">82</text:span></text:span>, les grands prêtres<text:span text:style-name="T2"> </text:span><text:span text:style-name="Occur"><text:span text:style-name="T466">21</text:span></text:span> et les gardes<text:span text:style-name="T2"> </text:span><text:span text:style-name="Occur"><text:span text:style-name="T466">9</text:span></text:span> se mirent à crier<text:span text:style-name="T2"> </text:span><text:span text:style-name="Occur"><text:span text:style-name="T466">6</text:span></text:span> : « Crucifie<text:span text:style-name="T2"> </text:span><text:span text:style-name="Occur"><text:span text:style-name="T444">1</text:span></text:span><text:span text:style-name="Occur"><text:span text:style-name="T466">1</text:span></text:span>-le ! Crucifie<text:span text:style-name="T2"> </text:span><text:span text:style-name="Occur"><text:span text:style-name="T444">1</text:span></text:span><text:span text:style-name="Occur"><text:span text:style-name="T466">1</text:span></text:span>-le ! » Pilate<text:span text:style-name="T2"> </text:span><text:span text:style-name="Occur"><text:span text:style-name="T466">20</text:span></text:span> leur dit : « Prenez<text:span text:style-name="T2"> </text:span><text:span text:style-name="Occur"><text:span text:style-name="T466">45</text:span></text:span>-le vous-mêmes, et crucifiez<text:span text:style-name="T2"> </text:span><text:span text:style-name="Occur"><text:span text:style-name="T444">1</text:span></text:span><text:span text:style-name="Occur"><text:span text:style-name="T466">1</text:span></text:span>-le ; moi, je ne trouve<text:span text:style-name="T2"> </text:span><text:span text:style-name="Occur"><text:span text:style-name="T444">1</text:span></text:span><text:span text:style-name="Occur"><text:span text:style-name="T466">9</text:span></text:span> en<text:span text:style-name="T2"> </text:span><text:span text:style-name="Occur"><text:span text:style-name="T466">222 ?</text:span></text:span> lui aucun motif<text:span text:style-name="T2"> </text:span><text:span text:style-name="Occur"><text:span text:style-name="T466">3</text:span></text:span> de condamnation. »</text:p>
      <text:p text:style-name="P344"><text:span text:style-name="T574">7</text:span> ἀπεκρίθησαν <text:span text:style-name="Occur"><text:span text:style-name="T1356">78</text:span></text:span> αὐτῷ οἱ Ἰουδαῖοι <text:span text:style-name="Occur"><text:span text:style-name="T1356">71</text:span></text:span> ἡμεῖς νόμον <text:span text:style-name="Occur"><text:span text:style-name="T1333">14</text:span></text:span> ἔχομεν <text:span text:style-name="Occur"><text:span text:style-name="T1356">86</text:span></text:span> καὶ κατὰ <text:span text:style-name="Occur"><text:span text:style-name="T1356">8/9</text:span></text:span> τὸν νόμον <text:span text:style-name="Occur"><text:span text:style-name="T1333">14</text:span></text:span> ὀφείλει <text:span text:style-name="Occur"><text:span text:style-name="T1356">2</text:span></text:span> ἀποθανεῖν <text:span text:style-name="Occur"><text:span text:style-name="T1356">28</text:span></text:span>, ὅτι <text:span text:style-name="T1099">υἱὸν θεοῦ </text:span><text:span text:style-name="Occur"><text:span text:style-name="T1333">10</text:span></text:span> ἑαυτὸν <text:span text:style-name="Occur"><text:span text:style-name="T1356">27</text:span></text:span> ἐποίησεν <text:span text:style-name="Occur"><text:span text:style-name="T1333">110</text:span></text:span>.</text:p>
      <text:p text:style-name="P875">Ils lui répondirent<text:span text:style-name="T2"> </text:span><text:span text:style-name="Occur"><text:span text:style-name="T466">78</text:span></text:span> : « Nous avons<text:span text:style-name="T2"> </text:span><text:span text:style-name="Occur"><text:span text:style-name="T466">86</text:span></text:span> une Loi<text:span text:style-name="T2"> </text:span><text:span text:style-name="Occur"><text:span text:style-name="T444">1</text:span></text:span><text:span text:style-name="Occur"><text:span text:style-name="T466">4</text:span></text:span>, et suivant<text:span text:style-name="T2"> </text:span><text:span text:style-name="Occur"><text:span text:style-name="T466">8/9</text:span></text:span> la Loi<text:span text:style-name="T2"> </text:span><text:span text:style-name="Occur"><text:span text:style-name="T444">1</text:span></text:span><text:span text:style-name="Occur"><text:span text:style-name="T466">4</text:span></text:span> il doit<text:span text:style-name="T2"> </text:span><text:span text:style-name="Occur"><text:span text:style-name="T466">2</text:span></text:span> mourir<text:span text:style-name="T2"> </text:span><text:span text:style-name="Occur"><text:span text:style-name="T466">28</text:span></text:span>, parce qu’il s<text:span text:style-name="T2"> </text:span><text:span text:style-name="Occur"><text:span text:style-name="T466">27</text:span></text:span>’est fait<text:span text:style-name="T2"> </text:span><text:span text:style-name="Occur"><text:span text:style-name="T444">1</text:span></text:span><text:span text:style-name="Occur"><text:span text:style-name="T466">10</text:span></text:span> Fils de Dieu<text:span text:style-name="T2"> </text:span><text:span text:style-name="Occur"><text:span text:style-name="T444">1</text:span></text:span><text:span text:style-name="Occur"><text:span text:style-name="T466">0</text:span></text:span>. »</text:p>
      <text:p text:style-name="Heading_20_5">Qui se fait roi conteste César</text:p>
      <text:p text:style-name="P345"><text:span text:style-name="T574">8</text:span> Ὅτε <text:span text:style-name="Occur"><text:span text:style-name="T1356">21</text:span></text:span> οὖν ἤκουσεν <text:span text:style-name="Occur"><text:span text:style-name="T1356">58+1</text:span></text:span> ὁ Πιλᾶτος <text:span text:style-name="Occur"><text:span text:style-name="T1356">20</text:span></text:span> τοῦτον τὸν λόγον <text:span text:style-name="Occur"><text:span text:style-name="T1356">40</text:span></text:span>, μᾶλλον <text:span text:style-name="Occur"><text:span text:style-name="T1356">4</text:span></text:span> ἐφοβήθη <text:span text:style-name="Occur"><text:span text:style-name="T1356">5</text:span></text:span>,</text:p>
      <text:p text:style-name="Corps_20_de_20_texte_20_0">Quand<text:span text:style-name="T2"> </text:span><text:span text:style-name="Occur"><text:span text:style-name="T466">21</text:span></text:span> Pilate<text:span text:style-name="T2"> </text:span><text:span text:style-name="Occur"><text:span text:style-name="T466">20</text:span></text:span> entendit<text:span text:style-name="T2"> </text:span><text:span text:style-name="Occur"><text:span text:style-name="T466">58+1</text:span></text:span> ces paroles<text:span text:style-name="T2"> </text:span><text:span text:style-name="Occur"><text:span text:style-name="T466">40</text:span></text:span>, il redoubla<text:span text:style-name="T2"> </text:span><text:span text:style-name="Occur"><text:span text:style-name="T466">4</text:span></text:span> de crainte<text:span text:style-name="T2"> </text:span><text:span text:style-name="Occur"><text:span text:style-name="T466">5</text:span></text:span>.</text:p>
      <text:p text:style-name="P398"><text:span text:style-name="T574">9</text:span> καὶ εἰσῆλθεν <text:span text:style-name="Occur"><text:span text:style-name="T1333">15</text:span></text:span> εἰς <text:span text:style-name="Occur"><text:span text:style-name="T1333">182/183</text:span></text:span> τὸ πραιτώριον <text:span text:style-name="Occur"><text:span text:style-name="T1357">4</text:span></text:span> πάλιν <text:span text:style-name="Occur"><text:span text:style-name="T1357">43</text:span></text:span> καὶ λέγει τῷ Ἰησοῦ πόθεν <text:span text:style-name="Occur"><text:span text:style-name="T1333">13</text:span></text:span> εἶ σύ; ὁ δὲ Ἰησοῦς ἀπόκρισιν <text:span text:style-name="Occur"><text:span text:style-name="T1357">2</text:span></text:span> οὐκ ἔδωκεν <text:span text:style-name="Occur"><text:span text:style-name="T1357">75</text:span></text:span> αὐτῷ.</text:p>
      <text:p text:style-name="P914">Il rentra<text:span text:style-name="T2"> </text:span><text:span text:style-name="Occur"><text:span text:style-name="T444">1</text:span></text:span><text:span text:style-name="Occur"><text:span text:style-name="T467">5</text:span></text:span> dans<text:span text:style-name="T2"> </text:span><text:span text:style-name="Occur"><text:span text:style-name="T444">182/183</text:span></text:span> le Prétoire<text:span text:style-name="T2"> </text:span><text:span text:style-name="Occur"><text:span text:style-name="T467">4</text:span></text:span>, et dit à Jésus : « D’où<text:span text:style-name="T2"> </text:span><text:span text:style-name="Occur"><text:span text:style-name="T444">1</text:span></text:span><text:span text:style-name="Occur"><text:span text:style-name="T467">3</text:span></text:span> es-tu ? » Jésus ne lui fit<text:span text:style-name="T2"> </text:span><text:span text:style-name="Occur"><text:span text:style-name="T467">75</text:span></text:span> aucune réponse<text:span text:style-name="T2"> </text:span><text:span text:style-name="Occur"><text:span text:style-name="T467">2</text:span></text:span>.</text:p>
      <text:p text:style-name="P346"><text:soft-page-break/><text:span text:style-name="T574">10</text:span> λέγει οὖν αὐτῷ ὁ Πιλᾶτος <text:span text:style-name="Occur"><text:span text:style-name="T1357">20</text:span></text:span> ἐμοὶ οὐ λαλεῖς <text:span text:style-name="Occur"><text:span text:style-name="T1357">59</text:span></text:span>; οὐκ <text:span text:style-name="Occur"><text:span text:style-name="T1357">282</text:span></text:span> οἶδας <text:span text:style-name="Occur"><text:span text:style-name="T1357">84</text:span></text:span> ὅτι ἐξουσίαν <text:span text:style-name="Occur"><text:span text:style-name="T1357">8</text:span></text:span> ἔχω <text:span text:style-name="Occur"><text:span text:style-name="T1357">86</text:span></text:span> ἀπολῦσαί <text:span text:style-name="Occur"><text:span text:style-name="T1357">5</text:span></text:span> σε καὶ ἐξουσίαν <text:span text:style-name="Occur"><text:span text:style-name="T1357">8</text:span></text:span> ἔχω <text:span text:style-name="Occur"><text:span text:style-name="T1357">86</text:span></text:span> σταυρῶσαί <text:span text:style-name="Occur"><text:span text:style-name="T1333">11</text:span></text:span> σε;</text:p>
      <text:p text:style-name="P876">Pilate<text:span text:style-name="T2"> </text:span><text:span text:style-name="Occur"><text:span text:style-name="T467">20</text:span></text:span> lui dit alors : « Tu refuses de me parler<text:span text:style-name="T2"> </text:span><text:span text:style-name="Occur"><text:span text:style-name="T467">59</text:span></text:span>, à moi ? Ne sais<text:span text:style-name="T2"> </text:span><text:span text:style-name="Occur"><text:span text:style-name="T467">84</text:span></text:span>-tu pas<text:span text:style-name="T2"> </text:span><text:span text:style-name="Occur"><text:span text:style-name="T467">282</text:span></text:span> que j’ai<text:span text:style-name="T2"> </text:span><text:span text:style-name="Occur"><text:span text:style-name="T467">86</text:span></text:span> pouvoir<text:span text:style-name="T2"> </text:span><text:span text:style-name="Occur"><text:span text:style-name="T467">8</text:span></text:span> de te relâcher<text:span text:style-name="T2"> </text:span><text:span text:style-name="Occur"><text:span text:style-name="T467">5</text:span></text:span>, et pouvoir<text:span text:style-name="T2"> </text:span><text:span text:style-name="Occur"><text:span text:style-name="T467">8</text:span></text:span> de te crucifier<text:span text:style-name="T2"> </text:span><text:span text:style-name="Occur"><text:span text:style-name="T444">1</text:span></text:span><text:span text:style-name="Occur"><text:span text:style-name="T467">1</text:span></text:span> ? »</text:p>
      <text:p text:style-name="P398"><text:span text:style-name="T574">11</text:span> ἀπεκρίθη <text:span text:style-name="Occur"><text:span text:style-name="T1357">78</text:span></text:span> <text:span text:style-name="Crochet">[αὐτῷ]</text:span> Ἰησοῦς οὐκ εἶχες <text:span text:style-name="Occur"><text:span text:style-name="T1357">86</text:span></text:span> ἐξουσίαν <text:span text:style-name="Occur"><text:span text:style-name="T1357">8</text:span></text:span> κατ᾽ <text:span text:style-name="Occur"><text:span text:style-name="T1357">8/9</text:span></text:span> ἐμοῦ οὐδεμίαν <text:span text:style-name="Occur"><text:span text:style-name="T1357">5</text:span></text:span> εἰ <text:span text:style-name="Occur"><text:span text:style-name="T1357">48</text:span></text:span> μὴ <text:span text:style-name="Occur"><text:span text:style-name="T1333">117</text:span></text:span> ἦν δεδομένον <text:span text:style-name="Occur"><text:span text:style-name="T1357">75</text:span></text:span> σοι ἄνωθεν <text:span text:style-name="Occur"><text:span text:style-name="T1357">5+3</text:span></text:span> διὰ <text:span text:style-name="Occur"><text:span text:style-name="T1357">59</text:span></text:span> τοῦτο ὁ παραδούς <text:span text:style-name="Occur"><text:span text:style-name="T1333">15</text:span></text:span> μέ σοι μείζονα <text:span text:style-name="Occur"><text:span text:style-name="T1333">18</text:span></text:span> ἁμαρτίαν <text:span text:style-name="Occur"><text:span text:style-name="T1333">17</text:span></text:span> ἔχει <text:span text:style-name="Occur"><text:span text:style-name="T1357">86</text:span></text:span>.</text:p>
      <text:p text:style-name="P914">Jésus répondit<text:span text:style-name="T2"> </text:span><text:span text:style-name="Occur"><text:span text:style-name="T467">78</text:span></text:span> : « Tu n’aurais<text:span text:style-name="T2"> </text:span><text:span text:style-name="Occur"><text:span text:style-name="T467">86</text:span></text:span> aucun pouvoir<text:span text:style-name="T2"> </text:span><text:span text:style-name="Occur"><text:span text:style-name="T467">8</text:span></text:span> sur<text:span text:style-name="T2"> </text:span><text:span text:style-name="Occur"><text:span text:style-name="T467">8/9</text:span></text:span> moi si<text:span text:style-name="T2"> </text:span><text:span text:style-name="Occur"><text:span text:style-name="T467">48</text:span></text:span> tu ne<text:span text:style-name="T2"> </text:span><text:span text:style-name="Occur"><text:span text:style-name="T444">1</text:span></text:span><text:span text:style-name="Occur"><text:span text:style-name="T467">17</text:span></text:span> l’avais reçu<text:span text:style-name="T2"> </text:span><text:span text:style-name="Occur"><text:span text:style-name="T468">75</text:span></text:span> d’en haut<text:span text:style-name="T2"> </text:span><text:span text:style-name="Occur"><text:span text:style-name="T467">5+3</text:span></text:span> ; c’est pourquoi<text:span text:style-name="T2"> </text:span><text:span text:style-name="Occur"><text:span text:style-name="T467">59</text:span></text:span> celui qui m’a livré<text:span text:style-name="T2"> </text:span><text:span text:style-name="Occur"><text:span text:style-name="T444">1</text:span></text:span><text:span text:style-name="Occur"><text:span text:style-name="T467">5</text:span></text:span> à toi porte<text:span text:style-name="T2"> </text:span><text:span text:style-name="Occur"><text:span text:style-name="T467">86</text:span></text:span> un péché<text:span text:style-name="T2"> </text:span><text:span text:style-name="Occur"><text:span text:style-name="T444">1</text:span></text:span><text:span text:style-name="Occur"><text:span text:style-name="T467">7</text:span></text:span> plus grand<text:span text:style-name="T2"> </text:span><text:span text:style-name="Occur"><text:span text:style-name="T444">1</text:span></text:span><text:span text:style-name="Occur"><text:span text:style-name="T467">8</text:span></text:span>. »</text:p>
      <text:p text:style-name="P347"><text:span text:style-name="T574">12</text:span> ἐκ τούτου ὁ Πιλᾶτος <text:span text:style-name="Occur"><text:span text:style-name="T1358">20</text:span></text:span> ἐζήτει <text:span text:style-name="Occur"><text:span text:style-name="T1358">34</text:span></text:span> ἀπολῦσαι <text:span text:style-name="Occur"><text:span text:style-name="T1358">5</text:span></text:span> αὐτόν οἱ δὲ Ἰουδαῖοι <text:span text:style-name="Occur"><text:span text:style-name="T1358">71</text:span></text:span> ἐκραύγασαν <text:span text:style-name="Occur"><text:span text:style-name="T1358">6</text:span></text:span> λέγοντες·ἐὰν τοῦτον ἀπολύσῃς <text:span text:style-name="Occur"><text:span text:style-name="T1358">5</text:span></text:span>, οὐκ εἶ φίλος <text:span text:style-name="Occur"><text:span text:style-name="T1358">6+13</text:span></text:span> τοῦ Καίσαρος <text:span text:style-name="Occur"><text:span text:style-name="T1358">3</text:span></text:span> πᾶς <text:span text:style-name="Occur"><text:span text:style-name="T1358">63 ?</text:span></text:span> ὁ βασιλέα <text:span text:style-name="Occur"><text:span text:style-name="T1333">16+2</text:span></text:span> ἑαυτὸν <text:span text:style-name="Occur"><text:span text:style-name="T1358">27</text:span></text:span> ποιῶν <text:span text:style-name="Occur"><text:span text:style-name="T1333">110</text:span></text:span> ἀντιλέγει <text:span text:style-name="Occur"><text:span text:style-name="T1333">1</text:span></text:span> τῷ Καίσαρι <text:span text:style-name="Occur"><text:span text:style-name="T1358">3</text:span></text:span>.</text:p>
      <text:p text:style-name="P877">Dès lors, Pilate<text:span text:style-name="T2"> </text:span><text:span text:style-name="Occur"><text:span text:style-name="T468">20</text:span></text:span> cherchait<text:span text:style-name="T2"> </text:span><text:span text:style-name="Occur"><text:span text:style-name="T468">34</text:span></text:span> à le relâcher<text:span text:style-name="T2"> </text:span><text:span text:style-name="Occur"><text:span text:style-name="T468">5</text:span></text:span> ; mais des Juifs<text:span text:style-name="T2"> </text:span><text:span text:style-name="Occur"><text:span text:style-name="T468">71</text:span></text:span> se mirent à crier<text:span text:style-name="T2"> </text:span><text:span text:style-name="Occur"><text:span text:style-name="T468">6</text:span></text:span> : « Si tu le relâches<text:span text:style-name="T2"> </text:span><text:span text:style-name="Occur"><text:span text:style-name="T468">5</text:span></text:span>, tu n’es pas un ami<text:span text:style-name="T2"> </text:span><text:span text:style-name="Occur"><text:span text:style-name="T468">6+13</text:span></text:span> de l’empereur<text:span text:style-name="T2"> </text:span><text:span text:style-name="Occur"><text:span text:style-name="T468">3</text:span></text:span>. Quiconque<text:span text:style-name="T2"> </text:span><text:span text:style-name="Occur"><text:span text:style-name="T468">63 ?</text:span></text:span> se<text:span text:style-name="T2"> </text:span><text:span text:style-name="Occur"><text:span text:style-name="T468">27</text:span></text:span> fait<text:span text:style-name="T2"> </text:span><text:span text:style-name="Occur"><text:span text:style-name="T444">1</text:span></text:span><text:span text:style-name="Occur"><text:span text:style-name="T468">10</text:span></text:span> roi<text:span text:style-name="T2"> </text:span><text:span text:style-name="Occur"><text:span text:style-name="T444">1</text:span></text:span><text:span text:style-name="Occur"><text:span text:style-name="T468">6+2</text:span></text:span> s’oppose<text:span text:style-name="T2"> </text:span><text:span text:style-name="Occur"><text:span text:style-name="T444">1</text:span></text:span> à l’empereur<text:span text:style-name="T2"> </text:span><text:span text:style-name="Occur"><text:span text:style-name="T468">3</text:span></text:span>. »</text:p>
      <text:p text:style-name="Heading_20_5">Il le livre</text:p>
      <text:p text:style-name="P349"><text:span text:style-name="T574">13</text:span> ὁ οὖν Πιλᾶτος <text:span text:style-name="Occur"><text:span text:style-name="T1359">20</text:span></text:span> ἀκούσας <text:span text:style-name="Occur"><text:span text:style-name="T1359">58+1</text:span></text:span> τῶν λόγων <text:span text:style-name="Occur"><text:span text:style-name="T1359">40</text:span></text:span> τούτων ἤγαγεν <text:span text:style-name="Occur"><text:span text:style-name="T1333">12</text:span></text:span> ἔξω <text:span text:style-name="Occur"><text:span text:style-name="T1333">13</text:span></text:span> τὸν Ἰησοῦν καὶ ἐκάθισεν <text:span text:style-name="Occur"><text:span text:style-name="T1359">2</text:span></text:span> ἐπὶ <text:span text:style-name="Occur"><text:span text:style-name="T1359">33</text:span></text:span> βήματος <text:span text:style-name="Occur"><text:span text:style-name="T1333">1</text:span></text:span> εἰς <text:span text:style-name="Occur"><text:span text:style-name="T1333">182/183</text:span></text:span> τόπον <text:span text:style-name="Occur"><text:span text:style-name="T1359">6</text:span></text:span> λεγόμενον λιθόστρωτον <text:span text:style-name="Occur"><text:span text:style-name="T1333">1</text:span></text:span>, Ἑβραϊστὶ <text:span text:style-name="Occur"><text:span text:style-name="T1359">5</text:span></text:span> δὲ Γαββαθα <text:span text:style-name="Occur"><text:span text:style-name="T1333">1</text:span></text:span>.</text:p>
      <text:p text:style-name="P878">En entendant<text:span text:style-name="T2"> </text:span><text:span text:style-name="Occur"><text:span text:style-name="T469">58+1</text:span></text:span> ces paroles<text:span text:style-name="T2"> </text:span><text:span text:style-name="Occur"><text:span text:style-name="T469">40</text:span></text:span>, Pilate<text:span text:style-name="T2"> </text:span><text:span text:style-name="Occur"><text:span text:style-name="T469">20</text:span></text:span> amena<text:span text:style-name="T2"> </text:span><text:span text:style-name="Occur"><text:span text:style-name="T444">1</text:span></text:span><text:span text:style-name="Occur"><text:span text:style-name="T469">2</text:span></text:span> Jésus au-dehors<text:span text:style-name="T2"> </text:span><text:span text:style-name="Occur"><text:span text:style-name="T444">1</text:span></text:span><text:span text:style-name="Occur"><text:span text:style-name="T469">3</text:span></text:span> ; il le fit asseoir<text:span text:style-name="T2"> </text:span><text:span text:style-name="Occur"><text:span text:style-name="T469">2</text:span></text:span> sur<text:span text:style-name="T2"> </text:span><text:span text:style-name="Occur"><text:span text:style-name="T469">33</text:span></text:span> une estrade<text:span text:style-name="T2"> </text:span><text:span text:style-name="Occur"><text:span text:style-name="T444">1</text:span></text:span> au<text:span text:style-name="T2"> </text:span><text:span text:style-name="Occur"><text:span text:style-name="T444">182/183</text:span></text:span> lieu<text:span text:style-name="T2"> </text:span><text:span text:style-name="Occur"><text:span text:style-name="T469">6</text:span></text:span> dit le Dallage<text:span text:style-name="T2"> </text:span><text:span text:style-name="Occur"><text:span text:style-name="T444">1</text:span></text:span> – en hébreu<text:span text:style-name="T2"> </text:span><text:span text:style-name="Occur"><text:span text:style-name="T469">5</text:span></text:span> : Gabbatha<text:span text:style-name="T2"> </text:span><text:span text:style-name="Occur"><text:span text:style-name="T444">1</text:span></text:span>.</text:p>
      <text:p text:style-name="P348"><text:span text:style-name="T574">14</text:span> ἦν δὲ παρασκευὴ <text:span text:style-name="Occur"><text:span text:style-name="T1359">3</text:span></text:span> τοῦ πάσχα <text:span text:style-name="Occur"><text:span text:style-name="T1333">10</text:span></text:span>, ὥρα <text:span text:style-name="Occur"><text:span text:style-name="T1359">26</text:span></text:span> ἦν ὡς <text:span text:style-name="Occur"><text:span text:style-name="T1359">29/30</text:span></text:span> ἕκτη <text:span text:style-name="Occur"><text:span text:style-name="T1359">2</text:span></text:span>. καὶ λέγει τοῖς Ἰουδαίοις <text:span text:style-name="Occur"><text:span text:style-name="T1359">71</text:span></text:span> ἴδε <text:span text:style-name="Occur"><text:span text:style-name="T1359">82</text:span></text:span> ὁ βασιλεὺς <text:span text:style-name="Occur"><text:span text:style-name="T1333">16+2</text:span></text:span> ὑμῶν.</text:p>
      <text:p text:style-name="P878">C’était le jour de la Préparation<text:span text:style-name="T2"> </text:span><text:span text:style-name="Occur"><text:span text:style-name="T469">3</text:span></text:span> de la Pâque<text:span text:style-name="T2"> </text:span><text:span text:style-name="Occur"><text:span text:style-name="T444">1</text:span></text:span><text:span text:style-name="Occur"><text:span text:style-name="T469">0</text:span></text:span>, vers<text:span text:style-name="T2"> </text:span><text:span text:style-name="Occur"><text:span text:style-name="T469">29/</text:span></text:span><text:span text:style-name="Occur"><text:span text:style-name="T522">30</text:span></text:span> la sixième<text:span text:style-name="T2"> </text:span><text:span text:style-name="Occur"><text:span text:style-name="T469">2</text:span></text:span> heure<text:span text:style-name="T2"> </text:span><text:span text:style-name="Occur"><text:span text:style-name="T469">26</text:span></text:span>, environ midi. Pilate dit aux Juifs<text:span text:style-name="T2"> </text:span><text:span text:style-name="Occur"><text:span text:style-name="T469">71</text:span></text:span> : « Voici<text:span text:style-name="T2"> </text:span><text:span text:style-name="Occur"><text:span text:style-name="T469">82</text:span></text:span> votre roi<text:span text:style-name="T2"> </text:span><text:span text:style-name="Occur"><text:span text:style-name="T444">1</text:span></text:span><text:span text:style-name="Occur"><text:span text:style-name="T469">6+2</text:span></text:span>. »</text:p>
      <text:p text:style-name="P348"><text:span text:style-name="T574">15</text:span> ἐκραύγασαν <text:span text:style-name="Occur"><text:span text:style-name="T1359">6</text:span></text:span> οὖν ἐκεῖνοι ἆρον <text:span text:style-name="Occur"><text:span text:style-name="T1359">26</text:span></text:span> ἆρον <text:span text:style-name="Occur"><text:span text:style-name="T1359">26</text:span></text:span>, σταύρωσον <text:span text:style-name="Occur"><text:span text:style-name="T1333">11</text:span></text:span> αὐτόν. λέγει αὐτοῖς ὁ Πιλᾶτος <text:span text:style-name="Occur"><text:span text:style-name="T1359">20</text:span></text:span> τὸν βασιλέα <text:span text:style-name="Occur"><text:span text:style-name="T1333">16+2</text:span></text:span> ὑμῶν σταυρώσω <text:span text:style-name="Occur"><text:span text:style-name="T1333">11</text:span></text:span>; ἀπεκρίθησαν <text:span text:style-name="Occur"><text:span text:style-name="T1359">78</text:span></text:span> οἱ ἀρχιερεῖς <text:span text:style-name="Occur"><text:span text:style-name="T1359">21</text:span></text:span> οὐκ <text:span text:style-name="Occur"><text:span text:style-name="T1359">282</text:span></text:span> ἔχομεν <text:span text:style-name="Occur"><text:span text:style-name="T1359">86</text:span></text:span> βασιλέα <text:span text:style-name="Occur"><text:span text:style-name="T1333">16+2</text:span></text:span> εἰ <text:span text:style-name="Occur"><text:span text:style-name="T1359">48 </text:span></text:span>μὴ <text:span text:style-name="Occur"><text:span text:style-name="T1333">117</text:span></text:span> Καίσαρα <text:span text:style-name="Occur"><text:span text:style-name="T1359">3</text:span></text:span>.</text:p>
      <text:p text:style-name="P878">Alors ils crièrent<text:span text:style-name="T2"> </text:span><text:span text:style-name="Occur"><text:span text:style-name="T469">6</text:span></text:span> : « À mort<text:span text:style-name="T2"> </text:span><text:span text:style-name="Occur"><text:span text:style-name="T469">26</text:span></text:span> ! À mort<text:span text:style-name="T2"> </text:span><text:span text:style-name="Occur"><text:span text:style-name="T469">26</text:span></text:span> ! Crucifie-le<text:span text:style-name="T2"> </text:span><text:span text:style-name="Occur"><text:span text:style-name="T444">1</text:span></text:span><text:span text:style-name="Occur"><text:span text:style-name="T469">1</text:span></text:span> ! » Pilate<text:span text:style-name="T2"> </text:span><text:span text:style-name="Occur"><text:span text:style-name="T469">20</text:span></text:span> leur dit : « Vais-je crucifier<text:span text:style-name="T2"> </text:span><text:span text:style-name="Occur"><text:span text:style-name="T444">1</text:span></text:span><text:span text:style-name="Occur"><text:span text:style-name="T469">1</text:span></text:span> votre roi<text:span text:style-name="T2"> </text:span><text:span text:style-name="Occur"><text:span text:style-name="T444">1</text:span></text:span><text:span text:style-name="Occur"><text:span text:style-name="T469">6+2</text:span></text:span> ? » Les grands prêtres<text:span text:style-name="T2"> </text:span><text:span text:style-name="Occur"><text:span text:style-name="T469">21</text:span></text:span> répondirent<text:span text:style-name="T2"> </text:span><text:span text:style-name="Occur"><text:span text:style-name="T469">78</text:span></text:span> : « Nous n’avons<text:span text:style-name="T2"> </text:span><text:span text:style-name="Occur"><text:span text:style-name="T469">86</text:span></text:span> pas<text:span text:style-name="T2"> </text:span><text:span text:style-name="Occur"><text:span text:style-name="T469">282</text:span></text:span> d’autre roi<text:span text:style-name="T2"> </text:span><text:span text:style-name="Occur"><text:span text:style-name="T444">1</text:span></text:span><text:span text:style-name="Occur"><text:span text:style-name="T469">6+2</text:span></text:span> que l’empereur<text:span text:style-name="T2"> </text:span><text:span text:style-name="Occur"><text:span text:style-name="T469">3</text:span></text:span>. »</text:p>
      <text:p text:style-name="P348"><text:span text:style-name="T574">16</text:span> Τότε <text:span text:style-name="Occur"><text:span text:style-name="T1333">10</text:span></text:span> οὖν παρέδωκεν <text:span text:style-name="Occur"><text:span text:style-name="T1333">15</text:span></text:span> αὐτὸν αὐτοῖς ἵνα <text:span text:style-name="Occur"><text:span text:style-name="T1333">144</text:span></text:span> σταυρωθῇ <text:span text:style-name="Occur"><text:span text:style-name="T1333">11</text:span></text:span>. Παρέλαβον <text:span text:style-name="Occur"><text:span text:style-name="T1359">3</text:span></text:span> οὖν τὸν Ἰησοῦν,</text:p>
      <text:p text:style-name="P878">Alors<text:span text:style-name="T2"> </text:span><text:span text:style-name="Occur"><text:span text:style-name="T444">1</text:span></text:span><text:span text:style-name="Occur"><text:span text:style-name="T469">0</text:span></text:span>, il leur livra<text:span text:style-name="T2"> </text:span><text:span text:style-name="Occur"><text:span text:style-name="T444">1</text:span></text:span><text:span text:style-name="Occur"><text:span text:style-name="T469">5</text:span></text:span> Jésus pour<text:span text:style-name="T2"> </text:span><text:span text:style-name="Occur"><text:span text:style-name="T444">1</text:span></text:span><text:span text:style-name="Occur"><text:span text:style-name="T469">44</text:span></text:span> qu’il soit crucifié<text:span text:style-name="T2"> </text:span><text:span text:style-name="Occur"><text:span text:style-name="T444">1</text:span></text:span><text:span text:style-name="Occur"><text:span text:style-name="T469">1</text:span></text:span>. Ils se saisirent<text:span text:style-name="T2"> </text:span><text:span text:style-name="Occur"><text:span text:style-name="T469">3</text:span></text:span> de Jésus.</text:p>
      <text:p text:style-name="Heading_20_5"><text:soft-page-break/>Au Golgotha</text:p>
      <text:p text:style-name="P351"><text:span text:style-name="T574">17</text:span> καὶ βαστάζων <text:span text:style-name="Occur"><text:span text:style-name="T1360">5</text:span></text:span> ἑαυτῷ <text:span text:style-name="Occur"><text:span text:style-name="T1360">27</text:span></text:span> τὸν σταυρὸν <text:span text:style-name="Occur"><text:span text:style-name="T1360">4</text:span></text:span> ἐξῆλθεν <text:span text:style-name="Occur"><text:span text:style-name="T1360">29</text:span></text:span> εἰς <text:span text:style-name="Occur"><text:span text:style-name="T1333">182/183</text:span></text:span> τὸν λεγόμενον Κρανίου <text:span text:style-name="Occur"><text:span text:style-name="T1333">1</text:span></text:span> Τόπον <text:span text:style-name="Occur"><text:span text:style-name="T1333">16</text:span></text:span>, ὃ λέγεται Ἑβραϊστὶ <text:span text:style-name="Occur"><text:span text:style-name="T1360">5</text:span></text:span> Γολγοθα <text:span text:style-name="Occur"><text:span text:style-name="T1333">1</text:span></text:span>,</text:p>
      <text:p text:style-name="Corps_20_de_20_texte_20_0">Et lui-même<text:span text:style-name="T2"> </text:span><text:span text:style-name="Occur"><text:span text:style-name="T470">27</text:span></text:span>, portant<text:span text:style-name="T2"> </text:span><text:span text:style-name="Occur"><text:span text:style-name="T470">5</text:span></text:span> sa croix<text:span text:style-name="T2"> </text:span><text:span text:style-name="Occur"><text:span text:style-name="T470">4</text:span></text:span>, sortit<text:span text:style-name="T2"> </text:span><text:span text:style-name="Occur"><text:span text:style-name="T470">29</text:span></text:span> en direction<text:span text:style-name="T2"> </text:span><text:span text:style-name="Occur"><text:span text:style-name="T444">182/183</text:span></text:span> du lieu<text:span text:style-name="T2"> </text:span><text:span text:style-name="Occur"><text:span text:style-name="T444">1</text:span></text:span><text:span text:style-name="Occur"><text:span text:style-name="T470">6</text:span></text:span> dit Le Crâne<text:span text:style-name="T2"> </text:span><text:span text:style-name="Occur"><text:span text:style-name="T444">1</text:span></text:span> (ou Calvaire), qui se dit en hébreu<text:span text:style-name="T2"> </text:span><text:span text:style-name="Occur"><text:span text:style-name="T470">5</text:span></text:span> Golgotha<text:span text:style-name="T2"> </text:span><text:span text:style-name="Occur"><text:span text:style-name="T444">1</text:span></text:span>.</text:p>
      <text:p text:style-name="P350"><text:span text:style-name="T574">18</text:span> ὅπου <text:span text:style-name="Occur"><text:span text:style-name="T1360">30</text:span></text:span> αὐτὸν ἐσταύρωσαν <text:span text:style-name="Occur"><text:span text:style-name="T1333">11</text:span></text:span>, καὶ μετ᾽ <text:span text:style-name="Occur"><text:span text:style-name="T1360">55</text:span></text:span> αὐτοῦ ἄλλους <text:span text:style-name="Occur"><text:span text:style-name="T1360">33</text:span></text:span> δύο <text:span text:style-name="Occur"><text:span text:style-name="T1333">13</text:span></text:span> ἐντεῦθεν <text:span text:style-name="Occur"><text:span text:style-name="T1360">6</text:span></text:span> καὶ ἐντεῦθεν <text:span text:style-name="Occur"><text:span text:style-name="T1360">6</text:span></text:span>, μέσον <text:span text:style-name="Occur"><text:span text:style-name="T1360">4</text:span></text:span> δὲ τὸν Ἰησοῦν.</text:p>
      <text:p text:style-name="P879">C’est là<text:span text:style-name="T2"> </text:span><text:span text:style-name="Occur"><text:span text:style-name="T470">30</text:span></text:span> qu’ils le crucifièrent<text:span text:style-name="T2"> </text:span><text:span text:style-name="Occur"><text:span text:style-name="T444">1</text:span></text:span><text:span text:style-name="Occur"><text:span text:style-name="T470">1</text:span></text:span>, et deux<text:span text:style-name="T2"> </text:span><text:span text:style-name="Occur"><text:span text:style-name="T444">1</text:span></text:span><text:span text:style-name="Occur"><text:span text:style-name="T470">3</text:span></text:span> autres<text:span text:style-name="T2"> </text:span><text:span text:style-name="Occur"><text:span text:style-name="T470">33</text:span></text:span> avec<text:span text:style-name="T2"> </text:span><text:span text:style-name="Occur"><text:span text:style-name="T470">55</text:span></text:span> lui, un de chaque côté, et Jésus au milieu<text:span text:style-name="T2"> </text:span><text:span text:style-name="Occur"><text:span text:style-name="T470">4</text:span></text:span>.</text:p>
      <text:p text:style-name="Heading_20_5">La pancarte <text:span text:style-name="T1354">(titulus)</text:span></text:p>
      <text:p text:style-name="P351"><text:span text:style-name="T574">19</text:span> ἔγραψεν <text:span text:style-name="Occur"><text:span text:style-name="T1360">21</text:span></text:span> δὲ καὶ τίτλον <text:span text:style-name="Occur"><text:span text:style-name="T1360">2</text:span></text:span> ὁ Πιλᾶτος <text:span text:style-name="Occur"><text:span text:style-name="T1360">20</text:span></text:span> καὶ ἔθηκεν <text:span text:style-name="Occur"><text:span text:style-name="T1333">18</text:span></text:span> ἐπὶ <text:span text:style-name="Occur"><text:span text:style-name="T1360">33</text:span></text:span> τοῦ σταυροῦ <text:span text:style-name="Occur"><text:span text:style-name="T1360">4</text:span></text:span> ἦν δὲ γεγραμμένον <text:span text:style-name="Occur"><text:span text:style-name="T1360">21</text:span></text:span>·Ἰησοῦς ὁ Ναζωραῖος <text:span text:style-name="Occur"><text:span text:style-name="T1360">3</text:span></text:span> ὁ βασιλεὺς <text:span text:style-name="Occur"><text:span text:style-name="T1333">16+2</text:span></text:span><text:span text:style-name="T1333"> </text:span>τῶν Ἰουδαίων <text:span text:style-name="Occur"><text:span text:style-name="T1360">71</text:span></text:span>.</text:p>
      <text:p text:style-name="Corps_20_de_20_texte_20_0">Pilate<text:span text:style-name="T2"> </text:span><text:span text:style-name="Occur"><text:span text:style-name="T470">20</text:span></text:span> avait rédigé<text:span text:style-name="T2"> </text:span><text:span text:style-name="Occur"><text:span text:style-name="T470">21</text:span></text:span> un écriteau<text:span text:style-name="T2"> </text:span><text:span text:style-name="Occur"><text:span text:style-name="T470">2</text:span></text:span> qu’il fit placer<text:span text:style-name="T2"> </text:span><text:span text:style-name="Occur"><text:span text:style-name="T444">1</text:span></text:span><text:span text:style-name="Occur"><text:span text:style-name="T470">8</text:span></text:span> sur<text:span text:style-name="T2"> </text:span><text:span text:style-name="Occur"><text:span text:style-name="T470">33</text:span></text:span> la croix<text:span text:style-name="T2"> </text:span><text:span text:style-name="Occur"><text:span text:style-name="T470">4</text:span></text:span> ; il était écrit<text:span text:style-name="T2"> </text:span><text:span text:style-name="Occur"><text:span text:style-name="T470">21</text:span></text:span> : « Jésus le Nazaréen<text:span text:style-name="T2"> </text:span><text:span text:style-name="Occur"><text:span text:style-name="T470">3</text:span></text:span>, roi<text:span text:style-name="T2"> </text:span><text:span text:style-name="Occur"><text:span text:style-name="T444">1</text:span></text:span><text:span text:style-name="Occur"><text:span text:style-name="T470">6+2</text:span></text:span> des Juifs<text:span text:style-name="T2"> </text:span><text:span text:style-name="Occur"><text:span text:style-name="T470">71</text:span></text:span>. »</text:p>
      <text:p text:style-name="P352"><text:span text:style-name="T574">20</text:span> τοῦτον οὖν τὸν τίτλον <text:span text:style-name="Occur"><text:span text:style-name="T1361">2</text:span></text:span> πολλοὶ <text:span text:style-name="Occur"><text:span text:style-name="T1361">41</text:span></text:span> ἀνέγνωσαν <text:span text:style-name="Occur"><text:span text:style-name="T1333">1</text:span></text:span> τῶν Ἰουδαίων <text:span text:style-name="Occur"><text:span text:style-name="T1361">71</text:span></text:span>, ὅτι ἐγγὺς <text:span text:style-name="Occur"><text:span text:style-name="T1333">11</text:span></text:span> ἦν ὁ τόπος <text:span text:style-name="Occur"><text:span text:style-name="T1333">16</text:span></text:span> τῆς πόλεως <text:span text:style-name="Occur"><text:span text:style-name="T1361">8</text:span></text:span> ὅπου <text:span text:style-name="Occur"><text:span text:style-name="T1361">30</text:span></text:span> ἐσταυρώθη <text:span text:style-name="Occur"><text:span text:style-name="T1333">11</text:span></text:span> ὁ Ἰησοῦς καὶ ἦν γεγραμμένον <text:span text:style-name="Occur"><text:span text:style-name="T1361">21</text:span></text:span> Ἑβραϊστί <text:span text:style-name="Occur"><text:span text:style-name="T1361">5</text:span></text:span>, Ῥωμαϊστί <text:span text:style-name="Occur"><text:span text:style-name="T1333">1</text:span></text:span>, Ἑλληνιστί <text:span text:style-name="Occur"><text:span text:style-name="T1333">1</text:span></text:span>.</text:p>
      <text:p text:style-name="Corps_20_de_20_texte_20_0">Beaucoup<text:span text:style-name="T2"> </text:span><text:span text:style-name="Occur"><text:span text:style-name="T471">41</text:span></text:span> de Juifs<text:span text:style-name="T2"> </text:span><text:span text:style-name="Occur"><text:span text:style-name="T471">71</text:span></text:span> lurent<text:span text:style-name="T2"> </text:span><text:span text:style-name="Occur"><text:span text:style-name="T444">1</text:span></text:span> cet écriteau<text:span text:style-name="T2"> </text:span><text:span text:style-name="Occur"><text:span text:style-name="T471">2</text:span></text:span>, parce que l’endroit<text:span text:style-name="T2"> </text:span><text:span text:style-name="Occur"><text:span text:style-name="T444">1</text:span></text:span><text:span text:style-name="Occur"><text:span text:style-name="T471">6</text:span></text:span> où<text:span text:style-name="T2"> </text:span><text:span text:style-name="Occur"><text:span text:style-name="T471">30</text:span></text:span> l’on avait crucifié<text:span text:style-name="T2"> </text:span><text:span text:style-name="Occur"><text:span text:style-name="T444">1</text:span></text:span><text:span text:style-name="Occur"><text:span text:style-name="T471">1</text:span></text:span> Jésus était proche<text:span text:style-name="T2"> </text:span><text:span text:style-name="Occur"><text:span text:style-name="T444">1</text:span></text:span><text:span text:style-name="Occur"><text:span text:style-name="T471">1</text:span></text:span> de la ville<text:span text:style-name="T2"> </text:span><text:span text:style-name="Occur"><text:span text:style-name="T471">8</text:span></text:span>, et que c’était écrit<text:span text:style-name="T2"> </text:span><text:span text:style-name="Occur"><text:span text:style-name="T471">2</text:span></text:span><text:span text:style-name="Occur"><text:span text:style-name="T558">1</text:span></text:span> en hébreu<text:span text:style-name="T2"> </text:span><text:span text:style-name="Occur"><text:span text:style-name="T471">5</text:span></text:span>, en latin<text:span text:style-name="T2"> </text:span><text:span text:style-name="Occur"><text:span text:style-name="T444">1</text:span></text:span> et en grec<text:span text:style-name="T2"> </text:span><text:span text:style-name="Occur"><text:span text:style-name="T444">1</text:span></text:span>.</text:p>
      <text:p text:style-name="P352"><text:span text:style-name="T574">21</text:span> ἔλεγον οὖν τῷ Πιλάτῳ <text:span text:style-name="Occur"><text:span text:style-name="T1361">20</text:span></text:span> οἱ ἀρχιερεῖς <text:span text:style-name="Occur"><text:span text:style-name="T1361">21</text:span></text:span> τῶν Ἰουδαίων <text:span text:style-name="Occur"><text:span text:style-name="T1361">71</text:span></text:span> μὴ γράφε <text:span text:style-name="Occur"><text:span text:style-name="T1361">21</text:span></text:span> ὁ βασιλεὺς <text:span text:style-name="Occur"><text:span text:style-name="T1361">16+2</text:span></text:span> τῶν Ἰουδαίων <text:span text:style-name="Occur"><text:span text:style-name="T1361">71</text:span></text:span>, ἀλλ᾽ ὅτι ἐκεῖνος εἶπεν βασιλεύς <text:span text:style-name="Occur"><text:span text:style-name="T1333">16+2</text:span></text:span> εἰμι τῶν Ἰουδαίων <text:span text:style-name="Occur"><text:span text:style-name="T1361">71</text:span></text:span>.</text:p>
      <text:p text:style-name="P880">Alors les grands prêtres<text:span text:style-name="T2"> </text:span><text:span text:style-name="Occur"><text:span text:style-name="T471">21</text:span></text:span> des Juifs<text:span text:style-name="T2"> </text:span><text:span text:style-name="Occur"><text:span text:style-name="T471">71</text:span></text:span> dirent à Pilate<text:span text:style-name="T2"> </text:span><text:span text:style-name="Occur"><text:span text:style-name="T471">20</text:span></text:span> : « N’écris<text:span text:style-name="T2"> </text:span><text:span text:style-name="Occur"><text:span text:style-name="T471">21</text:span></text:span> pas : “Roi<text:span text:style-name="T2"> </text:span><text:span text:style-name="Occur"><text:span text:style-name="T558">16</text:span></text:span><text:span text:style-name="Occur"><text:span text:style-name="T471">+2</text:span></text:span> des Juifs<text:span text:style-name="T2"> </text:span><text:span text:style-name="Occur"><text:span text:style-name="T471">71</text:span></text:span>” ; mais : “Cet homme a dit : Je suis le roi<text:span text:style-name="T2"> </text:span><text:span text:style-name="Occur"><text:span text:style-name="T444">1</text:span></text:span><text:span text:style-name="Occur"><text:span text:style-name="T471">6+2</text:span></text:span> des Juifs<text:span text:style-name="T2"> </text:span><text:span text:style-name="Occur"><text:span text:style-name="T471">71</text:span></text:span>”. »</text:p>
      <text:p text:style-name="P353"><text:span text:style-name="T574">22</text:span> ἀπεκρίθη <text:span text:style-name="Occur"><text:span text:style-name="T1362">78</text:span></text:span> ὁ Πιλᾶτος <text:span text:style-name="Occur"><text:span text:style-name="T1362">20</text:span></text:span> ὃ γέγραφα <text:span text:style-name="Occur"><text:span text:style-name="T1362">21</text:span></text:span>, γέγραφα <text:span text:style-name="Occur"><text:span text:style-name="T1362">21</text:span></text:span>.</text:p>
      <text:p text:style-name="P880">Pilate répondit : « Ce que j’ai écrit, je l’ai écrit. »</text:p>
      <text:p text:style-name="Heading_20_5">Le partage des vêtements</text:p>
      <text:p text:style-name="P354"><text:span text:style-name="T574">23</text:span> Οἱ οὖν στρατιῶται <text:span text:style-name="Occur"><text:span text:style-name="T1362">6</text:span></text:span>, ὅτε <text:span text:style-name="Occur"><text:span text:style-name="T1362">21</text:span></text:span> ἐσταύρωσαν <text:span text:style-name="Occur"><text:span text:style-name="T1333">11</text:span></text:span> τὸν Ἰησοῦν, ἔλαβον <text:span text:style-name="Occur"><text:span text:style-name="T1362">45</text:span></text:span> τὰ ἱμάτια <text:span text:style-name="Occur"><text:span text:style-name="T1362">6</text:span></text:span> αὐτοῦ καὶ ἐποίησαν <text:span text:style-name="Occur"><text:span text:style-name="T1333">110</text:span></text:span> τέσσαρα <text:span text:style-name="Occur"><text:span text:style-name="T1362">2</text:span></text:span> μέρη <text:span text:style-name="Occur"><text:span text:style-name="T1362">4</text:span></text:span>, ἑκάστῳ <text:span text:style-name="Occur"><text:span text:style-name="T1362">3</text:span></text:span> στρατιώτῃ <text:span text:style-name="Occur"><text:span text:style-name="T1362">6</text:span></text:span> μέρος <text:span text:style-name="Occur"><text:span text:style-name="T1362">4</text:span></text:span>, καὶ τὸν χιτῶνα <text:span text:style-name="Occur"><text:span text:style-name="T1362">2</text:span></text:span>. ἦν δὲ ὁ χιτὼν <text:span text:style-name="Occur"><text:span text:style-name="T1362">2</text:span></text:span> ἄραφος <text:span text:style-name="Occur"><text:span text:style-name="T1333">1</text:span></text:span>, ἐκ τῶν ἄνωθεν <text:span text:style-name="Occur"><text:span text:style-name="T1362">5+3</text:span></text:span> ὑφαντὸς <text:span text:style-name="Occur"><text:span text:style-name="T1333">1</text:span></text:span> δι᾽ <text:span text:style-name="Occur"><text:span text:style-name="T1362">59</text:span></text:span> ὅλου <text:span text:style-name="Occur"><text:span text:style-name="T1362">6</text:span></text:span>.</text:p>
      <text:p text:style-name="P881">Quand<text:span text:style-name="T2"> </text:span><text:span text:style-name="Occur"><text:span text:style-name="T472">21</text:span></text:span> les soldats<text:span text:style-name="T2"> </text:span><text:span text:style-name="Occur"><text:span text:style-name="T472">6</text:span></text:span> eurent crucifié<text:span text:style-name="T2"> </text:span><text:span text:style-name="Occur"><text:span text:style-name="T444">1</text:span></text:span><text:span text:style-name="Occur"><text:span text:style-name="T472">1</text:span></text:span> Jésus, ils prirent<text:span text:style-name="T2"> </text:span><text:span text:style-name="Occur"><text:span text:style-name="T472">45</text:span></text:span> ses habits<text:span text:style-name="T2"> </text:span><text:span text:style-name="Occur"><text:span text:style-name="T472">6</text:span></text:span> ; ils en firent<text:span text:style-name="T2"> </text:span><text:span text:style-name="Occur"><text:span text:style-name="T444">1</text:span></text:span><text:span text:style-name="Occur"><text:span text:style-name="T472">10</text:span></text:span> quatre<text:span text:style-name="T2"> </text:span><text:span text:style-name="Occur"><text:span text:style-name="T472">2</text:span></text:span> parts<text:span text:style-name="T2"> </text:span><text:span text:style-name="Occur"><text:span text:style-name="T472">4</text:span></text:span>, une pour chaque<text:span text:style-name="T2"> </text:span><text:span text:style-name="Occur"><text:span text:style-name="T472">3</text:span></text:span> soldat<text:span text:style-name="T2"> </text:span><text:span text:style-name="Occur"><text:span text:style-name="T472">6</text:span></text:span>. Ils prirent aussi la tuniqu<text:span text:style-name="T1469">e</text:span><text:span text:style-name="Occur"><text:span text:style-name="T1362">2</text:span></text:span> ; c’était une tunique<text:span text:style-name="T2"> </text:span><text:span text:style-name="Occur"><text:span text:style-name="T472">2</text:span></text:span> sans couture<text:span text:style-name="T2"> </text:span><text:span text:style-name="Occur"><text:span text:style-name="T444">1</text:span></text:span>, tissée<text:span text:style-name="T2"> </text:span><text:span text:style-name="Occur"><text:span text:style-name="T444">1</text:span></text:span> tout d’une pièce<text:span text:style-name="T2"> </text:span><text:span text:style-name="Occur"><text:span text:style-name="T472">6</text:span></text:span> de haut en bas<text:span text:style-name="T2"> </text:span><text:span text:style-name="Occur"><text:span text:style-name="T472">5+3</text:span></text:span>.</text:p>
      <text:p text:style-name="P355"><text:soft-page-break/><text:span text:style-name="T574">24</text:span> εἶπαν <text:span text:style-name="Occur"><text:span text:style-name="T1365">472 ?</text:span></text:span> οὖν πρὸς <text:span text:style-name="Occur"><text:span text:style-name="T1333">100 ?</text:span></text:span> ἀλλήλους <text:span text:style-name="Occur"><text:span text:style-name="T1333">15</text:span></text:span> μὴ <text:span text:style-name="Occur"><text:span text:style-name="T1333">117</text:span></text:span> σχίσωμεν <text:span text:style-name="Occur"><text:span text:style-name="T1333">1</text:span></text:span> αὐτόν, ἀλλὰ λάχωμεν <text:span text:style-name="Occur"><text:span text:style-name="T1333">1</text:span></text:span> περὶ <text:span text:style-name="Occur"><text:span text:style-name="T1362">67</text:span></text:span> αὐτοῦ τίνος ἔσται ἵνα <text:span text:style-name="Occur"><text:span text:style-name="T1333">144</text:span></text:span> ἡ γραφὴ <text:span text:style-name="Occur"><text:span text:style-name="T1333">12</text:span></text:span> πληρωθῇ <text:span text:style-name="Occur"><text:span text:style-name="T1333">15</text:span></text:span> <text:span text:style-name="Crochet">[ἡ λέγουσα </text:span><text:span text:style-name="Occur"><text:span text:style-name="T1363">471/474</text:span></text:span><text:span text:style-name="Crochet">]</text:span><text:note text:id="ftn157" text:note-class="footnote"><text:note-citation>157</text:note-citation><text:note-body><text:p text:style-name="P590"><text:span text:style-name="T1348">L</text:span><text:span text:style-name="T740">e </text:span><text:span text:style-name="T741">verb</text:span>e <text:span text:style-name="T662">λέγω</text:span> e<text:span text:style-name="T1348">st présent dans Alex. et Bèze, et absent de Sin. et Vat. </text:span></text:p></text:note-body></text:note> διεμερίσαντο <text:span text:style-name="Occur"><text:span text:style-name="T1333">1</text:span></text:span> τὰ ἱμάτιά <text:span text:style-name="Occur"><text:span text:style-name="T1363">6</text:span></text:span> μου ἑαυτοῖς <text:span text:style-name="Occur"><text:span text:style-name="T1363">27</text:span></text:span> καὶ ἐπὶ <text:span text:style-name="Occur"><text:span text:style-name="T1363">33</text:span></text:span> τὸν ἱματισμόν <text:span text:style-name="Occur"><text:span text:style-name="T1333">1</text:span></text:span> μου ἔβαλον <text:span text:style-name="Occur"><text:span text:style-name="T1333">16</text:span></text:span> κλῆρον <text:span text:style-name="Occur"><text:span text:style-name="T1333">1</text:span></text:span>. Οἱ μὲν <text:span text:style-name="Occur"><text:span text:style-name="T1363">8</text:span></text:span> οὖν στρατιῶται <text:span text:style-name="Occur"><text:span text:style-name="T1363">6</text:span></text:span> ταῦτα ἐποίησαν <text:span text:style-name="Occur"><text:span text:style-name="T1333">110</text:span></text:span>.</text:p>
      <text:p text:style-name="P882">Alors ils se dirent<text:span text:style-name="T2"> </text:span><text:span text:style-name="Occur"><text:span text:style-name="T475">472 ?</text:span></text:span> entre<text:span text:style-name="T2"> </text:span><text:span text:style-name="Occur"><text:span text:style-name="T444">1</text:span></text:span><text:span text:style-name="Occur"><text:span text:style-name="T472">00 ?</text:span></text:span> eux<text:span text:style-name="T2"> </text:span><text:span text:style-name="Occur"><text:span text:style-name="T444">1</text:span></text:span><text:span text:style-name="Occur"><text:span text:style-name="T472">5</text:span></text:span> : « Ne la déchirons<text:span text:style-name="T2"> </text:span><text:span text:style-name="Occur"><text:span text:style-name="T444">1</text:span></text:span> pas<text:span text:style-name="T2"> </text:span><text:span text:style-name="Occur"><text:span text:style-name="T444">1</text:span></text:span><text:span text:style-name="Occur"><text:span text:style-name="T472">17</text:span></text:span>, désignons<text:span text:style-name="T2"> </text:span><text:span text:style-name="Occur"><text:span text:style-name="T444">1</text:span></text:span> par le sort celui qui l’aura. » Ainsi<text:span text:style-name="T2"> </text:span><text:span text:style-name="Occur"><text:span text:style-name="T444">1</text:span></text:span><text:span text:style-name="Occur"><text:span text:style-name="T473">44</text:span></text:span> s’accomplissait<text:span text:style-name="T2"> </text:span><text:span text:style-name="Occur"><text:span text:style-name="T444">1</text:span></text:span><text:span text:style-name="Occur"><text:span text:style-name="T473">5</text:span></text:span> la parole de l’Écriture<text:span text:style-name="T2"> </text:span><text:span text:style-name="Occur"><text:span text:style-name="T444">1</text:span></text:span><text:span text:style-name="Occur"><text:span text:style-name="T473">2</text:span></text:span> : Ils se<text:span text:style-name="T2"> </text:span><text:span text:style-name="Occur"><text:span text:style-name="T473">27</text:span></text:span> sont partagé<text:span text:style-name="T2"> </text:span><text:span text:style-name="Occur"><text:span text:style-name="T444">1</text:span></text:span> mes habits<text:span text:style-name="T2"> </text:span><text:span text:style-name="Occur"><text:span text:style-name="T473">6</text:span></text:span> ; ils ont tiré<text:span text:style-name="T2"> </text:span><text:span text:style-name="Occur"><text:span text:style-name="T444">1</text:span></text:span><text:span text:style-name="Occur"><text:span text:style-name="T473">6</text:span></text:span> au sort<text:span text:style-name="T2"> </text:span><text:span text:style-name="Occur"><text:span text:style-name="T444">1</text:span></text:span> mon vêtement<text:span text:style-name="T2"> </text:span><text:span text:style-name="Occur"><text:span text:style-name="T444">1</text:span></text:span>. C’est bien<text:span text:style-name="T2"> </text:span><text:span text:style-name="Occur"><text:span text:style-name="T473">8</text:span></text:span> ce que firent<text:span text:style-name="T2"> </text:span><text:span text:style-name="Occur"><text:span text:style-name="T444">1</text:span></text:span><text:span text:style-name="Occur"><text:span text:style-name="T473">10</text:span></text:span> les soldats<text:span text:style-name="T2"> </text:span><text:span text:style-name="Occur"><text:span text:style-name="T473">6</text:span></text:span>.</text:p>
      <text:p text:style-name="Heading_20_5">Sa mère</text:p>
      <text:p text:style-name="P928"><text:span text:style-name="T575">25</text:span><text:span text:style-name="T2"> Εἱστήκεισαν </text:span><text:span text:style-name="Occur"><text:span text:style-name="T444">19</text:span></text:span><text:span text:style-name="T2"> δὲ παρὰ </text:span><text:span text:style-name="Occur"><text:span text:style-name="T474">35</text:span></text:span><text:span text:style-name="T2"> τῷ σταυρῷ </text:span><text:span text:style-name="Occur"><text:span text:style-name="T474">4</text:span></text:span><text:span text:style-name="T2"> τοῦ Ἰησοῦ ἡ μήτηρ </text:span><text:span text:style-name="Occur"><text:span text:style-name="T444">11</text:span></text:span><text:span text:style-name="T2"> αὐτοῦ καὶ ἡ ἀδελφὴ </text:span><text:span text:style-name="Occur"><text:span text:style-name="T474">6+14</text:span></text:span><text:span text:style-name="T2"> τῆς μητρὸς </text:span><text:span text:style-name="Occur"><text:span text:style-name="T444">11</text:span></text:span><text:span text:style-name="T2"> αὐτοῦ, Μαρία </text:span><text:span text:style-name="Occur"><text:span text:style-name="T964">6+9</text:span></text:span><text:span text:style-name="T2"> ἡ τοῦ Κλωπᾶ </text:span><text:span text:style-name="Occur"><text:span text:style-name="T444">1</text:span></text:span><text:span text:style-name="T2"> καὶ Μαρία </text:span><text:span text:style-name="Occur"><text:span text:style-name="T964">6+9</text:span></text:span><text:span text:style-name="T2"> ἡ Μαγδαληνή </text:span><text:span text:style-name="Occur"><text:span text:style-name="T474">3</text:span></text:span><text:span text:style-name="T2">.</text:span><text:span text:style-name="T2"><text:note text:id="ftn158" text:note-class="footnote"><text:note-citation>158</text:note-citation><text:note-body><text:p text:style-name="P942">Le grec emploie deux formes <text:span text:style-name="T600">considérées comme équivalentes</text:span> pour le prénom Marie : <text:span text:style-name="T2">Μαριάμ </text:span><text:span text:style-name="T600">et </text:span><text:span text:style-name="T2">Μαριὰ</text:span><text:span text:style-name="T600">. Après un examen attentif de toutes les occurrences dans différents manuscrits, je pense que la forme <text:s/></text:span><text:span text:style-name="T2">Μαριάμ c</text:span><text:span text:style-name="T600">orrespond à Miryam la soeur de Moïse (premier testament), à la mère de Jésus (que l’évangile de Jean ne nomme jamais) et à Marie de Béthanie. La forme </text:span><text:span text:style-name="T2">Μαριά </text:span><text:span text:style-name="T600">est utilisée pour toutes les autres Marie. Les écarts seraient des erreurs de copistes ou des incertitudes (sur des cas autres que le nominatif). Les deux sœurs mentionnées ici n’auraient donc pas tout à fait le même prénom.</text:span></text:p></text:note-body></text:note></text:span></text:p>
      <text:p text:style-name="P927">Or, près<text:span text:style-name="T2"> </text:span><text:span text:style-name="Occur"><text:span text:style-name="T474">35</text:span></text:span> de la croix<text:span text:style-name="T2"> </text:span><text:span text:style-name="Occur"><text:span text:style-name="T474">4</text:span></text:span><text:span text:style-name="T474"><text:note text:id="ftn159" text:note-class="footnote"><text:note-citation>159</text:note-citation><text:note-body><text:p text:style-name="P618">De même qu’il y a 4 soldats, on compte 4 femmes.</text:p></text:note-body></text:note></text:span> de Jésus se tenaient<text:span text:style-name="T2"> </text:span><text:span text:style-name="Occur"><text:span text:style-name="T444">1</text:span></text:span><text:span text:style-name="Occur"><text:span text:style-name="T474">9</text:span></text:span> sa mère<text:span text:style-name="T2"> </text:span><text:span text:style-name="Occur"><text:span text:style-name="T444">1</text:span></text:span><text:span text:style-name="Occur"><text:span text:style-name="T474">1</text:span></text:span> et la sœur<text:span text:style-name="T2"> </text:span><text:span text:style-name="Occur"><text:span text:style-name="T474">6+14</text:span></text:span> de sa mère<text:span text:style-name="T2"> </text:span><text:span text:style-name="Occur"><text:span text:style-name="T444">1</text:span></text:span><text:span text:style-name="Occur"><text:span text:style-name="T474">1</text:span></text:span>, Marie<text:span text:style-name="T2"> </text:span><text:span text:style-name="Occur"><text:span text:style-name="T964">6+9 </text:span></text:span>, femme de Cléophas<text:span text:style-name="T2"> </text:span><text:span text:style-name="Occur"><text:span text:style-name="T444">1</text:span></text:span>, et Marie<text:span text:style-name="T2"> </text:span><text:span text:style-name="Occur"><text:span text:style-name="T964">6+9</text:span></text:span> Madeleine<text:span text:style-name="T2"> </text:span><text:span text:style-name="Occur"><text:span text:style-name="T474">3</text:span></text:span>.</text:p>
      <text:p text:style-name="P355"><text:span text:style-name="T574">26</text:span> Ἰησοῦς οὖν ἰδὼν <text:span text:style-name="Occur"><text:span text:style-name="T1364">82</text:span></text:span> τὴν μητέρα <text:span text:style-name="Occur"><text:span text:style-name="T1333">11</text:span></text:span> καὶ τὸν μαθητὴν <text:span text:style-name="Occur"><text:span text:style-name="T1364">78/79</text:span></text:span> παρεστῶτα <text:span text:style-name="Occur"><text:span text:style-name="T1364">2</text:span></text:span> ὃν ἠγάπα <text:span text:style-name="Occur"><text:span text:style-name="T1364">37</text:span></text:span>, λέγει <text:span text:style-name="Occur"><text:span text:style-name="T1365">472 ?</text:span></text:span> τῇ μητρί <text:span text:style-name="Occur"><text:span text:style-name="T1333">11</text:span></text:span> γύναι <text:span text:style-name="Occur"><text:span text:style-name="T1333">18</text:span></text:span>, ἴδε <text:span text:style-name="Occur"><text:span text:style-name="T1365">82</text:span></text:span> ὁ υἱός <text:span text:style-name="Occur"><text:span text:style-name="T1365">55</text:span></text:span> σου.</text:p>
      <text:p text:style-name="P882">Jésus, voyant<text:span text:style-name="T2"> </text:span><text:span text:style-name="Occur"><text:span text:style-name="T474">82</text:span></text:span> sa mère<text:span text:style-name="T2"> </text:span><text:span text:style-name="Occur"><text:span text:style-name="T444">1</text:span></text:span><text:span text:style-name="Occur"><text:span text:style-name="T474">1</text:span></text:span>, et près<text:span text:style-name="T2"> </text:span><text:span text:style-name="Occur"><text:span text:style-name="T474">2</text:span></text:span> d’elle le disciple<text:span text:style-name="T2"> </text:span><text:span text:style-name="Occur"><text:span text:style-name="T474">78/</text:span></text:span><text:span text:style-name="Occur"><text:span text:style-name="T528">79</text:span></text:span> qu’il aimait<text:span text:style-name="T2"> </text:span><text:span text:style-name="Occur"><text:span text:style-name="T474">37</text:span></text:span>, dit<text:span text:style-name="T2"> </text:span><text:span text:style-name="Occur"><text:span text:style-name="T475">472 ?</text:span></text:span> à sa mère<text:span text:style-name="T2"> </text:span><text:span text:style-name="Occur"><text:span text:style-name="T444">1</text:span></text:span><text:span text:style-name="Occur"><text:span text:style-name="T474">1</text:span></text:span> : « Femme<text:span text:style-name="T2"> </text:span><text:span text:style-name="Occur"><text:span text:style-name="T444">1</text:span></text:span><text:span text:style-name="Occur"><text:span text:style-name="T475">8</text:span></text:span>, voici<text:span text:style-name="T2"> </text:span><text:span text:style-name="Occur"><text:span text:style-name="T475">82</text:span></text:span> ton fils<text:span text:style-name="T2"> </text:span><text:span text:style-name="Occur"><text:span text:style-name="T475">55</text:span></text:span>. »</text:p>
      <text:p text:style-name="P355"><text:span text:style-name="T574">27</text:span> εἶτα <text:span text:style-name="Occur"><text:span text:style-name="T1365">3</text:span></text:span> λέγει τῷ μαθητῇ <text:span text:style-name="Occur"><text:span text:style-name="T1365">78/79</text:span></text:span> ἴδε <text:span text:style-name="Occur"><text:span text:style-name="T1365">82</text:span></text:span> ἡ μήτηρ <text:span text:style-name="Occur"><text:span text:style-name="T1333">11</text:span></text:span> σου. καὶ ἀπ᾽ <text:span text:style-name="Occur"><text:span text:style-name="T1365">40</text:span></text:span> ἐκείνης <text:span text:style-name="Occur"><text:span text:style-name="T1365">70+5</text:span></text:span> τῆς ὥρας <text:span text:style-name="Occur"><text:span text:style-name="T1365">26</text:span></text:span> ἔλαβεν <text:span text:style-name="Occur"><text:span text:style-name="T1365">45</text:span></text:span> ὁ μαθητὴς <text:span text:style-name="Occur"><text:span text:style-name="T1365">78</text:span></text:span> αὐτὴν εἰς <text:span text:style-name="Occur"><text:span text:style-name="T1333">182/183</text:span></text:span> τὰ ἴδια <text:span text:style-name="Occur"><text:span text:style-name="T1333">15</text:span></text:span>.</text:p>
      <text:p text:style-name="P882">Puis<text:span text:style-name="T2"> </text:span><text:span text:style-name="Occur"><text:span text:style-name="T475">3</text:span></text:span> il dit au disciple<text:span text:style-name="T2"> </text:span><text:span text:style-name="Occur"><text:span text:style-name="T475">78/</text:span></text:span><text:span text:style-name="Occur"><text:span text:style-name="T528">79</text:span></text:span> : « Voici<text:span text:style-name="T2"> </text:span><text:span text:style-name="Occur"><text:span text:style-name="T475">82</text:span></text:span> ta mère<text:span text:style-name="T2"> </text:span><text:span text:style-name="Occur"><text:span text:style-name="T444">1</text:span></text:span><text:span text:style-name="Occur"><text:span text:style-name="T475">1</text:span></text:span>. » Et à partir<text:span text:style-name="T2"> </text:span><text:span text:style-name="Occur"><text:span text:style-name="T475">40</text:span></text:span> de cette<text:span text:style-name="T2"> </text:span><text:span text:style-name="Occur"><text:span text:style-name="T475">70+5</text:span></text:span> heure<text:span text:style-name="T2"> </text:span><text:span text:style-name="Occur"><text:span text:style-name="T475">26</text:span></text:span>-là, le disciple<text:span text:style-name="T2"> </text:span><text:span text:style-name="Occur"><text:span text:style-name="T475">78</text:span></text:span> la prit<text:span text:style-name="T2"> </text:span><text:span text:style-name="Occur"><text:span text:style-name="T475">45</text:span></text:span> chez<text:span text:style-name="T2"> </text:span><text:span text:style-name="Occur"><text:span text:style-name="T444">182/183</text:span></text:span> lui<text:span text:style-name="T2"> </text:span><text:span text:style-name="Occur"><text:span text:style-name="T444">1</text:span></text:span><text:span text:style-name="Occur"><text:span text:style-name="T475">5</text:span></text:span>.</text:p>
      <text:p text:style-name="Heading_20_5">Tout est accompli</text:p>
      <text:p text:style-name="P356"><text:span text:style-name="T574">28</text:span> Μετὰ <text:span text:style-name="Occur"><text:span text:style-name="T1365">55</text:span></text:span> τοῦτο εἰδὼς <text:span text:style-name="Occur"><text:span text:style-name="T1365">84</text:span></text:span> ὁ Ἰησοῦς ὅτι ἤδη <text:span text:style-name="Occur"><text:span text:style-name="T1333">16</text:span></text:span> πάντα <text:span text:style-name="Occur"><text:span text:style-name="T1365">63 ?</text:span></text:span> τετέλεσται <text:span text:style-name="Occur"><text:span text:style-name="T1365">2</text:span></text:span>, ἵνα <text:span text:style-name="Occur"><text:span text:style-name="T1333">144</text:span></text:span> τελειωθῇ <text:span text:style-name="Occur"><text:span text:style-name="T1365">5</text:span></text:span> ἡ γραφή <text:span text:style-name="Occur"><text:span text:style-name="T1333">12</text:span></text:span>, λέγει διψῶ <text:span text:style-name="Occur"><text:span text:style-name="T1365">6</text:span></text:span>.</text:p>
      <text:p text:style-name="P882">Après<text:span text:style-name="T2"> </text:span><text:span text:style-name="Occur"><text:span text:style-name="T475">55</text:span></text:span> cela, sachant<text:span text:style-name="T2"> </text:span><text:span text:style-name="Occur"><text:span text:style-name="T475">84</text:span></text:span> que tout<text:span text:style-name="T2"> </text:span><text:span text:style-name="Occur"><text:span text:style-name="T475">63 ?</text:span></text:span>, désormais<text:span text:style-name="T2"> </text:span><text:span text:style-name="Occur"><text:span text:style-name="T444">1</text:span></text:span><text:span text:style-name="Occur"><text:span text:style-name="T475">6</text:span></text:span>, était achevé<text:span text:style-name="T2"> </text:span><text:span text:style-name="Occur"><text:span text:style-name="T475">2</text:span></text:span> pour<text:span text:style-name="T2"> </text:span><text:span text:style-name="Occur"><text:span text:style-name="T444">1</text:span></text:span><text:span text:style-name="Occur"><text:span text:style-name="T475">44</text:span></text:span> que l’Écriture<text:span text:style-name="T2"> </text:span><text:span text:style-name="Occur"><text:span text:style-name="T444">1</text:span></text:span><text:span text:style-name="Occur"><text:span text:style-name="T475">2</text:span></text:span> s’accomplisse<text:span text:style-name="T2"> </text:span><text:span text:style-name="Occur"><text:span text:style-name="T475">5</text:span></text:span> jusqu’au bout, Jésus dit : « J’ai soif<text:span text:style-name="T2"> </text:span><text:span text:style-name="Occur"><text:span text:style-name="T475">6</text:span></text:span>. »</text:p>
      <text:p text:style-name="P357"><text:soft-page-break/><text:span text:style-name="T574">29</text:span> σκεῦος <text:span text:style-name="Occur"><text:span text:style-name="T1333">1</text:span></text:span> ἔκειτο <text:span text:style-name="Occur"><text:span text:style-name="T1366">7</text:span></text:span> ὄξους <text:span text:style-name="Occur"><text:span text:style-name="T1366">3</text:span></text:span> μεστόν <text:span text:style-name="Occur"><text:span text:style-name="T1366">3</text:span></text:span> σπόγγον <text:span text:style-name="Occur"><text:span text:style-name="T1333">1</text:span></text:span> οὖν μεστὸν <text:span text:style-name="Occur"><text:span text:style-name="T1366">3</text:span></text:span> τοῦ ὄξους <text:span text:style-name="Occur"><text:span text:style-name="T1366">3</text:span></text:span> ὑσσώπῳ <text:span text:style-name="Occur"><text:span text:style-name="T1333">1</text:span></text:span> περιθέντες <text:span text:style-name="Occur"><text:span text:style-name="T1333">1</text:span></text:span> προσήνεγκαν <text:span text:style-name="Occur"><text:span text:style-name="T1366">2</text:span></text:span> αὐτοῦ τῷ στόματι <text:span text:style-name="Occur"><text:span text:style-name="T1333">1</text:span></text:span>.</text:p>
      <text:p text:style-name="P883">Il y avait là<text:span text:style-name="T2"> </text:span><text:span text:style-name="Occur"><text:span text:style-name="T476">7</text:span></text:span> un récipient<text:span text:style-name="T2"> </text:span><text:span text:style-name="Occur"><text:span text:style-name="T444">1</text:span></text:span> plein<text:span text:style-name="T2"> </text:span><text:span text:style-name="Occur"><text:span text:style-name="T476">3</text:span></text:span> d’une boisson vinaigrée<text:span text:style-name="T2"> </text:span><text:span text:style-name="Occur"><text:span text:style-name="T476">3</text:span></text:span>. On fixa<text:span text:style-name="T2"> </text:span><text:span text:style-name="Occur"><text:span text:style-name="T444">1</text:span></text:span> donc une éponge<text:span text:style-name="T2"> </text:span><text:span text:style-name="Occur"><text:span text:style-name="T444">1</text:span></text:span> remplie<text:span text:style-name="T2"> </text:span><text:span text:style-name="Occur"><text:span text:style-name="T476">3</text:span></text:span> de ce vinaigre<text:span text:style-name="T2"> </text:span><text:span text:style-name="Occur"><text:span text:style-name="T476">3</text:span></text:span> à une branche d’hysope<text:span text:style-name="T2"> </text:span><text:span text:style-name="Occur"><text:span text:style-name="T444">1</text:span></text:span>, et on l’approcha<text:span text:style-name="T2"> </text:span><text:span text:style-name="Occur"><text:span text:style-name="T476">2</text:span></text:span> de sa bouche<text:span text:style-name="T2"> </text:span><text:span text:style-name="Occur"><text:span text:style-name="T444">1</text:span></text:span>.</text:p>
      <text:p text:style-name="P357"><text:span text:style-name="T574">30</text:span> ὅτε <text:span text:style-name="Occur"><text:span text:style-name="T1366">21</text:span></text:span> οὖν ἔλαβεν <text:span text:style-name="Occur"><text:span text:style-name="T1366">45</text:span></text:span> τὸ ὄξος <text:span text:style-name="Occur"><text:span text:style-name="T1366">3</text:span></text:span> <text:span text:style-name="Crochet">[ὁ]</text:span> Ἰησοῦς εἶπεν τετέλεσται <text:span text:style-name="Occur"><text:span text:style-name="T1366">2</text:span></text:span>, καὶ κλίνας <text:span text:style-name="Occur"><text:span text:style-name="T1333">1</text:span></text:span> τὴν κεφαλὴν <text:span text:style-name="Occur"><text:span text:style-name="T1366">5</text:span></text:span> παρέδωκεν <text:span text:style-name="Occur"><text:span text:style-name="T1333">15</text:span></text:span> τὸ πνεῦμα <text:span text:style-name="Occur"><text:span text:style-name="T1366">24</text:span></text:span>.</text:p>
      <text:p text:style-name="P883">Quand<text:span text:style-name="T2"> </text:span><text:span text:style-name="Occur"><text:span text:style-name="T476">21</text:span></text:span> il eut pris<text:span text:style-name="T2"> </text:span><text:span text:style-name="Occur"><text:span text:style-name="T476">45</text:span></text:span> le vinaigre<text:span text:style-name="T2"> </text:span><text:span text:style-name="Occur"><text:span text:style-name="T476">3</text:span></text:span>, Jésus dit : « Tout est accompli<text:span text:style-name="T2"> </text:span><text:span text:style-name="Occur"><text:span text:style-name="T476">2</text:span></text:span>. » Puis, inclinant<text:span text:style-name="T2"> </text:span><text:span text:style-name="Occur"><text:span text:style-name="T444">1</text:span></text:span> la tête<text:span text:style-name="T2"> </text:span><text:span text:style-name="Occur"><text:span text:style-name="T476">5</text:span></text:span>, il remit<text:span text:style-name="T2"> </text:span><text:span text:style-name="Occur"><text:span text:style-name="T444">1</text:span></text:span><text:span text:style-name="Occur"><text:span text:style-name="T476">5</text:span></text:span> l’esprit<text:span text:style-name="T2"> </text:span><text:span text:style-name="Occur"><text:span text:style-name="T476">24</text:span></text:span>.</text:p>
      <text:p text:style-name="Heading_20_5">Le coup de lance</text:p>
      <text:p text:style-name="P427"><text:span text:style-name="T574">31</text:span> Οἱ οὖν Ἰουδαῖοι <text:span text:style-name="Occur"><text:span text:style-name="T1367">71</text:span></text:span>, ἐπεὶ <text:span text:style-name="Occur"><text:span text:style-name="T1367">2</text:span></text:span> παρασκευὴ <text:span text:style-name="Occur"><text:span text:style-name="T1367">3</text:span></text:span> ἦν, ἵνα <text:span text:style-name="Occur"><text:span text:style-name="T1333">144</text:span></text:span> μὴ <text:span text:style-name="Occur"><text:span text:style-name="T1333">117</text:span></text:span> μείνῃ <text:span text:style-name="Occur"><text:span text:style-name="T1367">40</text:span></text:span> ἐπὶ <text:span text:style-name="Occur"><text:span text:style-name="T1367">33</text:span></text:span> τοῦ σταυροῦ <text:span text:style-name="Occur"><text:span text:style-name="T1367">4</text:span></text:span> τὰ σώματα <text:span text:style-name="Occur"><text:span text:style-name="T1367">6</text:span></text:span> ἐν <text:span text:style-name="Occur"><text:span text:style-name="T1367">222 ?</text:span></text:span> τῷ σαββάτῳ <text:span text:style-name="Occur"><text:span text:style-name="T1333">13</text:span></text:span>, ἦν γὰρ <text:span text:style-name="Occur"><text:span text:style-name="T1367">64</text:span></text:span> μεγάλη <text:span text:style-name="Occur"><text:span text:style-name="T1333">18</text:span></text:span> ἡ ἡμέρα <text:span text:style-name="Occur"><text:span text:style-name="T1367">31=24+7</text:span></text:span> ἐκείνου <text:span text:style-name="Occur"><text:span text:style-name="T1367">70+5</text:span></text:span> τοῦ σαββάτου <text:span text:style-name="Occur"><text:span text:style-name="T1333">13</text:span></text:span>, ἠρώτησαν <text:span text:style-name="Occur"><text:span text:style-name="T1367">27+2</text:span></text:span> τὸν Πιλᾶτον <text:span text:style-name="Occur"><text:span text:style-name="T1367">20</text:span></text:span> ἵνα <text:span text:style-name="Occur"><text:span text:style-name="T1367">144</text:span></text:span> κατεαγῶσιν <text:span text:style-name="Occur"><text:span text:style-name="T1367">3</text:span></text:span> αὐτῶν τὰ σκέλη <text:span text:style-name="Occur"><text:span text:style-name="T1367">3</text:span></text:span> καὶ ἀρθῶσιν <text:span text:style-name="Occur"><text:span text:style-name="T1367">26</text:span></text:span>.</text:p>
      <text:p text:style-name="Corps_20_de_20_texte_20_0">Comme<text:span text:style-name="T2"> </text:span><text:span text:style-name="Occur"><text:span text:style-name="T477">2</text:span></text:span> c’était le jour de la Préparation<text:span text:style-name="T2"> </text:span><text:span text:style-name="Occur"><text:span text:style-name="T477">3</text:span></text:span> (c’est-à-dire le vendredi), il ne fallait pas<text:span text:style-name="T2"> </text:span><text:span text:style-name="Occur"><text:span text:style-name="T444">1</text:span></text:span><text:span text:style-name="Occur"><text:span text:style-name="T477">17</text:span></text:span> laisser<text:span text:style-name="T2"> </text:span><text:span text:style-name="Occur"><text:span text:style-name="T477">40</text:span></text:span> les corps<text:span text:style-name="T2"> </text:span><text:span text:style-name="Occur"><text:span text:style-name="T477">6</text:span></text:span> en<text:span text:style-name="T2"> </text:span><text:span text:style-name="Occur"><text:span text:style-name="T477">33</text:span></text:span> croix<text:span text:style-name="T2"> </text:span><text:span text:style-name="Occur"><text:span text:style-name="T477">4</text:span></text:span> durant<text:span text:style-name="T2"> </text:span><text:span text:style-name="Occur"><text:span text:style-name="T477">222 ?</text:span></text:span> le sabbat<text:span text:style-name="T2"> </text:span><text:span text:style-name="Occur"><text:span text:style-name="T444">1</text:span></text:span><text:span text:style-name="Occur"><text:span text:style-name="T477">3</text:span></text:span>, d’autant plus<text:span text:style-name="T2"> </text:span><text:span text:style-name="Occur"><text:span text:style-name="T477">64</text:span></text:span> que ce<text:span text:style-name="T2"> </text:span><text:span text:style-name="Occur"><text:span text:style-name="T477">70+5</text:span></text:span> sabbat<text:span text:style-name="T2"> </text:span><text:span text:style-name="Occur"><text:span text:style-name="T444">1</text:span></text:span><text:span text:style-name="Occur"><text:span text:style-name="T477">3</text:span></text:span> était le grand<text:span text:style-name="T2"> </text:span><text:span text:style-name="Occur"><text:span text:style-name="T444">1</text:span></text:span><text:span text:style-name="Occur"><text:span text:style-name="T477">8</text:span></text:span> jour<text:span text:style-name="T2"> </text:span><text:span text:style-name="Occur"><text:span text:style-name="T477">31=24+7</text:span></text:span> de la Pâque. Aussi les Juifs demandèrent<text:span text:style-name="T2"> </text:span><text:span text:style-name="Occur"><text:span text:style-name="T477">27+2</text:span></text:span> à Pilate<text:span text:style-name="T2"> </text:span><text:span text:style-name="Occur"><text:span text:style-name="T477">20</text:span></text:span> qu<text:span text:style-name="T2"> </text:span><text:span text:style-name="Occur"><text:span text:style-name="T477">144</text:span></text:span>’on enlèv<text:span text:style-name="T1367">e</text:span><text:span text:style-name="T477"> </text:span><text:span text:style-name="Occur"><text:span text:style-name="T477">26</text:span></text:span> les corps après leur avoir brisé<text:span text:style-name="T2"> </text:span><text:span text:style-name="Occur"><text:span text:style-name="T477">3</text:span></text:span> les jambes<text:span text:style-name="T2"> </text:span><text:span text:style-name="Occur"><text:span text:style-name="T477">3</text:span></text:span>.</text:p>
      <text:p text:style-name="P358"><text:span text:style-name="T574">32</text:span> ἦλθον <text:span text:style-name="Occur"><text:span text:style-name="T1368">156</text:span></text:span> οὖν οἱ στρατιῶται <text:span text:style-name="Occur"><text:span text:style-name="T1368">6</text:span></text:span> καὶ τοῦ μὲν <text:span text:style-name="Occur"><text:span text:style-name="T1368">8</text:span></text:span> πρώτου <text:span text:style-name="Occur"><text:span text:style-name="T1367">13</text:span></text:span> κατέαξαν <text:span text:style-name="Occur"><text:span text:style-name="T1368">3</text:span></text:span> τὰ σκέλη <text:span text:style-name="Occur"><text:span text:style-name="T1368">3</text:span></text:span> καὶ τοῦ ἄλλου <text:span text:style-name="Occur"><text:span text:style-name="T1368">33</text:span></text:span> τοῦ συσταυρωθέντος <text:span text:style-name="Occur"><text:span text:style-name="T1367">1</text:span></text:span> αὐτῷ·</text:p>
      <text:p text:style-name="P884">Les soldats<text:span text:style-name="T2"> </text:span><text:span text:style-name="Occur"><text:span text:style-name="T478">6</text:span></text:span> allèrent<text:span text:style-name="T2"> </text:span><text:span text:style-name="Occur"><text:span text:style-name="T477">1</text:span></text:span><text:span text:style-name="Occur"><text:span text:style-name="T478">56</text:span></text:span> donc<text:span text:style-name="T2"> </text:span><text:span text:style-name="Occur"><text:span text:style-name="T478">8</text:span></text:span> briser<text:span text:style-name="T2"> </text:span><text:span text:style-name="Occur"><text:span text:style-name="T478">3</text:span></text:span> les jambes<text:span text:style-name="T2"> </text:span><text:span text:style-name="Occur"><text:span text:style-name="T478">3</text:span></text:span> du premier<text:span text:style-name="T2"> </text:span><text:span text:style-name="Occur"><text:span text:style-name="T477">1</text:span></text:span><text:span text:style-name="Occur"><text:span text:style-name="T478">3</text:span></text:span>, puis de l’autre<text:span text:style-name="T2"> </text:span><text:span text:style-name="Occur"><text:span text:style-name="T478">33</text:span></text:span> homme crucifié<text:span text:style-name="T2"> </text:span><text:span text:style-name="Occur"><text:span text:style-name="T477">1</text:span></text:span> avec Jésus.</text:p>
      <text:p text:style-name="P358"><text:span text:style-name="T574">33</text:span> ἐπὶ <text:span text:style-name="Occur"><text:span text:style-name="T1368">33</text:span></text:span> δὲ τὸν Ἰησοῦν ἐλθόντες <text:span text:style-name="Occur"><text:span text:style-name="T1367">156</text:span></text:span>, ὡς <text:span text:style-name="Occur"><text:span text:style-name="T1368">29/30</text:span></text:span> εἶδον <text:span text:style-name="Occur"><text:span text:style-name="T1368">82</text:span></text:span> ἤδη <text:span text:style-name="Occur"><text:span text:style-name="T1367">16</text:span></text:span> αὐτὸν τεθνηκότα <text:span text:style-name="Occur"><text:span text:style-name="T1368">2+1</text:span></text:span>, οὐ κατέαξαν <text:span text:style-name="Occur"><text:span text:style-name="T1368">3</text:span></text:span> αὐτοῦ τὰ σκέλη <text:span text:style-name="Occur"><text:span text:style-name="T1368">3</text:span></text:span>,</text:p>
      <text:p text:style-name="P884">Quand ils arrivèrent<text:span text:style-name="T2"> </text:span><text:span text:style-name="Occur"><text:span text:style-name="T477">1</text:span></text:span><text:span text:style-name="Occur"><text:span text:style-name="T478">56</text:span></text:span> à<text:span text:style-name="T2"> </text:span><text:span text:style-name="Occur"><text:span text:style-name="T478">33</text:span></text:span> Jésus, voyant<text:span text:style-name="T2"> </text:span><text:span text:style-name="Occur"><text:span text:style-name="T478">82</text:span></text:span> qu’il était déjà<text:span text:style-name="T2"> </text:span><text:span text:style-name="Occur"><text:span text:style-name="T477">1</text:span></text:span><text:span text:style-name="Occur"><text:span text:style-name="T478">6</text:span></text:span> mort<text:span text:style-name="T2"> </text:span><text:span text:style-name="Occur"><text:span text:style-name="T478">2</text:span></text:span>, ils ne lui brisèrent<text:span text:style-name="T2"> </text:span><text:span text:style-name="Occur"><text:span text:style-name="T478">3</text:span></text:span> pas les jambes<text:span text:style-name="T2"> </text:span><text:span text:style-name="Occur"><text:span text:style-name="T478">3</text:span></text:span>,</text:p>
      <text:p text:style-name="P359"><text:span text:style-name="T574">34</text:span> ἀλλ᾽ εἷς <text:span text:style-name="Occur"><text:span text:style-name="T1370">38</text:span></text:span> τῶν στρατιωτῶν <text:span text:style-name="Occur"><text:span text:style-name="T1370">6</text:span></text:span> λόγχῃ <text:span text:style-name="Occur"><text:span text:style-name="T1370">1</text:span></text:span> αὐτοῦ τὴν πλευρὰν <text:span text:style-name="Occur"><text:span text:style-name="T1370">4</text:span></text:span> ἔνυξεν <text:span text:style-name="Occur"><text:span text:style-name="T1367">1</text:span></text:span>, καὶ ἐξῆλθεν <text:span text:style-name="Occur"><text:span text:style-name="T1370">29</text:span></text:span> εὐθὺς <text:span text:style-name="Occur"><text:span text:style-name="T1370">3</text:span></text:span> αἷμα <text:span text:style-name="Occur"><text:span text:style-name="T1370">6</text:span></text:span> καὶ ὕδωρ <text:span text:style-name="Occur"><text:span text:style-name="T1370">21</text:span></text:span>.</text:p>
      <text:p text:style-name="P885">mais <text:span text:style-name="T793">UN</text:span><text:span text:style-name="T806"> </text:span><text:span text:style-name="Occur"><text:span text:style-name="T249">38</text:span></text:span> des soldats<text:span text:style-name="T2"> </text:span><text:span text:style-name="Occur"><text:span text:style-name="T480">6</text:span></text:span> avec sa lance<text:span text:style-name="T2"> </text:span><text:span text:style-name="Occur"><text:span text:style-name="T477">1</text:span></text:span> lui perça<text:span text:style-name="T2"> </text:span><text:span text:style-name="Occur"><text:span text:style-name="T477">1</text:span></text:span> le côté<text:span text:style-name="T2"> </text:span><text:span text:style-name="Occur"><text:span text:style-name="T480">4</text:span></text:span> ; et aussitôt<text:span text:style-name="T2"> </text:span><text:span text:style-name="Occur"><text:span text:style-name="T480">3+3</text:span></text:span>, il en sortit<text:span text:style-name="T2"> </text:span><text:span text:style-name="Occur"><text:span text:style-name="T480">29</text:span></text:span> du sang<text:span text:style-name="T2"> </text:span><text:span text:style-name="Occur"><text:span text:style-name="T480">6</text:span></text:span> et de l’eau<text:span text:style-name="T2"> </text:span><text:span text:style-name="Occur"><text:span text:style-name="T480">21</text:span></text:span>.</text:p>
      <text:p text:style-name="P359"><text:span text:style-name="T574">35</text:span> καὶ ὁ ἑωρακὼς <text:span text:style-name="Occur"><text:span text:style-name="T1370">82</text:span></text:span> μεμαρτύρηκεν <text:span text:style-name="Occur"><text:span text:style-name="T1370">33</text:span></text:span>, καὶ ἀληθινὴ <text:span text:style-name="Occur"><text:span text:style-name="T1370">9+46</text:span></text:span> αὐτοῦ ἐστιν ἡ μαρτυρία <text:span text:style-name="Occur"><text:span text:style-name="T1367">14</text:span></text:span>, καὶ ἐκεῖνος οἶδεν <text:span text:style-name="Occur"><text:span text:style-name="T1370">84</text:span></text:span> ὅτι ἀληθῆ <text:span text:style-name="Occur"><text:span text:style-name="T1367">14+41</text:span></text:span> λέγει, ἵνα <text:span text:style-name="Occur"><text:span text:style-name="T1367">144</text:span></text:span> καὶ ὑμεῖς πιστεύ<text:span text:style-name="Crochet">[σ]</text:span>ητε <text:span text:style-name="Occur"><text:span text:style-name="T1367">99+</text:span></text:span>.</text:p>
      <text:p text:style-name="P885">Celui qui a vu<text:span text:style-name="T2"> </text:span><text:span text:style-name="Occur"><text:span text:style-name="T480">82</text:span></text:span> rend témoignage<text:span text:style-name="T2"> </text:span><text:span text:style-name="Occur"><text:span text:style-name="T480">33</text:span></text:span>, et son témoignage<text:span text:style-name="T2"> </text:span><text:span text:style-name="Occur"><text:span text:style-name="T477">1</text:span></text:span><text:span text:style-name="Occur"><text:span text:style-name="T480">4</text:span></text:span> est véridique<text:span text:style-name="T2"> </text:span><text:span text:style-name="Occur"><text:span text:style-name="T480">9+46</text:span></text:span> ; et celui-là sait<text:span text:style-name="T2"> </text:span><text:span text:style-name="Occur"><text:span text:style-name="T480">84</text:span></text:span> qu’il dit vrai<text:span text:style-name="T2"> </text:span><text:span text:style-name="Occur"><text:span text:style-name="T477">14+41</text:span></text:span> afin<text:span text:style-name="T2"> </text:span><text:span text:style-name="Occur"><text:span text:style-name="T477">1</text:span></text:span><text:span text:style-name="Occur"><text:span text:style-name="T480">44</text:span></text:span> que vous aussi, vous croyiez<text:span text:style-name="T2"> </text:span><text:span text:style-name="Occur"><text:span text:style-name="T477">99+</text:span></text:span>.</text:p>
      <text:p text:style-name="P360"><text:soft-page-break/><text:span text:style-name="T574">36</text:span> ἐγένετο <text:span text:style-name="Occur"><text:span text:style-name="T1371">51</text:span></text:span> γὰρ <text:span text:style-name="Occur"><text:span text:style-name="T1371">64</text:span></text:span> ταῦτα ἵνα <text:span text:style-name="Occur"><text:span text:style-name="T1367">144</text:span></text:span> ἡ γραφὴ <text:span text:style-name="Occur"><text:span text:style-name="T1367">12</text:span></text:span> πληρωθῇ <text:span text:style-name="Occur"><text:span text:style-name="T1367">15</text:span></text:span> ὀστοῦν <text:span text:style-name="Occur"><text:span text:style-name="T1367">1</text:span></text:span> οὐ συντριβήσεται <text:span text:style-name="Occur"><text:span text:style-name="T1367">1</text:span></text:span> αὐτοῦ.</text:p>
      <text:p text:style-name="P886">Cela, en effet<text:span text:style-name="T2"> </text:span><text:span text:style-name="Occur"><text:span text:style-name="T481">64</text:span></text:span>, arriva<text:span text:style-name="T2"> </text:span><text:span text:style-name="Occur"><text:span text:style-name="T481">51</text:span></text:span> pour<text:span text:style-name="T2"> </text:span><text:span text:style-name="Occur"><text:span text:style-name="T477">1</text:span></text:span><text:span text:style-name="Occur"><text:span text:style-name="T481">44</text:span></text:span> que s’accomplisse<text:span text:style-name="T2"> </text:span><text:span text:style-name="Occur"><text:span text:style-name="T477">1</text:span></text:span><text:span text:style-name="Occur"><text:span text:style-name="T481">5</text:span></text:span> l’Écriture<text:span text:style-name="T2"> </text:span><text:span text:style-name="Occur"><text:span text:style-name="T477">1</text:span></text:span><text:span text:style-name="Occur"><text:span text:style-name="T481">2</text:span></text:span> : Aucun de ses os<text:span text:style-name="T2"> </text:span><text:span text:style-name="Occur"><text:span text:style-name="T477">1</text:span></text:span> ne sera brisé<text:span text:style-name="T2"> </text:span><text:span text:style-name="Occur"><text:span text:style-name="T477">1</text:span></text:span>.</text:p>
      <text:p text:style-name="P360"><text:span text:style-name="T574">37</text:span> καὶ πάλιν <text:span text:style-name="Occur"><text:span text:style-name="T1371">43</text:span></text:span> ἑτέρα <text:span text:style-name="Occur"><text:span text:style-name="T1367">1</text:span></text:span> γραφὴ <text:span text:style-name="Occur"><text:span text:style-name="T1367">12</text:span></text:span> λέγει ὄψονται <text:span text:style-name="Occur"><text:span text:style-name="T1371">82</text:span></text:span> εἰς <text:span text:style-name="Occur"><text:span text:style-name="T1367">182/183</text:span></text:span> ὃν ἐξεκέντησαν <text:span text:style-name="Occur"><text:span text:style-name="T1367">1</text:span></text:span>.</text:p>
      <text:p text:style-name="P886">Un autre<text:span text:style-name="T2"> </text:span><text:span text:style-name="Occur"><text:span text:style-name="T477">1</text:span></text:span> passage de l’Écriture<text:span text:style-name="T2"> </text:span><text:span text:style-name="Occur"><text:span text:style-name="T477">1</text:span></text:span><text:span text:style-name="Occur"><text:span text:style-name="T481">2</text:span></text:span> dit encore : Ils lèveront les yeux vers<text:span text:style-name="T2"> </text:span><text:span text:style-name="Occur"><text:span text:style-name="T477">182/183</text:span></text:span> celui qu’ils ont transpercé<text:span text:style-name="T2"> </text:span><text:span text:style-name="Occur"><text:span text:style-name="T477">1</text:span></text:span>.</text:p>
      <text:p text:style-name="Heading_20_5">La sépulture</text:p>
      <text:p text:style-name="P361"><text:span text:style-name="T574">38</text:span> Μετὰ <text:span text:style-name="Occur"><text:span text:style-name="T1371">55</text:span></text:span> δὲ ταῦτα ἠρώτησεν <text:span text:style-name="Occur"><text:span text:style-name="T1371">27+2</text:span></text:span> τὸν Πιλᾶτον <text:span text:style-name="Occur"><text:span text:style-name="T1371">20</text:span></text:span> Ἰωσὴφ <text:span text:style-name="Occur"><text:span text:style-name="T1371">4</text:span></text:span> <text:span text:style-name="Crochet">[ὁ]</text:span> ἀπὸ <text:span text:style-name="Occur"><text:span text:style-name="T1371">40</text:span></text:span> Ἁριμαθαίας <text:span text:style-name="Occur"><text:span text:style-name="T1367">1</text:span></text:span>, ὢν μαθητὴς <text:span text:style-name="Occur"><text:span text:style-name="T1371">78/79</text:span></text:span> τοῦ Ἰησοῦ κεκρυμμένος <text:span text:style-name="Occur"><text:span text:style-name="T1371">3</text:span></text:span> δὲ διὰ <text:span text:style-name="Occur"><text:span text:style-name="T1371">56</text:span></text:span> τὸν φόβον <text:span text:style-name="Occur"><text:span text:style-name="T1371">3</text:span></text:span> τῶν Ἰουδαίων <text:span text:style-name="Occur"><text:span text:style-name="T1371">71</text:span></text:span>, ἵνα <text:span text:style-name="Occur"><text:span text:style-name="T1367">144</text:span></text:span> ἄρῃ <text:span text:style-name="Occur"><text:span text:style-name="T1371">26</text:span></text:span> τὸ σῶμα <text:span text:style-name="Occur"><text:span text:style-name="T1371">6</text:span></text:span> τοῦ Ἰησοῦ·καὶ ἐπέτρεψεν <text:span text:style-name="Occur"><text:span text:style-name="T1367">1</text:span></text:span> ὁ Πιλᾶτος <text:span text:style-name="Occur"><text:span text:style-name="T1371">20</text:span></text:span>. ἦλθεν <text:span text:style-name="Occur"><text:span text:style-name="T1367">156</text:span></text:span> οὖν καὶ ἦρεν <text:span text:style-name="Occur"><text:span text:style-name="T1371">26</text:span></text:span> τὸ σῶμα <text:span text:style-name="Occur"><text:span text:style-name="T1371">6</text:span></text:span> αὐτοῦ.</text:p>
      <text:p text:style-name="Corps_20_de_20_texte_20_0">Après<text:span text:style-name="T2"> </text:span><text:span text:style-name="Occur"><text:span text:style-name="T481">55</text:span></text:span> cela, Joseph<text:span text:style-name="T2"> </text:span><text:span text:style-name="Occur"><text:span text:style-name="T481">4</text:span></text:span> d<text:span text:style-name="T2"> </text:span><text:span text:style-name="Occur"><text:span text:style-name="T481">40</text:span></text:span>’Arimathie<text:span text:style-name="T2"> </text:span><text:span text:style-name="Occur"><text:span text:style-name="T477">1</text:span></text:span>, qui était disciple<text:span text:style-name="T2"> </text:span><text:span text:style-name="Occur"><text:span text:style-name="T481">78/</text:span></text:span><text:span text:style-name="Occur"><text:span text:style-name="T528">79</text:span></text:span> de Jésus, mais en secret<text:span text:style-name="T2"> </text:span><text:span text:style-name="Occur"><text:span text:style-name="T481">3</text:span></text:span> par<text:span text:style-name="T2"> </text:span><text:span text:style-name="Occur"><text:span text:style-name="T481">59</text:span></text:span> crainte<text:span text:style-name="T2"> </text:span><text:span text:style-name="Occur"><text:span text:style-name="T481">3</text:span></text:span> des Juifs<text:span text:style-name="T2"> </text:span><text:span text:style-name="Occur"><text:span text:style-name="T481">71</text:span></text:span>, demanda<text:span text:style-name="T2"> </text:span><text:span text:style-name="Occur"><text:span text:style-name="T481">27+2</text:span></text:span> à Pilate<text:span text:style-name="T2"> </text:span><text:span text:style-name="Occur"><text:span text:style-name="T481">20</text:span></text:span> de<text:span text:style-name="T2"> </text:span><text:span text:style-name="Occur"><text:span text:style-name="T477">1</text:span></text:span><text:span text:style-name="Occur"><text:span text:style-name="T481">44</text:span></text:span> pouvoir enlever<text:span text:style-name="T2"> </text:span><text:span text:style-name="Occur"><text:span text:style-name="T481">26</text:span></text:span> le corps<text:span text:style-name="T2"> </text:span><text:span text:style-name="Occur"><text:span text:style-name="T481">6</text:span></text:span> de Jésus. Et Pilate<text:span text:style-name="T2"> </text:span><text:span text:style-name="Occur"><text:span text:style-name="T481">20</text:span></text:span> le permit<text:span text:style-name="T2"> </text:span><text:span text:style-name="Occur"><text:span text:style-name="T477">1</text:span></text:span>. Joseph vint<text:span text:style-name="T2"> </text:span><text:span text:style-name="Occur"><text:span text:style-name="T477">1</text:span></text:span><text:span text:style-name="Occur"><text:span text:style-name="T481">56</text:span></text:span> donc enlever<text:span text:style-name="T2"> </text:span><text:span text:style-name="Occur"><text:span text:style-name="T481">26</text:span></text:span> le corps<text:span text:style-name="T2"> </text:span><text:span text:style-name="Occur"><text:span text:style-name="T481">6</text:span></text:span> de Jésus.</text:p>
      <text:p text:style-name="P362"><text:span text:style-name="T574">39</text:span> ἦλθεν <text:span text:style-name="Occur"><text:span text:style-name="T1367">156</text:span></text:span> δὲ καὶ Νικόδημος <text:span text:style-name="Occur"><text:span text:style-name="T1372">5</text:span></text:span>, ὁ ἐλθὼν <text:span text:style-name="Occur"><text:span text:style-name="T1367">156</text:span></text:span> πρὸς <text:span text:style-name="Occur"><text:span text:style-name="T1367">100 ?</text:span></text:span> αὐτὸν νυκτὸς <text:span text:style-name="Occur"><text:span text:style-name="T1372">6</text:span></text:span> τὸ πρῶτον <text:span text:style-name="Occur"><text:span text:style-name="T1367">13</text:span></text:span>, φέρων <text:span text:style-name="Occur"><text:span text:style-name="T1367">17</text:span></text:span> μίγμα <text:span text:style-name="Occur"><text:span text:style-name="T1367">1</text:span></text:span> σμύρνης <text:span text:style-name="Occur"><text:span text:style-name="T1367">1</text:span></text:span> καὶ ἀλόης <text:span text:style-name="Occur"><text:span text:style-name="T1367">1</text:span></text:span> ὡς <text:span text:style-name="Occur"><text:span text:style-name="T1372">29/30</text:span></text:span> λίτρας <text:span text:style-name="Occur"><text:span text:style-name="T1372">2</text:span></text:span> ἑκατόν <text:span text:style-name="Occur"><text:span text:style-name="T1372">2</text:span></text:span>.</text:p>
      <text:p text:style-name="P887">Nicodème<text:span text:style-name="T2"> </text:span><text:span text:style-name="Occur"><text:span text:style-name="T482">5</text:span></text:span> – celui qui, au début<text:span text:style-name="T2"> </text:span><text:span text:style-name="Occur"><text:span text:style-name="T477">1</text:span></text:span><text:span text:style-name="Occur"><text:span text:style-name="T482">3</text:span></text:span>, était venu<text:span text:style-name="T2"> </text:span><text:span text:style-name="Occur"><text:span text:style-name="T477">1</text:span></text:span><text:span text:style-name="Occur"><text:span text:style-name="T482">56</text:span></text:span> trouver Jésus pendant la nuit<text:span text:style-name="T2"> </text:span><text:span text:style-name="Occur"><text:span text:style-name="T482">6</text:span></text:span> – vint<text:span text:style-name="T2"> </text:span><text:span text:style-name="Occur"><text:span text:style-name="T477">1</text:span></text:span><text:span text:style-name="Occur"><text:span text:style-name="T482">56</text:span></text:span> lui aussi ; il apportait<text:span text:style-name="T2"> </text:span><text:span text:style-name="Occur"><text:span text:style-name="T477">1</text:span></text:span><text:span text:style-name="Occur"><text:span text:style-name="T482">7</text:span></text:span> un mélange<text:span text:style-name="T2"> </text:span><text:span text:style-name="Occur"><text:span text:style-name="T477">1</text:span></text:span> de myrrhe<text:span text:style-name="T2"> </text:span><text:span text:style-name="Occur"><text:span text:style-name="T477">1</text:span></text:span> et d’aloès<text:span text:style-name="T2"> </text:span><text:span text:style-name="Occur"><text:span text:style-name="T477">1</text:span></text:span> pesant environ<text:span text:style-name="T2"> </text:span><text:span text:style-name="Occur"><text:span text:style-name="T482">29/</text:span></text:span><text:span text:style-name="Occur"><text:span text:style-name="T522">30</text:span></text:span> cent<text:span text:style-name="T2"> </text:span><text:span text:style-name="Occur"><text:span text:style-name="T482">2</text:span></text:span> livres<text:span text:style-name="T2"> </text:span><text:span text:style-name="Occur"><text:span text:style-name="T482">2</text:span></text:span>.</text:p>
      <text:p text:style-name="P362"><text:span text:style-name="T574">40</text:span> ἔλαβον <text:span text:style-name="Occur"><text:span text:style-name="T1372">45</text:span></text:span> οὖν τὸ σῶμα <text:span text:style-name="Occur"><text:span text:style-name="T1372">6</text:span></text:span> τοῦ Ἰησοῦ καὶ ἔδησαν <text:span text:style-name="Occur"><text:span text:style-name="T1372">4</text:span></text:span> αὐτὸ ὀθονίοις <text:span text:style-name="Occur"><text:span text:style-name="T1372">4</text:span></text:span> μετὰ <text:span text:style-name="Occur"><text:span text:style-name="T1372">55</text:span></text:span> τῶν ἀρωμάτων <text:span text:style-name="Occur"><text:span text:style-name="T1367">1</text:span></text:span>, καθὼς <text:span text:style-name="Occur"><text:span text:style-name="T1372">31</text:span></text:span> ἔθος <text:span text:style-name="Occur"><text:span text:style-name="T1367">1</text:span></text:span> ἐστὶν τοῖς Ἰουδαίοις <text:span text:style-name="Occur"><text:span text:style-name="T1372">71</text:span></text:span> ἐνταφιάζειν <text:span text:style-name="Occur"><text:span text:style-name="T1367">1</text:span></text:span>.</text:p>
      <text:p text:style-name="P887">Ils prirent<text:span text:style-name="T2"> </text:span><text:span text:style-name="Occur"><text:span text:style-name="T482">45</text:span></text:span> donc le corps<text:span text:style-name="T2"> </text:span><text:span text:style-name="Occur"><text:span text:style-name="T482">6</text:span></text:span><text:span text:style-name="T482"> </text:span>de Jésus, qu’ils lièrent<text:span text:style-name="T2"> </text:span><text:span text:style-name="Occur"><text:span text:style-name="T482">4</text:span></text:span> de linges<text:span text:style-name="T2"> </text:span><text:span text:style-name="Occur"><text:span text:style-name="T482">4</text:span></text:span>, en employant les aromates<text:span text:style-name="T2"> </text:span><text:span text:style-name="Occur"><text:span text:style-name="T477">1</text:span></text:span> selon<text:span text:style-name="T2"> </text:span><text:span text:style-name="Occur"><text:span text:style-name="T482">31</text:span></text:span> la coutume<text:span text:style-name="T2"> </text:span><text:span text:style-name="Occur"><text:span text:style-name="T477">1</text:span></text:span> juive<text:span text:style-name="T2"> </text:span><text:span text:style-name="Occur"><text:span text:style-name="T482">71</text:span></text:span> d’ensevelir<text:span text:style-name="T2"> </text:span><text:span text:style-name="Occur"><text:span text:style-name="T477">1</text:span></text:span> les morts.</text:p>
      <text:p text:style-name="P362"><text:span text:style-name="T574">41</text:span> ἦν δὲ ἐν <text:span text:style-name="Occur"><text:span text:style-name="T1372">222 ?</text:span></text:span> τῷ τόπῳ <text:span text:style-name="Occur"><text:span text:style-name="T1367">16</text:span></text:span> ὅπου <text:span text:style-name="Occur"><text:span text:style-name="T1372">30</text:span></text:span> ἐσταυρώθη <text:span text:style-name="Occur"><text:span text:style-name="T1367">11</text:span></text:span> κῆπος <text:span text:style-name="Occur"><text:span text:style-name="T1372">4</text:span></text:span>, καὶ ἐν <text:span text:style-name="Occur"><text:span text:style-name="T1372">222 ?</text:span></text:span> τῷ κήπῳ <text:span text:style-name="Occur"><text:span text:style-name="T1372">4</text:span></text:span> μνημεῖον <text:span text:style-name="Occur"><text:span text:style-name="T1367">16</text:span></text:span> καινὸν <text:span text:style-name="Occur"><text:span text:style-name="T1372">2</text:span></text:span> ἐν <text:span text:style-name="Occur"><text:span text:style-name="T1372">222 ?</text:span></text:span> ᾧ οὐδέπω <text:span text:style-name="Occur"><text:span text:style-name="T1372">3</text:span></text:span> οὐδεὶς <text:span text:style-name="Occur"><text:span text:style-name="T1372">51</text:span></text:span> ἦν τεθειμένος <text:span text:style-name="Occur"><text:span text:style-name="T1367">18</text:span></text:span>·</text:p>
      <text:p text:style-name="P887">À<text:span text:style-name="T2"> </text:span><text:span text:style-name="Occur"><text:span text:style-name="T482">222 ?</text:span></text:span> l’endroit<text:span text:style-name="T2"> </text:span><text:span text:style-name="Occur"><text:span text:style-name="T477">1</text:span></text:span><text:span text:style-name="Occur"><text:span text:style-name="T482">6</text:span></text:span> où<text:span text:style-name="T2"> </text:span><text:span text:style-name="Occur"><text:span text:style-name="T482">30</text:span></text:span> Jésus avait été crucifié<text:span text:style-name="T2"> </text:span><text:span text:style-name="Occur"><text:span text:style-name="T477">1</text:span></text:span><text:span text:style-name="Occur"><text:span text:style-name="T482">1</text:span></text:span>, il y avait un jardin<text:span text:style-name="T2"> </text:span><text:span text:style-name="Occur"><text:span text:style-name="T482">4</text:span></text:span> et, dans<text:span text:style-name="T2"> </text:span><text:span text:style-name="Occur"><text:span text:style-name="T482">222 ?</text:span></text:span> ce jardin<text:span text:style-name="T2"> </text:span><text:span text:style-name="Occur"><text:span text:style-name="T482">4</text:span></text:span>, un tombeau<text:span text:style-name="T2"> </text:span><text:span text:style-name="Occur"><text:span text:style-name="T477">1</text:span></text:span><text:span text:style-name="Occur"><text:span text:style-name="T482">6</text:span></text:span> neuf<text:span text:style-name="T2"> </text:span><text:span text:style-name="Occur"><text:span text:style-name="T482">2</text:span></text:span> dans<text:span text:style-name="T2"> </text:span><text:span text:style-name="Occur"><text:span text:style-name="T482">222 ?</text:span></text:span> lequel on n’avait encore<text:span text:style-name="T2"> </text:span><text:span text:style-name="Occur"><text:span text:style-name="T482">3</text:span></text:span> déposé<text:span text:style-name="T2"> </text:span><text:span text:style-name="Occur"><text:span text:style-name="T477">1</text:span></text:span><text:span text:style-name="Occur"><text:span text:style-name="T482">8</text:span></text:span> personne<text:span text:style-name="T2"> </text:span><text:span text:style-name="Occur"><text:span text:style-name="T482">51</text:span></text:span>.</text:p>
      <text:p text:style-name="P363"><text:span text:style-name="T574">42</text:span> ἐκεῖ <text:span text:style-name="Occur"><text:span text:style-name="T1373">22+1</text:span></text:span> οὖν διὰ <text:span text:style-name="Occur"><text:span text:style-name="T1373">59</text:span></text:span> τὴν παρασκευὴν <text:span text:style-name="Occur"><text:span text:style-name="T1373">3</text:span></text:span> τῶν Ἰουδαίων <text:span text:style-name="Occur"><text:span text:style-name="T1373">71</text:span></text:span>, ὅτι ἐγγὺς <text:span text:style-name="Occur"><text:span text:style-name="T1367">11</text:span></text:span> ἦν τὸ μνημεῖον <text:span text:style-name="Occur"><text:span text:style-name="T1367">16</text:span></text:span>, ἔθηκαν <text:span text:style-name="Occur"><text:span text:style-name="T1367">18</text:span></text:span> τὸν Ἰησοῦν.</text:p>
      <text:p text:style-name="P888">À cause<text:span text:style-name="T2"> </text:span><text:span text:style-name="Occur"><text:span text:style-name="T483">59</text:span></text:span> de la Préparation<text:span text:style-name="T2"> </text:span><text:span text:style-name="Occur"><text:span text:style-name="T483">3</text:span></text:span> de la Pâque juive<text:span text:style-name="T2"> </text:span><text:span text:style-name="Occur"><text:span text:style-name="T483">71</text:span></text:span>, et comme ce tombeau<text:span text:style-name="T2"> </text:span><text:span text:style-name="Occur"><text:span text:style-name="T477">1</text:span></text:span><text:span text:style-name="Occur"><text:span text:style-name="T483">6</text:span></text:span> était proche<text:span text:style-name="T2"> </text:span><text:span text:style-name="Occur"><text:span text:style-name="T477">1</text:span></text:span><text:span text:style-name="Occur"><text:span text:style-name="T483">1</text:span></text:span>, c’est là<text:span text:style-name="T2"> </text:span><text:span text:style-name="Occur"><text:span text:style-name="T483">22</text:span></text:span><text:span text:style-name="Occur"><text:span text:style-name="T515">+1</text:span></text:span> qu’ils déposèrent<text:span text:style-name="T2"> </text:span><text:span text:style-name="Occur"><text:span text:style-name="T477">1</text:span></text:span><text:span text:style-name="Occur"><text:span text:style-name="T483">8</text:span></text:span> Jésus.</text:p>
      <text:h text:style-name="P967" text:outline-level="3"><text:bookmark-start text:name="__RefHeading___Toc99172_3748376734"/><text:soft-page-break/>Chapitre 20<text:bookmark-end text:name="__RefHeading___Toc99172_3748376734"/></text:h>
      <text:p text:style-name="Heading_20_5">Marie la Magdaléenne</text:p>
      <text:p text:style-name="P410"><text:span text:style-name="T574">1</text:span> Τῇ δὲ μιᾷ <text:span text:style-name="Occur"><text:span text:style-name="T1374">38</text:span></text:span> τῶν σαββάτων <text:span text:style-name="Occur"><text:span text:style-name="T1367">13</text:span></text:span> Μαρία <text:span text:style-name="Occur"><text:span text:style-name="T967">6+9</text:span></text:span> ἡ Μαγδαληνὴ <text:span text:style-name="Occur"><text:span text:style-name="T1374">3</text:span></text:span> ἔρχεται <text:span text:style-name="Occur"><text:span text:style-name="T1367">156</text:span></text:span> πρωῒ <text:span text:style-name="Occur"><text:span text:style-name="T1374">2+1</text:span></text:span> σκοτίας <text:span text:style-name="Occur"><text:span text:style-name="T1374">8</text:span></text:span> ἔτι <text:span text:style-name="Occur"><text:span text:style-name="T1374">8</text:span></text:span> οὔσης εἰς <text:span text:style-name="Occur"><text:span text:style-name="T1367">182/183</text:span></text:span> τὸ μνημεῖον <text:span text:style-name="Occur"><text:span text:style-name="T1367">16</text:span></text:span> καὶ βλέπει <text:span text:style-name="Occur"><text:span text:style-name="T1367">17</text:span></text:span> τὸν λίθον <text:span text:style-name="Occur"><text:span text:style-name="T1374">6+1</text:span></text:span> ἠρμένον <text:span text:style-name="Occur"><text:span text:style-name="T1374">26</text:span></text:span> ἐκ <text:span text:style-name="Occur"><text:span text:style-name="T1367">164 ?</text:span></text:span> τοῦ μνημείου <text:span text:style-name="Occur"><text:span text:style-name="T1367">16</text:span></text:span>.</text:p>
      <text:p text:style-name="P929">Le premier<text:span text:style-name="T2"> </text:span><text:span text:style-name="Occur"><text:span text:style-name="T484">38</text:span></text:span> jour de la semaine<text:span text:style-name="T2"> </text:span><text:span text:style-name="Occur"><text:span text:style-name="T477">1</text:span></text:span><text:span text:style-name="Occur"><text:span text:style-name="T484">3</text:span></text:span>, Marie<text:span text:style-name="T2"> </text:span><text:span text:style-name="Occur"><text:span text:style-name="T964">6+9</text:span></text:span> Madeleine<text:span text:style-name="T2"> </text:span><text:span text:style-name="Occur"><text:span text:style-name="T484">3</text:span></text:span> se rend<text:span text:style-name="T2"> </text:span><text:span text:style-name="Occur"><text:span text:style-name="T477">1</text:span></text:span><text:span text:style-name="Occur"><text:span text:style-name="T484">56</text:span></text:span> au<text:span text:style-name="T2"> </text:span><text:span text:style-name="Occur"><text:span text:style-name="T477">182/183</text:span></text:span> tombeau<text:span text:style-name="T2"> </text:span><text:span text:style-name="Occur"><text:span text:style-name="T477">1</text:span></text:span><text:span text:style-name="Occur"><text:span text:style-name="T484">6</text:span></text:span> de grand matin<text:span text:style-name="T2"> </text:span><text:span text:style-name="Occur"><text:span text:style-name="T484">2+1</text:span></text:span> ; c’était encore<text:span text:style-name="T2"> </text:span><text:span text:style-name="Occur"><text:span text:style-name="T484">8</text:span></text:span> les ténèbres<text:span text:style-name="T2"> </text:span><text:span text:style-name="Occur"><text:span text:style-name="T484">8</text:span></text:span>. Elle s’aperçoit<text:span text:style-name="T2"> </text:span><text:span text:style-name="Occur"><text:span text:style-name="T477">1</text:span></text:span><text:span text:style-name="Occur"><text:span text:style-name="T484">7</text:span></text:span> que la pierre<text:span text:style-name="T2"> </text:span><text:span text:style-name="Occur"><text:span text:style-name="T484">6</text:span></text:span><text:span text:style-name="Occur"><text:span text:style-name="T539">+1</text:span></text:span> a été enlevée<text:span text:style-name="T2"> </text:span><text:span text:style-name="Occur"><text:span text:style-name="T484">26</text:span></text:span> du<text:span text:style-name="T2"> </text:span><text:span text:style-name="Occur"><text:span text:style-name="T477">1</text:span></text:span><text:span text:style-name="Occur"><text:span text:style-name="T484">64 ?</text:span></text:span> tombeau<text:span text:style-name="T2"> </text:span><text:span text:style-name="Occur"><text:span text:style-name="T477">1</text:span></text:span><text:span text:style-name="Occur"><text:span text:style-name="T484">6</text:span></text:span>.</text:p>
      <text:p text:style-name="P364"><text:span text:style-name="T574">2</text:span> τρέχει <text:span text:style-name="Occur"><text:span text:style-name="T1374">2</text:span></text:span> οὖν καὶ ἔρχεται <text:span text:style-name="Occur"><text:span text:style-name="T1367">156</text:span></text:span> πρὸς <text:span text:style-name="Occur"><text:span text:style-name="T1367">100 ?</text:span></text:span> Σίμωνα <text:span text:style-name="Occur"><text:span text:style-name="T1374">25</text:span></text:span> Πέτρον <text:span text:style-name="Occur"><text:span text:style-name="T1374">34</text:span></text:span> καὶ πρὸς <text:span text:style-name="Occur"><text:span text:style-name="T1367">100 ?</text:span></text:span> τὸν ἄλλον <text:span text:style-name="Occur"><text:span text:style-name="T1374">33</text:span></text:span> μαθητὴν <text:span text:style-name="Occur"><text:span text:style-name="T1374">78/79</text:span></text:span> ὃν ἐφίλει <text:span text:style-name="Occur"><text:span text:style-name="T1367">13+6</text:span></text:span> ὁ Ἰησοῦς καὶ λέγει αὐτοῖς ἦραν <text:span text:style-name="Occur"><text:span text:style-name="T1374">26</text:span></text:span> τὸν κύριον <text:span text:style-name="Occur"><text:span text:style-name="T1374">51</text:span></text:span> ἐκ τοῦ μνημείου <text:span text:style-name="Occur"><text:span text:style-name="T1367">16</text:span></text:span> καὶ οὐκ οἴδαμεν <text:span text:style-name="Occur"><text:span text:style-name="T1374">84</text:span></text:span> ποῦ <text:span text:style-name="Occur"><text:span text:style-name="T1367">18</text:span></text:span> ἔθηκαν <text:span text:style-name="Occur"><text:span text:style-name="T1367">18</text:span></text:span> αὐτόν.</text:p>
      <text:p text:style-name="P889">Elle court<text:span text:style-name="T2"> </text:span><text:span text:style-name="Occur"><text:span text:style-name="T484">2</text:span></text:span> donc trouver<text:span text:style-name="T2"> </text:span><text:span text:style-name="Occur"><text:span text:style-name="T477">1</text:span></text:span><text:span text:style-name="Occur"><text:span text:style-name="T484">56</text:span></text:span> Simon<text:span text:style-name="T2"> </text:span><text:span text:style-name="Occur"><text:span text:style-name="T484">25</text:span></text:span>-Pierre<text:span text:style-name="T2"> </text:span><text:span text:style-name="Occur"><text:span text:style-name="T484">34</text:span></text:span> et l’autre<text:span text:style-name="T2"> </text:span><text:span text:style-name="Occur"><text:span text:style-name="T484">33</text:span></text:span> disciple<text:span text:style-name="T2"> </text:span><text:span text:style-name="Occur"><text:span text:style-name="T484">78/</text:span></text:span><text:span text:style-name="Occur"><text:span text:style-name="T528">79</text:span></text:span>, celui que Jésus aimait<text:span text:style-name="T2"> </text:span><text:span text:style-name="Occur"><text:span text:style-name="T477">1</text:span></text:span><text:span text:style-name="Occur"><text:span text:style-name="T484">3+6</text:span></text:span>, et elle leur dit : « On a enlevé<text:span text:style-name="T2"> </text:span><text:span text:style-name="Occur"><text:span text:style-name="T484">26</text:span></text:span> le Seigneur<text:span text:style-name="T2"> </text:span><text:span text:style-name="Occur"><text:span text:style-name="T484">51</text:span></text:span> de son tombeau<text:span text:style-name="T2"> </text:span><text:span text:style-name="Occur"><text:span text:style-name="T477">1</text:span></text:span><text:span text:style-name="Occur"><text:span text:style-name="T484">6</text:span></text:span>, et nous ne savons<text:span text:style-name="T2"> </text:span><text:span text:style-name="Occur"><text:span text:style-name="T484">84</text:span></text:span> pas où<text:span text:style-name="T2"> </text:span><text:span text:style-name="Occur"><text:span text:style-name="T477">1</text:span></text:span><text:span text:style-name="Occur"><text:span text:style-name="T485">8</text:span></text:span> on l’a déposé<text:span text:style-name="T2"> </text:span><text:span text:style-name="Occur"><text:span text:style-name="T477">1</text:span></text:span><text:span text:style-name="Occur"><text:span text:style-name="T485">8</text:span></text:span>. »</text:p>
      <text:p text:style-name="Heading_20_5">Pierre et l’autre disciple</text:p>
      <text:p text:style-name="P365"><text:span text:style-name="T574">3</text:span> Ἐξῆλθεν <text:span text:style-name="Occur"><text:span text:style-name="T1377">29</text:span></text:span> οὖν ὁ Πέτρος <text:span text:style-name="Occur"><text:span text:style-name="T1377">34</text:span></text:span> καὶ ὁ ἄλλος <text:span text:style-name="Occur"><text:span text:style-name="T1377">33</text:span></text:span> μαθητὴς καὶ ἤρχοντο <text:span text:style-name="Occur"><text:span text:style-name="T1367">156</text:span></text:span> εἰς <text:span text:style-name="Occur"><text:span text:style-name="T1367">182/183</text:span></text:span> τὸ μνημεῖον <text:span text:style-name="Occur"><text:span text:style-name="T1367">16</text:span></text:span>.</text:p>
      <text:p text:style-name="Corps_20_de_20_texte_20_0">Pierre<text:span text:style-name="T2"> </text:span><text:span text:style-name="Occur"><text:span text:style-name="T485">34</text:span></text:span> partit<text:span text:style-name="T2"> </text:span><text:span text:style-name="Occur"><text:span text:style-name="T485">29</text:span></text:span> donc avec l’autre<text:span text:style-name="T2"> </text:span><text:span text:style-name="Occur"><text:span text:style-name="T485">33</text:span></text:span> disciple pour se rendre<text:span text:style-name="T2"> </text:span><text:span text:style-name="Occur"><text:span text:style-name="T477">1</text:span></text:span><text:span text:style-name="Occur"><text:span text:style-name="T485">56</text:span></text:span> au<text:span text:style-name="T2"> </text:span><text:span text:style-name="Occur"><text:span text:style-name="T477">182/183</text:span></text:span> tombeau<text:span text:style-name="T2"> </text:span><text:span text:style-name="Occur"><text:span text:style-name="T477">1</text:span></text:span><text:span text:style-name="Occur"><text:span text:style-name="T485">6</text:span></text:span>.</text:p>
      <text:p text:style-name="P364"><text:span text:style-name="T574">4</text:span> ἔτρεχον <text:span text:style-name="Occur"><text:span text:style-name="T1377">2</text:span></text:span> δὲ οἱ δύο <text:span text:style-name="Occur"><text:span text:style-name="T1367">13</text:span></text:span> ὁμοῦ <text:span text:style-name="Occur"><text:span text:style-name="T1377">3</text:span></text:span> καὶ ὁ ἄλλος <text:span text:style-name="Occur"><text:span text:style-name="T1377">33</text:span></text:span> μαθητὴς <text:span text:style-name="Occur"><text:span text:style-name="T1377">78/79</text:span></text:span> προέδραμεν <text:span text:style-name="Occur"><text:span text:style-name="T1367">1</text:span></text:span> τάχιον <text:span text:style-name="Occur"><text:span text:style-name="T1377">3+1</text:span></text:span> τοῦ Πέτρου <text:span text:style-name="Occur"><text:span text:style-name="T1377">34</text:span></text:span> καὶ ἦλθεν <text:span text:style-name="Occur"><text:span text:style-name="T1377">56</text:span></text:span> πρῶτος <text:span text:style-name="Occur"><text:span text:style-name="T1367">13</text:span></text:span> εἰς <text:span text:style-name="Occur"><text:span text:style-name="T1377">182/183</text:span></text:span> τὸ μνημεῖον <text:span text:style-name="Occur"><text:span text:style-name="T1367">16</text:span></text:span>,</text:p>
      <text:p text:style-name="P889">Ils couraient<text:span text:style-name="T2"> </text:span><text:span text:style-name="Occur"><text:span text:style-name="T485">2</text:span></text:span> tous les deux<text:span text:style-name="T2"> </text:span><text:span text:style-name="Occur"><text:span text:style-name="T477">1</text:span></text:span><text:span text:style-name="Occur"><text:span text:style-name="T485">3</text:span></text:span> ensemble<text:span text:style-name="T2"> </text:span><text:span text:style-name="Occur"><text:span text:style-name="T485">3</text:span></text:span>, mais l’autre<text:span text:style-name="T2"> </text:span><text:span text:style-name="Occur"><text:span text:style-name="T485">33</text:span></text:span> disciple<text:span text:style-name="T2"> </text:span><text:span text:style-name="Occur"><text:span text:style-name="T485">78/</text:span></text:span><text:span text:style-name="Occur"><text:span text:style-name="T528">79</text:span></text:span> courut<text:span text:style-name="T2"> </text:span><text:span text:style-name="Occur"><text:span text:style-name="T477">1</text:span></text:span> plus vite<text:span text:style-name="T2"> </text:span><text:span text:style-name="Occur"><text:span text:style-name="T485">3+1</text:span></text:span> que Pierre<text:span text:style-name="T2"> </text:span><text:span text:style-name="Occur"><text:span text:style-name="T485">34</text:span></text:span> et arriva<text:span text:style-name="T2"> </text:span><text:span text:style-name="Occur"><text:span text:style-name="T485">56</text:span></text:span> le premier<text:span text:style-name="T2"> </text:span><text:span text:style-name="Occur"><text:span text:style-name="T477">1</text:span></text:span><text:span text:style-name="Occur"><text:span text:style-name="T485">3</text:span></text:span> au<text:span text:style-name="T2"> </text:span><text:span text:style-name="Occur"><text:span text:style-name="T513">182/183</text:span></text:span> tombeau<text:span text:style-name="T2"> </text:span><text:span text:style-name="Occur"><text:span text:style-name="T477">1</text:span></text:span><text:span text:style-name="Occur"><text:span text:style-name="T485">6</text:span></text:span>.</text:p>
      <text:p text:style-name="P364"><text:span text:style-name="T574">5</text:span> καὶ παρακύψας <text:span text:style-name="Occur"><text:span text:style-name="T1377">2</text:span></text:span> βλέπει <text:span text:style-name="Occur"><text:span text:style-name="T1367">17</text:span></text:span> κείμενα <text:span text:style-name="Occur"><text:span text:style-name="T1377">7</text:span></text:span> τὰ ὀθόνια <text:span text:style-name="Occur"><text:span text:style-name="T1377">4</text:span></text:span>, οὐ <text:span text:style-name="Occur"><text:span text:style-name="T1377">282</text:span></text:span> μέντοι <text:span text:style-name="Occur"><text:span text:style-name="T1377">5</text:span></text:span> εἰσῆλθεν. <text:span text:style-name="Occur"><text:span text:style-name="T1367">15</text:span></text:span></text:p>
      <text:p text:style-name="P889">En se penchant<text:span text:style-name="T2"> </text:span><text:span text:style-name="Occur"><text:span text:style-name="T485">2</text:span></text:span>, il s’aperçoit<text:span text:style-name="T2"> </text:span><text:span text:style-name="Occur"><text:span text:style-name="T477">1</text:span></text:span><text:span text:style-name="Occur"><text:span text:style-name="T485">7</text:span></text:span> que les linges<text:span text:style-name="T2"> </text:span><text:span text:style-name="Occur"><text:span text:style-name="T485">4</text:span></text:span> sont posés<text:span text:style-name="T2"> </text:span><text:span text:style-name="Occur"><text:span text:style-name="T485">7</text:span></text:span> à plat ; cependant<text:span text:style-name="T2"> </text:span><text:span text:style-name="Occur"><text:span text:style-name="T485">5</text:span></text:span> il n’entre<text:span text:style-name="T2"> </text:span><text:span text:style-name="Occur"><text:span text:style-name="T477">1</text:span></text:span><text:span text:style-name="Occur"><text:span text:style-name="T485">5</text:span></text:span> pas<text:span text:style-name="T2"> </text:span><text:span text:style-name="Occur"><text:span text:style-name="T485">282</text:span></text:span>.</text:p>
      <text:p text:style-name="P364"><text:span text:style-name="T574">6</text:span> ἔρχεται <text:span text:style-name="Occur"><text:span text:style-name="T1367">156</text:span></text:span> οὖν καὶ Σίμων <text:span text:style-name="Occur"><text:span text:style-name="T1377">25</text:span></text:span> Πέτρος <text:span text:style-name="Occur"><text:span text:style-name="T1377">34</text:span></text:span> ἀκολουθῶν <text:span text:style-name="Occur"><text:span text:style-name="T1367">19</text:span></text:span> αὐτῷ καὶ εἰσῆλθεν <text:span text:style-name="Occur"><text:span text:style-name="T1367">15</text:span></text:span> εἰς <text:span text:style-name="Occur"><text:span text:style-name="T1367">182/183</text:span></text:span> τὸ μνημεῖον <text:span text:style-name="Occur"><text:span text:style-name="T1367">16</text:span></text:span>, καὶ θεωρεῖ <text:span text:style-name="Occur"><text:span text:style-name="T1377">24</text:span></text:span> τὰ ὀθόνια <text:span text:style-name="Occur"><text:span text:style-name="T1377">4</text:span></text:span> κείμενα <text:span text:style-name="Occur"><text:span text:style-name="T1377">7</text:span></text:span>,</text:p>
      <text:p text:style-name="P889">Simon<text:span text:style-name="T2"> </text:span><text:span text:style-name="Occur"><text:span text:style-name="T485">25</text:span></text:span>-Pierre<text:span text:style-name="T2"> </text:span><text:span text:style-name="Occur"><text:span text:style-name="T485">34</text:span></text:span>, qui le suivait<text:span text:style-name="T2"> </text:span><text:span text:style-name="Occur"><text:span text:style-name="T477">1</text:span></text:span><text:span text:style-name="Occur"><text:span text:style-name="T485">9</text:span></text:span>, arrive<text:span text:style-name="T2"> </text:span><text:span text:style-name="Occur"><text:span text:style-name="T477">1</text:span></text:span><text:span text:style-name="Occur"><text:span text:style-name="T485">56</text:span></text:span> à son tour. Il entre<text:span text:style-name="T2"> </text:span><text:span text:style-name="Occur"><text:span text:style-name="T477">1</text:span></text:span><text:span text:style-name="Occur"><text:span text:style-name="T485">5</text:span></text:span> dans<text:span text:style-name="T2"> </text:span><text:span text:style-name="Occur"><text:span text:style-name="T477">182/183</text:span></text:span> le tombeau<text:span text:style-name="T2"> </text:span><text:span text:style-name="Occur"><text:span text:style-name="T477">1</text:span></text:span><text:span text:style-name="Occur"><text:span text:style-name="T485">6</text:span></text:span> ; il aperçoit<text:span text:style-name="T2"> </text:span><text:span text:style-name="Occur"><text:span text:style-name="T485">24</text:span></text:span> les linges<text:span text:style-name="T2"> </text:span><text:span text:style-name="Occur"><text:span text:style-name="T485">4</text:span></text:span>, posés<text:span text:style-name="T2"> </text:span><text:span text:style-name="Occur"><text:span text:style-name="T485">7</text:span></text:span> à plat,</text:p>
      <text:p text:style-name="P366"><text:soft-page-break/><text:span text:style-name="T574">7</text:span> καὶ τὸ σουδάριον <text:span text:style-name="Occur"><text:span text:style-name="T1377">2</text:span></text:span>, ὃ ἦν ἐπὶ <text:span text:style-name="Occur"><text:span text:style-name="T1377">33</text:span></text:span> τῆς κεφαλῆς <text:span text:style-name="Occur"><text:span text:style-name="T1377">5</text:span></text:span> αὐτοῦ, οὐ <text:span text:style-name="Occur"><text:span text:style-name="T1377">282</text:span></text:span> μετὰ <text:span text:style-name="Occur"><text:span text:style-name="T1377">55</text:span></text:span> τῶν ὀθονίων <text:span text:style-name="Occur"><text:span text:style-name="T1377">4</text:span></text:span> κείμενον <text:span text:style-name="Occur"><text:span text:style-name="T1377">7</text:span></text:span> ἀλλὰ χωρὶς <text:span text:style-name="Occur"><text:span text:style-name="T1377">3</text:span></text:span> ἐντετυλιγμένον <text:span text:style-name="Occur"><text:span text:style-name="T1367">1</text:span></text:span> εἰς <text:span text:style-name="Occur"><text:span text:style-name="T1367">182/183</text:span></text:span> ἕνα <text:span text:style-name="Occur"><text:span text:style-name="T1377">38</text:span></text:span> τόπον <text:span text:style-name="Occur"><text:span text:style-name="T1367">16</text:span></text:span>.</text:p>
      <text:p text:style-name="P890">ainsi que le suaire<text:span text:style-name="T2"> </text:span><text:span text:style-name="Occur"><text:span text:style-name="T485">2</text:span></text:span> qui avait entouré<text:span text:style-name="T2"> </text:span><text:span text:style-name="Occur"><text:span text:style-name="T485">33</text:span></text:span> la tête<text:span text:style-name="T2"> </text:span><text:span text:style-name="Occur"><text:span text:style-name="T485">5</text:span></text:span> de Jésus, non pas<text:span text:style-name="T2"> </text:span><text:span text:style-name="Occur"><text:span text:style-name="T485">282</text:span></text:span> posé<text:span text:style-name="T2"> </text:span><text:span text:style-name="Occur"><text:span text:style-name="T485">7</text:span></text:span> avec<text:span text:style-name="T2"> </text:span><text:span text:style-name="Occur"><text:span text:style-name="T485">55</text:span></text:span> les linges<text:span text:style-name="T2"> </text:span><text:span text:style-name="Occur"><text:span text:style-name="T485">4</text:span></text:span>, mais roulé<text:span text:style-name="T2"> </text:span><text:span text:style-name="Occur"><text:span text:style-name="T477">1</text:span></text:span> à part<text:span text:style-name="T2"> </text:span><text:span text:style-name="Occur"><text:span text:style-name="T965">3</text:span></text:span> à<text:span text:style-name="T2"> </text:span><text:span text:style-name="Occur"><text:span text:style-name="T477">182/183</text:span></text:span> sa place<text:span text:style-name="T2"> </text:span><text:span text:style-name="Occur"><text:span text:style-name="T477">1</text:span></text:span><text:span text:style-name="Occur"><text:span text:style-name="T486">6</text:span></text:span>.<text:note text:id="ftn160" text:note-class="footnote"><text:note-citation>160</text:note-citation><text:note-body><text:p text:style-name="P622"><text:span text:style-name="T764">La</text:span><text:span text:style-name="T1473"> traduction des versets 6 et 7 est </text:span><text:span text:style-name="T765">délicate</text:span><text:span text:style-name="T1473">. Les linges </text:span><text:span text:style-name="T1474">(le linceul de Turin)</text:span><text:span text:style-name="T1473"> sont </text:span><text:span text:style-name="T1474">posés ou</text:span><text:span text:style-name="T1473"> affaissés sur eux-mêmes. </text:span><text:span text:style-name="T764">Cette position des linges exclut une intervention humaine : l’autre disciple voit et croit.<text:line-break/></text:span><text:span text:style-name="Citation"><text:span text:style-name="T1473">Le suaire qui était sur la tête de lui, non pas avec les linges affaissés, mais à part ayant été enroul</text:span></text:span><text:span text:style-name="Citation"><text:span text:style-name="T1474">ant</text:span></text:span><text:span text:style-name="Citation"><text:span text:style-name="T1473"> dans un seul lieu.</text:span></text:span><text:span text:style-name="T1473"> </text:span><text:span text:style-name="T1474">On a enroulé la tête avec l</text:span><text:span text:style-name="T1473">e </text:span><text:span text:style-name="T765">suaire, « dans un seul lieu » = au calvaire, pour le transport du corps. Ce suaire a été mis à part une fois le corps posé sur le linceul</text:span><text:span text:style-name="T764">.</text:span></text:p></text:note-body></text:note></text:p>
      <text:p text:style-name="P366"><text:span text:style-name="T574">8</text:span> τότε <text:span text:style-name="Occur"><text:span text:style-name="T1367">10</text:span></text:span> οὖν εἰσῆλθεν <text:span text:style-name="Occur"><text:span text:style-name="T1367">15</text:span></text:span> καὶ ὁ ἄλλος <text:span text:style-name="Occur"><text:span text:style-name="T1367">33</text:span></text:span> μαθητὴς <text:span text:style-name="Occur"><text:span text:style-name="T1378">78/79</text:span></text:span> ὁ ἐλθὼν <text:span text:style-name="Occur"><text:span text:style-name="T1367">156</text:span></text:span> πρῶτος <text:span text:style-name="Occur"><text:span text:style-name="T1367">13</text:span></text:span> εἰς <text:span text:style-name="Occur"><text:span text:style-name="T1367">182/183</text:span></text:span> τὸ μνημεῖον <text:span text:style-name="Occur"><text:span text:style-name="T1367">16</text:span></text:span> καὶ εἶδεν <text:span text:style-name="Occur"><text:span text:style-name="T1378">82</text:span></text:span> καὶ ἐπίστευσεν <text:span text:style-name="Occur"><text:span text:style-name="T1367">99+</text:span></text:span>·</text:p>
      <text:p text:style-name="P890">C’est alors<text:span text:style-name="T2"> </text:span><text:span text:style-name="Occur"><text:span text:style-name="T477">1</text:span></text:span><text:span text:style-name="Occur"><text:span text:style-name="T486">0</text:span></text:span> qu’entra<text:span text:style-name="T2"> </text:span><text:span text:style-name="Occur"><text:span text:style-name="T477">1</text:span></text:span><text:span text:style-name="Occur"><text:span text:style-name="T486">5</text:span></text:span> l’autre<text:span text:style-name="T2"> </text:span><text:span text:style-name="Occur"><text:span text:style-name="T486">33</text:span></text:span> disciple<text:span text:style-name="T2"> </text:span><text:span text:style-name="Occur"><text:span text:style-name="T486">78/</text:span></text:span><text:span text:style-name="Occur"><text:span text:style-name="T528">79</text:span></text:span>, lui qui était arrivé<text:span text:style-name="T2"> </text:span><text:span text:style-name="Occur"><text:span text:style-name="T477">1</text:span></text:span><text:span text:style-name="Occur"><text:span text:style-name="T486">56</text:span></text:span> le premier<text:span text:style-name="T2"> </text:span><text:span text:style-name="Occur"><text:span text:style-name="T477">1</text:span></text:span><text:span text:style-name="Occur"><text:span text:style-name="T486">3</text:span></text:span> au<text:span text:style-name="T2"> </text:span><text:span text:style-name="Occur"><text:span text:style-name="T477">182/183</text:span></text:span> tombeau<text:span text:style-name="T2"> </text:span><text:span text:style-name="Occur"><text:span text:style-name="T477">1</text:span></text:span><text:span text:style-name="Occur"><text:span text:style-name="T486">6</text:span></text:span>. Il vit<text:span text:style-name="T2"> </text:span><text:span text:style-name="Occur"><text:span text:style-name="T486">82</text:span></text:span>, et il crut<text:span text:style-name="T2"> </text:span><text:span text:style-name="Occur"><text:span text:style-name="T477">99+</text:span></text:span>.</text:p>
      <text:p text:style-name="P366"><text:span text:style-name="T574">9</text:span> οὐδέπ<text:span text:style-name="T662">ω</text:span> <text:span text:style-name="Occur"><text:span text:style-name="T1378">3</text:span></text:span> γὰρ <text:span text:style-name="Occur"><text:span text:style-name="T1378">64</text:span></text:span> ᾔδεισαν <text:span text:style-name="Occur"><text:span text:style-name="T1378">84</text:span></text:span> τὴν γραφὴν <text:span text:style-name="Occur"><text:span text:style-name="T1367">12</text:span></text:span> ὅτι δεῖ <text:span text:style-name="Occur"><text:span text:style-name="T1367">10</text:span></text:span> αὐτὸν ἐκ νεκρῶν <text:span text:style-name="Occur"><text:span text:style-name="T1378">8</text:span></text:span> ἀναστῆναι <text:span text:style-name="Occur"><text:span text:style-name="T1378">8</text:span></text:span>.</text:p>
      <text:p text:style-name="P890">Jusque-là, en effet<text:span text:style-name="T2"> </text:span><text:span text:style-name="Occur"><text:span text:style-name="T486">64</text:span></text:span>, les disciples n’avaient pas<text:span text:style-name="T2"> </text:span><text:span text:style-name="Occur"><text:span text:style-name="T486">3</text:span></text:span> compris<text:span text:style-name="T2"> </text:span><text:span text:style-name="Occur"><text:span text:style-name="T486">84</text:span></text:span> que, selon l’Écriture<text:span text:style-name="T2"> </text:span><text:span text:style-name="Occur"><text:span text:style-name="T477">1</text:span></text:span><text:span text:style-name="Occur"><text:span text:style-name="T486">2</text:span></text:span>, il fallait<text:span text:style-name="T2"> </text:span><text:span text:style-name="Occur"><text:span text:style-name="T477">1</text:span></text:span><text:span text:style-name="Occur"><text:span text:style-name="T486">0</text:span></text:span> que Jésus ressuscite<text:span text:style-name="T2"> </text:span><text:span text:style-name="Occur"><text:span text:style-name="T486">8</text:span></text:span> d’entre les morts<text:span text:style-name="T2"> </text:span><text:span text:style-name="Occur"><text:span text:style-name="T486">8</text:span></text:span>.</text:p>
      <text:p text:style-name="P366"><text:span text:style-name="T574">10</text:span> ἀπῆλθον <text:span text:style-name="Occur"><text:span text:style-name="T1378">21</text:span></text:span> οὖν πάλιν <text:span text:style-name="Occur"><text:span text:style-name="T1378">43</text:span></text:span> πρὸς <text:span text:style-name="Occur"><text:span text:style-name="T1367">100 ?</text:span></text:span> αὐτοὺς οἱ μαθηταί <text:span text:style-name="Occur"><text:span text:style-name="T1378">78§79</text:span></text:span>.</text:p>
      <text:p text:style-name="P890">Ensuite, les disciples<text:span text:style-name="T2"> </text:span><text:span text:style-name="Occur"><text:span text:style-name="T486">78/</text:span></text:span><text:span text:style-name="Occur"><text:span text:style-name="T528">79</text:span></text:span> retournèrent<text:span text:style-name="T2"> </text:span><text:span text:style-name="Occur"><text:span text:style-name="T486">21</text:span></text:span> chez<text:span text:style-name="T2"> </text:span><text:span text:style-name="Occur"><text:span text:style-name="T477">1</text:span></text:span><text:span text:style-name="Occur"><text:span text:style-name="T486">00 ?</text:span></text:span> eux.</text:p>
      <text:p text:style-name="Heading_20_5">Mari<text:span text:style-name="T1482">e</text:span> !</text:p>
      <text:p text:style-name="P410"><text:span text:style-name="T574">11</text:span> Μαρία <text:span text:style-name="Occur"><text:span text:style-name="T967">6+9</text:span></text:span> δὲ εἱστήκει <text:span text:style-name="Occur"><text:span text:style-name="T1367">19</text:span></text:span> πρὸς <text:span text:style-name="Occur"><text:span text:style-name="T1367">100 ?</text:span></text:span> τῷ μνημείῳ <text:span text:style-name="Occur"><text:span text:style-name="T1367">16</text:span></text:span> ἔξω <text:span text:style-name="Occur"><text:span text:style-name="T1367">13</text:span></text:span> κλαίουσα <text:span text:style-name="Occur"><text:span text:style-name="T1378">8</text:span></text:span>. ὡς οὖν ἔκλαιεν <text:span text:style-name="Occur"><text:span text:style-name="T1378">8</text:span></text:span>, παρέκυψεν <text:span text:style-name="Occur"><text:span text:style-name="T1378">2</text:span></text:span> εἰς <text:span text:style-name="Occur"><text:span text:style-name="T1367">182/183</text:span></text:span> τὸ μνημεῖον <text:span text:style-name="Occur"><text:span text:style-name="T1367">16</text:span></text:span></text:p>
      <text:p text:style-name="P929">Marie<text:span text:style-name="T2"> </text:span><text:span text:style-name="Occur"><text:span text:style-name="T964">6+9</text:span></text:span> Madeleine se tenait<text:span text:style-name="T2"> </text:span><text:span text:style-name="Occur"><text:span text:style-name="T477">1</text:span></text:span><text:span text:style-name="Occur"><text:span text:style-name="T486">9</text:span></text:span> près<text:span text:style-name="T2"> </text:span><text:span text:style-name="Occur"><text:span text:style-name="T477">1</text:span></text:span><text:span text:style-name="Occur"><text:span text:style-name="T486">00 ?</text:span></text:span> du tombeau<text:span text:style-name="T2"> </text:span><text:span text:style-name="Occur"><text:span text:style-name="T477">1</text:span></text:span><text:span text:style-name="Occur"><text:span text:style-name="T486">6</text:span></text:span>, au-dehors<text:span text:style-name="T2"> </text:span><text:span text:style-name="Occur"><text:span text:style-name="T477">1</text:span></text:span><text:span text:style-name="Occur"><text:span text:style-name="T486">3</text:span></text:span>, tout en pleurs<text:span text:style-name="T2"> </text:span><text:span text:style-name="Occur"><text:span text:style-name="T486">8</text:span></text:span>. Et en pleurant<text:span text:style-name="T195"> </text:span><text:span text:style-name="Occur"><text:span text:style-name="T206">8</text:span></text:span>, elle se pencha<text:span text:style-name="T2"> </text:span><text:span text:style-name="Occur"><text:span text:style-name="T486">2</text:span></text:span> vers<text:span text:style-name="T2"> </text:span><text:span text:style-name="Occur"><text:span text:style-name="T477">182/183</text:span></text:span> le tombeau<text:span text:style-name="T2"> </text:span><text:span text:style-name="Occur"><text:span text:style-name="T477">1</text:span></text:span><text:span text:style-name="Occur"><text:span text:style-name="T486">6</text:span></text:span>.</text:p>
      <text:p text:style-name="P367"><text:span text:style-name="T574">12</text:span> καὶ θεωρεῖ <text:span text:style-name="Occur"><text:span text:style-name="T1379">24</text:span></text:span> δύο <text:span text:style-name="Occur"><text:span text:style-name="T1367">13</text:span></text:span> ἀγγέλους <text:span text:style-name="Occur"><text:span text:style-name="T1379">3</text:span></text:span> ἐν <text:span text:style-name="Occur"><text:span text:style-name="T1379">222 ?</text:span></text:span> λευκοῖς <text:span text:style-name="Occur"><text:span text:style-name="T1379">2</text:span></text:span> καθεζομένους <text:span text:style-name="Occur"><text:span text:style-name="T1379">3</text:span></text:span>, ἕνα <text:span text:style-name="Occur"><text:span text:style-name="T1379">38</text:span></text:span> πρὸς <text:span text:style-name="Occur"><text:span text:style-name="T1367">100 ?</text:span></text:span> τῇ κεφαλῇ <text:span text:style-name="Occur"><text:span text:style-name="T1379">5</text:span></text:span> καὶ ἕνα <text:span text:style-name="Occur"><text:span text:style-name="T1379">38</text:span></text:span> πρὸς <text:span text:style-name="Occur"><text:span text:style-name="T1367">100 ?</text:span></text:span> τοῖς ποσίν <text:span text:style-name="Occur"><text:span text:style-name="T1367">14</text:span></text:span>, ὅπου <text:span text:style-name="Occur"><text:span text:style-name="T1379">30</text:span></text:span> ἔκειτο <text:span text:style-name="Occur"><text:span text:style-name="T1379">7</text:span></text:span> τὸ σῶμα <text:span text:style-name="Occur"><text:span text:style-name="T1379">6</text:span></text:span> τοῦ Ἰησοῦ.</text:p>
      <text:p text:style-name="P891">Elle aperçoit<text:span text:style-name="T2"> </text:span><text:span text:style-name="Occur"><text:span text:style-name="T487">24</text:span></text:span> deux<text:span text:style-name="T2"> </text:span><text:span text:style-name="Occur"><text:span text:style-name="T477">1</text:span></text:span><text:span text:style-name="Occur"><text:span text:style-name="T487">3</text:span></text:span> anges<text:span text:style-name="T2"> </text:span><text:span text:style-name="Occur"><text:span text:style-name="T487">3</text:span></text:span> vêtus de<text:span text:style-name="T2"> </text:span><text:span text:style-name="Occur"><text:span text:style-name="T487">222 ?</text:span></text:span> blanc<text:span text:style-name="T2"> </text:span><text:span text:style-name="Occur"><text:span text:style-name="T487">2</text:span></text:span>, assis<text:span text:style-name="T2"> </text:span><text:span text:style-name="Occur"><text:span text:style-name="T487">3</text:span></text:span> l’<text:span text:style-name="T1379">UN</text:span><text:span text:style-name="T487"> </text:span><text:span text:style-name="Occur"><text:span text:style-name="T487">38</text:span></text:span> à<text:span text:style-name="T2"> </text:span><text:span text:style-name="Occur"><text:span text:style-name="T477">1</text:span></text:span><text:span text:style-name="Occur"><text:span text:style-name="T487">00 ?</text:span></text:span> la tête<text:span text:style-name="T2"> </text:span><text:span text:style-name="Occur"><text:span text:style-name="T487">5</text:span></text:span> et l’autre<text:span text:style-name="T2"> </text:span><text:span text:style-name="Occur"><text:span text:style-name="T487">38</text:span></text:span> aux<text:span text:style-name="T2"> </text:span><text:span text:style-name="Occur"><text:span text:style-name="T487">100 ?</text:span></text:span> pieds<text:span text:style-name="T2"> </text:span><text:span text:style-name="Occur"><text:span text:style-name="T477">1</text:span></text:span><text:span text:style-name="Occur"><text:span text:style-name="T487">4</text:span></text:span>, à l’endroit où<text:span text:style-name="T2"> </text:span><text:span text:style-name="Occur"><text:span text:style-name="T487">30</text:span></text:span> avait reposé<text:span text:style-name="T2"> </text:span><text:span text:style-name="Occur"><text:span text:style-name="T487">7</text:span></text:span> le corps<text:span text:style-name="T2"> </text:span><text:span text:style-name="Occur"><text:span text:style-name="T487">6</text:span></text:span> de Jésus.</text:p>
      <text:p text:style-name="P367"><text:span text:style-name="T574">13</text:span> καὶ λέγουσιν αὐτῇ ἐκεῖνοι γύναι <text:span text:style-name="Occur"><text:span text:style-name="T1367">18</text:span></text:span>, τί κλαίεις <text:span text:style-name="Occur"><text:span text:style-name="T1379">8</text:span></text:span>; λέγει αὐτοῖς ὅτι ἦραν <text:span text:style-name="Occur"><text:span text:style-name="T1379">26</text:span></text:span> τὸν κύριόν <text:span text:style-name="Occur"><text:span text:style-name="T1379">51</text:span></text:span> μου, καὶ οὐκ οἶδα <text:span text:style-name="Occur"><text:span text:style-name="T1379">84</text:span></text:span> ποῦ <text:span text:style-name="Occur"><text:span text:style-name="T1367">18</text:span></text:span> ἔθηκαν <text:span text:style-name="Occur"><text:span text:style-name="T1367">18</text:span></text:span> αὐτόν.</text:p>
      <text:p text:style-name="P891">Ils lui demandent : « Femme<text:span text:style-name="T2"> </text:span><text:span text:style-name="Occur"><text:span text:style-name="T477">1</text:span></text:span><text:span text:style-name="Occur"><text:span text:style-name="T487">8</text:span></text:span>, pourquoi pleures<text:span text:style-name="T2"> </text:span><text:span text:style-name="Occur"><text:span text:style-name="T487">8</text:span></text:span>-tu ? » Elle leur répond : « On a enlevé<text:span text:style-name="T2"> </text:span><text:span text:style-name="Occur"><text:span text:style-name="T487">26</text:span></text:span> mon Seigneur<text:span text:style-name="T2"> </text:span><text:span text:style-name="Occur"><text:span text:style-name="T487">51</text:span></text:span>, et je ne sais<text:span text:style-name="T2"> </text:span><text:span text:style-name="Occur"><text:span text:style-name="T487">84</text:span></text:span> pas où<text:span text:style-name="T2"> </text:span><text:span text:style-name="Occur"><text:span text:style-name="T477">1</text:span></text:span><text:span text:style-name="Occur"><text:span text:style-name="T487">8</text:span></text:span> on l’a déposé<text:span text:style-name="T2"> </text:span><text:span text:style-name="Occur"><text:span text:style-name="T477">1</text:span></text:span><text:span text:style-name="Occur"><text:span text:style-name="T487">8</text:span></text:span>. »</text:p>
      <text:p text:style-name="P368"><text:soft-page-break/><text:span text:style-name="T574">14</text:span> ταῦτα εἰποῦσα ἐστράφη <text:span text:style-name="Occur"><text:span text:style-name="T1379">4+1</text:span></text:span> εἰς τὰ ὀπίσω <text:span text:style-name="Occur"><text:span text:style-name="T1379">7</text:span></text:span> καὶ θεωρεῖ <text:span text:style-name="Occur"><text:span text:style-name="T1379">24</text:span></text:span> τὸν Ἰησοῦν ἑστῶτα <text:span text:style-name="Occur"><text:span text:style-name="T1367">19</text:span></text:span> καὶ οὐκ ᾔδει <text:span text:style-name="Occur"><text:span text:style-name="T1380">84</text:span></text:span> ὅτι Ἰησοῦς ἐστιν.</text:p>
      <text:p text:style-name="P892">Ayant dit cela, elle se retourna<text:span text:style-name="T2"> </text:span><text:span text:style-name="Occur"><text:span text:style-name="T488">4+1</text:span></text:span> ; elle aperçoit<text:span text:style-name="T2"> </text:span><text:span text:style-name="Occur"><text:span text:style-name="T487">24</text:span></text:span> Jésus qui se tenait<text:span text:style-name="T2"> </text:span><text:span text:style-name="Occur"><text:span text:style-name="T477">1</text:span></text:span><text:span text:style-name="Occur"><text:span text:style-name="T488">9</text:span></text:span> là, mais elle ne savait<text:span text:style-name="T2"> </text:span><text:span text:style-name="Occur"><text:span text:style-name="T488">84</text:span></text:span> pas que c’était Jésus.</text:p>
      <text:p text:style-name="P406"><text:span text:style-name="T574">15</text:span> λέγει αὐτῇ Ἰησοῦς γύναι <text:span text:style-name="Occur"><text:span text:style-name="T1367">18</text:span></text:span>, τί κλαίεις; <text:span text:style-name="Occur"><text:span text:style-name="T1380">8</text:span></text:span> τίνα ζητεῖς <text:span text:style-name="Occur"><text:span text:style-name="T1380">34</text:span></text:span>; ἐκείνη δοκοῦσα <text:span text:style-name="Occur"><text:span text:style-name="T1380">8</text:span></text:span> ὅτι ὁ κηπουρός <text:span text:style-name="Occur"><text:span text:style-name="T1367">1</text:span></text:span> ἐστιν λέγει αὐτῷ κύριε <text:span text:style-name="Occur"><text:span text:style-name="T1380">51</text:span></text:span>, εἰ <text:span text:style-name="Occur"><text:span text:style-name="T1380">48</text:span></text:span> σὺ ἐβάστασας <text:span text:style-name="Occur"><text:span text:style-name="T1380">5</text:span></text:span> αὐτόν, εἰπέ μοι ποῦ <text:span text:style-name="Occur"><text:span text:style-name="T1367">18</text:span></text:span> ἔθηκας <text:span text:style-name="Occur"><text:span text:style-name="T1367">18</text:span></text:span> αὐτόν, κἀγὼ αὐτὸν ἀρῶ <text:span text:style-name="Occur"><text:span text:style-name="T1380">26</text:span></text:span>.</text:p>
      <text:p text:style-name="P925">Jésus lui dit : « Femme<text:span text:style-name="T2"> </text:span><text:span text:style-name="Occur"><text:span text:style-name="T477">1</text:span></text:span><text:span text:style-name="Occur"><text:span text:style-name="T488">8</text:span></text:span>, pourquoi pleures<text:span text:style-name="T2"> </text:span><text:span text:style-name="Occur"><text:span text:style-name="T488">8</text:span></text:span>-tu ? Qui cherches<text:span text:style-name="T2"> </text:span><text:span text:style-name="Occur"><text:span text:style-name="T488">34</text:span></text:span>-tu ? » Le prenant<text:span text:style-name="T2"> </text:span><text:span text:style-name="Occur"><text:span text:style-name="T488">8</text:span></text:span> pour le jardinier<text:span text:style-name="T2"> </text:span><text:span text:style-name="Occur"><text:span text:style-name="T477">1</text:span></text:span>, elle lui répond : « Si<text:span text:style-name="T2"> </text:span><text:span text:style-name="Occur"><text:span text:style-name="T488">48</text:span></text:span> c’est toi qui l’as emporté<text:span text:style-name="T2"> </text:span><text:span text:style-name="Occur"><text:span text:style-name="T488">5</text:span></text:span>, dis-moi où<text:span text:style-name="T2"> </text:span><text:span text:style-name="Occur"><text:span text:style-name="T477">18</text:span></text:span> tu l’as déposé<text:span text:style-name="T2"> </text:span><text:span text:style-name="Occur"><text:span text:style-name="T477">1</text:span></text:span><text:span text:style-name="Occur"><text:span text:style-name="T488">8</text:span></text:span>, et moi, j’irai le prendre<text:span text:style-name="T2"> </text:span><text:span text:style-name="Occur"><text:span text:style-name="T488">26</text:span></text:span>. »</text:p>
      <text:p text:style-name="P409"><text:span text:style-name="T574">16</text:span> λέγει αὐτῇ Ἰησοῦς Μαριάμ <text:span text:style-name="Occur"><text:span text:style-name="T967">6+9</text:span></text:span>.<text:note text:id="ftn161" text:note-class="footnote"><text:note-citation>161</text:note-citation><text:note-body><text:p text:style-name="P943"><text:span text:style-name="T659">D’autres manuscrits retiennent la form</text:span><text:span text:style-name="T600">e </text:span><text:span text:style-name="T2">Μαριὰ </text:span><text:span text:style-name="T659">pour ce vocatif et le nominatif du v18. Voir </text:span><text:span text:style-name="T660">note page </text:span><text:span text:style-name="T660"><text:note-ref text:note-class="footnote" text:reference-format="page" text:ref-name="ftn158">117</text:note-ref></text:span><text:span text:style-name="T660">.</text:span></text:p></text:note-body></text:note> στραφεῖσα <text:span text:style-name="Occur"><text:span text:style-name="T1380">4</text:span></text:span> ἐκείνη λέγει αὐτῷ Ἑβραϊστί <text:span text:style-name="Occur"><text:span text:style-name="T1380">5</text:span></text:span> ραββουνι <text:span text:style-name="Occur"><text:span text:style-name="T1367">1</text:span></text:span> (ὃ λέγεται διδάσκαλε <text:span text:style-name="Occur"><text:span text:style-name="T1380">7</text:span></text:span>).</text:p>
      <text:p text:style-name="P929">Jésus lui dit alors : « Marie<text:span text:style-name="T2"> </text:span><text:span text:style-name="Occur"><text:span text:style-name="T964">6+9</text:span></text:span> ! » S’étant retournée<text:span text:style-name="T2"> </text:span><text:span text:style-name="Occur"><text:span text:style-name="T488">4</text:span></text:span>, elle lui dit en hébreu<text:span text:style-name="T2"> </text:span><text:span text:style-name="Occur"><text:span text:style-name="T488">5</text:span></text:span> : « Rabbouni<text:span text:style-name="T2"> </text:span><text:span text:style-name="Occur"><text:span text:style-name="T477">1</text:span></text:span> ! »,</text:p>
      <text:p text:style-name="P892">c’est-à-dire : Maître<text:span text:style-name="T2"> </text:span><text:span text:style-name="Occur"><text:span text:style-name="T488">7</text:span></text:span>.</text:p>
      <text:p text:style-name="P369"><text:span text:style-name="T574">17</text:span> λέγει αὐτῇ Ἰησοῦς μή <text:span text:style-name="Occur"><text:span text:style-name="T1367">117</text:span></text:span> μου ἅπτου <text:span text:style-name="Occur"><text:span text:style-name="T1367">1</text:span></text:span>, οὔπω <text:span text:style-name="Occur"><text:span text:style-name="T1367">11</text:span></text:span> γὰρ <text:span text:style-name="Occur"><text:span text:style-name="T1380">64</text:span></text:span> ἀναβέβηκα <text:span text:style-name="Occur"><text:span text:style-name="T1367">16</text:span></text:span> πρὸς <text:span text:style-name="Occur"><text:span text:style-name="T1367">100 ?</text:span></text:span> τὸν πατέρα <text:span text:style-name="Occur"><text:span text:style-name="T1367">136</text:span></text:span> πορεύου <text:span text:style-name="Occur"><text:span text:style-name="T1367">13</text:span></text:span> δὲ πρὸς <text:span text:style-name="Occur"><text:span text:style-name="T1367">100 ?</text:span></text:span> τοὺς ἀδελφούς <text:span text:style-name="Occur"><text:span text:style-name="T1367">14+6</text:span></text:span> μου καὶ εἰπὲ αὐτοῖς ἀναβαίνω <text:span text:style-name="Occur"><text:span text:style-name="T1367">16</text:span></text:span> πρὸς <text:span text:style-name="Occur"><text:span text:style-name="T1367">100 ?</text:span></text:span> τὸν πατέρα <text:span text:style-name="Occur"><text:span text:style-name="T1367">136</text:span></text:span> μου καὶ πατέρα <text:span text:style-name="Occur"><text:span text:style-name="T1367">136</text:span></text:span> ὑμῶν καὶ θεόν <text:span text:style-name="Occur"><text:span text:style-name="T1381">83 ?</text:span></text:span> μου καὶ θεὸν <text:span text:style-name="Occur"><text:span text:style-name="T1381">83 ?</text:span></text:span> ὑμῶν.</text:p>
      <text:p text:style-name="P893">Jésus reprend : « Ne me retiens<text:span text:style-name="T2"> </text:span><text:span text:style-name="Occur"><text:span text:style-name="T477">1</text:span></text:span> pas<text:span text:style-name="T2"> </text:span><text:span text:style-name="Occur"><text:span text:style-name="T477">1</text:span></text:span><text:span text:style-name="Occur"><text:span text:style-name="T489">17</text:span></text:span>, car<text:span text:style-name="T2"> </text:span><text:span text:style-name="Occur"><text:span text:style-name="T488">64</text:span></text:span> je ne suis pas encore<text:span text:style-name="T2"> </text:span><text:span text:style-name="Occur"><text:span text:style-name="T477">1</text:span></text:span><text:span text:style-name="Occur"><text:span text:style-name="T489">1</text:span></text:span> monté<text:span text:style-name="T2"> </text:span><text:span text:style-name="Occur"><text:span text:style-name="T477">1</text:span></text:span><text:span text:style-name="Occur"><text:span text:style-name="T489">6</text:span></text:span> vers<text:span text:style-name="T2"> </text:span><text:span text:style-name="Occur"><text:span text:style-name="T477">1</text:span></text:span><text:span text:style-name="Occur"><text:span text:style-name="T489">00 ?</text:span></text:span> le Père<text:span text:style-name="T2"> </text:span><text:span text:style-name="Occur"><text:span text:style-name="T477">1</text:span></text:span><text:span text:style-name="Occur"><text:span text:style-name="T489">36</text:span></text:span>. Va<text:span text:style-name="T2"> </text:span><text:span text:style-name="Occur"><text:span text:style-name="T477">1</text:span></text:span><text:span text:style-name="Occur"><text:span text:style-name="T489">3</text:span></text:span> trouver mes frères<text:span text:style-name="T2"> </text:span><text:span text:style-name="Occur"><text:span text:style-name="T477">1</text:span></text:span><text:span text:style-name="Occur"><text:span text:style-name="T489">4+6</text:span></text:span> pour leur dire que je monte<text:span text:style-name="T2"> </text:span><text:span text:style-name="Occur"><text:span text:style-name="T477">1</text:span></text:span><text:span text:style-name="Occur"><text:span text:style-name="T489">6</text:span></text:span> vers<text:span text:style-name="T2"> </text:span><text:span text:style-name="Occur"><text:span text:style-name="T477">1</text:span></text:span><text:span text:style-name="Occur"><text:span text:style-name="T489">00 ?</text:span></text:span> mon Père<text:span text:style-name="T2"> </text:span><text:span text:style-name="Occur"><text:span text:style-name="T477">1</text:span></text:span><text:span text:style-name="Occur"><text:span text:style-name="T489">36</text:span></text:span> et votre Père<text:span text:style-name="T2"> </text:span><text:span text:style-name="Occur"><text:span text:style-name="T477">1</text:span></text:span><text:span text:style-name="Occur"><text:span text:style-name="T489">36</text:span></text:span>, vers mon Dieu<text:span text:style-name="T2"> </text:span><text:span text:style-name="Occur"><text:span text:style-name="T489">83 ?</text:span></text:span> et votre Dieu<text:span text:style-name="T2"> </text:span><text:span text:style-name="Occur"><text:span text:style-name="T489">83 ?</text:span></text:span>. »</text:p>
      <text:p text:style-name="P409"><text:span text:style-name="T574">18</text:span> ἔρχεται <text:span text:style-name="Occur"><text:span text:style-name="T1367">156</text:span></text:span> Μαριὰμ <text:span text:style-name="Occur"><text:span text:style-name="T967">6+9</text:span></text:span> ἡ Μαγδαληνὴ <text:span text:style-name="Occur"><text:span text:style-name="T1381">3</text:span></text:span> ἀγγέλλουσα <text:span text:style-name="Occur"><text:span text:style-name="T1367">1+1+5</text:span></text:span> τοῖς μαθηταῖς <text:span text:style-name="Occur"><text:span text:style-name="T1381">78/79</text:span></text:span> ὅτι ἑώρακα <text:span text:style-name="Occur"><text:span text:style-name="T1381">82</text:span></text:span> τὸν κύριον <text:span text:style-name="Occur"><text:span text:style-name="T1381">51</text:span></text:span>, καὶ ταῦτα εἶπεν αὐτῇ.</text:p>
      <text:p text:style-name="P929">Marie<text:span text:style-name="T2"> </text:span><text:span text:style-name="Occur"><text:span text:style-name="T964">6+9</text:span></text:span> Madeleine<text:span text:style-name="T2"> </text:span><text:span text:style-name="Occur"><text:span text:style-name="T489">3</text:span></text:span> s’en va<text:span text:style-name="T2"> </text:span><text:span text:style-name="Occur"><text:span text:style-name="T477">1</text:span></text:span><text:span text:style-name="Occur"><text:span text:style-name="T489">56</text:span></text:span> donc annoncer<text:span text:style-name="T2"> </text:span><text:span text:style-name="Occur"><text:span text:style-name="T477">1</text:span></text:span><text:span text:style-name="Occur"><text:span text:style-name="T489">+1+5</text:span></text:span> aux disciples<text:span text:style-name="T2"> </text:span><text:span text:style-name="Occur"><text:span text:style-name="T489">78/</text:span></text:span><text:span text:style-name="Occur"><text:span text:style-name="T528">79</text:span></text:span> : « J’ai vu<text:span text:style-name="T2"> </text:span><text:span text:style-name="Occur"><text:span text:style-name="T489">82</text:span></text:span> le Seigneur<text:span text:style-name="T2"> </text:span><text:span text:style-name="Occur"><text:span text:style-name="T489">51</text:span></text:span> ! », et elle raconta ce qu’il lui avait dit.</text:p>
      <text:p text:style-name="Heading_20_5">Recevez l’Esprit saint</text:p>
      <text:p text:style-name="P370"><text:span text:style-name="T574">19</text:span> Οὔσης οὖν ὀψίας <text:span text:style-name="Occur"><text:span text:style-name="T1381">2</text:span></text:span> τῇ ἡμέρᾳ <text:span text:style-name="Occur"><text:span text:style-name="T1381">31=24+7</text:span></text:span> ἐκείνῃ τῇ μιᾷ <text:span text:style-name="Occur"><text:span text:style-name="T1381">38</text:span></text:span> σαββάτων <text:span text:style-name="Occur"><text:span text:style-name="T1367">13</text:span></text:span> καὶ τῶν θυρῶν <text:span text:style-name="Occur"><text:span text:style-name="T1381">7</text:span></text:span> κεκλεισμένων <text:span text:style-name="Occur"><text:span text:style-name="T1381">2</text:span></text:span> ὅπου <text:span text:style-name="Occur"><text:span text:style-name="T1381">30</text:span></text:span> ἦσαν οἱ μαθηταὶ διὰ <text:span text:style-name="Occur"><text:span text:style-name="T1381">59</text:span></text:span> τὸν φόβον <text:span text:style-name="Occur"><text:span text:style-name="T1381">3</text:span></text:span> τῶν Ἰουδαίων <text:span text:style-name="Occur"><text:span text:style-name="T1381">71</text:span></text:span>, ἦλθεν <text:span text:style-name="Occur"><text:span text:style-name="T1367">156</text:span></text:span> ὁ Ἰησοῦς καὶ ἔστη <text:span text:style-name="Occur"><text:span text:style-name="T1367">19</text:span></text:span> εἰς <text:span text:style-name="Occur"><text:span text:style-name="T1367">182/183</text:span></text:span> τὸ μέσον <text:span text:style-name="Occur"><text:span text:style-name="T1381">4</text:span></text:span> καὶ λέγει αὐτοῖς εἰρήνη <text:span text:style-name="Occur"><text:span text:style-name="T1381">6</text:span></text:span> ὑμῖν.</text:p>
      <text:p text:style-name="P893">Le soir<text:span text:style-name="T2"> </text:span><text:span text:style-name="Occur"><text:span text:style-name="T489">2</text:span></text:span> venu, en ce premier<text:span text:style-name="T2"> </text:span><text:span text:style-name="Occur"><text:span text:style-name="T489">38</text:span></text:span> jour<text:span text:style-name="T2"> </text:span><text:span text:style-name="Occur"><text:span text:style-name="T489">31=24+7</text:span></text:span> de la semaine<text:span text:style-name="T2"> </text:span><text:span text:style-name="Occur"><text:span text:style-name="T477">1</text:span></text:span><text:span text:style-name="Occur"><text:span text:style-name="T489">3</text:span></text:span>, alors que les portes<text:span text:style-name="T2"> </text:span><text:span text:style-name="Occur"><text:span text:style-name="T489">7</text:span></text:span> du lieu où<text:span text:style-name="T2"> </text:span><text:span text:style-name="Occur"><text:span text:style-name="T489">30</text:span></text:span> se trouvaient les disciples étaient verrouillées<text:span text:style-name="T2"> </text:span><text:span text:style-name="Occur"><text:span text:style-name="T489">2</text:span></text:span> par<text:span text:style-name="T2"> </text:span><text:span text:style-name="Occur"><text:span text:style-name="T489">59</text:span></text:span> crainte<text:span text:style-name="T2"> </text:span><text:span text:style-name="Occur"><text:span text:style-name="T489">3</text:span></text:span> des Juifs<text:span text:style-name="T2"> </text:span><text:span text:style-name="Occur"><text:span text:style-name="T489">71</text:span></text:span>, Jésus vint<text:span text:style-name="T2"> </text:span><text:span text:style-name="Occur"><text:span text:style-name="T477">1</text:span></text:span><text:span text:style-name="Occur"><text:span text:style-name="T489">56</text:span></text:span>, et il était<text:span text:style-name="T2"> </text:span><text:span text:style-name="Occur"><text:span text:style-name="T477">1</text:span></text:span><text:span text:style-name="Occur"><text:span text:style-name="T489">9</text:span></text:span> là au<text:span text:style-name="T2"> </text:span><text:span text:style-name="Occur"><text:span text:style-name="T477">182/183</text:span></text:span> milieu<text:span text:style-name="T2"> </text:span><text:span text:style-name="Occur"><text:span text:style-name="T489">4</text:span></text:span> d’eux. Il leur dit : « La paix<text:span text:style-name="T2"> </text:span><text:span text:style-name="Occur"><text:span text:style-name="T489">6</text:span></text:span> soit avec vous ! »</text:p>
      <text:p text:style-name="P369"><text:soft-page-break/><text:span text:style-name="T574">20</text:span> καὶ τοῦτο εἰπὼν ἔδειξεν <text:span text:style-name="Occur"><text:span text:style-name="T1381">7</text:span></text:span> τὰς χεῖρας <text:span text:style-name="Occur"><text:span text:style-name="T1367">15</text:span></text:span> καὶ τὴν πλευρὰν <text:span text:style-name="Occur"><text:span text:style-name="T1381">4</text:span></text:span> αὐτοῖς. ἐχάρησαν <text:span text:style-name="Occur"><text:span text:style-name="T1381">9</text:span></text:span> οὖν οἱ μαθηταὶ ἰδόντες <text:span text:style-name="Occur"><text:span text:style-name="T1381">82</text:span></text:span> τὸν κύριον <text:span text:style-name="Occur"><text:span text:style-name="T1381">51</text:span></text:span>.</text:p>
      <text:p text:style-name="P893">Après cette parole, il leur montra<text:span text:style-name="T2"> </text:span><text:span text:style-name="Occur"><text:span text:style-name="T489">7</text:span></text:span> ses mains<text:span text:style-name="T2"> </text:span><text:span text:style-name="Occur"><text:span text:style-name="T477">1</text:span></text:span><text:span text:style-name="Occur"><text:span text:style-name="T489">5</text:span></text:span> et son côté<text:span text:style-name="T2"> </text:span><text:span text:style-name="Occur"><text:span text:style-name="T489">4</text:span></text:span>. Les disciples furent remplis de joie<text:span text:style-name="T2"> </text:span><text:span text:style-name="Occur"><text:span text:style-name="T489">9</text:span></text:span> en voyant<text:span text:style-name="T2"> </text:span><text:span text:style-name="Occur"><text:span text:style-name="T489">82</text:span></text:span> le Seigneur<text:span text:style-name="T2"> </text:span><text:span text:style-name="Occur"><text:span text:style-name="T489">51</text:span></text:span>.</text:p>
      <text:p text:style-name="P371"><text:span text:style-name="T574">21</text:span> εἶπεν οὖν αὐτοῖς <text:span text:style-name="Crochet">[ὁ Ἰησοῦς </text:span><text:span text:style-name="Occur"><text:span text:style-name="T1382">236/240</text:span></text:span><text:span text:style-name="Crochet">]</text:span><text:note text:id="ftn162" text:note-class="footnote"><text:note-citation>162</text:note-citation><text:note-body><text:p text:style-name="P591"><text:span text:style-name="T1348">L</text:span><text:span text:style-name="T740">e </text:span><text:span text:style-name="T741">n</text:span><text:span text:style-name="T743">om</text:span> <text:span text:style-name="T662">Ἰησοῦς</text:span> e<text:span text:style-name="T1348">st présent dans Alex. et </text:span><text:span text:style-name="T740">V</text:span><text:span text:style-name="T743">at.</text:span><text:span text:style-name="T1348">, et absent de Sin. et </text:span><text:span text:style-name="T740">B</text:span><text:span text:style-name="T743">èze.</text:span></text:p></text:note-body></text:note> πάλιν <text:span text:style-name="Occur"><text:span text:style-name="T1382">43</text:span></text:span> εἰρήνη <text:span text:style-name="Occur"><text:span text:style-name="T1382">6</text:span></text:span> ὑμῖν καθὼς <text:span text:style-name="Occur"><text:span text:style-name="T1382">31</text:span></text:span> ἀπέσταλκέν <text:span text:style-name="Occur"><text:span text:style-name="T1382">28</text:span></text:span> με ὁ πατήρ <text:span text:style-name="Occur"><text:span text:style-name="T1367">136</text:span></text:span>, κἀγὼ πέμπω <text:span text:style-name="Occur"><text:span text:style-name="T1382">32</text:span></text:span> ὑμᾶς.</text:p>
      <text:p text:style-name="P597">Jésus<text:span text:style-name="Crochet"><text:span text:style-name="T2"> </text:span></text:span><text:span text:style-name="Occur"><text:span text:style-name="T490">236/240</text:span></text:span> leur dit de nouveau<text:span text:style-name="T2"> </text:span><text:span text:style-name="Occur"><text:span text:style-name="T490">43</text:span></text:span> : « La paix<text:span text:style-name="T2"> </text:span><text:span text:style-name="Occur"><text:span text:style-name="T490">6</text:span></text:span> soit avec vous ! De même<text:span text:style-name="T2"> </text:span><text:span text:style-name="Occur"><text:span text:style-name="T490">31</text:span></text:span> que le Père<text:span text:style-name="T2"> </text:span><text:span text:style-name="Occur"><text:span text:style-name="T477">1</text:span></text:span><text:span text:style-name="Occur"><text:span text:style-name="T490">36</text:span></text:span> m’a envoyé<text:span text:style-name="T2"> </text:span><text:span text:style-name="Occur"><text:span text:style-name="T490">28</text:span></text:span>, moi aussi, je vous envoie<text:span text:style-name="T2"> </text:span><text:span text:style-name="Occur"><text:span text:style-name="T490">32</text:span></text:span>. »</text:p>
      <text:p text:style-name="P371"><text:span text:style-name="T574">22</text:span> καὶ τοῦτο εἰπὼν ἐνεφύσησεν <text:span text:style-name="Occur"><text:span text:style-name="T1367">1</text:span></text:span> καὶ λέγει αὐτοῖς λάβετε <text:span text:style-name="Occur"><text:span text:style-name="T1382">45</text:span></text:span> πνεῦμα <text:span text:style-name="Occur"><text:span text:style-name="T1382">24</text:span></text:span> ἅγιον <text:span text:style-name="Occur"><text:span text:style-name="T1382">5</text:span></text:span>·</text:p>
      <text:p text:style-name="P592">Ayant ainsi parlé, il souffla<text:span text:style-name="T2"> </text:span><text:span text:style-name="Occur"><text:span text:style-name="T477">1</text:span></text:span> sur eux et il leur dit : « Recevez<text:span text:style-name="T2"> </text:span><text:span text:style-name="Occur"><text:span text:style-name="T490">45</text:span></text:span> l’Esprit<text:span text:style-name="T2"> </text:span><text:span text:style-name="Occur"><text:span text:style-name="T490">24</text:span></text:span> Saint<text:span text:style-name="T2"> </text:span><text:span text:style-name="Occur"><text:span text:style-name="T490">5</text:span></text:span>.</text:p>
      <text:p text:style-name="P372"><text:span text:style-name="T574">23</text:span> ἄν <text:span text:style-name="Occur"><text:span text:style-name="T1383">24 ?</text:span></text:span> τινων ἀφῆτε <text:span text:style-name="Occur"><text:span text:style-name="T1367">15</text:span></text:span> τὰς ἁμαρτίας <text:span text:style-name="Occur"><text:span text:style-name="T1367">17</text:span></text:span> ἀφέωνται <text:span text:style-name="Occur"><text:span text:style-name="T1367">15</text:span></text:span> αὐτοῖς, ἄν <text:span text:style-name="Occur"><text:span text:style-name="T1383">24 ?</text:span></text:span> τινων κρατῆτε <text:span text:style-name="Occur"><text:span text:style-name="T1382">2</text:span></text:span> κεκράτηνται <text:span text:style-name="Occur"><text:span text:style-name="T1382">2</text:span></text:span>.</text:p>
      <text:p text:style-name="P894">À qui vous remettrez<text:span text:style-name="T2"> </text:span><text:span text:style-name="Occur"><text:span text:style-name="T477">1</text:span></text:span><text:span text:style-name="Occur"><text:span text:style-name="T490">5</text:span></text:span> ses péchés<text:span text:style-name="T2"> </text:span><text:span text:style-name="Occur"><text:span text:style-name="T477">1</text:span></text:span><text:span text:style-name="Occur"><text:span text:style-name="T490">7</text:span></text:span>, ils seront remis<text:span text:style-name="T2"> </text:span><text:span text:style-name="Occur"><text:span text:style-name="T477">1</text:span></text:span><text:span text:style-name="Occur"><text:span text:style-name="T490">5</text:span></text:span> ; à qui vous maintiendrez<text:span text:style-name="T2"> </text:span><text:span text:style-name="Occur"><text:span text:style-name="T490">2</text:span></text:span> ses péchés, ils seront maintenus<text:span text:style-name="T2"> </text:span><text:span text:style-name="Occur"><text:span text:style-name="T490">2</text:span></text:span>. »<text:note text:id="ftn163" text:note-class="footnote"><text:note-citation>163</text:note-citation><text:note-body><text:p text:style-name="P623">Les traductions sont toutes discutables, elles ne respectent pas les temps et le sens des verbes grecs. On pourrait traduire : <text:span text:style-name="Citation">Si vous </text:span><text:span text:style-name="Citation"><text:span text:style-name="T1104">avez </text:span></text:span><text:span text:style-name="Citation"><text:span text:style-name="T1172">lâché</text:span></text:span><text:span text:style-name="Citation"> </text:span>(aoriste, <text:span text:style-name="T1476">fautes anciennes)</text:span><text:span text:style-name="Citation"> les fautes de certains, </text:span><text:span text:style-name="Citation"><text:span text:style-name="T1099">pour eux</text:span></text:span><text:span text:style-name="Citation"> </text:span><text:span text:style-name="T1476">(omis dans la traduction liturgique)</text:span><text:span text:style-name="Citation"> elles </text:span><text:span text:style-name="Citation"><text:span text:style-name="T1172">sont lâchées</text:span></text:span><text:span text:style-name="Citation"> </text:span>(<text:span text:style-name="T1477">passif </text:span>parfait = sens accompli) <text:span text:style-name="Citation">; si vous </text:span><text:span text:style-name="Citation"><text:span text:style-name="T1099">dominez</text:span></text:span><text:span text:style-name="Citation"> </text:span>(présent, <text:span text:style-name="T1476">fautes actuelles</text:span>)<text:span text:style-name="Citation"> </text:span><text:span text:style-name="Citation"><text:span text:style-name="T1478">[</text:span></text:span><text:span text:style-name="Citation">celles</text:span><text:span text:style-name="Citation"><text:span text:style-name="T1478">]</text:span></text:span><text:span text:style-name="Citation"> de certains, elles </text:span><text:span text:style-name="Citation"><text:span text:style-name="T1099">sont dominées</text:span></text:span><text:span text:style-name="Citation"> </text:span>(<text:span text:style-name="T1477">passif </text:span>parfait = sens accompli).</text:p></text:note-body></text:note></text:p>
      <text:p text:style-name="Heading_20_5">Mon Seigneur et mon Dieu !</text:p>
      <text:p text:style-name="P428"><text:span text:style-name="T574">24</text:span> Θωμᾶς <text:span text:style-name="Occur"><text:span text:style-name="T1384">7</text:span></text:span> δὲ εἷς <text:span text:style-name="Occur"><text:span text:style-name="T1384">38</text:span></text:span> ἐκ τῶν δώδεκα <text:span text:style-name="Occur"><text:span text:style-name="T1384">6</text:span></text:span>, ὁ λεγόμενος Δίδυμος <text:span text:style-name="Occur"><text:span text:style-name="T1384">3</text:span></text:span>, οὐκ ἦν μετ᾽ <text:span text:style-name="Occur"><text:span text:style-name="T1384">55</text:span></text:span> αὐτῶν ὅτε <text:span text:style-name="Occur"><text:span text:style-name="T1384">21</text:span></text:span> ἦλθεν <text:span text:style-name="Occur"><text:span text:style-name="T1367">156</text:span></text:span> Ἰησοῦς.</text:p>
      <text:p text:style-name="P895">Or, l’<text:span text:style-name="T794">UN</text:span><text:span text:style-name="T807"> </text:span><text:span text:style-name="Occur"><text:span text:style-name="T250">38</text:span></text:span> des Douze<text:span text:style-name="T2"> </text:span><text:span text:style-name="Occur"><text:span text:style-name="T491">6</text:span></text:span>, Thomas<text:span text:style-name="T2"> </text:span><text:span text:style-name="Occur"><text:span text:style-name="T491">7</text:span></text:span>, appelé Didyme<text:span text:style-name="T2"> </text:span><text:span text:style-name="Occur"><text:span text:style-name="T491">3</text:span></text:span> (c’est-à-dire Jumeau), n’était pas avec<text:span text:style-name="T2"> </text:span><text:span text:style-name="Occur"><text:span text:style-name="T491">55</text:span></text:span> eux quand<text:span text:style-name="T2"> </text:span><text:span text:style-name="Occur"><text:span text:style-name="T491">21</text:span></text:span> Jésus était venu<text:span text:style-name="T2"> </text:span><text:span text:style-name="Occur"><text:span text:style-name="T477">1</text:span></text:span><text:span text:style-name="Occur"><text:span text:style-name="T491">56</text:span></text:span>.</text:p>
      <text:p text:style-name="P373"><text:span text:style-name="T574">25</text:span> ἔλεγον οὖν αὐτῷ οἱ ἄλλοι <text:span text:style-name="Occur"><text:span text:style-name="T1384">33</text:span></text:span> μαθηταί ἑωράκαμεν <text:span text:style-name="Occur"><text:span text:style-name="T1384">82</text:span></text:span> τὸν κύριον <text:span text:style-name="Occur"><text:span text:style-name="T1384">51</text:span></text:span>. ὁ δὲ εἶπεν αὐτοῖς·ἐὰν μὴ <text:span text:style-name="Occur"><text:span text:style-name="T1367">117</text:span></text:span> ἴδω <text:span text:style-name="Occur"><text:span text:style-name="T1384">82</text:span></text:span> ἐν <text:span text:style-name="Occur"><text:span text:style-name="T1384">222 ?</text:span></text:span> ταῖς χερσὶν <text:span text:style-name="Occur"><text:span text:style-name="T1367">15</text:span></text:span> αὐτοῦ τὸν τύπον <text:span text:style-name="Occur"><text:span text:style-name="T1384">2</text:span></text:span> τῶν ἥλων <text:span text:style-name="Occur"><text:span text:style-name="T1384">2</text:span></text:span> καὶ βάλω <text:span text:style-name="Occur"><text:span text:style-name="T1367">16</text:span></text:span> τὸν δάκτυλόν <text:span text:style-name="Occur"><text:span text:style-name="T1384">3</text:span></text:span> μου εἰς <text:span text:style-name="Occur"><text:span text:style-name="T1367">182/183</text:span></text:span> τὸν τύπον <text:span text:style-name="Occur"><text:span text:style-name="T1384">2</text:span></text:span> τῶν ἥλων <text:span text:style-name="Occur"><text:span text:style-name="T1384">2</text:span></text:span> καὶ βάλω <text:span text:style-name="Occur"><text:span text:style-name="T1367">16</text:span></text:span> μου τὴν χεῖρα <text:span text:style-name="Occur"><text:span text:style-name="T1367">15</text:span></text:span> εἰς <text:span text:style-name="Occur"><text:span text:style-name="T1367">182/183</text:span></text:span> τὴν πλευρὰν <text:span text:style-name="Occur"><text:span text:style-name="T1384">4</text:span></text:span> αὐτοῦ, οὐ <text:span text:style-name="Occur"><text:span text:style-name="T1367">282</text:span></text:span> μὴ <text:span text:style-name="Occur"><text:span text:style-name="T1367">117</text:span></text:span> πιστεύσω <text:span text:style-name="Occur"><text:span text:style-name="T1367">99+</text:span></text:span>.</text:p>
      <text:p text:style-name="P896">Les autres<text:span text:style-name="T2"> </text:span><text:span text:style-name="Occur"><text:span text:style-name="T491">33</text:span></text:span> disciples lui disaient : « Nous avons vu<text:span text:style-name="T2"> </text:span><text:span text:style-name="Occur"><text:span text:style-name="T491">82</text:span></text:span> le Seigneur<text:span text:style-name="T2"> </text:span><text:span text:style-name="Occur"><text:span text:style-name="T491">51</text:span></text:span> ! » Mais il leur déclara : « Si je ne vois<text:span text:style-name="T2"> </text:span><text:span text:style-name="Occur"><text:span text:style-name="T491">82</text:span></text:span> pas<text:span text:style-name="T2"> </text:span><text:span text:style-name="Occur"><text:span text:style-name="T477">1</text:span></text:span><text:span text:style-name="Occur"><text:span text:style-name="T491">17</text:span></text:span> dans<text:span text:style-name="T2"> </text:span><text:span text:style-name="Occur"><text:span text:style-name="T491">222 ?</text:span></text:span> ses mains<text:span text:style-name="T2"> </text:span><text:span text:style-name="Occur"><text:span text:style-name="T477">1</text:span></text:span><text:span text:style-name="Occur"><text:span text:style-name="T491">5</text:span></text:span> la marque<text:span text:style-name="T2"> </text:span><text:span text:style-name="Occur"><text:span text:style-name="T491">2</text:span></text:span> des clous, si je ne mets<text:span text:style-name="T2"> </text:span><text:span text:style-name="Occur"><text:span text:style-name="T477">1</text:span></text:span><text:span text:style-name="Occur"><text:span text:style-name="T491">6</text:span></text:span> pas mon doigt<text:span text:style-name="T2"> </text:span><text:span text:style-name="Occur"><text:span text:style-name="T491">3</text:span></text:span> dans<text:span text:style-name="T2"> </text:span><text:span text:style-name="Occur"><text:span text:style-name="T477">182/183</text:span></text:span> la marque<text:span text:style-name="T2"> </text:span><text:span text:style-name="Occur"><text:span text:style-name="T491">2</text:span></text:span> des clous<text:span text:style-name="T2"> </text:span><text:span text:style-name="Occur"><text:span text:style-name="T491">2</text:span></text:span>, si je ne mets<text:span text:style-name="T2"> </text:span><text:span text:style-name="Occur"><text:span text:style-name="T477">1</text:span></text:span><text:span text:style-name="Occur"><text:span text:style-name="T491">6</text:span></text:span> pas la main<text:span text:style-name="T2"> </text:span><text:span text:style-name="Occur"><text:span text:style-name="T477">1</text:span></text:span><text:span text:style-name="Occur"><text:span text:style-name="T491">5</text:span></text:span> dans<text:span text:style-name="T2"> </text:span><text:span text:style-name="Occur"><text:span text:style-name="T477">182/183</text:span></text:span> son côté<text:span text:style-name="T2"> </text:span><text:span text:style-name="Occur"><text:span text:style-name="T491">4</text:span></text:span>, non<text:span text:style-name="T2"> </text:span><text:span text:style-name="Occur"><text:span text:style-name="T491">282</text:span></text:span>, je ne croirai<text:span text:style-name="T2"> </text:span><text:span text:style-name="Occur"><text:span text:style-name="T477">99+</text:span></text:span> pas<text:span text:style-name="T2"> </text:span><text:span text:style-name="Occur"><text:span text:style-name="T477">1</text:span></text:span><text:span text:style-name="Occur"><text:span text:style-name="T491">17</text:span></text:span> ! »</text:p>
      <text:p text:style-name="P373"><text:soft-page-break/><text:span text:style-name="T574">26</text:span> Καὶ μεθ᾽ <text:span text:style-name="Occur"><text:span text:style-name="T1385">55</text:span></text:span> ἡμέρας <text:span text:style-name="Occur"><text:span text:style-name="T1385">31=24+7</text:span></text:span> ὀκτὼ <text:span text:style-name="Occur"><text:span text:style-name="T1367">1</text:span></text:span> πάλιν <text:span text:style-name="Occur"><text:span text:style-name="T1385">43</text:span></text:span> ἦσαν ἔσω <text:span text:style-name="Occur"><text:span text:style-name="T1367">1</text:span></text:span> οἱ μαθηταὶ <text:span text:style-name="Occur"><text:span text:style-name="T1385">78/79</text:span></text:span> αὐτοῦ καὶ Θωμᾶς <text:span text:style-name="Occur"><text:span text:style-name="T1385">7</text:span></text:span> μετ᾽ <text:span text:style-name="Occur"><text:span text:style-name="T1385">55</text:span></text:span> αὐτῶν. ἔρχεται <text:span text:style-name="Occur"><text:span text:style-name="T1367">156</text:span></text:span> ὁ Ἰησοῦς τῶν θυρῶν <text:span text:style-name="Occur"><text:span text:style-name="T1385">7</text:span></text:span> κεκλεισμένων <text:span text:style-name="Occur"><text:span text:style-name="T1385">2</text:span></text:span> καὶ ἔστη <text:span text:style-name="Occur"><text:span text:style-name="T1367">19</text:span></text:span> εἰς <text:span text:style-name="Occur"><text:span text:style-name="T1367">182/183</text:span></text:span> τὸ μέσον <text:span text:style-name="Occur"><text:span text:style-name="T1385">4</text:span></text:span> καὶ εἶπεν εἰρήνη <text:span text:style-name="Occur"><text:span text:style-name="T1385">6</text:span></text:span> ὑμῖν.</text:p>
      <text:p text:style-name="P896">Huit<text:span text:style-name="T2"> </text:span><text:span text:style-name="Occur"><text:span text:style-name="T477">1</text:span></text:span> jours<text:span text:style-name="T2"> </text:span><text:span text:style-name="Occur"><text:span text:style-name="T492">31=24+7</text:span></text:span> plus tard<text:span text:style-name="T2"> </text:span><text:span text:style-name="Occur"><text:span text:style-name="T492">55</text:span></text:span>, les disciples<text:span text:style-name="T2"> </text:span><text:span text:style-name="Occur"><text:span text:style-name="T492">78/</text:span></text:span><text:span text:style-name="Occur"><text:span text:style-name="T528">79</text:span></text:span> se trouvaient de nouveau<text:span text:style-name="T2"> </text:span><text:span text:style-name="Occur"><text:span text:style-name="T492">43</text:span></text:span> dans<text:span text:style-name="T2"> </text:span><text:span text:style-name="Occur"><text:span text:style-name="T477">1</text:span></text:span> la maison, et Thomas<text:span text:style-name="T2"> </text:span><text:span text:style-name="Occur"><text:span text:style-name="T492">7</text:span></text:span> était avec<text:span text:style-name="T2"> </text:span><text:span text:style-name="Occur"><text:span text:style-name="T492">55</text:span></text:span> eux. Jésus vient<text:span text:style-name="T2"> </text:span><text:span text:style-name="Occur"><text:span text:style-name="T477">1</text:span></text:span><text:span text:style-name="Occur"><text:span text:style-name="T492">56</text:span></text:span>, alors que les portes<text:span text:style-name="T2"> </text:span><text:span text:style-name="Occur"><text:span text:style-name="T492">7</text:span></text:span> étaient verrouillées<text:span text:style-name="T2"> </text:span><text:span text:style-name="Occur"><text:span text:style-name="T492">2</text:span></text:span>, et il était là<text:span text:style-name="T2"> </text:span><text:span text:style-name="Occur"><text:span text:style-name="T477">1</text:span></text:span><text:span text:style-name="Occur"><text:span text:style-name="T492">9</text:span></text:span> au<text:span text:style-name="T2"> </text:span><text:span text:style-name="Occur"><text:span text:style-name="T477">182/183</text:span></text:span> milieu<text:span text:style-name="T2"> </text:span><text:span text:style-name="Occur"><text:span text:style-name="T492">4</text:span></text:span> d’eux. Il dit : « La paix<text:span text:style-name="T2"> </text:span><text:span text:style-name="Occur"><text:span text:style-name="T492">6</text:span></text:span> soit avec vous ! »</text:p>
      <text:p text:style-name="P374"><text:span text:style-name="T574">27</text:span> εἶτα <text:span text:style-name="Occur"><text:span text:style-name="T1386">3</text:span></text:span> λέγει τῷ Θωμᾷ <text:span text:style-name="Occur"><text:span text:style-name="T1385">7</text:span></text:span> φέρε <text:span text:style-name="Occur"><text:span text:style-name="T1367">17</text:span></text:span> τὸν δάκτυλόν <text:span text:style-name="Occur"><text:span text:style-name="T1385">3</text:span></text:span> σου ὧδε <text:span text:style-name="Occur"><text:span text:style-name="T1385">5</text:span></text:span> καὶ ἴδε <text:span text:style-name="Occur"><text:span text:style-name="T1385">82</text:span></text:span> τὰς χεῖράς <text:span text:style-name="Occur"><text:span text:style-name="T1367">15</text:span></text:span> μου καὶ φέρε <text:span text:style-name="Occur"><text:span text:style-name="T1367">17</text:span></text:span> τὴν χεῖρά <text:span text:style-name="Occur"><text:span text:style-name="T1367">15</text:span></text:span> σου καὶ βάλε <text:span text:style-name="Occur"><text:span text:style-name="T1367">16</text:span></text:span> εἰς <text:span text:style-name="Occur"><text:span text:style-name="T1367">182/183</text:span></text:span> τὴν πλευράν <text:span text:style-name="Occur"><text:span text:style-name="T1386">4</text:span></text:span> μου, καὶ μὴ <text:span text:style-name="Occur"><text:span text:style-name="T1367">117</text:span></text:span> γίνου <text:span text:style-name="Occur"><text:span text:style-name="T1386">51</text:span></text:span> ἄπιστος <text:span text:style-name="Occur"><text:span text:style-name="T1367">1</text:span></text:span> ἀλλὰ πιστός <text:span text:style-name="Occur"><text:span text:style-name="T1367">1+99</text:span></text:span>.</text:p>
      <text:p text:style-name="P897">Puis<text:span text:style-name="T2"> </text:span><text:span text:style-name="Occur"><text:span text:style-name="T493">3</text:span></text:span> il dit à Thomas<text:span text:style-name="T2"> </text:span><text:span text:style-name="Occur"><text:span text:style-name="T492">7</text:span></text:span> : « Avance<text:span text:style-name="T2"> </text:span><text:span text:style-name="Occur"><text:span text:style-name="T477">1</text:span></text:span><text:span text:style-name="Occur"><text:span text:style-name="T492">7</text:span></text:span> ton doigt<text:span text:style-name="T2"> </text:span><text:span text:style-name="Occur"><text:span text:style-name="T492">3</text:span></text:span> ici<text:span text:style-name="T2"> </text:span><text:span text:style-name="Occur"><text:span text:style-name="T492">5</text:span></text:span>, et vois<text:span text:style-name="T2"> </text:span><text:span text:style-name="Occur"><text:span text:style-name="T492">82</text:span></text:span> mes mains<text:span text:style-name="T2"> </text:span><text:span text:style-name="Occur"><text:span text:style-name="T477">1</text:span></text:span><text:span text:style-name="Occur"><text:span text:style-name="T492">5</text:span></text:span> ; avance<text:span text:style-name="T2"> </text:span><text:span text:style-name="Occur"><text:span text:style-name="T477">1</text:span></text:span><text:span text:style-name="Occur"><text:span text:style-name="T492">7</text:span></text:span> ta main<text:span text:style-name="T2"> </text:span><text:span text:style-name="Occur"><text:span text:style-name="T477">1</text:span></text:span><text:span text:style-name="Occur"><text:span text:style-name="T492">5</text:span></text:span>, et mets<text:span text:style-name="T2"> </text:span><text:span text:style-name="Occur"><text:span text:style-name="T477">1</text:span></text:span><text:span text:style-name="Occur"><text:span text:style-name="T492">6</text:span></text:span>-la dans<text:span text:style-name="T2"> </text:span><text:span text:style-name="Occur"><text:span text:style-name="T477">182/183</text:span></text:span> mon côté<text:span text:style-name="T2"> </text:span><text:span text:style-name="Occur"><text:span text:style-name="T493">4</text:span></text:span> : cesse d’être<text:span text:style-name="T2"> </text:span><text:span text:style-name="Occur"><text:span text:style-name="T493">51</text:span></text:span> incrédule<text:span text:style-name="T2"> </text:span><text:span text:style-name="Occur"><text:span text:style-name="T477">1</text:span></text:span>, sois croyant<text:span text:style-name="T2"> </text:span><text:span text:style-name="Occur"><text:span text:style-name="T477">1</text:span></text:span><text:span text:style-name="Occur"><text:span text:style-name="T493">+99</text:span></text:span>. »</text:p>
      <text:p text:style-name="P374"><text:span text:style-name="T574">28</text:span> ἀπεκρίθη <text:span text:style-name="Occur"><text:span text:style-name="T1386">78</text:span></text:span> Θωμᾶς <text:span text:style-name="Occur"><text:span text:style-name="T1386">7</text:span></text:span> καὶ εἶπεν αὐτῷ ὁ κύριός <text:span text:style-name="Occur"><text:span text:style-name="T1386">51</text:span></text:span> μου καὶ ὁ θεός <text:span text:style-name="Occur"><text:span text:style-name="T1386">83 ?</text:span></text:span> μου.</text:p>
      <text:p text:style-name="P897">Alors Thomas<text:span text:style-name="T2"> </text:span><text:span text:style-name="Occur"><text:span text:style-name="T493">7</text:span></text:span> lui dit<text:span text:style-name="T2"> </text:span><text:span text:style-name="Occur"><text:span text:style-name="T493">78</text:span></text:span> : « Mon Seigneur<text:span text:style-name="T2"> </text:span><text:span text:style-name="Occur"><text:span text:style-name="T493">51</text:span></text:span> et mon Dieu<text:span text:style-name="T2"> </text:span><text:span text:style-name="Occur"><text:span text:style-name="T493">83 ?</text:span></text:span> ! »</text:p>
      <text:p text:style-name="P374"><text:span text:style-name="T574">29</text:span> λέγει αὐτῷ ὁ Ἰησοῦς ὅτι ἑώρακάς <text:span text:style-name="Occur"><text:span text:style-name="T1386">82</text:span></text:span> με πεπίστευκας <text:span text:style-name="Occur"><text:span text:style-name="T1367">99+</text:span></text:span>; μακάριοι <text:span text:style-name="Occur"><text:span text:style-name="T1386">2</text:span></text:span> οἱ μὴ <text:span text:style-name="Occur"><text:span text:style-name="T1367">117</text:span></text:span> ἰδόντες <text:span text:style-name="Occur"><text:span text:style-name="T1386">82</text:span></text:span> καὶ πιστεύσαντες <text:span text:style-name="Occur"><text:span text:style-name="T1367">99+</text:span></text:span>.</text:p>
      <text:p text:style-name="P897">Jésus lui dit : « Parce que tu m’as vu<text:span text:style-name="T2"> </text:span><text:span text:style-name="Occur"><text:span text:style-name="T493">82</text:span></text:span>, tu crois<text:span text:style-name="T2"> </text:span><text:span text:style-name="Occur"><text:span text:style-name="T477">99+</text:span></text:span>. Heureux<text:span text:style-name="T2"> </text:span><text:span text:style-name="Occur"><text:span text:style-name="T493">2</text:span></text:span> ceux qui croient<text:span text:style-name="T2"> </text:span><text:span text:style-name="Occur"><text:span text:style-name="T477">99+</text:span></text:span> sans<text:span text:style-name="T2"> </text:span><text:span text:style-name="Occur"><text:span text:style-name="T477">1</text:span></text:span><text:span text:style-name="Occur"><text:span text:style-name="T493">17</text:span></text:span> avoir vu<text:span text:style-name="T2"> </text:span><text:span text:style-name="Occur"><text:span text:style-name="T493">82</text:span></text:span>. »</text:p>
      <text:p text:style-name="Heading_20_5">É<text:span text:style-name="T1376">crit pour que vous croyiez</text:span></text:p>
      <text:p text:style-name="P376"><text:span text:style-name="T574">30</text:span> Πολλὰ <text:span text:style-name="Occur"><text:span text:style-name="T1386">41</text:span></text:span> μὲν <text:span text:style-name="Occur"><text:span text:style-name="T1387">8</text:span></text:span> οὖν καὶ ἄλλα <text:span text:style-name="Occur"><text:span text:style-name="T1386">33</text:span></text:span> σημεῖα <text:span text:style-name="Occur"><text:span text:style-name="T1367">17</text:span></text:span> ἐποίησεν <text:span text:style-name="Occur"><text:span text:style-name="T1367">110</text:span></text:span> ὁ Ἰησοῦς ἐνώπιον <text:span text:style-name="Occur"><text:span text:style-name="T1367">1</text:span></text:span> τῶν μαθητῶν <text:span text:style-name="Occur"><text:span text:style-name="T1386">78/79</text:span></text:span> <text:span text:style-name="Crochet">[αὐτοῦ]</text:span>, ἃ οὐκ <text:span text:style-name="Occur"><text:span text:style-name="T1386">282</text:span></text:span> ἔστιν γεγραμμένα <text:span text:style-name="Occur"><text:span text:style-name="T1386">2</text:span></text:span> ἐν <text:span text:style-name="Occur"><text:span text:style-name="T1386">222 ?</text:span></text:span> τῷ βιβλίῳ <text:span text:style-name="Occur"><text:span text:style-name="T1386">2</text:span></text:span> τούτῳ <text:span text:style-name="Occur"><text:span text:style-name="T1387">237</text:span></text:span>·</text:p>
      <text:p text:style-name="Corps_20_de_20_texte_20_0">Il y a encore<text:span text:style-name="T2"> </text:span><text:span text:style-name="Occur"><text:span text:style-name="T494">8</text:span></text:span> beaucoup<text:span text:style-name="T2"> </text:span><text:span text:style-name="Occur"><text:span text:style-name="T493">41</text:span></text:span> d’autres<text:span text:style-name="T2"> </text:span><text:span text:style-name="Occur"><text:span text:style-name="T493">33</text:span></text:span> signes<text:span text:style-name="T2"> </text:span><text:span text:style-name="Occur"><text:span text:style-name="T477">1</text:span></text:span><text:span text:style-name="Occur"><text:span text:style-name="T493">7</text:span></text:span> que Jésus a faits<text:span text:style-name="T2"> </text:span><text:span text:style-name="Occur"><text:span text:style-name="T477">1</text:span></text:span><text:span text:style-name="Occur"><text:span text:style-name="T493">10</text:span></text:span> en présence<text:span text:style-name="T2"> </text:span><text:span text:style-name="Occur"><text:span text:style-name="T477">1</text:span></text:span> des disciples<text:span text:style-name="T2"> </text:span><text:span text:style-name="Occur"><text:span text:style-name="T493">78/</text:span></text:span><text:span text:style-name="Occur"><text:span text:style-name="T528">79</text:span></text:span> et qui ne sont pas<text:span text:style-name="T2"> </text:span><text:span text:style-name="Occur"><text:span text:style-name="T493">282</text:span></text:span> écrits<text:span text:style-name="T2"> </text:span><text:span text:style-name="Occur"><text:span text:style-name="T493">2</text:span></text:span> dans<text:span text:style-name="T2"> </text:span><text:span text:style-name="Occur"><text:span text:style-name="T493">222 ?</text:span></text:span> ce<text:span text:style-name="T2"> </text:span><text:span text:style-name="Occur"><text:span text:style-name="T494">237</text:span></text:span> livre<text:span text:style-name="T2"> </text:span><text:span text:style-name="Occur"><text:span text:style-name="T493">2</text:span></text:span>.</text:p>
      <text:p text:style-name="P375"><text:span text:style-name="T574">31</text:span> ταῦτα <text:span text:style-name="Occur"><text:span text:style-name="T1387">237</text:span></text:span> δὲ γέγραπται <text:span text:style-name="Occur"><text:span text:style-name="T1387">2</text:span></text:span> ἵνα <text:span text:style-name="Occur"><text:span text:style-name="T1367">144</text:span></text:span> πιστεύ<text:span text:style-name="Crochet">[σ]</text:span>ητε <text:span text:style-name="Occur"><text:span text:style-name="T1367">99+</text:span></text:span> ὅτι Ἰησοῦς <text:span text:style-name="OccurNotes"><text:span text:style-name="T1467">240 ?</text:span></text:span> ἐστιν ὁ χριστὸς <text:span text:style-name="Occur"><text:span text:style-name="T1367">19</text:span></text:span><text:span text:style-name="T1367"><text:note text:id="ftn164" text:note-class="footnote"><text:note-citation>164</text:note-citation><text:note-body><text:p text:style-name="P615">L’expression « Jésus Christ » est utilisée deux fois <text:span text:style-name="Citation_20_BibleRef">[1,17 ; 17,3]</text:span>.</text:p></text:note-body></text:note></text:span> ὁ <text:span text:style-name="T1099">υἱὸς τοῦ θεοῦ </text:span><text:span text:style-name="Occur"><text:span text:style-name="T1367">10</text:span></text:span>, καὶ ἵνα <text:span text:style-name="Occur"><text:span text:style-name="T1367">144</text:span></text:span> πιστεύοντες <text:span text:style-name="Occur"><text:span text:style-name="T1367">99+</text:span></text:span> ζωὴν <text:span text:style-name="Occur"><text:span text:style-name="T1387">36</text:span></text:span> ἔχητε <text:span text:style-name="Occur"><text:span text:style-name="T1387">86</text:span></text:span> ἐν <text:span text:style-name="Occur"><text:span text:style-name="T1387">222 ?</text:span></text:span> τῷ ὀνόματι <text:span text:style-name="Occur"><text:span text:style-name="T1387">25</text:span></text:span> αὐτοῦ.</text:p>
      <text:p text:style-name="P926">Mais ceux-là<text:span text:style-name="T2"> </text:span><text:span text:style-name="Occur"><text:span text:style-name="T494">237</text:span></text:span> ont été écrits<text:span text:style-name="T2"> </text:span><text:span text:style-name="Occur"><text:span text:style-name="T494">2</text:span></text:span> pour<text:span text:style-name="T2"> </text:span><text:span text:style-name="Occur"><text:span text:style-name="T477">1</text:span></text:span><text:span text:style-name="Occur"><text:span text:style-name="T494">44</text:span></text:span> que vous croyiez<text:span text:style-name="T2"> </text:span><text:span text:style-name="Occur"><text:span text:style-name="T477">99+</text:span></text:span> que Jésus<text:span text:style-name="T2"> </text:span><text:span text:style-name="OccurNotes"><text:span text:style-name="T561">240 ?</text:span></text:span> est le Christ<text:span text:style-name="T2"> </text:span><text:span text:style-name="Occur"><text:span text:style-name="T477">1</text:span></text:span><text:span text:style-name="Occur"><text:span text:style-name="T494">9</text:span></text:span>, le Fils de Dieu<text:span text:style-name="T2"> </text:span><text:span text:style-name="Occur"><text:span text:style-name="T477">1</text:span></text:span><text:span text:style-name="Occur"><text:span text:style-name="T494">0</text:span></text:span>, et pour<text:span text:style-name="T2"> </text:span><text:span text:style-name="Occur"><text:span text:style-name="T477">1</text:span></text:span><text:span text:style-name="Occur"><text:span text:style-name="T494">44</text:span></text:span> qu’en croyant<text:span text:style-name="T2"> </text:span><text:span text:style-name="Occur"><text:span text:style-name="T477">99+</text:span></text:span>, vous ayez<text:span text:style-name="T2"> </text:span><text:span text:style-name="Occur"><text:span text:style-name="T494">86</text:span></text:span> la vie<text:span text:style-name="T2"> </text:span><text:span text:style-name="Occur"><text:span text:style-name="T494">36</text:span></text:span> en<text:span text:style-name="T2"> </text:span><text:span text:style-name="Occur"><text:span text:style-name="T494">222 ?</text:span></text:span> son nom<text:span text:style-name="T2"> </text:span><text:span text:style-name="Occur"><text:span text:style-name="T494">25</text:span></text:span>.</text:p>
      <text:h text:style-name="P968" text:outline-level="3"><text:bookmark-start text:name="__RefHeading___Toc99174_3748376734"/><text:soft-page-break/>Chapitre 21<text:bookmark-end text:name="__RefHeading___Toc99174_3748376734"/></text:h>
      <text:p text:style-name="Heading_20_5">Au bord de la mer</text:p>
      <text:p text:style-name="P378"><text:span text:style-name="T574">1</text:span> Μετὰ <text:span text:style-name="Occur"><text:span text:style-name="T1388">55</text:span></text:span> ταῦτα ἐφανέρωσεν <text:span text:style-name="Occur"><text:span text:style-name="T1388">9+1</text:span></text:span> ἑαυτὸν <text:span text:style-name="Occur"><text:span text:style-name="T1388">27</text:span></text:span> πάλιν <text:span text:style-name="Occur"><text:span text:style-name="T1388">43</text:span></text:span> ὁ Ἰησοῦς τοῖς μαθηταῖς <text:span text:style-name="Occur"><text:span text:style-name="T1388">78/79</text:span></text:span> ἐπὶ <text:span text:style-name="Occur"><text:span text:style-name="T1388">33</text:span></text:span><text:span text:style-name="T1388"> </text:span>τῆς θαλάσσης <text:span text:style-name="Occur"><text:span text:style-name="T1388">9</text:span></text:span> τῆς Τιβεριάδος <text:span text:style-name="Occur"><text:span text:style-name="T1388">3</text:span></text:span> ἐφανέρωσεν <text:span text:style-name="Occur"><text:span text:style-name="T1389">9+1</text:span></text:span> δὲ οὕτως <text:span text:style-name="Occur"><text:span text:style-name="T1367">14</text:span></text:span>.</text:p>
      <text:p text:style-name="Corps_20_de_20_texte_20_0">Après<text:span text:style-name="T2"> </text:span><text:span text:style-name="Occur"><text:span text:style-name="T496">55</text:span></text:span> cela, Jésus se<text:span text:style-name="T2"> </text:span><text:span text:style-name="Occur"><text:span text:style-name="T495">27</text:span></text:span> manifesta<text:span text:style-name="T2"> </text:span><text:span text:style-name="Occur"><text:span text:style-name="T495">9+1</text:span></text:span> encore<text:span text:style-name="T2"> </text:span><text:span text:style-name="Occur"><text:span text:style-name="T495">43</text:span></text:span> aux disciples<text:span text:style-name="T2"> </text:span><text:span text:style-name="Occur"><text:span text:style-name="T495">78/</text:span></text:span><text:span text:style-name="Occur"><text:span text:style-name="T528">79</text:span></text:span> sur<text:span text:style-name="T2"> </text:span><text:span text:style-name="Occur"><text:span text:style-name="T495">33</text:span></text:span> le bord de la mer<text:span text:style-name="T2"> </text:span><text:span text:style-name="Occur"><text:span text:style-name="T495">9</text:span></text:span> de Tibériade<text:span text:style-name="T2"> </text:span><text:span text:style-name="Occur"><text:span text:style-name="T495">3</text:span></text:span>, et voici<text:span text:style-name="T2"> </text:span><text:span text:style-name="Occur"><text:span text:style-name="T477">1</text:span></text:span><text:span text:style-name="Occur"><text:span text:style-name="T496">4</text:span></text:span> comment.</text:p>
      <text:p text:style-name="P377"><text:span text:style-name="T574">2</text:span> ἦσαν ὁμοῦ <text:span text:style-name="Occur"><text:span text:style-name="T1389">3</text:span></text:span> Σίμων <text:span text:style-name="Occur"><text:span text:style-name="T1389">25</text:span></text:span> Πέτρος <text:span text:style-name="Occur"><text:span text:style-name="T1389">34</text:span></text:span> καὶ Θωμᾶς <text:span text:style-name="Occur"><text:span text:style-name="T1389">7</text:span></text:span> ὁ λεγόμενος Δίδυμος <text:span text:style-name="Occur"><text:span text:style-name="T1389">3</text:span></text:span> καὶ Ναθαναὴλ <text:span text:style-name="Occur"><text:span text:style-name="T1389">6</text:span></text:span> ὁ ἀπὸ <text:span text:style-name="Occur"><text:span text:style-name="T1389">40</text:span></text:span> Κανὰ <text:span text:style-name="Occur"><text:span text:style-name="T1389">4</text:span></text:span> τῆς Γαλιλαίας <text:span text:style-name="Occur"><text:span text:style-name="T1367">17+1</text:span></text:span> καὶ οἱ τοῦ Ζεβεδαίου <text:span text:style-name="Occur"><text:span text:style-name="T1367">1</text:span></text:span> καὶ ἄλλοι <text:span text:style-name="Occur"><text:span text:style-name="T1389">33</text:span></text:span> ἐκ τῶν μαθητῶν αὐτοῦ δύο <text:span text:style-name="Occur"><text:span text:style-name="T1367">13</text:span></text:span>.</text:p>
      <text:p text:style-name="P898">Il y avait là, ensemble<text:span text:style-name="T2"> </text:span><text:span text:style-name="Occur"><text:span text:style-name="T496">3</text:span></text:span>, Simon<text:span text:style-name="T2"> </text:span><text:span text:style-name="Occur"><text:span text:style-name="T496">25</text:span></text:span>-Pierre<text:span text:style-name="T2"> </text:span><text:span text:style-name="Occur"><text:span text:style-name="T496">34</text:span></text:span>, avec Thomas<text:span text:style-name="T2"> </text:span><text:span text:style-name="Occur"><text:span text:style-name="T496">7</text:span></text:span>, appelé Didyme<text:span text:style-name="T2"> </text:span><text:span text:style-name="Occur"><text:span text:style-name="T496">3</text:span></text:span> (c’est-à-dire Jumeau), Nathanaël<text:span text:style-name="T2"> </text:span><text:span text:style-name="Occur"><text:span text:style-name="T496">6</text:span></text:span>, de<text:span text:style-name="T2"> </text:span><text:span text:style-name="Occur"><text:span text:style-name="T496">40</text:span></text:span> Cana<text:span text:style-name="T2"> </text:span><text:span text:style-name="Occur"><text:span text:style-name="T496">4</text:span></text:span> de Galilée<text:span text:style-name="T2"> </text:span><text:span text:style-name="Occur"><text:span text:style-name="T496">17+1</text:span></text:span>, les fils de Zébédée<text:span text:style-name="T2"> </text:span><text:span text:style-name="Occur"><text:span text:style-name="T477">1</text:span></text:span>, et deux<text:span text:style-name="T2"> </text:span><text:span text:style-name="Occur"><text:span text:style-name="T477">1</text:span></text:span><text:span text:style-name="Occur"><text:span text:style-name="T496">3</text:span></text:span> autres<text:span text:style-name="T2"> </text:span><text:span text:style-name="Occur"><text:span text:style-name="T496">33</text:span></text:span> de ses disciples.</text:p>
      <text:p text:style-name="P377"><text:span text:style-name="T574">3</text:span> λέγει αὐτοῖς Σίμων <text:span text:style-name="Occur"><text:span text:style-name="T1389">25</text:span></text:span> Πέτρος <text:span text:style-name="Occur"><text:span text:style-name="T1389">34</text:span></text:span> ὑπάγω <text:span text:style-name="Occur"><text:span text:style-name="T1389">32</text:span></text:span> ἁλιεύειν <text:span text:style-name="Occur"><text:span text:style-name="T1389">1</text:span></text:span>. λέγουσιν αὐτῷ ἐρχόμεθα <text:span text:style-name="Occur"><text:span text:style-name="T1389">156</text:span></text:span> καὶ ἡμεῖς σὺν σοί. ἐξῆλθον <text:span text:style-name="Occur"><text:span text:style-name="T1389">29</text:span></text:span> καὶ ἐνέβησαν <text:span text:style-name="Occur"><text:span text:style-name="T1389">3</text:span></text:span> εἰς <text:span text:style-name="Occur"><text:span text:style-name="T1389">182/183</text:span></text:span> τὸ πλοῖον <text:span text:style-name="Occur"><text:span text:style-name="T1389">7</text:span></text:span>, καὶ ἐν <text:span text:style-name="Occur"><text:span text:style-name="T1389">222 ?</text:span></text:span> ἐκείνῃ τῇ νυκτὶ <text:span text:style-name="Occur"><text:span text:style-name="T1389">6</text:span></text:span> ἐπίασαν <text:span text:style-name="Occur"><text:span text:style-name="T1389">8</text:span></text:span> οὐδέν <text:span text:style-name="Occur"><text:span text:style-name="T1389">51</text:span></text:span>.</text:p>
      <text:p text:style-name="P898">Simon<text:span text:style-name="T2"> </text:span><text:span text:style-name="Occur"><text:span text:style-name="T496">25</text:span></text:span>-Pierre<text:span text:style-name="T2"> </text:span><text:span text:style-name="Occur"><text:span text:style-name="T496">34</text:span></text:span> leur dit : « Je m’en vais<text:span text:style-name="T2"> </text:span><text:span text:style-name="Occur"><text:span text:style-name="T496">32</text:span></text:span> à la pêche<text:span text:style-name="T2"> </text:span><text:span text:style-name="Occur"><text:span text:style-name="T496">1</text:span></text:span>. » Ils lui répondent : « Nous aussi, nous allons<text:span text:style-name="T2"> </text:span><text:span text:style-name="Occur"><text:span text:style-name="T496">156</text:span></text:span> avec toi. » Ils partirent<text:span text:style-name="T2"> </text:span><text:span text:style-name="Occur"><text:span text:style-name="T496">29</text:span></text:span> et montèrent<text:span text:style-name="T2"> </text:span><text:span text:style-name="Occur"><text:span text:style-name="T496">3</text:span></text:span> dans<text:span text:style-name="T2"> </text:span><text:span text:style-name="Occur"><text:span text:style-name="T496">182/183</text:span></text:span> la barque<text:span text:style-name="T2"> </text:span><text:span text:style-name="Occur"><text:span text:style-name="T496">7</text:span></text:span> ; or, cette nuit<text:span text:style-name="T2"> </text:span><text:span text:style-name="Occur"><text:span text:style-name="T496">6</text:span></text:span>-là, ils ne prirent<text:span text:style-name="T2"> </text:span><text:span text:style-name="Occur"><text:span text:style-name="T496">8</text:span></text:span> rien<text:span text:style-name="T2"> </text:span><text:span text:style-name="Occur"><text:span text:style-name="T496">51</text:span></text:span>.</text:p>
      <text:p text:style-name="Heading_20_5">Cent cinquante-trois poissons</text:p>
      <text:p text:style-name="P380"><text:span text:style-name="T574">4</text:span> πρωΐας <text:span text:style-name="Occur"><text:span text:style-name="T1389">1+2</text:span></text:span> δὲ ἤδη <text:span text:style-name="Occur"><text:span text:style-name="T1389">16</text:span></text:span> γενομένης <text:span text:style-name="Occur"><text:span text:style-name="T1389">51</text:span></text:span> ἔστη <text:span text:style-name="Occur"><text:span text:style-name="T1389">19</text:span></text:span> Ἰησοῦς εἰς <text:span text:style-name="Occur"><text:span text:style-name="T1389">182/183</text:span></text:span> τὸν αἰγιαλόν <text:span text:style-name="Occur"><text:span text:style-name="T1389">1</text:span></text:span>, οὐ <text:span text:style-name="Occur"><text:span text:style-name="T1390">282</text:span></text:span> μέντοι <text:span text:style-name="Occur"><text:span text:style-name="T1390">5</text:span></text:span> ᾔδεισαν <text:span text:style-name="Occur"><text:span text:style-name="T1390">84</text:span></text:span> οἱ μαθηταὶ <text:span text:style-name="Occur"><text:span text:style-name="T1390">78/79</text:span></text:span> ὅτι Ἰησοῦς ἐστιν.</text:p>
      <text:p text:style-name="P899">Au lever du jour<text:span text:style-name="T2"> </text:span><text:span text:style-name="Occur"><text:span text:style-name="T496">1+2</text:span></text:span>, Jésus se tenait<text:span text:style-name="T2"> </text:span><text:span text:style-name="Occur"><text:span text:style-name="T496">19</text:span></text:span> sur<text:span text:style-name="T2"> </text:span><text:span text:style-name="Occur"><text:span text:style-name="T497">182/183</text:span></text:span> le rivage<text:span text:style-name="T2"> </text:span><text:span text:style-name="Occur"><text:span text:style-name="T496">1</text:span></text:span>, mais<text:span text:style-name="T2"> </text:span><text:span text:style-name="Occur"><text:span text:style-name="T497">5</text:span></text:span> les disciples<text:span text:style-name="T2"> </text:span><text:span text:style-name="Occur"><text:span text:style-name="T497">78/</text:span></text:span><text:span text:style-name="Occur"><text:span text:style-name="T528">79</text:span></text:span> ne savaient<text:span text:style-name="T2"> </text:span><text:span text:style-name="Occur"><text:span text:style-name="T497">84</text:span></text:span> pas<text:span text:style-name="T2"> </text:span><text:span text:style-name="Occur"><text:span text:style-name="T497">282</text:span></text:span> que c’était lui.</text:p>
      <text:p text:style-name="P379"><text:span text:style-name="T574">5</text:span> λέγει οὖν αὐτοῖς <text:span text:style-name="Crochet">[ὁ]</text:span> Ἰησοῦς παιδία <text:span text:style-name="Occur"><text:span text:style-name="T1390">3</text:span></text:span>, μή <text:span text:style-name="Occur"><text:span text:style-name="T1389">117</text:span></text:span> τι προσφάγιον <text:span text:style-name="Occur"><text:span text:style-name="T1389">1</text:span></text:span> ἔχετε <text:span text:style-name="Occur"><text:span text:style-name="T1390">86</text:span></text:span>; ἀπεκρίθησαν <text:span text:style-name="Occur"><text:span text:style-name="T1390">78</text:span></text:span> αὐτῷ οὔ <text:span text:style-name="Occur"><text:span text:style-name="T1390">282</text:span></text:span>.</text:p>
      <text:p text:style-name="P899">Jésus leur dit : « Les enfants<text:span text:style-name="T2"> </text:span><text:span text:style-name="Occur"><text:span text:style-name="T497">3</text:span></text:span>, auriez<text:span text:style-name="T2"> </text:span><text:span text:style-name="Occur"><text:span text:style-name="T497">86</text:span></text:span>-vous quelque chose à manger<text:span text:style-name="T2"> </text:span><text:span text:style-name="Occur"><text:span text:style-name="T496">1</text:span></text:span> ? » Ils lui répondirent<text:span text:style-name="T2"> </text:span><text:span text:style-name="Occur"><text:span text:style-name="T497">78</text:span></text:span> : « Non<text:span text:style-name="T2"> </text:span><text:span text:style-name="Occur"><text:span text:style-name="T497">282</text:span></text:span>. »</text:p>
      <text:p text:style-name="P379"><text:soft-page-break/><text:span text:style-name="T574">6</text:span> ὁ δὲ εἶπεν αὐτοῖς βάλετε <text:span text:style-name="Occur"><text:span text:style-name="T1389">16</text:span></text:span> εἰς <text:span text:style-name="Occur"><text:span text:style-name="T1389">182/183</text:span></text:span> τὰ δεξιὰ <text:span text:style-name="Occur"><text:span text:style-name="T1390">2</text:span></text:span> μέρη <text:span text:style-name="Occur"><text:span text:style-name="T1390">4</text:span></text:span> τοῦ πλοίου <text:span text:style-name="Occur"><text:span text:style-name="T1390">7</text:span></text:span> τὸ δίκτυον <text:span text:style-name="Occur"><text:span text:style-name="T1390">4</text:span></text:span>, καὶ εὑρήσετε <text:span text:style-name="Occur"><text:span text:style-name="T1389">19</text:span></text:span>. ἔβαλον <text:span text:style-name="Occur"><text:span text:style-name="T1389">16</text:span></text:span> οὖν, καὶ οὐκέτι <text:span text:style-name="Occur"><text:span text:style-name="T1389">12</text:span></text:span> αὐτὸ ἑλκύσαι <text:span text:style-name="Occur"><text:span text:style-name="T1390">5</text:span></text:span> ἴσχυον <text:span text:style-name="Occur"><text:span text:style-name="T1389">1</text:span></text:span> ἀπὸ <text:span text:style-name="Occur"><text:span text:style-name="T1390">40</text:span></text:span> τοῦ πλήθους <text:span text:style-name="Occur"><text:span text:style-name="T1390">2</text:span></text:span> τῶν ἰχθύων <text:span text:style-name="Occur"><text:span text:style-name="T1390">3</text:span></text:span><text:span text:style-name="Occur"><text:span text:style-name="T1390"><text:note text:id="ftn165" text:note-class="footnote"><text:note-citation>165</text:note-citation><text:note-body><text:p text:style-name="Footnote"><text:span text:style-name="T2">ἰχθύς</text:span><text:span text:style-name="T662"> </text:span><text:span text:style-name="T600">/poisson </text:span><text:span text:style-name="T651">est l’anagramme </text:span><text:span text:style-name="T600">de</text:span><text:span text:style-name="T662"> </text:span><text:span text:style-name="T2">Ἰησοῦς Χριστός θεός υἱός σωτήρ</text:span> / <text:span text:style-name="T1396">Jésus Christ de Dieu le Fils Sauveur. Le poisson, dessiné dans les catacombes, était </text:span><text:span text:style-name="T745">un</text:span><text:span text:style-name="T1396"> signe de reconnaissance des premiers chrétiens.</text:span></text:p></text:note-body></text:note></text:span></text:span>.</text:p>
      <text:p text:style-name="P899">Il leur dit : « Jetez<text:span text:style-name="T2"> </text:span><text:span text:style-name="Occur"><text:span text:style-name="T496">1</text:span></text:span><text:span text:style-name="Occur"><text:span text:style-name="T497">6</text:span></text:span> le filet<text:span text:style-name="T2"> </text:span><text:span text:style-name="Occur"><text:span text:style-name="T497">4</text:span></text:span> à<text:span text:style-name="T2"> </text:span><text:span text:style-name="Occur"><text:span text:style-name="T496">182/183</text:span></text:span> droite<text:span text:style-name="T2"> </text:span><text:span text:style-name="Occur"><text:span text:style-name="T497">2</text:span></text:span> de la barque<text:span text:style-name="T2"> </text:span><text:span text:style-name="Occur"><text:span text:style-name="T497">7</text:span></text:span>, et vous trouverez<text:span text:style-name="T2"> </text:span><text:span text:style-name="Occur"><text:span text:style-name="T496">1</text:span></text:span><text:span text:style-name="Occur"><text:span text:style-name="T497">9</text:span></text:span>. » Ils jetèrent<text:span text:style-name="T2"> </text:span><text:span text:style-name="Occur"><text:span text:style-name="T496">1</text:span></text:span><text:span text:style-name="Occur"><text:span text:style-name="T497">6</text:span></text:span> donc le filet, et cette fois <text:span text:style-name="Occur">12</text:span> ils n’arrivaient<text:span text:style-name="T2"> </text:span><text:span text:style-name="Occur"><text:span text:style-name="T496">1</text:span></text:span> pas à le tirer<text:span text:style-name="T2"> </text:span><text:span text:style-name="Occur"><text:span text:style-name="T497">5</text:span></text:span>, tellement<text:span text:style-name="T2"> </text:span><text:span text:style-name="Occur"><text:span text:style-name="T497">2</text:span></text:span> il y avait de<text:span text:style-name="T2"> </text:span><text:span text:style-name="Occur"><text:span text:style-name="T497">40</text:span></text:span> poissons<text:span text:style-name="T2"> </text:span><text:span text:style-name="Occur"><text:span text:style-name="T497">3</text:span></text:span>.</text:p>
      <text:p text:style-name="P379"><text:span text:style-name="T574">7</text:span> λέγει οὖν ὁ μαθητὴς <text:span text:style-name="Occur"><text:span text:style-name="T1390">78/79</text:span></text:span> ἐκεῖνος ὃν ἠγάπα <text:span text:style-name="Occur"><text:span text:style-name="T1390">37</text:span></text:span> ὁ Ἰησοῦς τῷ Πέτρῳ <text:span text:style-name="Occur"><text:span text:style-name="T1390">34</text:span></text:span> ὁ κύριός <text:span text:style-name="Occur"><text:span text:style-name="T1390">51</text:span></text:span> ἐστιν. Σίμων <text:span text:style-name="Occur"><text:span text:style-name="T1390">25</text:span></text:span> οὖν Πέτρος <text:span text:style-name="Occur"><text:span text:style-name="T1390">34</text:span></text:span> ἀκούσας <text:span text:style-name="Occur"><text:span text:style-name="T1390">58+1</text:span></text:span> ὅτι ὁ κύριός <text:span text:style-name="Occur"><text:span text:style-name="T1390">51</text:span></text:span> ἐστιν τὸν ἐπενδύτην <text:span text:style-name="Occur"><text:span text:style-name="T1389">1</text:span></text:span> διεζώσατο <text:span text:style-name="Occur"><text:span text:style-name="T1390">3</text:span></text:span>, ἦν γὰρ <text:span text:style-name="Occur"><text:span text:style-name="T1390">64</text:span></text:span> γυμνός <text:span text:style-name="Occur"><text:span text:style-name="T1389">1</text:span></text:span>, καὶ ἔβαλεν <text:span text:style-name="Occur"><text:span text:style-name="T1389">16</text:span></text:span> ἑαυτὸν <text:span text:style-name="Occur"><text:span text:style-name="T1390">27</text:span></text:span> εἰς <text:span text:style-name="Occur"><text:span text:style-name="T1389">182/183</text:span></text:span> τὴν θάλασσαν <text:span text:style-name="Occur"><text:span text:style-name="T1390">9</text:span></text:span>,</text:p>
      <text:p text:style-name="P899">Alors, le disciple<text:span text:style-name="T2"> </text:span><text:span text:style-name="Occur"><text:span text:style-name="T497">78/</text:span></text:span><text:span text:style-name="Occur"><text:span text:style-name="T528">79</text:span></text:span> que Jésus aimait<text:span text:style-name="T2"> </text:span><text:span text:style-name="Occur"><text:span text:style-name="T497">37</text:span></text:span> dit à Pierre<text:span text:style-name="T2"> </text:span><text:span text:style-name="Occur"><text:span text:style-name="T497">34</text:span></text:span> : « C’est le Seigneur<text:span text:style-name="T2"> </text:span><text:span text:style-name="Occur"><text:span text:style-name="T497">51</text:span></text:span> ! » Quand Simon<text:span text:style-name="T2"> </text:span><text:span text:style-name="Occur"><text:span text:style-name="T497">25</text:span></text:span>-Pierre<text:span text:style-name="T2"> </text:span><text:span text:style-name="Occur"><text:span text:style-name="T497">34</text:span></text:span> entendit<text:span text:style-name="T2"> </text:span><text:span text:style-name="Occur"><text:span text:style-name="T497">58+1</text:span></text:span> que c’était le Seigneur<text:span text:style-name="T2"> </text:span><text:span text:style-name="Occur"><text:span text:style-name="T497">51</text:span></text:span>, il passa<text:span text:style-name="T2"> </text:span><text:span text:style-name="Occur"><text:span text:style-name="T497">3</text:span></text:span> un vêtement<text:span text:style-name="T2"> </text:span><text:span text:style-name="Occur"><text:span text:style-name="T496">1</text:span></text:span>, car<text:span text:style-name="T2"> </text:span><text:span text:style-name="Occur"><text:span text:style-name="T497">64</text:span></text:span> il n’avait rien sur lui, et il se<text:span text:style-name="T2"> </text:span><text:span text:style-name="Occur"><text:span text:style-name="T497">27</text:span></text:span> jeta<text:span text:style-name="T2"> </text:span><text:span text:style-name="Occur"><text:span text:style-name="T496">1</text:span></text:span><text:span text:style-name="Occur"><text:span text:style-name="T497">6</text:span></text:span> à<text:span text:style-name="T2"> </text:span><text:span text:style-name="Occur"><text:span text:style-name="T496">182/183</text:span></text:span> l’eau<text:span text:style-name="T2"> </text:span><text:span text:style-name="Occur"><text:span text:style-name="T497">9</text:span></text:span>.</text:p>
      <text:p text:style-name="P381"><text:span text:style-name="T574">8</text:span> οἱ δὲ ἄλλοι <text:span text:style-name="Occur"><text:span text:style-name="T1391">33</text:span></text:span> μαθηταὶ τῷ πλοιαρίῳ <text:span text:style-name="Occur"><text:span text:style-name="T1391">4</text:span></text:span> ἦλθον <text:span text:style-name="Occur"><text:span text:style-name="T1389">156</text:span></text:span>, οὐ <text:span text:style-name="Occur"><text:span text:style-name="T1391">282</text:span></text:span> γὰρ <text:span text:style-name="Occur"><text:span text:style-name="T1391">64</text:span></text:span> ἦσαν μακρὰν <text:span text:style-name="Occur"><text:span text:style-name="T1389">1</text:span></text:span> ἀπὸ <text:span text:style-name="Occur"><text:span text:style-name="T1391">40</text:span></text:span> τῆς γῆς <text:span text:style-name="Occur"><text:span text:style-name="T1389">11</text:span></text:span> ἀλλὰ ὡς <text:span text:style-name="Occur"><text:span text:style-name="T1391">29/30</text:span></text:span> ἀπὸ <text:span text:style-name="Occur"><text:span text:style-name="T1391">40</text:span></text:span> πηχῶν <text:span text:style-name="Occur"><text:span text:style-name="T1389">1</text:span></text:span> διακοσίων <text:span text:style-name="Occur"><text:span text:style-name="T1391">2</text:span></text:span>, σύροντες <text:span text:style-name="Occur"><text:span text:style-name="T1389">1</text:span></text:span> τὸ δίκτυον <text:span text:style-name="Occur"><text:span text:style-name="T1391">4</text:span></text:span> τῶν ἰχθύων <text:span text:style-name="Occur"><text:span text:style-name="T1391">3</text:span></text:span>.</text:p>
      <text:p text:style-name="P900">Les autres<text:span text:style-name="T2"> </text:span><text:span text:style-name="Occur"><text:span text:style-name="T498">33</text:span></text:span> disciples arrivèrent<text:span text:style-name="T2"> </text:span><text:span text:style-name="Occur"><text:span text:style-name="T496">1</text:span></text:span><text:span text:style-name="Occur"><text:span text:style-name="T498">56</text:span></text:span> en barque<text:span text:style-name="T2"> </text:span><text:span text:style-name="Occur"><text:span text:style-name="T498">4</text:span></text:span>, traînant<text:span text:style-name="T2"> </text:span><text:span text:style-name="Occur"><text:span text:style-name="T496">1</text:span></text:span> le filet<text:span text:style-name="T2"> </text:span><text:span text:style-name="Occur"><text:span text:style-name="T498">4</text:span></text:span> plein de poissons<text:span text:style-name="T2"> </text:span><text:span text:style-name="Occur"><text:span text:style-name="T498">3</text:span></text:span> ; la terre<text:span text:style-name="T2"> </text:span><text:span text:style-name="Occur"><text:span text:style-name="T496">1</text:span></text:span><text:span text:style-name="Occur"><text:span text:style-name="T498">1</text:span></text:span> n’était qu’à une centaine de mètres. [littéralement : comme<text:span text:style-name="T2"> </text:span><text:span text:style-name="Occur"><text:span text:style-name="T498">29/</text:span></text:span><text:span text:style-name="Occur"><text:span text:style-name="T522">30</text:span></text:span> à<text:span text:style-name="T2"> </text:span><text:span text:style-name="Occur"><text:span text:style-name="T498">40</text:span></text:span> deux cent<text:span text:style-name="T2"> </text:span><text:span text:style-name="Occur"><text:span text:style-name="T498">2</text:span></text:span> coudées<text:span text:style-name="T2"> </text:span><text:span text:style-name="Occur"><text:span text:style-name="T496">1</text:span></text:span>]</text:p>
      <text:p text:style-name="P381"><text:span text:style-name="T574">9</text:span> ὡς <text:span text:style-name="Occur"><text:span text:style-name="T1391">29/30</text:span></text:span> οὖν ἀπέβησαν <text:span text:style-name="Occur"><text:span text:style-name="T1389">1</text:span></text:span> εἰς <text:span text:style-name="Occur"><text:span text:style-name="T1389">182/183</text:span></text:span> τὴν γῆν <text:span text:style-name="Occur"><text:span text:style-name="T1389">11</text:span></text:span> βλέπουσιν <text:span text:style-name="Occur"><text:span text:style-name="T1389">17</text:span></text:span> ἀνθρακιὰν <text:span text:style-name="Occur"><text:span text:style-name="T1391">2</text:span></text:span> κειμένην <text:span text:style-name="Occur"><text:span text:style-name="T1391">7</text:span></text:span> καὶ ὀψάριον <text:span text:style-name="Occur"><text:span text:style-name="T1391">5</text:span></text:span> ἐπικείμενον <text:span text:style-name="Occur"><text:span text:style-name="T1391">2</text:span></text:span> καὶ ἄρτον <text:span text:style-name="Occur"><text:span text:style-name="T1391">24</text:span></text:span>.</text:p>
      <text:p text:style-name="P900">Une fois descendus<text:span text:style-name="T2"> </text:span><text:span text:style-name="Occur"><text:span text:style-name="T496">1</text:span></text:span> à<text:span text:style-name="T2"> </text:span><text:span text:style-name="Occur"><text:span text:style-name="T496">182/183</text:span></text:span> terre<text:span text:style-name="T2"> </text:span><text:span text:style-name="Occur"><text:span text:style-name="T496">1</text:span></text:span><text:span text:style-name="Occur"><text:span text:style-name="T498">1</text:span></text:span>, ils aperçoivent<text:span text:style-name="T2"> </text:span><text:span text:style-name="Occur"><text:span text:style-name="T496">1</text:span></text:span><text:span text:style-name="Occur"><text:span text:style-name="T498">7</text:span></text:span>, disposé<text:span text:style-name="T2"> </text:span><text:span text:style-name="Occur"><text:span text:style-name="T498">7</text:span></text:span> là, un feu<text:span text:style-name="T2"> </text:span><text:span text:style-name="Occur"><text:span text:style-name="T498">2</text:span></text:span> de braise avec du poisson<text:span text:style-name="T2"> </text:span><text:span text:style-name="Occur"><text:span text:style-name="T498">5</text:span></text:span> posé<text:span text:style-name="T2"> </text:span><text:span text:style-name="Occur"><text:span text:style-name="T498">2</text:span></text:span> dessus, et du pain<text:span text:style-name="T2"> </text:span><text:span text:style-name="Occur"><text:span text:style-name="T498">24</text:span></text:span>.</text:p>
      <text:p text:style-name="P382"><text:span text:style-name="T574">10</text:span> λέγει αὐτοῖς ὁ Ἰησοῦς ἐνέγκατε <text:span text:style-name="Occur"><text:span text:style-name="T1389">17</text:span></text:span> ἀπὸ <text:span text:style-name="Occur"><text:span text:style-name="T1392">40</text:span></text:span> τῶν ὀψαρίων <text:span text:style-name="Occur"><text:span text:style-name="T1392">5</text:span></text:span> ὧν ἐπιάσατε <text:span text:style-name="Occur"><text:span text:style-name="T1392">8</text:span></text:span> νῦν <text:span text:style-name="Occur"><text:span text:style-name="T1392">28</text:span></text:span>.</text:p>
      <text:p text:style-name="P901">Jésus leur dit : « Apportez<text:span text:style-name="T2"> </text:span><text:span text:style-name="Occur"><text:span text:style-name="T496">1</text:span></text:span><text:span text:style-name="Occur"><text:span text:style-name="T499">7</text:span></text:span> donc de<text:span text:style-name="T2"> </text:span><text:span text:style-name="Occur"><text:span text:style-name="T499">40</text:span></text:span> ces poissons<text:span text:style-name="T2"> </text:span><text:span text:style-name="Occur"><text:span text:style-name="T499">5</text:span></text:span> que vous venez de prendre<text:span text:style-name="T2"> </text:span><text:span text:style-name="Occur"><text:span text:style-name="T499">8</text:span></text:span>. »</text:p>
      <text:p text:style-name="P383"><text:soft-page-break/><text:span text:style-name="T574">11</text:span> ἀνέβη <text:span text:style-name="Occur"><text:span text:style-name="T1389">16</text:span></text:span> οὖν Σίμων <text:span text:style-name="Occur"><text:span text:style-name="T1392">25</text:span></text:span> Πέτρος <text:span text:style-name="Occur"><text:span text:style-name="T1392">34</text:span></text:span> καὶ εἵλκυσεν <text:span text:style-name="Occur"><text:span text:style-name="T1392">5</text:span></text:span> τὸ δίκτυον <text:span text:style-name="Occur"><text:span text:style-name="T1392">4</text:span></text:span> εἰς <text:span text:style-name="Occur"><text:span text:style-name="T1389">182/183</text:span></text:span> τὴν γῆν <text:span text:style-name="Occur"><text:span text:style-name="T1389">11</text:span></text:span> μεστὸν <text:span text:style-name="Occur"><text:span text:style-name="T1392">3</text:span></text:span> ἰχθύων <text:span text:style-name="Occur"><text:span text:style-name="T1392">3</text:span></text:span> μεγάλων <text:span text:style-name="Occur"><text:span text:style-name="T1389">18</text:span></text:span> ἑκατὸν <text:span text:style-name="Occur"><text:span text:style-name="T1393">2</text:span></text:span> πεντήκοντα <text:span text:style-name="Occur"><text:span text:style-name="T1393">2</text:span></text:span> τριῶν <text:span text:style-name="Occur"><text:span text:style-name="T1393">3</text:span></text:span><text:span text:style-name="T1393"><text:note text:id="ftn166" text:note-class="footnote"><text:note-citation>166</text:note-citation><text:note-body><text:p text:style-name="Footnote"><text:span text:style-name="T1394">Le chiffre symbolique de 153 poissons fait l’objet de nombreuses interprétations. St Augustin remarque que 153 (=17x9) est la somme des 17 premiers nombres. Le nombre 17 = 7+10 exprime une totalité (la création en 7 jours et 10 paroles « Dieu dit »…). Il y a là une invitation à s’intéresser au symbolisme numérique de l’ensemble de l’évangile, et plus particulièrement aux nombre 7 et 10. Le chapitre 21, qui peut sembler être un ajout, fait clairement partie du « bouclage numérique » de l’évangile.<text:line-break/>Trois mots sont souvent traduits par poisso</text:span>ns : <text:span text:style-name="T662">προσφάγιον </text:span><text:span text:style-name="OccurNotes"><text:span text:style-name="T676">1</text:span></text:span><text:span text:style-name="T901">,</text:span> <text:span text:style-name="T662">ὀψάριον </text:span><text:span text:style-name="OccurNotes"><text:span text:style-name="T662">5</text:span></text:span> <text:span text:style-name="T1395">e</text:span>t <text:span text:style-name="T662">ἰχθύς </text:span><text:span text:style-name="OccurNotes"><text:span text:style-name="T676">3</text:span></text:span><text:span text:style-name="T662">. </text:span><text:span text:style-name="T676">On retrouve ainsi le nombre 153. C’est le mot ὀψάριον </text:span><text:span text:style-name="OccurNotes"><text:span text:style-name="T676">5</text:span></text:span> <text:span text:style-name="T1395">qui est utilisé lors de la multiplication des 5 pains </text:span><text:span text:style-name="Citation_20_BibleRef"><text:span text:style-name="T1395">[6,9;11]</text:span></text:span><text:span text:style-name="T1395"> ou pour suggérer d’y penser </text:span><text:span text:style-name="Citation_20_BibleRef"><text:span text:style-name="T1395">[21,9;10;13]</text:span></text:span><text:span text:style-name="T1395">.</text:span></text:p></text:note-body></text:note></text:span> καὶ τοσούτων <text:span text:style-name="Occur"><text:span text:style-name="T1393">4</text:span></text:span> ὄντων οὐκ ἐσχίσθη <text:span text:style-name="Occur"><text:span text:style-name="T1393">2</text:span></text:span> τὸ δίκτυον <text:span text:style-name="Occur"><text:span text:style-name="T1393">4</text:span></text:span>.</text:p>
      <text:p text:style-name="P902">Simon<text:span text:style-name="T2"> </text:span><text:span text:style-name="Occur"><text:span text:style-name="T499">25</text:span></text:span>-Pierre<text:span text:style-name="T2"> </text:span><text:span text:style-name="Occur"><text:span text:style-name="T499">34</text:span></text:span> remonta<text:span text:style-name="T2"> </text:span><text:span text:style-name="Occur"><text:span text:style-name="T496">1</text:span></text:span><text:span text:style-name="Occur"><text:span text:style-name="T499">6</text:span></text:span> et tira<text:span text:style-name="T2"> </text:span><text:span text:style-name="Occur"><text:span text:style-name="T499">5</text:span></text:span> jusqu’à<text:span text:style-name="T2"> </text:span><text:span text:style-name="Occur"><text:span text:style-name="T499">182/183</text:span></text:span> terre<text:span text:style-name="T2"> </text:span><text:span text:style-name="Occur"><text:span text:style-name="T496">1</text:span></text:span><text:span text:style-name="Occur"><text:span text:style-name="T499">1</text:span></text:span> le filet<text:span text:style-name="T2"> </text:span><text:span text:style-name="Occur"><text:span text:style-name="T499">4</text:span></text:span> plein<text:span text:style-name="T2"> </text:span><text:span text:style-name="Occur"><text:span text:style-name="T499">3</text:span></text:span> de gros<text:span text:style-name="T2"> </text:span><text:span text:style-name="Occur"><text:span text:style-name="T496">1</text:span></text:span><text:span text:style-name="Occur"><text:span text:style-name="T499">8</text:span></text:span> poissons<text:span text:style-name="T2"> </text:span><text:span text:style-name="Occur"><text:span text:style-name="T499">3</text:span></text:span> : il y en avait cent<text:span text:style-name="T2"> </text:span><text:span text:style-name="Occur"><text:span text:style-name="T500">2</text:span></text:span> cinquante<text:span text:style-name="T2"> </text:span><text:span text:style-name="Occur"><text:span text:style-name="T500">2</text:span></text:span>-trois<text:span text:style-name="T2"> </text:span><text:span text:style-name="Occur"><text:span text:style-name="T500">3</text:span></text:span>. Et, malgré cette quantité<text:span text:style-name="T2"> </text:span><text:span text:style-name="Occur"><text:span text:style-name="T500">4</text:span></text:span>, le filet<text:span text:style-name="T2"> </text:span><text:span text:style-name="Occur"><text:span text:style-name="T500">4</text:span></text:span> ne s’était pas déchiré<text:span text:style-name="T2"> </text:span><text:span text:style-name="Occur"><text:span text:style-name="T500">2</text:span></text:span>.</text:p>
      <text:p text:style-name="P383"><text:span text:style-name="T574">12</text:span> λέγει αὐτοῖς ὁ Ἰησοῦς δεῦτε <text:span text:style-name="Occur"><text:span text:style-name="T1393">2</text:span></text:span> ἀριστήσατε <text:span text:style-name="Occur"><text:span text:style-name="T1393">2</text:span></text:span>. οὐδεὶς <text:span text:style-name="Occur"><text:span text:style-name="T1393">51</text:span></text:span> δὲ ἐτόλμα <text:span text:style-name="Occur"><text:span text:style-name="T1389">1</text:span></text:span> τῶν μαθητῶν <text:span text:style-name="Occur"><text:span text:style-name="T1393">78/79</text:span></text:span> ἐξετάσαι <text:span text:style-name="Occur"><text:span text:style-name="T1389">1</text:span></text:span> αὐτόν·σὺ <text:span text:style-name="Occur"><text:span text:style-name="T1393">407+5</text:span></text:span> τίς <text:span text:style-name="Occur"><text:span text:style-name="T1389">133/135</text:span></text:span> εἶ <text:span text:style-name="Occur"><text:span text:style-name="T1393">442 ?</text:span></text:span>; εἰδότες <text:span text:style-name="Occur"><text:span text:style-name="T1393">84</text:span></text:span> ὅτι ὁ κύριός <text:span text:style-name="Occur"><text:span text:style-name="T1393">51</text:span></text:span> ἐστιν.</text:p>
      <text:p text:style-name="P902">Jésus leur dit alors : « Venez<text:span text:style-name="T2"> </text:span><text:span text:style-name="Occur"><text:span text:style-name="T500">2</text:span></text:span> manger<text:span text:style-name="T2"> </text:span><text:span text:style-name="Occur"><text:span text:style-name="T500">2</text:span></text:span>. » Aucun<text:span text:style-name="T2"> </text:span><text:span text:style-name="Occur"><text:span text:style-name="T500">51</text:span></text:span> des disciples<text:span text:style-name="T2"> </text:span><text:span text:style-name="Occur"><text:span text:style-name="T500">78/</text:span></text:span><text:span text:style-name="Occur"><text:span text:style-name="T528">79</text:span></text:span> n’osait<text:span text:style-name="T2"> </text:span><text:span text:style-name="Occur"><text:span text:style-name="T496">1</text:span></text:span> lui demander<text:span text:style-name="T2"> </text:span><text:span text:style-name="Occur"><text:span text:style-name="T496">1</text:span></text:span> : « Qui<text:span text:style-name="T2"> </text:span><text:span text:style-name="Occur"><text:span text:style-name="T496">133/135</text:span></text:span> es<text:span text:style-name="T2"> </text:span><text:span text:style-name="Occur"><text:span text:style-name="T500">442 ?</text:span></text:span>-tu<text:span text:style-name="T2"> </text:span><text:span text:style-name="Occur"><text:span text:style-name="T500">407+5</text:span></text:span> ? » Ils savaient<text:span text:style-name="T2"> </text:span><text:span text:style-name="Occur"><text:span text:style-name="T500">84</text:span></text:span> que c’était le Seigneur<text:span text:style-name="T2"> </text:span><text:span text:style-name="Occur"><text:span text:style-name="T500">51</text:span></text:span>.</text:p>
      <text:p text:style-name="P398"><text:span text:style-name="T574">13</text:span> ἔρχεται <text:span text:style-name="Occur"><text:span text:style-name="T1389">156</text:span></text:span> Ἰησοῦς καὶ λαμβάνει <text:span text:style-name="Occur"><text:span text:style-name="T1393">45</text:span></text:span> τὸν ἄρτον <text:span text:style-name="Occur"><text:span text:style-name="T1393">24</text:span></text:span> καὶ δίδωσιν <text:span text:style-name="Occur"><text:span text:style-name="T1393">75</text:span></text:span> αὐτοῖς, καὶ τὸ ὀψάριον <text:span text:style-name="Occur"><text:span text:style-name="T1393">5</text:span></text:span> ὁμοίως <text:span text:style-name="Occur"><text:span text:style-name="T1393">3</text:span></text:span>.</text:p>
      <text:p text:style-name="P914">Jésus s’approche<text:span text:style-name="T2"> </text:span><text:span text:style-name="Occur"><text:span text:style-name="T496">1</text:span></text:span><text:span text:style-name="Occur"><text:span text:style-name="T500">56</text:span></text:span> ; il prend<text:span text:style-name="T2"> </text:span><text:span text:style-name="Occur"><text:span text:style-name="T500">45</text:span></text:span> le pain<text:span text:style-name="T2"> </text:span><text:span text:style-name="Occur"><text:span text:style-name="T500">24</text:span></text:span> et le leur donne<text:span text:style-name="T2"> </text:span><text:span text:style-name="Occur"><text:span text:style-name="T500">75</text:span></text:span> ; et de même<text:span text:style-name="T2"> </text:span><text:span text:style-name="Occur"><text:span text:style-name="T500">3</text:span></text:span> pour le poisson<text:span text:style-name="T2"> </text:span><text:span text:style-name="Occur"><text:span text:style-name="T500">5</text:span></text:span>.</text:p>
      <text:p text:style-name="P384"><text:span text:style-name="T574">14</text:span> τοῦτο ἤδη <text:span text:style-name="Occur"><text:span text:style-name="T1389">16</text:span></text:span> τρίτον <text:span text:style-name="Occur"><text:span text:style-name="T1396">4</text:span></text:span> ἐφανερώθη <text:span text:style-name="Occur"><text:span text:style-name="T1396">9+1</text:span></text:span> Ἰησοῦς τοῖς μαθηταῖς <text:span text:style-name="Occur"><text:span text:style-name="T1396">78/79</text:span></text:span> ἐγερθεὶς <text:span text:style-name="Occur"><text:span text:style-name="T1389">13</text:span></text:span> ἐκ νεκρῶν <text:span text:style-name="Occur"><text:span text:style-name="T1396">8</text:span></text:span>.</text:p>
      <text:p text:style-name="P903">C’était la troisième<text:span text:style-name="T2"> </text:span><text:span text:style-name="Occur"><text:span text:style-name="T501">4</text:span></text:span> fois que Jésus ressuscité<text:span text:style-name="T2"> </text:span><text:span text:style-name="Occur"><text:span text:style-name="T496">1</text:span></text:span><text:span text:style-name="Occur"><text:span text:style-name="T501">3</text:span></text:span> d’entre les morts<text:span text:style-name="T2"> </text:span><text:span text:style-name="Occur"><text:span text:style-name="T501">8</text:span></text:span> se manifestait<text:span text:style-name="T2"> </text:span><text:span text:style-name="Occur"><text:span text:style-name="T501">9+1</text:span></text:span><text:span text:style-name="T501"> </text:span>à ses disciples<text:span text:style-name="T2"> </text:span><text:span text:style-name="Occur"><text:span text:style-name="T501">78/</text:span></text:span><text:span text:style-name="Occur"><text:span text:style-name="T528">79</text:span></text:span>.</text:p>
      <text:p text:style-name="Heading_20_5">M’aimes-tu ?</text:p>
      <text:p text:style-name="P386"><text:span text:style-name="T574">15</text:span> Ὅτε <text:span text:style-name="Occur"><text:span text:style-name="T1397">21</text:span></text:span> οὖν ἠρίστησαν <text:span text:style-name="Occur"><text:span text:style-name="T1397">2</text:span></text:span> λέγει τῷ Σίμωνι <text:span text:style-name="Occur"><text:span text:style-name="T1397">25</text:span></text:span> Πέτρῳ <text:span text:style-name="Occur"><text:span text:style-name="T1397">34</text:span></text:span> ὁ Ἰησοῦς Σίμων <text:span text:style-name="Occur"><text:span text:style-name="T1397">25</text:span></text:span> Ἰωάννου <text:span text:style-name="Occur"><text:span text:style-name="T1397">23</text:span></text:span>, ἀγαπᾷς <text:span text:style-name="Occur"><text:span text:style-name="T1397">37</text:span></text:span> με πλέον <text:span text:style-name="Occur"><text:span text:style-name="T1397">41</text:span></text:span> τούτων; λέγει αὐτῷ ναὶ <text:span text:style-name="Occur"><text:span text:style-name="T1397">3</text:span></text:span> κύριε <text:span text:style-name="Occur"><text:span text:style-name="T1397">51</text:span></text:span>, σὺ οἶδας <text:span text:style-name="Occur"><text:span text:style-name="T1397">84</text:span></text:span> ὅτι φιλῶ <text:span text:style-name="Occur"><text:span text:style-name="T1389">13+6</text:span></text:span> σε. λέγει αὐτῷ βόσκε <text:span text:style-name="Occur"><text:span text:style-name="T1397">2</text:span></text:span> τὰ ἀρνία <text:span text:style-name="Occur"><text:span text:style-name="T1389">1</text:span></text:span> μου.</text:p>
      <text:p text:style-name="P937">Quand<text:span text:style-name="T2"> </text:span><text:span text:style-name="Occur"><text:span text:style-name="T502">21</text:span></text:span> ils eurent mangé<text:span text:style-name="T2"> </text:span><text:span text:style-name="Occur"><text:span text:style-name="T502">2</text:span></text:span>, Jésus dit à Simon<text:span text:style-name="T2"> </text:span><text:span text:style-name="Occur"><text:span text:style-name="T502">25</text:span></text:span>-Pierre<text:span text:style-name="T2"> </text:span><text:span text:style-name="Occur"><text:span text:style-name="T502">34</text:span></text:span> : « Simon<text:span text:style-name="T2"> </text:span><text:span text:style-name="Occur"><text:span text:style-name="T502">25</text:span></text:span>, fils de Jean<text:span text:style-name="T2"> </text:span><text:span text:style-name="Occur"><text:span text:style-name="T502">23</text:span></text:span>, m’aimes<text:span text:style-name="T2"> </text:span><text:span text:style-name="Occur"><text:span text:style-name="T502">37</text:span></text:span>-tu vraiment, plus<text:span text:style-name="T2"> </text:span><text:span text:style-name="Occur"><text:span text:style-name="T502">41</text:span></text:span> que ceux-ci ? » Il lui répond : « Oui<text:span text:style-name="T2"> </text:span><text:span text:style-name="Occur"><text:span text:style-name="T502">3</text:span></text:span>, Seigneur<text:span text:style-name="T2"> </text:span><text:span text:style-name="Occur"><text:span text:style-name="T502">51</text:span></text:span> ! Toi, tu le sais<text:span text:style-name="T2"> </text:span><text:span text:style-name="Occur"><text:span text:style-name="T502">84</text:span></text:span> : je t’aime<text:span text:style-name="T2"> </text:span><text:span text:style-name="Occur"><text:span text:style-name="T496">1</text:span></text:span><text:span text:style-name="Occur"><text:span text:style-name="T502">3+6</text:span></text:span>. » Jésus lui dit : « Sois le berger<text:span text:style-name="T2"> </text:span><text:span text:style-name="Occur"><text:span text:style-name="T502">2</text:span></text:span> de mes agneaux<text:span text:style-name="T2"> </text:span><text:span text:style-name="Occur"><text:span text:style-name="T496">1</text:span></text:span>. »</text:p>
      <text:p text:style-name="P385"><text:soft-page-break/><text:span text:style-name="T574">16</text:span> λέγει αὐτῷ πάλιν <text:span text:style-name="Occur"><text:span text:style-name="T1397">43</text:span></text:span> δεύτερον <text:span text:style-name="Occur"><text:span text:style-name="T1397">4</text:span></text:span> Σίμων <text:span text:style-name="Occur"><text:span text:style-name="T1397">25</text:span></text:span> Ἰωάννου <text:span text:style-name="Occur"><text:span text:style-name="T1397">23</text:span></text:span>, ἀγαπᾷς <text:span text:style-name="Occur"><text:span text:style-name="T1397">37</text:span></text:span> με; λέγει αὐτῷ·ναὶ <text:span text:style-name="Occur"><text:span text:style-name="T1397">3</text:span></text:span> κύριε <text:span text:style-name="Occur"><text:span text:style-name="T1397">51</text:span></text:span>, σὺ οἶδας <text:span text:style-name="Occur"><text:span text:style-name="T1397">84</text:span></text:span> ὅτι φιλῶ <text:span text:style-name="Occur"><text:span text:style-name="T1389">13+6</text:span></text:span> σε. λέγει αὐτῷ ποίμαινε <text:span text:style-name="Occur"><text:span text:style-name="T1389">1</text:span></text:span> τὰ πρόβατά <text:span text:style-name="Occur"><text:span text:style-name="T1389">19</text:span></text:span> μου.</text:p>
      <text:p text:style-name="P937">Il lui dit une deuxième<text:span text:style-name="T2"> </text:span><text:span text:style-name="Occur"><text:span text:style-name="T502">4</text:span></text:span> fois : « Simon<text:span text:style-name="T2"> </text:span><text:span text:style-name="Occur"><text:span text:style-name="T502">25</text:span></text:span>, fils de Jean<text:span text:style-name="T2"> </text:span><text:span text:style-name="Occur"><text:span text:style-name="T502">23</text:span></text:span>, m’aimes<text:span text:style-name="T2"> </text:span><text:span text:style-name="Occur"><text:span text:style-name="T502">37</text:span></text:span>-tu vraiment ? » Il lui répond : « Oui<text:span text:style-name="T2"> </text:span><text:span text:style-name="Occur"><text:span text:style-name="T502">3</text:span></text:span>, Seigneur<text:span text:style-name="T2"> </text:span><text:span text:style-name="Occur"><text:span text:style-name="T502">51</text:span></text:span> ! Toi, tu le sais<text:span text:style-name="T2"> </text:span><text:span text:style-name="Occur"><text:span text:style-name="T502">84</text:span></text:span> : je t’aime<text:span text:style-name="T2"> </text:span><text:span text:style-name="Occur"><text:span text:style-name="T496">1</text:span></text:span><text:span text:style-name="Occur"><text:span text:style-name="T502">3+6</text:span></text:span>. » Jésus lui dit : « Sois le pasteur<text:span text:style-name="T2"> </text:span><text:span text:style-name="Occur"><text:span text:style-name="T496">1</text:span></text:span> de mes brebis<text:span text:style-name="T2"> </text:span><text:span text:style-name="Occur"><text:span text:style-name="T496">1</text:span></text:span><text:span text:style-name="Occur"><text:span text:style-name="T502">9</text:span></text:span>. »</text:p>
      <text:p text:style-name="P385"><text:span text:style-name="T574">17</text:span> λέγει αὐτῷ τὸ τρίτον <text:span text:style-name="Occur"><text:span text:style-name="T1397">4</text:span></text:span> Σίμων <text:span text:style-name="Occur"><text:span text:style-name="T1397">25</text:span></text:span> Ἰωάννου <text:span text:style-name="Occur"><text:span text:style-name="T1397">23</text:span></text:span>, φιλεῖς <text:span text:style-name="Occur"><text:span text:style-name="T1389">13+6</text:span></text:span> με; ἐλυπήθη <text:span text:style-name="Occur"><text:span text:style-name="T1397">2</text:span></text:span> ὁ Πέτρος <text:span text:style-name="Occur"><text:span text:style-name="T1397">34</text:span></text:span> ὅτι εἶπεν αὐτῷ τὸ τρίτον <text:span text:style-name="Occur"><text:span text:style-name="T1397">4</text:span></text:span> φιλεῖς <text:span text:style-name="Occur"><text:span text:style-name="T1389">13+6</text:span></text:span> με; καὶ λέγει αὐτῷ·κύριε <text:span text:style-name="Occur"><text:span text:style-name="T1397">51</text:span></text:span>, πάντα <text:span text:style-name="Occur"><text:span text:style-name="T1397">63 ?</text:span></text:span> σὺ οἶδας <text:span text:style-name="Occur"><text:span text:style-name="T1397">84</text:span></text:span>, σὺ γινώσκεις <text:span text:style-name="Occur"><text:span text:style-name="T1397">57+2</text:span></text:span> ὅτι φιλῶ <text:span text:style-name="Occur"><text:span text:style-name="T1389">13+6</text:span></text:span> σε. λέγει αὐτῷ <text:span text:style-name="Crochet">[ὁ Ἰησοῦς </text:span><text:span text:style-name="Occur"><text:span text:style-name="T1398">236/240</text:span></text:span><text:span text:style-name="Crochet">]</text:span><text:note text:id="ftn167" text:note-class="footnote"><text:note-citation>167</text:note-citation><text:note-body><text:p text:style-name="P594"><text:span text:style-name="T1348">L</text:span><text:span text:style-name="T740">e </text:span><text:span text:style-name="T741">n</text:span><text:span text:style-name="T743">om</text:span> <text:span text:style-name="T662">Ἰησοῦς</text:span> e<text:span text:style-name="T1348">st présent dans Alex. et </text:span><text:span text:style-name="T740">V</text:span><text:span text:style-name="T743">at.</text:span><text:span text:style-name="T1348">, et absent de Sin. et </text:span><text:span text:style-name="T740">B</text:span><text:span text:style-name="T743">èze.</text:span></text:p></text:note-body></text:note> βόσκε <text:span text:style-name="Occur"><text:span text:style-name="T1397">2</text:span></text:span> τὰ πρόβατά <text:span text:style-name="Occur"><text:span text:style-name="T1389">19</text:span></text:span> μου.</text:p>
      <text:p text:style-name="P595">Il lui dit, pour la troisième<text:span text:style-name="T2"> </text:span><text:span text:style-name="Occur"><text:span text:style-name="T502">4</text:span></text:span> fois : « Simon<text:span text:style-name="T2"> </text:span><text:span text:style-name="Occur"><text:span text:style-name="T502">25</text:span></text:span>, fils de Jean<text:span text:style-name="T2"> </text:span><text:span text:style-name="Occur"><text:span text:style-name="T502">23</text:span></text:span>, m’aimes<text:span text:style-name="T2"> </text:span><text:span text:style-name="Occur"><text:span text:style-name="T496">1</text:span></text:span><text:span text:style-name="Occur"><text:span text:style-name="T502">3+6</text:span></text:span>-tu ? » Pierre<text:span text:style-name="T2"> </text:span><text:span text:style-name="Occur"><text:span text:style-name="T502">34</text:span></text:span> fut peiné<text:span text:style-name="T2"> </text:span><text:span text:style-name="Occur"><text:span text:style-name="T502">2</text:span></text:span> parce que, la troisième<text:span text:style-name="T2"> </text:span><text:span text:style-name="Occur"><text:span text:style-name="T502">4</text:span></text:span> fois, Jésus lui demandait : « M’aimes<text:span text:style-name="T2"> </text:span><text:span text:style-name="Occur"><text:span text:style-name="T496">1</text:span></text:span><text:span text:style-name="Occur"><text:span text:style-name="T502">3+6</text:span></text:span>-tu ? » Il lui répond : « Seigneur<text:span text:style-name="T2"> </text:span><text:span text:style-name="Occur"><text:span text:style-name="T502">51</text:span></text:span>, toi, tu sais<text:span text:style-name="T2"> </text:span><text:span text:style-name="Occur"><text:span text:style-name="T502">84</text:span></text:span> tout<text:span text:style-name="T2"> </text:span><text:span text:style-name="Occur"><text:span text:style-name="T502">63 ?</text:span></text:span> : tu sais<text:span text:style-name="T2"> </text:span><text:span text:style-name="Occur"><text:span text:style-name="T502">57+2</text:span></text:span> bien que je t’aime<text:span text:style-name="T2"> </text:span><text:span text:style-name="Occur"><text:span text:style-name="T496">1</text:span></text:span><text:span text:style-name="Occur"><text:span text:style-name="T502">3+6</text:span></text:span>. » Jésus<text:span text:style-name="Crochet"><text:span text:style-name="T2"> </text:span></text:span><text:span text:style-name="Occur"><text:span text:style-name="T503">236/240</text:span></text:span> lui dit : « Sois le berger<text:span text:style-name="T2"> </text:span><text:span text:style-name="Occur"><text:span text:style-name="T502">2</text:span></text:span> de mes brebis<text:span text:style-name="T2"> </text:span><text:span text:style-name="Occur"><text:span text:style-name="T496">1</text:span></text:span><text:span text:style-name="Occur"><text:span text:style-name="T502">9</text:span></text:span>.</text:p>
      <text:p text:style-name="Heading_20_5"><text:span text:style-name="T649">S</text:span><text:span text:style-name="T650">uis-moi</text:span></text:p>
      <text:p text:style-name="P388"><text:span text:style-name="T574">18</text:span> ἀμὴν <text:span text:style-name="Occur"><text:span text:style-name="T1400">50</text:span></text:span> ἀμὴν <text:span text:style-name="Occur"><text:span text:style-name="T1400">50</text:span></text:span> λέγω σοι, ὅτε <text:span text:style-name="Occur"><text:span text:style-name="T1400">21</text:span></text:span> ἦς νεώτερος <text:span text:style-name="Occur"><text:span text:style-name="T1389">1</text:span></text:span>, ἐζώννυες <text:span text:style-name="Occur"><text:span text:style-name="T1400">2</text:span></text:span> σεαυτὸν <text:span text:style-name="Occur"><text:span text:style-name="T1400">9</text:span></text:span> καὶ περιεπάτεις <text:span text:style-name="Occur"><text:span text:style-name="T1389">17</text:span></text:span> ὅπου <text:span text:style-name="Occur"><text:span text:style-name="T1400">30</text:span></text:span> ἤθελες <text:span text:style-name="Occur"><text:span text:style-name="T1400">23</text:span></text:span> ὅταν <text:span text:style-name="Occur"><text:span text:style-name="T1389">17</text:span></text:span> δὲ γηράσῃς <text:span text:style-name="Occur"><text:span text:style-name="T1389">1</text:span></text:span>, ἐκτενεῖς <text:span text:style-name="Occur"><text:span text:style-name="T1389">1</text:span></text:span> τὰς χεῖράς <text:span text:style-name="Occur"><text:span text:style-name="T1389">15</text:span></text:span> σου, καὶ ἄλλος <text:span text:style-name="Occur"><text:span text:style-name="T1400">33</text:span></text:span> σε ζώσει <text:span text:style-name="Occur"><text:span text:style-name="T1400">2</text:span></text:span> καὶ οἴσει <text:span text:style-name="Occur"><text:span text:style-name="T1389">17</text:span></text:span> ὅπου <text:span text:style-name="Occur"><text:span text:style-name="T1400">30</text:span></text:span> οὐ θέλεις <text:span text:style-name="Occur"><text:span text:style-name="T1400">23</text:span></text:span>.</text:p>
      <text:p text:style-name="Corps_20_de_20_texte_20_0"><text:span text:style-name="T650">Amen</text:span><text:span text:style-name="T505"> </text:span><text:span text:style-name="Occur"><text:span text:style-name="T506">50</text:span></text:span><text:span text:style-name="T650">, amen</text:span><text:span text:style-name="T505"> </text:span><text:span text:style-name="Occur"><text:span text:style-name="T506">50</text:span></text:span><text:span text:style-name="T650">, je te le dis : quand</text:span><text:span text:style-name="T505"> </text:span><text:span text:style-name="Occur"><text:span text:style-name="T506">21</text:span></text:span><text:span text:style-name="T650"> tu étais jeune</text:span><text:span text:style-name="T505"> </text:span><text:span text:style-name="Occur"><text:span text:style-name="T496">1</text:span></text:span><text:span text:style-name="T650">, tu mettais ta ceinture</text:span><text:span text:style-name="T505"> </text:span><text:span text:style-name="Occur"><text:span text:style-name="T506">2</text:span></text:span><text:span text:style-name="T650"> toi-même</text:span><text:span text:style-name="T505"> </text:span><text:span text:style-name="Occur"><text:span text:style-name="T506">9</text:span></text:span><text:span text:style-name="T650"> pour aller</text:span><text:span text:style-name="T505"> </text:span><text:span text:style-name="Occur"><text:span text:style-name="T496">1</text:span></text:span><text:span text:style-name="Occur"><text:span text:style-name="T506">7</text:span></text:span><text:span text:style-name="T650"> là où</text:span><text:span text:style-name="T505"> </text:span><text:span text:style-name="Occur"><text:span text:style-name="T506">30</text:span></text:span><text:span text:style-name="T650"> tu voulais</text:span><text:span text:style-name="T505"> </text:span><text:span text:style-name="Occur"><text:span text:style-name="T506">23</text:span></text:span><text:span text:style-name="T650"> ; quand</text:span><text:span text:style-name="T505"> </text:span><text:span text:style-name="Occur"><text:span text:style-name="T496">1</text:span></text:span><text:span text:style-name="Occur"><text:span text:style-name="T506">7</text:span></text:span><text:span text:style-name="T650"> tu seras vieux</text:span><text:span text:style-name="T505"> </text:span><text:span text:style-name="Occur"><text:span text:style-name="T496">1</text:span></text:span><text:span text:style-name="T650">, tu étendras</text:span><text:span text:style-name="T505"> </text:span><text:span text:style-name="Occur"><text:span text:style-name="T496">1</text:span></text:span><text:span text:style-name="T650"> les mains</text:span><text:span text:style-name="T505"> </text:span><text:span text:style-name="Occur"><text:span text:style-name="T496">1</text:span></text:span><text:span text:style-name="Occur"><text:span text:style-name="T506">5</text:span></text:span><text:span text:style-name="T650">, et c’est un autre</text:span><text:span text:style-name="T505"> </text:span><text:span text:style-name="Occur"><text:span text:style-name="T506">33</text:span></text:span><text:span text:style-name="T650"> qui te mettra ta ceinture</text:span><text:span text:style-name="T505"> </text:span><text:span text:style-name="Occur"><text:span text:style-name="T506">2</text:span></text:span><text:span text:style-name="T650">, pour t’emmener</text:span><text:span text:style-name="T505"> </text:span><text:span text:style-name="Occur"><text:span text:style-name="T496">1</text:span></text:span><text:span text:style-name="Occur"><text:span text:style-name="T506">7</text:span></text:span><text:span text:style-name="T650"> là où</text:span><text:span text:style-name="T505"> </text:span><text:span text:style-name="Occur"><text:span text:style-name="T506">30</text:span></text:span><text:span text:style-name="T650"> tu ne voudrais</text:span><text:span text:style-name="T505"> </text:span><text:span text:style-name="Occur"><text:span text:style-name="T506">23</text:span></text:span><text:span text:style-name="T650"> pas aller. »</text:span></text:p>
      <text:p text:style-name="P387"><text:span text:style-name="T574">19</text:span> τοῦτο δὲ εἶπεν σημαίνων<text:span text:style-name="T1401"> </text:span><text:span text:style-name="Occur"><text:span text:style-name="T1400">3</text:span></text:span> ποίῳ<text:span text:style-name="T1401"> </text:span><text:span text:style-name="Occur"><text:span text:style-name="T1400">4</text:span></text:span> θανάτῳ<text:span text:style-name="T1401"> </text:span><text:span text:style-name="Occur"><text:span text:style-name="T1400">8</text:span></text:span> δοξάσει<text:span text:style-name="T1401"> </text:span><text:span text:style-name="Occur"><text:span text:style-name="T1400">22</text:span></text:span> τὸν θεόν<text:span text:style-name="T1401"> </text:span><text:span text:style-name="Occur"><text:span text:style-name="T1400">83 ?</text:span></text:span>. καὶ τοῦτο<text:span text:style-name="T1401"> </text:span><text:span text:style-name="Occur"><text:span text:style-name="T1400">237</text:span></text:span> εἰπὼν λέγει αὐτῷ ἀκολούθει<text:span text:style-name="T1401"> </text:span><text:span text:style-name="Occur"><text:span text:style-name="T1389">19</text:span></text:span> μοι.</text:p>
      <text:p text:style-name="P904">Jésus disait cela pour signifier<text:span text:style-name="T505"> </text:span><text:span text:style-name="Occur"><text:span text:style-name="T506">3</text:span></text:span> par quel genre<text:span text:style-name="T505"> </text:span><text:span text:style-name="Occur"><text:span text:style-name="T506">4</text:span></text:span> de mort<text:span text:style-name="T505"> </text:span><text:span text:style-name="Occur"><text:span text:style-name="T506">8</text:span></text:span> Pierre rendrait gloire<text:span text:style-name="T505"> </text:span><text:span text:style-name="Occur"><text:span text:style-name="T506">22</text:span></text:span> à Dieu<text:span text:style-name="T505"> </text:span><text:span text:style-name="Occur"><text:span text:style-name="T506">83 ?</text:span></text:span>. Sur ces<text:span text:style-name="T505"> </text:span><text:span text:style-name="Occur"><text:span text:style-name="T506">237</text:span></text:span> mots, il lui dit : « Suis<text:span text:style-name="T505"> </text:span><text:span text:style-name="Occur"><text:span text:style-name="T496">1</text:span></text:span><text:span text:style-name="Occur"><text:span text:style-name="T506">9</text:span></text:span>-moi. »</text:p>
      <text:p text:style-name="Heading_20_5">Le disciple que Jésus aimait</text:p>
      <text:p text:style-name="P390"><text:span text:style-name="T574">20</text:span> Ἐπιστραφεὶς<text:span text:style-name="T1401"> </text:span><text:span text:style-name="Occur"><text:span text:style-name="T1389">1</text:span></text:span> ὁ Πέτρος<text:span text:style-name="T1401"> </text:span><text:span text:style-name="Occur"><text:span text:style-name="T1402">34</text:span></text:span> βλέπει<text:span text:style-name="T1401"> </text:span><text:span text:style-name="Occur"><text:span text:style-name="T1389">17</text:span></text:span> τὸν μαθητὴν<text:span text:style-name="T1401"> </text:span><text:span text:style-name="Occur"><text:span text:style-name="T1402">78/79+2</text:span></text:span> ὃν ἠγάπα<text:span text:style-name="T1401"> </text:span><text:span text:style-name="Occur"><text:span text:style-name="T1402">37</text:span></text:span> ὁ Ἰησοῦς ἀκολουθοῦντα<text:span text:style-name="T1401"> </text:span><text:span text:style-name="Occur"><text:span text:style-name="T1389">19</text:span></text:span>, ὃς καὶ ἀνέπεσεν<text:span text:style-name="T1401"> </text:span><text:span text:style-name="Occur"><text:span text:style-name="T1402">5</text:span></text:span> ἐν<text:span text:style-name="T1401"> </text:span><text:span text:style-name="Occur"><text:span text:style-name="T1402">222 ?</text:span></text:span> τῷ δείπνῳ<text:span text:style-name="T1401"> </text:span><text:span text:style-name="Occur"><text:span text:style-name="T1402">4</text:span></text:span> ἐπὶ<text:span text:style-name="T1401"> </text:span><text:span text:style-name="Occur"><text:span text:style-name="T1402">33</text:span></text:span> τὸ στῆθος<text:span text:style-name="T1401"> </text:span><text:span text:style-name="Occur"><text:span text:style-name="T1402">2</text:span></text:span> αὐτοῦ καὶ εἶπεν κύριε<text:span text:style-name="T1401"> </text:span><text:span text:style-name="Occur"><text:span text:style-name="T1402">51</text:span></text:span>, τίς ἐστιν ὁ παραδιδούς<text:span text:style-name="T1401"> </text:span><text:span text:style-name="Occur"><text:span text:style-name="T1389">15</text:span></text:span> σε;</text:p>
      <text:p text:style-name="P905">S’étant retourné<text:span text:style-name="T505"> </text:span><text:span text:style-name="Occur"><text:span text:style-name="T496">1</text:span></text:span>, Pierre<text:span text:style-name="T505"> </text:span><text:span text:style-name="Occur"><text:span text:style-name="T507">34</text:span></text:span> aperçoit<text:span text:style-name="T505"> </text:span><text:span text:style-name="Occur"><text:span text:style-name="T496">1</text:span></text:span><text:span text:style-name="Occur"><text:span text:style-name="T507">7</text:span></text:span>, marchant à leur suite<text:span text:style-name="T505"> </text:span><text:span text:style-name="Occur"><text:span text:style-name="T496">1</text:span></text:span><text:span text:style-name="Occur"><text:span text:style-name="T507">9</text:span></text:span>, le disciple<text:span text:style-name="T505"> </text:span><text:span text:style-name="Occur"><text:span text:style-name="T507">78/</text:span></text:span><text:span text:style-name="Occur"><text:span text:style-name="T528">79</text:span></text:span><text:span text:style-name="Occur"><text:span text:style-name="T559">+2</text:span></text:span> que Jésus aimait<text:span text:style-name="T505"> </text:span><text:span text:style-name="Occur"><text:span text:style-name="T507">37</text:span></text:span>. C’est lui qui, pendant<text:span text:style-name="T505"> </text:span><text:span text:style-name="Occur"><text:span text:style-name="T507">222 ?</text:span></text:span> le repas<text:span text:style-name="T505"> </text:span><text:span text:style-name="Occur"><text:span text:style-name="T507">4</text:span></text:span>, s’était penché<text:span text:style-name="T505"> </text:span><text:span text:style-name="Occur"><text:span text:style-name="T507">5</text:span></text:span> sur<text:span text:style-name="T505"> </text:span><text:span text:style-name="Occur"><text:span text:style-name="T507">33</text:span></text:span> la poitrine<text:span text:style-name="T505"> </text:span><text:span text:style-name="Occur"><text:span text:style-name="T507">2</text:span></text:span> de Jésus pour lui dire : « Seigneur<text:span text:style-name="T505"> </text:span><text:span text:style-name="Occur"><text:span text:style-name="T507">51</text:span></text:span>, quel est celui qui va te livrer<text:span text:style-name="T505"> </text:span><text:span text:style-name="Occur"><text:span text:style-name="T496">1</text:span></text:span><text:span text:style-name="Occur"><text:span text:style-name="T507">5</text:span></text:span> ? »</text:p>
      <text:p text:style-name="P389"><text:soft-page-break/><text:span text:style-name="T574">21</text:span> τοῦτον<text:span text:style-name="T1401"> </text:span><text:span text:style-name="Occur"><text:span text:style-name="T1402">237</text:span></text:span> οὖν ἰδὼν<text:span text:style-name="T1401"> </text:span><text:span text:style-name="Occur"><text:span text:style-name="T1402">82</text:span></text:span> ὁ Πέτρος<text:span text:style-name="T1401"> </text:span><text:span text:style-name="Occur"><text:span text:style-name="T1402">34</text:span></text:span> λέγει τῷ Ἰησοῦ κύριε<text:span text:style-name="T1401"> </text:span><text:span text:style-name="Occur"><text:span text:style-name="T1402">51</text:span></text:span>, οὗτος<text:span text:style-name="T1401"> </text:span><text:span text:style-name="Occur"><text:span text:style-name="T1402">237</text:span></text:span> δὲ τί;</text:p>
      <text:p text:style-name="P905">Pierre<text:span text:style-name="T505"> </text:span><text:span text:style-name="Occur"><text:span text:style-name="T507">34</text:span></text:span>, voyant<text:span text:style-name="T505"> </text:span><text:span text:style-name="Occur"><text:span text:style-name="T507">82</text:span></text:span> donc ce<text:span text:style-name="T505"> </text:span><text:span text:style-name="Occur"><text:span text:style-name="T507">237</text:span></text:span> disciple, dit à Jésus : « Et lui, Seigneur<text:span text:style-name="T505"> </text:span><text:span text:style-name="Occur"><text:span text:style-name="T507">51</text:span></text:span>, que lui<text:span text:style-name="T505"> </text:span><text:span text:style-name="Occur"><text:span text:style-name="T507">237</text:span></text:span> arrivera-t-il ? »</text:p>
      <text:p text:style-name="P389"><text:span text:style-name="T574">22</text:span> λέγει αὐτῷ ὁ Ἰησοῦς ἐὰν αὐτὸν θέλω<text:span text:style-name="T1401"> </text:span><text:span text:style-name="Occur"><text:span text:style-name="T1402">23</text:span></text:span> μένειν<text:span text:style-name="T1401"> </text:span><text:span text:style-name="Occur"><text:span text:style-name="T1402">40</text:span></text:span> ἕως<text:span text:style-name="T1401"> </text:span><text:span text:style-name="Occur"><text:span text:style-name="T1389">10</text:span></text:span> ἔρχομαι<text:span text:style-name="T1401"> </text:span><text:span text:style-name="Occur"><text:span text:style-name="T1389">156</text:span></text:span>, τί πρὸς<text:span text:style-name="T1401"> </text:span><text:span text:style-name="Occur"><text:span text:style-name="T1389">100 ?</text:span></text:span> σέ; σύ μοι ἀκολούθει<text:span text:style-name="T1401"> </text:span><text:span text:style-name="Occur"><text:span text:style-name="T1389">19</text:span></text:span>.</text:p>
      <text:p text:style-name="P905">Jésus lui répond : « Si je veux<text:span text:style-name="T505"> </text:span><text:span text:style-name="Occur"><text:span text:style-name="T507">23</text:span></text:span> qu’il demeure<text:span text:style-name="T505"> </text:span><text:span text:style-name="Occur"><text:span text:style-name="T507">40</text:span></text:span> jusqu’à<text:span text:style-name="T505"> </text:span><text:span text:style-name="Occur"><text:span text:style-name="T496">1</text:span></text:span><text:span text:style-name="Occur"><text:span text:style-name="T507">0</text:span></text:span> ce que je vienne<text:span text:style-name="T505"> </text:span><text:span text:style-name="Occur"><text:span text:style-name="T496">1</text:span></text:span><text:span text:style-name="Occur"><text:span text:style-name="T507">56</text:span></text:span>, que t’importe ? Toi, suis<text:span text:style-name="T505"> </text:span><text:span text:style-name="Occur"><text:span text:style-name="T496">1</text:span></text:span><text:span text:style-name="Occur"><text:span text:style-name="T507">9</text:span></text:span>-moi. »</text:p>
      <text:p text:style-name="P392"><text:span text:style-name="T574">23</text:span> ἐξῆλθεν<text:span text:style-name="T1401"> </text:span><text:span text:style-name="Occur"><text:span text:style-name="T1402">29</text:span></text:span> οὖν οὗτος ὁ λόγος<text:span text:style-name="T1401"> </text:span><text:span text:style-name="Occur"><text:span text:style-name="T1402">40</text:span></text:span> εἰς<text:span text:style-name="T1401"> </text:span><text:span text:style-name="Occur"><text:span text:style-name="T1389">182/183</text:span></text:span> τοὺς ἀδελφοὺς<text:span text:style-name="T1401"> </text:span><text:span text:style-name="Occur"><text:span text:style-name="T1389">14+6</text:span></text:span> ὅτι ὁ μαθητὴς<text:span text:style-name="T1401"> </text:span><text:span text:style-name="Occur"><text:span text:style-name="T1402">78/79</text:span></text:span> ἐκεῖνος οὐκ ἀποθνῄσκει<text:span text:style-name="T1401"> </text:span><text:span text:style-name="Occur"><text:span text:style-name="T1402">28</text:span></text:span> οὐκ εἶπεν δὲ αὐτῷ ὁ Ἰησοῦς ὅτι οὐκ ἀποθνῄσκει<text:span text:style-name="T1401"> </text:span><text:span text:style-name="Occur"><text:span text:style-name="T1402">28</text:span></text:span> ἀλλ ἐὰν αὐτὸν θέλω<text:span text:style-name="T1401"> </text:span><text:span text:style-name="Occur"><text:span text:style-name="T1402">23</text:span></text:span> μένειν<text:span text:style-name="T1401"> </text:span><text:span text:style-name="Occur"><text:span text:style-name="T1402">40</text:span></text:span> ἕως<text:span text:style-name="T1401"> </text:span><text:span text:style-name="Occur"><text:span text:style-name="T1389">10</text:span></text:span> ἔρχομαι<text:span text:style-name="T1401"> </text:span><text:span text:style-name="Occur"><text:span text:style-name="T1389">156</text:span></text:span><text:span text:style-name="T1389"> </text:span><text:span text:style-name="Crochet">[, τί </text:span><text:span text:style-name="Occur"><text:span text:style-name="T1403">133/135</text:span></text:span><text:span text:style-name="Crochet"> πρὸς</text:span><text:span text:style-name="Crochet"><text:span text:style-name="T1401"> </text:span></text:span><text:span text:style-name="Occur"><text:span text:style-name="T1429">100/101</text:span></text:span><text:span text:style-name="Crochet"> σέ </text:span><text:span text:style-name="Occur"><text:span text:style-name="T1403">406/407+5</text:span></text:span><text:span text:style-name="Crochet">]</text:span><text:note text:id="ftn168" text:note-class="footnote"><text:note-citation>168</text:note-citation><text:note-body><text:p text:style-name="P598"><text:span text:style-name="T740">C</text:span><text:span text:style-name="T747">es mots sont</text:span><text:span text:style-name="T1403"> présents dans Alex., </text:span><text:span text:style-name="T740">V</text:span><text:span text:style-name="T743">at. </text:span><text:span text:style-name="T747">et Bèze</text:span><text:span text:style-name="T1348">, et absent de Sin.</text:span></text:p></text:note-body></text:note>;</text:p>
      <text:p text:style-name="P905">Le bruit<text:span text:style-name="T505"> </text:span><text:span text:style-name="Occur"><text:span text:style-name="T507">40</text:span></text:span> courut<text:span text:style-name="T505"> </text:span><text:span text:style-name="Occur"><text:span text:style-name="T507">29</text:span></text:span> donc parmi<text:span text:style-name="T505"> </text:span><text:span text:style-name="Occur"><text:span text:style-name="T496">182/183</text:span></text:span> les frères<text:span text:style-name="T505"> </text:span><text:span text:style-name="Occur"><text:span text:style-name="T496">1</text:span></text:span><text:span text:style-name="Occur"><text:span text:style-name="T507">4+6</text:span></text:span> que ce disciple<text:span text:style-name="T505"> </text:span><text:span text:style-name="Occur"><text:span text:style-name="T507">78/</text:span></text:span><text:span text:style-name="Occur"><text:span text:style-name="T528">79</text:span></text:span> ne mourrait<text:span text:style-name="T505"> </text:span><text:span text:style-name="Occur"><text:span text:style-name="T507">28</text:span></text:span> pas. Or, Jésus n’avait pas dit à Pierre qu’il ne mourrait<text:span text:style-name="T505"> </text:span><text:span text:style-name="Occur"><text:span text:style-name="T507">28</text:span></text:span> pas, mais : « Si je veux<text:span text:style-name="T505"> </text:span><text:span text:style-name="Occur"><text:span text:style-name="T507">23</text:span></text:span> qu’il demeure<text:span text:style-name="T505"> </text:span><text:span text:style-name="Occur"><text:span text:style-name="T507">40</text:span></text:span> jusqu’à<text:span text:style-name="T505"> </text:span><text:span text:style-name="Occur"><text:span text:style-name="T496">1</text:span></text:span><text:span text:style-name="Occur"><text:span text:style-name="T507">0</text:span></text:span> ce que je vienne<text:span text:style-name="T505"> </text:span><text:span text:style-name="Occur"><text:span text:style-name="T496">1</text:span></text:span><text:span text:style-name="Occur"><text:span text:style-name="T507">56</text:span></text:span>, que t’importe ? »</text:p>
      <text:p text:style-name="P391"><text:span text:style-name="T574">24</text:span> Οὗτός<text:span text:style-name="T1401"> </text:span><text:span text:style-name="Occur"><text:span text:style-name="T1403">237</text:span></text:span> ἐστιν ὁ μαθητὴς<text:span text:style-name="T1401"> </text:span><text:span text:style-name="Occur"><text:span text:style-name="T1403">78/79</text:span></text:span> ὁ μαρτυρῶν<text:span text:style-name="T1401"> </text:span><text:span text:style-name="Occur"><text:span text:style-name="T1403">33</text:span></text:span> περὶ<text:span text:style-name="T1401"> </text:span><text:span text:style-name="Occur"><text:span text:style-name="T1403">67</text:span></text:span> τούτων καὶ ὁ γράψας<text:span text:style-name="T1401"> </text:span><text:span text:style-name="Occur"><text:span text:style-name="T1403">21</text:span></text:span> ταῦτα, καὶ οἴδαμεν<text:span text:style-name="T1401"> </text:span><text:span text:style-name="Occur"><text:span text:style-name="T1403">84</text:span></text:span> ὅτι ἀληθὴς<text:span text:style-name="T1401"> </text:span><text:span text:style-name="Occur"><text:span text:style-name="T1389">14+41</text:span></text:span> αὐτοῦ ἡ μαρτυρία<text:span text:style-name="T1401"> </text:span><text:span text:style-name="Occur"><text:span text:style-name="T1389">14</text:span></text:span> ἐστίν.</text:p>
      <text:p text:style-name="P599">C’est ce<text:span text:style-name="T505"> </text:span><text:span text:style-name="Occur"><text:span text:style-name="T508">237</text:span></text:span> disciple<text:span text:style-name="T505"> </text:span><text:span text:style-name="Occur"><text:span text:style-name="T508">78/</text:span></text:span><text:span text:style-name="Occur"><text:span text:style-name="T528">79</text:span></text:span> qui témoigne<text:span text:style-name="T505"> </text:span><text:span text:style-name="Occur"><text:span text:style-name="T508">33</text:span></text:span> de<text:span text:style-name="T505"> </text:span><text:span text:style-name="Occur"><text:span text:style-name="T508">67</text:span></text:span> ces choses et qui les a écrites<text:span text:style-name="T505"> </text:span><text:span text:style-name="Occur"><text:span text:style-name="T508">21</text:span></text:span>, et nous savons<text:span text:style-name="T505"> </text:span><text:span text:style-name="Occur"><text:span text:style-name="T508">84</text:span></text:span> que son témoignage<text:span text:style-name="T505"> </text:span><text:span text:style-name="Occur"><text:span text:style-name="T496">1</text:span></text:span><text:span text:style-name="Occur"><text:span text:style-name="T508">4</text:span></text:span> est vrai<text:span text:style-name="T505"> </text:span><text:span text:style-name="Occur"><text:span text:style-name="T496">14+41</text:span></text:span>.</text:p>
      <text:p text:style-name="Heading_20_5">Tout n’est pas écrit</text:p>
      <text:p text:style-name="P431"><text:span text:style-name="T574">25</text:span> Ἔστιν δὲ<text:span text:style-name="T1401"> </text:span><text:span text:style-name="Occur"><text:span text:style-name="T1404">200</text:span></text:span> καὶ ἄλλα <text:span text:style-name="Occur"><text:span text:style-name="T1448">33</text:span></text:span> πολλὰ<text:span text:style-name="T1401"> </text:span><text:span text:style-name="Occur"><text:span text:style-name="T1404">41</text:span></text:span> ἃ ἐποίησεν<text:span text:style-name="T1401"> </text:span><text:span text:style-name="Occur"><text:span text:style-name="T1389">110</text:span></text:span> ὁ Ἰησοῦς, ἅτινα<text:span text:style-name="T1401"> </text:span><text:span text:style-name="Occur"><text:span text:style-name="T1404">3</text:span></text:span> ἐὰν γράφηται<text:span text:style-name="T1401"> </text:span><text:span text:style-name="Occur"><text:span text:style-name="T1404">21</text:span></text:span> καθ᾽<text:span text:style-name="T1401"> </text:span><text:span text:style-name="Occur"><text:span text:style-name="T1404">8/9</text:span></text:span> ἕν<text:span text:style-name="T1401"> </text:span><text:span text:style-name="Occur"><text:span text:style-name="T1404">38</text:span></text:span>, οὐδ᾽<text:span text:style-name="T1401"> </text:span><text:span text:style-name="Occur"><text:span text:style-name="T1389">16+9</text:span></text:span> αὐτὸν οἶμαι<text:span text:style-name="T1401"> </text:span><text:span text:style-name="Occur"><text:span text:style-name="T1389">1</text:span></text:span> τὸν κόσμον<text:span text:style-name="T1401"> </text:span><text:span text:style-name="Occur"><text:span text:style-name="T1404">78</text:span></text:span> χωρῆσαι<text:span text:style-name="T1401"> </text:span><text:span text:style-name="Occur"><text:span text:style-name="T1404">3</text:span></text:span> τὰ γραφόμενα<text:span text:style-name="T1401"> </text:span><text:span text:style-name="Occur"><text:span text:style-name="T1404">21</text:span></text:span> βιβλία<text:span text:style-name="T1401"> </text:span><text:span text:style-name="Occur"><text:span text:style-name="T1404">2</text:span></text:span>.</text:p>
      <text:p text:style-name="P938">Il y a encore beaucoup<text:span text:style-name="T505"> </text:span><text:span text:style-name="Occur"><text:span text:style-name="T509">41</text:span></text:span> d’autres<text:span text:style-name="T2"> </text:span><text:span text:style-name="Occur"><text:span text:style-name="T535">33</text:span></text:span> choses que Jésus a faites<text:span text:style-name="T505"> </text:span><text:span text:style-name="Occur"><text:span text:style-name="T496">1</text:span></text:span><text:span text:style-name="Occur"><text:span text:style-name="T509">10</text:span></text:span> ; et s’il fallait écrire<text:span text:style-name="T505"> </text:span><text:span text:style-name="Occur"><text:span text:style-name="T509">21</text:span></text:span> chacune<text:span text:style-name="T505"> </text:span><text:span text:style-name="Occur"><text:span text:style-name="T509">38</text:span></text:span> d’elles, je pense<text:span text:style-name="T505"> </text:span><text:span text:style-name="Occur"><text:span text:style-name="T496">1</text:span></text:span> que le monde<text:span text:style-name="T505"> </text:span><text:span text:style-name="Occur"><text:span text:style-name="T509">78</text:span></text:span> entier ne suffirait pas pour contenir<text:span text:style-name="T505"> </text:span><text:span text:style-name="Occur"><text:span text:style-name="T509">3</text:span></text:span> les livres<text:span text:style-name="T505"> </text:span><text:span text:style-name="Occur"><text:span text:style-name="T509">2</text:span></text:span> que l’on écrirait<text:span text:style-name="T505"> </text:span><text:span text:style-name="Occur"><text:span text:style-name="T509">21</text:span></text:span>.</text:p>
      <text:p text:style-name="P626"><text:span text:style-name="Character_5f_20_5f_style"/></text:p>
      <text:p text:style-name="P625"><text:span text:style-name="T1170">T</text:span><text:span text:style-name="T1169">raduction liturgique : </text:span><text:span text:style-name="T1171">"Copyright AELF - Paris - </text:span><text:span text:style-name="T1375">1980</text:span><text:span text:style-name="T1171"> - Tous droits réservé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DIN" svg:font-family="DIN" style:font-family-generic="roman" style:font-pitch="variable"/>
    <style:font-face style:name="Liberation Mono" svg:font-family="'Liberation Mono'" style:font-family-generic="modern" style:font-pitch="fixed"/>
    <style:font-face style:name="Liberation Sans" svg:font-family="'Liberation Sans'" style:font-adornments="Normal" style:font-family-generic="roman" style:font-pitch="variable"/>
    <style:font-face style:name="Liberation Serif" svg:font-family="'Liberation Serif'" style:font-family-generic="roman" style:font-pitch="variable"/>
    <style:font-face style:name="Linux Biolinum" svg:font-family="'Linux Biolinum'" style:font-family-generic="roman" style:font-pitch="variable"/>
    <style:font-face style:name="Linux Biolinum1" svg:font-family="'Linux Biolinum'" style:font-family-generic="system" style:font-pitch="variable"/>
    <style:font-face style:name="Linux Libertine" svg:font-family="'Linux Libertine'" style:font-family-generic="system" style:font-pitch="variable"/>
    <style:font-face style:name="Linux Libertine1" svg:font-family="'Linux Libertine'" style:font-adornments="Normal" style:font-pitch="variable"/>
    <style:font-face style:name="Lucida Sans" svg:font-family="'Lucida Sans'" style:font-family-generic="system" style:font-pitch="variable"/>
    <style:font-face style:name="MS Mincho" svg:font-family="'MS Mincho'" style:font-pitch="variable"/>
    <style:font-face style:name="OpenSymbol" svg:font-family="OpenSymbol" style:font-charset="x-symbol"/>
    <style:font-face style:name="SBL Greek" svg:font-family="'SBL Greek'" style:font-adornments="Normal" style:font-family-generic="roman" style:font-pitch="variable"/>
    <style:font-face style:name="SBL Hebrew" svg:font-family="'SBL Hebrew'" style:font-adornments="Normal" style:font-family-generic="roman"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face style:name="Times New Roman2"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20%" fo:text-align="justify" style:justify-single-word="false" fo:keep-together="always" fo:orphans="0" fo:widows="0" style:page-number="auto" fo:background-color="transparent">
        <style:tab-stops/>
      </style:paragraph-properties>
      <style:text-properties style:font-name="Times New Roman2" fo:font-family="'Times New Roman'" style:font-style-name="Normal" style:font-family-generic="roman" style:font-pitch="variable" style:font-size-asian="10.5pt"/>
    </style:style>
    <style:style style:name="Text_20_body" style:display-name="Text body" style:family="paragraph" style:parent-style-name="Standard" style:class="text" style:master-page-name="">
      <style:paragraph-properties fo:line-height="120%" fo:keep-together="always" fo:orphans="0" fo:widows="0" style:page-number="auto"/>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default-outline-level="3"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default-outline-level="" style:list-style-name=""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Corps_20_de_20_texte_20_1" style:default-outline-level="" style:list-style-name="" style:class="text">
      <style:paragraph-properties fo:margin-left="2cm" fo:margin-right="0cm" fo:margin-top="0.75cm" fo:margin-bottom="0cm" style:contextual-spacing="false" fo:text-indent="0cm" style:auto-text-indent="false"/>
      <style:text-properties fo:font-size="12.5pt" fo:font-style="italic"/>
    </style:style>
    <style:style style:name="Heading_20_6" style:display-name="Heading 6" style:family="paragraph" style:parent-style-name="Heading_20_3" style:next-style-name="Corps_20_de_20_texte_20_1" style:default-outline-level="" style:list-style-name=""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default-outline-level="" style:list-style-name=""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default-outline-level="" style:list-style-name="" style:class="text">
      <style:text-properties fo:font-size="12pt"/>
    </style:style>
    <style:style style:name="Heading_20_9" style:display-name="Heading 9" style:family="paragraph" style:parent-style-name="Heading_20_3" style:next-style-name="Corps_20_de_20_texte_20_1" style:default-outline-level="" style:list-style-name="" style:class="text">
      <style:text-properties fo:font-size="12pt"/>
    </style:style>
    <style:style style:name="Heading_20_10" style:display-name="Heading 10" style:family="paragraph" style:parent-style-name="Heading_20_3" style:next-style-name="Text_20_body" style:default-outline-level="" style:list-style-name=""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Arial3" fo:font-family="Arial" style:font-style-name="Normal" style:font-family-generic="swiss" style:font-pitch="variable" fo:font-size="11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text-properties fo:color="#0000cc" loext:opacity="100%" style:font-name="Arial2" fo:font-family="Arial" style:font-style-name="Gras" style:font-family-generic="swiss" style:font-pitch="variable" fo:font-size="9pt" fo:font-weight="bold" style:font-size-asian="10.5pt"/>
    </style:style>
    <style:style style:name="Footnote" style:family="paragraph" style:parent-style-name="Standard" style:class="extra" style:master-page-name="">
      <style:paragraph-properties fo:margin-left="0.499cm" fo:margin-right="0cm" fo:margin-top="0.101cm" fo:margin-bottom="0cm" style:contextual-spacing="false" fo:text-indent="-0.499cm" style:auto-text-indent="false" style:page-number="auto" text:number-lines="false" text:line-number="0"/>
      <style:text-properties fo:font-size="11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3"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master-page-name="">
      <style:paragraph-properties fo:margin-top="0.25cm" fo:margin-bottom="0cm" style:contextual-spacing="false" fo:keep-together="always" fo:orphans="0" fo:widows="0" style:page-number="auto" fo:keep-with-next="auto"/>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3"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master-page-name="">
      <style:paragraph-properties fo:margin-top="0.6cm" fo:margin-bottom="0cm" style:contextual-spacing="false" fo:keep-together="always" fo:orphans="0" fo:widows="0" style:page-number="auto" fo:keep-with-next="alway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llustration_20_Index_20_Heading" style:display-name="Illustration Index Heading" style:family="paragraph" style:parent-style-name="Heading" style:class="index"/>
    <style:style style:name="Bibliography_20_Heading" style:display-name="Bibliography Heading" style:family="paragraph" style:parent-style-name="Heading" style:class="index"/>
    <style:style style:name="User_20_Index_20_Heading" style:display-name="User Index Heading" style:family="paragraph" style:parent-style-name="Heading" style:class="index"/>
    <style:style style:name="Table_20_index_20_heading" style:display-name="Table index heading" style:family="paragraph" style:parent-style-name="Heading" style:class="index"/>
    <style:style style:name="Object_20_index_20_heading" style:display-name="Object index heading" style:family="paragraph" style:parent-style-name="Heading" style:class="index"/>
    <style:style style:name="Preformatted_20_Text" style:display-name="Preformatted Text" style:family="paragraph" style:parent-style-name="Standard" style:class="html"/>
    <style:style style:name="List_20_5_20_Cont." style:display-name="List 5 Cont." style:family="paragraph" style:parent-style-name="List" style:class="list"/>
    <style:style style:name="List_20_5_20_End" style:display-name="List 5 End" style:family="paragraph" style:parent-style-name="List" style:class="list"/>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class="list"/>
    <style:style style:name="List_20_4_20_Cont." style:display-name="List 4 Cont." style:family="paragraph" style:parent-style-name="List" style:class="list"/>
    <style:style style:name="List_20_4_20_End" style:display-name="List 4 End" style:family="paragraph" style:parent-style-name="List" style:class="list"/>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class="list"/>
    <style:style style:name="List_20_3_20_Cont." style:display-name="List 3 Cont." style:family="paragraph" style:parent-style-name="List" style:class="list"/>
    <style:style style:name="List_20_3_20_End" style:display-name="List 3 End" style:family="paragraph" style:parent-style-name="List" style:class="list"/>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class="list"/>
    <style:style style:name="List_20_2_20_Cont." style:display-name="List 2 Cont." style:family="paragraph" style:parent-style-name="List" style:class="list"/>
    <style:style style:name="List_20_2_20_End" style:display-name="List 2 End" style:family="paragraph" style:parent-style-name="List" style:class="list"/>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class="list"/>
    <style:style style:name="List_20_1_20_Cont." style:display-name="List 1 Cont." style:family="paragraph" style:parent-style-name="List" style:class="list"/>
    <style:style style:name="List_20_1_20_End" style:display-name="List 1 End" style:family="paragraph" style:parent-style-name="List"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class="list"/>
    <style:style style:name="Numbering_20_5_20_Cont." style:display-name="Numbering 5 Cont." style:family="paragraph" style:parent-style-name="List" style:class="list"/>
    <style:style style:name="Numbering_20_5_20_End" style:display-name="Numbering 5 End" style:family="paragraph" style:parent-style-name="List" style:class="list"/>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class="list"/>
    <style:style style:name="Numbering_20_4_20_Cont." style:display-name="Numbering 4 Cont." style:family="paragraph" style:parent-style-name="List" style:class="list"/>
    <style:style style:name="Numbering_20_4_20_End" style:display-name="Numbering 4 End" style:family="paragraph" style:parent-style-name="List" style:class="list"/>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class="list"/>
    <style:style style:name="Numbering_20_2_20_Cont." style:display-name="Numbering 2 Cont." style:family="paragraph" style:parent-style-name="List" style:class="list"/>
    <style:style style:name="Numbering_20_2_20_End" style:display-name="Numbering 2 End" style:family="paragraph" style:parent-style-name="List"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class="list"/>
    <style:style style:name="Numbering_20_1_20_Cont." style:display-name="Numbering 1 Cont." style:family="paragraph" style:parent-style-name="List" style:class="list"/>
    <style:style style:name="Numbering_20_1_20_End" style:display-name="Numbering 1 End" style:family="paragraph" style:parent-style-name="List"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class="list"/>
    <style:style style:name="Endnote" style:family="paragraph" style:parent-style-name="Standard" style:class="extra"/>
    <style:style style:name="Horizontal_20_Line" style:display-name="Horizontal Line" style:family="paragraph" style:parent-style-name="Standard" style:class="html"/>
    <style:style style:name="User_20_Index_20_10" style:display-name="User Index 10" style:family="paragraph" style:parent-style-name="Index" style:class="index"/>
    <style:style style:name="User_20_Index_20_9" style:display-name="User Index 9" style:family="paragraph" style:parent-style-name="Index" style:class="index"/>
    <style:style style:name="User_20_Index_20_8" style:display-name="User Index 8" style:family="paragraph" style:parent-style-name="Index" style:class="index"/>
    <style:style style:name="User_20_Index_20_7" style:display-name="User Index 7" style:family="paragraph" style:parent-style-name="Index" style:class="index"/>
    <style:style style:name="User_20_Index_20_6" style:display-name="User Index 6" style:family="paragraph" style:parent-style-name="Index" style:class="index"/>
    <style:style style:name="User_20_Index_20_5" style:display-name="User Index 5" style:family="paragraph" style:parent-style-name="Index" style:class="index"/>
    <style:style style:name="User_20_Index_20_4" style:display-name="User Index 4" style:family="paragraph" style:parent-style-name="Index" style:class="index"/>
    <style:style style:name="User_20_Index_20_3" style:display-name="User Index 3" style:family="paragraph" style:parent-style-name="Index" style:class="index"/>
    <style:style style:name="User_20_Index_20_2" style:display-name="User Index 2" style:family="paragraph" style:parent-style-name="Index" style:class="index"/>
    <style:style style:name="User_20_Index_20_1" style:display-name="User Index 1" style:family="paragraph" style:parent-style-name="Index" style:class="index"/>
    <style:style style:name="Index_20_Separator" style:display-name="Index Separator" style:family="paragraph" style:parent-style-name="Index" style:class="index"/>
    <style:style style:name="Index_20_3" style:display-name="Index 3" style:family="paragraph" style:parent-style-name="Index" style:class="index"/>
    <style:style style:name="Index_20_2" style:display-name="Index 2" style:family="paragraph" style:parent-style-name="Index" style:class="index"/>
    <style:style style:name="Index_20_1" style:display-name="Index 1" style:family="paragraph" style:parent-style-name="Index" style:class="index"/>
    <style:style style:name="Illustration_20_Index_20_1" style:display-name="Illustration Index 1" style:family="paragraph" style:parent-style-name="Index" style:class="index"/>
    <style:style style:name="Table_20_index_20_1" style:display-name="Table index 1" style:family="paragraph" style:parent-style-name="Index" style:class="index"/>
    <style:style style:name="Object_20_index_20_1" style:display-name="Object index 1" style:family="paragraph" style:parent-style-name="Index" style:class="index"/>
    <style:style style:name="Sender" style:family="paragraph" style:parent-style-name="Standard" style:class="extra"/>
    <style:style style:name="Header" style:family="paragraph" style:parent-style-name="Standard" style:class="extra"/>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Heading" style:display-name="List Heading" style:family="paragraph" style:parent-style-name="Standard" style:class="html"/>
    <style:style style:name="List_20_Contents" style:display-name="List Contents" style:family="paragraph" style:parent-style-name="Standard" style:class="html">
      <style:paragraph-properties fo:margin-left="1cm" fo:margin-right="0cm" fo:text-indent="0cm" style:auto-text-indent="false"/>
    </style:style>
    <style:style style:name="Bibliography_20_1" style:display-name="Bibliography 1" style:family="paragraph" style:parent-style-name="Index" style:class="index"/>
    <style:style style:name="Drawing" style:family="paragraph" style:parent-style-name="Caption" style:class="extra"/>
    <style:style style:name="Corps_20_de_20_texte_20_aere" style:display-name="Corps de texte aere" style:family="paragraph" style:parent-style-name="Text_20_body" style:master-page-name="">
      <style:paragraph-properties fo:margin-left="0cm" fo:margin-right="0cm" fo:margin-top="0cm" fo:margin-bottom="0cm" style:contextual-spacing="false" fo:line-height="180%" style:register-true="true" fo:text-indent="0cm" style:auto-text-indent="false" style:page-number="auto" style:writing-mode="lr-tb"/>
    </style:style>
    <style:style style:name="Illustration" style:family="paragraph" style:parent-style-name="Caption" style:class="extra">
      <style:paragraph-properties fo:text-align="center" style:justify-single-word="false" style:writing-mode="lr-tb"/>
    </style:style>
    <style:style style:name="Table_20_Heading" style:display-name="Table Heading" style:family="paragraph" style:parent-style-name="Table_20_Contents" style:class="extra"/>
    <style:style style:name="Corps_20_de_20_texte_20_1_20_centré" style:display-name="Corps de texte 1 centré" style:family="paragraph" style:default-outline-level="">
      <style:paragraph-properties fo:margin-top="0.25cm" fo:margin-bottom="0cm" style:contextual-spacing="false" fo:text-align="center" style:justify-single-word="false"/>
      <style:text-properties style:font-name-asian="Linux Libertine" style:font-family-asian="'Linux Libertine'" style:font-family-generic-asian="system" style:font-pitch-asian="variable"/>
    </style:style>
    <style:style style:name="Corps_20_de_20_texte_20_centré" style:display-name="Corps de texte centré" style:family="paragraph" style:default-outline-level="">
      <style:paragraph-properties fo:text-align="center" style:justify-single-word="false" fo:hyphenation-ladder-count="no-limit"/>
      <style:text-properties style:font-name-asian="Linux Libertine" style:font-family-asian="'Linux Libertine'" style:font-family-generic-asian="system" style:font-pitch-asian="variable" fo:hyphenate="true" fo:hyphenation-remain-char-count="2" fo:hyphenation-push-char-count="2" loext:hyphenation-no-caps="false" loext:hyphenation-no-last-word="false" loext:hyphenation-word-char-count="no-limit" loext:hyphenation-zone="no-limit"/>
    </style:style>
    <style:style style:name="Corps_20_de_20_texte_20_1_20_liste" style:display-name="Corps de texte 1 liste" style:family="paragraph" style:default-outline-level="">
      <style:paragraph-properties fo:margin-left="0.801cm" fo:margin-right="0cm" fo:margin-top="0.25cm" fo:margin-bottom="0cm" style:contextual-spacing="false" fo:text-indent="0cm" style:auto-text-indent="false"/>
      <style:text-properties style:font-name-asian="Linux Libertine" style:font-family-asian="'Linux Libertine'" style:font-family-generic-asian="system" style:font-pitch-asian="variable"/>
    </style:style>
    <style:style style:name="TitreDivers" style:family="paragraph" style:default-outline-level="">
      <style:paragraph-properties fo:margin-top="0.101cm" fo:margin-bottom="0.101cm" style:contextual-spacing="false" fo:line-height="0.494cm" fo:text-align="center" style:justify-single-word="false" fo:keep-together="always" fo:keep-with-next="always"/>
      <style:text-properties fo:color="#124784" loext:opacity="100%" style:font-name="DIN" fo:font-family="DIN" style:font-family-generic="roman" style:font-pitch="variable" fo:font-size="12pt" style:text-underline-style="none" fo:font-weight="normal" style:font-name-asian="Linux Biolinum1" style:font-family-asian="'Linux Biolinum'" style:font-family-generic-asian="system" style:font-pitch-asian="variable" style:font-size-asian="12pt" style:font-weight-asian="normal" style:font-size-complex="14pt"/>
    </style:style>
    <style:style style:name="Graphique" style:family="paragraph" style:default-outline-level="">
      <style:paragraph-properties fo:margin-top="0.212cm" fo:margin-bottom="0.212cm" style:contextual-spacing="false" fo:text-align="center" style:justify-single-word="false"/>
      <style:text-properties style:font-name="DIN" fo:font-family="DIN" style:font-family-generic="roman" style:font-pitch="variable" fo:font-size="10pt" fo:font-style="normal" fo:font-weight="normal" style:font-name-asian="Tahoma2" style:font-family-asian="Tahoma" style:font-family-generic-asian="system" style:font-pitch-asian="variable" style:font-size-asian="10pt" style:font-style-asian="normal" style:font-weight-asian="normal" style:font-size-complex="10pt" style:font-style-complex="italic"/>
    </style:style>
    <style:style style:name="Corps_20_de_20_texte_20_0" style:display-name="Corps de texte 0" style:family="paragraph" style:parent-style-name="Text_20_body">
      <style:paragraph-properties fo:margin-top="0.101cm" fo:margin-bottom="0cm" style:contextual-spacing="false"/>
      <style:text-properties style:font-name="Arial3" fo:font-family="Arial" style:font-style-name="Normal" style:font-family-generic="swiss" style:font-pitch="variable" fo:font-size="11pt"/>
    </style:style>
    <style:style style:name="Footnote_20_Symbol" style:display-name="Footnote Symbol" style:family="text">
      <style:text-properties style:text-position="super 58%"/>
    </style:style>
    <style:style style:name="Drop_20_Caps" style:display-name="Drop Caps" style:family="text">
      <style:text-properties style:font-name="Arial3"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3"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3"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fo:font-style="italic"/>
    </style:style>
    <style:style style:name="Variable" style:family="text">
      <style:text-properties fo:font-style="italic" style:font-style-asian="italic" style:font-style-complex="italic"/>
    </style:style>
    <style:style style:name="Placeholder" style:family="text">
      <style:text-properties fo:font-variant="small-caps" fo:color="#008080" loext:opacity="100%" style:text-underline-style="dotted" style:text-underline-width="auto" style:text-underline-color="font-color"/>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Caption_20_characters" style:display-name="Caption characters"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Occurrences" style:family="text">
      <style:text-properties fo:color="#0000cc" loext:opacity="100%"/>
    </style:style>
    <style:style style:name="Index_20_Link" style:display-name="Index Link" style:family="text"/>
    <style:style style:name="Occur" style:family="text">
      <style:text-properties fo:color="#2a6099" loext:opacity="100%" style:font-name="Arial2" fo:font-family="Arial" style:font-style-name="Gras" style:font-family-generic="swiss" style:font-pitch="variable" fo:font-size="10.5pt" fo:font-weight="normal" loext:padding="0.049cm" loext:border="0.51pt solid #2a6099"/>
    </style:style>
    <style:style style:name="Crochet" style:family="text">
      <style:text-properties fo:color="#ff0000" loext:opacity="100%"/>
    </style:style>
    <style:style style:name="Character_5f_20_5f_style" style:display-name="Character_20_style" style:family="text"/>
    <style:style style:name="AccentuationNoire" style:family="text">
      <style:text-properties fo:color="#000000" loext:opacity="100%" style:font-name="Linux Biolinum" fo:font-family="'Linux Biolinum'" style:font-family-generic="roman" style:font-pitch="variable" fo:font-weight="bold" style:font-name-asian="Linux Biolinum1" style:font-family-asian="'Linux Biolinum'" style:font-family-generic-asian="system" style:font-pitch-asian="variable" style:font-weight-asian="bold" style:font-weight-complex="bold"/>
    </style:style>
    <style:style style:name="AccentuationRouge" style:family="text">
      <style:text-properties fo:color="#cc0000" loext:opacity="100%" style:font-name="Linux Biolinum" fo:font-family="'Linux Biolinum'" style:font-family-generic="roman" style:font-pitch="variable" fo:font-weight="bold" style:font-name-asian="Linux Biolinum1" style:font-family-asian="'Linux Biolinum'" style:font-family-generic-asian="system" style:font-pitch-asian="variable" style:font-weight-asian="bold" style:font-weight-complex="bold"/>
    </style:style>
    <style:style style:name="Footnote_20_Characters" style:display-name="Footnote Characters" style:family="text">
      <style:text-properties style:text-position="super 58%"/>
    </style:style>
    <style:style style:name="Default_20_Paragraph_20_Font" style:display-name="Default Paragraph Font" style:family="text"/>
    <style:style style:name="OccurNotes" style:family="text" style:parent-style-name="Occur">
      <style:text-properties fo:font-size="9p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fo:background-color="transparent" draw:fill="none"/>
    </style:style>
    <style:style style:name="Formula" style:family="graphic">
      <style:graphic-properties text:anchor-type="as-char" svg:y="0cm" fo:margin-left="0.201cm" fo:margin-right="0.201cm" style:vertical-pos="middle" style:vertical-rel="text" fo:background-color="transparent" draw:fill="none"/>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fo:background-color="transparent" draw:fill="none"/>
    </style:style>
    <style:style style:name="Labels" style:family="graphic">
      <style:graphic-properties text:anchor-type="as-char" svg:y="0cm" fo:margin-left="0.201cm" fo:margin-right="0.201cm" style:protect="size position" style:vertical-pos="top" style:vertical-rel="baseline"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style:num-format="">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WWNum1">
      <text:list-level-style-number text:level="1" loext:num-list-format="%1%" style:num-format="" text:start-value="0">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0.7cm" fo:margin-left="0.7cm"/>
        </style:list-level-properties>
      </text:list-level-style-number>
      <text:list-level-style-number text:level="4" loext:num-list-format="%4%" style:num-format="">
        <style:list-level-properties text:list-level-position-and-space-mode="label-alignment">
          <style:list-level-label-alignment text:label-followed-by="nothing" fo:text-indent="-0.651cm" fo:margin-left="0.651cm"/>
        </style:list-level-properties>
      </text:list-level-style-number>
      <text:list-level-style-number text:level="5" loext:num-list-format="%5%" style:num-format="">
        <style:list-level-properties text:list-level-position-and-space-mode="label-alignment">
          <style:list-level-label-alignment text:label-followed-by="nothing" fo:text-indent="-0.6cm" fo:margin-left="0.6cm"/>
        </style:list-level-properties>
      </text:list-level-style-number>
      <text:list-level-style-number text:level="6" loext:num-list-format="%6%" style:num-format="">
        <style:list-level-properties text:list-level-position-and-space-mode="label-alignment">
          <style:list-level-label-alignment text:label-followed-by="nothing" fo:text-indent="-0.55cm" fo:margin-left="0.55cm"/>
        </style:list-level-properties>
      </text:list-level-style-number>
      <text:list-level-style-number text:level="7" loext:num-list-format="%7%" style:num-format="">
        <style:list-level-properties text:list-level-position-and-space-mode="label-alignment">
          <style:list-level-label-alignment text:label-followed-by="nothing" fo:text-indent="-0.011cm" fo:margin-left="0.011cm"/>
        </style:list-level-properties>
      </text:list-level-style-number>
      <text:list-level-style-number text:level="8" loext:num-list-format="%8%" style:num-format="">
        <style:list-level-properties text:list-level-position-and-space-mode="label-alignment">
          <style:list-level-label-alignment text:label-followed-by="nothing" fo:text-indent="-0.011cm" fo:margin-left="0.011cm"/>
        </style:list-level-properties>
      </text:list-level-style-number>
      <text:list-level-style-number text:level="9" loext:num-list-format="%9%" style:num-format="">
        <style:list-level-properties text:list-level-position-and-space-mode="label-alignment">
          <style:list-level-label-alignment text:label-followed-by="nothing" fo:text-indent="-0.011cm" fo:margin-left="0.0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number-style>
    <number:number-style style:name="N115P1" style:volatile="true">
      <number:text/>
    </number:number-style>
    <number:number-style style:name="N115">
      <number:text/>
      <style:map style:condition="value()&gt;0" style:apply-style-name="N115P0"/>
      <style:map style:condition="value()&lt;0" style:apply-style-name="N115P1"/>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cefab1"/>
    </style:style>
    <style:style style:name="MP2"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MP1"><text:modification-date style:data-style-name="N41">16 avril 2024</text:modification-date><text:tab/><text:file-name text:display="name-and-extension">Jean_Evangile.odt</text:file-name> <text:chapter text:display="name" text:outline-level="3">Chapitre 10</text:chapter><text:tab/><text:page-number text:select-page="current">68</text:page-number>/<text:page-count>129</text:page-count></text:p>
      </style:footer>
    </style:master-page>
    <style:master-page style:name="First_20_Page" style:display-name="First Page" style:page-layout-name="Mpm2" draw:style-name="Mdp2" style:next-style-name="Standard">
      <style:footer>
        <text:p text:style-name="Footer"><text:date style:data-style-name="N41" text:date-value="2024-04-16T08:04:12.841000165">16 avril 2024</text:date><text:tab/><text:file-name text:display="name-and-extension">Jean_Evangile.odt</text:file-name> <text:chapter text:display="name" text:outline-level="3"/><text:tab/><text:page-number text:select-page="current">1</text:page-number>/<text:page-count>129</text:page-count></text:p>
      </style:footer>
    </style:master-page>
    <style:master-page style:name="Footnote" style:page-layout-name="Mpm3" draw:style-name="Mdp2"/>
    <style:master-page style:name="Endnote" style:page-layout-name="Mpm4" draw:style-name="Mdp2"/>
    <style:master-page style:name="Landscape" style:page-layout-name="Mpm5" draw:style-name="Mdp1">
      <style:footer>
        <text:p text:style-name="MP2"><text:date style:data-style-name="N41" text:date-value="2016-02-26T09:39:41.831145775" text:fixed="true">26 février 2016</text:date><text:tab/><text:file-name text:display="name-and-extension">Jean_Evangile.odt</text:file-name><text:tab/><text:page-number text:select-page="current">0</text:page-number>/<text:page-count>129</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meta:creation-date>2016-02-26T09:39:41.996641029</meta:creation-date>
    <meta:editing-cycles>527</meta:editing-cycles>
    <meta:editing-duration>P2DT19H23M1S</meta:editing-duration>
    <dc:title>Base</dc:title>
    <dc:date>2024-04-16T08:04:12.729000000</dc:date>
    <meta:printed-by>L R</meta:printed-by>
    <meta:print-date>2021-01-11T15:02:02.041739184</meta:print-date>
    <meta:document-statistic meta:table-count="0" meta:image-count="0" meta:object-count="0" meta:page-count="129" meta:paragraph-count="2122" meta:word-count="58673" meta:character-count="278622" meta:non-whitespace-character-count="222001"/>
    <meta:user-defined meta:name="Info 1"/>
    <meta:user-defined meta:name="Info 2"/>
    <meta:user-defined meta:name="Info 3"/>
    <meta:user-defined meta:name="Info 4"/>
    <meta:template xlink:type="simple" xlink:actuate="onRequest" xlink:title="Base" xlink:href="../../../../../home/leon/.config/libreoffice/4/user/template/Base1.ott" meta:date="2016-02-26T09:39:41.831085797"/>
  </office:meta>
</office:document-meta>
</file>