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Text_20_body">
      <style:paragraph-properties style:writing-mode="lr-tb"/>
      <style:text-properties officeooo:paragraph-rsid="0074ea21"/>
    </style:style>
    <style:style style:name="P4" style:family="paragraph" style:parent-style-name="Text_20_body">
      <style:text-properties officeooo:paragraph-rsid="0074ea21"/>
    </style:style>
    <style:style style:name="P5" style:family="paragraph" style:parent-style-name="Text_20_body">
      <style:paragraph-properties style:writing-mode="lr-tb"/>
      <style:text-properties officeooo:rsid="00815963" officeooo:paragraph-rsid="00815963"/>
    </style:style>
    <style:style style:name="P6" style:family="paragraph" style:parent-style-name="Heading_20_3">
      <style:text-properties officeooo:rsid="005b9c7b" officeooo:paragraph-rsid="005b9c7b"/>
    </style:style>
    <style:style style:name="P7" style:family="paragraph" style:parent-style-name="Standard">
      <style:text-properties style:use-window-font-color="true" loext:opacity="0%" officeooo:rsid="005954d4" officeooo:paragraph-rsid="005b9c7b"/>
    </style:style>
    <style:style style:name="P8" style:family="paragraph" style:parent-style-name="Standard">
      <style:text-properties officeooo:paragraph-rsid="000d6a85"/>
    </style:style>
    <style:style style:name="P9" style:family="paragraph" style:parent-style-name="Standard">
      <style:text-properties officeooo:paragraph-rsid="0083197e"/>
    </style:style>
    <style:style style:name="P10" style:family="paragraph" style:parent-style-name="Text_20_body">
      <style:text-properties officeooo:paragraph-rsid="0083197e"/>
    </style:style>
    <style:style style:name="P11" style:family="paragraph" style:parent-style-name="Corps_20_de_20_texte_20_11">
      <style:text-properties officeooo:paragraph-rsid="0083197e"/>
    </style:style>
    <style:style style:name="P12" style:family="paragraph" style:parent-style-name="Standard">
      <style:text-properties officeooo:rsid="00942c49" officeooo:paragraph-rsid="00942c49"/>
    </style:style>
    <style:style style:name="P13" style:family="paragraph" style:parent-style-name="Text_20_body">
      <style:text-properties officeooo:paragraph-rsid="005b9c7b"/>
    </style:style>
    <style:style style:name="P14" style:family="paragraph" style:parent-style-name="Corps_20_de_20_texte_20_1">
      <style:text-properties officeooo:paragraph-rsid="005b9c7b"/>
    </style:style>
    <style:style style:name="P15" style:family="paragraph" style:parent-style-name="Text_20_body">
      <style:text-properties officeooo:rsid="0096bbbd" officeooo:paragraph-rsid="005b9c7b"/>
    </style:style>
    <style:style style:name="P16" style:family="paragraph" style:parent-style-name="Text_20_body">
      <style:text-properties officeooo:rsid="0071b991" officeooo:paragraph-rsid="005b9c7b"/>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font-size="14pt" officeooo:paragraph-rsid="005b9c7b" style:font-size-asian="14pt" style:font-size-complex="14pt"/>
    </style:style>
    <style:style style:name="P19" style:family="paragraph" style:parent-style-name="Corps_20_de_20_texte_20_1">
      <style:text-properties fo:font-size="14pt" officeooo:paragraph-rsid="005b9c7b" style:font-size-asian="14pt" style:font-size-complex="14pt"/>
    </style:style>
    <style:style style:name="P20" style:family="paragraph" style:parent-style-name="Corps_20_de_20_texte_20_11">
      <style:text-properties fo:font-size="14pt" style:font-size-asian="14pt" style:font-size-complex="14pt"/>
    </style:style>
    <style:style style:name="P21" style:family="paragraph" style:parent-style-name="Corps_20_de_20_texte_20_1">
      <style:text-properties fo:font-size="14pt" style:font-size-asian="14pt" style:font-size-complex="14pt"/>
    </style:style>
    <style:style style:name="P22" style:family="paragraph" style:parent-style-name="Text_20_body">
      <style:text-properties officeooo:paragraph-rsid="00091aed"/>
    </style:style>
    <style:style style:name="P23" style:family="paragraph" style:parent-style-name="Text_20_body">
      <style:text-properties officeooo:paragraph-rsid="0009c6a0"/>
    </style:style>
    <style:style style:name="P24" style:family="paragraph" style:parent-style-name="Text_20_body">
      <style:text-properties officeooo:rsid="000ba559" officeooo:paragraph-rsid="000ba559"/>
    </style:style>
    <style:style style:name="P25" style:family="paragraph" style:parent-style-name="Text_20_body">
      <style:text-properties officeooo:paragraph-rsid="0018eb1d"/>
    </style:style>
    <style:style style:name="P26" style:family="paragraph" style:parent-style-name="Text_20_body">
      <style:text-properties officeooo:paragraph-rsid="0069a152"/>
    </style:style>
    <style:style style:name="P27" style:family="paragraph" style:parent-style-name="Text_20_body">
      <style:text-properties officeooo:paragraph-rsid="007a3fcf"/>
    </style:style>
    <style:style style:name="P28" style:family="paragraph" style:parent-style-name="Text_20_body">
      <style:text-properties fo:language="el" fo:country="GR" officeooo:rsid="007a3fcf" officeooo:paragraph-rsid="007a3fcf"/>
    </style:style>
    <style:style style:name="P29" style:family="paragraph" style:parent-style-name="Text_20_body">
      <style:text-properties fo:language="el" fo:country="GR" officeooo:rsid="007c338f" officeooo:paragraph-rsid="007c338f"/>
    </style:style>
    <style:style style:name="P30" style:family="paragraph" style:parent-style-name="Text_20_body">
      <style:text-properties officeooo:paragraph-rsid="007fca9a"/>
    </style:style>
    <style:style style:name="P31" style:family="paragraph" style:parent-style-name="Text_20_body">
      <style:text-properties officeooo:paragraph-rsid="008332a7"/>
    </style:style>
    <style:style style:name="P32" style:family="paragraph" style:parent-style-name="Text_20_body">
      <style:text-properties officeooo:paragraph-rsid="0085ec25"/>
    </style:style>
    <style:style style:name="P33" style:family="paragraph" style:parent-style-name="Corps_20_de_20_texte_20_1">
      <style:text-properties officeooo:paragraph-rsid="0085ec25"/>
    </style:style>
    <style:style style:name="P34" style:family="paragraph" style:parent-style-name="Text_20_body">
      <style:text-properties officeooo:paragraph-rsid="00838839"/>
    </style:style>
    <style:style style:name="P35" style:family="paragraph" style:parent-style-name="Corps_20_de_20_texte_20_11">
      <style:text-properties fo:font-weight="bold" officeooo:rsid="005b9c7b" officeooo:paragraph-rsid="005b9c7b" style:font-weight-asian="bold" style:font-weight-complex="bold"/>
    </style:style>
    <style:style style:name="P36" style:family="paragraph" style:parent-style-name="Corps_20_de_20_texte_20_11">
      <style:text-properties officeooo:rsid="000f3296" officeooo:paragraph-rsid="000f3296"/>
    </style:style>
    <style:style style:name="P37" style:family="paragraph" style:parent-style-name="Corps_20_de_20_texte_20_11">
      <style:text-properties officeooo:paragraph-rsid="001432e6"/>
    </style:style>
    <style:style style:name="P38" style:family="paragraph" style:parent-style-name="Corps_20_de_20_texte_20_11">
      <style:text-properties officeooo:rsid="001579f4" officeooo:paragraph-rsid="001579f4"/>
    </style:style>
    <style:style style:name="P39" style:family="paragraph" style:parent-style-name="Corps_20_de_20_texte_20_11">
      <style:text-properties officeooo:rsid="0016cd53" officeooo:paragraph-rsid="0016cd53"/>
    </style:style>
    <style:style style:name="P40" style:family="paragraph" style:parent-style-name="Corps_20_de_20_texte_20_11">
      <style:text-properties officeooo:rsid="0016cd53" officeooo:paragraph-rsid="0062f3fe"/>
    </style:style>
    <style:style style:name="P41" style:family="paragraph" style:parent-style-name="Corps_20_de_20_texte_20_11">
      <style:paragraph-properties>
        <style:tab-stops/>
      </style:paragraph-properties>
      <style:text-properties officeooo:rsid="0061d276" officeooo:paragraph-rsid="00673d17"/>
    </style:style>
    <style:style style:name="P42" style:family="paragraph" style:parent-style-name="Corps_20_de_20_texte_20_11">
      <style:paragraph-properties>
        <style:tab-stops/>
      </style:paragraph-properties>
      <style:text-properties officeooo:paragraph-rsid="007f7cbe"/>
    </style:style>
    <style:style style:name="P43" style:family="paragraph" style:parent-style-name="Corps_20_de_20_texte_20_1">
      <style:text-properties officeooo:paragraph-rsid="007e59e7"/>
    </style:style>
    <style:style style:name="P44" style:family="paragraph" style:parent-style-name="Corps_20_de_20_texte_20_1">
      <style:text-properties officeooo:paragraph-rsid="00862678"/>
    </style:style>
    <style:style style:name="P45" style:family="paragraph" style:parent-style-name="Corps_20_de_20_texte_20_1">
      <style:text-properties officeooo:rsid="0090f59a" officeooo:paragraph-rsid="0090f59a"/>
    </style:style>
    <style:style style:name="P46" style:family="paragraph" style:parent-style-name="Corps_20_de_20_texte_20_11" style:master-page-name="">
      <style:paragraph-properties style:page-number="auto" fo:break-before="auto" fo:break-after="auto" style:writing-mode="page"/>
    </style:style>
    <style:style style:name="P47" style:family="paragraph" style:parent-style-name="Heading_20_2">
      <style:text-properties officeooo:paragraph-rsid="00673d17"/>
    </style:style>
    <style:style style:name="P48" style:family="paragraph" style:parent-style-name="Heading_20_5">
      <style:text-properties officeooo:rsid="005e2448" officeooo:paragraph-rsid="0069a152"/>
    </style:style>
    <style:style style:name="P49" style:family="paragraph" style:parent-style-name="Heading_20_5">
      <style:text-properties officeooo:rsid="00673d17" officeooo:paragraph-rsid="00470c71"/>
    </style:style>
    <style:style style:name="P50" style:family="paragraph" style:parent-style-name="Heading_20_5">
      <style:text-properties officeooo:rsid="005d1c1f" officeooo:paragraph-rsid="0069a152"/>
    </style:style>
    <style:style style:name="P51" style:family="paragraph" style:parent-style-name="Heading_20_5">
      <style:text-properties officeooo:rsid="006b763f" officeooo:paragraph-rsid="006b763f"/>
    </style:style>
    <style:style style:name="P52" style:family="paragraph" style:parent-style-name="Heading_20_5">
      <style:text-properties officeooo:rsid="008fcfc9" officeooo:paragraph-rsid="008fcfc9"/>
    </style:style>
    <style:style style:name="P53" style:family="paragraph" style:parent-style-name="Footnote">
      <style:text-properties officeooo:rsid="008e645e" officeooo:paragraph-rsid="008e645e"/>
    </style:style>
    <style:style style:name="P54" style:family="paragraph" style:parent-style-name="Text_20_body">
      <style:text-properties officeooo:paragraph-rsid="009cc5e5"/>
    </style:style>
    <style:style style:name="P55" style:family="paragraph" style:parent-style-name="Text_20_body">
      <style:text-properties officeooo:paragraph-rsid="009ee292"/>
    </style:style>
    <style:style style:name="P56" style:family="paragraph" style:parent-style-name="Corps_20_de_20_texte_20_1">
      <style:text-properties officeooo:rsid="0099e5e8" officeooo:paragraph-rsid="0099e5e8"/>
    </style:style>
    <style:style style:name="P57" style:family="paragraph" style:parent-style-name="Footnote">
      <style:text-properties officeooo:rsid="00a04816" officeooo:paragraph-rsid="00a04816"/>
    </style:style>
    <style:style style:name="P58" style:family="paragraph" style:parent-style-name="Footnote">
      <style:text-properties officeooo:rsid="00a153fb" officeooo:paragraph-rsid="00a153fb"/>
    </style:style>
    <style:style style:name="P59" style:family="paragraph" style:parent-style-name="Corps_20_de_20_texte_20_1">
      <style:text-properties officeooo:paragraph-rsid="00a73b32"/>
    </style:style>
    <style:style style:name="P60" style:family="paragraph" style:parent-style-name="Text_20_body">
      <style:text-properties officeooo:paragraph-rsid="00a73b32"/>
    </style:style>
    <style:style style:name="P61" style:family="paragraph" style:parent-style-name="Text_20_body">
      <style:text-properties officeooo:rsid="00a73b32" officeooo:paragraph-rsid="00a73b32"/>
    </style:style>
    <style:style style:name="P62" style:family="paragraph" style:parent-style-name="Heading_20_3" style:master-page-name="First_20_Page">
      <style:paragraph-properties fo:margin-top="0cm" fo:margin-bottom="0cm" style:contextual-spacing="false" fo:text-align="end" style:justify-single-word="false" style:page-number="auto"/>
    </style:style>
    <style:style style:name="P63"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e45ae0"/>
    </style:style>
    <style:style style:name="T4" style:family="text">
      <style:text-properties style:text-position="0% 100%" officeooo:rsid="00761bac"/>
    </style:style>
    <style:style style:name="T5" style:family="text">
      <style:text-properties style:text-position="0% 100%" style:text-underline-style="solid" style:text-underline-width="auto" style:text-underline-color="font-color" officeooo:rsid="00761bac"/>
    </style:style>
    <style:style style:name="T6" style:family="text">
      <style:text-properties officeooo:rsid="0022f12f"/>
    </style:style>
    <style:style style:name="T7" style:family="text">
      <style:text-properties officeooo:rsid="00397f61"/>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07f7cbe" style:language-complex="he" style:country-complex="IL"/>
    </style:style>
    <style:style style:name="T11" style:family="text">
      <style:text-properties fo:font-weight="bold" style:font-weight-asian="bold" style:font-weight-complex="bold"/>
    </style:style>
    <style:style style:name="T12" style:family="text">
      <style:text-properties fo:font-weight="bold" officeooo:rsid="000839bd" style:font-weight-asian="bold" style:font-weight-complex="bold"/>
    </style:style>
    <style:style style:name="T13" style:family="text">
      <style:text-properties fo:font-weight="bold" officeooo:rsid="001433ba" style:font-weight-asian="bold" style:font-weight-complex="bold"/>
    </style:style>
    <style:style style:name="T14" style:family="text">
      <style:text-properties fo:font-weight="bold" officeooo:rsid="00158807" style:font-weight-asian="bold" style:font-weight-complex="bold"/>
    </style:style>
    <style:style style:name="T15" style:family="text">
      <style:text-properties officeooo:rsid="003fd6c1"/>
    </style:style>
    <style:style style:name="T16" style:family="text">
      <style:text-properties officeooo:rsid="004dea92"/>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5c315e"/>
    </style:style>
    <style:style style:name="T19" style:family="text">
      <style:text-properties style:text-underline-style="solid" style:text-underline-width="auto" style:text-underline-color="font-color" officeooo:rsid="005cf6e1"/>
    </style:style>
    <style:style style:name="T20" style:family="text">
      <style:text-properties style:text-underline-style="solid" style:text-underline-width="auto" style:text-underline-color="font-color" officeooo:rsid="000d6a85"/>
    </style:style>
    <style:style style:name="T21" style:family="text">
      <style:text-properties style:text-underline-style="solid" style:text-underline-width="auto" style:text-underline-color="font-color" officeooo:rsid="000dbac3"/>
    </style:style>
    <style:style style:name="T22" style:family="text">
      <style:text-properties style:text-underline-style="solid" style:text-underline-width="auto" style:text-underline-color="font-color" officeooo:rsid="000dffb1"/>
    </style:style>
    <style:style style:name="T23" style:family="text">
      <style:text-properties style:text-underline-style="solid" style:text-underline-width="auto" style:text-underline-color="font-color" officeooo:rsid="0012f4ab"/>
    </style:style>
    <style:style style:name="T24" style:family="text">
      <style:text-properties style:text-underline-style="solid" style:text-underline-width="auto" style:text-underline-color="font-color" officeooo:rsid="00158807"/>
    </style:style>
    <style:style style:name="T25" style:family="text">
      <style:text-properties style:text-underline-style="solid" style:text-underline-width="auto" style:text-underline-color="font-color" officeooo:rsid="00e45ae0"/>
    </style:style>
    <style:style style:name="T26" style:family="text">
      <style:text-properties style:text-underline-style="solid" style:text-underline-width="auto" style:text-underline-color="font-color" officeooo:rsid="00e5860c"/>
    </style:style>
    <style:style style:name="T27" style:family="text">
      <style:text-properties style:text-underline-style="solid" style:text-underline-width="auto" style:text-underline-color="font-color" officeooo:rsid="0170e569"/>
    </style:style>
    <style:style style:name="T28" style:family="text">
      <style:text-properties style:text-underline-style="solid" style:text-underline-width="auto" style:text-underline-color="font-color" officeooo:rsid="005d1c1f"/>
    </style:style>
    <style:style style:name="T29" style:family="text">
      <style:text-properties style:text-underline-style="solid" style:text-underline-width="auto" style:text-underline-color="font-color" officeooo:rsid="006b763f"/>
    </style:style>
    <style:style style:name="T30" style:family="text">
      <style:text-properties style:text-underline-style="solid" style:text-underline-width="auto" style:text-underline-color="font-color" officeooo:rsid="007fca9a"/>
    </style:style>
    <style:style style:name="T31" style:family="text">
      <style:text-properties style:text-underline-style="solid" style:text-underline-width="auto" style:text-underline-color="font-color" officeooo:rsid="000ba559"/>
    </style:style>
    <style:style style:name="T32" style:family="text">
      <style:text-properties style:text-underline-style="solid" style:text-underline-width="auto" style:text-underline-color="font-color" officeooo:rsid="02d3681e"/>
    </style:style>
    <style:style style:name="T33" style:family="text">
      <style:text-properties style:text-underline-style="solid" style:text-underline-width="auto" style:text-underline-color="font-color" officeooo:rsid="0089339e"/>
    </style:style>
    <style:style style:name="T34" style:family="text">
      <style:text-properties style:text-underline-style="solid" style:text-underline-width="auto" style:text-underline-color="font-color" officeooo:rsid="008fcfc9"/>
    </style:style>
    <style:style style:name="T35" style:family="text">
      <style:text-properties style:text-underline-style="solid" style:text-underline-width="auto" style:text-underline-color="font-color" officeooo:rsid="00942c49"/>
    </style:style>
    <style:style style:name="T36" style:family="text">
      <style:text-properties style:text-underline-style="solid" style:text-underline-width="auto" style:text-underline-color="font-color" officeooo:rsid="009ee292"/>
    </style:style>
    <style:style style:name="T37" style:family="text">
      <style:text-properties style:text-underline-style="solid" style:text-underline-width="auto" style:text-underline-color="font-color" style:language-complex="he" style:country-complex="IL"/>
    </style:style>
    <style:style style:name="T38" style:family="text">
      <style:text-properties style:text-underline-style="solid" style:text-underline-width="auto" style:text-underline-color="font-color" officeooo:rsid="00a73b32"/>
    </style:style>
    <style:style style:name="T39" style:family="text">
      <style:text-properties fo:font-style="italic" style:font-style-asian="italic" style:font-style-complex="italic"/>
    </style:style>
    <style:style style:name="T40" style:family="text">
      <style:text-properties fo:font-style="italic" officeooo:rsid="005c315e" style:font-style-asian="italic" style:font-style-complex="italic"/>
    </style:style>
    <style:style style:name="T41" style:family="text">
      <style:text-properties fo:font-style="italic" officeooo:rsid="005cf6e1" style:font-style-asian="italic" style:font-style-complex="italic"/>
    </style:style>
    <style:style style:name="T42" style:family="text">
      <style:text-properties fo:font-style="italic" style:text-underline-style="solid" style:text-underline-width="auto" style:text-underline-color="font-color" officeooo:rsid="005c315e" style:font-style-asian="italic" style:font-style-complex="italic"/>
    </style:style>
    <style:style style:name="T43" style:family="text">
      <style:text-properties fo:font-style="italic" style:text-underline-style="solid" style:text-underline-width="auto" style:text-underline-color="font-color" officeooo:rsid="005cf6e1" style:font-style-asian="italic" style:font-style-complex="italic"/>
    </style:style>
    <style:style style:name="T44" style:family="text">
      <style:text-properties officeooo:rsid="005b9c7b"/>
    </style:style>
    <style:style style:name="T45" style:family="text">
      <style:text-properties officeooo:rsid="005c315e"/>
    </style:style>
    <style:style style:name="T46" style:family="text">
      <style:text-properties officeooo:rsid="005cf6e1"/>
    </style:style>
    <style:style style:name="T47" style:family="text">
      <style:text-properties officeooo:rsid="005e91de"/>
    </style:style>
    <style:style style:name="T48" style:family="text">
      <style:text-properties officeooo:rsid="0062f3fe"/>
    </style:style>
    <style:style style:name="T49" style:family="text">
      <style:text-properties officeooo:rsid="000839bd"/>
    </style:style>
    <style:style style:name="T50" style:family="text">
      <style:text-properties officeooo:rsid="000d6a85"/>
    </style:style>
    <style:style style:name="T51" style:family="text">
      <style:text-properties officeooo:rsid="000ba559"/>
    </style:style>
    <style:style style:name="T52" style:family="text">
      <style:text-properties officeooo:rsid="000dbac3"/>
    </style:style>
    <style:style style:name="T53" style:family="text">
      <style:text-properties officeooo:rsid="000dffb1"/>
    </style:style>
    <style:style style:name="T54" style:family="text">
      <style:text-properties officeooo:rsid="0018eb1d"/>
    </style:style>
    <style:style style:name="T55" style:family="text">
      <style:text-properties officeooo:rsid="0010a6d9"/>
    </style:style>
    <style:style style:name="T56" style:family="text">
      <style:text-properties officeooo:rsid="0012f4ab"/>
    </style:style>
    <style:style style:name="T57" style:family="text">
      <style:text-properties officeooo:rsid="001433ba"/>
    </style:style>
    <style:style style:name="T58" style:family="text">
      <style:text-properties officeooo:rsid="001579f4"/>
    </style:style>
    <style:style style:name="T59" style:family="text">
      <style:text-properties officeooo:rsid="00158807"/>
    </style:style>
    <style:style style:name="T60" style:family="text">
      <style:text-properties officeooo:rsid="001a3074"/>
    </style:style>
    <style:style style:name="T61" style:family="text">
      <style:text-properties officeooo:rsid="00186d9d"/>
    </style:style>
    <style:style style:name="T62" style:family="text">
      <style:text-properties fo:language="fr" fo:country="FR"/>
    </style:style>
    <style:style style:name="T63" style:family="text">
      <style:text-properties fo:language="fr" fo:country="FR" officeooo:rsid="00e45ae0"/>
    </style:style>
    <style:style style:name="T64" style:family="text">
      <style:text-properties fo:language="fr" fo:country="FR" style:text-underline-style="solid" style:text-underline-width="auto" style:text-underline-color="font-color"/>
    </style:style>
    <style:style style:name="T65" style:family="text">
      <style:text-properties fo:language="fr" fo:country="FR" style:text-underline-style="solid" style:text-underline-width="auto" style:text-underline-color="font-color" officeooo:rsid="00e45ae0"/>
    </style:style>
    <style:style style:name="T66" style:family="text">
      <style:text-properties fo:language="fr" fo:country="FR" style:text-underline-style="solid" style:text-underline-width="auto" style:text-underline-color="font-color" officeooo:rsid="007e59e7"/>
    </style:style>
    <style:style style:name="T67" style:family="text">
      <style:text-properties fo:language="fr" fo:country="FR" style:text-underline-style="solid" style:text-underline-width="auto" style:text-underline-color="font-color" officeooo:rsid="00a73b32"/>
    </style:style>
    <style:style style:name="T68" style:family="text">
      <style:text-properties fo:language="fr" fo:country="FR" style:text-underline-style="none" officeooo:rsid="00e45ae0"/>
    </style:style>
    <style:style style:name="T69" style:family="text">
      <style:text-properties fo:language="fr" fo:country="FR" style:text-underline-style="none" officeooo:rsid="00e5860c"/>
    </style:style>
    <style:style style:name="T70" style:family="text">
      <style:text-properties fo:language="fr" fo:country="FR" officeooo:rsid="0071bd2f"/>
    </style:style>
    <style:style style:name="T71" style:family="text">
      <style:text-properties fo:language="fr" fo:country="FR" officeooo:rsid="0089339e"/>
    </style:style>
    <style:style style:name="T72" style:family="text">
      <style:text-properties fo:language="fr" fo:country="FR" officeooo:rsid="009d5af2"/>
    </style:style>
    <style:style style:name="T73" style:family="text">
      <style:text-properties fo:language="fr" fo:country="FR" officeooo:rsid="007e59e7"/>
    </style:style>
    <style:style style:name="T74" style:family="text">
      <style:text-properties fo:language="fr" fo:country="FR" officeooo:rsid="00a73b32"/>
    </style:style>
    <style:style style:name="T75" style:family="text">
      <style:text-properties fo:language="fr" fo:country="FR" style:language-complex="he" style:country-complex="IL"/>
    </style:style>
    <style:style style:name="T76" style:family="text">
      <style:text-properties fo:language="fr" fo:country="FR" officeooo:rsid="00a73b32" style:language-complex="he" style:country-complex="IL"/>
    </style:style>
    <style:style style:name="T77" style:family="text">
      <style:text-properties officeooo:rsid="00e45ae0"/>
    </style:style>
    <style:style style:name="T78" style:family="text">
      <style:text-properties officeooo:rsid="00e5860c"/>
    </style:style>
    <style:style style:name="T79" style:family="text">
      <style:text-properties officeooo:rsid="00673d17"/>
    </style:style>
    <style:style style:name="T80" style:family="text">
      <style:text-properties fo:language="grc" fo:country="GR" style:text-underline-style="none" fo:font-weight="normal" officeooo:rsid="00c40b4f" style:font-weight-asian="normal" style:font-weight-complex="normal"/>
    </style:style>
    <style:style style:name="T81" style:family="text">
      <style:text-properties fo:language="grc" fo:country="GR" style:text-underline-style="solid" style:text-underline-width="auto" style:text-underline-color="font-color"/>
    </style:style>
    <style:style style:name="T82" style:family="text">
      <style:text-properties fo:language="grc" fo:country="GR" style:text-underline-style="solid" style:text-underline-width="auto" style:text-underline-color="font-color" officeooo:rsid="008fcfc9"/>
    </style:style>
    <style:style style:name="T83" style:family="text">
      <style:text-properties fo:language="grc" fo:country="GR" officeooo:rsid="008c43ba"/>
    </style:style>
    <style:style style:name="T84" style:family="text">
      <style:text-properties officeooo:rsid="0170e569"/>
    </style:style>
    <style:style style:name="T85" style:family="text">
      <style:text-properties officeooo:rsid="005d1c1f"/>
    </style:style>
    <style:style style:name="T86" style:family="text">
      <style:text-properties fo:language="el" fo:country="GR"/>
    </style:style>
    <style:style style:name="T87" style:family="text">
      <style:text-properties fo:language="el" fo:country="GR" style:text-underline-style="solid" style:text-underline-width="auto" style:text-underline-color="font-color"/>
    </style:style>
    <style:style style:name="T88" style:family="text">
      <style:text-properties fo:language="el" fo:country="GR" style:text-underline-style="solid" style:text-underline-width="auto" style:text-underline-color="font-color" style:language-complex="he" style:country-complex="IL"/>
    </style:style>
    <style:style style:name="T89" style:family="text">
      <style:text-properties fo:language="el" fo:country="GR" officeooo:rsid="007a3fcf"/>
    </style:style>
    <style:style style:name="T90" style:family="text">
      <style:text-properties fo:language="el" fo:country="GR" officeooo:rsid="007fca9a"/>
    </style:style>
    <style:style style:name="T91" style:family="text">
      <style:text-properties fo:language="el" fo:country="GR" fo:font-weight="bold" style:font-weight-asian="bold" style:font-weight-complex="bold"/>
    </style:style>
    <style:style style:name="T92" style:family="text">
      <style:text-properties fo:language="el" fo:country="GR" officeooo:rsid="0083197e"/>
    </style:style>
    <style:style style:name="T93" style:family="text">
      <style:text-properties fo:language="el" fo:country="GR" officeooo:rsid="008332a7"/>
    </style:style>
    <style:style style:name="T94" style:family="text">
      <style:text-properties fo:language="el" fo:country="GR" officeooo:rsid="0085ec25"/>
    </style:style>
    <style:style style:name="T95" style:family="text">
      <style:text-properties fo:language="el" fo:country="GR" officeooo:rsid="009f0233"/>
    </style:style>
    <style:style style:name="T96" style:family="text">
      <style:text-properties fo:language="el" fo:country="GR" style:language-complex="he" style:country-complex="IL"/>
    </style:style>
    <style:style style:name="T97" style:family="text">
      <style:text-properties officeooo:rsid="0069a152"/>
    </style:style>
    <style:style style:name="T98" style:family="text">
      <style:text-properties fo:language="en" fo:country="US"/>
    </style:style>
    <style:style style:name="T99" style:family="text">
      <style:text-properties officeooo:rsid="006b763f"/>
    </style:style>
    <style:style style:name="T100" style:family="text">
      <style:text-properties style:text-position="super 58%"/>
    </style:style>
    <style:style style:name="T101" style:family="text">
      <style:text-properties style:text-position="super 58%" officeooo:rsid="00a68044"/>
    </style:style>
    <style:style style:name="T102" style:family="text">
      <style:text-properties style:text-position="super 58%" fo:language="fr" fo:country="FR" officeooo:rsid="00a73b32"/>
    </style:style>
    <style:style style:name="T103" style:family="text">
      <style:text-properties officeooo:rsid="00761bac"/>
    </style:style>
    <style:style style:name="T104" style:family="text">
      <style:text-properties officeooo:rsid="00799673"/>
    </style:style>
    <style:style style:name="T105" style:family="text">
      <style:text-properties officeooo:rsid="007a3fcf"/>
    </style:style>
    <style:style style:name="T106" style:family="text">
      <style:text-properties officeooo:rsid="007fca9a"/>
    </style:style>
    <style:style style:name="T107" style:family="text">
      <style:text-properties style:font-name="SBL Greek" fo:font-size="12pt" fo:language="el" fo:country="GR" style:text-underline-style="solid" style:text-underline-width="auto" style:text-underline-color="font-color" style:font-size-asian="12pt"/>
    </style:style>
    <style:style style:name="T108" style:family="text">
      <style:text-properties officeooo:rsid="00840d5b"/>
    </style:style>
    <style:style style:name="T109" style:family="text">
      <style:text-properties officeooo:rsid="0085ec25"/>
    </style:style>
    <style:style style:name="T110" style:family="text">
      <style:text-properties officeooo:rsid="02d3681e"/>
    </style:style>
    <style:style style:name="T111" style:family="text">
      <style:text-properties officeooo:rsid="0087a7f4"/>
    </style:style>
    <style:style style:name="T112" style:family="text">
      <style:text-properties officeooo:rsid="0089339e"/>
    </style:style>
    <style:style style:name="T113" style:family="text">
      <style:text-properties officeooo:rsid="008ae4be"/>
    </style:style>
    <style:style style:name="T114" style:family="text">
      <style:text-properties officeooo:rsid="008c43ba"/>
    </style:style>
    <style:style style:name="T115" style:family="text">
      <style:text-properties officeooo:rsid="008e3802"/>
    </style:style>
    <style:style style:name="T116" style:family="text">
      <style:text-properties officeooo:rsid="008fcfc9"/>
    </style:style>
    <style:style style:name="T117" style:family="text">
      <style:text-properties officeooo:rsid="00929306"/>
    </style:style>
    <style:style style:name="T118" style:family="text">
      <style:text-properties officeooo:rsid="0092fc2d"/>
    </style:style>
    <style:style style:name="T119" style:family="text">
      <style:text-properties officeooo:rsid="0093fe43"/>
    </style:style>
    <style:style style:name="T120" style:family="text">
      <style:text-properties officeooo:rsid="00942c49"/>
    </style:style>
    <style:style style:name="T121" style:family="text">
      <style:text-properties officeooo:rsid="0095c7d2"/>
    </style:style>
    <style:style style:name="T122" style:family="text">
      <style:text-properties officeooo:rsid="009789ef"/>
    </style:style>
    <style:style style:name="T123" style:family="text">
      <style:text-properties officeooo:rsid="009b51ab"/>
    </style:style>
    <style:style style:name="T124" style:family="text">
      <style:text-properties officeooo:rsid="009cc5e5"/>
    </style:style>
    <style:style style:name="T125" style:family="text">
      <style:text-properties officeooo:rsid="009d5af2"/>
    </style:style>
    <style:style style:name="T126" style:family="text">
      <style:text-properties officeooo:rsid="009ee292"/>
    </style:style>
    <style:style style:name="T127" style:family="text">
      <style:text-properties officeooo:rsid="00a02a24"/>
    </style:style>
    <style:style style:name="T128" style:family="text">
      <style:text-properties officeooo:rsid="00a04816"/>
    </style:style>
    <style:style style:name="T129" style:family="text">
      <style:text-properties officeooo:rsid="00a4b914"/>
    </style:style>
    <style:style style:name="T130" style:family="text">
      <style:text-properties officeooo:rsid="00a68044"/>
    </style:style>
    <style:style style:name="T131" style:family="text">
      <style:text-properties officeooo:rsid="00a73b32"/>
    </style:style>
    <style:style style:name="T132" style:family="text">
      <style:text-properties officeooo:rsid="00a8d0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45">25 décembre</text:span> 20<text:span text:style-name="T123">2</text:span><text:span text:style-name="T132">3</text:span><text:span text:style-name="T109"> (messe du jour)</text:span></text:p>
      <text:p text:style-name="Heading_20_3">Livre <text:span text:style-name="T7">d'Isaïe</text:span>, <text:span text:style-name="T6">c</text:span>hapitre <text:span text:style-name="T44">52</text:span></text:p>
      <text:p text:style-name="P14"><text:span text:style-name="T1">7</text:span> Comme ils sont beaux sur les montagnes, les pas du messager,</text:p>
      <text:p text:style-name="P13">celui qui annonce la paix, qui porte la bonne nouvelle, qui annonce le salut,</text:p>
      <text:p text:style-name="P13">et vient dire à Sion<text:span text:style-name="T2"> :</text:span> <text:span text:style-name="T2">« </text:span>Il règne, ton Dieu<text:span text:style-name="T2"> ! »</text:span></text:p>
      <text:p text:style-name="P13"><text:span text:style-name="T1">8</text:span> Écoutez la voix des guetteurs<text:span text:style-name="T2"> :</text:span> ils élèvent la voix, tous ensemble ils crient de joie</text:p>
      <text:p text:style-name="P13">car, de leurs propres yeux, ils voient le Seigneur qui revient à Sion.</text:p>
      <text:p text:style-name="P13"><text:span text:style-name="T1">9</text:span> Éclatez en cris de joie, vous, ruines de Jérusalem,</text:p>
      <text:p text:style-name="P13">car le Seigneur console son peuple, il rachète Jérusalem<text:span text:style-name="T2"> !</text:span></text:p>
      <text:p text:style-name="P15"><text:span text:style-name="T1">10</text:span> Le Seigneur a montré la sainteté de son bras aux yeux de toutes les nations.</text:p>
      <text:p text:style-name="P15">Tous les lointains de la terre ont vu le salut de notre Dieu.</text:p>
      <text:p text:style-name="P6">Psaume 97</text:p>
      <text:p text:style-name="P35">La terre tout entière a vu le sauveur que Dieu nous donne</text:p>
      <text:p text:style-name="Corps_20_de_20_texte_20_11"><text:span text:style-name="T1">1</text:span> Chantez au Seigneur un chant nouveau, car il a fait des merveilles ;</text:p>
      <text:p text:style-name="P7">par son bras très saint, par sa main puissante, il s'est assuré la victoire.</text:p>
      <text:p text:style-name="Corps_20_de_20_texte_20_1"><text:span text:style-name="T1">2</text:span> Le Seigneur a fait connaître sa victoire et révélé sa justice aux nations ;</text:p>
      <text:p text:style-name="Text_20_body"><text:span text:style-name="T1">3</text:span> il s'est rappelé sa fidélité, son amour, en faveur de la maison d'Israël ;</text:p>
      <text:p text:style-name="Corps_20_de_20_texte_20_1">la terre tout entière a vu la victoire de notre Dieu.</text:p>
      <text:p text:style-name="Text_20_body"><text:span text:style-name="T1">4</text:span> Acclamez le Seigneur, terre entière, sonnez, chantez, jouez ;</text:p>
      <text:p text:style-name="Corps_20_de_20_texte_20_1"><text:span text:style-name="T1">5</text:span> jouez pour le Seigneur sur la cithare, sur la cithare et tous les instruments ;</text:p>
      <text:p text:style-name="Text_20_body"><text:span text:style-name="T1">6</text:span><text:span text:style-name="T2"> au son de la trompette et du cor, acclamez votre roi, le Seigneur !</text:span></text:p>
      <text:p text:style-name="Heading_20_3"><text:span text:style-name="T44">L</text:span>ettre <text:span text:style-name="T16">aux Hébreux</text:span>, <text:span text:style-name="T6">c</text:span>hapitre <text:span text:style-name="T44">1</text:span></text:p>
      <text:p text:style-name="P14"><text:span text:style-name="T1">1</text:span> À BIEN DES REPRISES et de bien des manières,</text:p>
      <text:p text:style-name="Text_20_body">Dieu, dans le passé, a parlé à nos pères par les prophètes ;</text:p>
      <text:p text:style-name="P13"><text:span text:style-name="T1">2</text:span> mais à la fin, en ces jours où nous sommes, il nous a parlé par son Fils</text:p>
      <text:p text:style-name="P13">qu’il a établi héritier de toutes choses et par qui il a créé les mondes.</text:p>
      <text:p text:style-name="P13"><text:span text:style-name="T1">3</text:span> Rayonnement de la gloire de Dieu, expression parfaite de son être,</text:p>
      <text:p text:style-name="P13">le Fils, qui porte l’univers par sa parole puissante, après avoir accompli la purification des péchés,</text:p>
      <text:p text:style-name="P13">s’est assis à la droite de la Majesté divine dans les hauteurs des cieux ;</text:p>
      <text:p text:style-name="P13"><text:span text:style-name="T1">4</text:span> et il est devenu bien supérieur aux anges,</text:p>
      <text:p text:style-name="P13">dans la mesure même où il a reçu en héritage un nom si différent du leur.</text:p>
      <text:p text:style-name="P13"><text:span text:style-name="T1">5</text:span> En effet, Dieu déclara-t-il jamais à un ange<text:span text:style-name="T2"> :</text:span> Tu es mon Fils, moi, aujourd’hui, je t’ai engendré<text:span text:style-name="T2"> ?</text:span></text:p>
      <text:p text:style-name="P13">Ou bien encore<text:span text:style-name="T2"> :</text:span> Moi, je serai pour lui un père, et lui sera pour moi un fils<text:span text:style-name="T2"> ?</text:span></text:p>
      <text:p text:style-name="P16"><text:span text:style-name="T1">6</text:span> À l’inverse, au moment d’introduire le Premier-né dans le monde à venir, il dit<text:span text:style-name="T2"> :</text:span></text:p>
      <text:p text:style-name="P16">Que se prosternent devant lui tous les anges de Dieu.</text:p>
      <text:p text:style-name="P2"><text:span text:style-name="T11">Alléluia. Alléluia.</text:span> <text:span text:style-name="T44">Aujourd'hui la lumière a brillé sur la terre. Peuples de l'univers, entrez dans la clarté de Dieu ; venez tous adorer le Seigneur. </text:span><text:span text:style-name="T11">Alléluia.</text:span></text:p>
      <text:p text:style-name="Heading_20_3"><text:soft-page-break/>Év. selon saint <text:span text:style-name="T16">Jean</text:span>, <text:span text:style-name="T6">c</text:span>hapitre <text:span text:style-name="T15">1</text:span></text:p>
      <text:p text:style-name="P21"><text:span text:style-name="T1">1</text:span> AU COMMENCEMENT était le Verbe,</text:p>
      <text:p text:style-name="P17">et le Verbe était auprès de Dieu, et le Verbe était Dieu.</text:p>
      <text:p text:style-name="P18"><text:span text:style-name="T1">2</text:span> Il était au commencement auprès de Dieu.</text:p>
      <text:p text:style-name="P18"><text:span text:style-name="T1">3</text:span> C’est par lui que tout est venu à l’existence,</text:p>
      <text:p text:style-name="P18">et rien de ce qui s’est fait ne s’est fait sans lui.</text:p>
      <text:p text:style-name="P21"><text:span text:style-name="T1">4</text:span> En lui était la vie, et la vie était la lumière des hommes ;</text:p>
      <text:p text:style-name="P18"><text:span text:style-name="T1">5</text:span> la lumière brille dans les ténèbres, et les ténèbres ne l’ont pas arrêtée.</text:p>
      <text:p text:style-name="P21"><text:span text:style-name="T1">6</text:span> Il y eut un homme envoyé par Dieu ; son nom était Jean.</text:p>
      <text:p text:style-name="P18"><text:span text:style-name="T1">7</text:span> Il est venu comme témoin, pour rendre témoignage à la Lumière,</text:p>
      <text:p text:style-name="P18">afin que tous croient par lui.</text:p>
      <text:p text:style-name="P18"><text:span text:style-name="T1">8</text:span> Cet homme n’était pas la Lumière,</text:p>
      <text:p text:style-name="P18">mais il était là pour rendre témoignage à la Lumière.</text:p>
      <text:p text:style-name="P18"><text:span text:style-name="T1">9</text:span> Le Verbe était la vraie Lumière, qui éclaire tout homme en venant dans le monde.</text:p>
      <text:p text:style-name="P20"><text:span text:style-name="T1">10</text:span> Il était dans le monde, et le monde était venu par lui à l’existence,</text:p>
      <text:p text:style-name="P17">mais le monde ne l’a pas reconnu.</text:p>
      <text:p text:style-name="P18"><text:span text:style-name="T1">11</text:span> Il est venu chez lui, et les siens ne l’ont pas reçu.</text:p>
      <text:p text:style-name="P18"><text:span text:style-name="T1">12</text:span> Mais à tous ceux qui l’ont reçu, il a donné de pouvoir devenir enfants de Dieu,</text:p>
      <text:p text:style-name="P18">eux qui croient en son nom.</text:p>
      <text:p text:style-name="P18"><text:span text:style-name="T1">13</text:span> Ils ne sont pas nés du sang, ni d’une volonté charnelle, ni d’une volonté d’homme<text:span text:style-name="T2"> :</text:span> ils sont nés de Dieu.</text:p>
      <text:p text:style-name="P18"><text:span text:style-name="T1">14</text:span> Et le Verbe s’est fait chair, il a habité parmi nous, et nous avons vu sa gloire,</text:p>
      <text:p text:style-name="P18">la gloire qu’il tient de son Père comme Fils unique, plein de grâce et de vérité.</text:p>
      <text:p text:style-name="P19"><text:span text:style-name="T1">15</text:span> Jean le Baptiste lui rend témoignage en proclamant<text:span text:style-name="T2"> :</text:span> <text:span text:style-name="T2">« </text:span>C’est de lui que j’ai dit<text:span text:style-name="T2"> :</text:span></text:p>
      <text:p text:style-name="P17">Celui qui vient derrière moi est passé devant moi, car avant moi il était.<text:span text:style-name="T2"> »</text:span></text:p>
      <text:p text:style-name="P21"><text:span text:style-name="T1">16</text:span> Tous nous avons eu part à sa plénitude, nous avons reçu grâce après grâce ;</text:p>
      <text:p text:style-name="P18"><text:span text:style-name="T1">17</text:span> car la Loi fut donnée par Moïse, la grâce et la vérité sont venues par Jésus Christ.</text:p>
      <text:p text:style-name="P18"><text:span text:style-name="T1">18</text:span> Dieu, personne ne l’a jamais vu ; le Fils unique,</text:p>
      <text:p text:style-name="P18">lui qui est Dieu, lui qui est dans le sein du Père, c’est lui qui l’a fait connaître.</text:p>
      <text:p text:style-name="P63"><text:span text:style-name="T8">Remarques sur le vocabulaire grec </text:span><text:span text:style-name="T9">employé</text:span></text:p>
      <text:p text:style-name="P42"><text:span text:style-name="Definition"><text:span text:style-name="T10">Voir un magnifique commentaire du prologue, en un peu plus de 200 pages à télécharger, à </text:span></text:span><text:a xlink:type="simple" xlink:href="http://www.lachristite.eu/archives/2014/06/16/31135216.html" text:style-name="Internet_20_link" text:visited-style-name="Visited_20_Internet_20_Link"><text:span text:style-name="Definition">http://www.lachristite.eu/archives/2014/06/16/31135216.html</text:span></text:a><text:span text:style-name="Definition"><text:span text:style-name="T10"> (site consacré à Jean-Marie Martin).</text:span></text:span></text:p>
      <text:p text:style-name="P49">v1 et v2</text:p>
      <text:p text:style-name="P26"><text:span text:style-name="T97">Le livre de la Genèse commence aussi en</text:span> grec par <text:span text:style-name="T86">ἐν ἀρχῇ</text:span><text:span text:style-name="T62"> (dans le commencement, à l’origine).</text:span></text:p>
      <text:p text:style-name="Corps_20_de_20_texte_20_1">Le sens semble renforcé par la triple occurrence des mots <text:span text:style-name="T17">Verbe</text:span> <text:span text:style-name="T47">(logos, mot grec masculin qui veut dire Parole) </text:span>et <text:span text:style-name="T17">Dieu</text:span>.</text:p>
      <text:p text:style-name="P56">La version chinoise de l’évangile de Jean commence ainsi : <text:span text:style-name="Citation">Au commencement était le Tao, Le Tao est avec Dieu, Tao est Dieu</text:span>.</text:p>
      <text:p text:style-name="Text_20_body"><text:span text:style-name="T128">Gerald Messadié</text:span><text:span text:style-name="T128"><text:note text:id="ftn1" text:note-class="footnote"><text:note-citation>0</text:note-citation><text:note-body><text:p text:style-name="P57">Dans son ouvrage polémique de 2013 « Contradictions et invraisemblances dans la Bible ».</text:p></text:note-body></text:note></text:span><text:span text:style-name="T128"> traduit de manière discutable mais intéressante : </text:span><text:span text:style-name="Citation">De toute origine a existé le Logos [Verbe] et le Logos a été ce qui nous relie au divin et le Logos a toujours été ce qu’il y a de divin en nous. / Celui-ci s’est trouvé être de toute origine ce qui nous relie au divin.</text:span></text:p>
      <text:p text:style-name="Heading_20_5"><text:span text:style-name="T79">v</text:span>3 et <text:span text:style-name="T79">v</text:span>4</text:p>
      <text:p text:style-name="Text_20_body"><text:span text:style-name="T45">Selon le choix de la coupure (le grec original est sans ponctuation), on peut traduire littéralement : </text:span><text:span text:style-name="T40">Tout par lui </text:span><text:span text:style-name="T42">fut</text:span><text:span text:style-name="T40">, et sans lui </text:span><text:span text:style-name="T42">fut</text:span><text:span text:style-name="T40"> ne pas même une chose. Ce qui </text:span><text:span text:style-name="T42">a été</text:span><text:span text:style-name="T40"> en lui était vie, et la vie...</text:span></text:p>
      <text:p text:style-name="P3"><text:span text:style-name="T45">L</text:span>es verbes soulignés sont trois fois le même verbe grec <text:span text:style-name="T86">γίνομαι</text:span> qui signifie <text:span text:style-name="T17">devenir</text:span>, <text:span text:style-name="T19">venir à l'existence</text:span><text:span text:style-name="T46">,</text:span> proche du sens du verbe <text:span text:style-name="T17">êtr</text:span><text:span text:style-name="T18">e</text:span>. <text:span text:style-name="T46">Ce verbe revient aux versets 6, 10, 12, 14, 15 et 17, </text:span><text:span text:style-name="T124">traduit de diverses manières.</text:span></text:p>
      <text:p text:style-name="P5">Il est ici deux fois à l’aoriste, qu’il serait plus juste de traduire par un présent (<text:span text:style-name="T17">est</text:span> et non pas <text:span text:style-name="T17">fut</text:span>), puis au parfait.</text:p>
      <text:p text:style-name="Corps_20_de_20_texte_20_1"><text:span text:style-name="T99">Le mot </text:span><text:span text:style-name="T29">vie</text:span><text:span text:style-name="T99"> n’est ni la vie biologique, ni la vie psych</text:span>ique, mais <text:span text:style-name="T86">ζωη, la vie éternelle.</text:span></text:p>
      <text:p text:style-name="Heading_20_5"><text:span text:style-name="T79">v</text:span>5</text:p>
      <text:p text:style-name="P32"><text:span text:style-name="T45">On peut traduire : </text:span><text:span text:style-name="T40">les </text:span><text:span text:style-name="Citation"><text:span text:style-name="T18">ténè</text:span></text:span><text:span text:style-name="Citation"><text:span text:style-name="T17">bres / </text:span></text:span><text:span text:style-name="Citation"><text:span text:style-name="T87">σκοτία</text:span></text:span><text:span text:style-name="T45"> (le mot grec est singulier) </text:span><text:span text:style-name="T40">ne l'ont pas </text:span><text:span text:style-name="T42">arrêtée</text:span><text:span text:style-name="T40">, </text:span><text:span text:style-name="T42">saisie</text:span> ou <text:span text:style-name="T42">comprise</text:span><text:span text:style-name="T45">. L’aoriste grec devrait être traduit par un présent</text:span></text:p>
      <text:p text:style-name="Text_20_body"><text:span text:style-name="Citation">La terre était informe et vide, les </text:span><text:span text:style-name="Citation"><text:span text:style-name="T17">ténèbres</text:span></text:span><text:span text:style-name="Citation"> étaient au-dessus de l’abîme et le souffle de Dieu planait au-dessus des eaux. Dieu dit</text:span><text:span text:style-name="Citation"><text:span text:style-name="T2"> :</text:span></text:span><text:span text:style-name="Citation"> </text:span><text:span text:style-name="Citation"><text:span text:style-name="T2">« </text:span></text:span><text:span text:style-name="Citation">Que la </text:span><text:span text:style-name="Citation"><text:span text:style-name="T17">lumière</text:span></text:span><text:span text:style-name="Citation"> soit.</text:span><text:span text:style-name="Citation"><text:span text:style-name="T2"> »</text:span></text:span><text:span text:style-name="Citation"> Et la </text:span><text:span text:style-name="Citation"><text:span text:style-name="T17">lumière</text:span></text:span><text:span text:style-name="Citation"> fut </text:span><text:span text:style-name="Citation_20_BibleRef"><text:span text:style-name="T99">[Gn 1,2-3]</text:span></text:span>.</text:p>
      <text:p text:style-name="Corps_20_de_20_texte_20_1">Le verbe <text:span text:style-name="T17">arrêter ou saisir / </text:span><text:span text:style-name="T87">καταλαμβάνω</text:span> <text:span text:style-name="T118">indique une tentative de s’emparer de.</text:span></text:p>
      <text:p text:style-name="P48">v6</text:p>
      <text:p text:style-name="P32"><text:span text:style-name="T84">Donner un </text:span><text:span text:style-name="T27">no</text:span><text:span text:style-name="T17">m / </text:span><text:span text:style-name="T87">ὄνομα</text:span><text:span text:style-name="T84"> à Jean n'a pas été une mince affaire </text:span><text:span text:style-name="Citation_20_BibleRef"><text:span text:style-name="T84">[Lc 1]</text:span></text:span><text:span text:style-name="T84">.</text:span></text:p>
      <text:p text:style-name="P50">v7</text:p>
      <text:p text:style-name="P27"><text:span text:style-name="T105">Parmi tous les livres de la Bible, c’est l’évangile de Jean qui utilise le plus le v</text:span>erbe très irrégulier <text:span text:style-name="T86">ἔρχομαι, </text:span><text:span text:style-name="T87">venir</text:span><text:span text:style-name="T86"> : </text:span><text:span text:style-name="T89">15</text:span><text:span text:style-name="T94">6</text:span><text:span text:style-name="T89"> fois. Viennent ensuite l’évangile de Matthieu (114 occurrences), de Luc (101 occurrences), la Genèse (86 occurrences) et l’évangile de Marc (85 occurrences). Pourquoi cette fréquence importante dans les évangiles ?</text:span></text:p>
      <text:p text:style-name="P28">Dans sa forme la plus courante (aux versets 9 et 15 où il est au participe présent), il contient les initiales du mot Christ : un chi et un rho.</text:p>
      <text:p text:style-name="P31"><text:soft-page-break/><text:span text:style-name="T89">Aux versets 7 et 11, il est à l’aoriste et s’éc</text:span><text:span text:style-name="T86">rit ἦλθεν. Si l’on </text:span><text:span text:style-name="T89">assimile les voyelles semblables êta (ἦ) et epsilon (ἔ), le mot commence alors par les initiales de Elohim </text:span><text:span text:style-name="T93">(translitéré</text:span><text:span text:style-name="T86"> en ἐλωι </text:span><text:span text:style-name="T93">ou</text:span><text:span text:style-name="T86"> ἠλι</text:span><text:span text:style-name="T89">, Dieu en hébreu) et se poursuit avec un thêta, première lettre du mot Théos (Dieu en grec).</text:span></text:p>
      <text:p text:style-name="P28">Voilà toute une méditation sur Celui qui vient...</text:p>
      <text:p text:style-name="P29">Nota : en sus de ces occurrences, ce verbe est aussi utilisé avec divers préfixes. Il peut alors signifier entrer, sortir, traverser…</text:p>
      <text:p text:style-name="P45">Il semble y avoir un passage d’un verbe d’état (être, v1 à 4) à un verbe d’action (venir). <text:span text:style-name="T117">Notre métaphysique occidentale nous induit en erreur. L’être même est en mouvement. Il n’y a pas d’abord un être immobile, puis une action.</text:span></text:p>
      <text:p text:style-name="Corps_20_de_20_texte_20_1"><text:span text:style-name="T85">Les mots grecs traduits par </text:span><text:span text:style-name="T28">témoi</text:span><text:span text:style-name="T17">n</text:span> (<text:span text:style-name="T86">μαρτυρία)</text:span> o<text:span text:style-name="T85">u </text:span><text:span text:style-name="T28">témoigner</text:span><text:span text:style-name="T85"> / </text:span><text:span text:style-name="T28">rendre témoignage</text:span><text:span text:style-name="T85"> ont donné martyr.</text:span></text:p>
      <text:p text:style-name="P33"><text:span text:style-name="T110">Le verbe </text:span><text:span text:style-name="T32">cr</text:span><text:span text:style-name="T17">oire / </text:span><text:span text:style-name="T87">πιστεύω</text:span><text:span text:style-name="T80"> </text:span><text:span text:style-name="T110">est très fréquent dans l’évangile de Jean (</text:span><text:span text:style-name="T124">100</text:span><text:span text:style-name="T110"> occurrences), mais Jean n'utilise jamais le substantif </text:span><text:span text:style-name="T32">foi</text:span><text:span text:style-name="T110">.</text:span></text:p>
      <text:p text:style-name="P51">v9</text:p>
      <text:p text:style-name="P54"><text:span text:style-name="T124">Le traducteur a rajouté le mot verbe, absent du grec qui dit littéralement : </text:span><text:span text:style-name="Citation"><text:span text:style-name="T124">Il était la lumière véritable qui illumine tout homme en venant dans le monde</text:span></text:span><text:span text:style-name="T124">. </text:span><text:span text:style-name="T125">On pourrait tra</text:span>d<text:span text:style-name="T62">uire </text:span><text:span text:style-name="T72">comme Darby</text:span><text:span text:style-name="T62"> : </text:span><text:span text:style-name="Citation"><text:span text:style-name="T62">la vraie lumière était celle, qui, venant dans le monde, éclaire tout homme</text:span></text:span><text:span text:style-name="T62">.</text:span></text:p>
      <text:p text:style-name="Corps_20_de_20_texte_20_1"><text:span text:style-name="T112">Le verbe </text:span><text:span text:style-name="T33">venir</text:span><text:span text:style-name="T112">, dans la forme où il est emp</text:span>loyé (<text:span text:style-name="T86">ἐρχόμενον</text:span><text:span text:style-name="T62">), </text:span><text:span text:style-name="T71">peut être au neutre (et renvoyer à la lumière) ou au masculin (et renvoyer au mot homme).</text:span></text:p>
      <text:p text:style-name="Corps_20_de_20_texte_20_1"><text:span text:style-name="T99">Seule occurrence d</text:span>u mot <text:span text:style-name="T86">κόσμος, (</text:span><text:span text:style-name="T87">monde</text:span><text:span text:style-name="T86"> déployé) dans la Genèse </text:span>: <text:span text:style-name="Citation">Ainsi f</text:span><text:span text:style-name="Citation"><text:span text:style-name="T99">urent achevés le ciel et la terre, et tout leur </text:span></text:span><text:span text:style-name="Citation"><text:span text:style-name="T29">déploiement</text:span></text:span> <text:span text:style-name="Citation_20_BibleRef"><text:span text:style-name="T109">[Gn 2,1]</text:span></text:span><text:span text:style-name="T109">.</text:span></text:p>
      <text:p text:style-name="Heading_20_5"><text:span text:style-name="T79">v</text:span>10</text:p>
      <text:p text:style-name="P34"><text:span text:style-name="T46">Le verb</text:span>e <text:span text:style-name="T86">γινώσκω</text:span> tr<text:span text:style-name="T46">aduit par </text:span><text:span text:style-name="T19">reconnaître</text:span><text:span text:style-name="T46"> signifie aussi </text:span><text:span text:style-name="T19">connaître</text:span><text:span text:style-name="T46"> (comme un mari </text:span><text:span text:style-name="T19">connaît</text:span><text:span text:style-name="T46"> sa femme).</text:span></text:p>
      <text:p text:style-name="Corps_20_de_20_texte_20_1">Chez St Jean, le <text:span text:style-name="T17">monde / </text:span><text:span text:style-name="T81">κόσμος</text:span> <text:span text:style-name="T113">désigne ce dont Satan est le prince : le meurtre, le mensonge, l’adultère (adultère biblique), et non pas l’univers. </text:span><text:span text:style-name="T114">Le caractère universel du mal est néanmoins souligné par les 78 emplois de ce mot : 78 est la somme des 12 premiers nombres.</text:span></text:p>
      <text:p text:style-name="Text_20_body"><text:span text:style-name="T114">La présence de 12 (tribus, apôtres) dans le monde annonce aussi sa perte. </text:span>Les <text:span text:style-name="T114">disciples / </text:span><text:span text:style-name="T83">μαθητής</text:span><text:span text:style-name="T83"><text:note text:id="ftn2" text:note-class="footnote"><text:note-citation>0</text:note-citation><text:note-body><text:p text:style-name="P53">Selon les manuscrits, le mot disciple est employé 78 ou 79 fois.</text:p></text:note-body></text:note></text:span><text:span text:style-name="T114"> sont plongés dans le monde, mais ne sont pas du monde </text:span><text:span text:style-name="Citation_20_BibleRef"><text:span text:style-name="T115">[voir Jn 17]</text:span></text:span><text:span text:style-name="T115">.</text:span></text:p>
      <text:p text:style-name="Heading_20_5"><text:span text:style-name="T79">v</text:span>11</text:p>
      <text:p text:style-name="P32"><text:span text:style-name="T46">Littéralement : </text:span><text:span text:style-name="Citation"><text:span text:style-name="T46">Dans </text:span></text:span><text:span text:style-name="Citation"><text:span text:style-name="T19">ses biens propr</text:span></text:span><text:span text:style-name="Citation"><text:span text:style-name="T17">es / </text:span></text:span><text:span text:style-name="Citation"><text:span text:style-name="T87">ἴδιος</text:span></text:span><text:span text:style-name="Citation"><text:span text:style-name="T46"> </text:span></text:span><text:span text:style-name="T46">(c'est un neutre)</text:span><text:span text:style-name="Citation"><text:span text:style-name="T46"> il vint, et </text:span></text:span><text:span text:style-name="Citation"><text:span text:style-name="T19">les sie</text:span></text:span><text:span text:style-name="Citation"><text:span text:style-name="T17">ns / </text:span></text:span><text:span text:style-name="Citation"><text:span text:style-name="T87">ἴδιοι</text:span></text:span><text:span text:style-name="Citation"><text:span text:style-name="T46"> </text:span></text:span><text:span text:style-name="T46">(c'est le même mot au masculin)</text:span><text:span text:style-name="T41"> ne l'ont pas...</text:span></text:p>
      <text:p text:style-name="P52">v12</text:p>
      <text:p text:style-name="Text_20_body"><text:span text:style-name="Citation"><text:span text:style-name="T116">Le monde ne l’a pas </text:span></text:span><text:span text:style-name="Citation"><text:span text:style-name="T34">reconnu / </text:span></text:span><text:span text:style-name="Citation"><text:span text:style-name="T82">γινώσκω</text:span></text:span><text:span text:style-name="T116">. </text:span><text:span text:style-name="Citation"><text:span text:style-name="T116">Les siens ne l’ont pas </text:span></text:span><text:span text:style-name="Citation"><text:span text:style-name="T17">reçu / </text:span></text:span><text:span text:style-name="Citation"><text:span text:style-name="T87">παραλαμβάνω</text:span></text:span>. <text:span text:style-name="Citation"><text:span text:style-name="T116">Mais à tous ceux qui l’ont </text:span></text:span><text:span text:style-name="Citation"><text:span text:style-name="T34">reçu / </text:span></text:span><text:span text:style-name="Citation"><text:span text:style-name="T82">λαμβάνω</text:span></text:span><text:span text:style-name="T116">. On peut y voir trois étapes, de la mise à mort à la résurrection en passant par l’incompréhension.</text:span></text:p>
      <text:p text:style-name="Text_20_body"><text:span text:style-name="T118">Le verbe </text:span><text:span text:style-name="T119">grec</text:span><text:span text:style-name="T118"> </text:span><text:span text:style-name="T82">λαμβάνω</text:span> <text:span text:style-name="T118">sans préfixe veut dire grammaticalement soit recevoir, soit prendre. </text:span><text:span text:style-name="T119">Les attitudes de recevoir et de donner inconditionnellement (plutôt que prendre, acheter, échanger) sont importantes chez Jean.</text:span></text:p>
      <text:p text:style-name="Heading_20_5"><text:soft-page-break/><text:span text:style-name="T79">v</text:span>13<text:note text:id="ftn3" text:note-class="footnote"><text:note-citation>0</text:note-citation><text:note-body><text:p text:style-name="P58">Selon le <text:a xlink:type="simple" xlink:href="http://www.lachristite.eu/archives/2017/11/26/35902047.html" text:style-name="Internet_20_link" text:visited-style-name="Visited_20_Internet_20_Link">site la Christité</text:a>, <text:span text:style-name="T39">il est avéré que, parmi les Pères de l'Église, Irénée, Tertullien, Augustin ont connu une autre leçon comportant les mots « qui est né », au lieu de « qui sont nés ». Il s'agit dans ce cas, non des fidèles, mais du Verbe lui-même. Il faudrait lire alors : « …il a donné le pouvoir de devenir enfants de Dieu à ceux-là qui croient au nom de Celui qui n'est pas né du sang, ni d'une volonté… ».</text:span></text:p></text:note-body></text:note></text:p>
      <text:p text:style-name="P30"><text:span text:style-name="T106">Le mot grec </text:span><text:span text:style-name="T30">san</text:span><text:span text:style-name="T17">g</text:span> / <text:span text:style-name="T86">αἱμάτων est au pluriel, </text:span><text:span text:style-name="T90">c’est la même chose en hébreu.</text:span></text:p>
      <text:p text:style-name="P44">Le mot <text:span text:style-name="T17">homme</text:span> n'est pas "être humain" comme aux versets 4, 6 et 9, mais <text:span text:style-name="T17">mari ou mâle / </text:span><text:span text:style-name="T87">ἀνήρ</text:span>.</text:p>
      <text:p text:style-name="Heading_20_5"><text:span text:style-name="T120">v</text:span>14</text:p>
      <text:p text:style-name="Text_20_body"><text:span text:style-name="T120">Le substantif </text:span><text:span text:style-name="T35">cha</text:span><text:span text:style-name="T17">ir / </text:span><text:span text:style-name="T81">σάρξ</text:span> <text:span text:style-name="T120">est le même que celui qui est traduit par l’adjectif charnel au verset précédent. Pour Jean, ce mot exprime la condition mortelle (c’est-à-dire meurtrière – Abel, le premier mort </text:span><text:span text:style-name="T121">de la Bible, a été tué</text:span><text:span text:style-name="T120">) de l’homme, sa faiblesse.</text:span></text:p>
      <text:p text:style-name="P12">Il est dit ici que le Verbe passe par la mort (chair) pour ressusciter (gloire). Il ne s’agit pas du concept non biblique d’incarnation.</text:p>
      <text:p text:style-name="Corps_20_de_20_texte_20_1"><text:span text:style-name="T46">Littéralement : </text:span><text:span text:style-name="Citation"><text:span text:style-name="T46">il </text:span></text:span><text:span text:style-name="Citation"><text:span text:style-name="T19">dressa s</text:span></text:span><text:span text:style-name="Citation"><text:span text:style-name="T17">a tente / </text:span></text:span><text:span text:style-name="Citation"><text:span text:style-name="T87">σκηνόω</text:span></text:span><text:span text:style-name="Citation"><text:span text:style-name="T46"> </text:span></text:span><text:span text:style-name="Citation"><text:span text:style-name="T130">en</text:span></text:span><text:span text:style-name="Citation"><text:span text:style-name="T46"> nous</text:span></text:span><text:span text:style-name="T46">. </text:span><text:span text:style-name="T122">Cette formulation évoquant la marche dans le désert ajoute à « demeurer » une notion de mouvement. </text:span><text:span text:style-name="T127">Le mot latin tabernaculum (tabernacle) veut dire tente.</text:span></text:p>
      <text:p text:style-name="Text_20_body"><text:span text:style-name="Citation">Le Christ serait-il mille fois né à Bethléem et non en toi, tu restes perdu à jamais </text:span><text:span text:style-name="Citation_20_BibleRef"><text:span text:style-name="T130">[Angelus Silésius, mystique allemand du 17</text:span></text:span><text:span text:style-name="Citation_20_BibleRef"><text:span text:style-name="T101">ème</text:span></text:span><text:span text:style-name="Citation_20_BibleRef"><text:span text:style-name="T130"> siècle]</text:span></text:span>.</text:p>
      <text:p text:style-name="Corps_20_de_20_texte_20_1"><text:span text:style-name="Citation"><text:span text:style-name="T46">Nous </text:span></text:span><text:span text:style-name="Citation"><text:span text:style-name="T19">avons contemplé / </text:span></text:span><text:span text:style-name="Citation"><text:span text:style-name="T87">θεάομαι</text:span></text:span><text:span text:style-name="Citation"><text:span text:style-name="T86"> </text:span></text:span><text:span text:style-name="Citation"><text:span text:style-name="T46">sa gloire</text:span></text:span><text:span text:style-name="T46">. Le verbe </text:span><text:span text:style-name="T19">voir / </text:span><text:span text:style-name="T87">ὁράω</text:span><text:span text:style-name="T86"> </text:span>d<text:span text:style-name="T46">u verset 18 est différent.</text:span></text:p>
      <text:p text:style-name="P44">1<text:span text:style-name="T100">ère</text:span> occurrence du mot <text:span text:style-name="T17">gloire / </text:span><text:span text:style-name="T87">δόξα</text:span> : <text:span text:style-name="Citation">Jacob entendit parler les fils de Laban qui disaient</text:span><text:span text:style-name="Citation"><text:span text:style-name="T2"> :</text:span></text:span><text:span text:style-name="Citation"> </text:span><text:span text:style-name="Citation"><text:span text:style-name="T2">« </text:span></text:span><text:span text:style-name="Citation">Jacob a pris tout ce qui appartenait à notre père, c’est à partir des biens de notre père qu’il a bâti toute sa </text:span><text:span text:style-name="Citation"><text:span text:style-name="T17">fortune</text:span></text:span> <text:span text:style-name="T103">(gloire)</text:span>.<text:span text:style-name="T2"> » </text:span><text:span text:style-name="Citation_20_BibleRef"><text:span text:style-name="T4">[Gn 31,1]</text:span></text:span><text:span text:style-name="T4"> Le mot hébreu </text:span><text:span text:style-name="T5">gloire</text:span><text:span text:style-name="T4"> est formé à partir de l’adjectif כּבֵד qui veut dire lourd, qui a du poids, et dont la valeur numérique est 26 (20 + 2 + 4) comme le tétragramme divin YHWH (יהוה).</text:span></text:p>
      <text:p text:style-name="P44"><text:span text:style-name="T63">L’adjectif grec traduit par </text:span><text:span text:style-name="T65">unique</text:span><text:span text:style-name="T63"> est </text:span><text:span text:style-name="T65">monog</text:span><text:span text:style-name="T64">ène / </text:span><text:span text:style-name="T87">μονογενής</text:span><text:span text:style-name="T68">, </text:span><text:span text:style-name="T69">un mot que Jean utilise 4 fois.</text:span><text:span text:style-name="T63"> </text:span><text:span text:style-name="T70">Inutilisé dans le pentateuque</text:span><text:span text:style-name="T63">, on le retrouve dans </text:span><text:span text:style-name="T70">trois</text:span><text:span text:style-name="T63"> psaumes </text:span><text:span text:style-name="Citation_20_BibleRef"><text:span text:style-name="T63">[Ps 21,21 ; 24,16 ; 34,17]</text:span></text:span><text:span text:style-name="T46"> où il traduit l’hébreu </text:span><text:span text:style-name="T8">יָחִיד</text:span> qui<text:span text:style-name="T46"> veut dire </text:span><text:span text:style-name="T25">unique</text:span><text:span text:style-name="T77">.</text:span></text:p>
      <text:p text:style-name="Text_20_body"><text:span text:style-name="T77">La première occurrence de ce mot hébreu est : </text:span><text:span text:style-name="Citation"><text:span text:style-name="T77">Dieu dit</text:span></text:span><text:span text:style-name="Citation"><text:span text:style-name="T3"> :</text:span></text:span><text:span text:style-name="Citation"><text:span text:style-name="T77"> </text:span></text:span><text:span text:style-name="Citation"><text:span text:style-name="T3">« </text:span></text:span><text:span text:style-name="Citation"><text:span text:style-name="T77">Prends ton fils, ton </text:span></text:span><text:span text:style-name="Citation"><text:span text:style-name="T25">unique</text:span></text:span><text:span text:style-name="Citation"><text:span text:style-name="T77">, celui que tu aimes, Isaac, va au pays de Moriah, et là tu l’offriras en holocauste sur la montagne que je t’indiquerai.</text:span></text:span><text:span text:style-name="Citation"><text:span text:style-name="T3"> » </text:span></text:span><text:span text:style-name="Citation_20_BibleRef"><text:span text:style-name="T3">[Gn 22,2]</text:span></text:span>. <text:span text:style-name="T78">L’expression « ton fils, ton </text:span><text:span text:style-name="T26">unique</text:span><text:span text:style-name="T78"> » est reprise deux autres fois </text:span><text:span text:style-name="Citation_20_BibleRef"><text:span text:style-name="T78">[Gn 22,12;16]</text:span></text:span><text:span text:style-name="T78">. La septante dit : </text:span><text:span text:style-name="Citation"><text:span text:style-name="T78">Prends ton fils, le bien-aimé que tu aimes, Isaac…</text:span></text:span></text:p>
      <text:p text:style-name="P59"><text:span text:style-name="T131">Le mot </text:span><text:span text:style-name="T38">grâ</text:span><text:span text:style-name="T17">ce / </text:span><text:span text:style-name="T87">χάρις / </text:span><text:span text:style-name="T88">חֵן</text:span><text:span text:style-name="T98"> </text:span><text:span text:style-name="T62">n’e</text:span><text:span text:style-name="T74">st utilisé qu’ici dans l’évangile de Jean </text:span><text:span text:style-name="Citation_20_BibleRef"><text:span text:style-name="T74">[4 fois, v1</text:span></text:span><text:span text:style-name="Citation_20_BibleRef">4, 1</text:span><text:span text:style-name="Citation_20_BibleRef"><text:span text:style-name="T131">6 et 17]</text:span></text:span><text:span text:style-name="T131">. Au v14, il est au gé</text:span>nitif, <text:span text:style-name="T87">χάριτος / </text:span><text:span text:style-name="T67">caritas en latin / charité</text:span><text:span text:style-name="T74"> en français. 1</text:span><text:span text:style-name="T102">ère</text:span><text:span text:style-name="T74"> occurrence : </text:span><text:span text:style-name="Citation"><text:span text:style-name="T74">Noé trouva </text:span></text:span><text:span text:style-name="Citation"><text:span text:style-name="T67">grâce</text:span></text:span><text:span text:style-name="Citation"><text:span text:style-name="T74"> aux yeux de l’Éternel </text:span></text:span><text:span text:style-name="Citation_20_BibleRef"><text:span text:style-name="T74">[Gn 6,8]</text:span></text:span>.</text:p>
      <text:p text:style-name="P60">Son sens est proche <text:span text:style-name="T131">d’autres mots, par exemple</text:span> <text:span text:style-name="T17">amour / </text:span><text:span text:style-name="T87">ἀγάπη</text:span><text:span text:style-name="T17"> / </text:span><text:span text:style-name="T37">אַהֲבָה</text:span>. <text:span text:style-name="T131">Et aussi piti</text:span>é, <text:span text:style-name="T38">miséricorde, bonté</text:span><text:span text:style-name="T17"> / </text:span><text:span text:style-name="T87">ἔλεος / </text:span><text:span text:style-name="T88">חֶסֶד</text:span><text:span text:style-name="T96">. </text:span><text:span text:style-name="T76">Il n’y a pas une correspondance biunivoque entre les termes français, grecs et hébreux.</text:span></text:p>
      <text:p text:style-name="P61"><text:span text:style-name="T75">Employer le mot grâce au pluriel (des grâces reçues) le ramène à des choses, alors que Dieu est grâce, comme il est amour, il est vérité, il est pitié...</text:span></text:p>
      <text:p text:style-name="Heading_20_5"><text:span text:style-name="T79">v</text:span>17</text:p>
      <text:p text:style-name="P4"><text:span text:style-name="T46">Le verbe grec </text:span><text:span text:style-name="T19">sont venues</text:span><text:span text:style-name="T17"> / </text:span><text:span text:style-name="T87">ἐγένετο</text:span><text:span text:style-name="T98"> </text:span>e<text:span text:style-name="T46">st au singulier. Une manière d'exprimer que grâce et vérité sont un, deux facettes du même ?</text:span></text:p>
      <text:p text:style-name="Heading_20_5"><text:soft-page-break/><text:span text:style-name="T79">v</text:span>18</text:p>
      <text:p text:style-name="P55"><text:span text:style-name="T126">C’est la première occurrence du verbe </text:span><text:span text:style-name="T36">voir</text:span><text:span text:style-name="T17"> / </text:span><text:span text:style-name="T87">ὁράω</text:span><text:span text:style-name="T86"> (voir intérieur). Il est très présent dans la première lecture et le psaume. </text:span><text:span text:style-name="T95">La seconde lecture est centrée sur le Fils.</text:span></text:p>
      <text:p text:style-name="Corps_20_de_20_texte_20_1"><text:span text:style-name="T43">Lui qui est</text:span><text:span text:style-name="T41"> Dieu</text:span><text:span text:style-name="T46"> ou littéralement : </text:span><text:span text:style-name="Citation"><text:span text:style-name="T19">le ét</text:span></text:span><text:span text:style-name="Citation"><text:span text:style-name="T17">ant / </text:span></text:span><text:span text:style-name="Citation"><text:span text:style-name="T87">ὁ ὢν</text:span></text:span><text:span text:style-name="Citation"><text:span text:style-name="T46"> Dieu</text:span></text:span><text:span text:style-name="T46">. "LE ÉTANT", dans la septante, est, avec "MOI JE SUIS" une des deux formulations de la révélation à Moïse au buisson ardent </text:span><text:span text:style-name="Citation_20_BibleRef"><text:span text:style-name="T79">[Ex 3,14]</text:span></text:span><text:span text:style-name="T46">.</text:span></text:p>
      <text:p text:style-name="P43">Le verbe traduit par <text:span text:style-name="T17">faire connaître</text:span> est <text:span text:style-name="T86">ἐξηγέομαι</text:span><text:span text:style-name="T62"> qui veut dire </text:span><text:span text:style-name="T73">littéralement</text:span><text:span text:style-name="T62"> faire l’exégèse. </text:span><text:span text:style-name="T73">Il n’est utilisé qu’une autre fois dans les évangiles, quand les pèlerins d’Emmaüs </text:span><text:span text:style-name="Citation"><text:span text:style-name="T66">racontaient</text:span></text:span><text:span text:style-name="Citation"><text:span text:style-name="T73"> ce qui s’était passé sur la route </text:span></text:span><text:span text:style-name="T73">: ils font l’exégèse </text:span><text:span text:style-name="Citation_20_BibleRef"><text:span text:style-name="T73">[Lc 24,35]</text:span></text:span><text:span text:style-name="T73">.</text:span></text:p>
      <text:p text:style-name="P47">Une méditation avec les nombres : <text:span text:style-name="T48">au commencement…</text:span></text:p>
      <text:p text:style-name="P41"><text:span text:style-name="Definition"><text:span text:style-name="T9">L</text:span></text:span><text:span text:style-name="Definition"><text:span text:style-name="T8">'évangile de Jean a une particularité peu connue : les nombres d'occurrences des mots employés sont signifiants. Pour en savoir plus, voir </text:span></text:span><text:a xlink:type="simple" xlink:href="http://lumiere.olympe.in/Jean_et_les_Nombres.htm" text:style-name="Internet_20_link" text:visited-style-name="Visited_20_Internet_20_Link"><text:span text:style-name="Definition"><text:span text:style-name="T8">http://lumiere.olympe.in/Jean_et_les_Nombres.htm</text:span></text:span></text:a><text:span text:style-name="Definition"><text:span text:style-name="T8">.</text:span></text:span></text:p>
      <text:p text:style-name="P46"><text:span text:style-name="Citation">Au commencement était le Verbe.</text:span> Cinq mots pour nous dire que le Verbe est « depuis toujours », dès l’origine.</text:p>
      <text:p text:style-name="P22"><text:span text:style-name="T49">Regardons les deux premiers : </text:span><text:span text:style-name="Citation"><text:span text:style-name="T49">Au </text:span></text:span><text:span text:style-name="T49">(littéralement : dans) </text:span><text:span text:style-name="Citation"><text:span text:style-name="T49">commencement</text:span></text:span>. <text:span text:style-name="T49">Qu’y a-t-il </text:span><text:span text:style-name="Citation"><text:span text:style-name="T49">dans le commencemen</text:span></text:span><text:span text:style-name="T49">t ?</text:span></text:p>
      <text:p text:style-name="P10"><text:span text:style-name="T49">Qu’y a-t-il dans le mot grec </text:span><text:span text:style-name="Citation"><text:span text:style-name="T49">commencement</text:span></text:span><text:span text:style-name="T49"> </text:span>/ <text:span text:style-name="T86">ἀ</text:span><text:span text:style-name="T91">ρχ</text:span><text:span text:style-name="T86">η</text:span><text:span text:style-name="T49"> ? Deux lettres, un</text:span> rho et un chi, l<text:span text:style-name="T49">es initiales (inversées) du </text:span><text:span text:style-name="T12">Chr</text:span><text:span text:style-name="T49">ist. Ces deux lettres suivent un alpha (aleph en hébreu), première lettre de l’alphabet qui évoque l’insondable mystère du divin.</text:span></text:p>
      <text:p text:style-name="P23"><text:span text:style-name="T49">La Bible hébraïque respecte le mystère du aleph. Elle commence par la seconde lettre de l’alphabet, beth </text:span><text:span text:style-name="Citation_20_BibleRef"><text:span text:style-name="T49">[Gn 1,1]</text:span></text:span><text:span text:style-name="T49">. L’alphabet hébraïque peut être médité comme un chemin initiatique, allant de l’aleph au tav, puis aux lettres finales pour arriver enfin à l’aleph finale. A chaque lettre correspond un nombre, de valeur 1 (aleph), 2… 10 (yod), 20… 100 (qof)… 400 (tav)… 500… 900, 1000 (aleph finale). Les nombres, pour les juifs, sont une manière d’exprimer le mystère, c’est la « gématrie ».</text:span></text:p>
      <text:p text:style-name="P24">Jean, lui aussi, <text:span text:style-name="T50">évite de commencer</text:span> <text:span text:style-name="T50">son évangile </text:span>par un alpha.</text:p>
      <text:p text:style-name="P11"><text:span text:style-name="T51">Si nous transposons la gématrie en grec, nous pouvons donner une valeur au premier mot du texte. La préposition </text:span><text:span text:style-name="Citation"><text:span text:style-name="T31">dans</text:span></text:span><text:span text:style-name="T31"> </text:span><text:span text:style-name="T17">/ </text:span><text:span text:style-name="T87">ἐν</text:span><text:span text:style-name="T86"> </text:span>est f<text:span text:style-name="T51">ormée de deux lettres, epsilon et nu, de valeurs respectives 5 et 50, soit un total de 55. Regardons le dernier mot de l’évangile.</text:span></text:p>
      <text:p text:style-name="P9"><text:span text:style-name="Citation"><text:span text:style-name="T50">Il y a encore beaucoup d’autres choses que Jésus a faites ; et s’il fallait écrire chacune d’elles, je pense que le monde entier ne suffirait pas pour contenir les </text:span></text:span><text:span text:style-name="Citation"><text:span text:style-name="T20">livres</text:span></text:span><text:span text:style-name="Citation"><text:span text:style-name="T50"> que l’on écrirait </text:span></text:span><text:span text:style-name="Citation_20_BibleRef"><text:span text:style-name="T50">[Jn 21,25]</text:span></text:span><text:span text:style-name="T50">. </text:span>Le dernier mot de l’évangile de Jean est <text:span text:style-name="Citation"><text:span text:style-name="T17">livres</text:span></text:span><text:span text:style-name="T17"> / </text:span><text:span text:style-name="T107">βιβλία</text:span>. Il a lui aussi comme valeur 2 + 10 + 2 + 30 + 10 + 1 = 55. Ce mot commence, comme la bible hébraïque, par un beta (beth). Il se termine par un alpha (aleph finale ?). Sa signification rejoint celle du mot Verbe, logos.</text:p>
      <text:p text:style-name="P8"><text:span text:style-name="Citation"><text:span text:style-name="T51">Moi, je suis l’Alpha et l’Oméga, dit le Seigneur Dieu </text:span></text:span><text:span text:style-name="Citation_20_BibleRef"><text:span text:style-name="T51">[Ap 1,8]</text:span></text:span><text:span text:style-name="Citation"><text:span text:style-name="T51">. </text:span></text:span><text:span text:style-name="Citation">Moi, je suis l’alpha et l’oméga, le commencement et la fin </text:span><text:span text:style-name="Citation_20_BibleRef"><text:span text:style-name="T50">[Ap 21,6]</text:span></text:span><text:span text:style-name="Citation"><text:span text:style-name="T50">. Je </text:span></text:span><text:span text:style-name="Citation">suis l’alpha et l’oméga, le premier et le dernier, le commencement et la fin </text:span><text:span text:style-name="Citation_20_BibleRef"><text:span text:style-name="T50">[Ap 22,13]</text:span></text:span><text:span text:style-name="T50">.</text:span></text:p>
      <text:p text:style-name="Corps_20_de_20_texte_20_11"><text:span text:style-name="T52">Le nombre 55 est aussi le nombre d’occurrences du mot </text:span><text:span text:style-name="T21">Fils</text:span><text:span text:style-name="T52"> dans l’évangile de Jean. Mais les deux lettres de la préposition </text:span><text:span text:style-name="T21">dans</text:span><text:span text:style-name="T52"> peuvent également signifier </text:span><text:span text:style-name="T22">UN</text:span> <text:span text:style-name="T53">(homonymie avec un adjectif cardinal au nominatif neutre). Comme c’est étrange ! Nous avons là quelque chose qui évoque à la fois le Dieu UN et une dualité : en effet, s’il y a un Fils, c’est qu’il y a un Père.</text:span></text:p>
      <text:p text:style-name="Text_20_body">Ce n’est jamais qu’une bizarrerie semblable à celle du mot Elohim, Dieu créateur <text:span text:style-name="Citation_20_BibleRef">[Gn 1,1]</text:span> : ce mot, traduit <text:span text:style-name="T54">en général </text:span>par un singulier, est un pluriel en hébreu.</text:p>
      <text:p text:style-name="Text_20_body">Dès le commencement, « Dieu » ne serait pas seul… Au fond, s’il était seul, comment pourrait-il être amour, c’est à dire relation ?</text:p>
      <text:p text:style-name="P36">Le nombre d’occurrences du mot Dieu (Jean l’utilise 83 fois) semble nous dire quelque chose de ce genre. En effet, 83 est un nombre premier. Aucun autre mot n’est utilisé 83 fois. <text:span text:style-name="T108">Seul le mot UN est utilisé</text:span> 38 fois (38 est l’image inversée de 83). Dieu est l’unique. Mais la réduction de 83 donne 8+3 = 11, UN et UN… l’UNique n’est pas seul !</text:p>
      <text:p text:style-name="P36"><text:soft-page-break/>Intéressons-nous maintenant au <text:span text:style-name="T17">Père</text:span>, un mot qui revient 136 fois. <text:span text:style-name="T55">Saint Augustin interprète le nombre</text:span> 153 <text:span text:style-name="Citation_20_BibleRef">[</text:span><text:span text:style-name="Citation_20_BibleRef"><text:span text:style-name="T55">153 poissons en </text:span></text:span><text:span text:style-name="Citation_20_BibleRef">Jn 21,</text:span><text:span text:style-name="Citation_20_BibleRef"><text:span text:style-name="T55">11]</text:span></text:span><text:span text:style-name="T55"> en remarquant qu’il est la somme des 17 premiers nombres. Encouragé par cette approche, nous pouvons remarquer que 136 est la somme des 16 premiers nombres, et que 55 est la somme des 10 premiers nombres. L’ensemble « Père + Fils » nous mène à 16 + 10 = 26. Tout juif voit immédiatement dans 26 la valeur du tétragramme divin YHWH : 10 + 5 + 6 + 5.</text:span></text:p>
      <text:p text:style-name="P37"><text:span text:style-name="T56">Les 10 paroles de la création </text:span><text:span text:style-name="Citation_20_BibleRef"><text:span text:style-name="T56">[</text:span></text:span><text:span text:style-name="Citation_20_BibleRef"><text:span text:style-name="T23">Dieu dit</text:span></text:span><text:span text:style-name="Citation_20_BibleRef"><text:span text:style-name="T56"> en Gn 1]</text:span></text:span> <text:span text:style-name="T56">ont quelque chose à voir avec le logos, le Fils, et le tétragramme dont la première lettre est un yod de valeur 10. Dieu se révèle à l’homme par la Parole.</text:span></text:p>
      <text:p text:style-name="P11"><text:span text:style-name="T56">Mais qui est cet homme ? Le mot anthropos revient 59 fois dans l’évangile de Jean, comme les verbes </text:span><text:span text:style-name="T23">écouter</text:span><text:span text:style-name="T56"> </text:span><text:span text:style-name="Citation_20_BibleRef"><text:span text:style-name="T56">[écoute Israël, Dt 4,1]</text:span></text:span><text:span text:style-name="T56"> et </text:span><text:span text:style-name="T23">parler</text:span><text:span text:style-name="T56">. L’homme est créé relation ! Et le voilà qui ose demander à YHWH Elohim au buisson ardent quel est son nom. Celui-ci répond : JE SUIS LE ÉTA</text:span>NT, <text:span text:style-name="T86">ἐγώ εἰμι ὁ ὤν </text:span><text:span text:style-name="Citation_20_BibleRef"><text:span text:style-name="T92">{Ex 3,14]</text:span></text:span><text:span text:style-name="T92">.</text:span> <text:span text:style-name="T56">Dans le nouveau testament, l’expression grecque JE SUIS (ego eimi) est réservée au divin. Quand Jésus l’emploie, il révèle sa divinité.</text:span></text:p>
      <text:p text:style-name="P25"><text:span text:style-name="T57">Le premier homme qui apparaît dans l’évangile de Jean, est Jean (il s’agit toujours du Baptiste) </text:span><text:span text:style-name="Citation_20_BibleRef"><text:span text:style-name="T57">[Jn 1,6]</text:span></text:span><text:span text:style-name="T57">. C’est un nom cité 23 fois. </text:span><text:span text:style-name="Citation">Tu l'as voulu un peu moindre qu'un dieu, le couronnant de gloire et d'honneur </text:span><text:span text:style-name="Citation_20_BibleRef"><text:span text:style-name="T57">[Ps 8,6]</text:span></text:span><text:span text:style-name="T57">. En effet, JE SUIS est cité </text:span><text:span text:style-name="T13">24 fois</text:span><text:span text:style-name="T57">, une fois de plus.</text:span></text:p>
      <text:p text:style-name="P25"><text:span text:style-name="T57">Les traductions masquent le sens de cette expression. Par exemple, elle est employée à tort quand Jean dit : </text:span><text:span text:style-name="Citation"><text:span text:style-name="T17">Je suis</text:span></text:span><text:span text:style-name="Citation"> la voix de celui qui crie dans le désert </text:span><text:span text:style-name="Citation_20_BibleRef"><text:span text:style-name="T57">[Jn 1,23]</text:span></text:span><text:span text:style-name="T57"> : le grec ne dit pas ego eimi. Mais plus loin, les gens hésitent à reconnaître l’aveugle-né guéri. Celui-ci affirme : </text:span><text:span text:style-name="Citation"><text:span text:style-name="T57">C’est bien moi </text:span></text:span><text:span text:style-name="Citation_20_BibleRef"><text:span text:style-name="T57">[Jn 9,9]</text:span></text:span><text:span text:style-name="T57">. En grec, </text:span><text:span text:style-name="Citation"><text:span text:style-name="T57">ego eimi.</text:span></text:span><text:span text:style-name="T57"> Se prendrait-il pour Dieu ? N’est-ce pas plutôt l’accomplissement de la promesse : </text:span><text:span text:style-name="Citation">Faisons l’homme à notre image, selon notre ressemblance </text:span><text:span text:style-name="Citation_20_BibleRef"><text:span text:style-name="T58">[Gn 1,26] </text:span></text:span>?</text:p>
      <text:p text:style-name="P38">Dans cette contemplation, l’Esprit semble absent. Allons donc chercher le mot <text:span text:style-name="T17">pneuma</text:span>. <text:span text:style-name="T59">Non seulement l’Esprit est présent, mais il est cité </text:span><text:span text:style-name="T14">24 fois</text:span><text:span text:style-name="T59">, dans un parfait parallélisme avec JE SUIS !</text:span></text:p>
      <text:p text:style-name="Standard"><text:span text:style-name="T59">L’Esprit </text:span><text:span text:style-name="T24">descend du ciel</text:span><text:span text:style-name="T59"> </text:span><text:span text:style-name="Citation_20_BibleRef"><text:span text:style-name="T59">[Jn 1,32]</text:span></text:span><text:span text:style-name="T59">. </text:span><text:span text:style-name="Citation"><text:span text:style-name="T59">N</text:span></text:span><text:span text:style-name="Citation">ul n’est monté au ciel sinon celui qui est </text:span><text:span text:style-name="Citation"><text:span text:style-name="T17">descendu du ciel</text:span></text:span><text:span text:style-name="Citation">, le Fils de l’homme </text:span><text:span text:style-name="Citation_20_BibleRef"><text:span text:style-name="T59">[Jn 3,13]</text:span></text:span><text:span text:style-name="T59"> . </text:span><text:span text:style-name="Citation"><text:span text:style-name="T59">C</text:span></text:span><text:span text:style-name="Citation">e n’est pas Moïse qui vous a donné le pain venu du ciel ; c’est mon Père qui vous donne le vrai pain venu du ciel </text:span><text:span text:style-name="Citation_20_BibleRef"><text:span text:style-name="T59">[Jn 6,32]</text:span></text:span><text:span text:style-name="T59">. </text:span><text:span text:style-name="Citation"><text:span text:style-name="T59">JE SUIS</text:span></text:span><text:span text:style-name="Citation"> descendu du ciel pour faire non pas ma volonté, mais la volonté de Celui qui m’a envoyé </text:span><text:span text:style-name="Citation_20_BibleRef"><text:span text:style-name="T59">[Jn 6,38]</text:span></text:span><text:span text:style-name="T59">. </text:span><text:span text:style-name="Citation">Moi, </text:span><text:span text:style-name="Citation"><text:span text:style-name="T59">JE SUIS</text:span></text:span><text:span text:style-name="Citation"> le pain qui est descendu du ciel </text:span><text:span text:style-name="Citation_20_BibleRef"><text:span text:style-name="T59">[Jn 6,41]</text:span></text:span><text:span text:style-name="T59">.</text:span></text:p>
      <text:p text:style-name="Text_20_body">Le point commun entre l’Esprit, JE SUIS et le pain est qu’ils sont descendus du ciel.</text:p>
      <text:p text:style-name="Text_20_body">Comme JE SUIS et l’Esprit, le mot pain est utilisé <text:span text:style-name="T11">24 fois</text:span> par Jean.</text:p>
      <text:p text:style-name="P40">Ces coïncidences <text:span text:style-name="T48">spécifiques à l’évangile de Jean</text:span> – <text:span text:style-name="T111">et il y en a bien d’autres -</text:span> sont étranges. <text:span text:style-name="T60">Ont-elles été voulues par les rédacteurs ?</text:span> O<text:span text:style-name="T60">u bien s</text:span>eraient-elles « descendues du ciel » ?</text:p>
      <text:p text:style-name="P39">Pourquoi le « ciel » nous a-t-il envoyé JE SUIS, le pain, l’<text:span text:style-name="T48">E</text:span>sprit, rassemblés ensemble dans le nombre 24 ? Un quatrième mot est utilisé <text:span text:style-name="T11">24 fois</text:span>, c’est le verbe théoréo, voir dans le sens de contempler <text:span text:style-name="T104">ou théoriser</text:span>. <text:span text:style-name="T104">S’agirait-il de pratiquer la lectio divina ?</text:span></text:p>
      <text:p text:style-name="Text_20_body"><text:span text:style-name="T61">Contemplons donc. « </text:span>Dieu s'est fait homme pour que l'homme devienne Dieu. »<text:span text:style-name="T61"> </text:span><text:span text:style-name="Citation_20_BibleRef"><text:span text:style-name="T61">[Irénée de Lyon]</text:span></text:span><text:span text:style-name="T61">. Les « 24 » sont venus offrir à l’homme (59) ce qui lui manque pour devenir Dieu (83 = 59 + 24). C’est Noël.</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0-24T13:48:31.528000258">24 octobre 2023</text:date><text:tab/><text:file-name text:display="name-and-extension">Jn01a_ABC_Noel.odt</text:file-name><text:tab/><text:page-number text:select-page="current">8</text:page-number>/<text:page-count>8</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a_ABC_Noel.odt</text:file-name><text:tab/><text:page-number text:select-page="current">0</text:page-number>/<text:page-count>8</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134</meta:editing-cycles>
    <meta:editing-duration>P1DT5H47M13S</meta:editing-duration>
    <meta:initial-creator>Léon RÉGENT</meta:initial-creator>
    <dc:date>2023-10-24T13:48:31.443000000</dc:date>
    <meta:document-statistic meta:table-count="0" meta:image-count="0" meta:object-count="0" meta:page-count="8" meta:paragraph-count="156" meta:word-count="3672" meta:character-count="19764" meta:non-whitespace-character-count="1624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