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text-properties officeooo:rsid="0056b7da" officeooo:paragraph-rsid="0056b7da"/>
    </style:style>
    <style:style style:name="P3" style:family="paragraph" style:parent-style-name="Corps_20_de_20_texte_20_11">
      <style:paragraph-properties>
        <style:tab-stops/>
      </style:paragraph-properties>
      <style:text-properties officeooo:rsid="0056b7da" officeooo:paragraph-rsid="0056b7da"/>
    </style:style>
    <style:style style:name="P4" style:family="paragraph" style:parent-style-name="Heading_20_5">
      <style:text-properties officeooo:rsid="005d1c1f" officeooo:paragraph-rsid="005d1c1f"/>
    </style:style>
    <style:style style:name="P5" style:family="paragraph" style:parent-style-name="Heading_20_5">
      <style:text-properties officeooo:rsid="005d1c1f" officeooo:paragraph-rsid="00470c71"/>
    </style:style>
    <style:style style:name="P6" style:family="paragraph" style:parent-style-name="Heading_20_5">
      <style:text-properties officeooo:rsid="005e2448" officeooo:paragraph-rsid="005e2448"/>
    </style:style>
    <style:style style:name="P7" style:family="paragraph" style:parent-style-name="Text_20_body">
      <style:text-properties officeooo:rsid="0096bbbd" officeooo:paragraph-rsid="004faf51"/>
    </style:style>
    <style:style style:name="P8" style:family="paragraph" style:parent-style-name="Text_20_body">
      <style:text-properties officeooo:paragraph-rsid="004faf51"/>
    </style:style>
    <style:style style:name="P9" style:family="paragraph" style:parent-style-name="Text_20_body">
      <style:text-properties officeooo:rsid="0071b991" officeooo:paragraph-rsid="004faf51"/>
    </style:style>
    <style:style style:name="P10" style:family="paragraph" style:parent-style-name="Text_20_body">
      <style:text-properties fo:font-size="14pt" officeooo:paragraph-rsid="005136b0" style:font-size-asian="14pt" style:font-size-complex="14pt"/>
    </style:style>
    <style:style style:name="P11" style:family="paragraph" style:parent-style-name="Corps_20_de_20_texte_20_1">
      <style:text-properties fo:font-size="14pt" style:font-size-asian="14pt" style:font-size-complex="14pt"/>
    </style:style>
    <style:style style:name="P12" style:family="paragraph" style:parent-style-name="Corps_20_de_20_texte_20_11">
      <style:text-properties fo:font-size="14pt" style:font-size-asian="14pt" style:font-size-complex="14pt"/>
    </style:style>
    <style:style style:name="P13" style:family="paragraph" style:parent-style-name="Text_20_body">
      <style:text-properties officeooo:paragraph-rsid="005d1c1f"/>
    </style:style>
    <style:style style:name="P14" style:family="paragraph" style:parent-style-name="Text_20_body">
      <style:text-properties officeooo:paragraph-rsid="005d80e7"/>
    </style:style>
    <style:style style:name="P15" style:family="paragraph" style:parent-style-name="Text_20_body">
      <style:text-properties officeooo:rsid="004ca290" officeooo:paragraph-rsid="005d80e7"/>
    </style:style>
    <style:style style:name="P16" style:family="paragraph" style:parent-style-name="Text_20_body">
      <style:text-properties officeooo:rsid="00470c71" officeooo:paragraph-rsid="00521bdd"/>
    </style:style>
    <style:style style:name="P17" style:family="paragraph" style:parent-style-name="Corps_20_de_20_texte_20_1">
      <style:text-properties officeooo:rsid="0059cfd4" officeooo:paragraph-rsid="0059cfd4"/>
    </style:style>
    <style:style style:name="P18" style:family="paragraph" style:parent-style-name="Footnote">
      <style:text-properties officeooo:rsid="0059cfd4" officeooo:paragraph-rsid="0059cfd4"/>
    </style:style>
    <style:style style:name="P19" style:family="paragraph" style:parent-style-name="Corps_20_de_20_texte_20_1">
      <style:text-properties officeooo:rsid="005a5537" officeooo:paragraph-rsid="005a5537"/>
    </style:style>
    <style:style style:name="P20" style:family="paragraph" style:parent-style-name="Corps_20_de_20_texte_20_11">
      <style:paragraph-properties style:writing-mode="lr-tb"/>
      <style:text-properties officeooo:rsid="003ec497" officeooo:paragraph-rsid="003ec497"/>
    </style:style>
    <style:style style:name="P21" style:family="paragraph" style:parent-style-name="Corps_20_de_20_texte_20_11">
      <style:text-properties fo:font-weight="bold" officeooo:rsid="005a5537" officeooo:paragraph-rsid="005a5537" style:font-weight-asian="bold" style:font-weight-complex="bold"/>
    </style:style>
    <style:style style:name="P22" style:family="paragraph" style:parent-style-name="Footnote">
      <style:text-properties officeooo:rsid="00544bd7" officeooo:paragraph-rsid="00544bd7"/>
    </style:style>
    <style:style style:name="P23" style:family="paragraph" style:parent-style-name="Corps_20_de_20_texte_20_1">
      <style:text-properties officeooo:paragraph-rsid="005fc45b"/>
    </style:style>
    <style:style style:name="P24" style:family="paragraph" style:parent-style-name="Text_20_body">
      <style:text-properties officeooo:paragraph-rsid="005fc45b"/>
    </style:style>
    <style:style style:name="P25" style:family="paragraph" style:parent-style-name="Text_20_body">
      <style:text-properties officeooo:paragraph-rsid="0060653e"/>
    </style:style>
    <style:style style:name="P26" style:family="paragraph" style:parent-style-name="Corps_20_de_20_texte_20_1">
      <style:text-properties officeooo:rsid="0063ed02" officeooo:paragraph-rsid="0063ed02"/>
    </style:style>
    <style:style style:name="P27" style:family="paragraph" style:parent-style-name="Heading_20_5">
      <style:text-properties officeooo:rsid="0063ed02" officeooo:paragraph-rsid="0063ed02"/>
    </style:style>
    <style:style style:name="P28" style:family="paragraph" style:parent-style-name="Text_20_body">
      <style:text-properties officeooo:rsid="0063ed02" officeooo:paragraph-rsid="0063ed02"/>
    </style:style>
    <style:style style:name="P29" style:family="paragraph" style:parent-style-name="Text_20_body">
      <style:text-properties officeooo:paragraph-rsid="0063ed02"/>
    </style:style>
    <style:style style:name="P30" style:family="paragraph" style:parent-style-name="Heading_20_2" style:master-page-name="Standard">
      <style:paragraph-properties style:page-number="auto">
        <style:tab-stops/>
      </style:paragraph-properties>
      <style:text-properties officeooo:paragraph-rsid="003e501b"/>
    </style:style>
    <style:style style:name="P31" style:family="paragraph" style:parent-style-name="Heading_20_3" style:master-page-name="First_20_Page">
      <style:paragraph-properties fo:margin-top="0cm" fo:margin-bottom="0cm" style:contextual-spacing="false" fo:text-align="end" style:justify-single-word="false" style:page-number="auto"/>
    </style:style>
    <style:style style:name="P32" style:family="paragraph" style:parent-style-name="Corps_20_de_20_texte_20_1">
      <style:text-properties officeooo:paragraph-rsid="0063fcdd"/>
    </style:style>
    <style:style style:name="P33" style:family="paragraph" style:parent-style-name="Standard" style:list-style-name="L1"/>
    <style:style style:name="P34" style:family="paragraph" style:parent-style-name="Text_20_body" style:list-style-name="L1">
      <style:text-properties officeooo:rsid="0055c569" officeooo:paragraph-rsid="0055c569"/>
    </style:style>
    <style:style style:name="T1" style:family="text">
      <style:text-properties style:text-position="33% 58%"/>
    </style:style>
    <style:style style:name="T2" style:family="text">
      <style:text-properties style:text-position="33% 58%" officeooo:rsid="0053b4a1"/>
    </style:style>
    <style:style style:name="T3" style:family="text">
      <style:text-properties style:text-position="33% 58%" fo:font-size="14pt" style:font-size-asian="14pt" style:font-size-complex="14pt"/>
    </style:style>
    <style:style style:name="T4" style:family="text">
      <style:text-properties style:text-position="0% 100%"/>
    </style:style>
    <style:style style:name="T5" style:family="text">
      <style:text-properties style:text-position="0% 100%" officeooo:rsid="0053b4a1"/>
    </style:style>
    <style:style style:name="T6" style:family="text">
      <style:text-properties style:text-position="0% 100%" fo:language="fr" fo:country="FR" officeooo:rsid="00544bd7" style:language-complex="he" style:country-complex="IL"/>
    </style:style>
    <style:style style:name="T7" style:family="text">
      <style:text-properties style:text-position="0% 100%" fo:language="fr" fo:country="FR" officeooo:rsid="005a5537" style:language-complex="he" style:country-complex="IL"/>
    </style:style>
    <style:style style:name="T8" style:family="text">
      <style:text-properties style:text-position="0% 100%" fo:language="fr" fo:country="FR" officeooo:rsid="00582f1d" style:language-complex="he" style:country-complex="IL"/>
    </style:style>
    <style:style style:name="T9" style:family="text">
      <style:text-properties style:text-position="0% 100%" fo:language="fr" fo:country="FR" officeooo:rsid="0063fcdd" style:language-complex="he" style:country-complex="IL"/>
    </style:style>
    <style:style style:name="T10" style:family="text">
      <style:text-properties style:text-position="0% 100%" fo:language="fr" fo:country="FR" officeooo:rsid="0088de37" style:language-complex="he" style:country-complex="IL"/>
    </style:style>
    <style:style style:name="T11" style:family="text">
      <style:text-properties style:text-position="0% 100%" fo:language="fr" fo:country="FR" style:text-underline-style="solid" style:text-underline-width="auto" style:text-underline-color="font-color" officeooo:rsid="00544bd7" style:language-complex="he" style:country-complex="IL"/>
    </style:style>
    <style:style style:name="T12" style:family="text">
      <style:text-properties style:text-position="0% 100%" fo:language="fr" fo:country="FR" style:text-underline-style="solid" style:text-underline-width="auto" style:text-underline-color="font-color" officeooo:rsid="0063fcdd" style:language-complex="he" style:country-complex="IL"/>
    </style:style>
    <style:style style:name="T13" style:family="text">
      <style:text-properties style:text-position="0% 100%" officeooo:rsid="00521bdd"/>
    </style:style>
    <style:style style:name="T14" style:family="text">
      <style:text-properties style:text-position="0% 100%" officeooo:rsid="0065b219"/>
    </style:style>
    <style:style style:name="T15" style:family="text">
      <style:text-properties style:text-position="0% 100%" officeooo:rsid="006d357e"/>
    </style:style>
    <style:style style:name="T16" style:family="text">
      <style:text-properties style:text-position="0% 100%" officeooo:rsid="0076429a"/>
    </style:style>
    <style:style style:name="T17" style:family="text">
      <style:text-properties style:text-position="0% 100%" officeooo:rsid="00470c71"/>
    </style:style>
    <style:style style:name="T18" style:family="text">
      <style:text-properties style:text-position="0% 100%" fo:language="el" fo:country="GR" style:text-underline-style="solid" style:text-underline-width="auto" style:text-underline-color="font-color" officeooo:rsid="00544bd7" style:language-complex="he" style:country-complex="IL"/>
    </style:style>
    <style:style style:name="T19" style:family="text">
      <style:text-properties style:text-position="0% 100%" fo:language="el" fo:country="GR" style:text-underline-style="solid" style:text-underline-width="auto" style:text-underline-color="font-color" officeooo:rsid="0063fcdd" style:language-complex="he" style:country-complex="IL"/>
    </style:style>
    <style:style style:name="T20" style:family="text">
      <style:text-properties officeooo:rsid="0022f12f"/>
    </style:style>
    <style:style style:name="T21" style:family="text">
      <style:text-properties officeooo:rsid="00397f61"/>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fo:font-weight="bold" style:font-weight-asian="bold" style:font-weight-complex="bold"/>
    </style:style>
    <style:style style:name="T25" style:family="text">
      <style:text-properties officeooo:rsid="003fd6c1"/>
    </style:style>
    <style:style style:name="T26" style:family="text">
      <style:text-properties officeooo:rsid="004ab74b"/>
    </style:style>
    <style:style style:name="T27" style:family="text">
      <style:text-properties officeooo:rsid="004dea92"/>
    </style:style>
    <style:style style:name="T28" style:family="text">
      <style:text-properties officeooo:rsid="00521bd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56b7da"/>
    </style:style>
    <style:style style:name="T31" style:family="text">
      <style:text-properties style:text-underline-style="solid" style:text-underline-width="auto" style:text-underline-color="font-color" officeooo:rsid="005d1c1f"/>
    </style:style>
    <style:style style:name="T32" style:family="text">
      <style:text-properties style:text-underline-style="solid" style:text-underline-width="auto" style:text-underline-color="font-color" officeooo:rsid="0065b219"/>
    </style:style>
    <style:style style:name="T33" style:family="text">
      <style:text-properties style:text-underline-style="solid" style:text-underline-width="auto" style:text-underline-color="font-color" officeooo:rsid="0170e569"/>
    </style:style>
    <style:style style:name="T34" style:family="text">
      <style:text-properties style:text-underline-style="solid" style:text-underline-width="auto" style:text-underline-color="font-color" officeooo:rsid="02d3681e"/>
    </style:style>
    <style:style style:name="T35" style:family="text">
      <style:text-properties style:text-underline-style="solid" style:text-underline-width="auto" style:text-underline-color="font-color" officeooo:rsid="00521bdd"/>
    </style:style>
    <style:style style:name="T36" style:family="text">
      <style:text-properties style:text-underline-style="solid" style:text-underline-width="auto" style:text-underline-color="font-color" officeooo:rsid="005fc45b"/>
    </style:style>
    <style:style style:name="T37" style:family="text">
      <style:text-properties style:text-underline-style="solid" style:text-underline-width="auto" style:text-underline-color="font-color" officeooo:rsid="00470c71"/>
    </style:style>
    <style:style style:name="T38" style:family="text">
      <style:text-properties style:text-underline-style="solid" style:text-underline-width="auto" style:text-underline-color="font-color" officeooo:rsid="0063ed02"/>
    </style:style>
    <style:style style:name="T39" style:family="text">
      <style:text-properties style:text-underline-style="solid" style:text-underline-width="auto" style:text-underline-color="font-color" officeooo:rsid="00582f1d"/>
    </style:style>
    <style:style style:name="T40" style:family="text">
      <style:text-properties fo:font-style="italic" style:font-style-asian="italic" style:font-style-complex="italic"/>
    </style:style>
    <style:style style:name="T41" style:family="text">
      <style:text-properties fo:font-style="italic" officeooo:rsid="00521bdd" style:font-style-asian="italic" style:font-style-complex="italic"/>
    </style:style>
    <style:style style:name="T42" style:family="text">
      <style:text-properties fo:font-style="italic" style:text-underline-style="solid" style:text-underline-width="auto" style:text-underline-color="font-color" style:font-style-asian="italic" style:font-style-complex="italic"/>
    </style:style>
    <style:style style:name="T43" style:family="text">
      <style:text-properties officeooo:rsid="00544bd7"/>
    </style:style>
    <style:style style:name="T44" style:family="text">
      <style:text-properties officeooo:rsid="0056b7da"/>
    </style:style>
    <style:style style:name="T45" style:family="text">
      <style:text-properties fo:font-size="14pt" style:font-size-asian="14pt" style:font-size-complex="14pt"/>
    </style:style>
    <style:style style:name="T46" style:family="text">
      <style:text-properties officeooo:rsid="005a5537"/>
    </style:style>
    <style:style style:name="T47" style:family="text">
      <style:text-properties officeooo:rsid="0055c569"/>
    </style:style>
    <style:style style:name="T48" style:family="text">
      <style:text-properties officeooo:rsid="005d1c1f"/>
    </style:style>
    <style:style style:name="T49" style:family="text">
      <style:text-properties style:font-name="SBL Greek" fo:font-size="12pt" fo:language="el" fo:country="GR" style:font-size-asian="12pt"/>
    </style:style>
    <style:style style:name="T50" style:family="text">
      <style:text-properties style:font-name="SBL Greek" fo:font-size="12pt" fo:language="el" fo:country="GR" officeooo:rsid="00544bd7" style:font-size-asian="12pt"/>
    </style:style>
    <style:style style:name="T51" style:family="text">
      <style:text-properties style:font-name="SBL Greek" fo:font-size="12pt" fo:language="el" fo:country="GR" officeooo:rsid="005d80e7" style:font-size-asian="12pt"/>
    </style:style>
    <style:style style:name="T52" style:family="text">
      <style:text-properties fo:language="el" fo:country="GR"/>
    </style:style>
    <style:style style:name="T53" style:family="text">
      <style:text-properties fo:language="el" fo:country="GR" style:text-underline-style="solid" style:text-underline-width="auto" style:text-underline-color="font-color"/>
    </style:style>
    <style:style style:name="T54" style:family="text">
      <style:text-properties fo:language="el" fo:country="GR" style:text-underline-style="solid" style:text-underline-width="auto" style:text-underline-color="font-color" officeooo:rsid="0063ed02"/>
    </style:style>
    <style:style style:name="T55" style:family="text">
      <style:text-properties officeooo:rsid="005d80e7"/>
    </style:style>
    <style:style style:name="T56" style:family="text">
      <style:text-properties officeooo:rsid="0065b219"/>
    </style:style>
    <style:style style:name="T57" style:family="text">
      <style:text-properties officeooo:rsid="006f4f49"/>
    </style:style>
    <style:style style:name="T58" style:family="text">
      <style:text-properties officeooo:rsid="0076429a"/>
    </style:style>
    <style:style style:name="T59" style:family="text">
      <style:text-properties style:text-underline-style="none" officeooo:rsid="00470c71"/>
    </style:style>
    <style:style style:name="T60" style:family="text">
      <style:text-properties officeooo:rsid="005e2448"/>
    </style:style>
    <style:style style:name="T61" style:family="text">
      <style:text-properties officeooo:rsid="0170e569"/>
    </style:style>
    <style:style style:name="T62" style:family="text">
      <style:text-properties fo:language="grc" fo:country="GR"/>
    </style:style>
    <style:style style:name="T63" style:family="text">
      <style:text-properties officeooo:rsid="005fc45b"/>
    </style:style>
    <style:style style:name="T64" style:family="text">
      <style:text-properties officeooo:rsid="02d3681e"/>
    </style:style>
    <style:style style:name="T65" style:family="text">
      <style:text-properties officeooo:rsid="00470c71"/>
    </style:style>
    <style:style style:name="T66" style:family="text">
      <style:text-properties officeooo:rsid="00621110"/>
    </style:style>
    <style:style style:name="T67" style:family="text">
      <style:text-properties officeooo:rsid="0063e775"/>
    </style:style>
    <style:style style:name="T68" style:family="text">
      <style:text-properties officeooo:rsid="0063ed02"/>
    </style:style>
    <style:style style:name="T69" style:family="text">
      <style:text-properties fo:language="fr" fo:country="FR"/>
    </style:style>
    <style:style style:name="T70" style:family="text">
      <style:text-properties fo:language="fr" fo:country="FR" officeooo:rsid="0063ed02"/>
    </style:style>
    <style:style style:name="T71" style:family="text">
      <style:text-properties style:text-position="super 58%" fo:language="fr" fo:country="FR" officeooo:rsid="00544bd7" style:language-complex="he" style:country-complex="IL"/>
    </style:style>
    <style:style style:name="T72" style:family="text">
      <style:text-properties style:text-position="super 58%" officeooo:rsid="00582f1d"/>
    </style:style>
    <style:style style:name="T73" style:family="text">
      <style:text-properties officeooo:rsid="00582f1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7">1</text:span><text:span text:style-name="T67">7</text:span><text:span text:style-name="T27"> décembre</text:span> 20<text:span text:style-name="T63">2</text:span><text:span text:style-name="T67">3</text:span></text:p>
      <text:p text:style-name="Heading_20_3">Livre <text:span text:style-name="T21">d'Isaïe</text:span>, <text:span text:style-name="T20">c</text:span>hapitre <text:span text:style-name="T27">61</text:span></text:p>
      <text:p text:style-name="Corps_20_de_20_texte_20_1"><text:span text:style-name="T1">1</text:span> L’esprit du Seigneur Dieu est sur moi parce que le Seigneur m’a consacré par l’onction. Il m’a envoyé annoncer la bonne nouvelle aux humbles, guérir ceux qui ont le cœur brisé, proclamer aux captifs leur délivrance, aux prisonniers leur libération,</text:p>
      <text:p text:style-name="P7"><text:span text:style-name="T1">2</text:span> proclamer une année de bienfaits accordée par le Seigneur...</text:p>
      <text:p text:style-name="Corps_20_de_20_texte_20_1"><text:span text:style-name="T1">10</text:span> Je tressaille de joie dans le Seigneur, mon âme exulte en mon Dieu. Car il m’a vêtue des vêtements du salut, il m’a couverte du manteau de la justice, comme le jeune marié orné du diadème, la jeune mariée que parent ses joyaux.</text:p>
      <text:p text:style-name="P7"><text:span text:style-name="T1">11</text:span> Comme la terre fait éclore son germe, et le jardin, germer ses semences, le Seigneur Dieu fera germer la justice et la louange devant toutes les nations.</text:p>
      <text:p text:style-name="Heading_20_3">Cantique (Lc 1)</text:p>
      <text:p text:style-name="P21">Mon âme exulte en mon Dieu.</text:p>
      <text:p text:style-name="Corps_20_de_20_texte_20_11">Mon âme exalte le Seigneur, <text:span text:style-name="T1">47</text:span> exulte mon esprit en Dieu, mon Sauveur<text:span text:style-name="T4"> !</text:span></text:p>
      <text:p text:style-name="P8"><text:span text:style-name="T1">48</text:span> Il s’est penché sur son humble servante ; désormais tous les âges me diront bienheureuse.</text:p>
      <text:p text:style-name="Corps_20_de_20_texte_20_1"><text:span text:style-name="T1">49</text:span> Le Puissant fit pour moi des merveilles ; Saint est son nom<text:span text:style-name="T4"> !</text:span></text:p>
      <text:p text:style-name="P8"><text:span text:style-name="T1">50</text:span> Sa miséricorde s’étend d’âge en âge sur ceux qui le craignent.</text:p>
      <text:p text:style-name="Corps_20_de_20_texte_20_1"><text:span text:style-name="T1">53</text:span> Il comble de biens les affamés, renvoie les riches les mains vides.</text:p>
      <text:p text:style-name="P8"><text:span text:style-name="T2">54</text:span><text:span text:style-name="T5"> Il relève Israël son serviteur, il se souvient de son amour,</text:span></text:p>
      <text:p text:style-name="Heading_20_3"><text:span text:style-name="T27">Première </text:span>lettre <text:span text:style-name="T27">aux Thessaloniciens</text:span>, <text:span text:style-name="T20">c</text:span>hapitre <text:span text:style-name="T27">5</text:span></text:p>
      <text:p text:style-name="P19">Frères,</text:p>
      <text:p text:style-name="Text_20_body"><text:span text:style-name="T1">16</text:span> Soyez toujours dans la joie,</text:p>
      <text:p text:style-name="P8"><text:span text:style-name="T1">17</text:span> priez sans relâche,</text:p>
      <text:p text:style-name="P8"><text:span text:style-name="T1">18</text:span> rendez grâce en toute circonstance<text:span text:style-name="T4"> :</text:span> c’est la volonté de Dieu à votre égard dans le Christ Jésus.</text:p>
      <text:p text:style-name="P8"><text:span text:style-name="T1">19</text:span> N’éteignez pas l’Esprit,</text:p>
      <text:p text:style-name="P8"><text:span text:style-name="T1">20</text:span> ne méprisez pas les prophéties,</text:p>
      <text:p text:style-name="P8"><text:span text:style-name="T1">21</text:span> mais discernez la valeur de toute chose<text:span text:style-name="T4"> :</text:span> ce qui est bien, gardez-le ;</text:p>
      <text:p text:style-name="P8"><text:span text:style-name="T1">22</text:span> éloignez-vous de toute espèce de mal.</text:p>
      <text:p text:style-name="P8"><text:span text:style-name="T1">23</text:span> Que le Dieu de la paix lui-même vous sanctifie tout entiers ; que votre esprit, votre âme et votre corps, soient tout entiers gardés sans reproche pour la venue de notre Seigneur Jésus Christ.</text:p>
      <text:p text:style-name="P9"><text:span text:style-name="T1">24</text:span><text:span text:style-name="T4"> Il est fidèle, Celui qui vous appelle : tout cela, il le fera.</text:span></text:p>
      <text:p text:style-name="P20"/>
      <text:p text:style-name="P20"><text:span text:style-name="T24">Alléluia. Alléluia.</text:span> <text:span text:style-name="T27">L'Esprit du Seigneur est sur moi : il m'a envoyé porter la Bonne Nouvelle aux pauvres. </text:span><text:span text:style-name="T24">Alléluia.</text:span></text:p>
      <text:p text:style-name="Heading_20_3"><text:soft-page-break/>Év. selon saint <text:span text:style-name="T27">Jean</text:span>, <text:span text:style-name="T20">c</text:span>hapitre <text:span text:style-name="T25">1</text:span></text:p>
      <text:p text:style-name="P11"><text:span text:style-name="T1">6</text:span> Il y eut un homme envoyé par Dieu ; son nom était Jean.</text:p>
      <text:p text:style-name="P10"><text:span text:style-name="T1">7</text:span> Il est venu comme témoin, pour rendre témoignage à la Lumière,</text:p>
      <text:p text:style-name="P10">afin que tous croient par lui.</text:p>
      <text:p text:style-name="P10"><text:span text:style-name="T1">8</text:span> Cet homme n’était pas la Lumière,</text:p>
      <text:p text:style-name="P10">mais il était là pour rendre témoignage à la Lumière.</text:p>
      <text:p text:style-name="P12"><text:span text:style-name="T1">19</text:span> Voici le témoignage de Jean, quand les Juifs lui envoyèrent de Jérusalem des prêtres et des lévites pour lui demander<text:span text:style-name="T4"> :</text:span> <text:span text:style-name="T4">« </text:span>Qui es-tu<text:span text:style-name="T4"> ? »</text:span></text:p>
      <text:p text:style-name="P10"><text:span text:style-name="T1">20</text:span> Il ne refusa pas de répondre, il déclara ouvertement<text:span text:style-name="T4"> :</text:span> <text:span text:style-name="T4">« </text:span>Je ne suis pas le Christ.<text:span text:style-name="T4"> »</text:span></text:p>
      <text:p text:style-name="P10"><text:span text:style-name="T1">21</text:span> Ils lui demandèrent<text:span text:style-name="T4"> :</text:span> <text:span text:style-name="T4">« </text:span>Alors qu’en est-il<text:span text:style-name="T4"> ?</text:span> Es-tu le prophète Élie<text:span text:style-name="T4"> ? »</text:span></text:p>
      <text:p text:style-name="P10">Il répondit<text:span text:style-name="T4"> :</text:span> <text:span text:style-name="T4">« </text:span>Je ne le suis pas. – Es-tu le Prophète annoncé<text:span text:style-name="T4"> ? »</text:span> Il répondit<text:span text:style-name="T4"> :</text:span> <text:span text:style-name="T4">« </text:span>Non.<text:span text:style-name="T4"> »</text:span></text:p>
      <text:p text:style-name="P10"><text:span text:style-name="T1">22</text:span> Alors ils lui dirent<text:span text:style-name="T4"> :</text:span> <text:span text:style-name="T4">« </text:span>Qui es-tu<text:span text:style-name="T4"> ?</text:span> Il faut que nous donnions une réponse à ceux qui nous ont envoyés. Que dis-tu sur toi-même<text:span text:style-name="T4"> ? »</text:span></text:p>
      <text:p text:style-name="P10"><text:span text:style-name="T1">23</text:span> Il répondit<text:span text:style-name="T4"> :</text:span> <text:span text:style-name="T4">« </text:span>Je suis la voix de celui qui crie dans le désert<text:span text:style-name="T4"> :</text:span></text:p>
      <text:p text:style-name="P10">Redressez le chemin du Seigneur, comme a dit le prophète Isaïe.<text:span text:style-name="T4"> »</text:span></text:p>
      <text:p text:style-name="P11"><text:span text:style-name="T1">24</text:span> Or, ils avaient été envoyés de la part des pharisiens.</text:p>
      <text:p text:style-name="P10"><text:span text:style-name="T1">25</text:span> Ils lui posèrent encore cette question<text:span text:style-name="T4"> :</text:span></text:p>
      <text:p text:style-name="P10"><text:span text:style-name="T4">« </text:span>Pourquoi donc baptises-tu, si tu n’es ni le Christ, ni Élie, ni le Prophète<text:span text:style-name="T4"> ? »</text:span></text:p>
      <text:p text:style-name="P10"><text:span text:style-name="T1">26</text:span> Jean leur répondit<text:span text:style-name="T4"> :</text:span> <text:span text:style-name="T4">« </text:span>Moi, je baptise dans l’eau.</text:p>
      <text:p text:style-name="P10">Mais au milieu de vous se tient celui que vous ne connaissez pas ;</text:p>
      <text:p text:style-name="P10"><text:span text:style-name="T1">27</text:span> c’est lui qui vient derrière moi,</text:p>
      <text:p text:style-name="P10">et je ne suis pas digne de délier la courroie de sa sandale.<text:span text:style-name="T4"> »</text:span></text:p>
      <text:p text:style-name="Corps_20_de_20_texte_20_1"><text:span text:style-name="T3">28</text:span><text:span text:style-name="T45"> Cela s’est passé à Béthanie, de l’autre côté du Jourdain, à l’endroit où Jean baptisait.</text:span></text:p>
      <text:p text:style-name="P30"><text:span text:style-name="T22">Remarques sur le vocabulaire grec </text:span><text:span text:style-name="T23">employé</text:span></text:p>
      <text:p text:style-name="P3"><text:span text:style-name="Definition"><text:span text:style-name="T23">L</text:span></text:span><text:span text:style-name="Definition"><text:span text:style-name="T22">es remarques qui suivent laissent entrevoir une infinité de sens à découvrir.</text:span></text:span></text:p>
      <text:p text:style-name="Text_20_body"><text:span text:style-name="Definition"><text:span text:style-name="T22">Il ne s'agit pas de boire toute l'eau de la source, mais de se désaltérer.</text:span></text:span></text:p>
      <text:p text:style-name="P6">v6</text:p>
      <text:p text:style-name="P29"><text:span text:style-name="T68">Le verbe </text:span><text:span text:style-name="T38">envoyer</text:span><text:span text:style-name="T68"> es</text:span>t ici <text:span text:style-name="T53">ἀποστέλλω</text:span><text:span text:style-name="T52"> </text:span><text:span text:style-name="T69">(qui a donné apôtre)</text:span><text:span text:style-name="T52">, </text:span><text:span text:style-name="T69">comme aux versets 19 et 24. </text:span><text:span text:style-name="T70">Ce verbe est utilisé 28 fois (= 7x4) dans cet évangile.</text:span></text:p>
      <text:p text:style-name="Corps_20_de_20_texte_20_1"><text:span text:style-name="T61">Donner un </text:span><text:span text:style-name="T33">no</text:span><text:span text:style-name="T29">m / </text:span><text:span text:style-name="T53">ὄνομα</text:span><text:span text:style-name="T61"> à Jean n'a pas été une mince affaire </text:span><text:span text:style-name="Citation_20_BibleRef"><text:span text:style-name="T61">[Lc 1]</text:span></text:span><text:span text:style-name="T61">.</text:span></text:p>
      <text:p text:style-name="P4">v7</text:p>
      <text:p text:style-name="P13"><text:span text:style-name="T48">Les mots grecs traduits par </text:span><text:span text:style-name="T31">témoi</text:span><text:span text:style-name="T29">n / </text:span><text:span text:style-name="T53">μαρτυρία</text:span> o<text:span text:style-name="T48">u </text:span><text:span text:style-name="T31">témoigner</text:span><text:span text:style-name="T48"> <text:s/>/ </text:span><text:span text:style-name="T31">rendre témoignage</text:span><text:span text:style-name="T48"> ont donné martyr en français.</text:span></text:p>
      <text:p text:style-name="P23"><text:span text:style-name="T64">Le verbe </text:span><text:span text:style-name="T34">cro</text:span><text:span text:style-name="T29">ire / </text:span><text:span text:style-name="T53">πιστεύω</text:span><text:span text:style-name="Citation_20_biblique"><text:span text:style-name="T62"> </text:span></text:span>est très fré<text:span text:style-name="T64">quent </text:span><text:span text:style-name="T60">dans l’évangile de Jean (</text:span><text:span text:style-name="T63">100</text:span><text:span text:style-name="T60"> occurrences)</text:span><text:span text:style-name="T64">, mais Jean n'utilise jamais le substantif </text:span><text:span text:style-name="T34">foi</text:span><text:span text:style-name="T64">.</text:span></text:p>
      <text:p text:style-name="P5">v20</text:p>
      <text:p text:style-name="P24"><text:span text:style-name="T28">Littéralement : </text:span><text:span text:style-name="T41">et il confessa et il ne nia pas et il confessa..</text:span><text:span text:style-name="T28">. Le verbe n</text:span><text:span text:style-name="T29">ier / </text:span><text:span text:style-name="T53">ἀρνέομαι</text:span><text:span text:style-name="T28"> n'est réutilisé par Jean que pour dire le </text:span><text:span text:style-name="T35">reniement</text:span><text:span text:style-name="T28"> de Pierre.</text:span></text:p>
      <text:p text:style-name="P14"><text:span text:style-name="T47">Il est intéressant de repérer les 12 occurrences de JE NE SUIS PAS (</text:span><text:span text:style-name="T49">ἐγὼ οὐκ εἰμὶ</text:span><text:span text:style-name="T47">) dans l'évangile de Jean.</text:span></text:p>
      <text:list text:style-name="L1">
        <text:list-item>
          <text:p text:style-name="P33"><text:span text:style-name="T47">Les quatre premières sont de Jean qui n'est ni le Christ, ni Elie... </text:span><text:span text:style-name="Citation_20_BibleRef"><text:span text:style-name="T46">[Jn 1,20;21;27 et 3,28]</text:span></text:span><text:span text:style-name="T46">,</text:span><text:span text:style-name="T47"><text:line-break/>Puis, Jésus affirme quatre fois ne pas être du monde </text:span><text:span text:style-name="Citation_20_BibleRef"><text:span text:style-name="T47">[Jn 8,23 et 17,11;14;16]</text:span></text:span><text:span text:style-name="T47">.</text:span></text:p>
        </text:list-item>
        <text:list-item>
          <text:p text:style-name="P34">Jésus affirme deux fois qu'il n'est pas seul <text:span text:style-name="Citation_20_BibleRef"><text:span text:style-name="T46">[Jn </text:span></text:span><text:span text:style-name="Citation_20_BibleRef">8,16 et 16,32</text:span><text:span text:style-name="Citation_20_BibleRef"><text:span text:style-name="T46">]</text:span></text:span><text:span text:style-name="T46">,</text:span><text:line-break/>et Pierre nie deux fois être son disciple <text:span text:style-name="Citation_20_BibleRef"><text:span text:style-name="T46">[Jn </text:span></text:span><text:span text:style-name="Citation_20_BibleRef">18,17;25</text:span><text:span text:style-name="Citation_20_BibleRef"><text:span text:style-name="T46">]</text:span></text:span><text:span text:style-name="T46">.</text:span></text:p>
        </text:list-item>
      </text:list>
      <text:p text:style-name="P27">v22</text:p>
      <text:p text:style-name="Text_20_body"><text:span text:style-name="T68">Le verbe envoyer e</text:span>st ici <text:span text:style-name="T52">πέμπω </text:span><text:span text:style-name="T70">qui est utilisé 32 fois (= somme des 7 premiers nombres) dans cet évangile. Il semble être utilisé indifféremment avec </text:span><text:span text:style-name="T54">ἀποστέλλω</text:span>.</text:p>
      <text:p text:style-name="Heading_20_5"><text:span text:style-name="T48">v</text:span>23</text:p>
      <text:p text:style-name="P14"><text:span text:style-name="T28">La citation vise Is 40,3-5, repris dans la liturgie du second dimanche de l'avent en année B : </text:span><text:span text:style-name="Citation"><text:span text:style-name="T28">Une voix proclame</text:span></text:span><text:span text:style-name="Citation"><text:span text:style-name="T13"> :</text:span></text:span><text:span text:style-name="Citation"><text:span text:style-name="T28"> </text:span></text:span><text:span text:style-name="Citation"><text:span text:style-name="T13">« </text:span></text:span><text:span text:style-name="Citation"><text:span text:style-name="T28">Dans le désert, préparez le chemin du Seigneur ; T</text:span></text:span><text:span text:style-name="Citation">racez droit, dans les terres arides, une route pour notre Dieu. Que tout ravin soit comblé, toute montagne et toute colline abaissées</text:span><text:span text:style-name="Citation"><text:span text:style-name="T4"> ! </text:span></text:span><text:span text:style-name="Citation">que les escarpements se changent en plaine, et les sommets, en large vallée</text:span><text:span text:style-name="Citation"><text:span text:style-name="T4"> !</text:span></text:span><text:span text:style-name="Citation"><text:span text:style-name="T28"> Alors se révélera la gloire du Seigneur, et tout être de chair verra que la bouche du Seigneur a parlé.</text:span></text:span><text:span text:style-name="Citation"><text:span text:style-name="T13"> »</text:span></text:span></text:p>
      <text:p text:style-name="Corps_20_de_20_texte_20_1"><text:span text:style-name="T43">Le texte grec ne dit pas "JE SUIS la voix" mais "moi voix". En effet, l'expression JE SUIS (</text:span><text:span text:style-name="T50">ἐγὼ εἰμὶ</text:span><text:span text:style-name="T51">)</text:span><text:span text:style-name="T43"> évoquerait la révélation à Moïse au buisson ardent </text:span><text:span text:style-name="Citation_20_BibleRef"><text:span text:style-name="T43">[Ex 3,14]</text:span></text:span><text:span text:style-name="T43">. Jean n'est pas JE SUIS, </text:span><text:span text:style-name="T6">le plus petit dans le royaume des Cieux est plus grand que lui</text:span><text:span text:style-name="Citation_20_BibleRef"><text:span text:style-name="T6"> </text:span></text:span><text:span text:style-name="Citation_20_BibleRef"><text:span text:style-name="T7">[</text:span></text:span><text:span text:style-name="Citation_20_BibleRef"><text:span text:style-name="T6">Mt 11,11</text:span></text:span><text:span text:style-name="Citation_20_BibleRef"><text:span text:style-name="T7">]</text:span></text:span><text:span text:style-name="T6">.</text:span><text:span text:style-name="T6"><text:note text:id="ftn1" text:note-class="footnote"><text:note-citation>0</text:note-citation><text:note-body><text:p text:style-name="P22"><text:span text:style-name="T46">L</text:span>es nombres d'occurrences des mots <text:span text:style-name="T44">peuvent être</text:span> signifiants dans l'évangile de Jean (en grec). L'expression "JE SUIS" est utilisée 24 fois. Le mot "Jean" 23 fois. Jean est bien "plus petit" que JE SUIS... Pour en savoir plus, voir <text:a xlink:type="simple" xlink:href="http://leonregent.fr/Jean_et_les_Nombres.htm" text:style-name="Internet_20_link" text:visited-style-name="Visited_20_Internet_20_Link"><text:span text:style-name="T66">http://leonregent.fr/Jean_et_les_Nombres.htm</text:span></text:a>.</text:p></text:note-body></text:note></text:span></text:p>
      <text:p text:style-name="P32"><text:soft-page-break/><text:span text:style-name="T73">1</text:span><text:span text:style-name="T72">ère</text:span><text:span text:style-name="T73"> occurrence de </text:span><text:span text:style-name="T39">voi</text:span><text:span text:style-name="T29">x / </text:span><text:span text:style-name="T53">φωνη</text:span><text:span text:style-name="T73"> : </text:span><text:span text:style-name="Citation"><text:span text:style-name="T73">Ils entendirent la </text:span></text:span><text:span text:style-name="Citation"><text:span text:style-name="T39">voix</text:span></text:span><text:span text:style-name="Citation"><text:span text:style-name="T73"> du Seigneur Dieu qui se promenait dans le jardin à la brise du jour. L’homme et sa femme allèrent se cacher aux regards du Seigneur Dieu parmi les arbres du jardin </text:span></text:span><text:span text:style-name="Citation_20_BibleRef"><text:span text:style-name="T73">[Gn 3,8]</text:span></text:span><text:span text:style-name="T73">.</text:span></text:p>
      <text:p text:style-name="P32"><text:span text:style-name="T6">1</text:span><text:span text:style-name="T71">ère</text:span><text:span text:style-name="T6"> occurrence du verbe </text:span><text:span text:style-name="T11">crier / </text:span><text:span text:style-name="T18">βοάω</text:span><text:span text:style-name="T6"> : </text:span><text:span text:style-name="Citation"><text:span text:style-name="T6">Le Seigneur reprit : « Qu’as-tu fait ? La </text:span></text:span><text:span text:style-name="Citation"><text:span text:style-name="T11">voix</text:span></text:span><text:span text:style-name="Citation"><text:span text:style-name="T6"> du sang de ton frère </text:span></text:span><text:span text:style-name="Citation"><text:span text:style-name="T11">crie</text:span></text:span><text:span text:style-name="Citation"><text:span text:style-name="T6"> de la terre vers moi ! </text:span></text:span><text:span text:style-name="Citation_20_BibleRef"><text:span text:style-name="T8">[Gn 4,10]</text:span></text:span><text:span text:style-name="T8">. </text:span><text:span text:style-name="T9">C’est la seule occurrence dans cet évangile. Marc l’utilise dans le passage équivalent </text:span><text:span text:style-name="Citation_20_BibleRef"><text:span text:style-name="T9">[Mc 1,3]</text:span></text:span><text:span text:style-name="T9">, mais aussi à la passion quand Jésus expire : <text:s/></text:span><text:span text:style-name="Citation"><text:span text:style-name="T9">Et à la neuvième heure, Jésus </text:span></text:span><text:span text:style-name="Citation"><text:span text:style-name="T12">cria</text:span></text:span><text:span text:style-name="Citation"><text:span text:style-name="T9"> d’une </text:span></text:span><text:span text:style-name="Citation"><text:span text:style-name="T12">voix / </text:span></text:span><text:span text:style-name="Citation"><text:span text:style-name="T19">φωνη</text:span></text:span><text:span text:style-name="Citation"><text:span text:style-name="T9"> forte : « Éloï, Éloï, lema sabactani ? », ce qui se traduit : « Mon Dieu, mon Dieu, pourquoi m’as-tu abandonné ? » </text:span></text:span><text:span text:style-name="Citation_20_BibleRef"><text:span text:style-name="T10">[Mc 15,34]</text:span></text:span><text:span text:style-name="Citation"><text:span text:style-name="T10">.</text:span></text:span></text:p>
      <text:p text:style-name="P23">La préposition <text:span text:style-name="T29">dans / </text:span><text:span text:style-name="T53">ἐν</text:span> le désert <text:span text:style-name="T63">est le premier mot de l’évangile de Jean (</text:span><text:span text:style-name="T36">dans</text:span><text:span text:style-name="T63"> le commencement). Elle</text:span> est la même que celle du verset 1,14 : <text:span text:style-name="T40">le Verbe s’est fait chair, il a habité </text:span><text:span text:style-name="T42">parmi</text:span><text:span text:style-name="T40"> nous</text:span> (littéralement : <text:span text:style-name="T29">dans</text:span> nous).</text:p>
      <text:p text:style-name="P26">On pourrait mettre la coupure après crie (il n’y avait pas de ponctuation dans le grec ancien), et comprendre : <text:span text:style-name="Citation">Moi voix de celui qui crie : dans le désert, redressez le chemin…</text:span> Idem en hébreu <text:span text:style-name="Citation_20_BibleRef">[Is 40,3]</text:span><text:span text:style-name="Citation">.</text:span></text:p>
      <text:p text:style-name="P27">v24</text:p>
      <text:p text:style-name="P28">Littéralement : <text:span text:style-name="Citation">Et les ayant été envoyés étaient des pharisiens.</text:span> Ce sont des prêtres et des lévites <text:s/>envoyés par les juifs (v19) qui font partie du groupe des pharisiens.</text:p>
      <text:p text:style-name="P2"><text:span text:style-name="T48">v</text:span>26</text:p>
      <text:p text:style-name="P25"><text:span text:style-name="T30">Au mi</text:span><text:span text:style-name="T29">lieu / </text:span><text:span text:style-name="T53">μέσος</text:span><text:span text:style-name="T44"> peut évoquer l'arbre de vie </text:span><text:span text:style-name="T30">au milieu</text:span><text:span text:style-name="T44"> du jardin </text:span><text:span text:style-name="Citation_20_BibleRef"><text:span text:style-name="T46">[</text:span></text:span><text:span text:style-name="Citation_20_BibleRef"><text:span text:style-name="T44">Gn 2,9</text:span></text:span><text:span text:style-name="Citation_20_BibleRef"><text:span text:style-name="T46">]</text:span></text:span><text:span text:style-name="T44"> et la crucifixion </text:span><text:span text:style-name="Citation_20_BibleRef"><text:span text:style-name="T46">[</text:span></text:span><text:span text:style-name="Citation_20_BibleRef"><text:span text:style-name="T44">Jn 19,18</text:span></text:span><text:span text:style-name="Citation_20_BibleRef"><text:span text:style-name="T46">]</text:span></text:span><text:span text:style-name="T44">.</text:span></text:p>
      <text:p text:style-name="Heading_20_5"><text:span text:style-name="T48">v</text:span>27</text:p>
      <text:p text:style-name="P16">Voici <text:span text:style-name="T28">d</text:span>es versets <text:span text:style-name="T26">de l'ancien testament</text:span> contenant d<text:span text:style-name="T28">es mots spécifiques de ce verset :</text:span></text:p>
      <text:p text:style-name="P25"><text:span text:style-name="Citation"><text:span text:style-name="T65">Dieu dit alors</text:span></text:span><text:span text:style-name="Citation"><text:span text:style-name="T17"> :</text:span></text:span><text:span text:style-name="Citation"><text:span text:style-name="T65"> </text:span></text:span><text:span text:style-name="Citation"><text:span text:style-name="T17">« </text:span></text:span><text:span text:style-name="Citation"><text:span text:style-name="T65">N’approche pas d’ici</text:span></text:span><text:span text:style-name="Citation"><text:span text:style-name="T17"> !</text:span></text:span><text:span text:style-name="Citation"><text:span text:style-name="T65"> </text:span></text:span><text:span text:style-name="Citation"><text:span text:style-name="T37">Retire</text:span></text:span><text:span text:style-name="Citation"><text:span text:style-name="T65"> </text:span></text:span><text:span text:style-name="T58">(</text:span><text:span text:style-name="T29">défais / </text:span><text:span text:style-name="T53">λύω</text:span><text:span text:style-name="T58">)</text:span><text:span text:style-name="Citation"><text:span text:style-name="T65"> les </text:span></text:span><text:span text:style-name="Citation"><text:span text:style-name="T37">sandal</text:span></text:span><text:span text:style-name="Citation"><text:span text:style-name="T29">es / </text:span></text:span><text:span text:style-name="Citation"><text:span text:style-name="T53">ὑπόδημα</text:span></text:span><text:span text:style-name="Citation"><text:span text:style-name="T65"> de tes pieds, car le lieu où tu te tiens est une terre sainte</text:span></text:span><text:span text:style-name="Citation"><text:span text:style-name="T17"> ! » </text:span></text:span><text:span text:style-name="Citation_20_BibleRef"><text:span text:style-name="T16">[Ex 3,5]</text:span></text:span><text:span text:style-name="T65">.</text:span></text:p>
      <text:p text:style-name="P15"><text:span text:style-name="Citation"><text:span text:style-name="T56">Alors sa belle-sœur s’avancera vers lui, sous les yeux des anciens ; elle lui </text:span></text:span><text:span text:style-name="Citation"><text:span text:style-name="T32">retirera</text:span></text:span><text:span text:style-name="Citation"><text:span text:style-name="T56"> la </text:span></text:span><text:span text:style-name="Citation"><text:span text:style-name="T32">sandale</text:span></text:span><text:span text:style-name="Citation"><text:span text:style-name="T56"> du pied et lui crachera au visage ; puis elle déclarera</text:span></text:span><text:span text:style-name="Citation"><text:span text:style-name="T14"> :</text:span></text:span><text:span text:style-name="Citation"><text:span text:style-name="T56"> </text:span></text:span><text:span text:style-name="Citation"><text:span text:style-name="T14">« </text:span></text:span><text:span text:style-name="Citation"><text:span text:style-name="T56">C’est ainsi que l’on traite l’homme qui ne rebâtit pas la maison de son frère.</text:span></text:span><text:span text:style-name="Citation"><text:span text:style-name="T14"> » </text:span></text:span><text:span text:style-name="Citation_20_BibleRef"><text:span text:style-name="T15">[loi du lévirat, </text:span></text:span><text:span text:style-name="Citation_20_BibleRef">Dt 25,9]</text:span>. <text:span text:style-name="T44">(à comprendre en lien avec les noces de Cana en Jn 2 ?)</text:span></text:p>
      <text:p text:style-name="P25"><text:span text:style-name="Citation"><text:span text:style-name="T65">Aucun ne flanche, aucun ne trébuche, aucun ne somnole, aucun ne s’endort ; pas une </text:span></text:span><text:span text:style-name="Citation"><text:span text:style-name="T37">cein</text:span></text:span><text:span text:style-name="Citation"><text:span text:style-name="T29">ture / </text:span></text:span><text:span text:style-name="Citation"><text:span text:style-name="T53">ἱμάς</text:span></text:span><text:span text:style-name="T53"> </text:span><text:span text:style-name="Citation"><text:span text:style-name="T65"><text:s/>qui </text:span></text:span><text:span text:style-name="Citation"><text:span text:style-name="T37">tombe</text:span></text:span><text:span text:style-name="Citation"><text:span text:style-name="T65"> </text:span></text:span><text:span text:style-name="T65">(soit dé</text:span><text:span text:style-name="T55">liée</text:span><text:span text:style-name="T65">)</text:span><text:span text:style-name="Citation"><text:span text:style-name="T65"> des </text:span></text:span><text:span text:style-name="Citation"><text:span text:style-name="T59">reins</text:span></text:span><text:span text:style-name="Citation"><text:span text:style-name="T65">, pas une </text:span></text:span><text:span text:style-name="Citation"><text:span text:style-name="T59">courroie</text:span></text:span><text:span text:style-name="Citation"><text:span text:style-name="T65"> de </text:span></text:span><text:span text:style-name="Citation"><text:span text:style-name="T37">sandale</text:span></text:span><text:span text:style-name="Citation"><text:span text:style-name="T65"> qui se rompe </text:span></text:span><text:span text:style-name="Citation_20_BibleRef"><text:span text:style-name="T57">[Is 5,27]</text:span></text:span><text:span text:style-name="T65">.</text:span></text:p>
      <text:p text:style-name="P17">Un serviteur du temple s’honorait d’être choisi pour enlever les sandales souillées du grand prêtre et lui passer des chaussures de cérémonie.<text:note text:id="ftn2" text:note-class="footnote"><text:note-citation>0</text:note-citation><text:note-body><text:p text:style-name="P18">Selon l'abbé C-A. Sohier, « au fil de l'évangile de Jean ».</text:p></text:note-body></text:note></text:p>
      <text:p text:style-name="Heading_20_5"><text:span text:style-name="T48">v</text:span>28</text:p>
      <text:p text:style-name="P25"><text:span text:style-name="T30">De l'autre c</text:span><text:span text:style-name="T29">ôté / </text:span><text:span text:style-name="T53">πέραν</text:span><text:span text:style-name="T44"> est l'expression grecque qui est souvent traduite pas </text:span><text:span text:style-name="T30">sur l'autre rive</text:span>.</text:p>
      <text:p text:style-name="Corps_20_de_20_texte_20_1">En hébreu, <text:span text:style-name="T29">Béthanie</text:span> signifie la maison de l'affli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Citation_20_biblique" style:display-name="Citation biblique" style:family="text">
      <style:text-properties fo:font-style="italic"/>
    </style:style>
    <style:style style:name="Occurrences" style:family="text">
      <style:text-properties fo:color="#0000cc" loext:opacity="100%"/>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2-12T13:25:24.258999782">12 décembre 2023</text:date><text:tab/><text:file-name text:display="name-and-extension">Jn01b_B_Avent3.odt</text:file-name><text:tab/><text:page-number text:select-page="current">2</text:page-number>/<text:page-count>4</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1b_B_Avent3.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creation-date>2011-04-27T17:30:16.27</meta:creation-date>
    <meta:editing-cycles>97</meta:editing-cycles>
    <meta:editing-duration>P1DT3H31M21S</meta:editing-duration>
    <meta:initial-creator>Léon RÉGENT</meta:initial-creator>
    <dc:date>2023-12-12T13:25:24.181000000</dc:date>
    <meta:print-date>2023-12-11T15:29:59.972000000</meta:print-date>
    <meta:document-statistic meta:table-count="0" meta:image-count="0" meta:object-count="0" meta:page-count="4" meta:paragraph-count="87" meta:word-count="1565" meta:character-count="8363" meta:non-whitespace-character-count="688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