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paragraph-rsid="0007ae0c"/>
    </style:style>
    <style:style style:name="P3" style:family="paragraph" style:parent-style-name="Standard">
      <style:text-properties officeooo:paragraph-rsid="0007ae0c"/>
    </style:style>
    <style:style style:name="P4" style:family="paragraph" style:parent-style-name="Text_20_body">
      <style:text-properties officeooo:rsid="006a4bd6" officeooo:paragraph-rsid="0007ae0c"/>
    </style:style>
    <style:style style:name="P5" style:family="paragraph" style:parent-style-name="Standard">
      <style:text-properties officeooo:rsid="006a4bd6" officeooo:paragraph-rsid="0007ae0c"/>
    </style:style>
    <style:style style:name="P6" style:family="paragraph" style:parent-style-name="Text_20_body">
      <style:text-properties officeooo:rsid="006a4bd6" officeooo:paragraph-rsid="059a9148"/>
    </style:style>
    <style:style style:name="P7" style:family="paragraph" style:parent-style-name="Text_20_body">
      <style:text-properties fo:font-size="14pt" officeooo:paragraph-rsid="059a9148" style:font-size-asian="14pt" style:font-size-complex="14pt"/>
    </style:style>
    <style:style style:name="P8" style:family="paragraph" style:parent-style-name="Text_20_body">
      <style:paragraph-properties fo:keep-with-next="always" style:writing-mode="page"/>
      <style:text-properties fo:font-size="14pt" officeooo:paragraph-rsid="059a9148" style:font-size-asian="14pt" style:font-size-complex="14pt"/>
    </style:style>
    <style:style style:name="P9" style:family="paragraph" style:parent-style-name="Corps_20_de_20_texte_20_1" style:master-page-name="">
      <style:paragraph-properties style:page-number="auto" fo:keep-with-next="always" style:writing-mode="page"/>
      <style:text-properties fo:font-size="14pt" style:font-size-asian="14pt" style:font-size-complex="14pt"/>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officeooo:paragraph-rsid="05b26080"/>
    </style:style>
    <style:style style:name="P12" style:family="paragraph" style:parent-style-name="Corps_20_de_20_texte_20_1">
      <style:text-properties officeooo:paragraph-rsid="05b26080"/>
    </style:style>
    <style:style style:name="P13" style:family="paragraph" style:parent-style-name="Text_20_body">
      <style:text-properties officeooo:paragraph-rsid="05b389bf"/>
    </style:style>
    <style:style style:name="P14" style:family="paragraph" style:parent-style-name="Corps_20_de_20_texte_20_1">
      <style:text-properties officeooo:paragraph-rsid="05b389bf"/>
    </style:style>
    <style:style style:name="P15" style:family="paragraph" style:parent-style-name="Text_20_body">
      <style:text-properties officeooo:rsid="059d8364" officeooo:paragraph-rsid="059d8364"/>
    </style:style>
    <style:style style:name="P16" style:family="paragraph" style:parent-style-name="Text_20_body">
      <style:text-properties officeooo:rsid="05b61f25" officeooo:paragraph-rsid="05b61f25"/>
    </style:style>
    <style:style style:name="P17" style:family="paragraph" style:parent-style-name="Text_20_body">
      <style:text-properties fo:color="#0000cd" loext:opacity="100%"/>
    </style:style>
    <style:style style:name="P18" style:family="paragraph" style:parent-style-name="Corps_20_de_20_texte_20_1">
      <style:text-properties fo:color="#0000cd" loext:opacity="100%"/>
    </style:style>
    <style:style style:name="P19" style:family="paragraph" style:parent-style-name="Footnote">
      <style:text-properties fo:color="#0000cd" loext:opacity="100%" officeooo:paragraph-rsid="05b768b8"/>
    </style:style>
    <style:style style:name="P20" style:family="paragraph" style:parent-style-name="Text_20_body">
      <style:paragraph-properties fo:keep-with-next="always" style:writing-mode="page"/>
      <style:text-properties style:text-position="0% 100%" fo:font-size="14pt" officeooo:paragraph-rsid="059a9148" style:font-size-asian="14pt" style:font-size-complex="14pt"/>
    </style:style>
    <style:style style:name="P21" style:family="paragraph" style:parent-style-name="Heading_20_5">
      <style:text-properties officeooo:paragraph-rsid="0578f3a7"/>
    </style:style>
    <style:style style:name="P22" style:family="paragraph" style:parent-style-name="Heading_20_5">
      <style:text-properties officeooo:rsid="059c218a" officeooo:paragraph-rsid="059c218a"/>
    </style:style>
    <style:style style:name="P23" style:family="paragraph" style:parent-style-name="Heading_20_5">
      <style:text-properties officeooo:rsid="059c218a" officeooo:paragraph-rsid="05a6664e"/>
    </style:style>
    <style:style style:name="P24" style:family="paragraph" style:parent-style-name="Corps_20_de_20_texte_20_1">
      <style:text-properties officeooo:rsid="05a744cf" officeooo:paragraph-rsid="05a744cf"/>
    </style:style>
    <style:style style:name="P25" style:family="paragraph" style:parent-style-name="Corps_20_de_20_texte_20_11">
      <style:text-properties officeooo:paragraph-rsid="03662388"/>
    </style:style>
    <style:style style:name="P26" style:family="paragraph" style:parent-style-name="Corps_20_de_20_texte_20_11">
      <style:paragraph-properties>
        <style:tab-stops/>
      </style:paragraph-properties>
      <style:text-properties officeooo:rsid="05afe9da" officeooo:paragraph-rsid="05afe9da"/>
    </style:style>
    <style:style style:name="P2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8" style:family="paragraph" style:parent-style-name="Heading_20_2" style:master-page-name="Standard">
      <style:paragraph-properties style:page-number="auto">
        <style:tab-stops/>
      </style:paragraph-properties>
      <style:text-properties officeooo:paragraph-rsid="01c88cff"/>
    </style:style>
    <style:style style:name="P29" style:family="paragraph" style:parent-style-name="Text_20_body">
      <style:text-properties officeooo:rsid="05be417c" officeooo:paragraph-rsid="05be417c"/>
    </style:style>
    <style:style style:name="P30" style:family="paragraph" style:parent-style-name="Corps_20_de_20_texte_20_1">
      <style:text-properties officeooo:paragraph-rsid="05be417c"/>
    </style:style>
    <style:style style:name="P31" style:family="paragraph" style:parent-style-name="Heading_20_5">
      <style:text-properties officeooo:rsid="05be417c" officeooo:paragraph-rsid="05be417c"/>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0% 100%"/>
    </style:style>
    <style:style style:name="T4" style:family="text">
      <style:text-properties style:text-position="0% 100%" fo:language="fr" fo:country="FR" style:language-complex="he" style:country-complex="IL"/>
    </style:style>
    <style:style style:name="T5" style:family="text">
      <style:text-properties style:text-position="0% 100%" fo:language="fr" fo:country="FR" officeooo:rsid="05a17c45" style:language-complex="he" style:country-complex="IL"/>
    </style:style>
    <style:style style:name="T6" style:family="text">
      <style:text-properties style:text-position="0% 100%" officeooo:rsid="059a9148"/>
    </style:style>
    <style:style style:name="T7" style:family="text">
      <style:text-properties style:text-position="0% 100%" fo:font-size="14pt" style:font-size-asian="14pt" style:font-size-complex="14pt"/>
    </style:style>
    <style:style style:name="T8" style:family="text">
      <style:text-properties officeooo:rsid="0022f12f"/>
    </style:style>
    <style:style style:name="T9" style:family="text">
      <style:text-properties style:language-complex="he" style:country-complex="IL"/>
    </style:style>
    <style:style style:name="T10" style:family="text">
      <style:text-properties officeooo:rsid="00135f78" style:language-complex="he" style:country-complex="IL"/>
    </style:style>
    <style:style style:name="T11" style:family="text">
      <style:text-properties officeooo:rsid="05b104fb" style:language-complex="he" style:country-complex="IL"/>
    </style:style>
    <style:style style:name="T12" style:family="text">
      <style:text-properties style:text-underline-style="none"/>
    </style:style>
    <style:style style:name="T13" style:family="text">
      <style:text-properties officeooo:rsid="0148fc70"/>
    </style:style>
    <style:style style:name="T14" style:family="text">
      <style:text-properties officeooo:rsid="01c56251"/>
    </style:style>
    <style:style style:name="T15" style:family="text">
      <style:text-properties fo:language="fr" fo:country="FR" style:language-complex="he" style:country-complex="IL"/>
    </style:style>
    <style:style style:name="T16" style:family="text">
      <style:text-properties fo:language="fr" fo:country="FR" officeooo:rsid="036f70ae" style:language-complex="he" style:country-complex="IL"/>
    </style:style>
    <style:style style:name="T17" style:family="text">
      <style:text-properties fo:language="fr" fo:country="FR" officeooo:rsid="059c218a" style:language-complex="he" style:country-complex="IL"/>
    </style:style>
    <style:style style:name="T18" style:family="text">
      <style:text-properties fo:language="fr" fo:country="FR" officeooo:rsid="059e93ce" style:language-complex="he" style:country-complex="IL"/>
    </style:style>
    <style:style style:name="T19" style:family="text">
      <style:text-properties fo:language="fr" fo:country="FR" officeooo:rsid="05a049b3" style:language-complex="he" style:country-complex="IL"/>
    </style:style>
    <style:style style:name="T20" style:family="text">
      <style:text-properties fo:language="fr" fo:country="FR" officeooo:rsid="05a124b9" style:language-complex="he" style:country-complex="IL"/>
    </style:style>
    <style:style style:name="T21" style:family="text">
      <style:text-properties fo:language="fr" fo:country="FR" officeooo:rsid="05a17c45" style:language-complex="he" style:country-complex="IL"/>
    </style:style>
    <style:style style:name="T22" style:family="text">
      <style:text-properties fo:language="fr" fo:country="FR" officeooo:rsid="05a33e18" style:language-complex="he" style:country-complex="IL"/>
    </style:style>
    <style:style style:name="T23" style:family="text">
      <style:text-properties fo:language="fr" fo:country="FR" officeooo:rsid="05a38df5" style:language-complex="he" style:country-complex="IL"/>
    </style:style>
    <style:style style:name="T24" style:family="text">
      <style:text-properties fo:language="fr" fo:country="FR" officeooo:rsid="05a69873" style:language-complex="he" style:country-complex="IL"/>
    </style:style>
    <style:style style:name="T25" style:family="text">
      <style:text-properties fo:language="fr" fo:country="FR" officeooo:rsid="05a744cf" style:language-complex="he" style:country-complex="IL"/>
    </style:style>
    <style:style style:name="T26" style:family="text">
      <style:text-properties fo:language="fr" fo:country="FR" officeooo:rsid="05a8a0bc" style:language-complex="he" style:country-complex="IL"/>
    </style:style>
    <style:style style:name="T27" style:family="text">
      <style:text-properties fo:language="fr" fo:country="FR" officeooo:rsid="05ac00c2" style:language-complex="he" style:country-complex="IL"/>
    </style:style>
    <style:style style:name="T28" style:family="text">
      <style:text-properties fo:language="fr" fo:country="FR" officeooo:rsid="05aca971" style:language-complex="he" style:country-complex="IL"/>
    </style:style>
    <style:style style:name="T29" style:family="text">
      <style:text-properties fo:language="fr" fo:country="FR" officeooo:rsid="05ae79b4" style:language-complex="he" style:country-complex="IL"/>
    </style:style>
    <style:style style:name="T30" style:family="text">
      <style:text-properties fo:language="fr" fo:country="FR" officeooo:rsid="05a4a9ca" style:language-complex="he" style:country-complex="IL"/>
    </style:style>
    <style:style style:name="T31" style:family="text">
      <style:text-properties fo:language="fr" fo:country="FR" officeooo:rsid="05a6664e" style:language-complex="he" style:country-complex="IL"/>
    </style:style>
    <style:style style:name="T32" style:family="text">
      <style:text-properties fo:language="fr" fo:country="FR" officeooo:rsid="05b389bf" style:language-complex="he" style:country-complex="IL"/>
    </style:style>
    <style:style style:name="T33" style:family="text">
      <style:text-properties fo:language="fr" fo:country="FR" officeooo:rsid="05aa73a3" style:language-complex="he" style:country-complex="IL"/>
    </style:style>
    <style:style style:name="T34" style:family="text">
      <style:text-properties fo:language="fr" fo:country="FR" officeooo:rsid="05b4f68c" style:language-complex="he" style:country-complex="IL"/>
    </style:style>
    <style:style style:name="T35" style:family="text">
      <style:text-properties fo:language="fr" fo:country="FR" officeooo:rsid="05bc9221" style:language-complex="he" style:country-complex="IL"/>
    </style:style>
    <style:style style:name="T36" style:family="text">
      <style:text-properties fo:language="fr" fo:country="FR" officeooo:rsid="05be417c" style:language-complex="he" style:country-complex="IL"/>
    </style:style>
    <style:style style:name="T37" style:family="text">
      <style:text-properties fo:language="fr" fo:country="FR" officeooo:rsid="05be8bd6" style:language-complex="he" style:country-complex="IL"/>
    </style:style>
    <style:style style:name="T38" style:family="text">
      <style:text-properties fo:language="fr" fo:country="FR" style:text-underline-style="solid" style:text-underline-width="auto" style:text-underline-color="font-color" style:language-complex="he" style:country-complex="IL"/>
    </style:style>
    <style:style style:name="T39" style:family="text">
      <style:text-properties fo:language="fr" fo:country="FR" style:text-underline-style="solid" style:text-underline-width="auto" style:text-underline-color="font-color" officeooo:rsid="05a049b3" style:language-complex="he" style:country-complex="IL"/>
    </style:style>
    <style:style style:name="T40" style:family="text">
      <style:text-properties fo:language="fr" fo:country="FR" style:text-underline-style="solid" style:text-underline-width="auto" style:text-underline-color="font-color" officeooo:rsid="05a124b9" style:language-complex="he" style:country-complex="IL"/>
    </style:style>
    <style:style style:name="T41" style:family="text">
      <style:text-properties fo:language="fr" fo:country="FR" style:text-underline-style="solid" style:text-underline-width="auto" style:text-underline-color="font-color" officeooo:rsid="05a17c45" style:language-complex="he" style:country-complex="IL"/>
    </style:style>
    <style:style style:name="T42" style:family="text">
      <style:text-properties fo:language="fr" fo:country="FR" style:text-underline-style="solid" style:text-underline-width="auto" style:text-underline-color="font-color" officeooo:rsid="05a33e18" style:language-complex="he" style:country-complex="IL"/>
    </style:style>
    <style:style style:name="T43" style:family="text">
      <style:text-properties fo:language="fr" fo:country="FR" style:text-underline-style="solid" style:text-underline-width="auto" style:text-underline-color="font-color" officeooo:rsid="05a38df5" style:language-complex="he" style:country-complex="IL"/>
    </style:style>
    <style:style style:name="T44" style:family="text">
      <style:text-properties fo:language="fr" fo:country="FR" style:text-underline-style="solid" style:text-underline-width="auto" style:text-underline-color="font-color" officeooo:rsid="05a69873" style:language-complex="he" style:country-complex="IL"/>
    </style:style>
    <style:style style:name="T45" style:family="text">
      <style:text-properties fo:language="fr" fo:country="FR" style:text-underline-style="solid" style:text-underline-width="auto" style:text-underline-color="font-color" officeooo:rsid="05a8a0bc" style:language-complex="he" style:country-complex="IL"/>
    </style:style>
    <style:style style:name="T46" style:family="text">
      <style:text-properties fo:language="fr" fo:country="FR" style:text-underline-style="solid" style:text-underline-width="auto" style:text-underline-color="font-color" officeooo:rsid="05ac00c2" style:language-complex="he" style:country-complex="IL"/>
    </style:style>
    <style:style style:name="T47" style:family="text">
      <style:text-properties fo:language="fr" fo:country="FR" style:text-underline-style="solid" style:text-underline-width="auto" style:text-underline-color="font-color" officeooo:rsid="05a4a9ca" style:language-complex="he" style:country-complex="IL"/>
    </style:style>
    <style:style style:name="T48" style:family="text">
      <style:text-properties fo:language="fr" fo:country="FR" style:text-underline-style="solid" style:text-underline-width="auto" style:text-underline-color="font-color" officeooo:rsid="05a6664e" style:language-complex="he" style:country-complex="IL"/>
    </style:style>
    <style:style style:name="T49" style:family="text">
      <style:text-properties fo:language="fr" fo:country="FR" style:text-underline-style="solid" style:text-underline-width="auto" style:text-underline-color="font-color" officeooo:rsid="05aa73a3" style:language-complex="he" style:country-complex="IL"/>
    </style:style>
    <style:style style:name="T50" style:family="text">
      <style:text-properties officeooo:rsid="03662388"/>
    </style:style>
    <style:style style:name="T51" style:family="text">
      <style:text-properties officeooo:rsid="0514fab1"/>
    </style:style>
    <style:style style:name="T52" style:family="text">
      <style:text-properties officeooo:rsid="052a30a0"/>
    </style:style>
    <style:style style:name="T53" style:family="text">
      <style:text-properties style:text-position="super 58%"/>
    </style:style>
    <style:style style:name="T54" style:family="text">
      <style:text-properties style:text-position="super 58%" fo:language="fr" fo:country="FR" officeooo:rsid="05a124b9" style:language-complex="he" style:country-complex="IL"/>
    </style:style>
    <style:style style:name="T55" style:family="text">
      <style:text-properties style:text-position="super 58%" fo:language="fr" fo:country="FR" officeooo:rsid="05a33e18" style:language-complex="he" style:country-complex="IL"/>
    </style:style>
    <style:style style:name="T56" style:family="text">
      <style:text-properties style:text-position="super 58%" fo:language="fr" fo:country="FR" officeooo:rsid="05a744cf" style:language-complex="he" style:country-complex="IL"/>
    </style:style>
    <style:style style:name="T57" style:family="text">
      <style:text-properties style:text-position="super 58%" fo:language="fr" fo:country="FR" officeooo:rsid="05b389bf" style:language-complex="he" style:country-complex="IL"/>
    </style:style>
    <style:style style:name="T58" style:family="text">
      <style:text-properties fo:font-size="14pt" style:font-size-asian="14pt" style:font-size-complex="14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8f160e"/>
    </style:style>
    <style:style style:name="T61" style:family="text">
      <style:text-properties officeooo:rsid="0598ade5"/>
    </style:style>
    <style:style style:name="T62" style:family="text">
      <style:text-properties officeooo:rsid="059a9148"/>
    </style:style>
    <style:style style:name="T63" style:family="text">
      <style:text-properties officeooo:rsid="008f160e"/>
    </style:style>
    <style:style style:name="T64" style:family="text">
      <style:text-properties officeooo:rsid="05b26080"/>
    </style:style>
    <style:style style:name="T65" style:family="text">
      <style:text-properties fo:language="el" fo:country="GR"/>
    </style:style>
    <style:style style:name="T66" style:family="text">
      <style:text-properties fo:language="el" fo:country="GR" style:language-complex="he" style:country-complex="IL"/>
    </style:style>
    <style:style style:name="T67" style:family="text">
      <style:text-properties fo:language="el" fo:country="GR" style:text-underline-style="solid" style:text-underline-width="auto" style:text-underline-color="font-color"/>
    </style:style>
    <style:style style:name="T68" style:family="text">
      <style:text-properties fo:language="el" fo:country="GR" style:text-underline-style="solid" style:text-underline-width="auto" style:text-underline-color="font-color" style:language-complex="he" style:country-complex="IL"/>
    </style:style>
    <style:style style:name="T69" style:family="text">
      <style:text-properties officeooo:rsid="0106aeba"/>
    </style:style>
    <style:style style:name="T70" style:family="text">
      <style:text-properties fo:font-size="10pt" officeooo:rsid="010844e0" style:font-size-asian="10pt" style:font-size-complex="10pt"/>
    </style:style>
    <style:style style:name="T71" style:family="text">
      <style:text-properties fo:color="#0000cd" loext:opacity="100%"/>
    </style:style>
    <style:style style:name="T72" style:family="text">
      <style:text-properties fo:color="#0000cd" loext:opacity="100%" officeooo:rsid="05b768b8"/>
    </style:style>
    <style:style style:name="T73" style:family="text">
      <style:text-properties fo:color="#0000cd" loext:opacity="100%" officeooo:rsid="05b7d6f3"/>
    </style:style>
    <style:style style:name="T74" style:family="text">
      <style:text-properties officeooo:rsid="05ba4fb0"/>
    </style:style>
    <style:style style:name="T75" style:family="text">
      <style:text-properties officeooo:rsid="05bc92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4">dimanche 1</text:span><text:span text:style-name="T74">5</text:span><text:span text:style-name="T14"> janvier </text:span>20<text:span text:style-name="T64">2</text:span><text:span text:style-name="T74">3</text:span></text:p>
      <text:p text:style-name="Heading_20_3"><text:span text:style-name="T52">L</text:span>iv<text:span text:style-name="T51">re du libre d’Isaïe, </text:span>chapitre <text:span text:style-name="T61">49</text:span></text:p>
      <text:p text:style-name="Corps_20_de_20_texte_20_1"><text:span text:style-name="T1">3</text:span><text:span text:style-name="T3"> </text:span><text:span text:style-name="T6">Le Seigneur</text:span><text:span text:style-name="T3"> m’a dit :</text:span> <text:span text:style-name="T3">« </text:span>Tu es mon serviteur, Israël, en toi je manifesterai ma splendeur.<text:span text:style-name="T3"> »</text:span></text:p>
      <text:p text:style-name="Corps_20_de_20_texte_20_11"><text:span text:style-name="Rubies"><text:span text:style-name="T1">4</text:span></text:span><text:span text:style-name="Rubies"> Et moi, je disais</text:span><text:span text:style-name="Rubies"><text:span text:style-name="T3"> :</text:span></text:span><text:span text:style-name="Rubies"> </text:span><text:span text:style-name="Rubies"><text:span text:style-name="T3">« </text:span></text:span><text:span text:style-name="Rubies">Je me suis fatigué pour rien, c’est pour le néant, c’est en pure perte que j’ai usé mes forces.</text:span><text:span text:style-name="Rubies"><text:span text:style-name="T3"> »</text:span></text:span><text:span text:style-name="Rubies"> Et pourtant, mon droit subsistait auprès du Seigneur, ma récompense, auprès de mon Dieu.</text:span></text:p>
      <text:p text:style-name="Corps_20_de_20_texte_20_11"><text:span text:style-name="T1">5</text:span> Maintenant le Seigneur parle, lui qui m’a façonné dès le sein de ma mère pour que je sois son serviteur, que je lui ramène Jacob, que je lui rassemble Israël. Oui, j’ai de la valeur aux yeux du Seigneur, c’est mon Dieu qui est ma force.</text:p>
      <text:p text:style-name="P3"><text:span text:style-name="T1">6</text:span> Et il dit<text:span text:style-name="T3"> :</text:span> <text:span text:style-name="T3">« </text:span>C’est trop peu que tu sois mon serviteur pour relever les tribus de Jacob, ramener les rescapés d’Israël<text:span text:style-name="T3"> :</text:span> je fais de toi la lumière des nations, pour que mon salut parvienne jusqu’aux extrémités de la terre.<text:span text:style-name="T3"> »</text:span></text:p>
      <text:p text:style-name="Heading_20_3">Psaume <text:span text:style-name="T61">39</text:span></text:p>
      <text:p text:style-name="Corps_20_de_20_texte_20_11"><text:span text:style-name="Emphasis">Me voici, Seigneur, je viens faire ta volonté</text:span></text:p>
      <text:p text:style-name="Corps_20_de_20_texte_20_11"><text:span text:style-name="T1">2</text:span> D'un grand espoir j'espérais le Seigneur<text:span text:style-name="T3"> :</text:span> il s'est penché vers moi </text:p>
      <text:p text:style-name="P4"><text:span text:style-name="T1">4</text:span> Dans ma bouche il a mis un chant nouveau, une louange à notre Dieu.</text:p>
      <text:p text:style-name="Corps_20_de_20_texte_20_1"><text:span text:style-name="T1">7</text:span> Tu ne voulais ni offrande ni sacrifice, tu as ouvert mes oreilles ;</text:p>
      <text:p text:style-name="P6">tu ne demandais ni holocauste ni victime, <text:span text:style-name="T1">8</text:span> alors j'ai dit<text:span text:style-name="T3"> :</text:span> <text:span text:style-name="T3">« </text:span>Voici, je viens.</text:p>
      <text:p text:style-name="Corps_20_de_20_texte_20_1"><text:span text:style-name="T3">« </text:span>Dans le livre, est écrit pour moi <text:span text:style-name="T1">9</text:span> ce que tu veux que je fasse.</text:p>
      <text:p text:style-name="P6">Mon Dieu, voilà ce que j'aime<text:span text:style-name="T3"> :</text:span> ta loi me tient aux entrailles.<text:span text:style-name="T3"> »</text:span></text:p>
      <text:p text:style-name="Corps_20_de_20_texte_20_1"><text:span text:style-name="T1">10</text:span> <text:span text:style-name="T62">V</text:span>ois, je ne retiens pas mes lèvres, Seigneur, tu le sais.</text:p>
      <text:p text:style-name="P5"><text:span text:style-name="T1">11</text:span> <text:span text:style-name="T62">J</text:span>'ai dit ton amour et ta vérité à la grande assemblée.</text:p>
      <text:p text:style-name="Heading_20_3"><text:span text:style-name="T61">Première l</text:span>ettre <text:span text:style-name="T50">de saint Paul aux Corinthiens, chapitre 1</text:span></text:p>
      <text:p text:style-name="Corps_20_de_20_texte_20_1"><text:span text:style-name="T1">1</text:span> PAUL, <text:span text:style-name="T62">appelé</text:span> par la volonté de Dieu pour être apôtre du Christ Jésus, et Sosthène notre frère,</text:p>
      <text:p text:style-name="P2"><text:span text:style-name="T1">2</text:span> à l’Église de Dieu qui est à Corinthe, à ceux qui ont été sanctifiés dans le Christ Jésus et sont appelés à être saints avec tous ceux qui, en tout lieu, invoquent le nom de notre Seigneur Jésus Christ, leur Seigneur et le nôtre.</text:p>
      <text:p text:style-name="P3"><text:span text:style-name="T1">3</text:span> À vous, la grâce et la paix, de la part de Dieu notre Père et du Seigneur Jésus Christ.</text:p>
      <text:p text:style-name="P25"><text:span text:style-name="Strong_20_Emphasis"><text:span text:style-name="T12"/></text:span></text:p>
      <text:p text:style-name="P25"><text:span text:style-name="Strong_20_Emphasis"><text:span text:style-name="T12">Alléluia. Alléluia.</text:span></text:span> <text:span text:style-name="T61">Le Verbe s’est fait chair, il a établi parmi nous sa demeure. A tous ceux qui l’ont reçu, il a donné de pouvoir devenir enfants de Dieu.</text:span><text:span text:style-name="T12"> </text:span><text:span text:style-name="Strong_20_Emphasis"><text:span text:style-name="T12">Alléluia.</text:span></text:span></text:p>
      <text:p text:style-name="Heading_20_3"><text:soft-page-break/>Év<text:span text:style-name="T13">angile</text:span> selon saint <text:span text:style-name="T61">Jean</text:span>, <text:span text:style-name="T8">c</text:span>hapitre <text:span text:style-name="T61">1</text:span></text:p>
      <text:p text:style-name="P9"><text:span text:style-name="T1">29</text:span><text:span text:style-name="T3"> Le lendemain, voyant Jésus venir vers lui, Jean déclara :</text:span></text:p>
      <text:p text:style-name="P20">« Voici l’Agneau de Dieu, qui enlève le péché du monde ;</text:p>
      <text:p text:style-name="P8"><text:span text:style-name="T1">30</text:span> c’est de lui que j’ai dit<text:span text:style-name="T3"> :</text:span></text:p>
      <text:p text:style-name="P7">L’homme qui vient derrière moi est passé devant moi, car avant moi il était.</text:p>
      <text:p text:style-name="P7"><text:span text:style-name="T1">31</text:span> Et moi, je ne le connaissais pas ;</text:p>
      <text:p text:style-name="P7">mais, si je suis venu baptiser dans l’eau, c’est pour qu’il soit manifesté à Israël.<text:span text:style-name="T3"> »</text:span></text:p>
      <text:p text:style-name="P10"><text:span text:style-name="T1">32</text:span> Alors Jean rendit ce témoignage<text:span text:style-name="T3"> :</text:span></text:p>
      <text:p text:style-name="P7"><text:span text:style-name="T3">« </text:span>J’ai vu l’Esprit descendre du ciel comme une colombe et il demeura sur lui.</text:p>
      <text:p text:style-name="P7"><text:span text:style-name="T1">33</text:span> Et moi, je ne le connaissais pas,</text:p>
      <text:p text:style-name="P7">mais celui qui m’a envoyé baptiser dans l’eau m’a dit<text:span text:style-name="T3"> :</text:span></text:p>
      <text:p text:style-name="P7">“Celui sur qui tu verras l’Esprit descendre et demeurer,</text:p>
      <text:p text:style-name="P7">celui-là baptise dans l’Esprit Saint.”</text:p>
      <text:p text:style-name="Corps_20_de_20_texte_20_1"><text:span text:style-name="T2">34</text:span><text:span text:style-name="T58"> Moi, j’ai vu, et je rends témoignage</text:span><text:span text:style-name="T7"> :</text:span><text:span text:style-name="T58"> c’est lui le Fils de Dieu.</text:span><text:span text:style-name="T7"> »</text:span></text:p>
      <text:p text:style-name="P28"><text:span text:style-name="T9">Remarques sur le vocabulaire grec </text:span><text:span text:style-name="T10">employé</text:span></text:p>
      <text:p text:style-name="P26"><text:span text:style-name="Definition"><text:span text:style-name="T10">L</text:span></text:span><text:span text:style-name="Definition"><text:span text:style-name="T9">a richesse de l’évangile de Jean, et tout particulièrement du premier chapitre, est infinie. </text:span></text:span><text:span text:style-name="Definition"><text:span text:style-name="T11">Chaque mot peut être scruté. La source d’eau vive n’en finit pas de couler.</text:span></text:span></text:p>
      <text:p text:style-name="P31"><text:span text:style-name="T16">v</text:span><text:span text:style-name="T15">19-28</text:span></text:p>
      <text:p text:style-name="P29"><text:span text:style-name="T15">Dans le passage qui précède, les juifs posent la question à Jean, : « Qui es-tu ? ». C’est une préparation à la question « Qui est Jésus ? » posée ici.</text:span></text:p>
      <text:p text:style-name="P22"><text:span text:style-name="T16">v</text:span><text:span text:style-name="T15">29</text:span></text:p>
      <text:p text:style-name="P15"><text:span text:style-name="T15">La liturgie remplace </text:span><text:span text:style-name="T38">le lendemain</text:span><text:span text:style-name="T15"> par </text:span><text:span text:style-name="T38">en ce temps-là</text:span><text:span text:style-name="T15">. Il s’agi</text:span><text:span text:style-name="T18">rai</text:span><text:span text:style-name="T15">t du « second jour », après un premier jour à Béthanie </text:span><text:span text:style-name="Citation_20_BibleRef"><text:span text:style-name="T15">[Jn 1,19-28]</text:span></text:span><text:span text:style-name="T15"> et avant un troisième </text:span><text:span text:style-name="Citation_20_BibleRef"><text:span text:style-name="T18">[Jn 1,35]</text:span></text:span><text:span text:style-name="T18"> et un quatrième </text:span><text:span text:style-name="Citation_20_BibleRef"><text:span text:style-name="T18">[Jn 1,43, </text:span></text:span><text:span text:style-name="Citation_20_BibleRef"><text:span text:style-name="T19">départ en Galilée</text:span></text:span><text:span text:style-name="Citation_20_BibleRef"><text:span text:style-name="T18">]</text:span></text:span><text:span text:style-name="T18"> ? </text:span><text:span text:style-name="T19">L</text:span><text:span text:style-name="T18">e second chapitre (Cana) commence par ces mots : « Le troisième jour ». </text:span><text:span text:style-name="T19">Trois jours après les quatre premiers qui mènent au « septième » ?</text:span></text:p>
      <text:p text:style-name="P16"><text:span text:style-name="T19">L</text:span><text:span text:style-name="T15">e présent passage peut être rapproché du second jour de la création : un firmament, appelé « ciel », sépare les eaux.</text:span></text:p>
      <text:p text:style-name="P12"><text:span text:style-name="T19">L</text:span><text:span text:style-name="T15">e verbe </text:span><text:span text:style-name="T38">voir / </text:span><text:span text:style-name="T68">β</text:span><text:span text:style-name="T67">λέπω</text:span><text:span text:style-name="T15"> </text:span><text:span text:style-name="T19">exprime un voir extérieur. Par contre, </text:span><text:span text:style-name="T39">voic</text:span><text:span text:style-name="T38">i / </text:span><text:span text:style-name="T68">ἴδε</text:span><text:span text:style-name="T19"> est une expression tirée du ver</text:span><text:span text:style-name="T15">be </text:span><text:span text:style-name="T66">ὁ</text:span><text:span text:style-name="T65">ράω</text:span><text:span text:style-name="T15"> qui </text:span><text:span text:style-name="T19">exprime un voir intérieur.</text:span></text:p>
      <text:p text:style-name="P12"><text:span text:style-name="T19">1</text:span><text:span text:style-name="T54">ère</text:span><text:span text:style-name="T20"> occurrence de </text:span><text:span text:style-name="T40">agn</text:span><text:span text:style-name="T38">eau / </text:span><text:span text:style-name="T68">ἄμνος</text:span><text:span text:style-name="T20"> : </text:span><text:span text:style-name="Citation"><text:span text:style-name="T15">Quant aux </text:span></text:span><text:span text:style-name="Citation"><text:span text:style-name="T38">jeunes béliers</text:span></text:span><text:span text:style-name="Citation"><text:span text:style-name="T15">, Jacob les mit à part et il tourna les bêtes vers ce qui était rayé ou tout ce qui était brun dans le troupeau de Laban. Ainsi il se constitua des troupeaux pour lui seul et ne les ajouta pas au petit bétail de Laban </text:span></text:span><text:span text:style-name="Citation_20_BibleRef"><text:span text:style-name="T20">[Gn 30,40]</text:span></text:span>.</text:p>
      <text:p text:style-name="Text_20_body">Le terme araméen désignerait non pas un agneau nouveau-né, mais un jeune bélier d’un an.</text:p>
      <text:p text:style-name="P30"><text:span text:style-name="T36">La première chose qui est dite de Jésus qui vient, c’est non pas qu’il apporte (des cadeaux du ciel…), mais qu’il enlève.</text:span></text:p>
      <text:p text:style-name="Text_20_body"><text:span text:style-name="T19">1</text:span><text:span text:style-name="T54">ère</text:span><text:span text:style-name="T20"> occurrence </text:span><text:span text:style-name="T35">dans la Bible</text:span><text:span text:style-name="T20"> d</text:span><text:span text:style-name="T35">u verbe</text:span><text:span text:style-name="T20"> </text:span><text:span text:style-name="T41">enle</text:span><text:span text:style-name="T38">ver / </text:span><text:span text:style-name="T68">αἴρω</text:span><text:span text:style-name="T41"> </text:span><text:span text:style-name="T21">: </text:span><text:span text:style-name="Citation"><text:span text:style-name="T21">Jacob dit à sa famille et à tous ceux qui l’accompagnaient</text:span></text:span><text:span text:style-name="Citation"><text:span text:style-name="T5"> :</text:span></text:span><text:span text:style-name="Citation"><text:span text:style-name="T21"> </text:span></text:span><text:span text:style-name="Citation"><text:span text:style-name="T5">« </text:span></text:span><text:span text:style-name="Citation"><text:span text:style-name="T41">Enlevez</text:span></text:span><text:span text:style-name="Citation"><text:span text:style-name="T21"> les dieux étrangers qui sont au milieu de vous, purifiez-vous et changez de vêtements </text:span></text:span><text:span text:style-name="Citation_20_BibleRef"><text:span text:style-name="T21">[Gn 35,2]</text:span></text:span><text:span text:style-name="T21">. </text:span><text:span text:style-name="T35">Jean l’utilise ici pour la première fois, sur 26 occurrences (évocation du tétragramme de valeur 26).</text:span></text:p>
      <text:p text:style-name="Text_20_body">Ce verbe formé par un alpha (valeur 1), un iota (valeur 10, un rho (valeur 100<text:span text:style-name="T75">)</text:span> et un oméga (dernière lettre grecque).</text:p>
      <text:p text:style-name="Text_20_body">En Jn 19,15, les juifs crient « <text:span text:style-name="Citation">Enlève, enlève, crucifie-le</text:span> », mal traduit <text:span text:style-name="T75">ou </text:span>par « A mort, à mort... ». <text:span text:style-name="T75">Demandent-ils que Pilate les débarrasse de Jésus, ou demandent-ils que Jésus enlève (par sa mort) le péché du monde ?</text:span></text:p>
      <text:p text:style-name="P22"><text:span text:style-name="T16">v</text:span><text:span text:style-name="T15">30</text:span></text:p>
      <text:p text:style-name="P11"><text:span text:style-name="T22">1</text:span><text:span text:style-name="T55">ère</text:span><text:span text:style-name="T22"> occurrence de </text:span><text:span text:style-name="T43">derrièr</text:span><text:span text:style-name="T38">e / </text:span><text:span text:style-name="T68">ὀπίσω</text:span><text:span text:style-name="T23"> : </text:span><text:span text:style-name="Citation"><text:span text:style-name="T23">Noé lâcha aussi la colombe </text:span></text:span><text:span text:style-name="T23">(de </text:span><text:span text:style-name="T43">derrière</text:span><text:span text:style-name="T23"> lui)</text:span><text:span text:style-name="Citation"><text:span text:style-name="T23"> pour voir si les eaux avaient baissé à la surface du sol </text:span></text:span><text:span text:style-name="Citation_20_BibleRef"><text:span text:style-name="T23">[Gn 8,8]</text:span></text:span><text:span text:style-name="T23">.</text:span></text:p>
      <text:p text:style-name="P12"><text:span text:style-name="T22">1</text:span><text:span text:style-name="T55">ère</text:span><text:span text:style-name="T22"> occurrence de </text:span><text:span text:style-name="T42">deva</text:span><text:span text:style-name="T38">nt / </text:span><text:span text:style-name="T68">ἔμπροσθέν</text:span><text:span text:style-name="T22"> : </text:span><text:span text:style-name="Citation"><text:span text:style-name="T15">Le Seigneur, le Dieu du ciel, lui qui m’a pris de la maison de mon père et du pays de ma parenté, m’a déclaré avec serment</text:span></text:span><text:span text:style-name="Citation"><text:span text:style-name="T4"> :</text:span></text:span><text:span text:style-name="Citation"><text:span text:style-name="T15"> “À ta descendance je donnerai le pays que voici.” C’est lui qui enverra son ange </text:span></text:span><text:span text:style-name="Citation"><text:span text:style-name="T38">devant</text:span></text:span><text:span text:style-name="Citation"><text:span text:style-name="T15"> toi, et tu prendras là-bas une épouse pour mon fils </text:span></text:span><text:span text:style-name="Citation_20_BibleRef"><text:span text:style-name="T22">[</text:span></text:span><text:span text:style-name="Citation_20_BibleRef"><text:span text:style-name="T36">Il s’agit de la recherche d’une épouse pour Isaac, fils d’Abraham, </text:span></text:span><text:span text:style-name="Citation_20_BibleRef"><text:span text:style-name="T22">Gn 24,7]</text:span></text:span><text:span text:style-name="T22">.</text:span></text:p>
      <text:p text:style-name="P12"><text:span text:style-name="T22">1</text:span><text:span text:style-name="T55">ère</text:span><text:span text:style-name="T22"> occurrence de </text:span><text:span text:style-name="T43">ava</text:span><text:span text:style-name="T38">nt / </text:span><text:span text:style-name="T68">πρῶτος</text:span><text:span text:style-name="T15"> (ou </text:span><text:span text:style-name="T23">littéralement </text:span><text:span text:style-name="T38">premier</text:span><text:span text:style-name="T15">)</text:span><text:span text:style-name="T23"> : </text:span><text:span text:style-name="Citation"><text:span text:style-name="T23">Les eaux continuèrent à baisser jusqu’au dixième mois ; le </text:span></text:span><text:span text:style-name="Citation"><text:span text:style-name="T43">premier</text:span></text:span><text:span text:style-name="Citation"><text:span text:style-name="T23"> jour du dixième mois, les sommets des montagnes apparurent </text:span></text:span><text:span text:style-name="Citation_20_BibleRef"><text:span text:style-name="T23">[Gn 8,5]</text:span></text:span><text:span text:style-name="T23">.</text:span></text:p>
      <text:p text:style-name="P12"><text:soft-page-break/><text:span text:style-name="T15">L’</text:span><text:span text:style-name="T38">homme / </text:span><text:span text:style-name="T68">ἀνήρ</text:span><text:span text:style-name="T15"> est ici dans le sens d’homme au masculin, mâle, mari. </text:span><text:span text:style-name="T22">L’ajout de ce mot est la principale différence avec le verset 15, très semblable. </text:span><text:span text:style-name="T37">Cet homme cherche-t-il une épouse ?</text:span></text:p>
      <text:p text:style-name="P22"><text:span text:style-name="T16">v</text:span><text:span text:style-name="T15">31</text:span></text:p>
      <text:p text:style-name="P11"><text:span text:style-name="T30">Le verbe </text:span><text:span text:style-name="T47">conna</text:span><text:span text:style-name="T38">ître / </text:span><text:span text:style-name="T68">οἶδα</text:span><text:span text:style-name="T30"> est répété aux versets 26 et 33. Sa première occurrence vise l’arbre de la connaissance </text:span><text:span text:style-name="Citation_20_BibleRef"><text:span text:style-name="T30">[Gn 2,9]</text:span></text:span><text:span text:style-name="T30">.</text:span></text:p>
      <text:p text:style-name="P12">Seule occurrence du verbe <text:span text:style-name="T59">manifester / </text:span><text:span text:style-name="T67">φανερόω</text:span> dans l’ancien testament : <text:span text:style-name="Citation"><text:span text:style-name="T63">Je vais cicatriser sa plaie et la guérir, je les guérirai. Je leur </text:span></text:span><text:span text:style-name="Citation"><text:span text:style-name="T60">ferai voir</text:span></text:span><text:span text:style-name="Citation"><text:span text:style-name="T63"> à profusion la paix et la stabilité </text:span></text:span><text:span text:style-name="Citation_20_BibleRef"><text:span text:style-name="T63">[Jr 33,6]</text:span></text:span><text:span text:style-name="T63">.</text:span></text:p>
      <text:p text:style-name="P23"><text:span text:style-name="T16">v</text:span><text:span text:style-name="T15">32</text:span></text:p>
      <text:p text:style-name="P13"><text:span text:style-name="T31">Les mots </text:span><text:span text:style-name="T48">témo</text:span><text:span text:style-name="T38">in/ μ</text:span><text:span text:style-name="T59">αρτυρία</text:span><text:span text:style-name="T24"> </text:span><text:span text:style-name="T31">et </text:span><text:span text:style-name="T48">témoign</text:span><text:span text:style-name="T38">er / </text:span><text:span text:style-name="T68">μαρτυρέω</text:span><text:span text:style-name="T24"> </text:span><text:span text:style-name="T31">reviennent souvent dans ce premier chapitre à propos de Jean-Baptiste </text:span><text:span text:style-name="Citation_20_BibleRef"><text:span text:style-name="T31">[v7, 8, 15, 19, 34]</text:span></text:span><text:span text:style-name="T31">. </text:span><text:span text:style-name="T24">On peut remarquer que le mot </text:span><text:span text:style-name="T44">péch</text:span><text:span text:style-name="T38">é / ἁ</text:span><text:span text:style-name="T59">μαρτία</text:span><text:span text:style-name="T24"> </text:span><text:span text:style-name="Citation_20_BibleRef"><text:span text:style-name="T24">[v29]</text:span></text:span><text:span text:style-name="T24"> contient les quatre mêmes lettres précédées d’un a privatif. </text:span><text:span text:style-name="T37">Est-ce a privatif que Jésus est venu enlever ?</text:span></text:p>
      <text:p text:style-name="P14"><text:span text:style-name="T44">J’</text:span><text:span text:style-name="T38">ai vu / </text:span><text:span text:style-name="T68">θεάομαι</text:span><text:span text:style-name="T38"> </text:span><text:span text:style-name="T15">: c’est </text:span><text:span text:style-name="T32">un</text:span><text:span text:style-name="T15"> verbe inutilisé dans le pentateuque et les psaumes, déjà utilisé au verset 14 et revenant au verset 38.</text:span></text:p>
      <text:p text:style-name="P24"><text:span text:style-name="T15">Le mot </text:span><text:span text:style-name="T38">Esprit</text:span><text:span text:style-name="T15"> (pneuma, souffle) est nommé ici par Jean pour la première fois </text:span><text:span text:style-name="Citation_20_BibleRef"><text:span text:style-name="T15">[versets 32 et 33]</text:span></text:span><text:span text:style-name="T15">. Nous savions qu’il </text:span><text:span text:style-name="Citation"><text:span text:style-name="T15">planait au-dessus des eaux</text:span></text:span><text:span text:style-name="T15"> </text:span><text:span text:style-name="Citation_20_BibleRef"><text:span text:style-name="T15">[Gn 1,2]</text:span></text:span><text:span text:style-name="T15">. </text:span></text:p>
      <text:p text:style-name="P18">La Spiration Sainte : Rou’hâ de qoudchâ. En hébreu, c’est Roua’h haqodech, le vent ou souffle de sainteté, traduit habituellement par Esprit Saint. Dans ces langues sémitiques, l’esprit est féminin, comme tout ce qui concerne l’âme et la respiration (nefech et nechama). L’Esprit Saint descend comme une colombe (yonah). La colombe est, dans le Cantique des cantiques, un symbole féminin, elle est la Bien-aimée, l’Épouse :</text:p>
      <text:p text:style-name="Text_20_body"><text:span text:style-name="Citation"><text:span text:style-name="T71">Ma colombe dans les creux du rocher, cachée dans l’escarpement, fais-moi voir ton visage, fais-moi entendre ta voix, car ta voix est douce et ton visage est désirable </text:span></text:span><text:span text:style-name="Citation_20_BibleRef"><text:span text:style-name="T72">[Ct 2,14]</text:span></text:span><text:span text:style-name="T72">.</text:span></text:p>
      <text:p text:style-name="Text_20_body"><text:span text:style-name="Citation"><text:span text:style-name="T71">Ouvre-moi, ma sœur, mon amour, ma colombe, ma parfaite </text:span></text:span><text:span text:style-name="Citation_20_BibleRef"><text:span text:style-name="T72">[Ct 5,2]</text:span></text:span><text:span text:style-name="Citation"><text:span text:style-name="T72">.</text:span></text:span></text:p>
      <text:p text:style-name="P17">Il apparaît ainsi une ressemblance, une affinité, entre la femme Épouse et l’Esprit :</text:p>
      <text:p text:style-name="Text_20_body"><text:span text:style-name="Citation"><text:span text:style-name="T71">La Spiration et l’Épouse disent : Viens ! </text:span></text:span><text:span text:style-name="Citation_20_BibleRef"><text:span text:style-name="T72">[Ap 22,17]</text:span></text:span></text:p>
      <text:p text:style-name="P17">Nous avons choisi le terme « Spiration » pour deux raisons. D’une part, parce qu’il est le nom de l’Esprit Saint dans le langage théologique chrétien : l’Esprit Saint procède du Père et du Fils par voie de spiration et d’amour. « Spiration » vient du latin spirare qui signifie « souffler », « respirer ». Il est la respiration amoureuse. D’autre part, c’est le seul mot français, du genre féminin, qui rende le mieux le mot Rou’hâ.</text:p>
      <text:p text:style-name="P17">La tradition juive évoque aussi cette respiration amoureuse. Voici un commentaire du Cantique des cantiques 1, 2 :</text:p>
      <text:p text:style-name="Text_20_body"><text:span text:style-name="Citation"><text:span text:style-name="T71">Pourquoi l’Écriture ne dit-elle pas : « Qu’il m’aime », au lieu de : « Qu’il me baise des baisers de sa bouche » ? Par le baiser, les amants échangent leurs esprits ; et c’</text:span></text:span><text:span text:style-name="Citation"><text:span text:style-name="T73">e</text:span></text:span><text:span text:style-name="Citation"><text:span text:style-name="T71">st pourquoi le baiser s’applique sur la bouche, source de l’esprit. Quand les esprits de deux amants se rencontrent par un baiser, bouche sur bouche, ces esprits ne se séparent plus l’un de l’autre. De là vient que la mort par un baiser est tant souhaitable ; l’âme reçoit un baiser de Dieu, et elle s’unit ainsi à l’Esprit Saint pour ne plus s’en séparer. Voilà pourquoi la Communauté d’Israël dit : « Qu’il me baise des baisers de sa bouche », pour que notre esprit s’unisse au sien et ne s’en sépare jamais </text:span></text:span><text:span text:style-name="Citation_20_BibleRef"><text:span text:style-name="T72">[</text:span></text:span><text:span text:style-name="Citation_20_BibleRef"><text:span text:style-name="T71">Zohar II-124 b</text:span></text:span><text:span text:style-name="Citation_20_BibleRef"><text:span text:style-name="T72">]</text:span></text:span><text:span text:style-name="T72">.</text:span><text:span text:style-name="T72"><text:note text:id="ftn1" text:note-class="footnote"><text:note-citation>0</text:note-citation><text:note-body><text:p text:style-name="P19">« Les Évangiles » <text:span text:style-name="T69">t</text:span>raduits du texte araméen <text:span text:style-name="T69">(syriaque, Peshittâ)</text:span>, présentés et annotés par Joachim Elie et Patrick C<text:span text:style-name="T70">alame</text:span>, Éditions Desclée de Brouwer, <text:span text:style-name="T69">2012.</text:span></text:p></text:note-body></text:note></text:span></text:p>
      <text:p text:style-name="Corps_20_de_20_texte_20_11"><text:span text:style-name="T22">1</text:span><text:span text:style-name="T55">ère</text:span><text:span text:style-name="T56">s</text:span><text:span text:style-name="T22"> occurrence</text:span><text:span text:style-name="T25">s</text:span><text:span text:style-name="T22"> de </text:span><text:span text:style-name="T38">descendre / </text:span><text:span text:style-name="T68">καταβαίνω</text:span><text:span text:style-name="T25"> : </text:span><text:span text:style-name="Citation"><text:span text:style-name="T15">Le Seigneur </text:span></text:span><text:span text:style-name="Citation"><text:span text:style-name="T38">descendit</text:span></text:span><text:span text:style-name="Citation"><text:span text:style-name="T15"> pour voir la ville et la tour que les hommes avaient bâties… Allons</text:span></text:span><text:span text:style-name="Citation"><text:span text:style-name="T4"> !</text:span></text:span><text:span text:style-name="Citation"><text:span text:style-name="T15"> </text:span></text:span><text:span text:style-name="Citation"><text:span text:style-name="T38">descendons</text:span></text:span><text:span text:style-name="Citation"><text:span text:style-name="T15">, et là, embrouillons leur langue </text:span></text:span><text:span text:style-name="Citation_20_BibleRef"><text:span text:style-name="T15">[</text:span></text:span><text:span text:style-name="Citation_20_BibleRef"><text:span text:style-name="T25">Babel, </text:span></text:span><text:span text:style-name="Citation_20_BibleRef"><text:span text:style-name="T15">Gn 11,5;7]</text:span></text:span>.</text:p>
      <text:p text:style-name="P14"><text:soft-page-break/><text:span text:style-name="T22">1</text:span><text:span text:style-name="T55">ère</text:span><text:span text:style-name="T56">s</text:span><text:span text:style-name="T22"> occurrence</text:span><text:span text:style-name="T25">s</text:span><text:span text:style-name="T22"> de </text:span><text:span text:style-name="T45">colom</text:span><text:span text:style-name="T38">be / </text:span><text:span text:style-name="T68">περιστερά</text:span><text:span text:style-name="T26"> dans le récit du déluge </text:span><text:span text:style-name="Citation_20_BibleRef"><text:span text:style-name="T26">[Gn 8,8-12]</text:span></text:span><text:span text:style-name="T26">, voir les commentaires sur le verset 30.</text:span></text:p>
      <text:p text:style-name="P14"><text:span text:style-name="T33">C’est la première occurrence parmi 40 </text:span><text:span text:style-name="T27">(autant que le mot </text:span><text:span text:style-name="T46">Verbe</text:span><text:span text:style-name="T27">)</text:span><text:span text:style-name="T33"> du verbe </text:span><text:span text:style-name="T49">demeurer</text:span><text:span text:style-name="T33"> dans l’évangile de Jean </text:span><text:span text:style-name="Citation_20_BibleRef"><text:span text:style-name="T33">[1,32;33;38;39...]</text:span></text:span><text:span text:style-name="T33">. Il est utilisé 9 fois dans les psaumes où il est toujours associé à </text:span><text:span text:style-name="T49">éternellement</text:span><text:span text:style-name="T33">. C’est bien sûr Dieu </text:span><text:span text:style-name="T27">qui est dit</text:span><text:span text:style-name="T33"> </text:span><text:span text:style-name="T49">demeure</text:span><text:span text:style-name="T46">r </text:span><text:span text:style-name="T38">/ </text:span><text:span text:style-name="T68">μένω</text:span><text:span text:style-name="T33"> éternellement, </text:span><text:span text:style-name="T27">ou une de ses qualités (justice…).</text:span></text:p>
      <text:p text:style-name="P22"><text:span text:style-name="T16">v</text:span><text:span text:style-name="T15">33</text:span></text:p>
      <text:p text:style-name="P13"><text:span text:style-name="T27">Le verbe </text:span><text:span text:style-name="T46">baptis</text:span><text:span text:style-name="T38">er / </text:span><text:span text:style-name="T68">βαπτίζω</text:span><text:span text:style-name="T27">, absent du pentateuque et des psaumes, est utilisé pour la première fois dans la Bible à propos de Naaman </text:span><text:span text:style-name="Citation_20_BibleRef"><text:span text:style-name="T27">[2 R 5,14]</text:span></text:span><text:span text:style-name="T27">.</text:span></text:p>
      <text:p text:style-name="P14"><text:span text:style-name="T15">Le verbe </text:span><text:span text:style-name="T38">tu verras / ὁράω</text:span><text:span text:style-name="T15"> n’est pas au futur, mais à l’aoriste. Il exprime un voir intérieur, </text:span><text:span text:style-name="T28">comme au verset 34.</text:span></text:p>
      <text:p text:style-name="P14"><text:span text:style-name="T15">Jean utilise 5 fois l’adjectif </text:span><text:span text:style-name="T38">saint / </text:span><text:span text:style-name="T68">ἅγιος</text:span><text:span text:style-name="T15"> à propos de l’Esprit </text:span><text:span text:style-name="Citation_20_BibleRef"><text:span text:style-name="T15">[Jn 1,33 ; 14,26 ; 20,22]</text:span></text:span><text:span text:style-name="T15">, du Seigneur / fils / Verbe </text:span><text:span text:style-name="Citation_20_BibleRef"><text:span text:style-name="T15">[Jn 6,69]</text:span></text:span><text:span text:style-name="T15"> ou du Père </text:span><text:span text:style-name="Citation_20_BibleRef"><text:span text:style-name="T15">[Jn 17,11]</text:span></text:span><text:span text:style-name="T15">.</text:span></text:p>
      <text:p text:style-name="P21"><text:span text:style-name="T16">v</text:span><text:span text:style-name="T17">34</text:span></text:p>
      <text:p text:style-name="P13"><text:span text:style-name="T17">C’</text:span><text:span text:style-name="T28">est la première </text:span><text:span text:style-name="T29">occurrence</text:span><text:span text:style-name="T28"> chez Jean du mot </text:span><text:span text:style-name="T38">fils / </text:span><text:span text:style-name="T68">υἱός</text:span><text:span text:style-name="T28">. Ici fils de Dieu </text:span><text:span text:style-name="T32">(l’expression revient 10 fois dans le 4</text:span><text:span text:style-name="T57">ème</text:span><text:span text:style-name="T32"> évangile)</text:span><text:span text:style-name="T28">, puis fils de Jean </text:span><text:span text:style-name="Citation_20_BibleRef"><text:span text:style-name="T28">[1,42]</text:span></text:span><text:span text:style-name="T28">, fils de Joseph </text:span><text:span text:style-name="Citation_20_BibleRef"><text:span text:style-name="T28">[1,45]</text:span></text:span><text:span text:style-name="T28">, fils de l’homme </text:span><text:span text:style-name="Citation_20_BibleRef"><text:span text:style-name="T28">[1,51]</text:span></text:span><text:span text:style-name="T28">.</text:span></text:p>
      <text:p text:style-name="Corps_20_de_20_texte_20_1"><text:span text:style-name="T28">C</text:span><text:span text:style-name="T15">elui qui témoigne est ici Jean-Baptiste. </text:span><text:span text:style-name="T34">Dans la version de Luc du baptême de Jésus, Jean-Baptiste a été mis en prison, et c’est une voix venue du ciel qui témoigne </text:span><text:span text:style-name="Citation_20_BibleRef"><text:span text:style-name="T34">[Lc 3,20,22]</text:span></text:span><text:span text:style-name="T34">. Cela fait deux témoins, l’un du ciel et l’autre de la terre : le témoignage est crédible.</text:span></text:p>
      <text:p text:style-name="Heading_20_3">SAINT AUGUSTIN (V<text:span text:style-name="T53">ème</text:span> siècle)</text:p>
      <text:p text:style-name="Text_20_body"><text:span text:style-name="Emphasis">L’énigme : À quel moment Jean a-t-il connu le Seigneur ? </text:span></text:p>
      <text:p text:style-name="Corps_20_de_20_texte_20_1">Jean connaissait-il le Christ, ou ne le connaissait-il pas ? S’il ne le connaissait pas, pourquoi dit-il quand le Christ vint au Jourdain : <text:span text:style-name="Citation">C'est moi qui devrais être baptisé par toi</text:span>, en d'autres termes : « Je sais qui tu es ». Si donc il le connaissait déjà, il est certain qu'il le connut au moment où il vit descendre la colombe. Il est évident que la colombe ne descendit sur le Seigneur qu'après qu'il fut remonté des eaux du baptême. Le Seigneur baptisé remonta de l'eau, les cieux s'ouvrirent et Jean vit la colombe au-dessus de lui. Si la colombe est descendue après le baptême et si c'est avant le baptême que Jean dit au Seigneur : <text:span text:style-name="Citation">Tu viens à moi. et c'est moi qui devrais être baptisé par toi</text:span>, il connaissait donc auparavant celui auquel il dit : <text:span text:style-name="Citation">Tu viens à moi, et c'est moi qui devrais être baptisé par toi</text:span>. Mais dans ce cas comment a-t-il dit : <text:span text:style-name="Citation">Et moi, je ne le connaissais pas ; mais celui qui m'a envoyé baptiser dans l’eau m’a dit : Celui sur qui tu verras l'Esprit descendre comme une colombe et demeurer, c'est lui qui baptise dans l'Esprit- Saint</text:span> ? </text:p>
      <text:p text:style-name="Corps_20_de_20_texte_20_1">Il ne s'agit pas là d'une mince question, mes frères ; si vous avez vu la difficulté, c'est déjà beaucoup ; reste au Seigneur à nous en donner la solution. Cependant, je le répète, c'est déjà beaucoup si vous avez vu la difficulté. </text:p>
      <text:p text:style-name="Corps_20_de_20_texte_20_1"><text:span text:style-name="Emphasis">Augustin reprend :</text:span> Regardez, Jean est là sous vos yeux, Jean-Baptiste est debout au bord du fleuve, et voici que le Seigneur arrive pour recevoir le baptême, il n'est pas encore baptisé. Écoute la voix de Jean : <text:span text:style-name="Citation">Tu viens à moi, et c'est moi qui devrais être baptisé par toi</text:span> ; Jean connaît donc bien le Seigneur puisqu'il veut être baptisé par lui. Puis le Seigneur baptisé remonte de l'eau, et les cieux s'ouvrent. L'Esprit descend, et c’est à ce moment-là seulement que Jean semble le connaître. </text:p>
      <text:p text:style-name="Corps_20_de_20_texte_20_1"><text:soft-page-break/>Mais si c'est seulement maintenant qu'il le connaît, pourquoi a-t-il dit auparavant : <text:span text:style-name="Citation">C'est moi qui devrais être baptisé par toi </text:span>? </text:p>
      <text:p text:style-name="Corps_20_de_20_texte_20_1">Et si ce n'est pas maintenant qu'il le connaît parce qu'il le connaissait déjà auparavant, que signifie ce qu'il a dit : Je ne le connaissais pas ; <text:span text:style-name="Citation">mais celui qui m'a envoyé baptiser dans l'eau m'a dit : Celui sur qui tu verras l'Esprit descendre et demeurer comme une colombe, c'est lui qui baptise dans l'Esprit-Saint</text:span> ?</text:p>
      <text:p text:style-name="Standard">[…] Méditez pour le moment cette difficulté, parlez-en entre vous, examinez-la ensemble. Que le Seigneur notre Dieu daigne en révéler la solution à quelqu’un d’entre vous avant que vous l’entendiez de ma bouch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Jn01c_A_Ord0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1c_A_Ord0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481</meta:editing-cycles>
    <meta:editing-duration>P3DT11H16M51S</meta:editing-duration>
    <meta:initial-creator>Léon RÉGENT</meta:initial-creator>
    <dc:date>2023-01-09T18:40:50.494000000</dc:date>
    <meta:document-statistic meta:table-count="0" meta:image-count="0" meta:object-count="0" meta:page-count="6" meta:paragraph-count="90" meta:word-count="2404" meta:character-count="13107" meta:non-whitespace-character-count="1078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