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Hebrew" svg:font-family="'SBL Hebrew'"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4.684cm" fo:margin-top="0.199cm" fo:margin-bottom="0.199cm" table:align="left" style:writing-mode="page" table:border-model="collapsing"/>
    </style:style>
    <style:style style:name="Tableau1.A" style:family="table-column">
      <style:table-column-properties style:column-width="5.059cm"/>
    </style:style>
    <style:style style:name="Tableau1.B" style:family="table-column">
      <style:table-column-properties style:column-width="1.78cm"/>
    </style:style>
    <style:style style:name="Tableau1.C" style:family="table-column">
      <style:table-column-properties style:column-width="3.817cm"/>
    </style:style>
    <style:style style:name="Tableau1.D" style:family="table-column">
      <style:table-column-properties style:column-width="4.029cm"/>
    </style:style>
    <style:style style:name="Tableau1.A1" style:family="table-cell">
      <style:table-cell-properties style:vertical-align="middle" fo:padding="0.097cm" fo:border-left="0.75pt solid #000000" fo:border-right="none" fo:border-top="0.75pt solid #000000" fo:border-bottom="0.75pt solid #000000"/>
    </style:style>
    <style:style style:name="Tableau1.D1" style:family="table-cell">
      <style:table-cell-properties style:vertical-align="middle" fo:padding="0.097cm" fo:border="0.75pt solid #000000"/>
    </style:style>
    <style:style style:name="Tableau1.A2" style:family="table-cell">
      <style:table-cell-properties style:vertical-align="middle" fo:padding="0.097cm" fo:border-left="0.75pt solid #000000" fo:border-right="none" fo:border-top="none" fo:border-bottom="none"/>
    </style:style>
    <style:style style:name="Tableau1.D2" style:family="table-cell">
      <style:table-cell-properties style:vertical-align="middle" fo:padding="0.097cm" fo:border-left="0.75pt solid #000000" fo:border-right="0.75pt solid #000000" fo:border-top="none" fo:border-bottom="none"/>
    </style:style>
    <style:style style:name="Tableau1.A3" style:family="table-cell">
      <style:table-cell-properties style:vertical-align="middle" fo:padding="0.097cm" fo:border-left="0.75pt solid #000000" fo:border-right="none" fo:border-top="none" fo:border-bottom="0.75pt solid #000000"/>
    </style:style>
    <style:style style:name="Tableau1.D3" style:family="table-cell">
      <style:table-cell-properties style:vertical-align="middle" fo:padding="0.097cm" fo:border-left="0.75pt solid #000000" fo:border-right="0.75pt solid #000000" fo:border-top="none" fo:border-bottom="0.75pt solid #000000"/>
    </style:style>
    <style:style style:name="Tableau2" style:family="table">
      <style:table-properties style:width="17.501cm" fo:margin-top="0.199cm" fo:margin-bottom="0.199cm" table:align="margins" style:may-break-between-rows="false" style:writing-mode="page" table:border-model="collapsing"/>
    </style:style>
    <style:style style:name="Tableau2.A" style:family="table-column">
      <style:table-column-properties style:column-width="7.075cm" style:rel-column-width="26492*"/>
    </style:style>
    <style:style style:name="Tableau2.B" style:family="table-column">
      <style:table-column-properties style:column-width="10.426cm" style:rel-column-width="39043*"/>
    </style:style>
    <style:style style:name="Tableau2.A1" style:family="table-cell">
      <style:table-cell-properties style:vertical-align="middle" fo:padding="0.097cm" fo:border-left="0.75pt solid #000000" fo:border-right="none" fo:border-top="0.75pt solid #000000" fo:border-bottom="0.75pt solid #000000"/>
    </style:style>
    <style:style style:name="Tableau2.B1" style:family="table-cell">
      <style:table-cell-properties style:vertical-align="middle" fo:padding="0.097cm" fo:border="0.75pt solid #000000"/>
    </style:style>
    <style:style style:name="Tableau2.A2" style:family="table-cell">
      <style:table-cell-properties style:vertical-align="middle" fo:padding="0.097cm" fo:border-left="0.75pt solid #000000" fo:border-right="none" fo:border-top="none" fo:border-bottom="0.75pt solid #000000"/>
    </style:style>
    <style:style style:name="Tableau2.B2" style:family="table-cell">
      <style:table-cell-properties style:vertical-align="middle" fo:padding="0.097cm" fo:border-left="0.75pt solid #000000" fo:border-right="0.75pt solid #000000" fo:border-top="none" fo:border-bottom="0.75pt solid #000000"/>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fo:font-size="14pt" officeooo:paragraph-rsid="00757094" style:font-size-asian="14pt" style:font-size-complex="14pt"/>
    </style:style>
    <style:style style:name="P3" style:family="paragraph" style:parent-style-name="Corps_20_de_20_texte_20_1">
      <style:text-properties fo:font-size="14pt" officeooo:paragraph-rsid="00757094" style:font-size-asian="14pt" style:font-size-complex="14pt"/>
    </style:style>
    <style:style style:name="P4" style:family="paragraph" style:parent-style-name="Text_20_body">
      <style:text-properties fo:font-size="14pt" officeooo:paragraph-rsid="00757094" style:font-size-asian="14pt" style:font-size-complex="14pt"/>
    </style:style>
    <style:style style:name="P5" style:family="paragraph" style:parent-style-name="Corps_20_de_20_texte_20_11">
      <style:text-properties fo:font-size="14pt" officeooo:paragraph-rsid="00762397" style:font-size-asian="14pt" style:font-size-complex="14pt"/>
    </style:style>
    <style:style style:name="P6" style:family="paragraph" style:parent-style-name="Text_20_body">
      <style:text-properties fo:font-size="14pt" style:font-size-asian="14pt" style:font-size-complex="14pt"/>
    </style:style>
    <style:style style:name="P7" style:family="paragraph" style:parent-style-name="Standard">
      <style:text-properties officeooo:paragraph-rsid="00762397"/>
    </style:style>
    <style:style style:name="P8" style:family="paragraph" style:parent-style-name="Corps_20_de_20_texte_20_1">
      <style:text-properties officeooo:paragraph-rsid="00762397"/>
    </style:style>
    <style:style style:name="P9" style:family="paragraph" style:parent-style-name="Text_20_body">
      <style:text-properties officeooo:paragraph-rsid="00762397"/>
    </style:style>
    <style:style style:name="P10" style:family="paragraph" style:parent-style-name="Heading_20_5">
      <style:text-properties fo:language="fr" fo:country="FR" officeooo:rsid="00407e76" officeooo:paragraph-rsid="007efebb"/>
    </style:style>
    <style:style style:name="P11" style:family="paragraph" style:parent-style-name="Heading_20_5">
      <style:text-properties fo:language="fr" fo:country="FR" officeooo:rsid="00810721" officeooo:paragraph-rsid="00810721"/>
    </style:style>
    <style:style style:name="P12" style:family="paragraph" style:parent-style-name="Text_20_body">
      <style:text-properties fo:language="fr" fo:country="FR" officeooo:paragraph-rsid="00757094"/>
    </style:style>
    <style:style style:name="P13" style:family="paragraph" style:parent-style-name="Text_20_body">
      <style:text-properties fo:language="fr" fo:country="FR" officeooo:rsid="00757094" officeooo:paragraph-rsid="00757094"/>
    </style:style>
    <style:style style:name="P14" style:family="paragraph" style:parent-style-name="Heading_20_5">
      <style:text-properties officeooo:rsid="00407e76" officeooo:paragraph-rsid="007efebb"/>
    </style:style>
    <style:style style:name="P15" style:family="paragraph" style:parent-style-name="Heading_20_5">
      <style:text-properties officeooo:rsid="00423319" officeooo:paragraph-rsid="007efebb"/>
    </style:style>
    <style:style style:name="P16" style:family="paragraph" style:parent-style-name="Heading_20_5">
      <style:text-properties officeooo:paragraph-rsid="007efebb"/>
    </style:style>
    <style:style style:name="P17" style:family="paragraph" style:parent-style-name="Corps_20_de_20_texte_20_1">
      <style:text-properties officeooo:paragraph-rsid="007efebb"/>
    </style:style>
    <style:style style:name="P18" style:family="paragraph" style:parent-style-name="Heading_20_5">
      <style:text-properties officeooo:rsid="0093d84c" officeooo:paragraph-rsid="0093d84c"/>
    </style:style>
    <style:style style:name="P19" style:family="paragraph" style:parent-style-name="Text_20_body">
      <style:text-properties officeooo:rsid="0093d84c" officeooo:paragraph-rsid="0093d84c"/>
    </style:style>
    <style:style style:name="P20" style:family="paragraph" style:parent-style-name="Table_20_Contents">
      <style:paragraph-properties fo:text-align="center" style:justify-single-word="false"/>
      <style:text-properties officeooo:rsid="0077aa22" officeooo:paragraph-rsid="0077aa22"/>
    </style:style>
    <style:style style:name="P21" style:family="paragraph" style:parent-style-name="Table_20_Contents">
      <style:paragraph-properties fo:text-align="center" style:justify-single-word="false"/>
      <style:text-properties officeooo:rsid="007e7646" officeooo:paragraph-rsid="007e7646"/>
    </style:style>
    <style:style style:name="P22" style:family="paragraph" style:parent-style-name="Corps_20_de_20_texte_20_1">
      <style:text-properties officeooo:rsid="007e7646" officeooo:paragraph-rsid="007e7646"/>
    </style:style>
    <style:style style:name="P23" style:family="paragraph" style:parent-style-name="Table_20_Contents">
      <style:paragraph-properties fo:text-align="center" style:justify-single-word="false"/>
      <style:text-properties officeooo:rsid="007f6161" officeooo:paragraph-rsid="007f6161"/>
    </style:style>
    <style:style style:name="P24" style:family="paragraph" style:parent-style-name="Table_20_Contents">
      <style:text-properties officeooo:rsid="008489be" officeooo:paragraph-rsid="008489be"/>
    </style:style>
    <style:style style:name="P25" style:family="paragraph" style:parent-style-name="Table_20_Contents">
      <style:text-properties fo:font-style="italic" officeooo:rsid="008489be" officeooo:paragraph-rsid="008489be" style:font-style-asian="italic" style:font-style-complex="italic"/>
    </style:style>
    <style:style style:name="P26" style:family="paragraph" style:parent-style-name="Table_20_Contents">
      <style:paragraph-properties fo:text-align="center" style:justify-single-word="false"/>
      <style:text-properties fo:font-weight="bold" officeooo:rsid="0082a40b" officeooo:paragraph-rsid="0082a40b" style:font-weight-asian="bold" style:font-weight-complex="bold"/>
    </style:style>
    <style:style style:name="P27" style:family="paragraph" style:parent-style-name="Corps_20_de_20_texte_20_1">
      <style:text-properties fo:font-weight="bold" style:font-weight-asian="bold" style:font-weight-complex="bold"/>
    </style:style>
    <style:style style:name="P28" style:family="paragraph" style:parent-style-name="Table_20_Contents">
      <style:paragraph-properties fo:text-align="center" style:justify-single-word="false"/>
      <style:text-properties officeooo:rsid="008eee31" officeooo:paragraph-rsid="008eee31"/>
    </style:style>
    <style:style style:name="P29" style:family="paragraph" style:parent-style-name="Table_20_Contents">
      <style:paragraph-properties fo:text-align="center" style:justify-single-word="false"/>
      <style:text-properties style:font-name="Arial3" fo:font-size="11pt" officeooo:rsid="008eee31" officeooo:paragraph-rsid="008eee31"/>
    </style:style>
    <style:style style:name="P30" style:family="paragraph" style:parent-style-name="Table_20_Contents">
      <style:paragraph-properties fo:text-align="center" style:justify-single-word="false"/>
      <style:text-properties officeooo:rsid="00904994" officeooo:paragraph-rsid="00904994"/>
    </style:style>
    <style:style style:name="P31" style:family="paragraph" style:parent-style-name="Corps_20_de_20_texte_20_1">
      <style:text-properties officeooo:paragraph-rsid="007ae005"/>
    </style:style>
    <style:style style:name="P32" style:family="paragraph" style:parent-style-name="Corps_20_de_20_texte_20_1">
      <style:paragraph-properties fo:line-height="102%" fo:text-align="justify" style:justify-single-word="false">
        <style:tab-stops/>
      </style:paragraph-properties>
      <style:text-properties officeooo:paragraph-rsid="00762397"/>
    </style:style>
    <style:style style:name="P33" style:family="paragraph" style:parent-style-name="Text_20_body">
      <style:paragraph-properties fo:line-height="102%"/>
      <style:text-properties officeooo:paragraph-rsid="00762397"/>
    </style:style>
    <style:style style:name="P34" style:family="paragraph" style:parent-style-name="Corps_20_de_20_texte_20_1">
      <style:text-properties officeooo:paragraph-rsid="0086288a"/>
    </style:style>
    <style:style style:name="P35" style:family="paragraph" style:parent-style-name="Text_20_body">
      <style:text-properties officeooo:paragraph-rsid="0086288a"/>
    </style:style>
    <style:style style:name="P36" style:family="paragraph" style:parent-style-name="Corps_20_de_20_texte_20_1">
      <style:text-properties officeooo:paragraph-rsid="0088d244"/>
    </style:style>
    <style:style style:name="P37" style:family="paragraph" style:parent-style-name="Corps_20_de_20_texte_20_1">
      <style:paragraph-properties style:writing-mode="lr-tb"/>
      <style:text-properties officeooo:paragraph-rsid="0088d244"/>
    </style:style>
    <style:style style:name="P38" style:family="paragraph" style:parent-style-name="Corps_20_de_20_texte_20_1">
      <style:text-properties officeooo:paragraph-rsid="009227f1"/>
    </style:style>
    <style:style style:name="P39" style:family="paragraph" style:parent-style-name="Text_20_body">
      <style:text-properties officeooo:paragraph-rsid="009227f1"/>
    </style:style>
    <style:style style:name="P40" style:family="paragraph" style:parent-style-name="Corps_20_de_20_texte_20_1">
      <style:text-properties officeooo:paragraph-rsid="0089358e"/>
    </style:style>
    <style:style style:name="P41" style:family="paragraph" style:parent-style-name="Corps_20_de_20_texte_20_1">
      <style:text-properties officeooo:paragraph-rsid="0093d84c"/>
    </style:style>
    <style:style style:name="P42" style:family="paragraph" style:parent-style-name="Text_20_body">
      <style:text-properties officeooo:paragraph-rsid="0093d84c"/>
    </style:style>
    <style:style style:name="P43" style:family="paragraph" style:parent-style-name="Corps_20_de_20_texte_20_1">
      <style:text-properties officeooo:paragraph-rsid="0094ecdc"/>
    </style:style>
    <style:style style:name="P44" style:family="paragraph" style:parent-style-name="Text_20_body">
      <style:text-properties style:text-position="0% 100%" fo:font-size="14pt" officeooo:paragraph-rsid="00757094" style:font-size-asian="14pt" style:font-size-complex="14pt"/>
    </style:style>
    <style:style style:name="P45" style:family="paragraph" style:parent-style-name="Text_20_body">
      <style:text-properties style:text-position="0% 100%" fo:font-size="14pt" officeooo:paragraph-rsid="00762397" style:font-size-asian="14pt" style:font-size-complex="14pt"/>
    </style:style>
    <style:style style:name="P46" style:family="paragraph" style:parent-style-name="Text_20_body">
      <style:text-properties officeooo:paragraph-rsid="00810721"/>
    </style:style>
    <style:style style:name="P47" style:family="paragraph" style:parent-style-name="Corps_20_de_20_texte_20_1" style:master-page-name="">
      <style:paragraph-properties style:page-number="auto" fo:keep-with-next="always"/>
    </style:style>
    <style:style style:name="P48" style:family="paragraph" style:parent-style-name="Corps_20_de_20_texte_20_1" style:master-page-name="">
      <style:paragraph-properties fo:keep-together="always" style:page-number="auto" fo:keep-with-next="always"/>
      <style:text-properties officeooo:paragraph-rsid="00757094"/>
    </style:style>
    <style:style style:name="P49" style:family="paragraph" style:parent-style-name="Standard" style:master-page-name="">
      <style:paragraph-properties fo:keep-together="auto" style:page-number="auto"/>
      <style:text-properties officeooo:paragraph-rsid="008ba691"/>
    </style:style>
    <style:style style:name="P50" style:family="paragraph" style:parent-style-name="Corps_20_de_20_texte_20_1">
      <style:paragraph-properties fo:keep-with-next="always"/>
      <style:text-properties officeooo:paragraph-rsid="00757094"/>
    </style:style>
    <style:style style:name="P51" style:family="paragraph" style:parent-style-name="Standard">
      <style:text-properties style:font-name="Arial1" officeooo:paragraph-rsid="00762397" style:font-name-complex="SBL Hebrew" style:font-size-complex="16pt" style:language-complex="he" style:country-complex="IL"/>
    </style:style>
    <style:style style:name="P52"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53" style:family="paragraph" style:parent-style-name="Heading_20_2" style:master-page-name="Standard">
      <style:paragraph-properties style:page-number="auto">
        <style:tab-stops/>
      </style:paragraph-properties>
      <style:text-properties officeooo:paragraph-rsid="003e501b"/>
    </style:style>
    <style:style style:name="P54" style:family="paragraph" style:parent-style-name="Corps_20_de_20_texte_20_1">
      <style:text-properties officeooo:paragraph-rsid="00a01beb"/>
    </style:style>
    <style:style style:name="P55" style:family="paragraph" style:parent-style-name="Corps_20_de_20_texte_20_11">
      <style:text-properties officeooo:rsid="00a01beb" officeooo:paragraph-rsid="00a01beb"/>
    </style:style>
    <style:style style:name="P56" style:family="paragraph" style:parent-style-name="Heading_20_5">
      <style:text-properties fo:language="fr" fo:country="FR" officeooo:rsid="0035df0b" officeooo:paragraph-rsid="007efebb"/>
    </style:style>
    <style:style style:name="P57" style:family="paragraph" style:parent-style-name="Text_20_body" style:list-style-name="L1">
      <style:paragraph-properties fo:keep-with-next="always"/>
      <style:text-properties officeooo:paragraph-rsid="00757094"/>
    </style:style>
    <style:style style:name="P58" style:family="paragraph" style:parent-style-name="Text_20_body" style:list-style-name="L1">
      <style:text-properties officeooo:paragraph-rsid="00757094"/>
    </style:style>
    <style:style style:name="P59" style:family="paragraph" style:parent-style-name="Text_20_body" style:master-page-name="">
      <style:paragraph-properties style:page-number="auto" fo:keep-with-next="always"/>
      <style:text-properties fo:language="fr" fo:country="FR" officeooo:rsid="0082a40b" officeooo:paragraph-rsid="0082a40b"/>
    </style:style>
    <style:style style:name="P60" style:family="paragraph" style:parent-style-name="Text_20_body">
      <style:text-properties officeooo:paragraph-rsid="009e3aab"/>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fo:language="fr" fo:country="FR" officeooo:rsid="0088caf6"/>
    </style:style>
    <style:style style:name="T4" style:family="text">
      <style:text-properties style:text-position="0% 100%" fo:language="fr" fo:country="FR" fo:font-style="italic" officeooo:rsid="0088caf6" style:font-style-asian="italic" style:font-style-complex="italic"/>
    </style:style>
    <style:style style:name="T5" style:family="text">
      <style:text-properties officeooo:rsid="0022f12f"/>
    </style:style>
    <style:style style:name="T6" style:family="text">
      <style:text-properties style:language-complex="he" style:country-complex="IL"/>
    </style:style>
    <style:style style:name="T7" style:family="text">
      <style:text-properties officeooo:rsid="00135f78" style:language-complex="he" style:country-complex="IL"/>
    </style:style>
    <style:style style:name="T8" style:family="text">
      <style:text-properties officeooo:rsid="003d894f" style:language-complex="he" style:country-complex="IL"/>
    </style:style>
    <style:style style:name="T9" style:family="text">
      <style:text-properties fo:font-weight="bold" style:font-weight-asian="bold" style:font-weight-complex="bold"/>
    </style:style>
    <style:style style:name="T10" style:family="text">
      <style:text-properties fo:font-weight="bold" officeooo:rsid="0065336c" style:font-weight-asian="bold" style:font-weight-complex="bold"/>
    </style:style>
    <style:style style:name="T11" style:family="text">
      <style:text-properties fo:font-weight="bold" officeooo:rsid="00733b0b" style:font-weight-asian="bold" style:font-weight-complex="bold"/>
    </style:style>
    <style:style style:name="T12" style:family="text">
      <style:text-properties officeooo:rsid="004ff327"/>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officeooo:rsid="00407e76"/>
    </style:style>
    <style:style style:name="T15" style:family="text">
      <style:text-properties style:text-underline-style="solid" style:text-underline-width="auto" style:text-underline-color="font-color" officeooo:rsid="003711b7"/>
    </style:style>
    <style:style style:name="T16" style:family="text">
      <style:text-properties style:text-underline-style="solid" style:text-underline-width="auto" style:text-underline-color="font-color" officeooo:rsid="00423319"/>
    </style:style>
    <style:style style:name="T17" style:family="text">
      <style:text-properties style:text-underline-style="solid" style:text-underline-width="auto" style:text-underline-color="font-color" officeooo:rsid="008489be"/>
    </style:style>
    <style:style style:name="T18" style:family="text">
      <style:text-properties style:text-underline-style="solid" style:text-underline-width="auto" style:text-underline-color="font-color" officeooo:rsid="008ad2d6"/>
    </style:style>
    <style:style style:name="T19" style:family="text">
      <style:text-properties officeooo:rsid="006d3d13"/>
    </style:style>
    <style:style style:name="T20" style:family="text">
      <style:text-properties fo:language="fr" fo:country="FR"/>
    </style:style>
    <style:style style:name="T21" style:family="text">
      <style:text-properties fo:language="fr" fo:country="FR" style:text-underline-style="solid" style:text-underline-width="auto" style:text-underline-color="font-color"/>
    </style:style>
    <style:style style:name="T22" style:family="text">
      <style:text-properties fo:language="fr" fo:country="FR" style:text-underline-style="solid" style:text-underline-width="auto" style:text-underline-color="font-color" officeooo:rsid="003d894f"/>
    </style:style>
    <style:style style:name="T23" style:family="text">
      <style:text-properties fo:language="fr" fo:country="FR" style:text-underline-style="solid" style:text-underline-width="auto" style:text-underline-color="font-color" officeooo:rsid="003e956e"/>
    </style:style>
    <style:style style:name="T24" style:family="text">
      <style:text-properties fo:language="fr" fo:country="FR" style:text-underline-style="solid" style:text-underline-width="auto" style:text-underline-color="font-color" officeooo:rsid="003711b7"/>
    </style:style>
    <style:style style:name="T25" style:family="text">
      <style:text-properties fo:language="fr" fo:country="FR" style:text-underline-style="solid" style:text-underline-width="auto" style:text-underline-color="font-color" officeooo:rsid="0036ff41"/>
    </style:style>
    <style:style style:name="T26" style:family="text">
      <style:text-properties fo:language="fr" fo:country="FR" style:text-underline-style="solid" style:text-underline-width="auto" style:text-underline-color="font-color" officeooo:rsid="00762397"/>
    </style:style>
    <style:style style:name="T27" style:family="text">
      <style:text-properties fo:language="fr" fo:country="FR" style:text-underline-style="solid" style:text-underline-width="auto" style:text-underline-color="font-color" officeooo:rsid="00407e76"/>
    </style:style>
    <style:style style:name="T28" style:family="text">
      <style:text-properties fo:language="fr" fo:country="FR" style:text-underline-style="solid" style:text-underline-width="auto" style:text-underline-color="font-color" officeooo:rsid="00423319"/>
    </style:style>
    <style:style style:name="T29" style:family="text">
      <style:text-properties fo:language="fr" fo:country="FR" style:text-underline-style="solid" style:text-underline-width="auto" style:text-underline-color="font-color" officeooo:rsid="00810721"/>
    </style:style>
    <style:style style:name="T30" style:family="text">
      <style:text-properties fo:language="fr" fo:country="FR" style:text-underline-style="solid" style:text-underline-width="auto" style:text-underline-color="font-color" officeooo:rsid="0086288a"/>
    </style:style>
    <style:style style:name="T31" style:family="text">
      <style:text-properties fo:language="fr" fo:country="FR" style:text-underline-style="solid" style:text-underline-width="auto" style:text-underline-color="font-color" officeooo:rsid="0088caf6"/>
    </style:style>
    <style:style style:name="T32" style:family="text">
      <style:text-properties fo:language="fr" fo:country="FR" style:text-underline-style="solid" style:text-underline-width="auto" style:text-underline-color="font-color" officeooo:rsid="0088d244"/>
    </style:style>
    <style:style style:name="T33" style:family="text">
      <style:text-properties fo:language="fr" fo:country="FR" style:text-underline-style="solid" style:text-underline-width="auto" style:text-underline-color="font-color" officeooo:rsid="0089358e"/>
    </style:style>
    <style:style style:name="T34" style:family="text">
      <style:text-properties fo:language="fr" fo:country="FR" style:text-underline-style="solid" style:text-underline-width="auto" style:text-underline-color="font-color" officeooo:rsid="008c0993"/>
    </style:style>
    <style:style style:name="T35" style:family="text">
      <style:text-properties fo:language="fr" fo:country="FR" style:text-underline-style="solid" style:text-underline-width="auto" style:text-underline-color="font-color" officeooo:rsid="0035df0b"/>
    </style:style>
    <style:style style:name="T36" style:family="text">
      <style:text-properties fo:language="fr" fo:country="FR" style:text-underline-style="solid" style:text-underline-width="auto" style:text-underline-color="font-color" officeooo:rsid="009e3aab"/>
    </style:style>
    <style:style style:name="T37" style:family="text">
      <style:text-properties fo:language="fr" fo:country="FR" style:text-underline-style="solid" style:text-underline-width="auto" style:text-underline-color="font-color" officeooo:rsid="009e70ce"/>
    </style:style>
    <style:style style:name="T38" style:family="text">
      <style:text-properties fo:language="fr" fo:country="FR" fo:font-style="italic" officeooo:rsid="003711b7" style:font-style-asian="italic" style:font-style-complex="italic"/>
    </style:style>
    <style:style style:name="T39" style:family="text">
      <style:text-properties fo:language="fr" fo:country="FR" fo:font-style="italic" style:text-underline-style="solid" style:text-underline-width="auto" style:text-underline-color="font-color" officeooo:rsid="003711b7" style:font-style-asian="italic" style:font-style-complex="italic"/>
    </style:style>
    <style:style style:name="T40" style:family="text">
      <style:text-properties fo:language="fr" fo:country="FR" officeooo:rsid="0035df0b"/>
    </style:style>
    <style:style style:name="T41" style:family="text">
      <style:text-properties fo:language="fr" fo:country="FR" officeooo:rsid="003d894f"/>
    </style:style>
    <style:style style:name="T42" style:family="text">
      <style:text-properties fo:language="fr" fo:country="FR" officeooo:rsid="003e956e"/>
    </style:style>
    <style:style style:name="T43" style:family="text">
      <style:text-properties fo:language="fr" fo:country="FR" officeooo:rsid="003711b7"/>
    </style:style>
    <style:style style:name="T44" style:family="text">
      <style:text-properties fo:language="fr" fo:country="FR" officeooo:rsid="0036ff41"/>
    </style:style>
    <style:style style:name="T45" style:family="text">
      <style:text-properties fo:language="fr" fo:country="FR" officeooo:rsid="003d0dc9"/>
    </style:style>
    <style:style style:name="T46" style:family="text">
      <style:text-properties fo:language="fr" fo:country="FR" fo:font-weight="bold" officeooo:rsid="0038012d" style:font-weight-asian="bold" style:language-complex="he" style:country-complex="IL" style:font-weight-complex="bold"/>
    </style:style>
    <style:style style:name="T47" style:family="text">
      <style:text-properties fo:language="fr" fo:country="FR" officeooo:rsid="003b7834"/>
    </style:style>
    <style:style style:name="T48" style:family="text">
      <style:text-properties fo:language="fr" fo:country="FR" officeooo:rsid="00762397"/>
    </style:style>
    <style:style style:name="T49" style:family="text">
      <style:text-properties fo:language="fr" fo:country="FR" officeooo:rsid="003d894f" style:language-complex="he" style:country-complex="IL"/>
    </style:style>
    <style:style style:name="T50" style:family="text">
      <style:text-properties fo:language="fr" fo:country="FR" officeooo:rsid="0038012d" style:language-complex="he" style:country-complex="IL"/>
    </style:style>
    <style:style style:name="T51" style:family="text">
      <style:text-properties fo:language="fr" fo:country="FR" officeooo:rsid="00407e76"/>
    </style:style>
    <style:style style:name="T52" style:family="text">
      <style:text-properties fo:language="fr" fo:country="FR" officeooo:rsid="00423319"/>
    </style:style>
    <style:style style:name="T53" style:family="text">
      <style:text-properties fo:language="fr" fo:country="FR" officeooo:rsid="00810721"/>
    </style:style>
    <style:style style:name="T54" style:family="text">
      <style:text-properties fo:language="fr" fo:country="FR" officeooo:rsid="0086288a"/>
    </style:style>
    <style:style style:name="T55" style:family="text">
      <style:text-properties fo:language="fr" fo:country="FR" officeooo:rsid="0088caf6"/>
    </style:style>
    <style:style style:name="T56" style:family="text">
      <style:text-properties fo:language="fr" fo:country="FR" officeooo:rsid="0088d244"/>
    </style:style>
    <style:style style:name="T57" style:family="text">
      <style:text-properties fo:language="fr" fo:country="FR" officeooo:rsid="0089358e"/>
    </style:style>
    <style:style style:name="T58" style:family="text">
      <style:text-properties fo:language="fr" fo:country="FR" officeooo:rsid="008c0993"/>
    </style:style>
    <style:style style:name="T59" style:family="text">
      <style:text-properties fo:language="fr" fo:country="FR" officeooo:rsid="009227f1"/>
    </style:style>
    <style:style style:name="T60" style:family="text">
      <style:text-properties fo:language="fr" fo:country="FR" officeooo:rsid="0093d84c"/>
    </style:style>
    <style:style style:name="T61" style:family="text">
      <style:text-properties fo:language="fr" fo:country="FR" officeooo:rsid="0096df64"/>
    </style:style>
    <style:style style:name="T62" style:family="text">
      <style:text-properties fo:language="fr" fo:country="FR" officeooo:rsid="009e3aab"/>
    </style:style>
    <style:style style:name="T63" style:family="text">
      <style:text-properties fo:language="fr" fo:country="FR" officeooo:rsid="009e70ce"/>
    </style:style>
    <style:style style:name="T64" style:family="text">
      <style:text-properties fo:language="fr" fo:country="FR" officeooo:rsid="00a01beb"/>
    </style:style>
    <style:style style:name="T65" style:family="text">
      <style:text-properties officeooo:rsid="00757094"/>
    </style:style>
    <style:style style:name="T66" style:family="text">
      <style:text-properties style:text-position="super 58%"/>
    </style:style>
    <style:style style:name="T67" style:family="text">
      <style:text-properties style:text-position="super 58%" fo:language="fr" fo:country="FR" officeooo:rsid="003711b7"/>
    </style:style>
    <style:style style:name="T68" style:family="text">
      <style:text-properties style:text-position="super 58%" fo:language="fr" fo:country="FR" officeooo:rsid="00757094"/>
    </style:style>
    <style:style style:name="T69" style:family="text">
      <style:text-properties style:text-position="super 58%" fo:language="fr" fo:country="FR" officeooo:rsid="0088caf6"/>
    </style:style>
    <style:style style:name="T70" style:family="text">
      <style:text-properties style:text-position="super 58%" fo:language="fr" fo:country="FR" officeooo:rsid="0035df0b"/>
    </style:style>
    <style:style style:name="T71" style:family="text">
      <style:text-properties style:text-position="super 58%" officeooo:rsid="00757094"/>
    </style:style>
    <style:style style:name="T72" style:family="text">
      <style:text-properties officeooo:rsid="003148d0"/>
    </style:style>
    <style:style style:name="T73" style:family="text">
      <style:text-properties fo:language="en" fo:country="US"/>
    </style:style>
    <style:style style:name="T74" style:family="text">
      <style:text-properties officeooo:rsid="00762397"/>
    </style:style>
    <style:style style:name="T75" style:family="text">
      <style:text-properties officeooo:rsid="0077aa22"/>
    </style:style>
    <style:style style:name="T76" style:family="text">
      <style:text-properties officeooo:rsid="007ae005"/>
    </style:style>
    <style:style style:name="T77" style:family="text">
      <style:text-properties officeooo:rsid="007c3c57"/>
    </style:style>
    <style:style style:name="T78" style:family="text">
      <style:text-properties officeooo:rsid="00407e76"/>
    </style:style>
    <style:style style:name="T79" style:family="text">
      <style:text-properties officeooo:rsid="003711b7"/>
    </style:style>
    <style:style style:name="T80" style:family="text">
      <style:text-properties officeooo:rsid="007e7646"/>
    </style:style>
    <style:style style:name="T81" style:family="text">
      <style:text-properties officeooo:rsid="00423319"/>
    </style:style>
    <style:style style:name="T82" style:family="text">
      <style:text-properties officeooo:rsid="003d894f"/>
    </style:style>
    <style:style style:name="T83" style:family="text">
      <style:text-properties officeooo:rsid="007efebb"/>
    </style:style>
    <style:style style:name="T84" style:family="text">
      <style:text-properties officeooo:rsid="00810721"/>
    </style:style>
    <style:style style:name="T85" style:family="text">
      <style:text-properties fo:language="el" fo:country="GR"/>
    </style:style>
    <style:style style:name="T86" style:family="text">
      <style:text-properties fo:language="el" fo:country="GR" officeooo:rsid="008489be"/>
    </style:style>
    <style:style style:name="T87" style:family="text">
      <style:text-properties fo:language="el" fo:country="GR" officeooo:rsid="003711b7"/>
    </style:style>
    <style:style style:name="T88" style:family="text">
      <style:text-properties fo:language="el" fo:country="GR" style:text-underline-style="solid" style:text-underline-width="auto" style:text-underline-color="font-color"/>
    </style:style>
    <style:style style:name="T89" style:family="text">
      <style:text-properties fo:language="el" fo:country="GR" officeooo:rsid="009e3aab"/>
    </style:style>
    <style:style style:name="T90" style:family="text">
      <style:text-properties officeooo:rsid="008489be"/>
    </style:style>
    <style:style style:name="T91" style:family="text">
      <style:text-properties fo:language="grc" fo:country="GR" officeooo:rsid="008489be"/>
    </style:style>
    <style:style style:name="T92" style:family="text">
      <style:text-properties fo:language="grc" fo:country="GR" style:text-underline-style="solid" style:text-underline-width="auto" style:text-underline-color="font-color"/>
    </style:style>
    <style:style style:name="T93" style:family="text">
      <style:text-properties fo:language="grc" fo:country="GR" style:text-underline-style="solid" style:text-underline-width="auto" style:text-underline-color="font-color" officeooo:rsid="008489be"/>
    </style:style>
    <style:style style:name="T94" style:family="text">
      <style:text-properties officeooo:rsid="0088caf6"/>
    </style:style>
    <style:style style:name="T95" style:family="text">
      <style:text-properties officeooo:rsid="008ba691"/>
    </style:style>
    <style:style style:name="T96" style:family="text">
      <style:text-properties officeooo:rsid="008cf4d4"/>
    </style:style>
    <style:style style:name="T97" style:family="text">
      <style:text-properties style:font-name="Arial3" fo:font-size="14pt" fo:font-weight="bold" officeooo:rsid="009b481d"/>
    </style:style>
    <style:style style:name="T98" style:family="text">
      <style:text-properties officeooo:rsid="00904994"/>
    </style:style>
    <style:style style:name="T99" style:family="text">
      <style:text-properties officeooo:rsid="009227f1"/>
    </style:style>
    <style:style style:name="T100" style:family="text">
      <style:text-properties officeooo:rsid="0089358e"/>
    </style:style>
    <style:style style:name="T101" style:family="text">
      <style:text-properties officeooo:rsid="008ad2d6"/>
    </style:style>
    <style:style style:name="T102" style:family="text">
      <style:text-properties officeooo:rsid="0096df64"/>
    </style:style>
    <style:style style:name="T103" style:family="text">
      <style:text-properties officeooo:rsid="00971eaf"/>
    </style:style>
    <style:style style:name="T104" style:family="text">
      <style:text-properties officeooo:rsid="0099e8aa"/>
    </style:style>
    <style:style style:name="T105" style:family="text">
      <style:text-properties officeooo:rsid="009b481d"/>
    </style:style>
    <style:style style:name="T106" style:family="text">
      <style:text-properties style:font-name="Arial1" fo:font-size="14pt" fo:language="el" fo:country="GR" style:font-size-asian="14pt"/>
    </style:style>
    <style:style style:name="T107" style:family="text">
      <style:text-properties officeooo:rsid="00a06848"/>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97">3</text:span><text:span text:style-name="T84"> mars</text:span><text:span text:style-name="T12"> 20</text:span><text:span text:style-name="T96">2</text:span><text:span text:style-name="T105">4</text:span></text:p>
      <text:p text:style-name="Heading_20_3"><text:span text:style-name="T65">Exode</text:span>, <text:span text:style-name="T5">c</text:span>hapitre <text:span text:style-name="T19">20</text:span></text:p>
      <text:p text:style-name="Corps_20_de_20_texte_20_1"><text:span text:style-name="T1">1</text:span> Alors Dieu prononça toutes les paroles que voici<text:span text:style-name="T2"> :</text:span></text:p>
      <text:p text:style-name="Corps_20_de_20_texte_20_1"><text:span text:style-name="T1">2</text:span> <text:span text:style-name="T2">« </text:span>Je suis le Seigneur ton Dieu, qui t’ai fait sortir du pays d’Égypte, de la maison d’esclavage.</text:p>
      <text:p text:style-name="P9"><text:span text:style-name="T1">3</text:span> Tu n’auras pas d’autres dieux en face de moi.</text:p>
      <text:p text:style-name="P9"><text:span text:style-name="T1">4</text:span> Tu ne feras aucune idole, aucune image de ce qui est là-haut dans les cieux, ou en bas sur la terre, ou dans les eaux par-dessous la terre.</text:p>
      <text:p text:style-name="P9"><text:span text:style-name="T1">5</text:span> Tu ne te prosterneras pas devant ces dieux, pour leur rendre un culte. Car moi, le Seigneur ton Dieu, je suis un Dieu jaloux<text:span text:style-name="T2"> :</text:span> chez ceux qui me haïssent, je punis la faute des pères sur les fils, jusqu’à la troisième et la quatrième génération ;</text:p>
      <text:p text:style-name="P9"><text:span text:style-name="T1">6</text:span> mais ceux qui m’aiment et observent mes commandements, je leur montre ma fidélité jusqu’à la millième génération.</text:p>
      <text:p text:style-name="Corps_20_de_20_texte_20_1"><text:span text:style-name="T1">7</text:span> Tu n’invoqueras pas en vain le nom du Seigneur ton Dieu, car le Seigneur ne laissera pas impuni celui qui invoque en vain son nom.</text:p>
      <text:p text:style-name="Corps_20_de_20_texte_20_1"><text:span text:style-name="T1">8</text:span> Souviens-toi du jour du sabbat pour le sanctifier.</text:p>
      <text:p text:style-name="P9"><text:span text:style-name="T1">9</text:span> Pendant six jours tu travailleras et tu feras tout ton ouvrage ;</text:p>
      <text:p text:style-name="P9"><text:span text:style-name="T1">10</text:span> mais le septième jour est le jour du repos, sabbat en l’honneur du Seigneur ton Dieu<text:span text:style-name="T2"> :</text:span> tu ne feras aucun ouvrage, ni toi, ni ton fils, ni ta fille, ni ton serviteur, ni ta servante, ni tes bêtes, ni l’immigré qui est dans ta ville.</text:p>
      <text:p text:style-name="P9"><text:span text:style-name="T1">11</text:span> Car en six jours le Seigneur a fait le ciel, la terre, la mer et tout ce qu’ils contiennent, mais il s’est reposé le septième jour. C’est pourquoi le Seigneur a béni le jour du sabbat et l’a sanctifié.</text:p>
      <text:p text:style-name="Corps_20_de_20_texte_20_1"><text:span text:style-name="T1">12</text:span> Honore ton père et ta mère, afin d’avoir longue vie sur la terre que te donne le Seigneur ton Dieu.</text:p>
      <text:p text:style-name="Corps_20_de_20_texte_20_1"><text:span text:style-name="T1">13</text:span> Tu ne commettras pas de meurtre.</text:p>
      <text:p text:style-name="Corps_20_de_20_texte_20_1"><text:span text:style-name="T1">14</text:span> Tu ne commettras pas d’adultère.</text:p>
      <text:p text:style-name="Corps_20_de_20_texte_20_1"><text:span text:style-name="T1">15</text:span> Tu ne commettras pas de vol.</text:p>
      <text:p text:style-name="Corps_20_de_20_texte_20_1"><text:span text:style-name="T1">16</text:span> Tu ne porteras pas de faux témoignage contre ton prochain.</text:p>
      <text:p text:style-name="P8"><text:span text:style-name="T1">17</text:span> Tu ne convoiteras pas la maison de ton prochain ; tu ne convoiteras pas la femme de ton prochain, ni son serviteur, ni sa servante, ni son bœuf, ni son âne : rien de ce qui lui appartient. »</text:p>
      <text:p text:style-name="Heading_20_3">Psaume <text:span text:style-name="T19">18</text:span></text:p>
      <text:p text:style-name="P27">Seigneur, tu as les paroles de la vie éternelle.</text:p>
      <text:p text:style-name="P32"><text:span text:style-name="T66">8</text:span> La loi du Seigneur est parfaite, qui redonne vie ;</text:p>
      <text:p text:style-name="P33">la charte du Seigneur est sûre, qui rend sages les simples.</text:p>
      <text:p text:style-name="P32"><text:span text:style-name="T66">9</text:span> Les préceptes du Seigneur sont droits, ils réjouissent le cœur ;</text:p>
      <text:p text:style-name="P33">le commandement du Seigneur est limpide, il clarifie le regard.</text:p>
      <text:p text:style-name="P32"><text:span text:style-name="T66">10 </text:span>La crainte qu'il inspire est pure, elle est là pour toujours ;</text:p>
      <text:p text:style-name="P33">les décisions du Seigneur sont justes et vraiment équitables :</text:p>
      <text:p text:style-name="P32"><text:span text:style-name="T66">11</text:span> plus désirables que l'or, qu'une masse d'or fin,</text:p>
      <text:p text:style-name="Text_20_body">plus savoureuses que le miel qui coule des rayons.</text:p>
      <text:p text:style-name="Heading_20_3"><text:soft-page-break/><text:span text:style-name="T12">Première </text:span>lettre <text:span text:style-name="T19">aux Corinthiens</text:span>, <text:span text:style-name="T5">c</text:span>hapitre <text:span text:style-name="T65">1</text:span></text:p>
      <text:p text:style-name="Text_20_body"><text:span text:style-name="T1">22</text:span> Alors que les Juifs réclament des signes miraculeux, et que les Grecs recherchent une sagesse,</text:p>
      <text:p text:style-name="P7"><text:span text:style-name="T1">23</text:span> nous, nous proclamons un Messie crucifié, scandale pour les Juifs, folie pour les nations païennes.</text:p>
      <text:p text:style-name="P7"><text:span text:style-name="T1">24</text:span> Mais pour ceux que Dieu appelle, qu’ils soient Juifs ou Grecs, ce Messie, ce Christ, est puissance de Dieu et sagesse de Dieu.</text:p>
      <text:p text:style-name="P7"><text:span text:style-name="T1">25</text:span><text:span text:style-name="T2"> Car ce qui est folie de Dieu est plus sage que les hommes, et ce qui est faiblesse de Dieu est plus fort que les hommes.</text:span></text:p>
      <text:p text:style-name="Corps_20_de_20_texte_20_11"><text:span text:style-name="T10">G</text:span><text:span text:style-name="T11">loire au Christ, Parole éternelle du Dieu vivant. Gloire à toi, Seigneur</text:span><text:span text:style-name="T10">.</text:span> Dieu a tellement aimé le monde qu'il a donné son Fils unique, afin que ceux qui croient en lui aient la vie éternelle. <text:span text:style-name="T10">G</text:span><text:span text:style-name="T11">loire au Christ, Parole éternelle du Dieu vivant. Gloire à toi, Seigneur</text:span><text:span text:style-name="T10">.</text:span></text:p>
      <text:p text:style-name="Heading_20_3">Év. selon saint <text:span text:style-name="T65">Jean</text:span>, <text:span text:style-name="T5">c</text:span>hapitre <text:span text:style-name="T65">2</text:span></text:p>
      <text:p text:style-name="P48"><text:span text:style-name="Rubies"><text:span text:style-name="T72">Le chapitre 2 commence avec les noces de Cana.</text:span></text:span></text:p>
      <text:p text:style-name="P46"><text:span text:style-name="Rubies"><text:span text:style-name="T1">12</text:span></text:span><text:span text:style-name="Rubies"> Après cela, il descendit à Capharnaüm avec sa mère, ses frères et ses disciples, et ils demeurèrent là-bas quelques jours.</text:span></text:p>
      <text:p text:style-name="P2"><text:span text:style-name="T1">13</text:span> Comme la Pâque juive était proche, Jésus monta à Jérusalem.</text:p>
      <text:p text:style-name="P3"><text:span text:style-name="T1">14</text:span> Dans le Temple, il trouva installés les marchands de bœufs, de brebis et de colombes, et les changeurs.</text:p>
      <text:p text:style-name="P4"><text:span text:style-name="T1">15</text:span> Il fit un fouet avec des cordes, et les chassa tous du Temple,</text:p>
      <text:p text:style-name="P4">ainsi que les brebis et les bœufs ;</text:p>
      <text:p text:style-name="P4">il jeta par terre la monnaie des changeurs, renversa leurs comptoirs,</text:p>
      <text:p text:style-name="P4"><text:span text:style-name="T1">16</text:span> et dit aux marchands de colombes<text:span text:style-name="T2"> :</text:span> <text:span text:style-name="T2">« </text:span>Enlevez cela d’ici.</text:p>
      <text:p text:style-name="P4">Cessez de faire de la maison de mon Père une maison de commerce.<text:span text:style-name="T2"> »</text:span></text:p>
      <text:p text:style-name="P2"><text:span text:style-name="T1">17</text:span> Ses disciples se rappelèrent qu’il est écrit<text:span text:style-name="T2"> :</text:span> L’amour de ta maison fera mon tourment.</text:p>
      <text:p text:style-name="P3"><text:span text:style-name="T1">18</text:span> Des Juifs l’interpellèrent<text:span text:style-name="T2"> :</text:span> <text:span text:style-name="T2">« </text:span>Quel signe peux-tu nous donner pour agir ainsi<text:span text:style-name="T2"> ? »</text:span></text:p>
      <text:p text:style-name="P4"><text:span text:style-name="T1">19</text:span> Jésus leur répondit<text:span text:style-name="T2"> :</text:span> <text:span text:style-name="T2">« </text:span>Détruisez ce sanctuaire, et en trois jours je le relèverai.<text:span text:style-name="T2"> »</text:span></text:p>
      <text:p text:style-name="P4"><text:span text:style-name="T1">20</text:span> Les Juifs lui répliquèrent<text:span text:style-name="T2"> :</text:span> <text:span text:style-name="T2">« </text:span>Il a fallu quarante-six ans pour bâtir ce sanctuaire,</text:p>
      <text:p text:style-name="P4">et toi, en trois jours tu le relèverais<text:span text:style-name="T2"> ! »</text:span></text:p>
      <text:p text:style-name="P3"><text:span text:style-name="T1">21</text:span> Mais lui parlait du sanctuaire de son corps.</text:p>
      <text:p text:style-name="P4"><text:span text:style-name="T1">22</text:span><text:span text:style-name="T2"> Aussi, quand il se réveilla d’entre les morts,</text:span></text:p>
      <text:p text:style-name="P44">ses disciples se rappelèrent qu’il avait dit cela ;</text:p>
      <text:p text:style-name="P44">ils crurent à l’Écriture et à la parole que Jésus avait dite.</text:p>
      <text:p text:style-name="P5"><text:span text:style-name="T1">23</text:span> Pendant qu’il était à Jérusalem pour la fête de la Pâque,</text:p>
      <text:p text:style-name="P6">beaucoup crurent en son nom, à la vue des signes qu’il accomplissait.</text:p>
      <text:p text:style-name="P4"><text:span text:style-name="T1">24</text:span> Jésus, lui, ne se fiait pas à eux, parce qu’il les connaissait tous</text:p>
      <text:p text:style-name="P45"><text:span text:style-name="T1">25</text:span> et n’avait besoin d’aucun témoignage sur l’homme ;</text:p>
      <text:p text:style-name="P45">lui-même, en effet, connaissait ce qu’il y a dans l’homme.</text:p>
      <text:p text:style-name="Corps_20_de_20_texte_20_1"><text:span text:style-name="Rubies">Chap 3 : Nicodème.</text:span></text:p>
      <text:p text:style-name="P53"><text:span text:style-name="T6">Remarques sur le vocabulaire grec </text:span><text:span text:style-name="T7">employé</text:span></text:p>
      <text:p text:style-name="Heading_20_3">Le décalogue <text:span text:style-name="T65">(Exode 20)</text:span></text:p>
      <text:p text:style-name="P22"><text:span text:style-name="Definition">Une lecture conseillée : les dix commandements, de Yvan Amar (livre épuisé, à rechercher d'occasion).</text:span></text:p>
      <text:p text:style-name="Corps_20_de_20_texte_20_11"><text:span text:style-name="T74">L</text:span><text:span text:style-name="T48">e texte des </text:span><text:span text:style-name="T26">dix</text:span><text:span text:style-name="T48"> commandements est ici mis en page avec 9 "paroles" ! Pour St Augustin et la tradition chrétienne, le verset 17 correspond aux 9</text:span><text:span text:style-name="T68">ᵉ</text:span><text:span text:style-name="T48"> (rester pur) et 10</text:span><text:span text:style-name="T68">ᵉ</text:span><text:span text:style-name="T20"> </text:span><text:span text:style-name="T48">(ne pas convoiter les biens d'autrui) </text:span><text:span text:style-name="T20">commandements.</text:span></text:p>
      <text:p text:style-name="P12"><text:span text:style-name="T75">Dans la tradition juive, également reconnue par le Vatican, les versets 2 à 6 formen</text:span>t 2 <text:span text:style-name="T65">commandements (2-3 puis 4-6), et le verset 17 en entier est le 10</text:span><text:span text:style-name="T71">ᵉ</text:span><text:span text:style-name="T65">.</text:span></text:p>
      <text:p text:style-name="P13">Une version un peu différente du décalogue se trouve en Dt 5,6-21.</text:p>
      <text:p text:style-name="Corps_20_de_20_texte_20_11">Unique occurrence du mot <text:span text:style-name="T13">commandement / </text:span><text:span text:style-name="T92">ἐντολή</text:span> dans la Genèse : <text:span text:style-name="Citation">Je rendrai ta descendance aussi nombreuse que les étoiles du ciel et je lui donnerai tous ces pays ; c’est par ta descendance que se béniront toutes les nations de la terre, puisque Abraham a écouté ma voix et qu’il a gardé mes </text:span><text:span text:style-name="Citation"><text:span text:style-name="T13">observances</text:span></text:span><text:span text:style-name="Citation">, mes </text:span><text:span text:style-name="Citation"><text:span text:style-name="T13">commandements</text:span></text:span><text:span text:style-name="Citation">, mes </text:span><text:span text:style-name="Citation"><text:span text:style-name="T13">décrets</text:span></text:span><text:span text:style-name="Citation"> et mes </text:span><text:span text:style-name="Citation"><text:span text:style-name="T13">lois</text:span></text:span><text:span text:style-name="Citation"> </text:span><text:span text:style-name="Citation_20_BibleRef">[Gn 26,4-5]</text:span>.</text:p>
      <text:p text:style-name="Corps_20_de_20_texte_20_1">Voici les nombres d'occurrences de ces quatre mots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
          </table:table-cell>
          <table:table-cell table:style-name="Tableau1.A1" office:value-type="string">
            <text:p text:style-name="P29">Genèse</text:p>
          </table:table-cell>
          <table:table-cell table:style-name="Tableau1.A1" office:value-type="string">
            <text:p text:style-name="P29">Premier testament</text:p>
          </table:table-cell>
          <table:table-cell table:style-name="Tableau1.D1" office:value-type="string">
            <text:p text:style-name="P20">Nouveau testament</text:p>
          </table:table-cell>
        </table:table-row>
        <table:table-row>
          <table:table-cell table:style-name="Tableau1.A2" office:value-type="string">
            <text:p text:style-name="Text_20_body"><text:span text:style-name="T21">Observance / </text:span><text:span text:style-name="T88">πρόσταγμα</text:span></text:p>
          </table:table-cell>
          <table:table-cell table:style-name="Tableau1.A2" office:value-type="string">
            <text:p text:style-name="P28">3</text:p>
          </table:table-cell>
          <table:table-cell table:style-name="Tableau1.A2" office:value-type="string">
            <text:p text:style-name="P20">170</text:p>
          </table:table-cell>
          <table:table-cell table:style-name="Tableau1.D2" office:value-type="string">
            <text:p text:style-name="P20">0</text:p>
          </table:table-cell>
        </table:table-row>
        <table:table-row>
          <table:table-cell table:style-name="Tableau1.A3" office:value-type="string">
            <text:p text:style-name="P51">מִשְׁמֶ֫רֶת</text:p>
          </table:table-cell>
          <table:table-cell table:style-name="Tableau1.A3" office:value-type="string">
            <text:p text:style-name="P28">1</text:p>
          </table:table-cell>
          <table:table-cell table:style-name="Tableau1.A3" office:value-type="string">
            <text:p text:style-name="P28">78</text:p>
          </table:table-cell>
          <table:table-cell table:style-name="Tableau1.D3" office:value-type="string">
            <text:p text:style-name="P20"/>
          </table:table-cell>
        </table:table-row>
        <table:table-row>
          <table:table-cell table:style-name="Tableau1.A2" office:value-type="string">
            <text:p text:style-name="P9"><text:span text:style-name="T26">Commande</text:span><text:span text:style-name="T21">ment / </text:span><text:span text:style-name="T88">ἐντολή</text:span></text:p>
          </table:table-cell>
          <table:table-cell table:style-name="Tableau1.A2" office:value-type="string">
            <text:p text:style-name="P28">1</text:p>
          </table:table-cell>
          <table:table-cell table:style-name="Tableau1.A2" office:value-type="string">
            <text:p text:style-name="P20">240</text:p>
          </table:table-cell>
          <table:table-cell table:style-name="Tableau1.D2" office:value-type="string">
            <text:p text:style-name="P20">67</text:p>
          </table:table-cell>
        </table:table-row>
        <table:table-row>
          <table:table-cell table:style-name="Tableau1.A3" office:value-type="string">
            <text:p text:style-name="P51">מִצְוָה</text:p>
          </table:table-cell>
          <table:table-cell table:style-name="Tableau1.A3" office:value-type="string">
            <text:p text:style-name="P28">1</text:p>
          </table:table-cell>
          <table:table-cell table:style-name="Tableau1.A3" office:value-type="string">
            <text:p text:style-name="P28">184</text:p>
          </table:table-cell>
          <table:table-cell table:style-name="Tableau1.D3" office:value-type="string">
            <text:p text:style-name="P20"/>
          </table:table-cell>
        </table:table-row>
        <table:table-row>
          <table:table-cell table:style-name="Tableau1.A2" office:value-type="string">
            <text:p text:style-name="P9"><text:span text:style-name="T26">Décr</text:span><text:span text:style-name="T21">ets / </text:span><text:span text:style-name="T88">δικαίωμα</text:span></text:p>
          </table:table-cell>
          <table:table-cell table:style-name="Tableau1.A2" office:value-type="string">
            <text:p text:style-name="P28">1</text:p>
          </table:table-cell>
          <table:table-cell table:style-name="Tableau1.A2" office:value-type="string">
            <text:p text:style-name="P20">140</text:p>
          </table:table-cell>
          <table:table-cell table:style-name="Tableau1.D2" office:value-type="string">
            <text:p text:style-name="P20">10</text:p>
          </table:table-cell>
        </table:table-row>
        <table:table-row>
          <table:table-cell table:style-name="Tableau1.A3" office:value-type="string">
            <text:p text:style-name="P51">חֻקָּה</text:p>
          </table:table-cell>
          <table:table-cell table:style-name="Tableau1.A3" office:value-type="string">
            <text:p text:style-name="P28">1</text:p>
          </table:table-cell>
          <table:table-cell table:style-name="Tableau1.A3" office:value-type="string">
            <text:p text:style-name="P30">108</text:p>
          </table:table-cell>
          <table:table-cell table:style-name="Tableau1.D3" office:value-type="string">
            <text:p text:style-name="P21"/>
          </table:table-cell>
        </table:table-row>
        <table:table-row>
          <table:table-cell table:style-name="Tableau1.A2" office:value-type="string">
            <text:p text:style-name="P9"><text:span text:style-name="T26">Lo</text:span><text:span text:style-name="T21">is / </text:span><text:span text:style-name="T88">νόμιμος</text:span></text:p>
          </table:table-cell>
          <table:table-cell table:style-name="Tableau1.A2" office:value-type="string">
            <text:p text:style-name="P28">1</text:p>
          </table:table-cell>
          <table:table-cell table:style-name="Tableau1.A2" office:value-type="string">
            <text:p text:style-name="P23">74</text:p>
          </table:table-cell>
          <table:table-cell table:style-name="Tableau1.D2" office:value-type="string">
            <text:p text:style-name="P21">0</text:p>
          </table:table-cell>
        </table:table-row>
        <table:table-row>
          <table:table-cell table:style-name="Tableau1.A3" office:value-type="string">
            <text:p text:style-name="P51">תּוֹרָה</text:p>
          </table:table-cell>
          <table:table-cell table:style-name="Tableau1.A3" office:value-type="string">
            <text:p text:style-name="P28">1</text:p>
          </table:table-cell>
          <table:table-cell table:style-name="Tableau1.A3" office:value-type="string">
            <text:p text:style-name="P30">223</text:p>
          </table:table-cell>
          <table:table-cell table:style-name="Tableau1.D3" office:value-type="string">
            <text:p text:style-name="P21"/>
          </table:table-cell>
        </table:table-row>
      </table:table>
      <text:p text:style-name="Corps_20_de_20_texte_20_1"><text:span text:style-name="T83">L</text:span>a tradition juive compte <text:span text:style-name="T9">613</text:span> mitzvot, 365 interdictions et 248 prescriptions positives. <text:a xlink:type="simple" xlink:href="http://fr.wikipedia.org/wiki/613_commandements" text:style-name="Internet_20_link" text:visited-style-name="Visited_20_Internet_20_Link"><text:span text:style-name="T75">Wikipédia</text:span></text:a><text:span text:style-name="T75"> donne </text:span><text:span text:style-name="T98">des</text:span><text:span text:style-name="T75"> commentaires intéressants sur l'origine </text:span><text:span text:style-name="T98">discutée</text:span><text:span text:style-name="T75"> des 613 mitzvot.</text:span></text:p>
      <text:p text:style-name="P31"><text:span text:style-name="T76">L</text:span>e rapport <text:span text:style-name="T77">des chrétiens </text:span>à la loi change, <text:span text:style-name="T76">e</text:span>n particulier avec St Paul (épître aux Romains...). <text:span text:style-name="T76">Ce changement est illustré par les 77 occurrences, dans le nouveau testament, des quatre mots examinés : on aurait pu s'attendre à plus de 200.</text:span></text:p>
      <text:p text:style-name="Heading_20_3"><text:soft-page-break/><text:span text:style-name="T77">Les vendeurs chassés du temple</text:span> (Jn 2)</text:p>
      <text:p text:style-name="P47"><text:span text:style-name="Definition"><text:span text:style-name="T50">Si tout est signifiant dans la Bible, c'est encore plus vrai (si l'on peut dire) de l'</text:span></text:span><text:span text:style-name="Definition"><text:span text:style-name="T46">évangile de Jean</text:span></text:span><text:span text:style-name="Definition"><text:span text:style-name="T50">. D'où l'intérêt de le scruter sous tous ses aspects (fréquence des mots, nombres...).</text:span></text:span></text:p>
      <text:p text:style-name="P50"><text:span text:style-name="Definition"><text:span text:style-name="T49">Les groupes expérimentés pourront aborder des questions plus difficiles :</text:span></text:span></text:p>
      <text:list text:style-name="L1">
        <text:list-item>
          <text:p text:style-name="P57"><text:span text:style-name="Definition"><text:span text:style-name="T49">Quel rapport entre ce texte et les noces de Cana qui précèdent (il faudra avoir travaillé les noces de Cana) ?</text:span></text:span></text:p>
        </text:list-item>
        <text:list-item>
          <text:p text:style-name="P58"><text:span text:style-name="Definition"><text:span text:style-name="T49">Qu'apporte le détail : marchands de bœufs – de brebis – de colombes – changeurs. Si l'on enlevait un des quatre, que per</text:span></text:span><text:span text:style-name="Definition"><text:span text:style-name="T8">drait-on ? Pourquoi un sort particulier aux marchands de colombes ?</text:span></text:span></text:p>
        </text:list-item>
      </text:list>
      <text:p text:style-name="P11">v13</text:p>
      <text:p text:style-name="P46"><text:span text:style-name="T53">Jésus </text:span><text:span text:style-name="T29">mo</text:span><text:span text:style-name="T21">nte / </text:span><text:span text:style-name="T88">ἀναβαίνω</text:span><text:span text:style-name="T20"> à Jérusalem après être </text:span><text:span text:style-name="T21">descendu / </text:span><text:span text:style-name="T88">καταβαίνω</text:span><text:span text:style-name="T20"> à Capha</text:span><text:span text:style-name="T53">rnaüm</text:span></text:p>
      <text:p text:style-name="P10">v14</text:p>
      <text:p text:style-name="Text_20_body"><text:span text:style-name="T27">Installés</text:span><text:span text:style-name="T51"> : l</text:span><text:span text:style-name="T40">ittéra</text:span><text:span text:style-name="T20">lement, </text:span><text:span text:style-name="T21">assis / </text:span><text:span text:style-name="T88">κάθημαι</text:span><text:span text:style-name="T20">. </text:span><text:span text:style-name="T61">C’est le verbe utilisé dans l’expression </text:span><text:span text:style-name="Citation"><text:span text:style-name="T61">assis à la droite de Dieu</text:span></text:span>.</text:p>
      <text:p text:style-name="Corps_20_de_20_texte_20_1"><text:span text:style-name="Citation">Que m’importe le nombre de vos sacrifices</text:span><text:span text:style-name="Citation"><text:span text:style-name="T2"> ?</text:span></text:span><text:span text:style-name="Citation"> – dit le Seigneur. Les holocaustes de béliers, la graisse des veaux, j’en suis rassasié. Le sang des taureaux, des agneaux et des boucs, je n’y prends pas plaisir. Quand vous venez vous présenter devant ma face, qui vous demande de fouler mes parvis</text:span><text:span text:style-name="Citation"><text:span text:style-name="T2"> ?</text:span></text:span><text:span text:style-name="Citation"> Cessez d’apporter de vaines offrandes ; j’ai horreur de votre encens. Les nouvelles lunes, les sabbats, les assemblées, je n’en peux plus de ces crimes et de ces fêtes… </text:span><text:span text:style-name="Citation_20_BibleRef"><text:span text:style-name="T103">[Is 1,13…]</text:span></text:span><text:span text:style-name="T103">.</text:span></text:p>
      <text:p text:style-name="P56">v15</text:p>
      <text:p text:style-name="P60"><text:span text:style-name="T62">Le mot </text:span><text:span text:style-name="T36">foue</text:span><text:span text:style-name="T21">t / </text:span><text:span text:style-name="T88">φραγέλλιον</text:span><text:span text:style-name="T85"> </text:span><text:span text:style-name="T62">(d’où le mot flageller en latin et en français) est un hapax. A la passion, </text:span><text:span text:style-name="T89">J</text:span><text:span text:style-name="T62">ean utilise un autre mot : Jésus a été </text:span><text:span text:style-name="T36">fo</text:span><text:span text:style-name="T21">uetté / </text:span><text:span text:style-name="T88">μαστιγόω</text:span><text:span text:style-name="T85"> </text:span><text:span text:style-name="Citation_20_BibleRef"><text:span text:style-name="T62">[Jn 19,1]</text:span></text:span><text:span text:style-name="T62">. Mais Matthieu et Marc utilisent le verbe </text:span><text:span text:style-name="T88">φραγελλόω</text:span><text:span text:style-name="T85"> </text:span><text:span text:style-name="Citation_20_BibleRef"><text:span text:style-name="T62">[Mt 27,26 ; Mc 15,15]</text:span></text:span><text:span text:style-name="T62">. </text:span><text:span text:style-name="T63">Luc ne mentionne pas la flagellation.</text:span></text:p>
      <text:p text:style-name="P54"><text:span text:style-name="T62">L</text:span><text:span text:style-name="T63">es </text:span><text:span text:style-name="T37">c</text:span><text:span text:style-name="T21">ordes / </text:span><text:span text:style-name="T88">σχοινίον</text:span><text:span text:style-name="T85"> </text:span><text:span text:style-name="T63">ne sont pas un instrument de torture.</text:span></text:p>
      <text:p text:style-name="Text_20_body">Avec un fouet dont les lanières étaient <text:span text:style-name="T107">pourvues</text:span> d’osselets ou morceaux de métal, le droit hébraïque limitait le nombre de coups à 39 (40-1), pour éviter la mort.</text:p>
      <text:p text:style-name="Corps_20_de_20_texte_20_1"><text:span text:style-name="T56">Le verbe </text:span><text:span text:style-name="T32">chas</text:span><text:span text:style-name="T21">ser / </text:span><text:span text:style-name="T88">ἐκβάλλω</text:span><text:span text:style-name="T20"> est</text:span><text:span text:style-name="T56"> littéralement </text:span><text:span text:style-name="T32">jeter dehors</text:span><text:span text:style-name="T56">. Il est employé pour chasser les démons, par exemple : </text:span><text:span text:style-name="Citation"><text:span text:style-name="T56">Maintenant le prince de ce monde va être </text:span></text:span><text:span text:style-name="Citation"><text:span text:style-name="T32">jeté dehors</text:span></text:span><text:span text:style-name="Citation"><text:span text:style-name="T56"> </text:span></text:span><text:span text:style-name="Citation_20_BibleRef"><text:span text:style-name="T56">[Jn 12,31].</text:span></text:span><text:span text:style-name="T56"> </text:span><text:span text:style-name="T57">Les pharisiens </text:span><text:span text:style-name="T33">jettent dehors</text:span><text:span text:style-name="T57"> l’aveugle-né guéri </text:span><text:span text:style-name="Citation_20_BibleRef"><text:span text:style-name="T57">[Jn 9,34-35]</text:span></text:span><text:span text:style-name="T57">.</text:span></text:p>
      <text:p text:style-name="P38"><text:span text:style-name="T40">Littéralement : </text:span><text:span text:style-name="Citation"><text:span text:style-name="T40">i</text:span></text:span><text:span text:style-name="Citation"><text:span text:style-name="T41">l </text:span></text:span><text:span text:style-name="Citation"><text:span text:style-name="T22">renver</text:span></text:span><text:span text:style-name="Citation"><text:span text:style-name="T21">sa / </text:span></text:span><text:span text:style-name="Citation"><text:span text:style-name="T88">ἐκχέω</text:span></text:span><text:span text:style-name="Citation"><text:span text:style-name="T41"> la monnaie des changeurs, </text:span></text:span><text:span text:style-name="Citation"><text:span text:style-name="T21">retourna / </text:span></text:span><text:span text:style-name="Citation"><text:span text:style-name="T88">ἀναστρέφω</text:span></text:span><text:span text:style-name="Citation"><text:span text:style-name="T41"> leurs </text:span></text:span><text:span text:style-name="Citation"><text:span text:style-name="T22">tables</text:span></text:span><text:span text:style-name="T41">.</text:span></text:p>
      <text:p text:style-name="P35"><text:span text:style-name="T41">Le mot</text:span><text:span text:style-name="T40"> </text:span><text:span text:style-name="T30">comp</text:span><text:span text:style-name="T21">toirs / </text:span><text:span text:style-name="T92">τραπέζας</text:span><text:span text:style-name="T54"> pourrait être traduit plus littéralement par tables, mais </text:span><text:span text:style-name="T40">n'est pas le mot pour dire les tables de la loi. </text:span><text:span text:style-name="T41">Ce sont des tables par exemple pour manger.</text:span></text:p>
      <text:p text:style-name="Heading_20_5"><text:soft-page-break/><text:span text:style-name="T41">U</text:span><text:span text:style-name="T20">n vocabulaire curieux</text:span></text:p>
      <text:p text:style-name="P59">Voici les mots de ce passage que Jean n’utilise pas ailleurs (une seule occurrence dans son évangile) :</text:p>
      <table:table table:name="Tableau2" table:style-name="Tableau2">
        <table:table-column table:style-name="Tableau2.A"/>
        <table:table-column table:style-name="Tableau2.B"/>
        <table:table-row>
          <table:table-cell table:style-name="Tableau2.A1" office:value-type="string">
            <text:p text:style-name="P26">Versets</text:p>
          </table:table-cell>
          <table:table-cell table:style-name="Tableau2.B1" office:value-type="string">
            <text:p text:style-name="P26">Mots utilisés une seule fois</text:p>
          </table:table-cell>
        </table:table-row>
        <table:table-row>
          <table:table-cell table:style-name="Tableau2.A2" office:value-type="string">
            <text:p text:style-name="P25">12 ; 13 ; 18 ; 19 ; 21 ; 22 ; 23 ; 24 ; 25</text:p>
          </table:table-cell>
          <table:table-cell table:style-name="Tableau2.B2" office:value-type="string">
            <text:p text:style-name="P25">Aucun mot</text:p>
          </table:table-cell>
        </table:table-row>
        <table:table-row>
          <table:table-cell table:style-name="Tableau2.A2" office:value-type="string">
            <text:p text:style-name="P24">14</text:p>
          </table:table-cell>
          <table:table-cell table:style-name="Tableau2.B2" office:value-type="string">
            <text:p text:style-name="P24">Changeurs</text:p>
          </table:table-cell>
        </table:table-row>
        <table:table-row>
          <table:table-cell table:style-name="Tableau2.A2" office:value-type="string">
            <text:p text:style-name="P24">15</text:p>
          </table:table-cell>
          <table:table-cell table:style-name="Tableau2.B2" office:value-type="string">
            <text:p text:style-name="P24">Fouet, cordes, jeter par terre, monnaie, changeurs, renverser, comptoirs</text:p>
          </table:table-cell>
        </table:table-row>
        <table:table-row>
          <table:table-cell table:style-name="Tableau2.A2" office:value-type="string">
            <text:p text:style-name="P24">16</text:p>
          </table:table-cell>
          <table:table-cell table:style-name="Tableau2.B2" office:value-type="string">
            <text:p text:style-name="P24">Commerce</text:p>
          </table:table-cell>
        </table:table-row>
        <table:table-row>
          <table:table-cell table:style-name="Tableau2.A2" office:value-type="string">
            <text:p text:style-name="P24">17</text:p>
          </table:table-cell>
          <table:table-cell table:style-name="Tableau2.B2" office:value-type="string">
            <text:p text:style-name="P24">Amour (zèle, <text:span text:style-name="T94">jalousie</text:span>), faire mon tourment</text:p>
          </table:table-cell>
        </table:table-row>
        <table:table-row>
          <table:table-cell table:style-name="Tableau2.A2" office:value-type="string">
            <text:p text:style-name="P24">20</text:p>
          </table:table-cell>
          <table:table-cell table:style-name="Tableau2.B2" office:value-type="string">
            <text:p text:style-name="P24">Quarante, bâtir</text:p>
          </table:table-cell>
        </table:table-row>
      </table:table>
      <text:p text:style-name="P34"><text:span text:style-name="T90">En particulier, le mot </text:span><text:span text:style-name="T17">changeurs / </text:span><text:span text:style-name="T93">κερματιστὰς</text:span><text:span text:style-name="T90"> du verset 14 n’est pas celui du verset 15 (</text:span><text:span text:style-name="T91">κολλυβιστῶν</text:span><text:span text:style-name="T90">), et le mot </text:span><text:span text:style-name="T17">fo</text:span><text:span text:style-name="T13">uet / </text:span><text:span text:style-name="T92">φραγέλλιον</text:span><text:span text:style-name="T90"> n’est pas le même que le verbe fouetter (</text:span><text:span text:style-name="T86">μαστιγόω</text:span><text:span text:style-name="T90">) de la passion </text:span><text:span text:style-name="Citation_20_BibleRef"><text:span text:style-name="T90">[Jn 19,1]</text:span></text:span>.</text:p>
      <text:p text:style-name="P40"><text:span text:style-name="T100">Pourquoi cette succession </text:span><text:span text:style-name="T99">de mots utilisés une seule fois</text:span><text:span text:style-name="T100"> au verset 15 ?</text:span></text:p>
      <text:p text:style-name="P14"><text:span text:style-name="T40">v</text:span><text:span text:style-name="T20">16</text:span></text:p>
      <text:p text:style-name="P39"><text:span text:style-name="T40">1</text:span><text:span text:style-name="T70">ʳᵉ</text:span><text:span text:style-name="T40"> occurrence </text:span><text:span text:style-name="T42">du</text:span><text:span text:style-name="T40"> verbe </text:span><text:span text:style-name="T23">enle</text:span><text:span text:style-name="T21">ver / </text:span><text:span text:style-name="T88">αἴρω</text:span><text:span text:style-name="T40"> chez Jean : </text:span><text:span text:style-name="Citation"><text:span text:style-name="T40">Voici l’Agneau de Dieu, qui </text:span></text:span><text:span text:style-name="Citation"><text:span text:style-name="T35">enlève</text:span></text:span><text:span text:style-name="Citation"><text:span text:style-name="T40"> le péché du monde </text:span></text:span><text:span text:style-name="Citation_20_BibleRef"><text:span text:style-name="T59">[</text:span></text:span><text:span text:style-name="Citation_20_BibleRef"><text:span text:style-name="T40">Jn 1,29</text:span></text:span><text:span text:style-name="Citation_20_BibleRef"><text:span text:style-name="T59">]</text:span></text:span><text:span text:style-name="T40">.</text:span></text:p>
      <text:p text:style-name="P38"><text:span text:style-name="T21">Cela / </text:span><text:span text:style-name="T88">ταῦτα</text:span><text:span text:style-name="T85"> </text:span><text:span text:style-name="T20">est un neutre pluriel, qui ne fait donc pas référence aux colombes (féminin). Grammaticalement, on peut penser que c'est ce qui est énuméré au verset 15 qui est visé (bœufs est masculin, brebis et monnaie sont neutres, comptoirs est féminin).</text:span></text:p>
      <text:p text:style-name="P38"><text:span text:style-name="T51">Cessez de </text:span><text:span text:style-name="T27">faire</text:span><text:span text:style-name="T51"> : c</text:span><text:span text:style-name="T43">'est le même verbe </text:span><text:span text:style-name="T24">fai</text:span><text:span text:style-name="T21">re / </text:span><text:span text:style-name="T88">ποιέω</text:span><text:span text:style-name="T43"> qu'au verset 15, </text:span><text:span text:style-name="T51">ainsi qu’au verset 18 où il est traduit par </text:span><text:span text:style-name="T27">agir</text:span><text:span text:style-name="T43">. Très courant en grec, il veut aussi dire créer </text:span><text:span text:style-name="Citation_20_BibleRef"><text:span text:style-name="T59">[</text:span></text:span><text:span text:style-name="Citation_20_BibleRef"><text:span text:style-name="T43">Gn 1,1</text:span></text:span><text:span text:style-name="Citation_20_BibleRef"><text:span text:style-name="T59">]</text:span></text:span><text:span text:style-name="T43">.</text:span></text:p>
      <text:p text:style-name="Corps_20_de_20_texte_20_11"><text:span text:style-name="Citation">Tu déclareras impur le placage d’argent de tes statues et le revêtement d’or de tes idoles de métal : tu les jetteras comme des immondices et tu diras : « Dehors ! » </text:span><text:span text:style-name="Citation_20_BibleRef"><text:span text:style-name="T104">[Is 30,22]</text:span></text:span><text:span text:style-name="T104">.</text:span></text:p>
      <text:p text:style-name="P55">Pourquoi Jésus demande-t-il aux marchands de colombes de participer au nettoyage et d’<text:span text:style-name="Citation">enlever cela d’ici</text:span>, et non pas aux autres ?</text:p>
      <text:p text:style-name="P10">v17</text:p>
      <text:p text:style-name="P39"><text:span text:style-name="T27">Se rappe</text:span><text:span text:style-name="T21">ler / </text:span><text:span text:style-name="T88">μιμνήσκω</text:span><text:span text:style-name="T51"> : ce verbe revient au verset 22, et est utilisé par Jean une troisième fois </text:span><text:span text:style-name="Citation_20_BibleRef"><text:span text:style-name="T51">[Jn 12,16]</text:span></text:span><text:span text:style-name="T51">.</text:span></text:p>
      <text:p text:style-name="P36"><text:span text:style-name="T25">Fera mon tourment</text:span><text:span text:style-name="T44"> ; </text:span><text:span text:style-name="T51">l</text:span><text:span text:style-name="T44">ittéralement, </text:span><text:span text:style-name="T25">me dévorera</text:span><text:span text:style-name="T73"> </text:span><text:span text:style-name="T43">(c'est le verbe grec </text:span><text:span text:style-name="T87">κατεσθίω, </text:span><text:span text:style-name="T43">manger avec un préfixe).</text:span></text:p>
      <text:p text:style-name="Text_20_body"><text:span text:style-name="T55">1</text:span><text:span text:style-name="T69">ʳᵉ</text:span><text:span text:style-name="T55"> occurrence : </text:span><text:span text:style-name="Citation"><text:span text:style-name="T55">Rachel et Léa lui firent cette réponse</text:span></text:span><text:span text:style-name="Citation"><text:span text:style-name="T3"> :</text:span></text:span><text:span text:style-name="Citation"><text:span text:style-name="T55"> </text:span></text:span><text:span text:style-name="Citation"><text:span text:style-name="T3">« </text:span></text:span><text:span text:style-name="Citation"><text:span text:style-name="T55">Avons-nous encore une part, un héritage, dans la maison de notre père</text:span></text:span><text:span text:style-name="Citation"><text:span text:style-name="T3"> ?</text:span></text:span><text:span text:style-name="Citation"><text:span text:style-name="T55"> Ne nous a-t-il pas traitées comme des étrangères puisqu’il nous a vendues et qu’il a bel et bien </text:span></text:span><text:span text:style-name="Citation"><text:span text:style-name="T31">mangé</text:span></text:span><text:span text:style-name="Citation"><text:span text:style-name="T55"> notre argent</text:span></text:span><text:span text:style-name="Citation"><text:span text:style-name="T3"> ? </text:span></text:span><text:span text:style-name="Citation_20_BibleRef"><text:span text:style-name="T3">[Gn 31,14</text:span></text:span><text:span text:style-name="Citation_20_BibleRef"><text:span text:style-name="T4">-15]</text:span></text:span></text:p>
      <text:p text:style-name="P37"><text:span text:style-name="Citation">L'</text:span><text:span text:style-name="Citation"><text:span text:style-name="T13">amour / </text:span></text:span><text:span text:style-name="Citation"><text:span text:style-name="T88">ζῆλος</text:span></text:span><text:span text:style-name="Citation"> de ta maison m'</text:span><text:span text:style-name="Citation"><text:span text:style-name="T13">a perdu / </text:span></text:span><text:span text:style-name="Citation"><text:span text:style-name="T88">κατεσθίω</text:span></text:span><text:span text:style-name="Citation"> ; on t'insulte, et l'insulte retombe sur moi </text:span><text:span text:style-name="Citation_20_BibleRef"><text:span text:style-name="T94">[Ps 69,10]</text:span></text:span></text:p>
      <text:p text:style-name="P14">v18</text:p>
      <text:p text:style-name="P42"><text:span text:style-name="T14">Interpeller</text:span><text:span text:style-name="T78"> : c'est le même verbe </text:span><text:span text:style-name="T15">répo</text:span><text:span text:style-name="T13">ndre / </text:span><text:span text:style-name="T88">ἀποκρίνω</text:span><text:span text:style-name="T79"> qu'au verset 19.</text:span></text:p>
      <text:p text:style-name="P41"><text:span text:style-name="T27">Donner</text:span><text:span text:style-name="T51"> : l</text:span><text:span text:style-name="T43">ittéralement, </text:span><text:span text:style-name="T24">mont</text:span><text:span text:style-name="T21">rer / </text:span><text:span text:style-name="T88">δείκνυμι</text:span><text:span text:style-name="T43">.</text:span></text:p>
      <text:p text:style-name="P10"><text:soft-page-break/>v19</text:p>
      <text:p text:style-name="P42"><text:span text:style-name="T27">Détrui</text:span><text:span text:style-name="T21">re / </text:span><text:span text:style-name="T88">λύω</text:span><text:span text:style-name="T51"> : le verbe grec veut aussi dire délier (comme en Jn 1,27) </text:span><text:span text:style-name="T61">ou pardonner </text:span><text:span text:style-name="T51">ou enfreindre, abolir (le sabbat ou la loi, en Jn 5,18 par exemple).</text:span></text:p>
      <text:p text:style-name="P41"><text:span text:style-name="T81">L</text:span>e mot <text:span text:style-name="T16">sanct</text:span><text:span text:style-name="T13">uaire / </text:span><text:span text:style-name="T88">ναός</text:span> n'est utilisé qu'ici par Jean, trois fois. <text:span text:style-name="T82">Le mot temple (sacré) du verset 14 est différent.</text:span></text:p>
      <text:p text:style-name="P41"><text:span text:style-name="T52">Relever : c</text:span><text:span text:style-name="T43">'est un des </text:span><text:span text:style-name="T60">deux </text:span><text:span text:style-name="T43">verbes qui veut dire aussi </text:span><text:span text:style-name="T21">ressusciter / </text:span><text:span text:style-name="T88">ἐγείρω</text:span><text:span text:style-name="T20">. </text:span><text:span text:style-name="T43">Au verset 22, il est à la forme passive, il fut relevé </text:span><text:span text:style-name="T45">(</text:span><text:span text:style-name="T43">et </text:span><text:span text:style-name="T45">il est</text:span><text:span text:style-name="T43"> </text:span><text:span text:style-name="T20">traduit par se réveiller</text:span><text:span text:style-name="T45">)</text:span><text:span text:style-name="T20">.</text:span></text:p>
      <text:p text:style-name="P15"><text:span text:style-name="T43">v</text:span><text:span text:style-name="T20">20</text:span></text:p>
      <text:p text:style-name="P42"><text:span text:style-name="T28">Répliquer</text:span><text:span text:style-name="T52"> : l</text:span><text:span text:style-name="T43">ittéralement : </text:span><text:span text:style-name="T24">dir</text:span><text:span text:style-name="T21">e / </text:span><text:span text:style-name="T88">λέγω</text:span><text:span text:style-name="T20">. </text:span><text:span text:style-name="T47">Ce verbe très courant est utilisé 7 fois dans cette seconde partie du chapitre 2, et 6 fois dans les noces de Cana. La traduction évite certaines répétitions.</text:span></text:p>
      <text:p text:style-name="P17"><text:span text:style-name="T13">Quarante-six</text:span> : <text:span text:style-name="T81">l</text:span>a gématrie, très pratiquée par les juifs, consiste à donner une valeur numérique à chaque lettre de l'alphabet (de 1 à 10, puis de 10 à 100, puis de 100 à 900) et ainsi à chaque mot. En transposant en grec (A = 1, D = 4, M = 40), 46 fait écho à ADAM <text:span text:style-name="T102">(1+4+1+40)</text:span>.</text:p>
      <text:p text:style-name="P41"><text:span text:style-name="T43">1</text:span><text:span text:style-name="T67">ʳᵉ</text:span><text:span text:style-name="T43"> occurrence </text:span><text:span text:style-name="T58">de </text:span><text:span text:style-name="T34">bâ</text:span><text:span text:style-name="T21">tir / </text:span><text:span text:style-name="T88">οἰκοδομέω</text:span><text:span text:style-name="T43"> dans la Bible : </text:span><text:span text:style-name="T38">Avec la côte qu’il avait prise à l’homme, il </text:span><text:span text:style-name="T39">façonna (construisit)</text:span><text:span text:style-name="T38"> une femme et il l’amena vers l’homme </text:span><text:span text:style-name="Citation_20_BibleRef"><text:span text:style-name="T58">[</text:span></text:span><text:span text:style-name="Citation_20_BibleRef"><text:span text:style-name="T43">Gn 2,22</text:span></text:span><text:span text:style-name="Citation_20_BibleRef"><text:span text:style-name="T58">]</text:span></text:span><text:span text:style-name="T38">.</text:span></text:p>
      <text:p text:style-name="P49"><text:span text:style-name="Citation">Nous sommes des collaborateurs de Dieu, et vous êtes un champ que Dieu cultive, une maison que Dieu </text:span><text:span text:style-name="Citation"><text:span text:style-name="T13">construit</text:span></text:span><text:span text:style-name="Citation">. Selon la grâce que Dieu m’a donnée, moi, comme un bon architecte, j’ai posé la pierre de fondation. Un autre </text:span><text:span text:style-name="Citation"><text:span text:style-name="T13">construit</text:span></text:span><text:span text:style-name="Citation"> dessus. Mais que chacun prenne garde à la façon dont il contribue à la </text:span><text:span text:style-name="Citation"><text:span text:style-name="T13">construction</text:span></text:span><text:span text:style-name="Citation">. La pierre de fondation, personne ne peut en poser d’autre que celle qui s’y trouve</text:span><text:span text:style-name="Citation"><text:span text:style-name="T2"> :</text:span></text:span><text:span text:style-name="Citation"> Jésus Christ. Que l’on </text:span><text:span text:style-name="Citation"><text:span text:style-name="T13">construise</text:span></text:span><text:span text:style-name="Citation"> sur la pierre de fondation avec de l’or, de l’argent, des pierres précieuses, ou avec du bois, du foin ou du chaume, l’ouvrage de chacun sera mis en pleine lumière. En effet, le jour du jugement le manifestera, car cette révélation se fera par le feu, et c’est le feu qui permettra d’apprécier la qualité de l’ouvrage de chacun. Si quelqu’un a </text:span><text:span text:style-name="Citation"><text:span text:style-name="T13">construit</text:span></text:span><text:span text:style-name="Citation"> un ouvrage qui résiste, il recevra un salaire </text:span><text:span text:style-name="Citation_20_BibleRef"><text:span text:style-name="T95">[</text:span></text:span><text:span text:style-name="Citation_20_BibleRef">1 Co 3,</text:span><text:span text:style-name="Citation_20_BibleRef"><text:span text:style-name="T95">9-14]</text:span></text:span><text:span text:style-name="T95">.</text:span></text:p>
      <text:p text:style-name="P18">v22</text:p>
      <text:p text:style-name="P19"><text:span text:style-name="T20">Le mot </text:span><text:span text:style-name="T21">mort / </text:span><text:span text:style-name="T88">νεκρός</text:span><text:span text:style-name="T20"> est utilisé 8 fois par Jean, 7 fois dans l'expression </text:span><text:span text:style-name="T21">relever d'entre les morts</text:span><text:span text:style-name="T20"> et une fois </text:span><text:span text:style-name="Citation_20_BibleRef"><text:span text:style-name="T52">[</text:span></text:span><text:span text:style-name="Citation_20_BibleRef"><text:span text:style-name="T20">Jn 5,25</text:span></text:span><text:span text:style-name="Citation_20_BibleRef"><text:span text:style-name="T52">]</text:span></text:span><text:span text:style-name="T20"> en disant que les </text:span><text:span text:style-name="T21">morts</text:span><text:span text:style-name="T20"> vivront.</text:span></text:p>
      <text:p text:style-name="P16">v24</text:p>
      <text:p text:style-name="P42"><text:span text:style-name="T101">Ne </text:span><text:span text:style-name="T18">se fiait</text:span><text:span text:style-name="T101"> pas : c’est le même verbe </text:span><text:span text:style-name="T18">cr</text:span><text:span text:style-name="T13">oire / </text:span><text:span text:style-name="T88">πιστεύω</text:span><text:span text:style-name="T101"> qu’au verset 23.</text:span></text:p>
      <text:p text:style-name="P43"><text:span text:style-name="T13">Connaître / </text:span><text:span text:style-name="T88">γινώσκω</text:span> : c<text:span text:style-name="T80">'est le verbe qui évoque une connaissance intime et non pas un savoir. Idem au verset 2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roman" style:font-pitch="variable"/>
    <style:font-face style:name="Arial2" svg:font-family="Arial" style:font-family-generic="swiss" style:font-pitch="variable"/>
    <style:font-face style:name="Arial3"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OpenSymbol" svg:font-family="OpenSymbol" style:font-charset="x-symbol"/>
    <style:font-face style:name="SBL" svg:font-family="SBL" style:font-family-generic="roman" style:font-pitch="variable"/>
    <style:font-face style:name="SBL Hebrew" svg:font-family="'SBL Hebrew'"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2"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writing-mode="page"/>
      <style:text-properties style:font-name="Arial3" fo:font-family="Arial" style:font-style-name="Normal" style:font-family-generic="swiss" style:font-pitch="variable" fo:font-size="11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3"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3"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3"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3"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3"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Jn02b_B_Careme3.odt</text:file-name><text:tab/><text:page-number text:select-page="current">0</text:page-number>/<text:page-count>6</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creation-date>2011-04-27T17:30:16.27</meta:creation-date>
    <meta:editing-cycles>131</meta:editing-cycles>
    <meta:editing-duration>P1DT15H23M35S</meta:editing-duration>
    <meta:initial-creator>Léon RÉGENT</meta:initial-creator>
    <dc:date>2024-02-27T09:18:36.542000000</dc:date>
    <meta:document-statistic meta:table-count="2" meta:image-count="0" meta:object-count="0" meta:page-count="6" meta:paragraph-count="165" meta:word-count="2413" meta:character-count="13154" meta:non-whitespace-character-count="10904"/>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