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fo:font-size="14pt" style:font-size-asian="14pt" style:font-size-complex="14pt"/>
    </style:style>
    <style:style style:name="P3" style:family="paragraph" style:parent-style-name="Corps_20_de_20_texte_20_1">
      <style:text-properties fo:font-size="14pt" style:font-size-asian="14pt" style:font-size-complex="14pt"/>
    </style:style>
    <style:style style:name="P4" style:family="paragraph" style:parent-style-name="Text_20_body">
      <style:text-properties fo:font-size="14pt" officeooo:paragraph-rsid="003148d0" style:font-size-asian="14pt" style:font-size-complex="14pt"/>
    </style:style>
    <style:style style:name="P5" style:family="paragraph" style:parent-style-name="Corps_20_de_20_texte_20_11">
      <style:paragraph-properties>
        <style:tab-stops/>
      </style:paragraph-properties>
      <style:text-properties officeooo:rsid="003009dd" officeooo:paragraph-rsid="0038012d"/>
    </style:style>
    <style:style style:name="P6" style:family="paragraph" style:parent-style-name="Corps_20_de_20_texte_20_1">
      <style:text-properties officeooo:rsid="0034669b" officeooo:paragraph-rsid="0034669b"/>
    </style:style>
    <style:style style:name="P7" style:family="paragraph" style:parent-style-name="Corps_20_de_20_texte_20_1">
      <style:text-properties officeooo:paragraph-rsid="003d894f"/>
    </style:style>
    <style:style style:name="P8" style:family="paragraph" style:parent-style-name="Text_20_body">
      <style:text-properties officeooo:paragraph-rsid="00329c8c"/>
    </style:style>
    <style:style style:name="P9" style:family="paragraph" style:parent-style-name="Text_20_body">
      <style:text-properties officeooo:paragraph-rsid="0034669b"/>
    </style:style>
    <style:style style:name="P10" style:family="paragraph" style:parent-style-name="Text_20_body">
      <style:text-properties officeooo:rsid="006a4bd6" officeooo:paragraph-rsid="0034669b"/>
    </style:style>
    <style:style style:name="P11" style:family="paragraph" style:parent-style-name="Text_20_body">
      <style:text-properties style:text-position="0% 100%" fo:font-size="14pt" officeooo:paragraph-rsid="003148d0" style:font-size-asian="14pt" style:font-size-complex="14pt"/>
    </style:style>
    <style:style style:name="P12" style:family="paragraph" style:parent-style-name="Text_20_body">
      <style:text-properties style:text-position="0% 100%" fo:font-size="14pt" officeooo:paragraph-rsid="0038012d" style:font-size-asian="14pt" style:font-size-complex="14pt"/>
    </style:style>
    <style:style style:name="P13" style:family="paragraph" style:parent-style-name="Text_20_body">
      <style:text-properties officeooo:rsid="0035df0b" officeooo:paragraph-rsid="0035df0b"/>
    </style:style>
    <style:style style:name="P14" style:family="paragraph" style:parent-style-name="Text_20_body">
      <style:text-properties officeooo:paragraph-rsid="0038012d"/>
    </style:style>
    <style:style style:name="P15" style:family="paragraph" style:parent-style-name="Text_20_body">
      <style:text-properties officeooo:rsid="00383ac3" officeooo:paragraph-rsid="00383ac3"/>
    </style:style>
    <style:style style:name="P16" style:family="paragraph" style:parent-style-name="Text_20_body">
      <style:text-properties officeooo:rsid="0038765d" officeooo:paragraph-rsid="0038765d"/>
    </style:style>
    <style:style style:name="P17" style:family="paragraph" style:parent-style-name="Text_20_body">
      <style:text-properties officeooo:paragraph-rsid="0035df0b"/>
    </style:style>
    <style:style style:name="P18" style:family="paragraph" style:parent-style-name="Corps_20_de_20_texte_20_1" style:master-page-name="">
      <style:paragraph-properties fo:keep-together="always" style:page-number="auto" fo:keep-with-next="always"/>
      <style:text-properties officeooo:paragraph-rsid="003148d0"/>
    </style:style>
    <style:style style:name="P19" style:family="paragraph" style:parent-style-name="Heading_20_5">
      <style:text-properties fo:language="fr" fo:country="FR" officeooo:rsid="0035df0b"/>
    </style:style>
    <style:style style:name="P20" style:family="paragraph" style:parent-style-name="Text_20_body">
      <style:text-properties fo:language="fr" fo:country="FR" officeooo:paragraph-rsid="0039db79"/>
    </style:style>
    <style:style style:name="P21" style:family="paragraph" style:parent-style-name="Text_20_body">
      <style:text-properties fo:language="fr" fo:country="FR" officeooo:paragraph-rsid="003711b7"/>
    </style:style>
    <style:style style:name="P22" style:family="paragraph" style:parent-style-name="Heading_20_5">
      <style:text-properties fo:language="fr" fo:country="FR" officeooo:rsid="00407e76" officeooo:paragraph-rsid="00407e76"/>
    </style:style>
    <style:style style:name="P23" style:family="paragraph" style:parent-style-name="Text_20_body">
      <style:text-properties officeooo:paragraph-rsid="00407e76"/>
    </style:style>
    <style:style style:name="P24" style:family="paragraph" style:parent-style-name="Text_20_body">
      <style:text-properties officeooo:paragraph-rsid="003711b7"/>
    </style:style>
    <style:style style:name="P25" style:family="paragraph" style:parent-style-name="Text_20_body">
      <style:text-properties officeooo:rsid="0044236e" officeooo:paragraph-rsid="0044236e"/>
    </style:style>
    <style:style style:name="P26" style:family="paragraph" style:parent-style-name="Heading_20_5">
      <style:text-properties officeooo:rsid="00407e76" officeooo:paragraph-rsid="00407e76"/>
    </style:style>
    <style:style style:name="P27" style:family="paragraph" style:parent-style-name="Heading_20_5">
      <style:text-properties officeooo:rsid="00423319" officeooo:paragraph-rsid="00423319"/>
    </style:style>
    <style:style style:name="P28" style:family="paragraph" style:parent-style-name="Corps_20_de_20_texte_20_1">
      <style:text-properties officeooo:paragraph-rsid="00423319"/>
    </style:style>
    <style:style style:name="P29" style:family="paragraph" style:parent-style-name="Heading_20_5">
      <style:text-properties fo:language="fr" fo:country="FR" officeooo:rsid="00407e76" officeooo:paragraph-rsid="0035df0b"/>
    </style:style>
    <style:style style:name="P30" style:family="paragraph" style:parent-style-name="Heading_20_5">
      <style:text-properties fo:language="fr" fo:country="FR" officeooo:rsid="00407e76" officeooo:paragraph-rsid="0039db79"/>
    </style:style>
    <style:style style:name="P31" style:family="paragraph" style:parent-style-name="Heading_20_2" style:master-page-name="Standard">
      <style:paragraph-properties style:page-number="auto">
        <style:tab-stops/>
      </style:paragraph-properties>
      <style:text-properties officeooo:paragraph-rsid="00167d45"/>
    </style:style>
    <style:style style:name="P32"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P33" style:family="paragraph" style:parent-style-name="Corps_20_de_20_texte_20_1">
      <style:text-properties officeooo:paragraph-rsid="00466922"/>
    </style:style>
    <style:style style:name="P34" style:family="paragraph" style:parent-style-name="Text_20_body" style:list-style-name="L1"/>
    <style:style style:name="T1" style:family="text">
      <style:text-properties style:text-position="super 58%" fo:language="fr" fo:country="FR"/>
    </style:style>
    <style:style style:name="T2" style:family="text">
      <style:text-properties style:text-position="super 58%" fo:language="fr" fo:country="FR" officeooo:rsid="003711b7"/>
    </style:style>
    <style:style style:name="T3" style:family="text">
      <style:text-properties style:text-position="33% 58%"/>
    </style:style>
    <style:style style:name="T4" style:family="text">
      <style:text-properties style:text-position="33% 58%" officeooo:rsid="008b2dff"/>
    </style:style>
    <style:style style:name="T5" style:family="text">
      <style:text-properties style:text-position="0% 100%"/>
    </style:style>
    <style:style style:name="T6" style:family="text">
      <style:text-properties style:text-position="0% 100%" officeooo:rsid="008b2dff"/>
    </style:style>
    <style:style style:name="T7" style:family="text">
      <style:text-properties fo:font-weight="bold" style:font-weight-asian="bold" style:font-weight-complex="bold"/>
    </style:style>
    <style:style style:name="T8" style:family="text">
      <style:text-properties officeooo:rsid="0022f12f"/>
    </style:style>
    <style:style style:name="T9" style:family="text">
      <style:text-properties officeooo:rsid="002562fa"/>
    </style:style>
    <style:style style:name="T10" style:family="text">
      <style:text-properties style:language-complex="he" style:country-complex="IL"/>
    </style:style>
    <style:style style:name="T11" style:family="text">
      <style:text-properties officeooo:rsid="00135f78" style:language-complex="he" style:country-complex="IL"/>
    </style:style>
    <style:style style:name="T12" style:family="text">
      <style:text-properties officeooo:rsid="0038012d" style:language-complex="he" style:country-complex="IL"/>
    </style:style>
    <style:style style:name="T13" style:family="text">
      <style:text-properties officeooo:rsid="0039db79" style:language-complex="he" style:country-complex="IL"/>
    </style:style>
    <style:style style:name="T14" style:family="text">
      <style:text-properties officeooo:rsid="003d894f" style:language-complex="he" style:country-complex="IL"/>
    </style:style>
    <style:style style:name="T15" style:family="text">
      <style:text-properties officeooo:rsid="002cc272"/>
    </style:style>
    <style:style style:name="T16" style:family="text">
      <style:text-properties fo:language="fr" fo:country="FR"/>
    </style:style>
    <style:style style:name="T17" style:family="text">
      <style:text-properties fo:language="fr" fo:country="FR" style:text-underline-style="solid" style:text-underline-width="auto" style:text-underline-color="font-color"/>
    </style:style>
    <style:style style:name="T18" style:family="text">
      <style:text-properties fo:language="fr" fo:country="FR" style:text-underline-style="solid" style:text-underline-width="auto" style:text-underline-color="font-color" officeooo:rsid="003711b7"/>
    </style:style>
    <style:style style:name="T19" style:family="text">
      <style:text-properties fo:language="fr" fo:country="FR" style:text-underline-style="solid" style:text-underline-width="auto" style:text-underline-color="font-color" officeooo:rsid="0036ff41"/>
    </style:style>
    <style:style style:name="T20" style:family="text">
      <style:text-properties fo:language="fr" fo:country="FR" style:text-underline-style="solid" style:text-underline-width="auto" style:text-underline-color="font-color" officeooo:rsid="0035df0b"/>
    </style:style>
    <style:style style:name="T21" style:family="text">
      <style:text-properties fo:language="fr" fo:country="FR" style:text-underline-style="solid" style:text-underline-width="auto" style:text-underline-color="font-color" officeooo:rsid="003d0dc9"/>
    </style:style>
    <style:style style:name="T22" style:family="text">
      <style:text-properties fo:language="fr" fo:country="FR" style:text-underline-style="solid" style:text-underline-width="auto" style:text-underline-color="font-color" officeooo:rsid="003d894f"/>
    </style:style>
    <style:style style:name="T23" style:family="text">
      <style:text-properties fo:language="fr" fo:country="FR" style:text-underline-style="solid" style:text-underline-width="auto" style:text-underline-color="font-color" officeooo:rsid="003e956e"/>
    </style:style>
    <style:style style:name="T24" style:family="text">
      <style:text-properties fo:language="fr" fo:country="FR" style:text-underline-style="solid" style:text-underline-width="auto" style:text-underline-color="font-color" officeooo:rsid="00407e76"/>
    </style:style>
    <style:style style:name="T25" style:family="text">
      <style:text-properties fo:language="fr" fo:country="FR" style:text-underline-style="solid" style:text-underline-width="auto" style:text-underline-color="font-color" officeooo:rsid="00423319"/>
    </style:style>
    <style:style style:name="T26" style:family="text">
      <style:text-properties fo:language="fr" fo:country="FR" officeooo:rsid="0035df0b"/>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3711b7" style:font-style-asian="italic" style:font-style-complex="italic"/>
    </style:style>
    <style:style style:name="T29" style:family="text">
      <style:text-properties fo:language="fr" fo:country="FR" fo:font-style="italic" style:text-underline-style="solid" style:text-underline-width="auto" style:text-underline-color="font-color" style:font-style-asian="italic" style:font-style-complex="italic"/>
    </style:style>
    <style:style style:name="T30" style:family="text">
      <style:text-properties fo:language="fr" fo:country="FR" fo:font-style="italic" style:text-underline-style="solid" style:text-underline-width="auto" style:text-underline-color="font-color" officeooo:rsid="003711b7" style:font-style-asian="italic" style:font-style-complex="italic"/>
    </style:style>
    <style:style style:name="T31" style:family="text">
      <style:text-properties fo:language="fr" fo:country="FR" officeooo:rsid="0036ff41"/>
    </style:style>
    <style:style style:name="T32" style:family="text">
      <style:text-properties fo:language="fr" fo:country="FR" officeooo:rsid="003711b7"/>
    </style:style>
    <style:style style:name="T33" style:family="text">
      <style:text-properties fo:language="fr" fo:country="FR" officeooo:rsid="003b7834"/>
    </style:style>
    <style:style style:name="T34" style:family="text">
      <style:text-properties fo:language="fr" fo:country="FR" officeooo:rsid="003d0dc9"/>
    </style:style>
    <style:style style:name="T35" style:family="text">
      <style:text-properties fo:language="fr" fo:country="FR" officeooo:rsid="003d894f"/>
    </style:style>
    <style:style style:name="T36" style:family="text">
      <style:text-properties fo:language="fr" fo:country="FR" fo:font-weight="bold" style:font-weight-asian="bold" style:font-weight-complex="bold"/>
    </style:style>
    <style:style style:name="T37" style:family="text">
      <style:text-properties fo:language="fr" fo:country="FR" officeooo:rsid="003e956e"/>
    </style:style>
    <style:style style:name="T38" style:family="text">
      <style:text-properties fo:language="fr" fo:country="FR" officeooo:rsid="00407e76"/>
    </style:style>
    <style:style style:name="T39" style:family="text">
      <style:text-properties fo:language="fr" fo:country="FR" officeooo:rsid="00423319"/>
    </style:style>
    <style:style style:name="T40" style:family="text">
      <style:text-properties fo:language="fr" fo:country="FR" officeooo:rsid="007e7646"/>
    </style:style>
    <style:style style:name="T41" style:family="text">
      <style:text-properties fo:language="fr" fo:country="FR" officeooo:rsid="0099e8aa"/>
    </style:style>
    <style:style style:name="T42" style:family="text">
      <style:text-properties officeooo:rsid="003148d0"/>
    </style:style>
    <style:style style:name="T43" style:family="text">
      <style:text-properties fo:language="en" fo:country="US"/>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407e76"/>
    </style:style>
    <style:style style:name="T46" style:family="text">
      <style:text-properties style:text-underline-style="solid" style:text-underline-width="auto" style:text-underline-color="font-color" officeooo:rsid="003711b7"/>
    </style:style>
    <style:style style:name="T47" style:family="text">
      <style:text-properties style:text-underline-style="solid" style:text-underline-width="auto" style:text-underline-color="font-color" officeooo:rsid="00423319"/>
    </style:style>
    <style:style style:name="T48" style:family="text">
      <style:text-properties officeooo:rsid="003d0dc9"/>
    </style:style>
    <style:style style:name="T49" style:family="text">
      <style:text-properties officeooo:rsid="003d894f"/>
    </style:style>
    <style:style style:name="T50" style:family="text">
      <style:text-properties officeooo:rsid="00407e76"/>
    </style:style>
    <style:style style:name="T51" style:family="text">
      <style:text-properties officeooo:rsid="003711b7"/>
    </style:style>
    <style:style style:name="T52" style:family="text">
      <style:text-properties officeooo:rsid="004233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5">9 novembre</text:span> 201<text:span text:style-name="T52">7</text:span> <text:span text:style-name="T42">(Dédicace de la basilique du Latran)</text:span></text:p>
      <text:p text:style-name="Heading_20_3"><text:span text:style-name="T15">Livre d’Ézéchiel</text:span>, <text:span text:style-name="T8">c</text:span>hapitre <text:span text:style-name="T42">47</text:span></text:p>
      <text:p text:style-name="P6">Au cours d'une vision reçue du Seigneur, l'homme qui me guidait</text:p>
      <text:p text:style-name="P9"><text:span text:style-name="T3">1</text:span> me fit revenir à l’entrée de la Maison, et voici<text:span text:style-name="T5"> :</text:span> sous le seuil de la Maison, de l’eau jaillissait vers l’orient, puisque la façade de la Maison était du côté de l’orient. L’eau descendait de dessous le côté droit de la Maison, au sud de l’autel.</text:p>
      <text:p text:style-name="P9"><text:span text:style-name="T3">2</text:span> L’homme me fit sortir par la porte du nord et me fit faire le tour par l’extérieur, jusqu’à la porte qui fait face à l’orient, et là encore l’eau coulait du côté droit.</text:p>
      <text:p text:style-name="Corps_20_de_20_texte_20_1"><text:span text:style-name="T3">8</text:span> Il me dit<text:span text:style-name="T5"> :</text:span> <text:span text:style-name="T5">« </text:span>Cette eau coule vers la région de l’orient, elle descend dans la vallée du Jourdain, et se déverse dans la mer Morte, dont elle assainit les eaux.</text:p>
      <text:p text:style-name="P9"><text:span text:style-name="T3">9</text:span> En tout lieu où parviendra le torrent, tous les animaux pourront vivre et foisonner. Le poisson sera très abondant, car cette eau assainit tout ce qu’elle pénètre, et la vie apparaît en tout lieu où arrive le torrent.</text:p>
      <text:p text:style-name="Corps_20_de_20_texte_20_1"><text:span text:style-name="T4">12</text:span><text:span text:style-name="T6"> Au bord du torrent, sur les deux rives, toutes sortes d’arbres fruitiers pousseront ; leur feuillage ne se flétrira pas et leurs fruits ne manqueront pas. Chaque mois ils porteront des fruits nouveaux, car cette eau vient du sanctuaire. Les fruits seront une nourriture, et les feuilles un remède. »</text:span></text:p>
      <text:p text:style-name="Heading_20_3">Psaume <text:span text:style-name="T42">45</text:span> (<text:span text:style-name="T42">46</text:span>)</text:p>
      <text:p text:style-name="Corps_20_de_20_texte_20_1"><text:span text:style-name="Emphasis">Voici la demeure de Dieu parmi les hommes</text:span></text:p>
      <text:p text:style-name="P28"><text:span text:style-name="T52">Ou : </text:span><text:span text:style-name="Emphasis"><text:span text:style-name="T52">Le Fleuve, ses bras réjouissent la ville de Dieu, la plus sainte des demeures du Très Haut</text:span></text:span></text:p>
      <text:p text:style-name="Corps_20_de_20_texte_20_11"><text:span text:style-name="T3">2</text:span> Dieu est pour nous refuge et force, secours dans la détresse, toujours offert.</text:p>
      <text:p text:style-name="P10"><text:span text:style-name="T3">3</text:span> Nous serons sans crainte si la terre est secouée, si les montagnes s'effondrent au creux de la mer ;</text:p>
      <text:p text:style-name="Corps_20_de_20_texte_20_1"><text:span text:style-name="T3">5</text:span> Le Fleuve, ses bras réjouissent la ville de Dieu, la plus sainte des demeures du Très-Haut.</text:p>
      <text:p text:style-name="P10"><text:span text:style-name="T3">6</text:span> Dieu s'y tient<text:span text:style-name="T5"> :</text:span> elle est inébranlable ; quand renaît le matin, Dieu la secourt.</text:p>
      <text:p text:style-name="Corps_20_de_20_texte_20_1"><text:span text:style-name="T3">8</text:span> Il est avec nous, le Seigneur de l'univers ; citadelle pour nous, le Dieu de Jacob<text:span text:style-name="T5"> !</text:span></text:p>
      <text:p text:style-name="P10"><text:span text:style-name="T3">9</text:span> Venez et voyez les actes du Seigneur, <text:span text:style-name="T3">10</text:span> Il détruit la guerre jusqu'au bout du monde.</text:p>
      <text:p text:style-name="Heading_20_3"><text:span text:style-name="T42">Première l</text:span>ettre <text:span text:style-name="T15">aux Corinthiens</text:span>, <text:span text:style-name="T8">c</text:span>hapitre <text:span text:style-name="T9">3</text:span></text:p>
      <text:p text:style-name="P6">Frères,</text:p>
      <text:p text:style-name="Text_20_body"><text:span text:style-name="T3">9</text:span> vous êtes<text:span text:style-name="Rubies"> </text:span>une maison que Dieu construit.</text:p>
      <text:p text:style-name="P8"><text:span text:style-name="T3">10</text:span> Selon la grâce que Dieu m’a donnée, moi, comme un bon architecte, j’ai posé la pierre de fondation. Un autre construit dessus. Mais que chacun prenne garde à la façon dont il contribue à la construction.</text:p>
      <text:p text:style-name="P8"><text:span text:style-name="T3">11</text:span> La pierre de fondation, personne ne peut en poser d’autre que celle qui s’y trouve<text:span text:style-name="T5"> :</text:span> Jésus Christ.</text:p>
      <text:p text:style-name="Corps_20_de_20_texte_20_1"><text:span text:style-name="T3">16</text:span> Ne savez-vous pas que vous êtes un sanctuaire de Dieu, et que l’Esprit de Dieu habite en vous<text:span text:style-name="T5"> ?</text:span></text:p>
      <text:p text:style-name="P9"><text:span text:style-name="T3">17</text:span> Si quelqu’un détruit le sanctuaire de Dieu, cet homme, Dieu le détruira,</text:p>
      <text:p text:style-name="P9">car le sanctuaire de Dieu est saint, et ce sanctuaire, c’est vous.</text:p>
      <text:p text:style-name="Corps_20_de_20_texte_20_11"/>
      <text:p text:style-name="Corps_20_de_20_texte_20_11"><text:soft-page-break/><text:span text:style-name="T7">Alléluia. Alléluia.</text:span> <text:span text:style-name="T52">J’ai choisi et consacré cette Maison, dit le Seigneur, afin que mon Nom y soit à jamais.</text:span> <text:span text:style-name="T7">Alléluia.</text:span></text:p>
      <text:p text:style-name="Heading_20_3">Év. selon saint <text:span text:style-name="T42">Jean</text:span>, <text:span text:style-name="T8">c</text:span>hapitre <text:span text:style-name="T42">2</text:span></text:p>
      <text:p text:style-name="P18"><text:span text:style-name="Rubies"><text:span text:style-name="T42">Le chapitre 2 commence avec les noces de Cana</text:span></text:span></text:p>
      <text:p text:style-name="P2"><text:span text:style-name="T3">13</text:span> Comme la Pâque juive était proche, Jésus monta à Jérusalem.</text:p>
      <text:p text:style-name="P3"><text:span text:style-name="T3">14</text:span> Dans le Temple, il trouva installés les marchands de bœufs, de brebis et de colombes, et les changeurs.</text:p>
      <text:p text:style-name="P4"><text:span text:style-name="T3">15</text:span> Il fit un fouet avec des cordes, et les chassa tous du Temple,</text:p>
      <text:p text:style-name="P4">ainsi que les brebis et les bœufs ;</text:p>
      <text:p text:style-name="P4">il jeta par terre la monnaie des changeurs, renversa leurs comptoirs,</text:p>
      <text:p text:style-name="P4"><text:span text:style-name="T3">16</text:span> et dit aux marchands de colombes<text:span text:style-name="T5"> :</text:span> <text:span text:style-name="T5">« </text:span>Enlevez cela d’ici.</text:p>
      <text:p text:style-name="P4">Cessez de faire de la maison de mon Père une maison de commerce.<text:span text:style-name="T5"> »</text:span></text:p>
      <text:p text:style-name="P2"><text:span text:style-name="T3">17</text:span> Ses disciples se rappelèrent qu’il est écrit<text:span text:style-name="T5"> :</text:span> L’amour de ta maison fera mon tourment.</text:p>
      <text:p text:style-name="P3"><text:span text:style-name="T3">18</text:span> Des Juifs l’interpellèrent<text:span text:style-name="T5"> :</text:span> <text:span text:style-name="T5">« </text:span>Quel signe peux-tu nous donner pour agir ainsi<text:span text:style-name="T5"> ? »</text:span></text:p>
      <text:p text:style-name="P4"><text:span text:style-name="T3">19</text:span> Jésus leur répondit<text:span text:style-name="T5"> :</text:span> <text:span text:style-name="T5">« </text:span>Détruisez ce sanctuaire, et en trois jours je le relèverai.<text:span text:style-name="T5"> »</text:span></text:p>
      <text:p text:style-name="P4"><text:span text:style-name="T3">20</text:span> Les Juifs lui répliquèrent<text:span text:style-name="T5"> :</text:span> <text:span text:style-name="T5">« </text:span>Il a fallu quarante-six ans pour bâtir ce sanctuaire,</text:p>
      <text:p text:style-name="P4">et toi, en trois jours tu le relèverais<text:span text:style-name="T5"> ! »</text:span></text:p>
      <text:p text:style-name="P3"><text:span text:style-name="T3">21</text:span> Mais lui parlait du sanctuaire de son corps.</text:p>
      <text:p text:style-name="P4"><text:span text:style-name="T3">22</text:span><text:span text:style-name="T5"> Aussi, quand il se réveilla d’entre les morts,</text:span></text:p>
      <text:p text:style-name="P11">ses disciples se rappelèrent qu’il avait dit cela ;</text:p>
      <text:p text:style-name="P11">ils crurent à l’Écriture et à la parole que Jésus avait dite.</text:p>
      <text:p text:style-name="Corps_20_de_20_texte_20_11"/>
      <text:p text:style-name="Corps_20_de_20_texte_20_11"><text:span text:style-name="Rubies"><text:span text:style-name="T3">23</text:span></text:span><text:span text:style-name="Rubies"> Pendant qu’il était à Jérusalem pour la fête de la Pâque, beaucoup crurent en son nom, à la vue des signes qu’il accomplissait.</text:span></text:p>
      <text:p text:style-name="P14"><text:span text:style-name="Rubies"><text:span text:style-name="T3">24</text:span></text:span><text:span text:style-name="Rubies"> Jésus, lui, ne se fiait pas à eux, parce qu’il les connaissait tous</text:span></text:p>
      <text:p text:style-name="P12"><text:span text:style-name="Rubies"><text:span text:style-name="T3">25</text:span></text:span><text:span text:style-name="Rubies"> et n’avait besoin d’aucun témoignage sur l’homme ; lui-même, en effet, connaissait ce qu’il y a dans l’homme.</text:span></text:p>
      <text:p text:style-name="P31"><text:span text:style-name="T10">Remarques sur le vocabulaire grec </text:span><text:span text:style-name="T11">employé</text:span></text:p>
      <text:p text:style-name="P5"><text:span text:style-name="Definition"><text:span text:style-name="T12">Si tout est signifiant dans la Bible, c'est encore plus vrai (si l'on peut dire) de l'évangile de Jean. D'où l'intérêt de le scruter sous tous ses aspects (fréquence des mots, nombres...).</text:span></text:span></text:p>
      <text:p text:style-name="Text_20_body"><text:span text:style-name="Definition"><text:span text:style-name="T13">Par exemple, l</text:span></text:span><text:span text:style-name="Definition"><text:span text:style-name="T12">e texte liturgique, en omettant les versets 23-25, nous prive de répétitions signifiantes.</text:span></text:span></text:p>
      <text:p text:style-name="P7"><text:span text:style-name="Definition"><text:span text:style-name="T14">Cette-fois-ci, le passage de Paul (1 Co 3), et pas seulement le premier texte et le psaume, est choisi en rapport avec l'évangile. Cela vaut la peine de bien le regarder.</text:span></text:span></text:p>
      <text:p text:style-name="P7"><text:span text:style-name="Definition"><text:span text:style-name="T14">Les groupes expérimentés pourront aborder des questions plus difficiles :</text:span></text:span></text:p>
      <text:list text:style-name="L1">
        <text:list-item>
          <text:p text:style-name="P34"><text:span text:style-name="Definition"><text:span text:style-name="T14">Quel rapport entre ce texte et les noces de Cana qui précèdent (il faudra avoir travaillé les noces de Cana) ?</text:span></text:span></text:p>
        </text:list-item>
        <text:list-item>
          <text:p text:style-name="P34"><text:span text:style-name="Definition"><text:span text:style-name="T14">Qu'apporte le détail : marchands de bœufs – de brebis – de colombes – changeurs. Si l'on enlevait un des quatre, que perdrait-on ? Pourquoi un sort particulier aux marchands de colombes ?</text:span></text:span></text:p>
        </text:list-item>
      </text:list>
      <text:p text:style-name="P29">v14</text:p>
      <text:p text:style-name="P23"><text:span text:style-name="T24">Installés</text:span><text:span text:style-name="T38"> : l</text:span><text:span text:style-name="T26">ittéra</text:span><text:span text:style-name="T16">lement, assis.</text:span></text:p>
      <text:p text:style-name="P19">v15</text:p>
      <text:p text:style-name="P17"><text:span text:style-name="T26">Littéralement : i</text:span><text:span text:style-name="T35">l </text:span><text:span text:style-name="T22">renversa</text:span><text:span text:style-name="T35"> la monnaie des changeurs, retourna leurs </text:span><text:span text:style-name="T22">tables</text:span><text:span text:style-name="T35">.</text:span></text:p>
      <text:p text:style-name="Text_20_body"><text:span text:style-name="T35">Le mot</text:span><text:span text:style-name="T26"> </text:span><text:span text:style-name="T20">tables</text:span><text:span text:style-name="T26"> n'est pas le mot pour dire les tables de la loi. </text:span><text:span text:style-name="T35">Ce sont des tables par exemple pour manger.</text:span></text:p>
      <text:p text:style-name="P26"><text:span text:style-name="T26">v</text:span><text:span text:style-name="T16">16</text:span></text:p>
      <text:p text:style-name="P13"><text:span text:style-name="T16">1</text:span><text:span text:style-name="T1">ère</text:span><text:span text:style-name="T16"> occurrence </text:span><text:span text:style-name="T37">du</text:span><text:span text:style-name="T16"> verbe </text:span><text:span text:style-name="T23">enlever</text:span><text:span text:style-name="T16"> chez Jean : </text:span><text:span text:style-name="T27">Voici l’Agneau de Dieu, qui </text:span><text:span text:style-name="T29">enlève</text:span><text:span text:style-name="T27"> le péché du monde (Jn 1,29)</text:span><text:span text:style-name="T16">.</text:span></text:p>
      <text:p text:style-name="Corps_20_de_20_texte_20_1"><text:span text:style-name="T17">Cela</text:span><text:span text:style-name="T16"> est un neutre pluriel, qui ne fait donc pas référence aux colombes (féminin). Grammaticalement, on peut penser que c'est ce qui est énuméré au verset 15 qui est visé (bœufs est masculin, brebis et monnaie sont neutres, comptoirs est féminin).</text:span></text:p>
      <text:p text:style-name="P33"><text:span text:style-name="T38">Cessez de </text:span><text:span text:style-name="T24">faire</text:span><text:span text:style-name="T38"> : c</text:span><text:span text:style-name="T32">'est le même verbe </text:span><text:span text:style-name="T18">faire</text:span><text:span text:style-name="T32"> qu'au verset 15, </text:span><text:span text:style-name="T38">ainsi qu’au verset 18 où il est traduit par </text:span><text:span text:style-name="T24">agir</text:span><text:span text:style-name="T32">. Très courant en grec, il veut aussi dire créer (Gn 1,1).</text:span></text:p>
      <text:p text:style-name="Corps_20_de_20_texte_20_11"><text:span text:style-name="Citation"><text:span text:style-name="T32">Tu déclareras impur le placage d’argent de tes statues et le revêtement d’or de tes idoles de métal : tu les jetteras comme des immondices et tu diras : « Dehors ! » </text:span></text:span><text:span text:style-name="Citation_20_BibleRef"><text:span text:style-name="T41">[Is 30,22]</text:span></text:span><text:span text:style-name="T41">.</text:span></text:p>
      <text:p text:style-name="P30">v17</text:p>
      <text:p text:style-name="P20"><text:span text:style-name="T45">Se rappeler</text:span><text:span text:style-name="T50"> : ce verbe revient au verset 22, et est utilisé par Jean une troisième fois </text:span><text:span text:style-name="Citation_20_BibleRef"><text:span text:style-name="T50">[Jn 12,16]</text:span></text:span><text:span text:style-name="T50">.</text:span></text:p>
      <text:p text:style-name="Corps_20_de_20_texte_20_1"><text:span text:style-name="T19">Fera mon tourment</text:span><text:span text:style-name="T31"> ; </text:span><text:span text:style-name="T38">l</text:span><text:span text:style-name="T31">ittéralement, </text:span><text:span text:style-name="T19">me dévorera</text:span><text:span text:style-name="T43"> </text:span><text:span text:style-name="T32">(c'est le verbe grec manger avec un préfixe).</text:span></text:p>
      <text:p text:style-name="P26">v18</text:p>
      <text:p text:style-name="P24"><text:span text:style-name="T45">Interpeller</text:span><text:span text:style-name="T50"> : c'est le même verbe </text:span><text:span text:style-name="T46">répondre</text:span><text:span text:style-name="T51"> qu'au verset 19.</text:span></text:p>
      <text:p text:style-name="Corps_20_de_20_texte_20_1"><text:span text:style-name="T24">Donner</text:span><text:span text:style-name="T38"> : l</text:span><text:span text:style-name="T16">ittéralement, </text:span><text:span text:style-name="T17">montrer</text:span><text:span text:style-name="T16">.</text:span></text:p>
      <text:p text:style-name="P22">v19</text:p>
      <text:p text:style-name="P21"><text:span text:style-name="T45">Détruire</text:span><text:span text:style-name="T50"> : le verbe grec veut aussi dire délier (comme en Jn 1,27) ou enfreindre, abolir (le sabbat ou la loi, en Jn 5,18 par exemple).</text:span></text:p>
      <text:p text:style-name="Corps_20_de_20_texte_20_1"><text:soft-page-break/><text:span text:style-name="T52">L</text:span>e mot <text:span text:style-name="T47">sanctuaire</text:span> n'est utilisé qu'ici par Jean, trois fois. <text:span text:style-name="T49">Le mot temple (sacré) du verset 14 est différent.</text:span></text:p>
      <text:p text:style-name="P15"><text:span text:style-name="T36">Le texte d'Ezéchiel 47</text:span><text:span text:style-name="T16"> parle bien d'abord de </text:span><text:span text:style-name="T17">Maison</text:span><text:span text:style-name="T16"> (d'autres traductions ne respectent pas le grec / hébreu en disant Temple), puis au verset 12 de </text:span><text:span text:style-name="T17">lieu saint</text:span><text:span text:style-name="T16"> (et non pas de sanctuaire).</text:span></text:p>
      <text:p text:style-name="P16"><text:span text:style-name="T36">Le psaume 45</text:span><text:span text:style-name="T16"> parle de </text:span><text:span text:style-name="T17">la plus sainte des demeures</text:span><text:span text:style-name="T16"> (</text:span><text:span text:style-name="T17">la plus sainte des tentes</text:span><text:span text:style-name="T16"> en grec).</text:span></text:p>
      <text:p text:style-name="P16"><text:span text:style-name="T36">Dans l'épître (1 Co 3)</text:span><text:span text:style-name="T16">, Paul utilise au verset 9 le mot </text:span><text:span text:style-name="T17">construction</text:span><text:span text:style-name="T16"> (non pas maison, mais un mot composé à partir du mot maison + construire). Au verset 10, il y a deux fois le verbe </text:span><text:span text:style-name="T17">construire </text:span><text:span text:style-name="T21">dessus</text:span><text:span text:style-name="T16">. Aux versets 16 et 17, on retrouve le mot </text:span><text:span text:style-name="T17">sanctuaire</text:span><text:span text:style-name="T16"> utilisé par Jean. A noter que le verbe </text:span><text:span text:style-name="T17">habiter</text:span><text:span text:style-name="T16"> (v16) correspond au substantif maison.</text:span></text:p>
      <text:p text:style-name="Corps_20_de_20_texte_20_1"><text:span text:style-name="T39">Relever : c</text:span><text:span text:style-name="T32">'est un des verbes qui veut dire aussi </text:span><text:span text:style-name="T17">ressusciter</text:span><text:span text:style-name="T16">. </text:span><text:span text:style-name="T32">Au verset 22, il est à la forme passive, il fut relevé </text:span><text:span text:style-name="T34">(</text:span><text:span text:style-name="T32">et </text:span><text:span text:style-name="T34">il est</text:span><text:span text:style-name="T32"> </text:span><text:span text:style-name="T16">traduit par se réveiller</text:span><text:span text:style-name="T34">)</text:span><text:span text:style-name="T16">.</text:span></text:p>
      <text:p text:style-name="Corps_20_de_20_texte_20_1"><text:span text:style-name="T16">Le mot </text:span><text:span text:style-name="T17">mort</text:span><text:span text:style-name="T16"> est utilisé 8 fois par Jean, 7 fois dans l'expression </text:span><text:span text:style-name="T17">relever d'entre les morts</text:span><text:span text:style-name="T16"> et une fois </text:span><text:span text:style-name="Citation_20_BibleRef"><text:span text:style-name="T39">[</text:span></text:span><text:span text:style-name="Citation_20_BibleRef"><text:span text:style-name="T16">Jn 5,25</text:span></text:span><text:span text:style-name="Citation_20_BibleRef"><text:span text:style-name="T39">]</text:span></text:span><text:span text:style-name="T16"> en disant que les </text:span><text:span text:style-name="T17">morts</text:span><text:span text:style-name="T16"> vivront.</text:span></text:p>
      <text:p text:style-name="P27"><text:span text:style-name="T32">v</text:span><text:span text:style-name="T16">20</text:span></text:p>
      <text:p text:style-name="Text_20_body"><text:span text:style-name="T25">Répliquer</text:span><text:span text:style-name="T39"> : l</text:span><text:span text:style-name="T32">ittéralement : </text:span><text:span text:style-name="T18">dire</text:span><text:span text:style-name="T16">. </text:span><text:span text:style-name="T33">Ce verbe très courant (480 occurrences dans l'évangile de Jean) est utilisé 7 fois dans cette seconde partie du chapitre 2, et 6 fois dans les noces de Cana. La traduction évite certaines répétitions.</text:span></text:p>
      <text:p text:style-name="Corps_20_de_20_texte_20_1"><text:span text:style-name="T44">Quarante-six</text:span> : <text:span text:style-name="T52">l</text:span>a gématrie, très pratiquée par les juifs, consiste à donner une valeur numérique à chaque lettre de l'alphabet (de 1 à 10, puis de 10 à 100, puis de 100 à 900) et ainsi à chaque mot. En transposant en grec (A = 1, D = 4, M = 40), 46 fait écho à ADAM.</text:p>
      <text:p text:style-name="Corps_20_de_20_texte_20_1"><text:span text:style-name="T25">Bâtir</text:span><text:span text:style-name="T39"> : c</text:span><text:span text:style-name="T32">'est un hapax (une seule occurrence) chez Jean. 1</text:span><text:span text:style-name="T2">ère</text:span><text:span text:style-name="T32"> occurrence dans la Bible : </text:span><text:span text:style-name="T28">Avec la côte qu’il avait prise à l’homme, il </text:span><text:span text:style-name="T30">façonna (construisit)</text:span><text:span text:style-name="T28"> une femme et il l’amena vers l’homme (Gn 2,22).</text:span></text:p>
      <text:p text:style-name="Standard">C'est le même verbe que l'on retrouve en 1 Co 3,20, <text:span text:style-name="T48">avec le préfixe "dessus".</text:span></text:p>
      <text:p text:style-name="Heading_20_5">v24</text:p>
      <text:p text:style-name="P25"><text:span text:style-name="T44">Connaître</text:span> : c<text:span text:style-name="T40">'est le verbe qui évoque une connaissance intime et non pas un savoi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12-12T08:52:37.145999930">12 décembre 2022</text:date><text:tab/><text:file-name text:display="name-and-extension">Jn02b_Latran.odt</text:file-name><text:tab/><text:page-number text:select-page="current">4</text:page-number>/<text:page-count>4</text:page-count></text:p>
      </style:footer>
    </style:master-page>
    <style:master-page style:name="First_20_Page" style:display-name="First Page" style:page-layout-name="Mpm2" draw:style-name="Mdp2" style:next-style-name="Standard">
      <style:footer>
        <text:p text:style-name="Footer"><text:date style:data-style-name="N41" text:date-value="2022-12-12T08:52:37.145999930">12 décembre 2022</text:date><text:tab/><text:file-name text:display="name-and-extension">Jn02b_Latran.odt</text:file-name><text:tab/><text:page-number text:select-page="current">1</text:page-number>/<text:page-count>4</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2b_Latran.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1-04-27T17:30:16.27</meta:creation-date>
    <meta:editing-cycles>71</meta:editing-cycles>
    <meta:editing-duration>PT20H4M29S</meta:editing-duration>
    <meta:initial-creator>Léon RÉGENT</meta:initial-creator>
    <dc:date>2022-12-12T08:52:37.061000000</dc:date>
    <meta:document-statistic meta:table-count="0" meta:image-count="0" meta:object-count="0" meta:page-count="4" meta:paragraph-count="88" meta:word-count="1534" meta:character-count="8357" meta:non-whitespace-character-count="691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