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style:text-position="0% 100%" officeooo:rsid="008f160e" officeooo:paragraph-rsid="00ddcb32"/>
    </style:style>
    <style:style style:name="P3" style:family="paragraph" style:parent-style-name="Text_20_body">
      <style:text-properties style:text-position="0% 100%" officeooo:paragraph-rsid="00ddcb32"/>
    </style:style>
    <style:style style:name="P4" style:family="paragraph" style:parent-style-name="Text_20_body">
      <style:text-properties style:text-position="0% 100%" style:text-underline-style="none" officeooo:paragraph-rsid="00ddcb32"/>
    </style:style>
    <style:style style:name="P5" style:family="paragraph" style:parent-style-name="Corps_20_de_20_texte_20_1">
      <style:text-properties style:text-position="0% 100%" officeooo:rsid="00ddcb32" officeooo:paragraph-rsid="00ddcb32"/>
    </style:style>
    <style:style style:name="P6" style:family="paragraph" style:parent-style-name="Text_20_body">
      <style:text-properties officeooo:paragraph-rsid="00ddcb32"/>
    </style:style>
    <style:style style:name="P7" style:family="paragraph" style:parent-style-name="Text_20_body">
      <style:text-properties fo:font-size="14pt" style:font-size-asian="14pt" style:font-size-complex="14pt"/>
    </style:style>
    <style:style style:name="P8" style:family="paragraph" style:parent-style-name="Text_20_body">
      <style:text-properties fo:font-size="14pt" officeooo:paragraph-rsid="00ddcb32" style:font-size-asian="14pt" style:font-size-complex="14pt"/>
    </style:style>
    <style:style style:name="P9" style:family="paragraph" style:parent-style-name="Text_20_body">
      <style:paragraph-properties fo:padding="0.199cm" fo:border="0.99pt solid #000000" style:shadow="none" style:writing-mode="page"/>
      <style:text-properties fo:font-size="14pt" officeooo:paragraph-rsid="00ddcb32" style:font-size-asian="14pt" style:font-size-complex="14pt"/>
    </style:style>
    <style:style style:name="P10" style:family="paragraph" style:parent-style-name="Corps_20_de_20_texte_20_1">
      <style:paragraph-properties fo:padding="0.199cm" fo:border="0.99pt solid #000000" style:shadow="none" style:writing-mode="page"/>
      <style:text-properties fo:font-size="14pt" officeooo:paragraph-rsid="00ddcb32" style:font-size-asian="14pt" style:font-size-complex="14pt"/>
    </style:style>
    <style:style style:name="P11" style:family="paragraph" style:parent-style-name="Text_20_body">
      <style:text-properties fo:font-size="14pt" officeooo:paragraph-rsid="00df8000" style:font-size-asian="14pt" style:font-size-complex="14pt"/>
    </style:style>
    <style:style style:name="P12" style:family="paragraph" style:parent-style-name="Corps_20_de_20_texte_20_11">
      <style:text-properties fo:font-size="14pt" officeooo:paragraph-rsid="00df8000" style:font-size-asian="14pt" style:font-size-complex="14pt"/>
    </style:style>
    <style:style style:name="P13" style:family="paragraph" style:parent-style-name="Corps_20_de_20_texte_20_11">
      <style:text-properties fo:font-size="14pt" style:font-size-asian="14pt" style:font-size-complex="14pt"/>
    </style:style>
    <style:style style:name="P14" style:family="paragraph" style:parent-style-name="Corps_20_de_20_texte_20_11" style:master-page-name="">
      <style:paragraph-properties style:page-number="auto" fo:padding="0.199cm" fo:border="0.99pt solid #000000" style:shadow="none" style:writing-mode="page"/>
      <style:text-properties fo:font-size="14pt" style:font-size-asian="14pt" style:font-size-complex="14pt"/>
    </style:style>
    <style:style style:name="P15" style:family="paragraph" style:parent-style-name="Text_20_body">
      <style:text-properties officeooo:rsid="00836a9e" officeooo:paragraph-rsid="00debfcb"/>
    </style:style>
    <style:style style:name="P16" style:family="paragraph" style:parent-style-name="Heading_20_5">
      <style:text-properties officeooo:rsid="00836a9e" officeooo:paragraph-rsid="00debfcb"/>
    </style:style>
    <style:style style:name="P17" style:family="paragraph" style:parent-style-name="Text_20_body">
      <style:text-properties officeooo:rsid="00836a9e" officeooo:paragraph-rsid="00df8000"/>
    </style:style>
    <style:style style:name="P18" style:family="paragraph" style:parent-style-name="Corps_20_de_20_texte_20_1">
      <style:text-properties officeooo:rsid="00836a9e" officeooo:paragraph-rsid="00df8000"/>
    </style:style>
    <style:style style:name="P19" style:family="paragraph" style:parent-style-name="Text_20_body">
      <style:text-properties officeooo:rsid="0084e879" officeooo:paragraph-rsid="00debfcb"/>
    </style:style>
    <style:style style:name="P20" style:family="paragraph" style:parent-style-name="Corps_20_de_20_texte_20_1">
      <style:text-properties officeooo:rsid="0084e879" officeooo:paragraph-rsid="00debfcb"/>
    </style:style>
    <style:style style:name="P21" style:family="paragraph" style:parent-style-name="Text_20_body">
      <style:text-properties officeooo:paragraph-rsid="00debfcb"/>
    </style:style>
    <style:style style:name="P22" style:family="paragraph" style:parent-style-name="Corps_20_de_20_texte_20_1">
      <style:text-properties officeooo:paragraph-rsid="00debfcb"/>
    </style:style>
    <style:style style:name="P23" style:family="paragraph" style:parent-style-name="Text_20_body">
      <style:text-properties officeooo:paragraph-rsid="00df8000"/>
    </style:style>
    <style:style style:name="P24" style:family="paragraph" style:parent-style-name="Corps_20_de_20_texte_20_1">
      <style:text-properties officeooo:paragraph-rsid="00df8000"/>
    </style:style>
    <style:style style:name="P25" style:family="paragraph" style:parent-style-name="Heading_20_5">
      <style:text-properties officeooo:paragraph-rsid="00df8000"/>
    </style:style>
    <style:style style:name="P26" style:family="paragraph" style:parent-style-name="Text_20_body">
      <style:text-properties fo:language="fr" fo:country="FR" officeooo:paragraph-rsid="00e58725"/>
    </style:style>
    <style:style style:name="P27" style:family="paragraph" style:parent-style-name="Heading_20_5">
      <style:text-properties fo:language="fr" fo:country="FR" officeooo:paragraph-rsid="00e58725"/>
    </style:style>
    <style:style style:name="P28" style:family="paragraph" style:parent-style-name="Heading_20_5">
      <style:text-properties fo:language="fr" fo:country="FR" officeooo:paragraph-rsid="00debfcb"/>
    </style:style>
    <style:style style:name="P29" style:family="paragraph" style:parent-style-name="Heading_20_5">
      <style:text-properties fo:language="fr" fo:country="FR" officeooo:paragraph-rsid="00e0cbe5"/>
    </style:style>
    <style:style style:name="P30" style:family="paragraph" style:parent-style-name="Text_20_body">
      <style:text-properties officeooo:rsid="00e30805" officeooo:paragraph-rsid="00df8000"/>
    </style:style>
    <style:style style:name="P31" style:family="paragraph" style:parent-style-name="Text_20_body">
      <style:text-properties officeooo:rsid="00e606c0" officeooo:paragraph-rsid="00e606c0"/>
    </style:style>
    <style:style style:name="P32" style:family="paragraph" style:parent-style-name="Corps_20_de_20_texte_20_11">
      <style:text-properties fo:font-weight="bold" style:font-weight-asian="bold" style:font-weight-complex="bold"/>
    </style:style>
    <style:style style:name="P33" style:family="paragraph" style:parent-style-name="Corps_20_de_20_texte_20_11">
      <style:text-properties officeooo:paragraph-rsid="00a933c6"/>
    </style:style>
    <style:style style:name="P34" style:family="paragraph" style:parent-style-name="Corps_20_de_20_texte_20_11">
      <style:paragraph-properties>
        <style:tab-stops/>
      </style:paragraph-properties>
      <style:text-properties officeooo:rsid="00d9f0b5" officeooo:paragraph-rsid="00debfcb"/>
    </style:style>
    <style:style style:name="P35" style:family="paragraph" style:parent-style-name="Corps_20_de_20_texte_20_1">
      <style:text-properties officeooo:rsid="0081754c" officeooo:paragraph-rsid="00ddcb32"/>
    </style:style>
    <style:style style:name="P36" style:family="paragraph" style:parent-style-name="Corps_20_de_20_texte_20_1">
      <style:text-properties officeooo:rsid="00ddcb32" officeooo:paragraph-rsid="00ddcb32"/>
    </style:style>
    <style:style style:name="P37" style:family="paragraph" style:parent-style-name="Corps_20_de_20_texte_20_1">
      <style:text-properties officeooo:paragraph-rsid="00e58725"/>
    </style:style>
    <style:style style:name="P38" style:family="paragraph" style:parent-style-name="Heading_20_5">
      <style:text-properties officeooo:rsid="00e2697c" officeooo:paragraph-rsid="00df8000"/>
    </style:style>
    <style:style style:name="P39" style:family="paragraph" style:parent-style-name="Heading_20_2" style:master-page-name="Standard">
      <style:paragraph-properties style:page-number="auto">
        <style:tab-stops/>
      </style:paragraph-properties>
      <style:text-properties officeooo:paragraph-rsid="003e501b"/>
    </style:style>
    <style:style style:name="P40" style:family="paragraph" style:parent-style-name="Corps_20_de_20_texte_20_1">
      <style:paragraph-properties fo:margin-left="0cm" fo:margin-right="0cm" fo:text-indent="0cm" style:auto-text-indent="false"/>
      <style:text-properties officeooo:rsid="00bbfe85" officeooo:paragraph-rsid="00ccb7f9"/>
    </style:style>
    <style:style style:name="P41" style:family="paragraph" style:parent-style-name="Corps_20_de_20_texte_20_1">
      <style:paragraph-properties fo:margin-left="0cm" fo:margin-right="0cm" fo:text-indent="0cm" style:auto-text-indent="false"/>
      <style:text-properties officeooo:rsid="00c2d8d6" officeooo:paragraph-rsid="00ccb7f9"/>
    </style:style>
    <style:style style:name="P42" style:family="paragraph" style:parent-style-name="Corps_20_de_20_texte_20_1">
      <style:text-properties fo:font-size="14pt" style:font-size-asian="14pt" style:font-size-complex="14pt"/>
    </style:style>
    <style:style style:name="P43" style:family="paragraph" style:parent-style-name="Corps_20_de_20_texte_20_1">
      <style:text-properties officeooo:rsid="0084e879" officeooo:paragraph-rsid="00debfcb"/>
    </style:style>
    <style:style style:name="P44" style:family="paragraph" style:parent-style-name="Corps_20_de_20_texte_20_1">
      <style:text-properties officeooo:rsid="00aad10e" officeooo:paragraph-rsid="00aad10e"/>
    </style:style>
    <style:style style:name="P45" style:family="paragraph" style:parent-style-name="Corps_20_de_20_texte_20_11">
      <style:text-properties fo:font-weight="bold" style:font-weight-asian="bold" style:font-weight-complex="bold"/>
    </style:style>
    <style:style style:name="P46" style:family="paragraph" style:parent-style-name="Corps_20_de_20_texte_20_11">
      <style:paragraph-properties fo:margin-left="0cm" fo:margin-right="0cm" fo:text-indent="0cm" style:auto-text-indent="false"/>
      <style:text-properties officeooo:rsid="00bbfe85" officeooo:paragraph-rsid="00ccb7f9"/>
    </style:style>
    <style:style style:name="P47" style:family="paragraph" style:parent-style-name="Corps_20_de_20_texte_20_11">
      <style:text-properties officeooo:paragraph-rsid="00ddcb32"/>
    </style:style>
    <style:style style:name="P48" style:family="paragraph" style:parent-style-name="Corps_20_de_20_texte_20_11">
      <style:text-properties officeooo:paragraph-rsid="00a933c6"/>
    </style:style>
    <style:style style:name="P49"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50" style:family="paragraph" style:parent-style-name="Heading_20_5">
      <style:text-properties officeooo:rsid="00cae48f" officeooo:paragraph-rsid="00cae48f"/>
    </style:style>
    <style:style style:name="P51" style:family="paragraph" style:parent-style-name="Heading_20_5">
      <style:paragraph-properties fo:margin-left="0cm" fo:margin-right="0cm" fo:text-indent="0cm" style:auto-text-indent="false"/>
      <style:text-properties officeooo:rsid="00cc6ac7" officeooo:paragraph-rsid="00d6f6bd"/>
    </style:style>
    <style:style style:name="P52" style:family="paragraph" style:parent-style-name="Heading_20_5">
      <style:paragraph-properties fo:margin-left="0cm" fo:margin-right="0cm" fo:text-indent="0cm" style:auto-text-indent="false"/>
      <style:text-properties style:text-position="0% 100%" officeooo:rsid="00d6f6bd" officeooo:paragraph-rsid="00d6f6bd"/>
    </style:style>
    <style:style style:name="P53" style:family="paragraph" style:parent-style-name="Text_20_body">
      <style:text-properties fo:font-size="14pt" officeooo:paragraph-rsid="00ddcb32" style:font-size-asian="14pt" style:font-size-complex="14pt"/>
    </style:style>
    <style:style style:name="P54" style:family="paragraph" style:parent-style-name="Text_20_body">
      <style:text-properties fo:font-size="14pt" style:font-size-asian="14pt" style:font-size-complex="14pt"/>
    </style:style>
    <style:style style:name="P55" style:family="paragraph" style:parent-style-name="Text_20_body">
      <style:text-properties fo:font-size="14pt" officeooo:paragraph-rsid="00a97b1c" style:font-size-asian="14pt" style:font-size-complex="14pt"/>
    </style:style>
    <style:style style:name="P56" style:family="paragraph" style:parent-style-name="Text_20_body">
      <style:text-properties fo:font-size="14pt" officeooo:paragraph-rsid="00a933c6" style:font-size-asian="14pt" style:font-size-complex="14pt"/>
    </style:style>
    <style:style style:name="P57" style:family="paragraph" style:parent-style-name="Text_20_body">
      <style:text-properties officeooo:paragraph-rsid="00debfcb"/>
    </style:style>
    <style:style style:name="P58" style:family="paragraph" style:parent-style-name="Text_20_body">
      <style:text-properties officeooo:rsid="0084e879" officeooo:paragraph-rsid="00debfcb"/>
    </style:style>
    <style:style style:name="P59" style:family="paragraph" style:parent-style-name="Text_20_body">
      <style:paragraph-properties fo:margin-left="0cm" fo:margin-right="0cm" fo:text-indent="0cm" style:auto-text-indent="false"/>
      <style:text-properties officeooo:rsid="00bbfe85" officeooo:paragraph-rsid="00ccb7f9"/>
    </style:style>
    <style:style style:name="P60" style:family="paragraph" style:parent-style-name="Text_20_body">
      <style:paragraph-properties fo:margin-left="0cm" fo:margin-right="0cm" fo:text-indent="0cm" style:auto-text-indent="false"/>
      <style:text-properties officeooo:rsid="00bbfe85" officeooo:paragraph-rsid="00bbfe85"/>
    </style:style>
    <style:style style:name="P61" style:family="paragraph" style:parent-style-name="Text_20_body">
      <style:text-properties style:text-position="0% 100%" officeooo:rsid="008f160e" officeooo:paragraph-rsid="00ddcb32"/>
    </style:style>
    <style:style style:name="P62" style:family="paragraph" style:parent-style-name="Text_20_body">
      <style:text-properties style:text-position="0% 100%" officeooo:rsid="008f160e" officeooo:paragraph-rsid="00d1d258"/>
    </style:style>
    <style:style style:name="P63" style:family="paragraph" style:parent-style-name="Text_20_body">
      <style:text-properties style:text-position="0% 100%" officeooo:rsid="00ddcb32" officeooo:paragraph-rsid="00ddcb32"/>
    </style:style>
    <style:style style:name="P64" style:family="paragraph" style:parent-style-name="Text_20_body">
      <style:text-properties style:text-position="0% 100%" officeooo:paragraph-rsid="00ddcb32"/>
    </style:style>
    <style:style style:name="P65" style:family="paragraph" style:parent-style-name="Text_20_body">
      <style:text-properties style:text-position="0% 100%" officeooo:rsid="00d6f6bd" officeooo:paragraph-rsid="00d6f6bd"/>
    </style:style>
    <style:style style:name="P66" style:family="paragraph" style:parent-style-name="Text_20_body">
      <style:text-properties officeooo:paragraph-rsid="00ddcb32"/>
    </style:style>
    <style:style style:name="P67" style:family="paragraph" style:parent-style-name="Text_20_body">
      <style:text-properties officeooo:paragraph-rsid="00d1d258"/>
    </style:style>
    <style:style style:name="P68" style:family="paragraph" style:parent-style-name="Text_20_body">
      <style:text-properties officeooo:paragraph-rsid="00a933c6"/>
    </style:style>
    <style:style style:name="P69" style:family="paragraph" style:parent-style-name="Text_20_body">
      <style:text-properties officeooo:paragraph-rsid="00df8000"/>
    </style:style>
    <style:style style:name="P70" style:family="paragraph" style:parent-style-name="Text_20_body">
      <style:text-properties officeooo:rsid="00aad10e" officeooo:paragraph-rsid="00aad10e"/>
    </style:style>
    <style:style style:name="P71" style:family="paragraph" style:parent-style-name="Text_20_body">
      <style:text-properties officeooo:paragraph-rsid="00b6e555"/>
    </style:style>
    <style:style style:name="P72" style:family="paragraph" style:parent-style-name="Text_20_body">
      <style:text-properties officeooo:rsid="00ac5701" officeooo:paragraph-rsid="00ac5701"/>
    </style:style>
    <style:style style:name="P73" style:family="paragraph" style:parent-style-name="Text_20_body">
      <style:text-properties officeooo:paragraph-rsid="00d4337b"/>
    </style:style>
    <style:style style:name="P74" style:family="paragraph" style:parent-style-name="Text_20_body">
      <style:text-properties fo:font-style="italic" officeooo:paragraph-rsid="00aedde5" style:font-style-asian="italic" style:font-style-complex="italic"/>
    </style:style>
    <style:style style:name="P75" style:family="paragraph" style:parent-style-name="Text_20_body">
      <style:paragraph-properties fo:margin-left="0cm" fo:margin-right="0cm" fo:text-indent="0cm" style:auto-text-indent="false"/>
      <style:text-properties officeooo:rsid="00cae48f" officeooo:paragraph-rsid="00d6f6bd"/>
    </style:style>
    <style:style style:name="P76" style:family="paragraph" style:parent-style-name="Text_20_body">
      <style:text-properties officeooo:rsid="00b79530" officeooo:paragraph-rsid="00b79530"/>
    </style:style>
    <style:style style:name="P77" style:family="paragraph" style:parent-style-name="Text_20_body">
      <style:text-properties officeooo:rsid="00d6f6bd" officeooo:paragraph-rsid="00d6f6bd"/>
    </style:style>
    <style:style style:name="P78" style:family="paragraph" style:parent-style-name="Text_20_body">
      <style:text-properties officeooo:paragraph-rsid="00b05c5b"/>
    </style:style>
    <style:style style:name="P79" style:family="paragraph" style:parent-style-name="Text_20_body">
      <style:text-properties officeooo:rsid="00be6e40" officeooo:paragraph-rsid="00be6e40"/>
    </style:style>
    <style:style style:name="P80" style:family="paragraph" style:parent-style-name="Text_20_body">
      <style:paragraph-properties fo:margin-left="0cm" fo:margin-right="0cm" fo:text-indent="0cm" style:auto-text-indent="false"/>
      <style:text-properties officeooo:rsid="00cc6ac7" officeooo:paragraph-rsid="00d6f6bd"/>
    </style:style>
    <style:style style:name="P81" style:family="paragraph" style:parent-style-name="Text_20_body">
      <style:text-properties officeooo:paragraph-rsid="00ccb7f9"/>
    </style:style>
    <style:style style:name="T1" style:family="text">
      <style:text-properties officeooo:rsid="00d1d258"/>
    </style:style>
    <style:style style:name="T2" style:family="text">
      <style:text-properties officeooo:rsid="00a650c5"/>
    </style:style>
    <style:style style:name="T3" style:family="text">
      <style:text-properties style:text-position="33% 58%"/>
    </style:style>
    <style:style style:name="T4" style:family="text">
      <style:text-properties style:text-position="33% 58%" officeooo:rsid="00ddcb32"/>
    </style:style>
    <style:style style:name="T5" style:family="text">
      <style:text-properties style:text-position="33% 58%" officeooo:rsid="0081754c"/>
    </style:style>
    <style:style style:name="T6" style:family="text">
      <style:text-properties style:text-position="33% 58%" style:text-underline-style="none"/>
    </style:style>
    <style:style style:name="T7" style:family="text">
      <style:text-properties officeooo:rsid="00ddcb32"/>
    </style:style>
    <style:style style:name="T8" style:family="text">
      <style:text-properties officeooo:rsid="00a933c6"/>
    </style:style>
    <style:style style:name="T9" style:family="text">
      <style:text-properties style:text-position="0% 100%"/>
    </style:style>
    <style:style style:name="T10" style:family="text">
      <style:text-properties style:text-position="0% 100%" officeooo:rsid="00d1d258"/>
    </style:style>
    <style:style style:name="T11" style:family="text">
      <style:text-properties style:text-position="0% 100%" officeooo:rsid="00ddcb32"/>
    </style:style>
    <style:style style:name="T12" style:family="text">
      <style:text-properties style:text-position="0% 100%" officeooo:rsid="00ccb7f9"/>
    </style:style>
    <style:style style:name="T13" style:family="text">
      <style:text-properties style:text-position="0% 100%" officeooo:rsid="00aedde5"/>
    </style:style>
    <style:style style:name="T14" style:family="text">
      <style:text-properties style:text-position="0% 100%" officeooo:rsid="00b05c5b"/>
    </style:style>
    <style:style style:name="T15" style:family="text">
      <style:text-properties style:text-position="0% 100%" style:text-underline-style="solid" style:text-underline-width="auto" style:text-underline-color="font-color" officeooo:rsid="00b05c5b"/>
    </style:style>
    <style:style style:name="T16" style:family="text">
      <style:text-properties style:text-position="0% 100%" fo:font-style="italic" officeooo:rsid="00b05c5b" style:font-style-asian="italic" style:font-style-complex="italic"/>
    </style:style>
    <style:style style:name="T17" style:family="text">
      <style:text-properties style:text-position="0% 100%" fo:font-style="italic" officeooo:rsid="00aedde5" style:font-style-asian="italic" style:font-style-complex="italic"/>
    </style:style>
    <style:style style:name="T18" style:family="text">
      <style:text-properties style:text-position="0% 100%" fo:font-style="italic" style:text-underline-style="solid" style:text-underline-width="auto" style:text-underline-color="font-color" officeooo:rsid="00b05c5b" style:font-style-asian="italic" style:font-style-complex="italic"/>
    </style:style>
    <style:style style:name="T19" style:family="text">
      <style:text-properties style:text-position="0% 100%" fo:font-style="italic" style:text-underline-style="solid" style:text-underline-width="auto" style:text-underline-color="font-color" officeooo:rsid="00aedde5" style:font-style-asian="italic" style:font-style-complex="italic"/>
    </style:style>
    <style:style style:name="T20" style:family="text">
      <style:text-properties style:text-position="0% 100%" officeooo:rsid="00d2e666" style:font-style-asian="italic" style:font-style-complex="italic"/>
    </style:style>
    <style:style style:name="T21" style:family="text">
      <style:text-properties style:text-position="0% 100%" officeooo:rsid="00b05c5b" style:font-style-asian="italic" style:font-style-complex="italic"/>
    </style:style>
    <style:style style:name="T22" style:family="text">
      <style:text-properties style:text-position="0% 100%" officeooo:rsid="00d4337b" style:font-style-asian="italic" style:font-style-complex="italic"/>
    </style:style>
    <style:style style:name="T23" style:family="text">
      <style:text-properties style:text-position="0% 100%" officeooo:rsid="00aedde5" style:font-style-asian="italic" style:font-style-complex="italic"/>
    </style:style>
    <style:style style:name="T24" style:family="text">
      <style:text-properties style:text-position="0% 100%" officeooo:rsid="00d1d258" style:font-style-asian="italic" style:font-style-complex="italic"/>
    </style:style>
    <style:style style:name="T25" style:family="text">
      <style:text-properties style:text-position="0% 100%" officeooo:rsid="0081754c"/>
    </style:style>
    <style:style style:name="T26" style:family="text">
      <style:text-properties style:text-position="0% 100%" officeooo:rsid="00df8000"/>
    </style:style>
    <style:style style:name="T27" style:family="text">
      <style:text-properties style:text-underline-style="none"/>
    </style:style>
    <style:style style:name="T28" style:family="text">
      <style:text-properties style:text-underline-style="none" officeooo:rsid="00a933c6"/>
    </style:style>
    <style:style style:name="T29" style:family="text">
      <style:text-properties style:text-underline-style="none" officeooo:rsid="00aedde5"/>
    </style:style>
    <style:style style:name="T30" style:family="text">
      <style:text-properties style:text-underline-style="none" officeooo:rsid="00ddcb32"/>
    </style:style>
    <style:style style:name="T31" style:family="text">
      <style:text-properties fo:font-size="14pt" style:font-size-asian="14pt" style:font-size-complex="14pt"/>
    </style:style>
    <style:style style:name="T32" style:family="text">
      <style:text-properties style:text-position="super 58%"/>
    </style:style>
    <style:style style:name="T33" style:family="text">
      <style:text-properties style:text-position="super 58%" officeooo:rsid="00bfa576"/>
    </style:style>
    <style:style style:name="T34" style:family="text">
      <style:text-properties style:text-position="super 58%" fo:font-style="normal" officeooo:rsid="00b05c5b" style:font-style-asian="normal" style:font-style-complex="normal"/>
    </style:style>
    <style:style style:name="T35" style:family="text">
      <style:text-properties style:text-position="super 58%" officeooo:rsid="00b1ac42"/>
    </style:style>
    <style:style style:name="T36" style:family="text">
      <style:text-properties style:text-position="super 58%" officeooo:rsid="00aad10e"/>
    </style:style>
    <style:style style:name="T37" style:family="text">
      <style:text-properties style:text-position="super 58%" officeooo:rsid="0084e879"/>
    </style:style>
    <style:style style:name="T38" style:family="text">
      <style:text-properties style:text-position="super 58%" fo:language="fr" fo:country="FR" officeooo:rsid="0084e879"/>
    </style:style>
    <style:style style:name="T39" style:family="text">
      <style:text-properties fo:language="fr" fo:country="FR"/>
    </style:style>
    <style:style style:name="T40" style:family="text">
      <style:text-properties fo:language="fr" fo:country="FR" style:language-complex="he" style:country-complex="IL"/>
    </style:style>
    <style:style style:name="T41" style:family="text">
      <style:text-properties fo:language="fr" fo:country="FR" officeooo:rsid="00ccb7f9" style:language-complex="he" style:country-complex="IL"/>
    </style:style>
    <style:style style:name="T42" style:family="text">
      <style:text-properties fo:language="fr" fo:country="FR" officeooo:rsid="0086d4cc" style:language-complex="he" style:country-complex="IL"/>
    </style:style>
    <style:style style:name="T43" style:family="text">
      <style:text-properties fo:language="fr" fo:country="FR" officeooo:rsid="00aedde5" style:language-complex="he" style:country-complex="IL"/>
    </style:style>
    <style:style style:name="T44" style:family="text">
      <style:text-properties fo:language="fr" fo:country="FR" officeooo:rsid="00aedde5"/>
    </style:style>
    <style:style style:name="T45" style:family="text">
      <style:text-properties fo:language="fr" fo:country="FR" officeooo:rsid="00d2e666"/>
    </style:style>
    <style:style style:name="T46" style:family="text">
      <style:text-properties fo:language="fr" fo:country="FR" officeooo:rsid="00b53fec"/>
    </style:style>
    <style:style style:name="T47" style:family="text">
      <style:text-properties fo:language="fr" fo:country="FR" officeooo:rsid="00aad10e"/>
    </style:style>
    <style:style style:name="T48" style:family="text">
      <style:text-properties fo:language="fr" fo:country="FR" officeooo:rsid="00b8056c"/>
    </style:style>
    <style:style style:name="T49" style:family="text">
      <style:text-properties fo:language="fr" fo:country="FR" officeooo:rsid="0035df0b"/>
    </style:style>
    <style:style style:name="T50" style:family="text">
      <style:text-properties fo:language="fr" fo:country="FR" officeooo:rsid="008731db"/>
    </style:style>
    <style:style style:name="T51" style:family="text">
      <style:text-properties fo:language="fr" fo:country="FR" officeooo:rsid="0084e879"/>
    </style:style>
    <style:style style:name="T52" style:family="text">
      <style:text-properties fo:language="fr" fo:country="FR" officeooo:rsid="0086d4cc"/>
    </style:style>
    <style:style style:name="T53" style:family="text">
      <style:text-properties fo:language="fr" fo:country="FR" fo:font-style="italic" style:font-style-asian="italic" style:font-style-complex="italic"/>
    </style:style>
    <style:style style:name="T54" style:family="text">
      <style:text-properties fo:language="fr" fo:country="FR" fo:font-style="italic" officeooo:rsid="0084e879" style:font-style-asian="italic" style:font-style-complex="italic"/>
    </style:style>
    <style:style style:name="T55" style:family="text">
      <style:text-properties fo:language="fr" fo:country="FR" fo:font-style="italic" officeooo:rsid="00836a9e" style:font-style-asian="italic" style:font-style-complex="italic"/>
    </style:style>
    <style:style style:name="T56" style:family="text">
      <style:text-properties fo:language="fr" fo:country="FR" fo:font-style="italic" style:text-underline-style="solid" style:text-underline-width="auto" style:text-underline-color="font-color" style:font-style-asian="italic" style:font-style-complex="italic"/>
    </style:style>
    <style:style style:name="T57" style:family="text">
      <style:text-properties fo:language="fr" fo:country="FR" fo:font-style="italic" style:text-underline-style="solid" style:text-underline-width="auto" style:text-underline-color="font-color" officeooo:rsid="00836a9e" style:font-style-asian="italic" style:font-style-complex="italic"/>
    </style:style>
    <style:style style:name="T58" style:family="text">
      <style:text-properties fo:language="fr" fo:country="FR" fo:font-style="italic" style:text-underline-style="solid" style:text-underline-width="auto" style:text-underline-color="font-color" officeooo:rsid="0084e879" style:font-style-asian="italic" style:font-style-complex="italic"/>
    </style:style>
    <style:style style:name="T59" style:family="text">
      <style:text-properties fo:language="fr" fo:country="FR" style:text-underline-style="solid" style:text-underline-width="auto" style:text-underline-color="font-color"/>
    </style:style>
    <style:style style:name="T60" style:family="text">
      <style:text-properties fo:language="fr" fo:country="FR" style:text-underline-style="solid" style:text-underline-width="auto" style:text-underline-color="font-color" officeooo:rsid="0084e879"/>
    </style:style>
    <style:style style:name="T61" style:family="text">
      <style:text-properties fo:language="fr" fo:country="FR" style:text-underline-style="solid" style:text-underline-width="auto" style:text-underline-color="font-color" style:language-complex="he" style:country-complex="IL"/>
    </style:style>
    <style:style style:name="T62" style:family="text">
      <style:text-properties fo:language="fr" fo:country="FR" style:text-underline-style="solid" style:text-underline-width="auto" style:text-underline-color="font-color" officeooo:rsid="0086d4cc" style:language-complex="he" style:country-complex="IL"/>
    </style:style>
    <style:style style:name="T63" style:family="text">
      <style:text-properties fo:language="fr" fo:country="FR" style:text-underline-style="solid" style:text-underline-width="auto" style:text-underline-color="font-color" officeooo:rsid="00e43c26"/>
    </style:style>
    <style:style style:name="T64" style:family="text">
      <style:text-properties fo:language="fr" fo:country="FR" style:text-underline-style="solid" style:text-underline-width="auto" style:text-underline-color="font-color" officeooo:rsid="00e27ec0"/>
    </style:style>
    <style:style style:name="T65" style:family="text">
      <style:text-properties fo:language="fr" fo:country="FR" officeooo:rsid="00836a9e"/>
    </style:style>
    <style:style style:name="T66" style:family="text">
      <style:text-properties fo:language="fr" fo:country="FR" style:font-style-asian="italic" style:font-style-complex="italic"/>
    </style:style>
    <style:style style:name="T67" style:family="text">
      <style:text-properties fo:language="fr" fo:country="FR" officeooo:rsid="00debfcb" style:font-style-asian="italic" style:font-style-complex="italic"/>
    </style:style>
    <style:style style:name="T68" style:family="text">
      <style:text-properties fo:language="fr" fo:country="FR" officeooo:rsid="0084e879" style:font-style-asian="italic" style:font-style-complex="italic"/>
    </style:style>
    <style:style style:name="T69" style:family="text">
      <style:text-properties fo:language="fr" fo:country="FR" officeooo:rsid="00e43c26"/>
    </style:style>
    <style:style style:name="T70" style:family="text">
      <style:text-properties fo:language="fr" fo:country="FR" officeooo:rsid="00e2697c"/>
    </style:style>
    <style:style style:name="T71" style:family="text">
      <style:text-properties fo:language="fr" fo:country="FR" officeooo:rsid="00e5860c"/>
    </style:style>
    <style:style style:name="T72" style:family="text">
      <style:text-properties fo:language="fr" fo:country="FR" officeooo:rsid="00e308ee"/>
    </style:style>
    <style:style style:name="T73" style:family="text">
      <style:text-properties fo:language="fr" fo:country="FR" officeooo:rsid="00e80196"/>
    </style:style>
    <style:style style:name="T74" style:family="text">
      <style:text-properties fo:language="fr" fo:country="FR" officeooo:rsid="00e8974c"/>
    </style:style>
    <style:style style:name="T75" style:family="text">
      <style:text-properties fo:language="fr" fo:country="FR" officeooo:rsid="00e9b3be"/>
    </style:style>
    <style:style style:name="T76" style:family="text">
      <style:text-properties fo:language="fr" fo:country="FR" officeooo:rsid="00e0cbe5"/>
    </style:style>
    <style:style style:name="T77" style:family="text">
      <style:text-properties fo:language="fr" fo:country="FR" officeooo:rsid="00e3edc5"/>
    </style:style>
    <style:style style:name="T78" style:family="text">
      <style:text-properties style:font-name="Arial2" fo:font-size="11pt" officeooo:rsid="00d6f6bd"/>
    </style:style>
    <style:style style:name="T79" style:family="text">
      <style:text-properties officeooo:rsid="00bdae4c"/>
    </style:style>
    <style:style style:name="T80" style:family="text">
      <style:text-properties officeooo:rsid="00c5514e"/>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officeooo:rsid="00ac5701"/>
    </style:style>
    <style:style style:name="T83" style:family="text">
      <style:text-properties style:text-underline-style="solid" style:text-underline-width="auto" style:text-underline-color="font-color" officeooo:rsid="00aedde5"/>
    </style:style>
    <style:style style:name="T84" style:family="text">
      <style:text-properties style:text-underline-style="solid" style:text-underline-width="auto" style:text-underline-color="font-color" officeooo:rsid="00ae0f74"/>
    </style:style>
    <style:style style:name="T85" style:family="text">
      <style:text-properties style:text-underline-style="solid" style:text-underline-width="auto" style:text-underline-color="font-color" officeooo:rsid="00aad10e"/>
    </style:style>
    <style:style style:name="T86" style:family="text">
      <style:text-properties style:text-underline-style="solid" style:text-underline-width="auto" style:text-underline-color="font-color" officeooo:rsid="0084e879"/>
    </style:style>
    <style:style style:name="T87" style:family="text">
      <style:text-properties style:text-underline-style="solid" style:text-underline-width="auto" style:text-underline-color="font-color" officeooo:rsid="0086d4cc"/>
    </style:style>
    <style:style style:name="T88" style:family="text">
      <style:text-properties style:text-underline-style="solid" style:text-underline-width="auto" style:text-underline-color="font-color" officeooo:rsid="00e2697c"/>
    </style:style>
    <style:style style:name="T89" style:family="text">
      <style:text-properties style:text-underline-style="solid" style:text-underline-width="auto" style:text-underline-color="font-color" officeooo:rsid="009ab726"/>
    </style:style>
    <style:style style:name="T90" style:family="text">
      <style:text-properties style:text-underline-style="solid" style:text-underline-width="auto" style:text-underline-color="font-color" officeooo:rsid="008b6f0b"/>
    </style:style>
    <style:style style:name="T91" style:family="text">
      <style:text-properties officeooo:rsid="00cae48f"/>
    </style:style>
    <style:style style:name="T92" style:family="text">
      <style:text-properties officeooo:rsid="00cc6ac7"/>
    </style:style>
    <style:style style:name="T93" style:family="text">
      <style:text-properties officeooo:rsid="00b8056c"/>
    </style:style>
    <style:style style:name="T94" style:family="text">
      <style:text-properties officeooo:rsid="00d6f6bd"/>
    </style:style>
    <style:style style:name="T95" style:family="text">
      <style:text-properties officeooo:rsid="00b05c5b"/>
    </style:style>
    <style:style style:name="T96" style:family="text">
      <style:text-properties fo:font-style="italic" officeooo:rsid="00b05c5b" style:font-style-asian="italic" style:font-style-complex="italic"/>
    </style:style>
    <style:style style:name="T97" style:family="text">
      <style:text-properties fo:font-style="italic" officeooo:rsid="00aedde5" style:font-style-asian="italic" style:font-style-complex="italic"/>
    </style:style>
    <style:style style:name="T98" style:family="text">
      <style:text-properties fo:font-style="italic" style:text-underline-style="solid" style:text-underline-width="auto" style:text-underline-color="font-color" officeooo:rsid="00b05c5b" style:font-style-asian="italic" style:font-style-complex="italic"/>
    </style:style>
    <style:style style:name="T99" style:family="text">
      <style:text-properties fo:font-style="italic" style:text-underline-style="solid" style:text-underline-width="auto" style:text-underline-color="font-color" officeooo:rsid="00aedde5" style:font-style-asian="italic" style:font-style-complex="italic"/>
    </style:style>
    <style:style style:name="T100" style:family="text">
      <style:text-properties fo:font-style="italic" style:text-underline-style="none" officeooo:rsid="00b05c5b" style:font-style-asian="italic" style:font-style-complex="italic"/>
    </style:style>
    <style:style style:name="T101" style:family="text">
      <style:text-properties officeooo:rsid="00d2e666" style:font-style-asian="italic" style:font-style-complex="italic"/>
    </style:style>
    <style:style style:name="T102" style:family="text">
      <style:text-properties officeooo:rsid="00b05c5b" style:font-style-asian="italic" style:font-style-complex="italic"/>
    </style:style>
    <style:style style:name="T103" style:family="text">
      <style:text-properties fo:font-style="normal" style:font-style-asian="normal" style:font-style-complex="normal"/>
    </style:style>
    <style:style style:name="T104" style:family="text">
      <style:text-properties fo:font-style="normal" officeooo:rsid="00b05c5b" style:font-style-asian="normal" style:font-style-complex="normal"/>
    </style:style>
    <style:style style:name="T105" style:family="text">
      <style:text-properties fo:font-style="normal" officeooo:rsid="00d2e666" style:font-style-asian="normal" style:font-style-complex="normal"/>
    </style:style>
    <style:style style:name="T106" style:family="text">
      <style:text-properties fo:font-style="normal" officeooo:rsid="00b1ac42" style:font-style-asian="normal" style:font-style-complex="normal"/>
    </style:style>
    <style:style style:name="T107" style:family="text">
      <style:text-properties fo:font-style="normal" officeooo:rsid="00aedde5" style:font-style-asian="normal" style:font-style-complex="normal"/>
    </style:style>
    <style:style style:name="T108" style:family="text">
      <style:text-properties fo:font-style="normal" officeooo:rsid="00d1d258" style:font-style-asian="normal" style:font-style-complex="normal"/>
    </style:style>
    <style:style style:name="T109" style:family="text">
      <style:text-properties fo:font-style="normal" style:text-underline-style="solid" style:text-underline-width="auto" style:text-underline-color="font-color" officeooo:rsid="00b05c5b" style:font-style-asian="normal" style:font-style-complex="normal"/>
    </style:style>
    <style:style style:name="T110" style:family="text">
      <style:text-properties officeooo:rsid="00b05c5b" style:font-style-asian="normal" style:font-style-complex="normal"/>
    </style:style>
    <style:style style:name="T111" style:family="text">
      <style:text-properties officeooo:rsid="00d1d258" style:font-style-asian="normal" style:font-style-complex="normal"/>
    </style:style>
    <style:style style:name="T112" style:family="text">
      <style:text-properties officeooo:rsid="00b1ac42"/>
    </style:style>
    <style:style style:name="T113" style:family="text">
      <style:text-properties officeooo:rsid="00c2d8d6"/>
    </style:style>
    <style:style style:name="T114" style:family="text">
      <style:text-properties officeooo:rsid="00aad10e"/>
    </style:style>
    <style:style style:name="T115" style:family="text">
      <style:text-properties officeooo:rsid="00ac5701"/>
    </style:style>
    <style:style style:name="T116" style:family="text">
      <style:text-properties officeooo:rsid="00c28c59"/>
    </style:style>
    <style:style style:name="T117" style:family="text">
      <style:text-properties fo:language="el" fo:country="GR"/>
    </style:style>
    <style:style style:name="T118" style:family="text">
      <style:text-properties fo:language="el" fo:country="GR" style:text-underline-style="solid" style:text-underline-width="auto" style:text-underline-color="font-color"/>
    </style:style>
    <style:style style:name="T119" style:family="text">
      <style:text-properties fo:language="el" fo:country="GR" style:text-underline-style="solid" style:text-underline-width="auto" style:text-underline-color="font-color" officeooo:rsid="00e43c26"/>
    </style:style>
    <style:style style:name="T120" style:family="text">
      <style:text-properties fo:language="el" fo:country="GR" style:text-underline-style="solid" style:text-underline-width="auto" style:text-underline-color="font-color" officeooo:rsid="0084e879"/>
    </style:style>
    <style:style style:name="T121" style:family="text">
      <style:text-properties fo:language="el" fo:country="GR" style:text-underline-style="solid" style:text-underline-width="auto" style:text-underline-color="font-color" officeooo:rsid="0086d4cc" style:language-complex="he" style:country-complex="IL"/>
    </style:style>
    <style:style style:name="T122" style:family="text">
      <style:text-properties fo:language="el" fo:country="GR" style:text-underline-style="solid" style:text-underline-width="auto" style:text-underline-color="font-color" officeooo:rsid="008b6f0b"/>
    </style:style>
    <style:style style:name="T123" style:family="text">
      <style:text-properties fo:language="el" fo:country="GR" officeooo:rsid="00c28c59"/>
    </style:style>
    <style:style style:name="T124" style:family="text">
      <style:text-properties fo:language="el" fo:country="GR" officeooo:rsid="00ac5701"/>
    </style:style>
    <style:style style:name="T125" style:family="text">
      <style:text-properties fo:language="el" fo:country="GR" officeooo:rsid="0084e879"/>
    </style:style>
    <style:style style:name="T126" style:family="text">
      <style:text-properties fo:language="el" fo:country="GR" officeooo:rsid="009ac6ad"/>
    </style:style>
    <style:style style:name="T127" style:family="text">
      <style:text-properties officeooo:rsid="00aedde5"/>
    </style:style>
    <style:style style:name="T128" style:family="text">
      <style:text-properties style:use-window-font-color="true" loext:opacity="0%" fo:language="fr" fo:country="FR"/>
    </style:style>
    <style:style style:name="T129" style:family="text">
      <style:text-properties style:use-window-font-color="true" loext:opacity="0%" fo:language="fr" fo:country="FR" style:text-underline-style="solid" style:text-underline-width="auto" style:text-underline-color="font-color"/>
    </style:style>
    <style:style style:name="T130" style:family="text">
      <style:text-properties officeooo:rsid="00d2e666"/>
    </style:style>
    <style:style style:name="T131" style:family="text">
      <style:text-properties officeooo:rsid="00d371f5"/>
    </style:style>
    <style:style style:name="T132" style:family="text">
      <style:text-properties fo:language="en" fo:country="US" officeooo:rsid="00aad10e"/>
    </style:style>
    <style:style style:name="T133" style:family="text">
      <style:text-properties fo:language="en" fo:country="US" officeooo:rsid="0086d4cc" style:language-complex="he" style:country-complex="IL"/>
    </style:style>
    <style:style style:name="T134" style:family="text">
      <style:text-properties fo:language="en" fo:country="US" fo:font-style="italic" officeooo:rsid="0086d4cc" style:font-style-asian="italic" style:font-style-complex="italic"/>
    </style:style>
    <style:style style:name="T135" style:family="text">
      <style:text-properties officeooo:rsid="0022f12f"/>
    </style:style>
    <style:style style:name="T136" style:family="text">
      <style:text-properties style:language-complex="he" style:country-complex="IL"/>
    </style:style>
    <style:style style:name="T137" style:family="text">
      <style:text-properties officeooo:rsid="00135f78" style:language-complex="he" style:country-complex="IL"/>
    </style:style>
    <style:style style:name="T138" style:family="text">
      <style:text-properties officeooo:rsid="00debfcb" style:language-complex="he" style:country-complex="IL"/>
    </style:style>
    <style:style style:name="T139" style:family="text">
      <style:text-properties officeooo:rsid="0084e879" style:language-complex="he" style:country-complex="IL"/>
    </style:style>
    <style:style style:name="T140" style:family="text">
      <style:text-properties officeooo:rsid="00ba9d5a"/>
    </style:style>
    <style:style style:name="T141" style:family="text">
      <style:text-properties officeooo:rsid="00bfa576"/>
    </style:style>
    <style:style style:name="T142" style:family="text">
      <style:text-properties officeooo:rsid="00c7dfc2"/>
    </style:style>
    <style:style style:name="T143" style:family="text">
      <style:text-properties officeooo:rsid="00ccb7f9"/>
    </style:style>
    <style:style style:name="T144" style:family="text">
      <style:text-properties officeooo:rsid="00ce2ebc"/>
    </style:style>
    <style:style style:name="T145" style:family="text">
      <style:text-properties officeooo:rsid="00d4337b"/>
    </style:style>
    <style:style style:name="T146" style:family="text">
      <style:text-properties officeooo:rsid="00debfcb"/>
    </style:style>
    <style:style style:name="T147" style:family="text">
      <style:text-properties officeooo:rsid="0084e879"/>
    </style:style>
    <style:style style:name="T148" style:family="text">
      <style:text-properties officeooo:rsid="0086d4cc"/>
    </style:style>
    <style:style style:name="T149" style:family="text">
      <style:text-properties officeooo:rsid="00e2697c"/>
    </style:style>
    <style:style style:name="T150" style:family="text">
      <style:text-properties officeooo:rsid="00e0cbe5"/>
    </style:style>
    <style:style style:name="T151" style:family="text">
      <style:text-properties officeooo:rsid="009ab726"/>
    </style:style>
    <style:style style:name="T152" style:family="text">
      <style:text-properties officeooo:rsid="008b6f0b"/>
    </style:style>
    <style:style style:name="T153" style:family="text">
      <style:text-properties officeooo:rsid="009d710a"/>
    </style:style>
    <style:style style:name="T154" style:family="text">
      <style:text-properties officeooo:rsid="00e9c3be"/>
    </style:style>
    <style:style style:name="T155" style:family="text"/>
  </office:automatic-styles>
  <office:body>
    <office:text text:use-soft-page-breaks="true">
      <office:forms form:automatic-focus="false" form:apply-design-mode="false"/>
      <text:tracked-changes>
        <text:changed-region xml:id="ct1884305373536" text:id="ct1884305373536">
          <text:deletion>
            <office:change-info>
              <dc:creator>LR</dc:creator>
              <dc:date>2017-05-21T20:41:23</dc:date>
            </office:change-info>
            <text:p text:style-name="P49"><text:span text:style-name="T1">23 avril</text:span></text:p>
          </text:deletion>
        </text:changed-region>
        <text:changed-region xml:id="ct1884305369792" text:id="ct1884305369792">
          <text:insertion>
            <office:change-info>
              <dc:creator>LR</dc:creator>
              <dc:date>2017-05-22T21:17:11</dc:date>
            </office:change-info>
          </text:insertion>
        </text:changed-region>
        <text:changed-region xml:id="ct1884305379584" text:id="ct1884305379584">
          <text:insertion>
            <office:change-info>
              <dc:creator>LR</dc:creator>
              <dc:date>2017-05-22T21:16:06</dc:date>
            </office:change-info>
          </text:insertion>
        </text:changed-region>
        <text:changed-region xml:id="ct1884305373824" text:id="ct1884305373824">
          <text:deletion>
            <office:change-info>
              <dc:creator>LR</dc:creator>
              <dc:date>2023-04-15T14:17:32</dc:date>
            </office:change-info>
            <text:p text:style-name="P49"><text:span text:style-name="T150">7</text:span></text:p>
          </text:deletion>
          <text:insertion>
            <office:change-info>
              <dc:creator>Auteur inconnu</dc:creator>
              <dc:date>2020-05-20T07:32:05</dc:date>
            </office:change-info>
          </text:insertion>
        </text:changed-region>
        <text:changed-region xml:id="ct1884305365760" text:id="ct1884305365760">
          <text:deletion>
            <office:change-info>
              <dc:creator>Auteur inconnu</dc:creator>
              <dc:date>2020-05-20T07:32:04</dc:date>
            </office:change-info>
            <text:p text:style-name="P49"><text:span text:style-name="T1">11</text:span></text:p>
          </text:deletion>
        </text:changed-region>
        <text:changed-region xml:id="ct1884305442368" text:id="ct1884305442368">
          <text:insertion>
            <office:change-info>
              <dc:creator>LR</dc:creator>
              <dc:date>2023-04-15T14:17:32</dc:date>
            </office:change-info>
          </text:insertion>
        </text:changed-region>
        <text:changed-region xml:id="ct1884305363744" text:id="ct1884305363744">
          <text:insertion>
            <office:change-info>
              <dc:creator>LR</dc:creator>
              <dc:date>2017-05-21T20:41:23</dc:date>
            </office:change-info>
          </text:insertion>
        </text:changed-region>
        <text:changed-region xml:id="ct1884305380448" text:id="ct1884305380448">
          <text:insertion>
            <office:change-info>
              <dc:creator>Auteur inconnu</dc:creator>
              <dc:date>2020-05-20T07:32:08</dc:date>
            </office:change-info>
          </text:insertion>
        </text:changed-region>
        <text:changed-region xml:id="ct1884305333504" text:id="ct1884305333504">
          <text:insertion>
            <office:change-info>
              <dc:creator>LR</dc:creator>
              <dc:date>2023-04-15T14:17:35</dc:date>
            </office:change-info>
          </text:insertion>
        </text:changed-region>
        <text:changed-region xml:id="ct1884305438912" text:id="ct1884305438912">
          <text:deletion>
            <office:change-info>
              <dc:creator>LR</dc:creator>
              <dc:date>2023-04-15T14:17:35</dc:date>
            </office:change-info>
            <text:p text:style-name="P49"><text:span text:style-name="T150">0</text:span></text:p>
          </text:deletion>
          <text:insertion>
            <office:change-info>
              <dc:creator>Auteur inconnu</dc:creator>
              <dc:date>2020-05-20T07:32:08</dc:date>
            </office:change-info>
          </text:insertion>
        </text:changed-region>
        <text:changed-region xml:id="ct1884305364896" text:id="ct1884305364896">
          <text:deletion>
            <office:change-info>
              <dc:creator>Auteur inconnu</dc:creator>
              <dc:date>2020-05-20T07:32:07</dc:date>
            </office:change-info>
            <text:p text:style-name="P49">1<text:span text:style-name="T1">7</text:span></text:p>
          </text:deletion>
        </text:changed-region>
        <text:changed-region xml:id="ct1884305369216" text:id="ct1884305369216">
          <text:deletion>
            <office:change-info>
              <dc:creator>LR</dc:creator>
              <dc:date>2017-05-22T20:44:59</dc:date>
            </office:change-info>
            <text:p text:style-name="Heading_20_3"><text:span text:style-name="T2">Actes des apôtres, chapitre 2</text:span></text:p>
          </text:deletion>
        </text:changed-region>
        <text:changed-region xml:id="ct1884305379872" text:id="ct1884305379872">
          <text:insertion>
            <office:change-info>
              <dc:creator>LR</dc:creator>
              <dc:date>2017-05-22T20:44:59</dc:date>
            </office:change-info>
          </text:insertion>
        </text:changed-region>
        <text:changed-region xml:id="ct1884305365472" text:id="ct1884305365472">
          <text:insertion>
            <office:change-info>
              <dc:creator>LR</dc:creator>
              <dc:date>2017-05-22T20:54:01</dc:date>
            </office:change-info>
          </text:insertion>
        </text:changed-region>
        <text:changed-region xml:id="ct1884305366624" text:id="ct1884305366624">
          <text:insertion>
            <office:change-info>
              <dc:creator>LR</dc:creator>
              <dc:date>2017-05-22T20:52:35</dc:date>
            </office:change-info>
          </text:insertion>
        </text:changed-region>
        <text:changed-region xml:id="ct1884305374400" text:id="ct1884305374400">
          <text:deletion>
            <office:change-info>
              <dc:creator>LR</dc:creator>
              <dc:date>2017-05-21T20:41:43</dc:date>
            </office:change-info>
            <text:p text:style-name="P2"><text:span text:style-name="T3">42</text:span> <text:span text:style-name="T1">Les frères</text:span> étaient assidus à l’enseignement des Apôtres et à la communion fraternelle,</text:p>
            <text:p text:style-name="Text_20_body">à la fraction du pain et aux prières.</text:p>
            <text:p text:style-name="P67"><text:span text:style-name="T3">43</text:span> La crainte de Dieu était dans tous les cœurs</text:p>
            <text:p text:style-name="P67">à la vue des nombreux prodiges et signes accomplis par les Apôtres.</text:p>
            <text:p text:style-name="P67"><text:span text:style-name="T3">44</text:span> Tous les croyants vivaient ensemble, et ils avaient tout en commun ;</text:p>
            <text:p text:style-name="P67"><text:span text:style-name="T3">45</text:span> ils vendaient leurs biens et leurs possessions,</text:p>
            <text:p text:style-name="P67">et ils en partageaient le produit entre tous en fonction des besoins de chacun.</text:p>
            <text:p text:style-name="P67"><text:span text:style-name="T3">46</text:span> Chaque jour, d’un même cœur, ils fréquentaient assidûment le Temple,</text:p>
            <text:p text:style-name="P67">ils rompaient le pain dans les maisons, ils prenaient leurs repas avec allégresse et simplicité de cœur ;</text:p>
            <text:p text:style-name="P62"><text:span text:style-name="T3">47</text:span> ils louaient Dieu et avaient la faveur du peuple tout entier.</text:p>
            <text:p text:style-name="P2">Chaque jour, le Seigneur leur adjoignait ceux qui allaient être sauvés.</text:p>
          </text:deletion>
        </text:changed-region>
        <text:changed-region xml:id="ct1884305366048" text:id="ct1884305366048">
          <text:insertion>
            <office:change-info>
              <dc:creator>LR</dc:creator>
              <dc:date>2017-05-22T20:52:35</dc:date>
            </office:change-info>
          </text:insertion>
        </text:changed-region>
        <text:changed-region xml:id="ct1884305380160" text:id="ct1884305380160">
          <text:deletion>
            <office:change-info>
              <dc:creator>LR</dc:creator>
              <dc:date>2017-05-22T20:45:27</dc:date>
            </office:change-info>
            <text:p text:style-name="Heading_20_3"><text:span text:style-name="T7">Psaume 1</text:span></text:p>
          </text:deletion>
        </text:changed-region>
        <text:changed-region xml:id="ct1884305364032" text:id="ct1884305364032">
          <text:deletion>
            <office:change-info>
              <dc:creator>LR</dc:creator>
              <dc:date>2017-05-21T20:41:48</dc:date>
            </office:change-info>
            <text:p text:style-name="Heading_20_3"><text:span text:style-name="T7">17</text:span></text:p>
          </text:deletion>
        </text:changed-region>
        <text:changed-region xml:id="ct1884305368064" text:id="ct1884305368064">
          <text:insertion>
            <office:change-info>
              <dc:creator>LR</dc:creator>
              <dc:date>2017-05-22T20:45:27</dc:date>
            </office:change-info>
          </text:insertion>
        </text:changed-region>
        <text:changed-region xml:id="ct1884305368640" text:id="ct1884305368640">
          <text:deletion>
            <office:change-info>
              <dc:creator>LR</dc:creator>
              <dc:date>2017-05-21T20:42:02</dc:date>
            </office:change-info>
            <text:p text:style-name="P32"><text:span text:style-name="T8">Rendez grâce au Seigneur : Il est bon ! Éternel est son amour !</text:span></text:p>
          </text:deletion>
        </text:changed-region>
        <text:changed-region xml:id="ct1884305381312" text:id="ct1884305381312">
          <text:insertion>
            <office:change-info>
              <dc:creator>LR</dc:creator>
              <dc:date>2017-05-22T21:01:45</dc:date>
            </office:change-info>
          </text:insertion>
        </text:changed-region>
        <text:changed-region xml:id="ct1884305367776" text:id="ct1884305367776">
          <text:insertion>
            <office:change-info>
              <dc:creator>LR</dc:creator>
              <dc:date>2017-05-22T20:45:57</dc:date>
            </office:change-info>
          </text:insertion>
        </text:changed-region>
        <text:changed-region xml:id="ct1884305370080" text:id="ct1884305370080">
          <text:deletion>
            <office:change-info>
              <dc:creator>LR</dc:creator>
              <dc:date>2017-05-21T20:41:59</dc:date>
            </office:change-info>
            <text:p text:style-name="P63"><text:span text:style-name="T3">2</text:span> Oui, que le dise Israël : Éternel est son amour !</text:p>
            <text:p text:style-name="P68"><text:span text:style-name="T3">3</text:span> Que le dise la maison d'Aaron<text:span text:style-name="T9"> :</text:span> Éternel est son amour<text:span text:style-name="T9"> !</text:span></text:p>
            <text:p text:style-name="P68"><text:span text:style-name="T3">4</text:span><text:span text:style-name="T9"> Qu'ils le disent, ceux qui craignent le Seigneur : Éternel est son amour !</text:span></text:p>
            <text:p text:style-name="Corps_20_de_20_texte_20_1"><text:span text:style-name="T3">13</text:span> On m'a poussé, bousculé pour m'abattre ; mais le Seigneur m'a défendu.</text:p>
            <text:p text:style-name="P67"><text:span text:style-name="T3">14</text:span> Ma force et mon chant, c'est le Seigneur ; il est pour moi le salut.</text:p>
            <text:p text:style-name="P67"><text:span text:style-name="T3">15</text:span><text:span text:style-name="T9"> Clameurs de joie et de victoire sous les tentes des juste</text:span><text:span text:style-name="T10">s.</text:span></text:p>
            <text:p text:style-name="Corps_20_de_20_texte_20_1"><text:span text:style-name="T3">22</text:span> La pierre qu'ont rejetée les bâtisseurs est devenue la pierre d'angle<text:span text:style-name="T9"> :</text:span></text:p>
            <text:p text:style-name="P68"><text:span text:style-name="T3">23</text:span> c'est là l'œuvre du Seigneur, la merveille devant nos yeux.</text:p>
            <text:p text:style-name="P6"><text:span text:style-name="T4">24</text:span><text:span text:style-name="T11"> Voici le jour que fit le Seigneur, qu'il soit pour nous jour de fête et de joie !</text:span></text:p>
          </text:deletion>
        </text:changed-region>
        <text:changed-region xml:id="ct1884305371808" text:id="ct1884305371808">
          <text:insertion>
            <office:change-info>
              <dc:creator>LR</dc:creator>
              <dc:date>2017-05-22T21:01:23</dc:date>
            </office:change-info>
          </text:insertion>
        </text:changed-region>
        <text:changed-region xml:id="ct1884305368928" text:id="ct1884305368928">
          <text:deletion>
            <office:change-info>
              <dc:creator>LR</dc:creator>
              <dc:date>2017-05-22T20:46:31</dc:date>
            </office:change-info>
            <text:p text:style-name="Heading_20_3"><text:span text:style-name="T1">Première</text:span></text:p>
          </text:deletion>
        </text:changed-region>
        <text:changed-region xml:id="ct1884305373248" text:id="ct1884305373248">
          <text:insertion>
            <office:change-info>
              <dc:creator>LR</dc:creator>
              <dc:date>2017-05-22T20:46:31</dc:date>
            </office:change-info>
          </text:insertion>
        </text:changed-region>
        <text:changed-region xml:id="ct1884305370944" text:id="ct1884305370944">
          <text:deletion>
            <office:change-info>
              <dc:creator>LR</dc:creator>
              <dc:date>2017-05-21T20:42:55</dc:date>
            </office:change-info>
            <text:p text:style-name="Heading_20_3"><text:span text:style-name="T1">de Pierre</text:span></text:p>
          </text:deletion>
        </text:changed-region>
        <text:changed-region xml:id="ct1884305371232" text:id="ct1884305371232">
          <text:insertion>
            <office:change-info>
              <dc:creator>LR</dc:creator>
              <dc:date>2017-05-21T20:42:55</dc:date>
            </office:change-info>
          </text:insertion>
        </text:changed-region>
        <text:changed-region xml:id="ct1884305372672" text:id="ct1884305372672">
          <text:insertion>
            <office:change-info>
              <dc:creator>LR</dc:creator>
              <dc:date>2017-05-22T20:46:40</dc:date>
            </office:change-info>
          </text:insertion>
        </text:changed-region>
        <text:changed-region xml:id="ct1884305376704" text:id="ct1884305376704">
          <text:insertion>
            <office:change-info>
              <dc:creator>LR</dc:creator>
              <dc:date>2017-05-22T11:11:21</dc:date>
            </office:change-info>
          </text:insertion>
        </text:changed-region>
        <text:changed-region xml:id="ct1884305372960" text:id="ct1884305372960">
          <text:insertion>
            <office:change-info>
              <dc:creator>LR</dc:creator>
              <dc:date>2017-05-22T21:02:35</dc:date>
            </office:change-info>
          </text:insertion>
        </text:changed-region>
        <text:changed-region xml:id="ct1884305374688" text:id="ct1884305374688">
          <text:deletion>
            <office:change-info>
              <dc:creator>LR</dc:creator>
              <dc:date>2017-05-21T20:43:14</dc:date>
            </office:change-info>
            <text:p text:style-name="P3"><text:span text:style-name="T3">3</text:span> Béni soit Dieu, le Père de notre Seigneur Jésus Christ :</text:p>
            <text:p text:style-name="P67">dans sa grande miséricorde, il nous a fait renaître pour une vivante espérance</text:p>
            <text:p text:style-name="P67">grâce à la résurrection de Jésus Christ d’entre les morts,</text:p>
            <text:p text:style-name="P67"><text:span text:style-name="T3">4</text:span> pour un héritage qui ne connaîtra ni corruption, ni souillure, ni flétrissure.</text:p>
            <text:p text:style-name="P67">Cet héritage vous est réservé dans les cieux,</text:p>
            <text:p text:style-name="P67"><text:span text:style-name="T3">5</text:span> à vous que la puissance de Dieu garde par la foi,</text:p>
            <text:p text:style-name="P67">pour un salut prêt à se révéler dans les derniers temps.</text:p>
            <text:p text:style-name="P67"><text:span text:style-name="T3">6</text:span> Aussi vous exultez de joie,</text:p>
            <text:p text:style-name="P67">même s’il faut que vous soyez affligés, pour un peu de temps encore, par toutes sortes d’épreuves ;</text:p>
            <text:p text:style-name="P67"><text:span text:style-name="T3">7</text:span> elles vérifieront la valeur de votre foi qui a bien plus de prix que l’or </text:p>
            <text:p text:style-name="P67">– cet or voué à disparaître et pourtant vérifié par le feu –,</text:p>
            <text:p text:style-name="P67">afin que votre foi reçoive louange, gloire et honneur quand se révélera Jésus Christ.</text:p>
            <text:p text:style-name="P67"><text:span text:style-name="T3">8</text:span> Lui, vous l’aimez sans l’avoir vu ; en lui, sans le voir encore, vous mettez votre foi,</text:p>
            <text:p text:style-name="P67">vous exultez d’une joie inexprimable et remplie de gloire,</text:p>
            <text:p text:style-name="P3"><text:span text:style-name="T3">9</text:span> car vous allez obtenir le salut des âmes qui est l’aboutissement de votre foi.</text:p>
          </text:deletion>
        </text:changed-region>
        <text:changed-region xml:id="ct1884305374976" text:id="ct1884305374976">
          <text:insertion>
            <office:change-info>
              <dc:creator>LR</dc:creator>
              <dc:date>2017-05-22T21:02:35</dc:date>
            </office:change-info>
          </text:insertion>
        </text:changed-region>
        <text:changed-region xml:id="ct1884305375264" text:id="ct1884305375264">
          <text:insertion>
            <office:change-info>
              <dc:creator>LR</dc:creator>
              <dc:date>2017-05-22T21:04:18</dc:date>
            </office:change-info>
          </text:insertion>
        </text:changed-region>
        <text:changed-region xml:id="ct1884305363168" text:id="ct1884305363168">
          <text:deletion>
            <office:change-info>
              <dc:creator>LR</dc:creator>
              <dc:date>2017-05-21T20:43:24</dc:date>
            </office:change-info>
            <text:p text:style-name="P33">Thomas, parce que tu m’as vu, tu crois, dit le Seigneur. <text:span text:style-name="T28">Heureux ceux qui croient sans avoir vu !</text:span></text:p>
          </text:deletion>
        </text:changed-region>
        <text:changed-region xml:id="ct1884305363456" text:id="ct1884305363456">
          <text:insertion>
            <office:change-info>
              <dc:creator>LR</dc:creator>
              <dc:date>2017-05-22T20:47:03</dc:date>
            </office:change-info>
          </text:insertion>
        </text:changed-region>
        <text:changed-region xml:id="ct1884305383328" text:id="ct1884305383328">
          <text:deletion>
            <office:change-info>
              <dc:creator>LR</dc:creator>
              <dc:date>2017-05-22T20:47:52</dc:date>
            </office:change-info>
            <text:p text:style-name="Heading_20_3"><text:span text:style-name="T2">20</text:span></text:p>
          </text:deletion>
        </text:changed-region>
        <text:changed-region xml:id="ct1884305386784" text:id="ct1884305386784">
          <text:insertion>
            <office:change-info>
              <dc:creator>LR</dc:creator>
              <dc:date>2017-05-22T20:47:53</dc:date>
            </office:change-info>
          </text:insertion>
        </text:changed-region>
        <text:changed-region xml:id="ct1884305386496" text:id="ct1884305386496">
          <text:insertion>
            <office:change-info>
              <dc:creator>LR</dc:creator>
              <dc:date>2017-05-22T20:57:38</dc:date>
            </office:change-info>
          </text:insertion>
        </text:changed-region>
        <text:changed-region xml:id="ct1884305398880" text:id="ct1884305398880">
          <text:insertion>
            <office:change-info>
              <dc:creator>LR</dc:creator>
              <dc:date>2017-05-22T20:48:50</dc:date>
            </office:change-info>
          </text:insertion>
        </text:changed-region>
        <text:changed-region xml:id="ct1884305385920" text:id="ct1884305385920">
          <text:deletion>
            <office:change-info>
              <dc:creator>LR</dc:creator>
              <dc:date>2017-05-22T20:48:50</dc:date>
            </office:change-info>
            <text:p text:style-name="P6"><text:span text:style-name="Rubies"><text:span text:style-name="T33">1-10</text:span></text:span><text:span text:style-name="Rubies"><text:span text:style-name="T141"> Pierre et Jean au tombeau</text:span></text:span></text:p>
            <text:p text:style-name="Text_20_body"><text:span text:style-name="Rubies"><text:span text:style-name="T32">11-18</text:span></text:span><text:span text:style-name="Rubies"> </text:span><text:span text:style-name="Rubies"><text:span text:style-name="T141">Marie de Magdala voit le Seigneur, mais ne le touche pas</text:span></text:span></text:p>
            <text:p text:style-name="Corps_20_de_20_texte_20_11">C’était après la mort de Jésus</text:p>
            <text:p text:style-name="P7"><text:span text:style-name="T3">19</text:span> Le soir venu, en ce premier jour de la semaine,</text:p>
            <text:p text:style-name="P55">alors que les portes du lieu où se trouvaient les disciples étaient verrouillées</text:p>
            <text:p text:style-name="P55">par crainte des Juifs,</text:p>
            <text:p text:style-name="P56">Jésus vint, et il était là au milieu d’eux. Il leur dit<text:span text:style-name="T9"> :</text:span> <text:span text:style-name="T9">« </text:span>La paix soit avec vous<text:span text:style-name="T9"> ! »</text:span></text:p>
            <text:p text:style-name="P56"><text:span text:style-name="T3">20</text:span> Après cette parole, il leur montra ses mains et son côté.</text:p>
            <text:p text:style-name="P56">Les disciples furent remplis de joie en voyant le Seigneur.</text:p>
            <text:p text:style-name="P56"><text:span text:style-name="T3">21</text:span> Jésus leur dit de nouveau<text:span text:style-name="T9"> :</text:span> <text:span text:style-name="T9">« </text:span>La paix soit avec vous<text:span text:style-name="T9"> !</text:span></text:p>
            <text:p text:style-name="P56">De même que le Père m’a envoyé, moi aussi, je vous envoie.<text:span text:style-name="T9"> »</text:span></text:p>
            <text:p text:style-name="P56"><text:span text:style-name="T3">22</text:span> Ayant ainsi parlé, il souffla sur eux et il leur dit<text:span text:style-name="T9"> :</text:span> <text:span text:style-name="T9">« </text:span>Recevez l’Esprit Saint.</text:p>
            <text:p text:style-name="P56"><text:span text:style-name="T3">23</text:span> À qui vous remettrez ses péchés, ils seront remis ;</text:p>
            <text:p text:style-name="P56">à qui vous maintiendrez ses péchés, ils seront maintenus.<text:span text:style-name="T9"> »</text:span></text:p>
            <text:p text:style-name="P47"><text:span text:style-name="Rubies"><text:span text:style-name="T3">24</text:span></text:span><text:span text:style-name="Rubies"> Or, l’un des Douze, Thomas</text:span></text:p>
          </text:deletion>
        </text:changed-region>
        <text:changed-region xml:id="ct1884305396000" text:id="ct1884305396000">
          <text:deletion>
            <office:change-info>
              <dc:creator>LR</dc:creator>
              <dc:date>2017-05-21T20:44:53</dc:date>
            </office:change-info>
            <text:p text:style-name="P47"><text:span text:style-name="T31">, appelé Didyme (c’est-à-dire Jumeau),</text:span></text:p>
            <text:p text:style-name="P56">n’était pas avec eux quand Jésus était venu.</text:p>
            <text:p text:style-name="P56"><text:span text:style-name="T3">25</text:span> Les autres disciples lui disaient<text:span text:style-name="T9"> :</text:span> <text:span text:style-name="T9">« </text:span>Nous avons vu le Seigneur<text:span text:style-name="T9"> ! »</text:span></text:p>
            <text:p text:style-name="P56">Mais il leur déclara<text:span text:style-name="T9"> :</text:span> <text:span text:style-name="T9">« </text:span>Si je ne vois pas dans ses mains la marque des clous,</text:p>
            <text:p text:style-name="P56">si je ne mets pas mon doigt dans la marque des clous,</text:p>
            <text:p text:style-name="P56">si je ne mets pas la main dans son côté, non, je ne croirai pas<text:span text:style-name="T9"> ! »</text:span></text:p>
            <text:p text:style-name="P42"><text:span text:style-name="T3">26</text:span> Huit jours plus tard, les disciples se trouvaient de nouveau dans la maison,</text:p>
            <text:p text:style-name="P56">et Thomas était avec eux. Jésus vient, alors que les portes étaient verrouillées,</text:p>
            <text:p text:style-name="P56">et il était là au milieu d’eux. Il dit<text:span text:style-name="T9"> :</text:span> <text:span text:style-name="T9">« </text:span>La paix soit avec vous<text:span text:style-name="T9"> ! »</text:span></text:p>
            <text:p text:style-name="P56"><text:span text:style-name="T3">27</text:span> Puis il dit à Thomas<text:span text:style-name="T9"> :</text:span> <text:span text:style-name="T9">« </text:span>Avance ton doigt ici, et vois mes mains ;</text:p>
            <text:p text:style-name="P56">avance ta main, et mets-la dans mon côté<text:span text:style-name="T9"> :</text:span> cesse d’être incrédule, sois croyant.<text:span text:style-name="T9"> »</text:span></text:p>
            <text:p text:style-name="P56"><text:span text:style-name="T3">28</text:span> Alors Thomas lui dit<text:span text:style-name="T9"> :</text:span> <text:span text:style-name="T9">« </text:span>Mon Seigneur et mon Dieu<text:span text:style-name="T9"> ! »</text:span></text:p>
            <text:p text:style-name="P56"><text:span text:style-name="T3">29</text:span> Jésus lui dit<text:span text:style-name="T9"> :</text:span> <text:span text:style-name="T9">« </text:span>Parce que tu m’as vu, tu crois.</text:p>
            <text:p text:style-name="P56">Heureux ceux qui croient sans avoir vu.<text:span text:style-name="T9"> »</text:span></text:p>
            <text:p text:style-name="P42"><text:span text:style-name="T3">30</text:span> Il y a encore beaucoup d’autres signes que Jésus a faits en présence des disciples</text:p>
            <text:p text:style-name="P56">et qui ne sont pas écrits dans ce livre.</text:p>
            <text:p text:style-name="P56"><text:span text:style-name="T3">31</text:span> Mais ceux-là ont été écrits pour que vous croyiez que Jésus est le Christ,</text:p>
            <text:p text:style-name="P8">le Fils de Dieu, et pour qu’en croyant, vous ayez la vie en son nom.</text:p>
          </text:deletion>
        </text:changed-region>
        <text:changed-region xml:id="ct1884305396288" text:id="ct1884305396288">
          <text:insertion>
            <office:change-info>
              <dc:creator>LR</dc:creator>
              <dc:date>2017-05-22T20:48:50</dc:date>
            </office:change-info>
          </text:insertion>
        </text:changed-region>
        <text:changed-region xml:id="ct1884305383904" text:id="ct1884305383904">
          <text:insertion>
            <office:change-info>
              <dc:creator>LR</dc:creator>
              <dc:date>2017-05-21T20:50:07</dc:date>
            </office:change-info>
          </text:insertion>
        </text:changed-region>
        <text:changed-region xml:id="ct1884305393408" text:id="ct1884305393408">
          <text:insertion>
            <office:change-info>
              <dc:creator>LR</dc:creator>
              <dc:date>2017-05-22T21:07:23</dc:date>
            </office:change-info>
          </text:insertion>
        </text:changed-region>
        <text:changed-region xml:id="ct1884305387072" text:id="ct1884305387072">
          <text:insertion>
            <office:change-info>
              <dc:creator>LR</dc:creator>
              <dc:date>2017-05-22T21:09:03</dc:date>
            </office:change-info>
          </text:insertion>
        </text:changed-region>
        <text:changed-region xml:id="ct1884305385056" text:id="ct1884305385056">
          <text:insertion>
            <office:change-info>
              <dc:creator>Auteur inconnu</dc:creator>
              <dc:date>2020-05-20T07:34:30</dc:date>
            </office:change-info>
          </text:insertion>
        </text:changed-region>
        <text:changed-region xml:id="ct1884305385344" text:id="ct1884305385344">
          <text:insertion>
            <office:change-info>
              <dc:creator>LR</dc:creator>
              <dc:date>2017-05-22T21:09:03</dc:date>
            </office:change-info>
          </text:insertion>
        </text:changed-region>
        <text:changed-region xml:id="ct1884305399168" text:id="ct1884305399168">
          <text:deletion>
            <office:change-info>
              <dc:creator>Auteur inconnu</dc:creator>
              <dc:date>2020-05-20T07:34:51</dc:date>
            </office:change-info>
            <text:p text:style-name="P23"><text:span text:style-name="T39">98</text:span></text:p>
          </text:deletion>
        </text:changed-region>
        <text:changed-region xml:id="ct1884305395424" text:id="ct1884305395424">
          <text:insertion>
            <office:change-info>
              <dc:creator>Auteur inconnu</dc:creator>
              <dc:date>2020-05-20T07:34:51</dc:date>
            </office:change-info>
          </text:insertion>
        </text:changed-region>
        <text:changed-region xml:id="ct1884305389952" text:id="ct1884305389952">
          <text:insertion>
            <office:change-info>
              <dc:creator>LR</dc:creator>
              <dc:date>2017-05-22T21:09:03</dc:date>
            </office:change-info>
          </text:insertion>
        </text:changed-region>
        <text:changed-region xml:id="ct1884305394560" text:id="ct1884305394560">
          <text:insertion>
            <office:change-info>
              <dc:creator>Auteur inconnu</dc:creator>
              <dc:date>2020-05-20T07:36:26</dc:date>
            </office:change-info>
          </text:insertion>
        </text:changed-region>
        <text:changed-region xml:id="ct1884305383616" text:id="ct1884305383616">
          <text:insertion>
            <office:change-info>
              <dc:creator>LR</dc:creator>
              <dc:date>2017-05-22T21:09:03</dc:date>
            </office:change-info>
          </text:insertion>
        </text:changed-region>
        <text:changed-region xml:id="ct1884305385632" text:id="ct1884305385632">
          <text:insertion>
            <office:change-info>
              <dc:creator>Auteur inconnu</dc:creator>
              <dc:date>2020-05-20T07:36:03</dc:date>
            </office:change-info>
          </text:insertion>
        </text:changed-region>
        <text:changed-region xml:id="ct1884305381600" text:id="ct1884305381600">
          <text:insertion>
            <office:change-info>
              <dc:creator>LR</dc:creator>
              <dc:date>2017-05-22T21:09:03</dc:date>
            </office:change-info>
          </text:insertion>
        </text:changed-region>
        <text:changed-region xml:id="ct1884305397152" text:id="ct1884305397152">
          <text:insertion>
            <office:change-info>
              <dc:creator>Auteur inconnu</dc:creator>
              <dc:date>2020-05-20T07:38:26</dc:date>
            </office:change-info>
          </text:insertion>
        </text:changed-region>
        <text:changed-region xml:id="ct1884305396576" text:id="ct1884305396576">
          <text:insertion>
            <office:change-info>
              <dc:creator>LR</dc:creator>
              <dc:date>2017-05-22T21:09:03</dc:date>
            </office:change-info>
          </text:insertion>
        </text:changed-region>
        <text:changed-region xml:id="ct1884305390528" text:id="ct1884305390528">
          <text:insertion>
            <office:change-info>
              <dc:creator>Auteur inconnu</dc:creator>
              <dc:date>2020-05-20T07:39:00</dc:date>
            </office:change-info>
          </text:insertion>
        </text:changed-region>
        <text:changed-region xml:id="ct1884305393696" text:id="ct1884305393696">
          <text:insertion>
            <office:change-info>
              <dc:creator>LR</dc:creator>
              <dc:date>2017-05-22T21:09:03</dc:date>
            </office:change-info>
          </text:insertion>
        </text:changed-region>
        <text:changed-region xml:id="ct1884305394848" text:id="ct1884305394848">
          <text:insertion>
            <office:change-info>
              <dc:creator>Auteur inconnu</dc:creator>
              <dc:date>2020-06-04T16:58:37</dc:date>
            </office:change-info>
          </text:insertion>
        </text:changed-region>
        <text:changed-region xml:id="ct1884305393984" text:id="ct1884305393984">
          <text:insertion>
            <office:change-info>
              <dc:creator>Auteur inconnu</dc:creator>
              <dc:date>2020-06-04T17:00:10</dc:date>
            </office:change-info>
          </text:insertion>
        </text:changed-region>
        <text:changed-region xml:id="ct1884305399456" text:id="ct1884305399456">
          <text:insertion>
            <office:change-info>
              <dc:creator>LR</dc:creator>
              <dc:date>2017-05-22T21:09:03</dc:date>
            </office:change-info>
          </text:insertion>
        </text:changed-region>
        <text:changed-region xml:id="ct1884305390240" text:id="ct1884305390240">
          <text:insertion>
            <office:change-info>
              <dc:creator>Auteur inconnu</dc:creator>
              <dc:date>2020-05-20T07:39:49</dc:date>
            </office:change-info>
          </text:insertion>
        </text:changed-region>
        <text:changed-region xml:id="ct1884305399744" text:id="ct1884305399744">
          <text:insertion>
            <office:change-info>
              <dc:creator>LR</dc:creator>
              <dc:date>2017-05-22T21:09:03</dc:date>
            </office:change-info>
          </text:insertion>
        </text:changed-region>
        <text:changed-region xml:id="ct1884305391104" text:id="ct1884305391104">
          <text:insertion>
            <office:change-info>
              <dc:creator>Auteur inconnu</dc:creator>
              <dc:date>2020-05-20T07:53:51</dc:date>
            </office:change-info>
          </text:insertion>
        </text:changed-region>
        <text:changed-region xml:id="ct1884305387360" text:id="ct1884305387360">
          <text:insertion>
            <office:change-info>
              <dc:creator>LR</dc:creator>
              <dc:date>2017-05-22T21:09:03</dc:date>
            </office:change-info>
          </text:insertion>
        </text:changed-region>
        <text:changed-region xml:id="ct1884305384480" text:id="ct1884305384480">
          <text:insertion>
            <office:change-info>
              <dc:creator>Auteur inconnu</dc:creator>
              <dc:date>2020-05-20T07:53:54</dc:date>
            </office:change-info>
          </text:insertion>
        </text:changed-region>
        <text:changed-region xml:id="ct1884305387648" text:id="ct1884305387648">
          <text:insertion>
            <office:change-info>
              <dc:creator>LR</dc:creator>
              <dc:date>2017-05-22T21:09:03</dc:date>
            </office:change-info>
          </text:insertion>
        </text:changed-region>
        <text:changed-region xml:id="ct1884305381888" text:id="ct1884305381888">
          <text:insertion>
            <office:change-info>
              <dc:creator>Auteur inconnu</dc:creator>
              <dc:date>2020-05-20T07:41:10</dc:date>
            </office:change-info>
          </text:insertion>
        </text:changed-region>
        <text:changed-region xml:id="ct1884305382176" text:id="ct1884305382176">
          <text:insertion>
            <office:change-info>
              <dc:creator>LR</dc:creator>
              <dc:date>2017-05-22T21:09:03</dc:date>
            </office:change-info>
          </text:insertion>
        </text:changed-region>
        <text:changed-region xml:id="ct1884305383040" text:id="ct1884305383040">
          <text:deletion>
            <office:change-info>
              <dc:creator>Auteur inconnu</dc:creator>
              <dc:date>2020-05-20T07:41:36</dc:date>
            </office:change-info>
            <text:p text:style-name="P21"><text:span text:style-name="T55"/></text:p>
            <text:p text:style-name="P21"><text:span text:style-name="T55"/></text:p>
          </text:deletion>
        </text:changed-region>
        <text:changed-region xml:id="ct1884305386208" text:id="ct1884305386208">
          <text:insertion>
            <office:change-info>
              <dc:creator>Auteur inconnu</dc:creator>
              <dc:date>2020-05-20T07:34:06</dc:date>
            </office:change-info>
          </text:insertion>
        </text:changed-region>
        <text:changed-region xml:id="ct1884305396864" text:id="ct1884305396864">
          <text:insertion>
            <office:change-info>
              <dc:creator>LR</dc:creator>
              <dc:date>2017-05-22T21:09:03</dc:date>
            </office:change-info>
          </text:insertion>
        </text:changed-region>
        <text:changed-region xml:id="ct1884305391392" text:id="ct1884305391392">
          <text:insertion>
            <office:change-info>
              <dc:creator>Auteur inconnu</dc:creator>
              <dc:date>2020-05-20T07:43:02</dc:date>
            </office:change-info>
          </text:insertion>
        </text:changed-region>
        <text:changed-region xml:id="ct1884305394272" text:id="ct1884305394272">
          <text:deletion>
            <office:change-info>
              <dc:creator>Auteur inconnu</dc:creator>
              <dc:date>2020-05-20T07:43:01</dc:date>
            </office:change-info>
            <text:p text:style-name="P19"><text:span text:style-name="T59">,</text:span></text:p>
          </text:deletion>
        </text:changed-region>
        <text:changed-region xml:id="ct1884305391968" text:id="ct1884305391968">
          <text:insertion>
            <office:change-info>
              <dc:creator>Auteur inconnu</dc:creator>
              <dc:date>2020-05-20T07:43:02</dc:date>
            </office:change-info>
          </text:insertion>
        </text:changed-region>
        <text:changed-region xml:id="ct1884305391680" text:id="ct1884305391680">
          <text:insertion>
            <office:change-info>
              <dc:creator>LR</dc:creator>
              <dc:date>2017-05-22T21:09:03</dc:date>
            </office:change-info>
          </text:insertion>
        </text:changed-region>
        <text:changed-region xml:id="ct1884305387936" text:id="ct1884305387936">
          <text:insertion>
            <office:change-info>
              <dc:creator>Auteur inconnu</dc:creator>
              <dc:date>2020-05-20T07:42:28</dc:date>
            </office:change-info>
          </text:insertion>
        </text:changed-region>
        <text:changed-region xml:id="ct1884305388224" text:id="ct1884305388224">
          <text:insertion>
            <office:change-info>
              <dc:creator>LR</dc:creator>
              <dc:date>2017-05-22T21:09:03</dc:date>
            </office:change-info>
          </text:insertion>
        </text:changed-region>
        <text:changed-region xml:id="ct1884305398304" text:id="ct1884305398304">
          <text:insertion>
            <office:change-info>
              <dc:creator>Auteur inconnu</dc:creator>
              <dc:date>2020-05-20T07:43:32</dc:date>
            </office:change-info>
          </text:insertion>
        </text:changed-region>
        <text:changed-region xml:id="ct1884305382464" text:id="ct1884305382464">
          <text:deletion>
            <office:change-info>
              <dc:creator>Auteur inconnu</dc:creator>
              <dc:date>2020-05-20T07:43:41</dc:date>
            </office:change-info>
            <text:p text:style-name="P20"><text:span text:style-name="T118"><text:s/>(cosmos)</text:span></text:p>
          </text:deletion>
        </text:changed-region>
        <text:changed-region xml:id="ct1884305392544" text:id="ct1884305392544">
          <text:insertion>
            <office:change-info>
              <dc:creator>LR</dc:creator>
              <dc:date>2017-05-22T21:09:03</dc:date>
            </office:change-info>
          </text:insertion>
        </text:changed-region>
        <text:changed-region xml:id="ct1884305392256" text:id="ct1884305392256">
          <text:insertion>
            <office:change-info>
              <dc:creator>L R</dc:creator>
              <dc:date>2020-08-25T10:51:36</dc:date>
            </office:change-info>
          </text:insertion>
        </text:changed-region>
        <text:changed-region xml:id="ct1884305382752" text:id="ct1884305382752">
          <text:insertion>
            <office:change-info>
              <dc:creator>LR</dc:creator>
              <dc:date>2017-05-22T21:09:03</dc:date>
            </office:change-info>
          </text:insertion>
        </text:changed-region>
        <text:changed-region xml:id="ct1884305388512" text:id="ct1884305388512">
          <text:insertion>
            <office:change-info>
              <dc:creator>Auteur inconnu</dc:creator>
              <dc:date>2020-05-20T07:44:28</dc:date>
            </office:change-info>
          </text:insertion>
        </text:changed-region>
        <text:changed-region xml:id="ct1884305384192" text:id="ct1884305384192">
          <text:insertion>
            <office:change-info>
              <dc:creator>LR</dc:creator>
              <dc:date>2017-05-22T21:09:03</dc:date>
            </office:change-info>
          </text:insertion>
        </text:changed-region>
        <text:changed-region xml:id="ct1884305388800" text:id="ct1884305388800">
          <text:insertion>
            <office:change-info>
              <dc:creator>Auteur inconnu</dc:creator>
              <dc:date>2020-05-20T07:44:22</dc:date>
            </office:change-info>
          </text:insertion>
        </text:changed-region>
        <text:changed-region xml:id="ct1884305392832" text:id="ct1884305392832">
          <text:deletion>
            <office:change-info>
              <dc:creator>Auteur inconnu</dc:creator>
              <dc:date>2020-05-20T07:44:15</dc:date>
            </office:change-info>
            <text:p text:style-name="P21"><text:span text:style-name="T125">(agapé)</text:span></text:p>
          </text:deletion>
        </text:changed-region>
        <text:changed-region xml:id="ct1884305395136" text:id="ct1884305395136">
          <text:insertion>
            <office:change-info>
              <dc:creator>Auteur inconnu</dc:creator>
              <dc:date>2020-05-20T07:44:17</dc:date>
            </office:change-info>
          </text:insertion>
        </text:changed-region>
        <text:changed-region xml:id="ct1884305389088" text:id="ct1884305389088">
          <text:deletion>
            <office:change-info>
              <dc:creator>Auteur inconnu</dc:creator>
              <dc:date>2020-05-20T07:44:35</dc:date>
            </office:change-info>
            <text:p text:style-name="P21"><text:span text:style-name="T147"><text:s/></text:span></text:p>
          </text:deletion>
        </text:changed-region>
        <text:changed-region xml:id="ct1884305389376" text:id="ct1884305389376">
          <text:insertion>
            <office:change-info>
              <dc:creator>LR</dc:creator>
              <dc:date>2017-05-22T21:09:03</dc:date>
            </office:change-info>
          </text:insertion>
        </text:changed-region>
        <text:changed-region xml:id="ct1884305389664" text:id="ct1884305389664">
          <text:insertion>
            <office:change-info>
              <dc:creator>Auteur inconnu</dc:creator>
              <dc:date>2020-05-20T07:45:28</dc:date>
            </office:change-info>
          </text:insertion>
        </text:changed-region>
        <text:changed-region xml:id="ct1884305393120" text:id="ct1884305393120">
          <text:insertion>
            <office:change-info>
              <dc:creator>LR</dc:creator>
              <dc:date>2017-05-22T21:09:03</dc:date>
            </office:change-info>
          </text:insertion>
        </text:changed-region>
        <text:changed-region xml:id="ct1884305395712" text:id="ct1884305395712">
          <text:insertion>
            <office:change-info>
              <dc:creator>Auteur inconnu</dc:creator>
              <dc:date>2020-05-20T07:46:22</dc:date>
            </office:change-info>
          </text:insertion>
        </text:changed-region>
        <text:changed-region xml:id="ct1884305397440" text:id="ct1884305397440">
          <text:insertion>
            <office:change-info>
              <dc:creator>LR</dc:creator>
              <dc:date>2017-05-22T21:09:03</dc:date>
            </office:change-info>
          </text:insertion>
        </text:changed-region>
        <text:changed-region xml:id="ct1884305397728" text:id="ct1884305397728">
          <text:deletion>
            <office:change-info>
              <dc:creator>Auteur inconnu</dc:creator>
              <dc:date>2020-05-20T07:47:43</dc:date>
            </office:change-info>
            <text:p text:style-name="Corps_20_de_20_texte_20_1"><text:span text:style-name="T51">e mot</text:span></text:p>
          </text:deletion>
        </text:changed-region>
        <text:changed-region xml:id="ct1884305398016" text:id="ct1884305398016">
          <text:insertion>
            <office:change-info>
              <dc:creator>Auteur inconnu</dc:creator>
              <dc:date>2020-05-20T07:47:43</dc:date>
            </office:change-info>
          </text:insertion>
        </text:changed-region>
        <text:changed-region xml:id="ct1884305398592" text:id="ct1884305398592">
          <text:insertion>
            <office:change-info>
              <dc:creator>LR</dc:creator>
              <dc:date>2017-05-22T21:09:03</dc:date>
            </office:change-info>
          </text:insertion>
        </text:changed-region>
        <text:changed-region xml:id="ct1884305384768" text:id="ct1884305384768">
          <text:insertion>
            <office:change-info>
              <dc:creator>Auteur inconnu</dc:creator>
              <dc:date>2020-05-20T07:47:20</dc:date>
            </office:change-info>
          </text:insertion>
        </text:changed-region>
        <text:changed-region xml:id="ct1884305411840" text:id="ct1884305411840">
          <text:insertion>
            <office:change-info>
              <dc:creator>LR</dc:creator>
              <dc:date>2017-05-22T21:09:03</dc:date>
            </office:change-info>
          </text:insertion>
        </text:changed-region>
        <text:changed-region xml:id="ct1884305415584" text:id="ct1884305415584">
          <text:insertion>
            <office:change-info>
              <dc:creator>Auteur inconnu</dc:creator>
              <dc:date>2020-05-20T08:21:23</dc:date>
            </office:change-info>
          </text:insertion>
        </text:changed-region>
        <text:changed-region xml:id="ct1884305416736" text:id="ct1884305416736">
          <text:insertion>
            <office:change-info>
              <dc:creator>Auteur inconnu</dc:creator>
              <dc:date>2020-05-20T08:25:28</dc:date>
            </office:change-info>
          </text:insertion>
        </text:changed-region>
        <text:changed-region xml:id="ct1884305406944" text:id="ct1884305406944">
          <text:insertion>
            <office:change-info>
              <dc:creator>LR</dc:creator>
              <dc:date>2017-05-22T21:09:03</dc:date>
            </office:change-info>
          </text:insertion>
        </text:changed-region>
        <text:changed-region xml:id="ct1884305404928" text:id="ct1884305404928">
          <text:insertion>
            <office:change-info>
              <dc:creator>Auteur inconnu</dc:creator>
              <dc:date>2020-05-20T07:48:21</dc:date>
            </office:change-info>
          </text:insertion>
        </text:changed-region>
        <text:changed-region xml:id="ct1884305414432" text:id="ct1884305414432">
          <text:insertion>
            <office:change-info>
              <dc:creator>LR</dc:creator>
              <dc:date>2017-05-22T21:09:03</dc:date>
            </office:change-info>
          </text:insertion>
        </text:changed-region>
        <text:changed-region xml:id="ct1884305402336" text:id="ct1884305402336">
          <text:insertion>
            <office:change-info>
              <dc:creator>Auteur inconnu</dc:creator>
              <dc:date>2020-05-20T08:20:24</dc:date>
            </office:change-info>
          </text:insertion>
        </text:changed-region>
        <text:changed-region xml:id="ct1884305408384" text:id="ct1884305408384">
          <text:deletion>
            <office:change-info>
              <dc:creator>LR</dc:creator>
              <dc:date>2017-05-22T21:12:00</dc:date>
            </office:change-info>
            <text:p text:style-name="Corps_20_de_20_texte_20_1"><text:span text:style-name="T40"/></text:p>
            <text:p text:style-name="P40"><text:span text:style-name="T39"/></text:p>
          </text:deletion>
        </text:changed-region>
        <text:changed-region xml:id="ct1884305414144" text:id="ct1884305414144">
          <text:deletion>
            <office:change-info>
              <dc:creator>LR</dc:creator>
              <dc:date>2017-05-22T21:08:24</dc:date>
            </office:change-info>
            <text:p text:style-name="P40"><text:span text:style-name="T39">v</text:span><text:span text:style-name="T132">19</text:span></text:p>
            <text:p text:style-name="P59"><text:span text:style-name="T47">N</text:span><text:span text:style-name="T46">ous sommes au soir du “premier jour de la semaine” (premier du sabbat en grec), jour qui a commenc</text:span><text:span text:style-name="T48">é</text:span><text:span text:style-name="T46"> au verset 1 (voir l'évangile du jour de Pâques). C'est un dimanche</text:span></text:p>
          </text:deletion>
        </text:changed-region>
        <text:changed-region xml:id="ct1884305404640" text:id="ct1884305404640">
          <text:deletion>
            <office:change-info>
              <dc:creator>Auteur inconnu</dc:creator>
              <dc:date>2017-04-20T08:15:46</dc:date>
            </office:change-info>
            <text:p text:style-name="P59"><text:span text:style-name="T46">, </text:span><text:span text:style-name="T44">de même que le huitième jour (verset 26)</text:span></text:p>
          </text:deletion>
        </text:changed-region>
        <text:changed-region xml:id="ct1884305417024" text:id="ct1884305417024">
          <text:deletion>
            <office:change-info>
              <dc:creator>LR</dc:creator>
              <dc:date>2017-05-22T21:08:24</dc:date>
            </office:change-info>
            <text:p text:style-name="P59"><text:span text:style-name="T44">.</text:span></text:p>
          </text:deletion>
        </text:changed-region>
        <text:changed-region xml:id="ct1884305418176" text:id="ct1884305418176">
          <text:deletion>
            <office:change-info>
              <dc:creator>Auteur inconnu</dc:creator>
              <dc:date>2017-04-20T08:16:09</dc:date>
            </office:change-info>
            <text:p text:style-name="P59"><text:span text:style-name="T44"><text:s/>On pourrait être au-delà des sept jours de la création, hors de l'espace-temps, du côté de la résurrection.</text:span></text:p>
          </text:deletion>
        </text:changed-region>
        <text:changed-region xml:id="ct1884305412704" text:id="ct1884305412704">
          <text:deletion>
            <office:change-info>
              <dc:creator>LR</dc:creator>
              <dc:date>2017-05-22T21:08:24</dc:date>
            </office:change-info>
            <text:p text:style-name="P59"><text:span text:style-name="T43"/></text:p>
            <text:p text:style-name="P70"><text:span text:style-name="T39">Le m</text:span><text:span text:style-name="T128">ot </text:span><text:span text:style-name="T129">soir</text:span><text:span text:style-name="T128">, q</text:span><text:span text:style-name="T39">uasi absent de l'ancien testament </text:span><text:span text:style-name="Citation_20_BibleRef"><text:span text:style-name="T45">[</text:span></text:span><text:span text:style-name="Citation_20_BibleRef"><text:span text:style-name="T39">seule occurrence en Jdt 13,1</text:span></text:span><text:span text:style-name="Citation_20_BibleRef"><text:span text:style-name="T45">]</text:span></text:span><text:span text:style-name="T39">, n'est utilisé qu'une seule autre fois par Jean </text:span><text:span text:style-name="Citation_20_BibleRef"><text:span text:style-name="T45">[</text:span></text:span><text:span text:style-name="Citation_20_BibleRef"><text:span text:style-name="T39">Jn 6,16</text:span></text:span><text:span text:style-name="Citation_20_BibleRef"><text:span text:style-name="T45">]</text:span></text:span><text:span text:style-name="T39">.</text:span></text:p>
            <text:p text:style-name="Corps_20_de_20_texte_20_1">1<text:span text:style-name="T32">ère</text:span> occurrence du mot <text:span text:style-name="T81">porte</text:span> <text:span text:style-name="T130">à propos</text:span> de l'arche de Noé <text:span text:style-name="Citation_20_BibleRef"><text:span text:style-name="T130">[Gn 6,16]</text:span></text:span><text:span text:style-name="T130">.</text:span> Autres occurrences chez Jean au chap. 10 (porte des brebis) et <text:span text:style-name="T130">à propos de la</text:span> femme <text:span text:style-name="T130">qui</text:span> garde la porte de chez le grand prêtre <text:span text:style-name="Citation_20_BibleRef"><text:span text:style-name="T130">[Jn 18,16]</text:span></text:span>.</text:p>
            <text:p text:style-name="P44">1<text:span text:style-name="T32">ère</text:span> occurrence du verbe <text:span text:style-name="T81">verrouiller</text:span><text:span text:style-name="T27"> : </text:span>Dieu <text:span text:style-name="T81">ferme</text:span> la porte de l'arche <text:span text:style-name="Citation_20_BibleRef"><text:span text:style-name="T130">[</text:span></text:span><text:span text:style-name="Citation_20_BibleRef">Gn 7,16</text:span><text:span text:style-name="Citation_20_BibleRef"><text:span text:style-name="T130">]</text:span></text:span>.</text:p>
            <text:p text:style-name="P44">Jean n'utilise le mot <text:span text:style-name="T81">crainte</text:span> que deux autres fois, toujours pour parler de la <text:span text:style-name="T81">crainte des juifs</text:span> <text:span text:style-name="Citation_20_BibleRef"><text:span text:style-name="T130">[</text:span></text:span><text:span text:style-name="Citation_20_BibleRef">Jn 7,13 et Jn 19,38</text:span><text:span text:style-name="Citation_20_BibleRef"><text:span text:style-name="T130">]</text:span></text:span>.</text:p>
            <text:p text:style-name="P44">Littéralement : il se tenait <text:span text:style-name="T81">au milieu</text:span> (le traducteur, <text:span text:style-name="T112">ici et au verset 26,</text:span> a rajouté <text:span text:style-name="T81">d'eux</text:span>) <text:span text:style-name="Citation_20_BibleRef"><text:span text:style-name="T130">[voir Gn 2,9]</text:span></text:span><text:span text:style-name="T130">.</text:span></text:p>
            <text:p text:style-name="Heading_20_5">v20</text:p>
            <text:p text:style-name="Text_20_body"><text:span text:style-name="T81">c</text:span><text:span text:style-name="T84">ô</text:span><text:span text:style-name="T81">té</text:span> : 1<text:span text:style-name="T32">ère</text:span> occurrence, création de la femme <text:span text:style-name="Citation_20_BibleRef"><text:span text:style-name="T131">[Gn 2,21]</text:span></text:span>. Jean en parle <text:span text:style-name="T131">à propos du </text:span>coup de lance <text:span text:style-name="Citation_20_BibleRef"><text:span text:style-name="T131">[Jn 19,34]</text:span></text:span>.</text:p>
            <text:p text:style-name="P40"><text:span text:style-name="T85">Voir</text:span><text:span text:style-name="T114"> : </text:span></text:p>
          </text:deletion>
        </text:changed-region>
        <text:changed-region xml:id="ct1884305405792" text:id="ct1884305405792">
          <text:deletion>
            <office:change-info>
              <dc:creator>LR</dc:creator>
              <dc:date>2017-05-21T20:49:17</dc:date>
            </office:change-info>
            <text:p text:style-name="P40"><text:span text:style-name="T113">comme 6 fois dans ce passage (v25 – 27 - 29), i</text:span></text:p>
          </text:deletion>
        </text:changed-region>
        <text:changed-region xml:id="ct1884305406656" text:id="ct1884305406656">
          <text:deletion>
            <office:change-info>
              <dc:creator>LR</dc:creator>
              <dc:date>2017-05-22T21:08:24</dc:date>
            </office:change-info>
            <text:p text:style-name="P40">agit-il ? Quel rapport ce verset a-t-il avec le reste du texte ?<text:span text:style-name="T113">Église) de la réconciliation.</text:span></text:p>
            <text:p text:style-name="P59">Alors, de quoi s’<text:span text:style-name="T114">l s'agit d'un voir intérieur.</text:span></text:p>
            <text:p text:style-name="Heading_20_5">v21</text:p>
            <text:p text:style-name="P71"><text:span text:style-name="T82">Envoyer</text:span><text:span text:style-name="T115"> : le grec emploie deux verbes différe</text:span>nts (<text:span text:style-name="T116">d'abord </text:span><text:span text:style-name="T117">ἀπο</text:span><text:span text:style-name="T118">στ</text:span><text:span text:style-name="T117">έλλω, </text:span><text:span text:style-name="T123">puis</text:span> <text:span text:style-name="T117">πέμπω)</text:span>, ég<text:span text:style-name="T115">alement courants chez Jean (28 occurrences pour le premier, 32 pour le second). Le premier (</text:span><text:span text:style-name="Citation"><text:span text:style-name="T115">le Père m'a envoyé</text:span></text:span><text:span text:style-name="T115">) contient les lettres </text:span><text:span text:style-name="T124">στ</text:span><text:span text:style-name="T115"> par lesquelles commenc</text:span>e le mot <text:span text:style-name="T117">σταυρός, la croix.</text:span></text:p>
            <text:p text:style-name="Heading_20_5">v22</text:p>
            <text:p text:style-name="P72"><text:span text:style-name="T81">Souffler, insuffler</text:span> : verbe rare, <text:span text:style-name="T114">1</text:span><text:span text:style-name="T36">ère</text:span><text:span text:style-name="T114"> occurrence à propos de la </text:span>création de l'homme <text:span text:style-name="Citation_20_BibleRef"><text:span text:style-name="T145">[Gn 2,</text:span></text:span><text:span text:style-name="Citation_20_BibleRef">7</text:span><text:span text:style-name="Citation_20_BibleRef"><text:span text:style-name="T145">]</text:span></text:span>.</text:p>
            <text:p text:style-name="Heading_20_5">v23</text:p>
            <text:p text:style-name="P73"><text:span text:style-name="T83">Remettre</text:span><text:span text:style-name="T127"> ou </text:span><text:span text:style-name="T83">pardonner</text:span><text:span text:style-name="T29"> ou </text:span><text:span text:style-name="T83">quitter</text:span><text:span text:style-name="T29">, </text:span><text:span text:style-name="T83">laisser</text:span><text:span text:style-name="T127">.</text:span></text:p>
            <text:p text:style-name="P73"><text:span text:style-name="T97">Caïn dit au Seigneur</text:span><text:span text:style-name="T17"> :</text:span><text:span text:style-name="T97"> </text:span><text:span text:style-name="T17">« </text:span><text:span text:style-name="T97">Mon châtiment est trop lourd à </text:span><text:span text:style-name="T99">porter</text:span><text:span text:style-name="T17"> !...</text:span><text:span text:style-name="Citation_20_BibleRef"><text:span text:style-name="T22">[</text:span></text:span><text:span text:style-name="Citation_20_BibleRef"><text:span text:style-name="T23">Gn 4,13</text:span></text:span><text:span text:style-name="Citation_20_BibleRef"><text:span text:style-name="T22">]</text:span></text:span></text:p>
            <text:p text:style-name="P73"><text:span text:style-name="T17">Le Seigneur déclara : « Si je trouve cinquante justes dans Sodome, à cause d’eux je </text:span><text:span text:style-name="T19">pardonnerai</text:span><text:span text:style-name="T17"> à toute la ville. » </text:span><text:span text:style-name="Citation_20_BibleRef"><text:span text:style-name="T22">[</text:span></text:span><text:span text:style-name="Citation_20_BibleRef"><text:span text:style-name="T23">Gn 18,26</text:span></text:span><text:span text:style-name="Citation_20_BibleRef"><text:span text:style-name="T22">]</text:span></text:span></text:p>
            <text:p text:style-name="Corps_20_de_20_texte_20_1"><text:span text:style-name="T81">Mainteni</text:span><text:span text:style-name="T83">r</text:span><text:span text:style-name="T127"> ou </text:span><text:span text:style-name="T83">agripper</text:span><text:span text:style-name="T127"> (par la main), </text:span><text:span text:style-name="T83">prendre</text:span><text:span text:style-name="T127">. C'est la seule occurrence chez Jean. Voici les premières occurrences de la Bible (qui me semblent peu éclairantes) :</text:span></text:p>
            <text:p text:style-name="P74">Comme il s’attardait, ces hommes le<text:span text:style-name="T103"> </text:span><text:span text:style-name="T107">[Lot]</text:span><text:span text:style-name="T103"> </text:span><text:span text:style-name="T81">saisirent</text:span> par la main, ainsi que sa femme et ses deux filles, parce que le Seigneur voulait l’épargner. Ils le firent sortir et le conduisirent hors de la ville<text:span text:style-name="T103"> </text:span><text:span text:style-name="T108">(</text:span><text:span text:style-name="T107">Sodome</text:span><text:span text:style-name="T108">)</text:span><text:span text:style-name="T103">. </text:span><text:span text:style-name="Citation_20_BibleRef"><text:span text:style-name="T111">[</text:span></text:span><text:span text:style-name="Citation_20_BibleRef"><text:span text:style-name="T127">Gn 19,16]</text:span></text:span></text:p>
            <text:p text:style-name="P74">Debout<text:span text:style-name="T9"> !</text:span> Prends le garçon<text:span text:style-name="T103"> </text:span><text:span text:style-name="T108">(</text:span><text:span text:style-name="T107">Ismaël</text:span><text:span text:style-name="T108">)</text:span><text:span text:style-name="T103"> </text:span>et <text:span text:style-name="T81">tiens-le</text:span> par la main, car je ferai de lui une grande nation.<text:span text:style-name="T9"> » </text:span><text:span text:style-name="Citation_20_BibleRef"><text:span text:style-name="T10">[</text:span></text:span><text:span text:style-name="Citation_20_BibleRef"><text:span text:style-name="T13">Gn 21,18</text:span></text:span><text:span text:style-name="Citation_20_BibleRef"><text:span text:style-name="T10">]</text:span></text:span></text:p>
            <text:p text:style-name="Text_20_body"><text:span text:style-name="T17">Nous </text:span><text:span text:style-name="T19">avons conquis</text:span><text:span text:style-name="T17"> toutes ses villes en ce temps-là, et voué chaque ville à l’anathème : hommes, femmes et enfants ; nous n’avons laissé aucun survivant. </text:span><text:span text:style-name="Citation_20_BibleRef"><text:span text:style-name="T24">[</text:span></text:span><text:span text:style-name="Citation_20_BibleRef"><text:span text:style-name="T23">Dt 2,34</text:span></text:span><text:span text:style-name="Citation_20_BibleRef"><text:span text:style-name="T24">]</text:span></text:span></text:p>
            <text:p text:style-name="P41">Il ne serait pas satisfaisant de comprendre ce verset comme un pouvoir magique donnée aux apôtres <text:s/>(le texte parle d’ailleurs de disciples) et à leurs successeurs ordonnés. Il n’est pas question ici du sacrement (tardif dans l’</text:p>
          </text:deletion>
        </text:changed-region>
        <text:changed-region xml:id="ct1884305403200" text:id="ct1884305403200">
          <text:deletion>
            <office:change-info>
              <dc:creator>LR</dc:creator>
              <dc:date>2017-05-21T20:48:45</dc:date>
            </office:change-info>
            <text:p text:style-name="P41"><text:span text:style-name="T91">Dieu / Theos / Elohim d'autre part.</text:span></text:p>
            <text:p text:style-name="Heading_20_5">v29</text:p>
            <text:p text:style-name="P75"><text:s/><text:span text:style-name="T92">v27</text:span></text:p>
            <text:p text:style-name="P76">Il ressemble au verset 25 (mêmes images). Pourquoi donc, s'il n'y a rien de « neuf », Thomas devient-il <text:span text:style-name="T93">ici </text:span>croyant ? Il semble y avoir une lecture des événements (de la Bible) qui ne produit rien, et une autre qui donne la foi. <text:span text:style-name="T93">Notre expérience de la lectio divina pourrait-elle nous aider à comprendre l'expérience de Thomas ?</text:span></text:p>
            <text:p text:style-name="P50">v28</text:p>
            <text:p text:style-name="P75">Cette expression est typique de l'ancien testament : Seigneur / Kurios / Adonaï d'une part, <text:span text:style-name="T94">v26</text:span></text:p>
            <text:p text:style-name="P77">S’il s’agit du dimanche suivant, on aurait dû parler de sept jours plus tard. Pourquoi huit ? <text:span text:style-name="T44">On pourrait être au-delà des sept jours de la création, du côté de la résurrection ?</text:span></text:p>
            <text:p text:style-name="P51"><text:span text:style-name="T13">v</text:span><text:span text:style-name="T9">25</text:span></text:p>
            <text:p text:style-name="P78"><text:span text:style-name="T14">Jean utilise une autre fois le mot </text:span><text:span text:style-name="T15">doigt</text:span><text:span text:style-name="T14"> : </text:span><text:span text:style-name="T16">Jésus s’était baissé et, du </text:span><text:span text:style-name="T18">doigt</text:span><text:span text:style-name="T16">, il écrivait sur la terre </text:span><text:span text:style-name="Citation_20_BibleRef"><text:span text:style-name="T20">[</text:span></text:span><text:span text:style-name="Citation_20_BibleRef"><text:span text:style-name="T21">Jn 8,6</text:span></text:span><text:span text:style-name="Citation_20_BibleRef"><text:span text:style-name="T20">]</text:span></text:span><text:span text:style-name="T16">.</text:span> <text:span text:style-name="T95">Ceci peut rappeler </text:span><text:span text:style-name="T96">les tables de pierre écrites du </text:span><text:span text:style-name="T98">doigt</text:span><text:span text:style-name="T96"> de Dieu </text:span><text:span text:style-name="Citation_20_BibleRef"><text:span text:style-name="T101">[</text:span></text:span><text:span text:style-name="Citation_20_BibleRef"><text:span text:style-name="T102">Ex 31,18</text:span></text:span><text:span text:style-name="Citation_20_BibleRef"><text:span text:style-name="T101">]</text:span></text:span><text:span text:style-name="T96">.</text:span></text:p>
            <text:p text:style-name="Corps_20_de_20_texte_20_1"><text:span text:style-name="T98">Marque</text:span><text:span text:style-name="T100">, </text:span><text:span text:style-name="T98">modèle</text:span><text:span text:style-name="T100">, </text:span><text:span text:style-name="T98">type</text:span><text:span text:style-name="T104"> (le mot français "</text:span><text:span text:style-name="T109">typ</text:span><text:span text:style-name="T104">ologie" vient de là) : 1</text:span><text:span text:style-name="T34">ère</text:span><text:span text:style-name="T104"> occurrence </text:span><text:span text:style-name="T105">à propos de la</text:span><text:span text:style-name="T104"> construction de </text:span><text:span text:style-name="T106">la "demeure"</text:span><text:span text:style-name="T104"> : </text:span><text:span text:style-name="T96">Regarde et exécute selon le </text:span><text:span text:style-name="T98">modèle</text:span><text:span text:style-name="T96"> qui t’a été montré sur la montagne.</text:span> <text:span text:style-name="Citation_20_BibleRef">[</text:span><text:span text:style-name="Citation_20_BibleRef"><text:span text:style-name="T110">Ex 25,40</text:span></text:span><text:span text:style-name="Citation_20_BibleRef">]</text:span>.</text:p>
            <text:p text:style-name="Text_20_body">La typologie consiste à rapprocher une personne ou un événement de l'ancien testament d'un passage du nouveau testament <text:span text:style-name="T112">(voir </text:span><text:a xlink:type="simple" xlink:href="http://fr.wikipedia.org/wiki/Typologie_biblique" text:style-name="Internet_20_link" text:visited-style-name="Visited_20_Internet_20_Link"><text:span text:style-name="T112">Wikipédia</text:span></text:a><text:span text:style-name="T112">). Dans le cas présent, elle permet de chercher un autre sens à la demande de Thomas que celui représenté au 1</text:span><text:span text:style-name="T35">er</text:span><text:span text:style-name="T112"> degré de manière provocante par </text:span><text:a xlink:type="simple" xlink:href="http://upload.wikimedia.org/wikipedia/commons/e/e5/The_Incredulity_of_Saint_Thomas-Caravaggio_(1601-2).jpg" text:style-name="Internet_20_link" text:visited-style-name="Visited_20_Internet_20_Link"><text:span text:style-name="T112">Le Caravage</text:span></text:a><text:span text:style-name="T112">.</text:span></text:p>
            <text:p text:style-name="P52">v24</text:p>
            <text:p text:style-name="P65">Pourquoi préciser que Thomas a un jumeau ? Quel serait ce jumeau ?</text:p>
            <text:p text:style-name="P75"><text:span text:style-name="Definition"/></text:p>
            <text:p text:style-name="P46"><text:span text:style-name="Definition"/></text:p>
          </text:deletion>
        </text:changed-region>
        <text:changed-region xml:id="ct1884305413568" text:id="ct1884305413568">
          <text:deletion>
            <office:change-info>
              <dc:creator>Auteur inconnu</dc:creator>
              <dc:date>2017-04-12T08:25:41</dc:date>
            </office:change-info>
            <text:p text:style-name="P46"><text:span text:style-name="Definition">Les verbes voir et croire, répétés deux fois chacun, sont en grec à des temps identiques. </text:span></text:p>
          </text:deletion>
        </text:changed-region>
        <text:changed-region xml:id="ct1884305404064" text:id="ct1884305404064">
          <text:deletion>
            <office:change-info>
              <dc:creator>LR</dc:creator>
              <dc:date>2017-05-21T20:48:45</dc:date>
            </office:change-info>
            <text:p text:style-name="P46"><text:span text:style-name="T79">On pourrait traduire : </text:span><text:span text:style-name="Citation"><text:span text:style-name="T79">parce que tu as vu, tu as cru</text:span></text:span><text:span text:style-name="T79"> (deux verbes au « parfait »). </text:span><text:span text:style-name="Citation"><text:span text:style-name="T79">Heureux le non voyant croyant</text:span></text:span><text:span text:style-name="T79"> (deux verbes au « participe aoriste »).</text:span></text:p>
            <text:p text:style-name="P79">Le texte ne dénigre pas le « voir », mais affirme la <text:span text:style-name="T80">joie</text:span> du « croire sans voir ».</text:p>
            <text:p text:style-name="Corps_20_de_20_texte_20_1">La seule autre occurrence du mot <text:span text:style-name="T81">heureux</text:span> dans l'évangile de Jean se situe après le lavement des pieds, dans la perspective de la trahison de Judas et de la passion <text:span text:style-name="Citation_20_BibleRef">[Jn 13,17]</text:span>.</text:p>
            <text:p text:style-name="P46"><text:span text:style-name="Definition">Ce verset est difficile, </text:span><text:span text:style-name="Definition"><text:span text:style-name="T143">il conduit à revisiter ce que nous croyons avoir compris du texte.</text:span></text:span></text:p>
          </text:deletion>
        </text:changed-region>
        <text:changed-region xml:id="ct1884305407232" text:id="ct1884305407232">
          <text:deletion>
            <office:change-info>
              <dc:creator>Auteur inconnu</dc:creator>
              <dc:date>2017-04-20T08:19:14</dc:date>
            </office:change-info>
            <text:p text:style-name="P46"><text:span text:style-name="Definition"><text:span text:style-name="T43"/></text:span></text:p>
            <text:p text:style-name="P59"><text:span text:style-name="Definition"><text:span text:style-name="T143">Qui est Thomas ? C'est lui qui </text:span></text:span><text:span text:style-name="Citation"><text:span text:style-name="T143">dit aux autres disciples</text:span></text:span><text:span text:style-name="Citation"><text:span text:style-name="T12"> :</text:span></text:span><text:span text:style-name="Citation"><text:span text:style-name="T143"> </text:span></text:span><text:span text:style-name="Citation"><text:span text:style-name="T12">« </text:span></text:span><text:span text:style-name="Citation"><text:span text:style-name="T143">Allons-y, nous aussi, pour mourir avec lui</text:span></text:span><text:span text:style-name="Citation"><text:span text:style-name="T12"> ! » </text:span></text:span><text:span text:style-name="Citation_20_BibleRef"><text:span text:style-name="T12">[Jn 11,16]</text:span></text:span><text:span text:style-name="Definition"><text:span text:style-name="T143">. Un candidat héroïque au martyr ? Tourné vers la mort ?</text:span></text:span></text:p>
          </text:deletion>
        </text:changed-region>
        <text:changed-region xml:id="ct1884305400032" text:id="ct1884305400032">
          <text:deletion>
            <office:change-info>
              <dc:creator>LR</dc:creator>
              <dc:date>2017-05-21T20:48:45</dc:date>
            </office:change-info>
            <text:p text:style-name="P59"><text:span text:style-name="Definition"><text:span text:style-name="T43"/></text:span></text:p>
            <text:p text:style-name="P60"><text:span text:style-name="Definition"><text:span text:style-name="T143">: verbe orao) s’agit-il ? </text:span></text:span></text:p>
            <text:p text:style-name="P59"><text:span text:style-name="Definition"><text:span text:style-name="T143">De quel voir (intérieur</text:span></text:span></text:p>
          </text:deletion>
        </text:changed-region>
        <text:changed-region xml:id="ct1884305411552" text:id="ct1884305411552">
          <text:deletion>
            <office:change-info>
              <dc:creator>Auteur inconnu</dc:creator>
              <dc:date>2017-04-20T08:20:02</dc:date>
            </office:change-info>
            <text:p text:style-name="P59"><text:span text:style-name="Definition"><text:span text:style-name="T143">S</text:span></text:span></text:p>
          </text:deletion>
        </text:changed-region>
        <text:changed-region xml:id="ct1884305405504" text:id="ct1884305405504">
          <text:deletion>
            <office:change-info>
              <dc:creator>LR</dc:creator>
              <dc:date>2017-05-21T20:48:45</dc:date>
            </office:change-info>
            <text:p text:style-name="P59"><text:span text:style-name="Definition"><text:span text:style-name="T143"><text:s/>dit-elle que Jésus est ressuscité de Thomasa profession de foiL</text:span></text:span></text:p>
          </text:deletion>
        </text:changed-region>
        <text:changed-region xml:id="ct1884305417312" text:id="ct1884305417312">
          <text:deletion>
            <office:change-info>
              <dc:creator>Auteur inconnu</dc:creator>
              <dc:date>2017-04-20T08:08:30</dc:date>
            </office:change-info>
            <text:p text:style-name="P59"><text:span text:style-name="Definition"><text:span text:style-name="T43"/></text:span></text:p>
            <text:p text:style-name="P59"><text:span text:style-name="Definition"><text:span text:style-name="T143">De quel(s) voir(s) parle le texte ?</text:span></text:span></text:p>
          </text:deletion>
        </text:changed-region>
        <text:changed-region xml:id="ct1884305410688" text:id="ct1884305410688">
          <text:deletion>
            <office:change-info>
              <dc:creator>Auteur inconnu</dc:creator>
              <dc:date>2017-04-20T08:10:00</dc:date>
            </office:change-info>
            <text:p text:style-name="P59"><text:span text:style-name="Definition"><text:span text:style-name="T143">, vivant ?</text:span></text:span></text:p>
          </text:deletion>
        </text:changed-region>
        <text:changed-region xml:id="ct1884305412128" text:id="ct1884305412128">
          <text:deletion>
            <office:change-info>
              <dc:creator>LR</dc:creator>
              <dc:date>2017-05-21T20:48:42</dc:date>
            </office:change-info>
            <text:p text:style-name="P59"><text:span text:style-name="Definition"><text:span text:style-name="T43"/></text:span></text:p>
            <text:p text:style-name="P80"><text:span text:style-name="Definition"><text:span text:style-name="T94">Croire à (une </text:span></text:span><text:span text:style-name="Definition"><text:span text:style-name="T78">vérité…</text:span></text:span><text:span text:style-name="Definition"><text:span text:style-name="T94">) ou croire en (et en qui?) ?</text:span></text:span></text:p>
            <text:p text:style-name="P81"><text:span text:style-name="Definition"><text:span text:style-name="T144">Croire est-il dualiste ? Ou bien la foi et le doute coexistent-ils en chacun </text:span></text:span><text:span text:style-name="Citation_20_BibleRef"><text:span text:style-name="T142">[voir Mt 28,17]</text:span></text:span><text:span text:style-name="Definition"><text:span text:style-name="T144"> ?</text:span></text:span></text:p>
            <text:p text:style-name="P59"><text:span text:style-name="Definition"><text:span text:style-name="T143"><text:s/>Un mode de vie ? Est-ce une idée ? Une expérience ? ? Que veut dire croire en la résurrection ?</text:span></text:span></text:p>
          </text:deletion>
        </text:changed-region>
        <text:changed-region xml:id="ct1884305407808" text:id="ct1884305407808">
          <text:deletion>
            <office:change-info>
              <dc:creator>Auteur inconnu</dc:creator>
              <dc:date>2017-04-20T08:10:40</dc:date>
            </office:change-info>
            <text:p text:style-name="P59"><text:span text:style-name="Definition"><text:span text:style-name="T41">La foi en la résurrection pourrait bien être l'expérience renouvelée au quotidien que le Verbe est Vivant.</text:span></text:span></text:p>
          </text:deletion>
        </text:changed-region>
        <text:changed-region xml:id="ct1884305407520" text:id="ct1884305407520">
          <text:deletion>
            <office:change-info>
              <dc:creator>LR</dc:creator>
              <dc:date>2017-05-21T20:48:42</dc:date>
            </office:change-info>
            <text:p text:style-name="P59"><text:span text:style-name="Definition"><text:span text:style-name="T41">Y aurait-il un rapport avec le verset 23 ?</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change text:change-id="ct1884305373536"/><text:change-start text:change-id="ct1884305369792"/><text:span text:style-name="T1">Sainte</text:span><text:change-end text:change-id="ct1884305369792"/><text:change-start text:change-id="ct1884305379584"/><text:span text:style-name="T1"> Trinité, </text:span><text:change-end text:change-id="ct1884305379584"/><text:change text:change-id="ct1884305373824"/><text:change text:change-id="ct1884305365760"/><text:change-start text:change-id="ct1884305442368"/><text:span text:style-name="T154">4</text:span><text:change-end text:change-id="ct1884305442368"/><text:change-start text:change-id="ct1884305363744"/><text:span text:style-name="T1"> juin</text:span><text:change-end text:change-id="ct1884305363744"/> 20<text:change-start text:change-id="ct1884305380448"/><text:span text:style-name="T150">2</text:span><text:change-end text:change-id="ct1884305380448"/><text:change-start text:change-id="ct1884305333504"/><text:span text:style-name="T154">3</text:span><text:change-end text:change-id="ct1884305333504"/><text:change text:change-id="ct1884305438912"/><text:change text:change-id="ct1884305364896"/></text:p>
      <text:p text:style-name="Heading_20_3"><text:change text:change-id="ct1884305369216"/><text:change-start text:change-id="ct1884305379872"/>Livre de l’Exode, chapitre 34<text:change-end text:change-id="ct1884305379872"/><text:change-start text:change-id="ct1884305365472"/></text:p>
      <text:p text:style-name="P36">En ces jours-là<text:change-end text:change-id="ct1884305365472"/></text:p>
      <text:p text:style-name="P6"><text:change-start text:change-id="ct1884305366624"/><text:span text:style-name="T3">4</text:span> Moïse se leva de bon matin, et il gravit la montagne du Sinaï comme le Seigneur le lui avait ordonné.</text:p>
      <text:p text:style-name="P6">Il emportait les deux tables de pierre.</text:p>
      <text:p text:style-name="P6"><text:span text:style-name="T3">5</text:span> Le Seigneur descendit dans la nuée et vint se placer là, auprès de Moïse.</text:p>
      <text:p text:style-name="P6">Il proclama son nom qui est<text:span text:style-name="T9"> :</text:span> LE SEIGNEUR.</text:p>
      <text:p text:style-name="P6"><text:span text:style-name="T3">6</text:span> Il passa devant Moïse et proclama<text:span text:style-name="T9"> :</text:span> <text:span text:style-name="T9">« </text:span>LE SEIGNEUR, LE SEIGNEUR,</text:p>
      <text:p text:style-name="P6">Dieu tendre et miséricordieux, lent à la colère, plein d’amour et de vérité,</text:p>
      <text:p text:style-name="Corps_20_de_20_texte_20_11"><text:span text:style-name="Rubies"><text:span text:style-name="T3">7</text:span></text:span><text:span text:style-name="Rubies"> qui garde sa fidélité jusqu’à la millième génération, supporte faute, transgression et péché, mais ne laisse rien passer, car il punit la faute des pères sur les fils et les petits-fils, jusqu’à la troisième et la quatrième génération.</text:span><text:span text:style-name="Rubies"><text:span text:style-name="T9"> »</text:span></text:span></text:p>
      <text:p text:style-name="Corps_20_de_20_texte_20_11"><text:span text:style-name="T3">8</text:span> Aussitôt Moïse s’inclina jusqu’à terre et se prosterna.</text:p>
      <text:p text:style-name="P2"><text:change-end text:change-id="ct1884305366624"/><text:change text:change-id="ct1884305374400"/><text:change-start text:change-id="ct1884305366048"/><text:span text:style-name="T3">9</text:span> Il dit : « S’il est vrai, mon Seigneur, que j’ai trouvé grâce à tes yeux,</text:p>
      <text:p text:style-name="P2">daigne marcher au milieu de nous. Oui, c’est un peuple à la nuque raide ;</text:p>
      <text:p text:style-name="P2">mais tu pardonneras nos fautes et nos péchés, et tu feras de nous ton héritage. »<text:change-end text:change-id="ct1884305366048"/></text:p>
      <text:p text:style-name="Heading_20_3"><text:change text:change-id="ct1884305380160"/><text:change text:change-id="ct1884305364032"/><text:change-start text:change-id="ct1884305368064"/>Cantique (Daniel 3)<text:change-end text:change-id="ct1884305368064"/></text:p>
      <text:p text:style-name="P32"><text:change text:change-id="ct1884305368640"/><text:change-start text:change-id="ct1884305381312"/><text:span text:style-name="T9">R/ </text:span><text:change-end text:change-id="ct1884305381312"/><text:change-start text:change-id="ct1884305367776"/>À toi, louange et gloire éternellement<text:change-end text:change-id="ct1884305367776"/></text:p>
      <text:p text:style-name="P6"><text:change text:change-id="ct1884305370080"/><text:change-start text:change-id="ct1884305371808"/>Béni sois-tu, Seigneur, Dieu de nos pères : R/</text:p>
      <text:p text:style-name="P5">Béni soit le nom très saint de ta gloire : R/</text:p>
      <text:p text:style-name="P5">Béni sois-tu dans ton saint temple de gloire : R/</text:p>
      <text:p text:style-name="P5">Béni sois-tu sur le trône de ton règne : R/</text:p>
      <text:p text:style-name="P5">Béni sois-tu, toi qui sondes les abîmes : R/</text:p>
      <text:p text:style-name="P5">Toi qui sièges au-dessus des Kéroubim : R/</text:p>
      <text:p text:style-name="P5">Béni sois-tu au firmament, dans le ciel, R/<text:change-end text:change-id="ct1884305371808"/></text:p>
      <text:p text:style-name="Heading_20_3"><text:change text:change-id="ct1884305368928"/><text:change-start text:change-id="ct1884305373248"/><text:span text:style-name="T1">Deuxième</text:span><text:change-end text:change-id="ct1884305373248"/><text:span text:style-name="T1"> lettre </text:span><text:change text:change-id="ct1884305370944"/><text:change-start text:change-id="ct1884305371232"/><text:span text:style-name="T1">aux Corinthiens</text:span><text:change-end text:change-id="ct1884305371232"/>, <text:span text:style-name="T135">c</text:span>hapitre <text:span text:style-name="T140">1</text:span><text:change-start text:change-id="ct1884305372672"/><text:span text:style-name="T140">3</text:span><text:change-end text:change-id="ct1884305372672"/><text:change-start text:change-id="ct1884305376704"/></text:p>
      <text:p text:style-name="Corps_20_de_20_texte_20_1"><text:change-end text:change-id="ct1884305376704"/><text:change-start text:change-id="ct1884305372960"/><text:span text:style-name="T3">11</text:span> <text:span text:style-name="T7">F</text:span>rères, soyez dans la joie, cherchez la perfection, encouragez-vous, soyez d’accord entre vous,</text:p>
      <text:p text:style-name="P6">vivez en paix, et le Dieu d’amour et de paix sera avec vous.</text:p>
      <text:p text:style-name="P6"><text:span text:style-name="T3">12</text:span> Saluez-vous les uns les autres par un baiser de paix. Tous les fidèles vous saluent.</text:p>
      <text:p text:style-name="P3"><text:change-end text:change-id="ct1884305372960"/><text:change text:change-id="ct1884305374688"/><text:change-start text:change-id="ct1884305374976"/><text:span text:style-name="T6">13</text:span><text:span text:style-name="T27"> Que la grâce du Seigneur Jésus Christ, l’amour de Dieu et la communion du Saint-Esprit</text:span></text:p>
      <text:p text:style-name="P4">soient avec vous tous.<text:change-end text:change-id="ct1884305374976"/><text:change-start text:change-id="ct1884305375264"/></text:p>
      <text:p text:style-name="Corps_20_de_20_texte_20_11"><text:change-end text:change-id="ct1884305375264"/></text:p>
      <text:p text:style-name="P33"><text:span text:style-name="Strong_20_Emphasis"><text:span text:style-name="T27">Alléluia. Alléluia.</text:span></text:span> <text:change text:change-id="ct1884305363168"/><text:change-start text:change-id="ct1884305363456"/><text:span text:style-name="T30">Gloire au Père, et au Fils, et au Saint-Esprit : au Dieu qui est, qui était et qui vient !</text:span><text:change-end text:change-id="ct1884305363456"/><text:span text:style-name="T27"> </text:span><text:span text:style-name="Strong_20_Emphasis"><text:span text:style-name="T27">Alléluia.</text:span></text:span></text:p>
      <text:p text:style-name="Heading_20_3"><text:soft-page-break/>Év. selon saint <text:span text:style-name="T2">Jean</text:span>, <text:span text:style-name="T135">c</text:span>hapitre <text:change text:change-id="ct1884305383328"/><text:change-start text:change-id="ct1884305386784"/>3<text:change-end text:change-id="ct1884305386784"/><text:change-start text:change-id="ct1884305386496"/> <text:span text:style-name="T7">[3,16-18]</text:span><text:change-end text:change-id="ct1884305386496"/></text:p>
      <text:p text:style-name="P35"><text:change-start text:change-id="ct1884305398880"/><text:span text:style-name="Rubies"><text:span text:style-name="T3">1-13</text:span></text:span><text:span text:style-name="Rubies"> Entretien avec Nicodème</text:span></text:p>
      <text:p text:style-name="P12"><text:span text:style-name="T3">12</text:span> Si vous ne croyez pas lorsque je vous parle des choses de la terre,</text:p>
      <text:p text:style-name="P11">comment croirez-vous quand je vous parlerai des choses du ciel<text:span text:style-name="T9"> ?</text:span></text:p>
      <text:p text:style-name="P7"><text:span text:style-name="T32">13</text:span> Car nul n’est monté au ciel sinon celui qui est descendu du ciel, le Fils de l’homme.</text:p>
      <text:p text:style-name="P7"><text:span text:style-name="T3">14</text:span> De même que le serpent de bronze fut élevé par Moïse dans le désert,</text:p>
      <text:p text:style-name="P8">ainsi faut-il que le Fils de l’homme soit élevé,</text:p>
      <text:p text:style-name="P8"><text:span text:style-name="T3">15</text:span> afin qu’en lui tout homme qui croit ait la vie éternelle.</text:p>
      <text:p text:style-name="P14"><text:span text:style-name="T3">16</text:span> Car Dieu a tellement aimé le monde qu’il a donné son Fils unique,</text:p>
      <text:p text:style-name="P9">afin que quiconque croit en lui ne se perde pas, mais obtienne la vie éternelle.</text:p>
      <text:p text:style-name="P10"><text:span text:style-name="T3">17</text:span> Car Dieu a envoyé son Fils dans le monde, non pas pour juger le monde,</text:p>
      <text:p text:style-name="P9">mais pour que, par lui, le monde soit sauvé.</text:p>
      <text:p text:style-name="P9"><text:span text:style-name="T3">18</text:span> Celui qui croit en lui échappe au Jugement ; celui qui ne croit pas est déjà jugé,</text:p>
      <text:p text:style-name="P9">du fait qu’il n’a pas cru au nom du Fils unique de Dieu.</text:p>
      <text:p text:style-name="P13"><text:span text:style-name="T3">19</text:span> Et le Jugement, le voici<text:span text:style-name="T9"> :</text:span> la lumière est venue dans le monde,</text:p>
      <text:p text:style-name="P8">et les hommes ont préféré les ténèbres à la lumière,</text:p>
      <text:p text:style-name="P8">parce que leurs œuvres étaient mauvaises.</text:p>
      <text:p text:style-name="P8"><text:span text:style-name="T3">20</text:span> Celui qui fait le mal déteste la lumière<text:span text:style-name="T9"> :</text:span></text:p>
      <text:p text:style-name="P8">il ne vient pas à la lumière, de peur que ses œuvres ne soient dénoncées ;</text:p>
      <text:p text:style-name="P8"><text:span text:style-name="T3">21</text:span> mais celui qui fait la vérité vient à la lumière,</text:p>
      <text:p text:style-name="P8">pour qu’il soit manifeste que ses œuvres ont été accomplies en union avec Dieu.<text:span text:style-name="T9"> »</text:span></text:p>
      <text:p text:style-name="P6"><text:change-end text:change-id="ct1884305398880"/><text:change text:change-id="ct1884305385920"/><text:change text:change-id="ct1884305396000"/><text:change-start text:change-id="ct1884305396288"/><text:span text:style-name="Rubies"><text:span text:style-name="T5">22...</text:span></text:span><text:span text:style-name="Rubies"><text:span text:style-name="T25"> Jean-</text:span></text:span><text:span text:style-name="Rubies"><text:span text:style-name="T26">Baptiste</text:span></text:span><text:span text:style-name="Rubies"><text:span text:style-name="T25"> et Jésus</text:span></text:span><text:change-end text:change-id="ct1884305396288"/></text:p>
      <text:p text:style-name="P39"><text:span text:style-name="T136">Remarques sur le vocabulaire grec </text:span><text:span text:style-name="T137">employé</text:span><text:change-start text:change-id="ct1884305383904"/></text:p>
      <text:p text:style-name="P34"><text:span text:style-name="Definition"><text:span text:style-name="T137">L</text:span></text:span><text:span text:style-name="Definition"><text:span text:style-name="T136">a liturgie du </text:span></text:span><text:span text:style-name="Definition"><text:span text:style-name="T138">quatrième dimanche de carême de l’année B</text:span></text:span><text:span text:style-name="Definition"><text:span text:style-name="T136"> propose aussi cet évangile, mais </text:span></text:span><text:change-end text:change-id="ct1884305383904"/><text:change-start text:change-id="ct1884305393408"/><text:span text:style-name="Definition"><text:span text:style-name="T138">des versets 14 à 21.</text:span></text:span><text:change-end text:change-id="ct1884305393408"/><text:change-start text:change-id="ct1884305387072"/><text:span text:style-name="Definition"><text:span text:style-name="T138"> </text:span></text:span><text:span text:style-name="Definition"><text:span text:style-name="T137">L</text:span></text:span><text:span text:style-name="Definition"><text:span text:style-name="T139">a mémorisation d'un texte de St Jean est souvent difficile. Dans le cas présent, on pourra noter les mots signifiants (répétés) qui apparaissent et disparaissent au fil du texte. Chaque verset est ancré dans le précédent et prépare le suivant.</text:span></text:span></text:p>
      <text:p text:style-name="P25"><text:span text:style-name="T49">v</text:span><text:span text:style-name="T70">12</text:span></text:p>
      <text:p text:style-name="P23"><text:span text:style-name="T39">Le verbe </text:span><text:span text:style-name="T59">croire</text:span><text:change-end text:change-id="ct1884305387072"/><text:change-start text:change-id="ct1884305385056"/><text:span text:style-name="T59"> / </text:span><text:span text:style-name="T118">πιστεύω</text:span><text:change-end text:change-id="ct1884305385056"/><text:change-start text:change-id="ct1884305385344"/><text:span text:style-name="T39"> </text:span><text:span text:style-name="T70">est </text:span><text:span text:style-name="T71">très </text:span><text:span text:style-name="T70">fréquent dans l’évangile de Jean</text:span><text:span text:style-name="T39"> (</text:span><text:change-end text:change-id="ct1884305385344"/><text:change text:change-id="ct1884305399168"/><text:change-start text:change-id="ct1884305395424"/><text:span text:style-name="T76">100</text:span><text:change-end text:change-id="ct1884305395424"/><text:change-start text:change-id="ct1884305389952"/><text:span text:style-name="T39"> occurrences).</text:span></text:p>
      <text:p text:style-name="P24">Les adjectifs <text:span text:style-name="T81">de la terre</text:span><text:change-end text:change-id="ct1884305389952"/><text:change-start text:change-id="ct1884305394560"/><text:span text:style-name="T81"> / </text:span><text:span text:style-name="T118">ἐπίγειος</text:span><text:change-end text:change-id="ct1884305394560"/><text:change-start text:change-id="ct1884305383616"/> et <text:span text:style-name="T81">du ciel</text:span><text:change-end text:change-id="ct1884305383616"/><text:change-start text:change-id="ct1884305385632"/><text:span text:style-name="T81"> / </text:span><text:span text:style-name="T118">ἐπουράνιος</text:span><text:change-end text:change-id="ct1884305385632"/><text:change-start text:change-id="ct1884305381600"/> <text:span text:style-name="T149">sont très rares, Jean ne les utilise qu’ici. Il sont formés des mots terre et ciel </text:span><text:span text:style-name="Citation_20_BibleRef"><text:span text:style-name="T149">[Gn 1,1]</text:span></text:span><text:span text:style-name="T149">, avec le préf</text:span>ixe <text:span text:style-name="T117">ἐπί</text:span> (sur<text:span text:style-name="T149">). Le mot </text:span><text:span text:style-name="T88">choses</text:span><text:span text:style-name="T149"> est rajouté par le traducteur.</text:span></text:p>
      <text:p text:style-name="P38"><text:span text:style-name="T49">v</text:span><text:span text:style-name="T39">13</text:span></text:p>
      <text:p text:style-name="P30"><text:span text:style-name="T39">Alors que </text:span><text:span text:style-name="T59">est monté</text:span><text:change-end text:change-id="ct1884305381600"/><text:change-start text:change-id="ct1884305397152"/><text:span text:style-name="T59"> / </text:span><text:span text:style-name="T118">ἀναβαίνω</text:span><text:change-end text:change-id="ct1884305397152"/><text:change-start text:change-id="ct1884305396576"/><text:span text:style-name="T39"> est un passé, </text:span><text:span text:style-name="T59">est descendu</text:span><text:change-end text:change-id="ct1884305396576"/><text:change-start text:change-id="ct1884305390528"/><text:span text:style-name="T59"> / </text:span><text:span text:style-name="T118">καταβαίνω</text:span><text:change-end text:change-id="ct1884305390528"/><text:change-start text:change-id="ct1884305393696"/><text:span text:style-name="T39"> est un aoriste (intemporel</text:span><text:span text:style-name="T72">)</text:span><text:span text:style-name="T39">. On pourrait traduire : </text:span><text:span text:style-name="Citation"><text:span text:style-name="T39">personne n’est monté au ciel si non celui descendant du ciel, le Fils de l’homme</text:span></text:span><text:span text:style-name="T39">.</text:span><text:change-end text:change-id="ct1884305393696"/><text:change-start text:change-id="ct1884305394848"/></text:p>
      <text:p text:style-name="P31"><text:span text:style-name="T39">La première lecture dit que </text:span><text:span text:style-name="Citation"><text:span text:style-name="T39">YHWH </text:span></text:span><text:span text:style-name="Citation"><text:span text:style-name="T59">descendit / </text:span></text:span><text:span text:style-name="Citation"><text:span text:style-name="T118">καταβαίνω</text:span></text:span><text:span text:style-name="Citation"><text:span text:style-name="T39"> dans la nuée </text:span></text:span><text:span text:style-name="Citation_20_BibleRef"><text:span text:style-name="T39">[Ex </text:span></text:span><text:change-end text:change-id="ct1884305394848"/><text:change-start text:change-id="ct1884305393984"/><text:span text:style-name="Citation_20_BibleRef"><text:span text:style-name="T39">34,5]</text:span></text:span><text:span text:style-name="T39">.</text:span><text:change-end text:change-id="ct1884305393984"/><text:change-start text:change-id="ct1884305399456"/></text:p>
      <text:p text:style-name="P18"><text:span text:style-name="T69">L’expression </text:span><text:span text:style-name="T63">fils de l’homme</text:span><text:change-end text:change-id="ct1884305399456"/><text:change-start text:change-id="ct1884305390240"/><text:span text:style-name="T63"> / </text:span><text:span text:style-name="T119">υἱὸ(ς) τοῦ ἀνθρώπου</text:span><text:change-end text:change-id="ct1884305390240"/><text:change-start text:change-id="ct1884305399744"/><text:span text:style-name="T69">, que l’évangile de Jean utilise 13 fois, vient de la vision de Daniel : </text:span><text:span text:style-name="Citation"><text:span text:style-name="T69">Je regardais, au cours des visions de la nuit, et je voyais venir, avec les nuées du ciel, comme un </text:span></text:span><text:span text:style-name="Citation"><text:span text:style-name="T63">Fils d’homme</text:span></text:span><text:span text:style-name="Citation"><text:span text:style-name="T69"> ; il parvint jusqu’au Vieillard, et on le fit avancer devant lui. Et il lui fut donné domination, gloire et royauté ; tous les peuples, toutes les nations et les gens de toutes langues le servirent. Sa domination est une domination éternelle, qui ne passera pas, et sa royauté, une royauté qui ne sera pas détruite </text:span></text:span><text:span text:style-name="Citation_20_BibleRef"><text:span text:style-name="T69">[Dn 7,13,14]</text:span></text:span><text:span text:style-name="Citation"><text:span text:style-name="T69">.</text:span></text:span><text:span text:style-name="T69"> Quel est-il par rapport au « vieillard » ? La double nature du messie, homme et Dieu, est une question débattue par les juifs avant d’être chrétienne.</text:span></text:p>
      <text:p text:style-name="P16"><text:span text:style-name="T49">v</text:span><text:span text:style-name="T39">14</text:span></text:p>
      <text:p text:style-name="P17"><text:span text:style-name="T39">Le grec </text:span><text:span text:style-name="T50">n</text:span><text:span text:style-name="T39">e précise pas "de bronze", </text:span><text:span text:style-name="T51">le traducteur insiste </text:span><text:span text:style-name="T52">ainsi </text:span><text:span text:style-name="T51">sur la correspondance avec </text:span><text:span text:style-name="T71">l’épisode du serpent de bronze </text:span><text:span text:style-name="Citation_20_BibleRef"><text:span text:style-name="T71">[</text:span></text:span><text:span text:style-name="Citation_20_BibleRef"><text:span text:style-name="T51">Nb 21,</text:span></text:span><text:span text:style-name="Citation_20_BibleRef"><text:span text:style-name="T73">6</text:span></text:span><text:span text:style-name="Citation_20_BibleRef"><text:span text:style-name="T51">-9</text:span></text:span><text:span text:style-name="Citation_20_BibleRef"><text:span text:style-name="T71">]</text:span></text:span><text:span text:style-name="T51">.</text:span></text:p>
      <text:p text:style-name="P17"><text:span text:style-name="T73">Dans ce passage, selon le texte hébreu, le Seigneur envoie des « serpents séraphin » (verset 6, séraphin veut dire brûlant). Le peuple demande à Moïse que le Seigneur retire les « serpents » </text:span><text:span text:style-name="T74">(verset 7)</text:span><text:span text:style-name="T73">. Le Seigneur demande à Moïse de faire un Séraphin (verset 8). Et Moïse fait un </text:span><text:change-end text:change-id="ct1884305399744"/><text:change-start text:change-id="ct1884305391104"/><text:span text:style-name="T73">« </text:span><text:change-end text:change-id="ct1884305391104"/><text:change-start text:change-id="ct1884305387360"/><text:span text:style-name="T73">serpent de bronze</text:span><text:change-end text:change-id="ct1884305387360"/><text:change-start text:change-id="ct1884305384480"/><text:span text:style-name="T73"> »</text:span><text:change-end text:change-id="ct1884305384480"/><text:change-start text:change-id="ct1884305387648"/><text:span text:style-name="T73"> (verset 9). </text:span><text:span text:style-name="T74">La septante </text:span><text:span text:style-name="T75">ne suit pas les finesses de l’hébreu</text:span><text:span text:style-name="T74">, elle parle de « serpents tueurs » au verset 6, puis de serpents.</text:span></text:p>
      <text:p text:style-name="P22"><text:span text:style-name="T86">É</text:span><text:span text:style-name="T81">lever</text:span><text:change-end text:change-id="ct1884305387648"/><text:change-start text:change-id="ct1884305381888"/><text:span text:style-name="T81"> / </text:span><text:span text:style-name="T118">ὑψόω</text:span><text:change-end text:change-id="ct1884305381888"/><text:change-start text:change-id="ct1884305382176"/><text:span text:style-name="T117"> </text:span>: <text:span text:style-name="T147">1</text:span><text:span text:style-name="T37">ère</text:span><text:span text:style-name="T147"> occurrence de ce verbe pour dire la </text:span><text:span text:style-name="T86">montée</text:span><text:span text:style-name="T147"> des eaux du déluge </text:span><text:span text:style-name="Citation_20_BibleRef"><text:span text:style-name="T147">[Gn 7,20;24]</text:span></text:span><text:span text:style-name="T147"> qui </text:span><text:span text:style-name="T86">élèvent</text:span><text:span text:style-name="T147"> l'arche au dessus de la terre </text:span><text:span text:style-name="Citation_20_BibleRef"><text:span text:style-name="T147">[Gn 7,17]</text:span></text:span><text:span text:style-name="T147">. Ce verbe n'est pas utilisé en Nb 21,8-9.</text:span></text:p>
      <text:p text:style-name="P19">Jean utilise l'expression 3 autres fois <text:span text:style-name="Citation_20_BibleRef"><text:span text:style-name="T146">[</text:span></text:span><text:span text:style-name="Citation_20_BibleRef">8,28 ; 12,32 ; 12,34</text:span><text:span text:style-name="Citation_20_BibleRef"><text:span text:style-name="T146">]</text:span></text:span></text:p>
      <text:p text:style-name="P28">v15</text:p>
      <text:p text:style-name="P21"><text:span text:style-name="T65">Le grec ne dit pas le mot "homme" :</text:span><text:span text:style-name="T55"> afin que tout croyant en lui ait...</text:span><text:change-end text:change-id="ct1884305382176"/><text:change text:change-id="ct1884305383040"/><text:change-start text:change-id="ct1884305386208"/></text:p>
      <text:p text:style-name="P29"><text:change-end text:change-id="ct1884305386208"/><text:change-start text:change-id="ct1884305396864"/>v16</text:p>
      <text:p text:style-name="P15"><text:span text:style-name="T39">Littéralement : </text:span><text:span text:style-name="T53">afin que tout croyant en lui ne se perde pas...</text:span><text:span text:style-name="T39"> (reprise de "tout croyant" du verset 15).</text:span></text:p>
      <text:p text:style-name="P19"><text:span text:style-name="T39">C'est la première occurrence en Jean du verbe </text:span><text:span text:style-name="T59">se perdre</text:span><text:change-end text:change-id="ct1884305396864"/><text:change-start text:change-id="ct1884305391392"/><text:span text:style-name="T59"> </text:span><text:span text:style-name="T64">ou</text:span><text:change-end text:change-id="ct1884305391392"/><text:change text:change-id="ct1884305394272"/><text:change-start text:change-id="ct1884305391968"/><text:span text:style-name="T59"> </text:span><text:change-end text:change-id="ct1884305391968"/><text:change-start text:change-id="ct1884305391680"/><text:span text:style-name="T59"><text:s/>périr</text:span><text:change-end text:change-id="ct1884305391680"/><text:change-start text:change-id="ct1884305387936"/><text:span text:style-name="T59"> / </text:span><text:span text:style-name="T118">ἀπόλλυμι</text:span><text:change-end text:change-id="ct1884305387936"/><text:change-start text:change-id="ct1884305388224"/><text:span text:style-name="T39">, qui est utilisé 10 fois. La dernière occurrence est : </text:span><text:span text:style-name="T53">Je n’ai </text:span><text:span text:style-name="T56">perdu</text:span><text:span text:style-name="T53"> aucun de ceux que tu m’as donnés </text:span><text:span text:style-name="Citation_20_BibleRef"><text:span text:style-name="T67">[</text:span></text:span><text:span text:style-name="Citation_20_BibleRef"><text:span text:style-name="T66">Jn 18,9</text:span></text:span><text:span text:style-name="Citation_20_BibleRef"><text:span text:style-name="T67">]</text:span></text:span><text:span text:style-name="T39">.</text:span></text:p>
      <text:p text:style-name="P20"><text:span text:style-name="T39">Le mot </text:span><text:span text:style-name="T59">monde</text:span><text:change-end text:change-id="ct1884305388224"/><text:change-start text:change-id="ct1884305398304"/><text:span text:style-name="T59"> / </text:span><text:span text:style-name="T118">κόσμος</text:span><text:change-end text:change-id="ct1884305398304"/><text:change text:change-id="ct1884305382464"/><text:change-start text:change-id="ct1884305392544"/><text:span text:style-name="T39"> est très fréquent chez Jean (78 occurrences).</text:span><text:change-end text:change-id="ct1884305392544"/><text:change-start text:change-id="ct1884305392256"/></text:p>
      <text:p text:style-name="P20"><text:soft-page-break/><text:span text:style-name="T39">Monde et éternité sont un seul et même mot en araméen : ‘Âlam.</text:span><text:change-end text:change-id="ct1884305392256"/><text:change-start text:change-id="ct1884305382752"/></text:p>
      <text:p text:style-name="P28">v18</text:p>
      <text:p text:style-name="P15"><text:span text:style-name="T39">Littéralement : </text:span><text:span text:style-name="T53">le croyant en lui n'est pas jugé, </text:span><text:span text:style-name="T54">mais le non croyant...</text:span></text:p>
      <text:p text:style-name="P28">v19</text:p>
      <text:p text:style-name="P21"><text:span text:style-name="T65">Littéralement : </text:span><text:span text:style-name="T55">les humains </text:span><text:span text:style-name="T57">aimèrent</text:span><text:span text:style-name="T55"> plus les ténèbres que la lumière</text:span>. <text:span text:style-name="T147">C'est le même verbe aimer</text:span><text:change-end text:change-id="ct1884305382752"/><text:change-start text:change-id="ct1884305388512"/><text:span text:style-name="T147"> /</text:span><text:change-end text:change-id="ct1884305388512"/><text:change-start text:change-id="ct1884305384192"/><text:span text:style-name="T147"> </text:span><text:change-end text:change-id="ct1884305384192"/><text:change-start text:change-id="ct1884305388800"/><text:span text:style-name="T125">ἀγαπάω</text:span><text:change-end text:change-id="ct1884305388800"/><text:change text:change-id="ct1884305392832"/><text:change-start text:change-id="ct1884305395136"/><text:span text:style-name="T147"> </text:span><text:change-end text:change-id="ct1884305395136"/><text:change text:change-id="ct1884305389088"/><text:change-start text:change-id="ct1884305389376"/><text:span text:style-name="T147">qu'au verset 16.</text:span></text:p>
      <text:p text:style-name="P22"><text:span text:style-name="T51">Le mot </text:span><text:span text:style-name="T60">œuvre</text:span><text:change-end text:change-id="ct1884305389376"/><text:change-start text:change-id="ct1884305389664"/><text:span text:style-name="T60"> / </text:span><text:span text:style-name="T120">ἔργον</text:span><text:change-end text:change-id="ct1884305389664"/><text:change-start text:change-id="ct1884305393120"/><text:span text:style-name="T51"> veut aussi dire tra</text:span><text:span text:style-name="T39">vail. </text:span><text:span text:style-name="T51">1</text:span><text:span text:style-name="T38">ère</text:span><text:span text:style-name="T39"> occurrence dans la Bible : </text:span><text:span text:style-name="T54">Le septième jour, Dieu avait achevé l’</text:span><text:span text:style-name="T58">œuvre</text:span><text:span text:style-name="T54"> qu’il avait faite. Il se reposa, le septième jour, de toute l’</text:span><text:span text:style-name="T58">œuvre</text:span><text:span text:style-name="T54"> qu’il avait faite </text:span><text:span text:style-name="Citation_20_BibleRef"><text:span text:style-name="T67">[</text:span></text:span><text:span text:style-name="Citation_20_BibleRef"><text:span text:style-name="T68">Gn 2,2</text:span></text:span><text:span text:style-name="Citation_20_BibleRef"><text:span text:style-name="T67">]</text:span></text:span><text:span text:style-name="T54">.</text:span> <text:span text:style-name="T148">3 fois (sur 27 occurrences), Jean emploie ce mot pour des </text:span><text:span text:style-name="T87">œuvres</text:span><text:span text:style-name="T148"> mauvaises </text:span><text:span text:style-name="Citation_20_BibleRef"><text:span text:style-name="T148">[3,19 – 3,20 – 7,7]</text:span></text:span><text:span text:style-name="T148">.</text:span></text:p>
      <text:p text:style-name="P28">v20</text:p>
      <text:p text:style-name="P15"><text:span text:style-name="T59">Déteste ou hait</text:span><text:change-end text:change-id="ct1884305393120"/><text:change-start text:change-id="ct1884305395712"/><text:span text:style-name="T59"> / </text:span><text:span text:style-name="T118">μισέω</text:span><text:change-end text:change-id="ct1884305395712"/><text:change-start text:change-id="ct1884305397440"/><text:span text:style-name="T39">.</text:span></text:p>
      <text:p text:style-name="Corps_20_de_20_texte_20_1"><text:span text:style-name="T51">L</text:span><text:change-end text:change-id="ct1884305397440"/><text:change text:change-id="ct1884305397728"/><text:change-start text:change-id="ct1884305398016"/><text:span text:style-name="T51">’</text:span><text:span text:style-name="T77">adjectif</text:span><text:change-end text:change-id="ct1884305398016"/><text:change-start text:change-id="ct1884305398592"/><text:span text:style-name="T51"> grec</text:span><text:change-end text:change-id="ct1884305398592"/><text:change-start text:change-id="ct1884305384768"/><text:span text:style-name="T51"> </text:span><text:span text:style-name="T120">φαῦλος</text:span><text:change-end text:change-id="ct1884305384768"/><text:change-start text:change-id="ct1884305411840"/><text:span text:style-name="T51"> traduit ici par </text:span><text:span text:style-name="T60">mal</text:span> <text:span text:style-name="T147">est rare dans la Bible. Il signifie plutôt </text:span><text:span text:style-name="T86">sans valeur</text:span><text:span text:style-name="T147">. Seule autre occurrence chez Jean en 5,29.</text:span></text:p>
      <text:p text:style-name="P27">v21<text:change-end text:change-id="ct1884305411840"/><text:change-start text:change-id="ct1884305415584"/></text:p>
      <text:p text:style-name="P26"><text:span text:style-name="T151">Le mot grec </text:span><text:span text:style-name="T89">vér</text:span><text:span text:style-name="T81">ité/ </text:span><text:span text:style-name="T118">ἀλήθεια</text:span><text:span text:style-name="T117"> </text:span><text:span text:style-name="T126">évoque Dieu de deux manières. Il commence par Al, proche de El (Elohim). Il se termine par une syllabe pr</text:span><text:span text:style-name="T117">oche de θεός.</text:span><text:change-end text:change-id="ct1884305415584"/><text:change-start text:change-id="ct1884305416736"/></text:p>
      <text:p text:style-name="Corps_20_de_20_texte_20_1"><text:span text:style-name="T152">Le verbe </text:span><text:span text:style-name="T90">faire / </text:span><text:span text:style-name="T122">ποιέω</text:span><text:span text:style-name="T152"> </text:span><text:span text:style-name="T153">(la vérité)</text:span><text:span text:style-name="T152"> </text:span>v<text:span text:style-name="T152">eut </text:span><text:span text:style-name="T153">aussi </text:span><text:span text:style-name="T152">dire créer </text:span><text:span text:style-name="Citation_20_BibleRef"><text:span text:style-name="T152">[Gn 1,1]</text:span></text:span><text:span text:style-name="T152">.</text:span><text:change-end text:change-id="ct1884305416736"/><text:change-start text:change-id="ct1884305406944"/></text:p>
      <text:p text:style-name="Corps_20_de_20_texte_20_1"><text:span text:style-name="T39">Littéralement : </text:span><text:span text:style-name="T53">pour que soient manifestées ses œuvres car en Die</text:span><text:span text:style-name="T134">u</text:span><text:span text:style-name="T53"> elles sont œuvrées</text:span><text:span text:style-name="T39">. </text:span></text:p>
      <text:p text:style-name="P37"><text:span text:style-name="T42">En grec, le verbe </text:span><text:span text:style-name="T62">manifester</text:span><text:change-end text:change-id="ct1884305406944"/><text:change-start text:change-id="ct1884305404928"/><text:span text:style-name="T62"> / </text:span><text:span text:style-name="T121">φανερόω</text:span><text:change-end text:change-id="ct1884305404928"/><text:change-start text:change-id="ct1884305414432"/><text:span text:style-name="T42"> </text:span><text:span text:style-name="T133">est </text:span><text:span text:style-name="T42">proche de "briller", de "torche", de "lumière".</text:span><text:change-end text:change-id="ct1884305414432"/><text:change-start text:change-id="ct1884305402336"/></text:p>
      <text:p text:style-name="Corps_20_de_20_texte_20_1"><text:span text:style-name="T61">En union avec</text:span><text:span text:style-name="T40"> Dieu : littéralement, dans Dieu.</text:span><text:change-end text:change-id="ct1884305402336"/><text:change text:change-id="ct1884305408384"/><text:change text:change-id="ct1884305414144"/><text:change text:change-id="ct1884305404640"/><text:change text:change-id="ct1884305417024"/><text:change text:change-id="ct1884305418176"/><text:change text:change-id="ct1884305412704"/><text:change text:change-id="ct1884305405792"/><text:change text:change-id="ct1884305406656"/><text:change text:change-id="ct1884305403200"/><text:change text:change-id="ct1884305413568"/><text:change text:change-id="ct1884305404064"/><text:change text:change-id="ct1884305407232"/><text:change text:change-id="ct1884305400032"/><text:change text:change-id="ct1884305411552"/><text:change text:change-id="ct1884305405504"/><text:change text:change-id="ct1884305417312"/><text:change text:change-id="ct1884305410688"/><text:change text:change-id="ct1884305412128"/><text:change text:change-id="ct1884305407808"/><text:change text:change-id="ct18843054075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ique" style:display-name="Citation biblique" style:family="text">
      <style:text-properties fo:font-style="italic"/>
    </style:style>
    <style:style style:name="Citation_20_BibleRef" style:display-name="Citation BibleRef" style:family="text" style:parent-style-name="Citation_20_biblique">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04-15T14:17:47.797000240">15 avril 2023</text:date><text:tab/><text:file-name text:display="name-and-extension">Jn03c_A_Trinite.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3c_A_Trinite.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11-04-27T17:30:16.27</meta:creation-date>
    <meta:editing-cycles>183</meta:editing-cycles>
    <meta:editing-duration>P2DT6H56M38S</meta:editing-duration>
    <meta:initial-creator>Léon RÉGENT</meta:initial-creator>
    <dc:date>2023-04-15T14:17:47.688000000</dc:date>
    <meta:document-statistic meta:table-count="0" meta:image-count="0" meta:object-count="0" meta:page-count="4" meta:paragraph-count="89" meta:word-count="1379" meta:character-count="7421" meta:non-whitespace-character-count="6127"/>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