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rsid="0086b6d3" officeooo:paragraph-rsid="0081754c"/>
    </style:style>
    <style:style style:name="P3" style:family="paragraph" style:parent-style-name="Text_20_body">
      <style:text-properties officeooo:rsid="005954d4" officeooo:paragraph-rsid="0081754c"/>
    </style:style>
    <style:style style:name="P4" style:family="paragraph" style:parent-style-name="Text_20_body">
      <style:paragraph-properties fo:line-height="102%" fo:text-align="justify" style:justify-single-word="false">
        <style:tab-stops/>
      </style:paragraph-properties>
      <style:text-properties officeooo:rsid="005954d4" officeooo:paragraph-rsid="0081754c"/>
    </style:style>
    <style:style style:name="P5" style:family="paragraph" style:parent-style-name="Text_20_body">
      <style:text-properties officeooo:paragraph-rsid="0081754c"/>
    </style:style>
    <style:style style:name="P6" style:family="paragraph" style:parent-style-name="Text_20_body">
      <style:paragraph-properties fo:keep-with-next="always" style:writing-mode="page"/>
      <style:text-properties officeooo:paragraph-rsid="0081754c"/>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officeooo:paragraph-rsid="0088b9e5" style:font-size-asian="14pt" style:font-size-complex="14pt"/>
    </style:style>
    <style:style style:name="P9" style:family="paragraph" style:parent-style-name="Text_20_body">
      <style:paragraph-properties fo:padding="0.199cm" fo:border="0.99pt solid #000000" style:shadow="none" style:writing-mode="page"/>
      <style:text-properties fo:font-size="14pt" officeooo:paragraph-rsid="0088b9e5" style:font-size-asian="14pt" style:font-size-complex="14pt"/>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paragraph-properties fo:padding="0.199cm" fo:border="0.99pt solid #000000" style:shadow="none" style:writing-mode="page"/>
      <style:text-properties fo:font-size="14pt" style:font-size-asian="14pt" style:font-size-complex="14pt"/>
    </style:style>
    <style:style style:name="P12" style:family="paragraph" style:parent-style-name="Corps_20_de_20_texte_20_1">
      <style:paragraph-properties fo:padding="0.199cm" fo:border="0.99pt solid #000000" style:shadow="none" style:writing-mode="page"/>
      <style:text-properties fo:font-size="14pt" style:font-size-asian="14pt" style:font-size-complex="14pt"/>
    </style:style>
    <style:style style:name="P13" style:family="paragraph" style:parent-style-name="Text_20_body">
      <style:text-properties officeooo:paragraph-rsid="00836a9e"/>
    </style:style>
    <style:style style:name="P14" style:family="paragraph" style:parent-style-name="Text_20_body">
      <style:paragraph-properties fo:keep-with-next="always" style:writing-mode="page"/>
      <style:text-properties officeooo:paragraph-rsid="00836a9e"/>
    </style:style>
    <style:style style:name="P15" style:family="paragraph" style:parent-style-name="Text_20_body">
      <style:paragraph-properties style:writing-mode="page"/>
      <style:text-properties officeooo:paragraph-rsid="00836a9e"/>
    </style:style>
    <style:style style:name="P16" style:family="paragraph" style:parent-style-name="Text_20_body">
      <style:text-properties officeooo:rsid="00836a9e" officeooo:paragraph-rsid="00836a9e"/>
    </style:style>
    <style:style style:name="P17" style:family="paragraph" style:parent-style-name="Heading_20_5">
      <style:text-properties officeooo:rsid="00836a9e" officeooo:paragraph-rsid="00836a9e"/>
    </style:style>
    <style:style style:name="P18" style:family="paragraph" style:parent-style-name="Text_20_body">
      <style:text-properties officeooo:rsid="00836a9e" officeooo:paragraph-rsid="0088b9e5"/>
    </style:style>
    <style:style style:name="P19" style:family="paragraph" style:parent-style-name="Corps_20_de_20_texte_20_1">
      <style:text-properties officeooo:rsid="00836a9e" officeooo:paragraph-rsid="009b824c"/>
    </style:style>
    <style:style style:name="P20" style:family="paragraph" style:parent-style-name="Text_20_body">
      <style:text-properties officeooo:rsid="0084e879" officeooo:paragraph-rsid="0084e879"/>
    </style:style>
    <style:style style:name="P21" style:family="paragraph" style:parent-style-name="Corps_20_de_20_texte_20_11">
      <style:paragraph-properties>
        <style:tab-stops/>
      </style:paragraph-properties>
      <style:text-properties officeooo:rsid="0084e879" officeooo:paragraph-rsid="0084e879"/>
    </style:style>
    <style:style style:name="P22" style:family="paragraph" style:parent-style-name="Text_20_body">
      <style:text-properties officeooo:paragraph-rsid="009b824c"/>
    </style:style>
    <style:style style:name="P23" style:family="paragraph" style:parent-style-name="Corps_20_de_20_texte_20_1">
      <style:text-properties officeooo:paragraph-rsid="009b824c"/>
    </style:style>
    <style:style style:name="P24" style:family="paragraph" style:parent-style-name="Text_20_body">
      <style:text-properties officeooo:rsid="00e30805" officeooo:paragraph-rsid="009b824c"/>
    </style:style>
    <style:style style:name="P25" style:family="paragraph" style:parent-style-name="Text_20_body">
      <style:text-properties officeooo:paragraph-rsid="009bd8c9"/>
    </style:style>
    <style:style style:name="P26" style:family="paragraph" style:parent-style-name="Text_20_body">
      <style:text-properties officeooo:paragraph-rsid="009ab726"/>
    </style:style>
    <style:style style:name="P27" style:family="paragraph" style:parent-style-name="Text_20_body">
      <style:text-properties fo:language="fr" fo:country="FR" officeooo:rsid="0084e879"/>
    </style:style>
    <style:style style:name="P28" style:family="paragraph" style:parent-style-name="Corps_20_de_20_texte_20_1">
      <style:text-properties fo:language="fr" fo:country="FR" officeooo:rsid="0084e879" officeooo:paragraph-rsid="009ea140"/>
    </style:style>
    <style:style style:name="P29" style:family="paragraph" style:parent-style-name="Heading_20_5">
      <style:text-properties fo:language="fr" fo:country="FR"/>
    </style:style>
    <style:style style:name="P30" style:family="paragraph" style:parent-style-name="Corps_20_de_20_texte_20_1" style:master-page-name="">
      <style:paragraph-properties style:page-number="auto" fo:keep-with-next="always" style:writing-mode="page"/>
    </style:style>
    <style:style style:name="P31" style:family="paragraph" style:parent-style-name="Heading_20_5">
      <style:text-properties officeooo:rsid="00e2697c" officeooo:paragraph-rsid="0088b9e5"/>
    </style:style>
    <style:style style:name="P32" style:family="paragraph" style:parent-style-name="Heading_20_5">
      <style:text-properties officeooo:paragraph-rsid="0088b9e5"/>
    </style:style>
    <style:style style:name="P33" style:family="paragraph" style:parent-style-name="Corps_20_de_20_texte_20_11">
      <style:text-properties officeooo:paragraph-rsid="0088b9e5"/>
    </style:style>
    <style:style style:name="P34" style:family="paragraph" style:parent-style-name="Heading_20_3">
      <style:text-properties officeooo:paragraph-rsid="0088b9e5"/>
    </style:style>
    <style:style style:name="P35" style:family="paragraph" style:parent-style-name="Corps_20_de_20_texte_20_11">
      <style:text-properties fo:font-weight="bold" officeooo:rsid="0088cdaa" officeooo:paragraph-rsid="0088cdaa" style:font-weight-asian="bold" style:font-weight-complex="bold"/>
    </style:style>
    <style:style style:name="P36" style:family="paragraph" style:parent-style-name="Corps_20_de_20_texte_20_1">
      <style:text-properties officeooo:rsid="0081754c" officeooo:paragraph-rsid="0081754c"/>
    </style:style>
    <style:style style:name="P37" style:family="paragraph" style:parent-style-name="Corps_20_de_20_texte_20_1">
      <style:text-properties officeooo:rsid="008d5c02" officeooo:paragraph-rsid="008d5c02"/>
    </style:style>
    <style:style style:name="P38" style:family="paragraph" style:parent-style-name="Corps_20_de_20_texte_20_1">
      <style:text-properties officeooo:rsid="009ac6ad" officeooo:paragraph-rsid="009ac6ad"/>
    </style:style>
    <style:style style:name="P39" style:family="paragraph" style:parent-style-name="Corps_20_de_20_texte_20_1">
      <style:text-properties officeooo:paragraph-rsid="009d710a"/>
    </style:style>
    <style:style style:name="P40" style:family="paragraph" style:parent-style-name="Footnote">
      <style:text-properties officeooo:rsid="00919d43" officeooo:paragraph-rsid="00919d43"/>
    </style:style>
    <style:style style:name="P41" style:family="paragraph" style:parent-style-name="Corps_20_de_20_texte_20_11">
      <style:paragraph-properties>
        <style:tab-stops/>
      </style:paragraph-properties>
      <style:text-properties officeooo:paragraph-rsid="00a0a9b4"/>
    </style:style>
    <style:style style:name="P42" style:family="paragraph" style:parent-style-name="Heading_20_2" style:master-page-name="Standard">
      <style:paragraph-properties style:page-number="auto">
        <style:tab-stops/>
      </style:paragraph-properties>
      <style:text-properties officeooo:paragraph-rsid="003e501b"/>
    </style:style>
    <style:style style:name="P43"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officeooo:rsid="0081754c"/>
    </style:style>
    <style:style style:name="T3" style:family="text">
      <style:text-properties style:text-position="0% 100%"/>
    </style:style>
    <style:style style:name="T4" style:family="text">
      <style:text-properties style:text-position="0% 100%" officeooo:rsid="0081754c"/>
    </style:style>
    <style:style style:name="T5" style:family="text">
      <style:text-properties style:text-position="0% 100%" officeooo:rsid="00e1fbf5"/>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officeooo:rsid="00a0a9b4" style:language-complex="he" style:country-complex="IL"/>
    </style:style>
    <style:style style:name="T10" style:family="text">
      <style:text-properties fo:font-weight="bold" officeooo:rsid="0065336c" style:font-weight-asian="bold" style:font-weight-complex="bold"/>
    </style:style>
    <style:style style:name="T11" style:family="text">
      <style:text-properties fo:font-weight="bold" officeooo:rsid="00733b0b"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84e879"/>
    </style:style>
    <style:style style:name="T14" style:family="text">
      <style:text-properties style:text-underline-style="solid" style:text-underline-width="auto" style:text-underline-color="font-color" officeooo:rsid="00e2697c"/>
    </style:style>
    <style:style style:name="T15" style:family="text">
      <style:text-properties style:text-underline-style="solid" style:text-underline-width="auto" style:text-underline-color="font-color" officeooo:rsid="0088cdaa"/>
    </style:style>
    <style:style style:name="T16" style:family="text">
      <style:text-properties style:text-underline-style="solid" style:text-underline-width="auto" style:text-underline-color="font-color" officeooo:rsid="0086d4cc"/>
    </style:style>
    <style:style style:name="T17" style:family="text">
      <style:text-properties officeooo:rsid="006d3d13"/>
    </style:style>
    <style:style style:name="T18" style:family="text">
      <style:text-properties fo:language="fr" fo:country="FR"/>
    </style:style>
    <style:style style:name="T19" style:family="text">
      <style:text-properties fo:language="fr" fo:country="FR" style:text-underline-style="solid" style:text-underline-width="auto" style:text-underline-color="font-color"/>
    </style:style>
    <style:style style:name="T20" style:family="text">
      <style:text-properties fo:language="fr" fo:country="FR" style:text-underline-style="solid" style:text-underline-width="auto" style:text-underline-color="font-color" officeooo:rsid="0084e879"/>
    </style:style>
    <style:style style:name="T21" style:family="text">
      <style:text-properties fo:language="fr" fo:country="FR" style:text-underline-style="solid" style:text-underline-width="auto" style:text-underline-color="font-color" officeooo:rsid="00e43c26"/>
    </style:style>
    <style:style style:name="T22" style:family="text">
      <style:text-properties fo:language="fr" fo:country="FR" style:text-underline-style="solid" style:text-underline-width="auto" style:text-underline-color="font-color" officeooo:rsid="008b6f0b"/>
    </style:style>
    <style:style style:name="T23" style:family="text">
      <style:text-properties fo:language="fr" fo:country="FR" style:text-underline-style="solid" style:text-underline-width="auto" style:text-underline-color="font-color" officeooo:rsid="009ab726"/>
    </style:style>
    <style:style style:name="T24" style:family="text">
      <style:text-properties fo:language="fr" fo:country="FR" style:text-underline-style="solid" style:text-underline-width="auto" style:text-underline-color="font-color" officeooo:rsid="00e27ec0"/>
    </style:style>
    <style:style style:name="T25" style:family="text">
      <style:text-properties fo:language="fr" fo:country="FR" style:text-underline-style="solid" style:text-underline-width="auto" style:text-underline-color="font-color" officeooo:rsid="0086d4cc" style:language-complex="he" style:country-complex="IL"/>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836a9e" style:font-style-asian="italic" style:font-style-complex="italic"/>
    </style:style>
    <style:style style:name="T28" style:family="text">
      <style:text-properties fo:language="fr" fo:country="FR" fo:font-style="italic" officeooo:rsid="0084e879" style:font-style-asian="italic" style:font-style-complex="italic"/>
    </style:style>
    <style:style style:name="T29" style:family="text">
      <style:text-properties fo:language="fr" fo:country="FR" fo:font-style="italic" style:text-underline-style="solid" style:text-underline-width="auto" style:text-underline-color="font-color" officeooo:rsid="00836a9e" style:font-style-asian="italic" style:font-style-complex="italic"/>
    </style:style>
    <style:style style:name="T30" style:family="text">
      <style:text-properties fo:language="fr" fo:country="FR" fo:font-style="italic" style:text-underline-style="solid" style:text-underline-width="auto" style:text-underline-color="font-color" officeooo:rsid="0084e879" style:font-style-asian="italic" style:font-style-complex="italic"/>
    </style:style>
    <style:style style:name="T31" style:family="text">
      <style:text-properties fo:language="fr" fo:country="FR" officeooo:rsid="0035df0b"/>
    </style:style>
    <style:style style:name="T32" style:family="text">
      <style:text-properties fo:language="fr" fo:country="FR" officeooo:rsid="0084e879"/>
    </style:style>
    <style:style style:name="T33" style:family="text">
      <style:text-properties fo:language="fr" fo:country="FR" officeooo:rsid="00836a9e"/>
    </style:style>
    <style:style style:name="T34" style:family="text">
      <style:text-properties fo:language="fr" fo:country="FR" officeooo:rsid="0086d4cc"/>
    </style:style>
    <style:style style:name="T35" style:family="text">
      <style:text-properties fo:language="fr" fo:country="FR" officeooo:rsid="008731db"/>
    </style:style>
    <style:style style:name="T36" style:family="text">
      <style:text-properties fo:language="fr" fo:country="FR" officeooo:rsid="00e43c26"/>
    </style:style>
    <style:style style:name="T37" style:family="text">
      <style:text-properties fo:language="fr" fo:country="FR" officeooo:rsid="00e2697c"/>
    </style:style>
    <style:style style:name="T38" style:family="text">
      <style:text-properties fo:language="fr" fo:country="FR" officeooo:rsid="00e5860c"/>
    </style:style>
    <style:style style:name="T39" style:family="text">
      <style:text-properties fo:language="fr" fo:country="FR" officeooo:rsid="00e80196"/>
    </style:style>
    <style:style style:name="T40" style:family="text">
      <style:text-properties fo:language="fr" fo:country="FR" officeooo:rsid="00e8974c"/>
    </style:style>
    <style:style style:name="T41" style:family="text">
      <style:text-properties fo:language="fr" fo:country="FR" officeooo:rsid="00e9b3be"/>
    </style:style>
    <style:style style:name="T42" style:family="text">
      <style:text-properties fo:language="fr" fo:country="FR" officeooo:rsid="0088cdaa"/>
    </style:style>
    <style:style style:name="T43" style:family="text">
      <style:text-properties fo:language="fr" fo:country="FR" officeooo:rsid="0089f07c"/>
    </style:style>
    <style:style style:name="T44" style:family="text">
      <style:text-properties fo:language="fr" fo:country="FR" officeooo:rsid="008b6f0b"/>
    </style:style>
    <style:style style:name="T45" style:family="text">
      <style:text-properties fo:language="fr" fo:country="FR" officeooo:rsid="009ab726"/>
    </style:style>
    <style:style style:name="T46" style:family="text">
      <style:text-properties fo:language="fr" fo:country="FR" style:text-underline-style="none"/>
    </style:style>
    <style:style style:name="T47" style:family="text">
      <style:text-properties fo:language="fr" fo:country="FR" style:text-underline-style="none" officeooo:rsid="00e308ee"/>
    </style:style>
    <style:style style:name="T48" style:family="text">
      <style:text-properties fo:language="fr" fo:country="FR" officeooo:rsid="00debfcb" style:font-style-asian="italic" style:font-style-complex="italic"/>
    </style:style>
    <style:style style:name="T49" style:family="text">
      <style:text-properties fo:language="fr" fo:country="FR" officeooo:rsid="0084e879" style:font-style-asian="italic" style:font-style-complex="italic"/>
    </style:style>
    <style:style style:name="T50" style:family="text">
      <style:text-properties fo:language="fr" fo:country="FR" officeooo:rsid="00e3edc5"/>
    </style:style>
    <style:style style:name="T51" style:family="text">
      <style:text-properties fo:language="fr" fo:country="FR" officeooo:rsid="0086d4cc" style:language-complex="he" style:country-complex="IL"/>
    </style:style>
    <style:style style:name="T52" style:family="text">
      <style:text-properties fo:language="fr" fo:country="FR" officeooo:rsid="009d710a"/>
    </style:style>
    <style:style style:name="T53" style:family="text">
      <style:text-properties fo:language="fr" fo:country="FR" officeooo:rsid="00a08adb"/>
    </style:style>
    <style:style style:name="T54" style:family="text">
      <style:text-properties officeooo:rsid="00757094"/>
    </style:style>
    <style:style style:name="T55" style:family="text">
      <style:text-properties style:text-position="super 58%"/>
    </style:style>
    <style:style style:name="T56" style:family="text">
      <style:text-properties style:text-position="super 58%" fo:language="fr" fo:country="FR" officeooo:rsid="0084e879"/>
    </style:style>
    <style:style style:name="T57" style:family="text">
      <style:text-properties style:text-position="super 58%" officeooo:rsid="0084e879"/>
    </style:style>
    <style:style style:name="T58" style:family="text">
      <style:text-properties fo:language="en" fo:country="US"/>
    </style:style>
    <style:style style:name="T59" style:family="text">
      <style:text-properties fo:language="en" fo:country="US" fo:font-style="italic" officeooo:rsid="0086d4cc" style:font-style-asian="italic" style:font-style-complex="italic"/>
    </style:style>
    <style:style style:name="T60" style:family="text">
      <style:text-properties fo:language="en" fo:country="US" officeooo:rsid="0086d4cc" style:language-complex="he" style:country-complex="IL"/>
    </style:style>
    <style:style style:name="T61" style:family="text">
      <style:text-properties officeooo:rsid="0081754c"/>
    </style:style>
    <style:style style:name="T62" style:family="text">
      <style:text-properties officeooo:rsid="0084e879"/>
    </style:style>
    <style:style style:name="T63" style:family="text">
      <style:text-properties officeooo:rsid="0086d4cc"/>
    </style:style>
    <style:style style:name="T64" style:family="text">
      <style:text-properties officeooo:rsid="00e2697c"/>
    </style:style>
    <style:style style:name="T65" style:family="text">
      <style:text-properties fo:language="el" fo:country="GR"/>
    </style:style>
    <style:style style:name="T66" style:family="text">
      <style:text-properties fo:language="el" fo:country="GR" officeooo:rsid="009ac6ad"/>
    </style:style>
    <style:style style:name="T67" style:family="text">
      <style:text-properties fo:language="el" fo:country="GR" style:text-underline-style="solid" style:text-underline-width="auto" style:text-underline-color="font-color"/>
    </style:style>
    <style:style style:name="T68" style:family="text">
      <style:text-properties fo:language="el" fo:country="GR" style:text-underline-style="solid" style:text-underline-width="auto" style:text-underline-color="font-color" officeooo:rsid="0088cdaa"/>
    </style:style>
    <style:style style:name="T69" style:family="text">
      <style:text-properties fo:language="el" fo:country="GR" style:text-underline-style="solid" style:text-underline-width="auto" style:text-underline-color="font-color" officeooo:rsid="00e43c26"/>
    </style:style>
    <style:style style:name="T70" style:family="text">
      <style:text-properties fo:language="el" fo:country="GR" style:text-underline-style="solid" style:text-underline-width="auto" style:text-underline-color="font-color" officeooo:rsid="0084e879"/>
    </style:style>
    <style:style style:name="T71" style:family="text">
      <style:text-properties fo:language="el" fo:country="GR" style:text-underline-style="solid" style:text-underline-width="auto" style:text-underline-color="font-color" officeooo:rsid="0086d4cc" style:language-complex="he" style:country-complex="IL"/>
    </style:style>
    <style:style style:name="T72" style:family="text">
      <style:text-properties fo:language="el" fo:country="GR" officeooo:rsid="0084e879"/>
    </style:style>
    <style:style style:name="T73" style:family="text">
      <style:text-properties officeooo:rsid="0088cdaa"/>
    </style:style>
    <style:style style:name="T74" style:family="text">
      <style:text-properties fo:language="grc" fo:country="GR" style:text-underline-style="solid" style:text-underline-width="auto" style:text-underline-color="font-color"/>
    </style:style>
    <style:style style:name="T75" style:family="text">
      <style:text-properties fo:language="grc" fo:country="GR" style:text-underline-style="solid" style:text-underline-width="auto" style:text-underline-color="font-color" officeooo:rsid="008b6f0b"/>
    </style:style>
    <style:style style:name="T76" style:family="text">
      <style:text-properties officeooo:rsid="00a08adb"/>
    </style:style>
    <style:style style:name="T77" style:family="text">
      <style:text-properties style:font-name="Arial2" fo:font-size="11pt" officeooo:rsid="00a0a9b4" style:language-complex="he" style:country-complex="IL"/>
    </style:style>
    <style:style style:name="T78" style:family="text">
      <style:text-properties style:font-name="Arial2" fo:font-size="11pt" officeooo:rsid="00a23e66" style:language-complex="he" style:country-complex="IL"/>
    </style:style>
    <style:style style:name="T79" style:family="text">
      <style:text-properties officeooo:rsid="00a40c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61">1</text:span><text:span text:style-name="T79">0</text:span><text:span text:style-name="T61"> mars</text:span> 20<text:span text:style-name="T76">2</text:span><text:span text:style-name="T79">4</text:span></text:p>
      <text:p text:style-name="Heading_20_3"><text:span text:style-name="T61">Deuxième livre des chroniques</text:span>, <text:span text:style-name="T6">c</text:span>hapitre <text:span text:style-name="T61">36</text:span></text:p>
      <text:p text:style-name="Corps_20_de_20_texte_20_1"><text:span text:style-name="T1">14</text:span> Tous les chefs des prêtres et du peuple multipliaient les infidélités, en imitant toutes les abominations des nations païennes, et ils profanaient la Maison que le Seigneur avait consacrée à Jérusalem.</text:p>
      <text:p text:style-name="P2"><text:span text:style-name="T1">15</text:span> Le Seigneur, le Dieu de leurs pères, sans attendre et sans se lasser, leur envoyait des messagers, car il avait pitié de son peuple et de sa Demeure.</text:p>
      <text:p text:style-name="P2"><text:span text:style-name="T1">16</text:span> Mais eux tournaient en dérision les envoyés de Dieu, méprisaient ses paroles, et se moquaient de ses prophètes ; finalement, il n’y eut plus de remède à la fureur grandissante du Seigneur contre son peuple.</text:p>
      <text:p text:style-name="Corps_20_de_20_texte_20_1"><text:span text:style-name="T1">19</text:span> Les Babyloniens brûlèrent la Maison de Dieu, détruisirent le rempart de Jérusalem, incendièrent tous ses palais, et réduisirent à rien tous leurs objets précieux.</text:p>
      <text:p text:style-name="P2"><text:span text:style-name="T1">20</text:span> Nabucodonosor déporta à Babylone ceux qui avaient échappé au massacre ; ils devinrent les esclaves du roi et de ses fils jusqu’au temps de la domination des Perses.</text:p>
      <text:p text:style-name="P2"><text:span text:style-name="T1">21</text:span> Ainsi s’accomplit la parole du Seigneur proclamée par Jérémie<text:span text:style-name="T3"> :</text:span> <text:span text:style-name="T3">« </text:span>La terre sera dévastée et elle se reposera durant soixante-dix ans, jusqu’à ce qu’elle ait compensé par ce repos tous les sabbats profanés.<text:span text:style-name="T3"> »</text:span></text:p>
      <text:p text:style-name="Corps_20_de_20_texte_20_1"><text:span text:style-name="T1">22</text:span> Or, la première année du règne de Cyrus, roi de Perse, pour que soit accomplie la parole du Seigneur proclamée par Jérémie, le Seigneur inspira Cyrus, roi de Perse. Et celui-ci fit publier dans tout son royaume – et même consigner par écrit –<text:span text:style-name="T3"> :</text:span></text:p>
      <text:p text:style-name="P2"><text:span text:style-name="T1">23</text:span> <text:span text:style-name="T3">« </text:span>Ainsi parle Cyrus, roi de Perse<text:span text:style-name="T3"> :</text:span> Le Seigneur, le Dieu du ciel, m’a donné tous les royaumes de la terre ; et il m’a chargé de lui bâtir une maison à Jérusalem, en Juda. Quiconque parmi vous fait partie de son peuple, que le Seigneur son Dieu soit avec lui, et qu’il monte à Jérusalem<text:span text:style-name="T3"> ! »</text:span></text:p>
      <text:p text:style-name="Heading_20_3">Psaume <text:span text:style-name="T17">136</text:span></text:p>
      <text:p text:style-name="P35">Que ma langue s'attache à mon palais si je perds ton souvenir !</text:p>
      <text:p text:style-name="Corps_20_de_20_texte_20_11"><text:span text:style-name="T1">1</text:span> Au bord des fleuves de Babylone nous étions assis et nous pleurions, nous souvenant de Sion ;</text:p>
      <text:p text:style-name="P3"><text:span text:style-name="T1">2</text:span> aux saules des alentours nous avions pendu nos harpes.</text:p>
      <text:p text:style-name="Corps_20_de_20_texte_20_1"><text:span text:style-name="T1">3</text:span> C'est là que nos vainqueurs nous demandèrent des chansons, et nos bourreaux, des airs joyeux<text:span text:style-name="T3"> :</text:span></text:p>
      <text:p text:style-name="P3"><text:span text:style-name="T3">« </text:span>Chantez-nous, disaient-ils, quelque chant de Sion.<text:span text:style-name="T3"> »</text:span></text:p>
      <text:p text:style-name="Corps_20_de_20_texte_20_1"><text:span text:style-name="T1">4</text:span> Comment chanterions-nous un chant du Seigneur sur une terre étrangère<text:span text:style-name="T3"> ?</text:span></text:p>
      <text:p text:style-name="P3"><text:span text:style-name="T1">5</text:span> Si je t'oublie, Jérusalem, que ma main droite m'oublie<text:span text:style-name="T3"> !</text:span></text:p>
      <text:p text:style-name="Corps_20_de_20_texte_20_1"><text:span text:style-name="T1">6</text:span> Je veux que ma langue s'attache à mon palais si je perds ton souvenir,</text:p>
      <text:p text:style-name="P4">si je n'élève Jérusalem, au sommet de ma joie.</text:p>
      <text:p text:style-name="Heading_20_3"><text:soft-page-break/><text:span text:style-name="T61">L</text:span>ettre <text:span text:style-name="T17">aux Éphésiens</text:span>, <text:span text:style-name="T6">c</text:span>hapitre <text:span text:style-name="T61">2</text:span></text:p>
      <text:p text:style-name="P30"><text:span text:style-name="T1">4</text:span> Mais Dieu est riche en miséricorde ; à cause du grand amour dont il nous a aimés,</text:p>
      <text:p text:style-name="P14"><text:span text:style-name="T1">5</text:span> nous qui étions des morts par suite de nos fautes, il nous a donné la vie avec le Christ<text:span text:style-name="T3"> :</text:span></text:p>
      <text:p text:style-name="P14">c’est bien par grâce que vous êtes sauvés.</text:p>
      <text:p text:style-name="P6"><text:span text:style-name="T1">6</text:span> Avec lui, il nous a ressuscités et il nous a fait siéger aux cieux, dans le Christ Jésus.</text:p>
      <text:p text:style-name="P14"><text:span text:style-name="T1">7</text:span> Il a voulu ainsi montrer, au long des âges futurs, la richesse surabondante de sa grâce,</text:p>
      <text:p text:style-name="P15">par sa bonté pour nous dans le Christ Jésus.</text:p>
      <text:p text:style-name="P13"><text:span text:style-name="T1">8</text:span> C’est bien par la grâce que vous êtes sauvés, et par le moyen de la foi.</text:p>
      <text:p text:style-name="P13">Cela ne vient pas de vous, c’est le don de Dieu.</text:p>
      <text:p text:style-name="P5"><text:span text:style-name="T1">9</text:span> Cela ne vient pas des actes<text:span text:style-name="T3"> :</text:span> personne ne peut en tirer orgueil.</text:p>
      <text:p text:style-name="P13"><text:span text:style-name="T1">10</text:span> C’est Dieu qui nous a faits, il nous a créés dans le Christ Jésus,</text:p>
      <text:p text:style-name="P13">en vue de la réalisation d’œuvres bonnes qu’il a préparées d’avance pour que nous les pratiquions.</text:p>
      <text:p text:style-name="Corps_20_de_20_texte_20_11"><text:span text:style-name="T10">G</text:span><text:span text:style-name="T11">loire au Christ, Parole éternelle du Dieu vivant. Gloire à toi, Seigneur</text:span><text:span text:style-name="T10">.</text:span> Dieu a tellement aimé le monde qu'il a donné son Fils unique, afin que ceux qui croient en lui aient la vie éternelle. <text:span text:style-name="T10">G</text:span><text:span text:style-name="T11">loire au Christ, Parole éternelle du Dieu vivant. Gloire à toi, Seigneur</text:span><text:span text:style-name="T10">.</text:span></text:p>
      <text:p text:style-name="P34">Év. selon saint <text:span text:style-name="T54">Jean</text:span>, <text:span text:style-name="T6">c</text:span>hapitre <text:span text:style-name="T61">3 [liturgie : 3,14-21]</text:span></text:p>
      <text:p text:style-name="P36"><text:span text:style-name="Rubies"><text:span text:style-name="T1">1-13</text:span></text:span><text:span text:style-name="Rubies"> Entretien avec Nicodème</text:span></text:p>
      <text:p text:style-name="P10"><text:span text:style-name="T1">12</text:span> Si vous ne croyez pas lorsque je vous parle des choses de la terre,</text:p>
      <text:p text:style-name="P8">comment croirez-vous quand je vous parlerai des choses du ciel<text:span text:style-name="T3"> ?</text:span></text:p>
      <text:p text:style-name="P7"><text:span text:style-name="T55">13</text:span> Car nul n’est monté au ciel sinon celui qui est descendu du ciel, le Fils de l’homme.</text:p>
      <text:p text:style-name="P12"><text:span text:style-name="T1">14</text:span> De même que le serpent de bronze fut élevé par Moïse dans le désert,</text:p>
      <text:p text:style-name="P11">ainsi faut-il que le Fils de l’homme soit élevé,</text:p>
      <text:p text:style-name="P11"><text:span text:style-name="T1">15</text:span> afin qu’en lui tout homme qui croit ait la vie éternelle.</text:p>
      <text:p text:style-name="P11"><text:span text:style-name="T1">16</text:span> Car Dieu a tellement aimé le monde qu’il a donné son Fils unique,</text:p>
      <text:p text:style-name="P11">afin que quiconque croit en lui ne se perde pas, mais obtienne la vie éternelle.</text:p>
      <text:p text:style-name="P11"><text:span text:style-name="T1">17</text:span> Car Dieu a envoyé son Fils dans le monde, non pas pour juger le monde,</text:p>
      <text:p text:style-name="P11">mais pour que, par lui, le monde soit sauvé.</text:p>
      <text:p text:style-name="P11"><text:span text:style-name="T1">18</text:span> Celui qui croit en lui échappe au Jugement ; celui qui ne croit pas est déjà jugé,</text:p>
      <text:p text:style-name="P11">du fait qu’il n’a pas cru au nom du Fils unique de Dieu.</text:p>
      <text:p text:style-name="P12"><text:span text:style-name="T1">19</text:span> Et le Jugement, le voici<text:span text:style-name="T3"> :</text:span> la lumière est venue dans le monde,</text:p>
      <text:p text:style-name="P9">et les hommes ont préféré les ténèbres à la lumière,</text:p>
      <text:p text:style-name="P9">parce que leurs œuvres étaient mauvaises.</text:p>
      <text:p text:style-name="P9"><text:span text:style-name="T1">20</text:span> Celui qui fait le mal déteste la lumière<text:span text:style-name="T3"> :</text:span></text:p>
      <text:p text:style-name="P9">il ne vient pas à la lumière, de peur que ses œuvres ne soient dénoncées ;</text:p>
      <text:p text:style-name="P9"><text:span text:style-name="T1">21</text:span> mais celui qui fait la vérité vient à la lumière,</text:p>
      <text:p text:style-name="P9">pour qu’il soit manifeste que ses œuvres ont été accomplies en union avec Dieu.<text:span text:style-name="T3"> »</text:span></text:p>
      <text:p text:style-name="P33"><text:span text:style-name="Rubies"><text:span text:style-name="T2">22...</text:span></text:span><text:span text:style-name="Rubies"><text:span text:style-name="T4"> Jean-</text:span></text:span><text:span text:style-name="Rubies"><text:span text:style-name="T5">Baptiste </text:span></text:span><text:span text:style-name="Rubies"><text:span text:style-name="T4">et Jésus</text:span></text:span></text:p>
      <text:p text:style-name="P42"><text:span text:style-name="T7">Remarques sur le vocabulaire grec </text:span><text:span text:style-name="T8">employé</text:span></text:p>
      <text:p text:style-name="P21"><text:span text:style-name="Definition"><text:span text:style-name="T8">L</text:span></text:span><text:span text:style-name="Definition"><text:span text:style-name="T7">a mémorisation d'un texte de St Jean est souvent difficile. Dans le cas présent, on pourra noter les mots signifiants (répétés) qui apparaissent et disparaissent au fil du texte. Chaque verset est ancré dans le précédent et prépare le suivant.</text:span></text:span><text:span text:style-name="Definition"><text:span text:style-name="T7"><text:note text:id="ftn1" text:note-class="footnote"><text:note-citation>0</text:note-citation><text:note-body><text:p text:style-name="P40">Le mot <text:span text:style-name="T12">Fils</text:span> est utilisé 5 fois, uniquement dans les versets 14 à 18. Puis le mot <text:span text:style-name="T12">lumière</text:span> est utilisé 5 fois, uniquement dans les versets 19 à 21.</text:p></text:note-body></text:note></text:span></text:span></text:p>
      <text:p text:style-name="P41"><text:span text:style-name="Definition"><text:span text:style-name="T9">Il est question de </text:span></text:span><text:span text:style-name="Definition"><text:span text:style-name="T78">sauver</text:span></text:span><text:span text:style-name="Definition"><text:span text:style-name="T9"> un monde dans les ténèbres. </text:span></text:span><text:span text:style-name="Definition"><text:span text:style-name="T77">Pour faciliter le passage de « qu’est-ce que le texte dit » à « qu’est-ce que le texte me dit », on pourra l’éclairer avec des exemples bibliques, par exemple celui de Caïn et Abel (comment sauver le monde de son incapacité à vivre la fraternité ?) et celui de Saul sur le chemin de Damas (le salut d’un ennemi des chrétiens).</text:span></text:span></text:p>
      <text:p text:style-name="P32"><text:span text:style-name="T31">v</text:span><text:span text:style-name="T37">12</text:span></text:p>
      <text:p text:style-name="P22"><text:span text:style-name="T18">Le verbe </text:span><text:span text:style-name="T19">croire / </text:span><text:span text:style-name="T67">πιστεύω</text:span><text:span text:style-name="T18"> </text:span><text:span text:style-name="T37">est </text:span><text:span text:style-name="T38">très </text:span><text:span text:style-name="T37">fréquent dans l’évangile de Jean</text:span><text:span text:style-name="T18"> (98 </text:span><text:span text:style-name="T53">à 100</text:span><text:span text:style-name="T18"> occurrences). </text:span><text:span text:style-name="T44">Il est utilisé 7 fois dans ce court passage, et une fois au verset 36, soit 8 fois dans le chapitre 3.</text:span></text:p>
      <text:p text:style-name="P23"><text:span text:style-name="T73">Les adjectifs </text:span><text:span text:style-name="T15">de la terre / </text:span><text:span text:style-name="T68">ἐπίγειος</text:span><text:span text:style-name="T73"> et </text:span><text:span text:style-name="T15">du ciel / </text:span><text:span text:style-name="T68">ἐπουράνιος</text:span><text:span text:style-name="T73"> </text:span><text:span text:style-name="T64">sont</text:span><text:span text:style-name="T73"> très rares, Jean ne les utilise qu’ici. Il sont formés des mots terre et ciel </text:span><text:span text:style-name="Citation_20_BibleRef"><text:span text:style-name="T64">[Gn 1,1]</text:span></text:span><text:span text:style-name="T64">, avec le préf</text:span>ixe <text:span text:style-name="T65">ἐπί</text:span> (sur<text:span text:style-name="T64">). Le mot </text:span><text:span text:style-name="T14">choses</text:span><text:span text:style-name="T64"> est rajouté par le traducteur.</text:span></text:p>
      <text:p text:style-name="P38">Jésus-Christ, le Verbe, nous parlerait tantôt de la terre, tantôt du ciel. En avons-nous l’expérience ? Comment distinguer ces deux registres ?</text:p>
      <text:p text:style-name="P31"><text:span text:style-name="T31">v</text:span><text:span text:style-name="T18">13</text:span></text:p>
      <text:p text:style-name="P24"><text:span text:style-name="T46">Alors que </text:span><text:span text:style-name="T19">est monté / </text:span><text:span text:style-name="T67">ἀναβαίνω</text:span><text:span text:style-name="T46"> est un passé, </text:span><text:span text:style-name="T19">est descendu / </text:span><text:span text:style-name="T67">καταβαίνω</text:span><text:span text:style-name="T46"> est un aoriste (intemporel</text:span><text:span text:style-name="T47">)</text:span><text:span text:style-name="T46">. On pourrait traduire : </text:span><text:span text:style-name="Citation"><text:span text:style-name="T46">personne n’est monté au ciel sinon celui descendant du ciel, le Fils de l’homme</text:span></text:span><text:span text:style-name="T46">.</text:span></text:p>
      <text:p text:style-name="P19"><text:span text:style-name="T36">L’expression </text:span><text:span text:style-name="T21">fils de l’homme / </text:span><text:span text:style-name="T69">υἱὸ(ς) τοῦ ἀνθρώπου</text:span><text:span text:style-name="T36">, que l’évangile de Jean utilise 13 fois, vient de la vision de Daniel : </text:span><text:span text:style-name="Citation"><text:span text:style-name="T36">Je regardais, au cours des visions de la nuit, et je voyais venir, avec les nuées du ciel, comme un </text:span></text:span><text:span text:style-name="Citation"><text:span text:style-name="T21">Fils d’homme</text:span></text:span><text:span text:style-name="Citation"><text:span text:style-name="T36"> ; il parvint jusqu’au Vieillard, et on le fit avancer devant lui. Et il lui fut donné domination, gloire et royauté ; tous les peuples, toutes les nations et les gens de toutes langues le servirent. Sa domination est une domination éternelle, qui ne passera pas, et sa royauté, une royauté qui ne sera pas détruite </text:span></text:span><text:span text:style-name="Citation_20_BibleRef"><text:span text:style-name="T36">[Dn 7,13,14]</text:span></text:span><text:span text:style-name="Citation"><text:span text:style-name="T36">.</text:span></text:span><text:span text:style-name="T36"> Quel est-il par rapport au « vieillard » ? La double nature du messie, homme et Dieu, est une question débattue par les juifs avant d’être chrétienne.</text:span></text:p>
      <text:p text:style-name="P17"><text:span text:style-name="T31">v</text:span><text:span text:style-name="T18">14</text:span></text:p>
      <text:p text:style-name="P18"><text:span text:style-name="T18">Le grec </text:span><text:span text:style-name="T35">n</text:span><text:span text:style-name="T18">e précise pas "de bronze", </text:span><text:span text:style-name="T32">le traducteur insiste </text:span><text:span text:style-name="T34">ainsi </text:span><text:span text:style-name="T32">sur la correspondance avec </text:span><text:span text:style-name="T38">l’épisode du serpent de bronze </text:span><text:span text:style-name="Citation_20_BibleRef"><text:span text:style-name="T38">[</text:span></text:span><text:span text:style-name="Citation_20_BibleRef"><text:span text:style-name="T32">Nb 21,</text:span></text:span><text:span text:style-name="Citation_20_BibleRef"><text:span text:style-name="T39">6</text:span></text:span><text:span text:style-name="Citation_20_BibleRef"><text:span text:style-name="T32">-9</text:span></text:span><text:span text:style-name="Citation_20_BibleRef"><text:span text:style-name="T38">]</text:span></text:span><text:span text:style-name="T32">.</text:span></text:p>
      <text:p text:style-name="P18"><text:span text:style-name="T39">Dans ce passage, selon le texte hébreu, le Seigneur envoie des « serpents séraphin » (verset 6, séraphin veut dire brûlant). Le peuple demande à Moïse que le Seigneur retire les « serpents » </text:span><text:span text:style-name="T40">(verset 7)</text:span><text:span text:style-name="T39">. Le Seigneur demande à Moïse de faire un « Séraphin » (verset 8). Et Moïse fait un « serpent de bronze » (verset 9). </text:span><text:span text:style-name="T40">La septante </text:span><text:span text:style-name="T41">ne suit pas les finesses de l’hébreu</text:span><text:span text:style-name="T40">, elle parle de « serpents tueurs » au verset 6, puis de serpents.</text:span></text:p>
      <text:p text:style-name="P23"><text:span text:style-name="T13">Élever / </text:span><text:span text:style-name="T70">ὑψόω</text:span><text:span text:style-name="T72"> </text:span><text:span text:style-name="T62">: 1</text:span><text:span text:style-name="T57">ʳᵉ</text:span><text:span text:style-name="T62"> occurrence de ce verbe pour dire la </text:span><text:span text:style-name="T13">montée</text:span><text:span text:style-name="T62"> des eaux du déluge </text:span><text:span text:style-name="Citation_20_BibleRef"><text:span text:style-name="T62">[Gn 7,20;24]</text:span></text:span><text:span text:style-name="T62"> qui </text:span><text:span text:style-name="T13">élèvent</text:span><text:span text:style-name="T62"> l'arche au dessus de la terre </text:span><text:span text:style-name="Citation_20_BibleRef"><text:span text:style-name="T62">[Gn 7,17]</text:span></text:span><text:span text:style-name="T62">. Ce verbe n'est pas utilisé en Nb 21,8-9.</text:span></text:p>
      <text:p text:style-name="P20">Jean utilise l'expression 3 autres fois <text:span text:style-name="Citation_20_BibleRef"><text:span text:style-name="T73">[Jn </text:span></text:span><text:span text:style-name="Citation_20_BibleRef">8,28 ; 12,32 ; 12,34</text:span><text:span text:style-name="Citation_20_BibleRef"><text:span text:style-name="T73">]</text:span></text:span><text:span text:style-name="T73">.</text:span></text:p>
      <text:p text:style-name="P29"><text:soft-page-break/>v15</text:p>
      <text:p text:style-name="P16"><text:span text:style-name="T18">Le grec ne dit pas le mot "homme" :</text:span><text:span text:style-name="T26"> afin que tout croyant en lui ait...</text:span></text:p>
      <text:p text:style-name="P29">v16</text:p>
      <text:p text:style-name="P27">Le mot <text:span text:style-name="T12">monde</text:span> (cosmos) est très fréquent chez Jean (78 occurrences).</text:p>
      <text:p text:style-name="P28">Monde et éternité sont un seul et même mot en araméen : ‘Âlam.</text:p>
      <text:p text:style-name="Corps_20_de_20_texte_20_1"><text:span text:style-name="T18">Littéralement : </text:span><text:span text:style-name="T26">afin que tout croyant en lui ne se perde pas...</text:span><text:span text:style-name="T18"> (reprise de "tout croyant" du verset 15).</text:span></text:p>
      <text:p text:style-name="P22"><text:span text:style-name="T32">C'est la première occurrence en Jean du verbe </text:span><text:span text:style-name="T20">se perdre </text:span><text:span text:style-name="T24">ou</text:span><text:span text:style-name="T20"> <text:s/>périr / </text:span><text:span text:style-name="T70">ἀπόλλυμι</text:span><text:span text:style-name="T32">, qui est utilisé 10 fois. La dernière occurrence est : </text:span><text:span text:style-name="T28">Je n’ai </text:span><text:span text:style-name="T30">perdu</text:span><text:span text:style-name="T28"> aucun de ceux que tu m’as donnés </text:span><text:span text:style-name="Citation_20_BibleRef"><text:span text:style-name="T42">[</text:span></text:span><text:span text:style-name="Citation_20_BibleRef"><text:span text:style-name="T32">Jn 18,9</text:span></text:span><text:span text:style-name="Citation_20_BibleRef"><text:span text:style-name="T42">]</text:span></text:span><text:span text:style-name="T32">.</text:span></text:p>
      <text:p text:style-name="P29">v18</text:p>
      <text:p text:style-name="P16"><text:span text:style-name="T18">Littéralement : </text:span><text:span text:style-name="T26">le croyant en lui n'est pas jugé, </text:span><text:span text:style-name="T28">mais le non-croyant...</text:span></text:p>
      <text:p text:style-name="P29">v19</text:p>
      <text:p text:style-name="P22"><text:span text:style-name="T33">Littéralement : </text:span><text:span text:style-name="T27">les humains </text:span><text:span text:style-name="T29">aimèrent</text:span><text:span text:style-name="T27"> plus les ténèbres que la lumière</text:span>. <text:span text:style-name="T62">C'est le même verbe aimer / </text:span><text:span text:style-name="T72">ἀγαπάω</text:span><text:span text:style-name="T62"> qu'au verset 16.</text:span></text:p>
      <text:p text:style-name="P23"><text:span text:style-name="T32">Le mot </text:span><text:span text:style-name="T20">œuvre / </text:span><text:span text:style-name="T70">ἔργον</text:span><text:span text:style-name="T32"> veut aussi dire tra</text:span><text:span text:style-name="T18">vail. </text:span><text:span text:style-name="T32">1</text:span><text:span text:style-name="T56">ʳᵉ</text:span><text:span text:style-name="T18"> occurrence dans la Bible : </text:span><text:span text:style-name="T28">Le septième jour, Dieu avait achevé l’</text:span><text:span text:style-name="T30">œuvre</text:span><text:span text:style-name="T28"> qu’il avait faite. Il se reposa, le septième jour, de toute l’</text:span><text:span text:style-name="T30">œuvre</text:span><text:span text:style-name="T28"> qu’il avait faite </text:span><text:span text:style-name="Citation_20_BibleRef"><text:span text:style-name="T48">[</text:span></text:span><text:span text:style-name="Citation_20_BibleRef"><text:span text:style-name="T49">Gn 2,2</text:span></text:span><text:span text:style-name="Citation_20_BibleRef"><text:span text:style-name="T48">]</text:span></text:span><text:span text:style-name="T28">.</text:span> <text:span text:style-name="T63">3 fois (sur 27 occurrences), Jean emploie ce mot pour des </text:span><text:span text:style-name="T16">œuvres</text:span><text:span text:style-name="T63"> mauvaises </text:span><text:span text:style-name="Citation_20_BibleRef"><text:span text:style-name="T63">[3,19 – 3,20 – 7,7]</text:span></text:span><text:span text:style-name="T63">.</text:span></text:p>
      <text:p text:style-name="P29">v20</text:p>
      <text:p text:style-name="P25"><text:span text:style-name="T32">L’</text:span><text:span text:style-name="T50">adjectif</text:span><text:span text:style-name="T32"> grec </text:span><text:span text:style-name="T70">φαῦλος</text:span><text:span text:style-name="T32"> traduit ici par </text:span><text:span text:style-name="T20">mal</text:span><text:span text:style-name="T43"> </text:span><text:span text:style-name="T32">est rare dans la Bible. Il signifie plutôt </text:span><text:span text:style-name="T20">sans valeur</text:span><text:span text:style-name="T32">. Seule autre occurrence chez Jean en 5,29.</text:span></text:p>
      <text:p text:style-name="Corps_20_de_20_texte_20_1"><text:span text:style-name="T19">Déteste ou hait / </text:span><text:span text:style-name="T67">μισέω</text:span><text:span text:style-name="T18">.</text:span></text:p>
      <text:p text:style-name="P29">v21</text:p>
      <text:p text:style-name="P26"><text:span text:style-name="T45">Le mot grec </text:span><text:span text:style-name="T23">vér</text:span><text:span text:style-name="T19">ité/ </text:span><text:span text:style-name="T74">ἀλήθεια</text:span><text:span text:style-name="T65"> </text:span><text:span text:style-name="T66">évoque Dieu de deux manières. Il commence par Al, proche de El (Elohim). Il se termine par une syllabe pr</text:span><text:span text:style-name="T65">oche de θεός.</text:span></text:p>
      <text:p text:style-name="Corps_20_de_20_texte_20_1"><text:span text:style-name="T44">Le verbe </text:span><text:span text:style-name="T22">faire / </text:span><text:span text:style-name="T75">ποιέω</text:span><text:span text:style-name="T44"> </text:span><text:span text:style-name="T52">(la vérité)</text:span><text:span text:style-name="T44"> </text:span><text:span text:style-name="T18">v</text:span><text:span text:style-name="T44">eut </text:span><text:span text:style-name="T52">aussi </text:span><text:span text:style-name="T44">dire créer </text:span><text:span text:style-name="Citation_20_BibleRef"><text:span text:style-name="T44">[Gn 1,1]</text:span></text:span><text:span text:style-name="T44">.</text:span></text:p>
      <text:p text:style-name="Corps_20_de_20_texte_20_1"><text:span text:style-name="T18">Littéralement : </text:span><text:span text:style-name="T26">pour que soient manifestées ses œuvres car en Die</text:span><text:span text:style-name="T59">u</text:span><text:span text:style-name="T26"> elles sont œuvrées</text:span><text:span text:style-name="T18">. </text:span></text:p>
      <text:p text:style-name="P39"><text:span text:style-name="T18">En grec, le </text:span><text:span text:style-name="T51">verbe </text:span><text:span text:style-name="T25">manifester / </text:span><text:span text:style-name="T71">φανερόω</text:span><text:span text:style-name="T51"> </text:span><text:span text:style-name="T60">est </text:span><text:span text:style-name="T58"><text:s/></text:span><text:span text:style-name="T18">proche de "briller", de "torche", de "lumière".</text:span></text:p>
      <text:p text:style-name="P37"><text:span text:style-name="T19">En union avec</text:span><text:span text:style-name="T18"> Dieu : littéralement, dans Die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3-02T08:51:53.624999695">2 mars 2024</text:date><text:tab/><text:file-name text:display="name-and-extension">Jn03c_B_Careme4.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3c_B_Careme4.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11-04-27T17:30:16.27</meta:creation-date>
    <meta:editing-cycles>134</meta:editing-cycles>
    <meta:editing-duration>P1DT20H25M9S</meta:editing-duration>
    <meta:initial-creator>Léon RÉGENT</meta:initial-creator>
    <dc:date>2024-03-02T08:51:53.541000000</dc:date>
    <meta:print-date>2024-03-02T08:49:44.004000000</meta:print-date>
    <meta:printed-by>Fichiers PDF</meta:printed-by>
    <meta:document-statistic meta:table-count="0" meta:image-count="0" meta:object-count="0" meta:page-count="4" meta:paragraph-count="94" meta:word-count="1771" meta:character-count="9556" meta:non-whitespace-character-count="787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