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Arial1" svg:font-family="Aria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Text_20_body">
      <style:text-properties fo:font-size="14pt" style:font-size-asian="14pt" style:font-size-complex="14pt"/>
    </style:style>
    <style:style style:name="P3" style:family="paragraph" style:parent-style-name="Text_20_body">
      <style:text-properties fo:font-size="14pt" officeooo:paragraph-rsid="0120df95" style:font-size-asian="14pt" style:font-size-complex="14pt"/>
    </style:style>
    <style:style style:name="P4" style:family="paragraph" style:parent-style-name="Text_20_body">
      <style:text-properties officeooo:rsid="0125b706" officeooo:paragraph-rsid="0125b706"/>
    </style:style>
    <style:style style:name="P5" style:family="paragraph" style:parent-style-name="Text_20_body">
      <style:text-properties officeooo:rsid="01295555" officeooo:paragraph-rsid="01295555"/>
    </style:style>
    <style:style style:name="P6" style:family="paragraph" style:parent-style-name="Text_20_body">
      <style:text-properties officeooo:paragraph-rsid="012c1cdb"/>
    </style:style>
    <style:style style:name="P7" style:family="paragraph" style:parent-style-name="Text_20_body">
      <style:text-properties officeooo:rsid="012dacf4" officeooo:paragraph-rsid="012dacf4"/>
    </style:style>
    <style:style style:name="P8" style:family="paragraph" style:parent-style-name="Text_20_body">
      <style:text-properties officeooo:paragraph-rsid="0137eac1"/>
    </style:style>
    <style:style style:name="P9" style:family="paragraph" style:parent-style-name="Text_20_body">
      <style:text-properties officeooo:paragraph-rsid="013be5c6"/>
    </style:style>
    <style:style style:name="P10" style:family="paragraph" style:parent-style-name="Text_20_body">
      <style:text-properties officeooo:paragraph-rsid="01494a4f"/>
    </style:style>
    <style:style style:name="P11" style:family="paragraph" style:parent-style-name="Text_20_body">
      <style:text-properties officeooo:paragraph-rsid="0125b706"/>
    </style:style>
    <style:style style:name="P12" style:family="paragraph" style:parent-style-name="Text_20_body">
      <style:text-properties officeooo:rsid="014f22d3" officeooo:paragraph-rsid="014f22d3"/>
    </style:style>
    <style:style style:name="P13" style:family="paragraph" style:parent-style-name="Text_20_body">
      <style:text-properties officeooo:paragraph-rsid="013de298"/>
    </style:style>
    <style:style style:name="P14" style:family="paragraph" style:parent-style-name="Text_20_body">
      <style:text-properties officeooo:rsid="0086b6d3" officeooo:paragraph-rsid="0156bad5"/>
    </style:style>
    <style:style style:name="P15" style:family="paragraph" style:parent-style-name="Text_20_body">
      <style:text-properties officeooo:paragraph-rsid="0156bad5"/>
    </style:style>
    <style:style style:name="P16" style:family="paragraph" style:parent-style-name="Text_20_body">
      <style:text-properties style:use-window-font-color="true" loext:opacity="0%" style:text-position="0% 100%" officeooo:rsid="0053b4a1" officeooo:paragraph-rsid="0156bad5"/>
    </style:style>
    <style:style style:name="P17" style:family="paragraph" style:parent-style-name="Text_20_body">
      <style:text-properties style:text-position="0% 100%" officeooo:rsid="0086b6d3" officeooo:paragraph-rsid="0156bad5"/>
    </style:style>
    <style:style style:name="P18" style:family="paragraph" style:parent-style-name="Text_20_body">
      <style:text-properties officeooo:paragraph-rsid="0160f77f"/>
    </style:style>
    <style:style style:name="P19" style:family="paragraph" style:parent-style-name="Text_20_body">
      <style:text-properties officeooo:rsid="0133dd3c" officeooo:paragraph-rsid="0160f77f"/>
    </style:style>
    <style:style style:name="P20" style:family="paragraph" style:parent-style-name="Text_20_body">
      <style:text-properties officeooo:rsid="016122d3" officeooo:paragraph-rsid="016122d3"/>
    </style:style>
    <style:style style:name="P21" style:family="paragraph" style:parent-style-name="Text_20_body">
      <style:paragraph-properties style:writing-mode="page">
        <style:tab-stops/>
      </style:paragraph-properties>
      <style:text-properties fo:font-size="14pt" officeooo:paragraph-rsid="0120df95" style:font-size-asian="14pt" style:font-size-complex="14pt"/>
    </style:style>
    <style:style style:name="P22" style:family="paragraph" style:parent-style-name="Text_20_body">
      <style:paragraph-properties fo:keep-with-next="always" style:writing-mode="page"/>
      <style:text-properties fo:font-size="14pt" officeooo:paragraph-rsid="0120df95" style:font-size-asian="14pt" style:font-size-complex="14pt"/>
    </style:style>
    <style:style style:name="P23" style:family="paragraph" style:parent-style-name="Corps_20_de_20_texte_20_11">
      <style:text-properties officeooo:paragraph-rsid="00e3eb85"/>
    </style:style>
    <style:style style:name="P24" style:family="paragraph" style:parent-style-name="Corps_20_de_20_texte_20_11">
      <style:paragraph-properties>
        <style:tab-stops/>
      </style:paragraph-properties>
      <style:text-properties officeooo:rsid="01295555" officeooo:paragraph-rsid="01295555"/>
    </style:style>
    <style:style style:name="P25" style:family="paragraph" style:parent-style-name="Corps_20_de_20_texte_20_11">
      <style:paragraph-properties>
        <style:tab-stops/>
      </style:paragraph-properties>
      <style:text-properties officeooo:rsid="01295555" officeooo:paragraph-rsid="01586ebf"/>
    </style:style>
    <style:style style:name="P26" style:family="paragraph" style:parent-style-name="Corps_20_de_20_texte_20_11">
      <style:text-properties officeooo:rsid="01612387" officeooo:paragraph-rsid="01612387"/>
    </style:style>
    <style:style style:name="P27" style:family="paragraph" style:parent-style-name="Corps_20_de_20_texte_20_1">
      <style:text-properties style:text-position="0% 100%" officeooo:rsid="0120df95" officeooo:paragraph-rsid="0120df95"/>
    </style:style>
    <style:style style:name="P28" style:family="paragraph" style:parent-style-name="Corps_20_de_20_texte_20_1">
      <style:text-properties fo:font-size="14pt" style:font-size-asian="14pt" style:font-size-complex="14pt"/>
    </style:style>
    <style:style style:name="P29" style:family="paragraph" style:parent-style-name="Corps_20_de_20_texte_20_1">
      <style:text-properties officeooo:paragraph-rsid="01307b68"/>
    </style:style>
    <style:style style:name="P30" style:family="paragraph" style:parent-style-name="Corps_20_de_20_texte_20_1">
      <style:text-properties officeooo:paragraph-rsid="013992bd"/>
    </style:style>
    <style:style style:name="P31" style:family="paragraph" style:parent-style-name="Corps_20_de_20_texte_20_1">
      <style:text-properties officeooo:rsid="01494a4f" officeooo:paragraph-rsid="01494a4f"/>
    </style:style>
    <style:style style:name="P32" style:family="paragraph" style:parent-style-name="Corps_20_de_20_texte_20_1">
      <style:text-properties officeooo:paragraph-rsid="0137eac1"/>
    </style:style>
    <style:style style:name="P33" style:family="paragraph" style:parent-style-name="Corps_20_de_20_texte_20_1">
      <style:text-properties officeooo:rsid="0150f2fa" officeooo:paragraph-rsid="0150f2fa"/>
    </style:style>
    <style:style style:name="P34" style:family="paragraph" style:parent-style-name="Corps_20_de_20_texte_20_1">
      <style:text-properties officeooo:paragraph-rsid="014b176f"/>
    </style:style>
    <style:style style:name="P35" style:family="paragraph" style:parent-style-name="Corps_20_de_20_texte_20_1">
      <style:text-properties officeooo:paragraph-rsid="0120df95"/>
    </style:style>
    <style:style style:name="P36" style:family="paragraph" style:parent-style-name="Corps_20_de_20_texte_20_1">
      <style:text-properties officeooo:paragraph-rsid="015b75c7"/>
    </style:style>
    <style:style style:name="P37" style:family="paragraph" style:parent-style-name="Corps_20_de_20_texte_20_1">
      <style:text-properties officeooo:rsid="016122d3" officeooo:paragraph-rsid="016122d3"/>
    </style:style>
    <style:style style:name="P38" style:family="paragraph" style:parent-style-name="Corps_20_de_20_texte_20_1">
      <style:text-properties officeooo:paragraph-rsid="01402ab5"/>
    </style:style>
    <style:style style:name="P39" style:family="paragraph" style:parent-style-name="Heading_20_5">
      <style:text-properties officeooo:rsid="0125b706" officeooo:paragraph-rsid="0125b706"/>
    </style:style>
    <style:style style:name="P40" style:family="paragraph" style:parent-style-name="Heading_20_5">
      <style:text-properties officeooo:rsid="012758df" officeooo:paragraph-rsid="012758df"/>
    </style:style>
    <style:style style:name="P41" style:family="paragraph" style:parent-style-name="Heading_20_5">
      <style:text-properties officeooo:rsid="01295555" officeooo:paragraph-rsid="01295555"/>
    </style:style>
    <style:style style:name="P42" style:family="paragraph" style:parent-style-name="Heading_20_5">
      <style:text-properties officeooo:rsid="0123774f" style:language-complex="he" style:country-complex="IL"/>
    </style:style>
    <style:style style:name="P43" style:family="paragraph" style:parent-style-name="Heading_20_5">
      <style:text-properties officeooo:rsid="012c1cdb" officeooo:paragraph-rsid="012c1cdb"/>
    </style:style>
    <style:style style:name="P44" style:family="paragraph" style:parent-style-name="Corps_20_de_20_texte_20_1" style:master-page-name="">
      <style:paragraph-properties style:page-number="auto" fo:keep-with-next="always"/>
    </style:style>
    <style:style style:name="P45" style:family="paragraph" style:parent-style-name="Heading_20_5" style:master-page-name="">
      <style:paragraph-properties style:page-number="auto"/>
      <style:text-properties officeooo:rsid="01295555" officeooo:paragraph-rsid="01295555"/>
    </style:style>
    <style:style style:name="P46" style:family="paragraph" style:parent-style-name="Corps_20_de_20_texte_20_1">
      <style:paragraph-properties style:writing-mode="lr-tb"/>
      <style:text-properties officeooo:rsid="01295555" officeooo:paragraph-rsid="01295555"/>
    </style:style>
    <style:style style:name="P47"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4ff327"/>
    </style:style>
    <style:style style:name="P48" style:family="paragraph" style:parent-style-name="Heading_20_2" style:master-page-name="Standard">
      <style:paragraph-properties style:page-number="auto">
        <style:tab-stops/>
      </style:paragraph-properties>
      <style:text-properties officeooo:paragraph-rsid="003e501b"/>
    </style:style>
    <style:style style:name="T1" style:family="text">
      <style:text-properties style:text-position="33% 58%"/>
    </style:style>
    <style:style style:name="T2" style:family="text">
      <style:text-properties style:text-position="33% 58%" officeooo:rsid="0086b6d3"/>
    </style:style>
    <style:style style:name="T3" style:family="text">
      <style:text-properties style:text-position="0% 100%"/>
    </style:style>
    <style:style style:name="T4" style:family="text">
      <style:text-properties style:text-position="0% 100%" officeooo:rsid="0125b706"/>
    </style:style>
    <style:style style:name="T5" style:family="text">
      <style:text-properties style:text-position="0% 100%" style:text-underline-style="solid" style:text-underline-width="auto" style:text-underline-color="font-color"/>
    </style:style>
    <style:style style:name="T6" style:family="text">
      <style:text-properties style:text-position="0% 100%" style:text-underline-style="solid" style:text-underline-width="auto" style:text-underline-color="font-color" officeooo:rsid="02ff75d4"/>
    </style:style>
    <style:style style:name="T7" style:family="text">
      <style:text-properties style:text-position="0% 100%" style:text-underline-style="solid" style:text-underline-width="auto" style:text-underline-color="font-color" officeooo:rsid="012758df"/>
    </style:style>
    <style:style style:name="T8" style:family="text">
      <style:text-properties style:text-position="0% 100%" style:text-underline-style="solid" style:text-underline-width="auto" style:text-underline-color="font-color" officeooo:rsid="01326621"/>
    </style:style>
    <style:style style:name="T9" style:family="text">
      <style:text-properties style:text-position="0% 100%" style:text-underline-style="solid" style:text-underline-width="auto" style:text-underline-color="font-color" officeooo:rsid="012c1cdb" style:language-complex="he" style:country-complex="IL"/>
    </style:style>
    <style:style style:name="T10" style:family="text">
      <style:text-properties style:text-position="0% 100%" style:text-underline-style="solid" style:text-underline-width="auto" style:text-underline-color="font-color" officeooo:rsid="016122d3" style:language-complex="he" style:country-complex="IL"/>
    </style:style>
    <style:style style:name="T11" style:family="text">
      <style:text-properties style:text-position="0% 100%" style:text-underline-style="solid" style:text-underline-width="auto" style:text-underline-color="font-color" officeooo:rsid="0086b6d3"/>
    </style:style>
    <style:style style:name="T12" style:family="text">
      <style:text-properties style:text-position="0% 100%" officeooo:rsid="02ff75d4"/>
    </style:style>
    <style:style style:name="T13" style:family="text">
      <style:text-properties style:text-position="0% 100%" officeooo:rsid="012758df"/>
    </style:style>
    <style:style style:name="T14" style:family="text">
      <style:text-properties style:text-position="0% 100%" officeooo:rsid="01295555"/>
    </style:style>
    <style:style style:name="T15" style:family="text">
      <style:text-properties style:text-position="0% 100%" officeooo:rsid="01326621"/>
    </style:style>
    <style:style style:name="T16" style:family="text">
      <style:text-properties style:text-position="0% 100%" officeooo:rsid="01357944"/>
    </style:style>
    <style:style style:name="T17" style:family="text">
      <style:text-properties style:text-position="0% 100%" fo:language="fr" fo:country="FR" officeooo:rsid="014b902a"/>
    </style:style>
    <style:style style:name="T18" style:family="text">
      <style:text-properties style:text-position="0% 100%" fo:language="el" fo:country="GR" style:text-underline-style="solid" style:text-underline-width="auto" style:text-underline-color="font-color" officeooo:rsid="016122d3" style:language-complex="he" style:country-complex="IL"/>
    </style:style>
    <style:style style:name="T19" style:family="text">
      <style:text-properties style:text-position="0% 100%" officeooo:rsid="016122d3"/>
    </style:style>
    <style:style style:name="T20" style:family="text">
      <style:text-properties style:text-position="0% 100%" officeooo:rsid="0164bd50"/>
    </style:style>
    <style:style style:name="T21" style:family="text">
      <style:text-properties style:text-position="0% 100%" officeooo:rsid="0086b6d3"/>
    </style:style>
    <style:style style:name="T22" style:family="text">
      <style:text-properties style:text-position="0% 100%" officeooo:rsid="0165ae54"/>
    </style:style>
    <style:style style:name="T23" style:family="text">
      <style:text-properties officeooo:rsid="0022f12f"/>
    </style:style>
    <style:style style:name="T24" style:family="text">
      <style:text-properties style:language-complex="he" style:country-complex="IL"/>
    </style:style>
    <style:style style:name="T25" style:family="text">
      <style:text-properties officeooo:rsid="00135f78" style:language-complex="he" style:country-complex="IL"/>
    </style:style>
    <style:style style:name="T26" style:family="text">
      <style:text-properties officeooo:rsid="0123774f" style:language-complex="he" style:country-complex="IL"/>
    </style:style>
    <style:style style:name="T27" style:family="text">
      <style:text-properties officeooo:rsid="01254afc" style:language-complex="he" style:country-complex="IL"/>
    </style:style>
    <style:style style:name="T28" style:family="text">
      <style:text-properties officeooo:rsid="01295555" style:language-complex="he" style:country-complex="IL"/>
    </style:style>
    <style:style style:name="T29" style:family="text">
      <style:text-properties officeooo:rsid="012c1cdb" style:language-complex="he" style:country-complex="IL"/>
    </style:style>
    <style:style style:name="T30" style:family="text">
      <style:text-properties officeooo:rsid="012dda54" style:language-complex="he" style:country-complex="IL"/>
    </style:style>
    <style:style style:name="T31" style:family="text">
      <style:text-properties officeooo:rsid="01586ebf" style:language-complex="he" style:country-complex="IL"/>
    </style:style>
    <style:style style:name="T32" style:family="text">
      <style:text-properties style:text-underline-style="none"/>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officeooo:rsid="01254afc"/>
    </style:style>
    <style:style style:name="T35" style:family="text">
      <style:text-properties style:text-underline-style="solid" style:text-underline-width="auto" style:text-underline-color="font-color" style:language-complex="he" style:country-complex="IL"/>
    </style:style>
    <style:style style:name="T36" style:family="text">
      <style:text-properties style:text-underline-style="solid" style:text-underline-width="auto" style:text-underline-color="font-color" officeooo:rsid="01254afc" style:language-complex="he" style:country-complex="IL"/>
    </style:style>
    <style:style style:name="T37" style:family="text">
      <style:text-properties style:text-underline-style="solid" style:text-underline-width="auto" style:text-underline-color="font-color" officeooo:rsid="0123774f" style:language-complex="he" style:country-complex="IL"/>
    </style:style>
    <style:style style:name="T38" style:family="text">
      <style:text-properties style:text-underline-style="solid" style:text-underline-width="auto" style:text-underline-color="font-color" officeooo:rsid="012c1cdb" style:language-complex="he" style:country-complex="IL"/>
    </style:style>
    <style:style style:name="T39" style:family="text">
      <style:text-properties style:text-underline-style="solid" style:text-underline-width="auto" style:text-underline-color="font-color" officeooo:rsid="0125b706"/>
    </style:style>
    <style:style style:name="T40" style:family="text">
      <style:text-properties style:text-underline-style="solid" style:text-underline-width="auto" style:text-underline-color="font-color" officeooo:rsid="01295555"/>
    </style:style>
    <style:style style:name="T41" style:family="text">
      <style:text-properties style:text-underline-style="solid" style:text-underline-width="auto" style:text-underline-color="font-color" officeooo:rsid="0136cfd8"/>
    </style:style>
    <style:style style:name="T42" style:family="text">
      <style:text-properties style:text-underline-style="solid" style:text-underline-width="auto" style:text-underline-color="font-color" officeooo:rsid="013de298"/>
    </style:style>
    <style:style style:name="T43" style:family="text">
      <style:text-properties style:text-underline-style="solid" style:text-underline-width="auto" style:text-underline-color="font-color" officeooo:rsid="013e8d78"/>
    </style:style>
    <style:style style:name="T44" style:family="text">
      <style:text-properties style:text-underline-style="solid" style:text-underline-width="auto" style:text-underline-color="font-color" officeooo:rsid="014b176f"/>
    </style:style>
    <style:style style:name="T45" style:family="text">
      <style:text-properties officeooo:rsid="00c6beee"/>
    </style:style>
    <style:style style:name="T46" style:family="text">
      <style:text-properties officeooo:rsid="01028503"/>
    </style:style>
    <style:style style:name="T47" style:family="text">
      <style:text-properties officeooo:rsid="0120df95"/>
    </style:style>
    <style:style style:name="T48" style:family="text">
      <style:text-properties style:text-position="super 58%" fo:language="fr" fo:country="FR" officeooo:rsid="014b902a"/>
    </style:style>
    <style:style style:name="T49" style:family="text">
      <style:text-properties style:text-position="super 58%" officeooo:rsid="01586ebf" style:language-complex="he" style:country-complex="IL"/>
    </style:style>
    <style:style style:name="T50" style:family="text">
      <style:text-properties officeooo:rsid="01254afc"/>
    </style:style>
    <style:style style:name="T51" style:family="text">
      <style:text-properties officeooo:rsid="0125b706"/>
    </style:style>
    <style:style style:name="T52" style:family="text">
      <style:text-properties officeooo:rsid="012758df"/>
    </style:style>
    <style:style style:name="T53" style:family="text">
      <style:text-properties officeooo:rsid="01295555"/>
    </style:style>
    <style:style style:name="T54" style:family="text">
      <style:text-properties fo:language="el" fo:country="GR"/>
    </style:style>
    <style:style style:name="T55" style:family="text">
      <style:text-properties fo:language="el" fo:country="GR" style:language-complex="he" style:country-complex="IL"/>
    </style:style>
    <style:style style:name="T56" style:family="text">
      <style:text-properties fo:language="el" fo:country="GR" officeooo:rsid="012c1cdb" style:language-complex="he" style:country-complex="IL"/>
    </style:style>
    <style:style style:name="T57" style:family="text">
      <style:text-properties fo:language="el" fo:country="GR" officeooo:rsid="012dda54" style:language-complex="he" style:country-complex="IL"/>
    </style:style>
    <style:style style:name="T58" style:family="text">
      <style:text-properties fo:language="el" fo:country="GR" officeooo:rsid="013bcc9d" style:language-complex="he" style:country-complex="IL"/>
    </style:style>
    <style:style style:name="T59" style:family="text">
      <style:text-properties fo:language="el" fo:country="GR" officeooo:rsid="013be5c6" style:language-complex="he" style:country-complex="IL"/>
    </style:style>
    <style:style style:name="T60" style:family="text">
      <style:text-properties fo:language="el" fo:country="GR" officeooo:rsid="01402ab5" style:language-complex="he" style:country-complex="IL"/>
    </style:style>
    <style:style style:name="T61" style:family="text">
      <style:text-properties fo:language="el" fo:country="GR" officeooo:rsid="0143fc7e" style:language-complex="he" style:country-complex="IL"/>
    </style:style>
    <style:style style:name="T62" style:family="text">
      <style:text-properties fo:language="el" fo:country="GR" officeooo:rsid="01494a4f" style:language-complex="he" style:country-complex="IL"/>
    </style:style>
    <style:style style:name="T63" style:family="text">
      <style:text-properties fo:language="el" fo:country="GR" style:text-underline-style="solid" style:text-underline-width="auto" style:text-underline-color="font-color"/>
    </style:style>
    <style:style style:name="T64" style:family="text">
      <style:text-properties fo:language="el" fo:country="GR" style:text-underline-style="solid" style:text-underline-width="auto" style:text-underline-color="font-color" style:language-complex="he" style:country-complex="IL"/>
    </style:style>
    <style:style style:name="T65" style:family="text">
      <style:text-properties fo:language="el" fo:country="GR" style:text-underline-style="solid" style:text-underline-width="auto" style:text-underline-color="font-color" officeooo:rsid="012c1cdb" style:language-complex="he" style:country-complex="IL"/>
    </style:style>
    <style:style style:name="T66" style:family="text">
      <style:text-properties fo:language="el" fo:country="GR" style:text-underline-style="solid" style:text-underline-width="auto" style:text-underline-color="font-color" officeooo:rsid="01254afc" style:language-complex="he" style:country-complex="IL"/>
    </style:style>
    <style:style style:name="T67" style:family="text">
      <style:text-properties fo:language="el" fo:country="GR" style:text-underline-style="solid" style:text-underline-width="auto" style:text-underline-color="font-color" officeooo:rsid="014b902a"/>
    </style:style>
    <style:style style:name="T68" style:family="text">
      <style:text-properties fo:language="el" fo:country="GR" style:text-underline-style="solid" style:text-underline-width="auto" style:text-underline-color="font-color" officeooo:rsid="014b176f"/>
    </style:style>
    <style:style style:name="T69" style:family="text">
      <style:text-properties fo:language="el" fo:country="GR" officeooo:rsid="013bcc9d"/>
    </style:style>
    <style:style style:name="T70" style:family="text">
      <style:text-properties fo:language="el" fo:country="GR" officeooo:rsid="013de298"/>
    </style:style>
    <style:style style:name="T71" style:family="text">
      <style:text-properties fo:language="el" fo:country="GR" style:text-underline-style="none" style:language-complex="he" style:country-complex="IL"/>
    </style:style>
    <style:style style:name="T72" style:family="text">
      <style:text-properties fo:language="el" fo:country="GR" officeooo:rsid="01295555"/>
    </style:style>
    <style:style style:name="T73" style:family="text">
      <style:text-properties officeooo:rsid="01307b68"/>
    </style:style>
    <style:style style:name="T74" style:family="text">
      <style:text-properties officeooo:rsid="0136cfd8"/>
    </style:style>
    <style:style style:name="T75" style:family="text">
      <style:text-properties officeooo:rsid="013de298"/>
    </style:style>
    <style:style style:name="T76" style:family="text">
      <style:text-properties officeooo:rsid="013e8d78"/>
    </style:style>
    <style:style style:name="T77" style:family="text">
      <style:text-properties officeooo:rsid="013fd92b"/>
    </style:style>
    <style:style style:name="T78" style:family="text">
      <style:text-properties style:text-line-through-style="none" style:text-line-through-type="none" style:text-underline-style="solid" style:text-underline-width="auto" style:text-underline-color="font-color" officeooo:rsid="012c1cdb" style:language-complex="he" style:country-complex="IL"/>
    </style:style>
    <style:style style:name="T79" style:family="text">
      <style:text-properties style:text-line-through-style="none" style:text-line-through-type="none" fo:language="el" fo:country="GR" style:text-underline-style="solid" style:text-underline-width="auto" style:text-underline-color="font-color" style:language-complex="he" style:country-complex="IL"/>
    </style:style>
    <style:style style:name="T80" style:family="text">
      <style:text-properties officeooo:rsid="01494a4f"/>
    </style:style>
    <style:style style:name="T81" style:family="text">
      <style:text-properties officeooo:rsid="014b176f"/>
    </style:style>
    <style:style style:name="T82" style:family="text">
      <style:text-properties officeooo:rsid="014b902a"/>
    </style:style>
    <style:style style:name="T83" style:family="text">
      <style:text-properties fo:language="fr" fo:country="FR"/>
    </style:style>
    <style:style style:name="T84" style:family="text">
      <style:text-properties fo:language="fr" fo:country="FR" officeooo:rsid="014b902a"/>
    </style:style>
    <style:style style:name="T85" style:family="text">
      <style:text-properties fo:language="fr" fo:country="FR" officeooo:rsid="0136cfd8"/>
    </style:style>
    <style:style style:name="T86" style:family="text">
      <style:text-properties fo:language="fr" fo:country="FR" officeooo:rsid="0137eac1"/>
    </style:style>
    <style:style style:name="T87" style:family="text">
      <style:text-properties fo:language="fr" fo:country="FR" style:text-underline-style="solid" style:text-underline-width="auto" style:text-underline-color="font-color"/>
    </style:style>
    <style:style style:name="T88" style:family="text">
      <style:text-properties fo:language="fr" fo:country="FR" style:text-underline-style="solid" style:text-underline-width="auto" style:text-underline-color="font-color" officeooo:rsid="014b902a"/>
    </style:style>
    <style:style style:name="T89" style:family="text">
      <style:text-properties officeooo:rsid="014f22d3"/>
    </style:style>
    <style:style style:name="T90" style:family="text">
      <style:text-properties officeooo:rsid="0150f2fa"/>
    </style:style>
    <style:style style:name="T91" style:family="text">
      <style:text-properties officeooo:rsid="0156bad5"/>
    </style:style>
    <style:style style:name="T92" style:family="text">
      <style:text-properties style:font-name="Arial2" fo:font-size="14pt" fo:font-weight="bold" officeooo:rsid="0156bad5"/>
    </style:style>
    <style:style style:name="T93" style:family="text">
      <style:text-properties style:font-name="Arial2" fo:font-size="14pt" fo:font-weight="bold" officeooo:rsid="015d2cb2"/>
    </style:style>
    <style:style style:name="T94" style:family="text">
      <style:text-properties style:font-name="Arial2" fo:font-size="14pt" fo:font-weight="bold" officeooo:rsid="015ea059"/>
    </style:style>
    <style:style style:name="T95" style:family="text">
      <style:text-properties fo:font-weight="bold" officeooo:rsid="0156bad5" style:font-weight-asian="bold" style:font-weight-complex="bold"/>
    </style:style>
    <style:style style:name="T96" style:family="text">
      <style:text-properties fo:font-weight="bold" officeooo:rsid="012ad2a6" style:font-weight-asian="bold" style:font-weight-complex="bold"/>
    </style:style>
    <style:style style:name="T97" style:family="text">
      <style:text-properties fo:font-weight="bold" officeooo:rsid="0120df95" style:font-weight-asian="bold" style:font-weight-complex="bold"/>
    </style:style>
    <style:style style:name="T98" style:family="text">
      <style:text-properties officeooo:rsid="015a37df"/>
    </style:style>
    <style:style style:name="T99" style:family="text">
      <style:text-properties officeooo:rsid="015e1822"/>
    </style:style>
    <style:style style:name="T100" style:family="text">
      <style:text-properties officeooo:rsid="0157b8e7"/>
    </style:style>
    <style:style style:name="T101" style:family="text">
      <style:text-properties officeooo:rsid="01628e45"/>
    </style:style>
    <style:style style:name="T102" style:family="text">
      <style:text-properties officeooo:rsid="0086b6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91">Vendredi </text:span><text:span text:style-name="T94">16</text:span><text:span text:style-name="T47"> </text:span><text:span text:style-name="T92">avril 202</text:span><text:span text:style-name="T94">1</text:span></text:p>
      <text:p text:style-name="Heading_20_3"><text:span text:style-name="T92">Ac</text:span><text:span text:style-name="T93">t</text:span><text:span text:style-name="T92">es des Apôtres</text:span><text:span text:style-name="T47">,</text:span> <text:span text:style-name="T23">c</text:span>hapitre <text:span text:style-name="T91">5</text:span></text:p>
      <text:p text:style-name="P27">En ces jours-là, <text:span text:style-name="T91">comme les Apôtres étaient en train de comparaître devant</text:span></text:p>
      <text:p text:style-name="P15"><text:span text:style-name="T1">34</text:span> le Conseil suprême, intervint un pharisien nommé Gamaliel, docteur de la Loi,</text:p>
      <text:p text:style-name="P15">qui était honoré par tout le peuple. Il ordonna de les faire sortir un instant,</text:p>
      <text:p text:style-name="P15"><text:span text:style-name="T1">35</text:span> puis il dit<text:span text:style-name="T3"> :</text:span> <text:span text:style-name="T3">« </text:span>Vous, Israélites, prenez garde à ce que vous allez faire à ces gens-là.</text:p>
      <text:p text:style-name="P15"><text:span text:style-name="T1">36</text:span> Il y a un certain temps, se leva Theudas qui prétendait être quelqu’un, et à qui se rallièrent quatre cents hommes environ ; il a été supprimé, et tous ses partisans ont été mis en déroute et réduits à rien.</text:p>
      <text:p text:style-name="P15"><text:span text:style-name="T1">37</text:span> Après lui, à l’époque du recensement, se leva Judas le Galiléen qui a entraîné beaucoup de monde derrière lui. Il a péri lui aussi, et tous ses partisans ont été dispersés.</text:p>
      <text:p text:style-name="Corps_20_de_20_texte_20_1"><text:span text:style-name="T1">38</text:span> Eh bien, dans la circonstance présente, je vous le dis<text:span text:style-name="T3"> :</text:span> ne vous occupez plus de ces gens-là, laissez-les. En effet, si leur résolution ou leur entreprise vient des hommes, elle tombera.</text:p>
      <text:p text:style-name="P15"><text:span text:style-name="T1">39</text:span> Mais si elle vient de Dieu, vous ne pourrez pas les faire tomber. Ne risquez donc pas de vous trouver en guerre contre Dieu.<text:span text:style-name="T3"> »</text:span> Les membres du Conseil se laissèrent convaincre ;</text:p>
      <text:p text:style-name="P15"><text:span text:style-name="T1">40</text:span> ils rappelèrent alors les Apôtres et, après les avoir fait fouetter,</text:p>
      <text:p text:style-name="P15">ils leur interdirent de parler au nom de Jésus, puis ils les relâchèrent.</text:p>
      <text:p text:style-name="Corps_20_de_20_texte_20_1"><text:span text:style-name="T1">41</text:span> Quant à eux, quittant le Conseil suprême,</text:p>
      <text:p text:style-name="P15">ils repartaient tout joyeux d’avoir été jugés dignes de subir des humiliations pour le nom de Jésus.</text:p>
      <text:p text:style-name="P14"><text:span text:style-name="T1">42</text:span><text:span text:style-name="T3"> Tous les jours, au Temple et dans leurs maisons, sans cesse,</text:span></text:p>
      <text:p text:style-name="P17">ils enseignaient et annonçaient la Bonne Nouvelle : le Christ, c’est Jésus.</text:p>
      <text:p text:style-name="Heading_20_3">Psaume <text:span text:style-name="T91">26</text:span></text:p>
      <text:p text:style-name="P35"><text:span text:style-name="T95">J’ai demandé une chose au </text:span><text:span text:style-name="T96">Seigneur :</text:span><text:span text:style-name="T97"> </text:span><text:span text:style-name="T95">habiter sa maison.</text:span></text:p>
      <text:p text:style-name="Corps_20_de_20_texte_20_1"><text:span text:style-name="T1">1</text:span> Le Seigneur est ma lumière et mon salut ; de qui aurais-je crainte ? </text:p>
      <text:p text:style-name="P16">Le Seigneur est le rempart de ma vie ; devant qui tremblerais-je ?</text:p>
      <text:p text:style-name="Corps_20_de_20_texte_20_1"><text:span text:style-name="T1">4</text:span> J'ai demandé une chose au Seigneur, la seule que je cherche : </text:p>
      <text:p text:style-name="P16">habiter la maison du Seigneur tous les jours de ma vie, </text:p>
      <text:p text:style-name="P16">pour admirer le Seigneur dans sa beauté et m'attacher à son temple.</text:p>
      <text:p text:style-name="Corps_20_de_20_texte_20_1"><text:span text:style-name="T1">13</text:span> <text:span text:style-name="T91">J</text:span>'en suis sûr, je verrai les bontés du Seigneur sur la terre des vivants.</text:p>
      <text:p text:style-name="P16"><text:span text:style-name="T1">14</text:span> « Espère le Seigneur, sois fort et prends courage ; espère le Seigneur. »</text:p>
      <text:p text:style-name="Corps_20_de_20_texte_20_11"/>
      <text:p text:style-name="P23"><text:span text:style-name="Strong_20_Emphasis"><text:span text:style-name="T32">Alléluia. Alléluia.</text:span></text:span> <text:span text:style-name="T91">L’homme ne vit pas seulement de pain, mais de toute parole qui sort de la bouche de Dieu</text:span><text:span text:style-name="T47">.</text:span><text:span text:style-name="T32"> </text:span><text:span text:style-name="Strong_20_Emphasis"><text:span text:style-name="T32">Alléluia.</text:span></text:span></text:p>
      <text:p text:style-name="Heading_20_3"><text:soft-page-break/>Év<text:span text:style-name="T45">angile</text:span> selon saint <text:span text:style-name="T47">Jean</text:span>, <text:span text:style-name="T23">c</text:span>hapitre <text:span text:style-name="T46">6</text:span></text:p>
      <text:p text:style-name="P44">En ce temps-là,</text:p>
      <text:p text:style-name="P22"><text:span text:style-name="T1">1</text:span> Jésus passa de l’autre côté de la mer de Galilée, le lac de Tibériade.</text:p>
      <text:p text:style-name="P22"><text:span text:style-name="T1">2</text:span> Une grande foule le suivait,</text:p>
      <text:p text:style-name="P22">parce qu’elle avait vu les signes qu’il accomplissait sur les malades.</text:p>
      <text:p text:style-name="P22"><text:span text:style-name="T1">3</text:span> Jésus gravit la montagne, et là, il était assis avec ses disciples.</text:p>
      <text:p text:style-name="P28"><text:span text:style-name="T1">4</text:span> Or, la Pâque, la fête des Juifs, était proche.</text:p>
      <text:p text:style-name="P28"><text:span text:style-name="T1">5</text:span> Jésus leva les yeux et vit qu’une foule nombreuse venait à lui.</text:p>
      <text:p text:style-name="P3">Il dit à Philippe<text:span text:style-name="T3"> :</text:span> <text:span text:style-name="T3">« </text:span>Où pourrions-nous acheter du pain pour qu’ils aient à manger<text:span text:style-name="T3"> ? »</text:span></text:p>
      <text:p text:style-name="P3"><text:span text:style-name="T1">6</text:span> Il disait cela pour le mettre à l’épreuve, car il savait bien, lui, ce qu’il allait faire.</text:p>
      <text:p text:style-name="P2"><text:span text:style-name="T1">7</text:span> Philippe lui répondit<text:span text:style-name="T3"> :</text:span> <text:span text:style-name="T3">« </text:span>Le salaire de deux cents journées ne suffirait pas</text:p>
      <text:p text:style-name="P3">pour que chacun reçoive un peu de pain.<text:span text:style-name="T3"> »</text:span></text:p>
      <text:p text:style-name="P28"><text:span text:style-name="T1">8</text:span> Un de ses disciples, André, le frère de Simon-Pierre, lui dit<text:span text:style-name="T3"> :</text:span></text:p>
      <text:p text:style-name="P3"><text:span text:style-name="T1">9</text:span> <text:span text:style-name="T3">« </text:span>Il y a là un jeune garçon qui a cinq pains d’orge et deux poissons,</text:p>
      <text:p text:style-name="P3">mais qu’est-ce que cela pour tant de monde<text:span text:style-name="T3"> ! »</text:span></text:p>
      <text:p text:style-name="P28"><text:span text:style-name="T1">10</text:span> Jésus dit<text:span text:style-name="T3"> :</text:span> <text:span text:style-name="T3">« </text:span>Faites asseoir les gens.<text:span text:style-name="T3"> »</text:span> Il y avait beaucoup d’herbe à cet endroit.</text:p>
      <text:p text:style-name="P3">Ils s’assirent donc, au nombre d’environ cinq mille hommes.</text:p>
      <text:p text:style-name="P28"><text:span text:style-name="T1">11</text:span> Alors Jésus prit les pains et, après avoir rendu grâce, il les distribua aux convives ;</text:p>
      <text:p text:style-name="P3">il leur donna aussi du poisson, autant qu’ils en voulaient.</text:p>
      <text:p text:style-name="P28"><text:span text:style-name="T1">12</text:span> Quand ils eurent mangé à leur faim, il dit à ses disciples<text:span text:style-name="T3"> :</text:span></text:p>
      <text:p text:style-name="P3"><text:span text:style-name="T3">« </text:span>Rassemblez les morceaux en surplus, pour que rien ne se perde.<text:span text:style-name="T3"> »</text:span></text:p>
      <text:p text:style-name="P3"><text:span text:style-name="T1">13</text:span> Ils les rassemblèrent,</text:p>
      <text:p text:style-name="P3">et ils remplirent douze paniers avec les morceaux des cinq pains d’orge,</text:p>
      <text:p text:style-name="P3">restés en surplus pour ceux qui prenaient cette nourriture.</text:p>
      <text:p text:style-name="P28"><text:span text:style-name="T1">14</text:span> À la vue du signe que Jésus avait accompli, les gens disaient<text:span text:style-name="T3"> :</text:span></text:p>
      <text:p text:style-name="P3"><text:span text:style-name="T3">« </text:span>C’est vraiment lui le Prophète annoncé, celui qui vient dans le monde.<text:span text:style-name="T3"> »</text:span></text:p>
      <text:p text:style-name="P21"><text:span text:style-name="T1">15</text:span> Mais Jésus savait qu’ils allaient venir l’enlever pour faire de lui leur roi ;</text:p>
      <text:p text:style-name="P21">alors de nouveau il se retira dans la montagne, lui seul.</text:p>
      <text:p text:style-name="P48"><text:span text:style-name="T24">Remarques sur le vocabulaire grec </text:span><text:span text:style-name="T25">employé</text:span></text:p>
      <text:p text:style-name="P25"><text:span text:style-name="Definition"><text:span text:style-name="T31">L’évangile est aussi lu le 17</text:span></text:span><text:span text:style-name="Definition"><text:span text:style-name="T49">ème</text:span></text:span><text:span text:style-name="Definition"><text:span text:style-name="T31"> dimanche ordinaire de l’année B.</text:span></text:span></text:p>
      <text:p text:style-name="P24"><text:span text:style-name="Definition"><text:span text:style-name="T25">L</text:span></text:span><text:span text:style-name="Definition"><text:span text:style-name="T24">'analyse du vocabulaire suggère beaucoup de correspondances. Bien d'autres peuvent être faites : il s'agit de "lire aux éclats", et non pas de se limiter à un seul sens.</text:span></text:span></text:p>
      <text:p text:style-name="P42"><text:span text:style-name="T77">v</text:span>1</text:p>
      <text:p text:style-name="P6"><text:span text:style-name="T24">La préposition </text:span><text:span text:style-name="T38">de l’autre c</text:span><text:span text:style-name="T78">ôté / </text:span><text:span text:style-name="T79">πέραν</text:span><text:span text:style-name="T55"> </text:span><text:span text:style-name="T56">est utilisée 8 fois par Jean, dont 4 fois au chapitre 6 (</text:span><text:span text:style-name="T65">de l’autre côté</text:span><text:span text:style-name="T56"> de la mer). Les autres emplois sont </text:span><text:span text:style-name="T65">de l’autre côté</text:span><text:span text:style-name="T56"> du Jourdain (3 fois) ou du torrent du Cedron (1 fois).</text:span></text:p>
      <text:p text:style-name="Corps_20_de_20_texte_20_1">Le traducteur a rajouté le mot lac, absent du grec.</text:p>
      <text:p text:style-name="Corps_20_de_20_texte_20_1"><text:span text:style-name="T26">Le mot </text:span><text:span text:style-name="T37">Tibériade</text:span><text:span text:style-name="T26">, </text:span><text:span text:style-name="T28">que seul l'évangile de Jean utilise dans toute la Bible,</text:span><text:span text:style-name="T26"> ne nous apprend rien de plus que "mer de Galilée", </text:span><text:span text:style-name="T30">sauf la référence à Tibère, empereur romain de 14 à 37, largement détesté</text:span><text:span text:style-name="T26">. Ce mot est utilisé 3 fois </text:span><text:span text:style-name="Citation_20_BibleRef"><text:span text:style-name="T26">[6,23 et 21,1]</text:span></text:span><text:span text:style-name="T26">. </text:span></text:p>
      <text:p text:style-name="P43"><text:span text:style-name="T26">v</text:span><text:span text:style-name="T24">2</text:span></text:p>
      <text:p text:style-name="P7"><text:span text:style-name="T24">Littéralement : </text:span><text:span text:style-name="Citation"><text:span text:style-name="T24">Une grande foule le suivait, parce qu’elle </text:span></text:span><text:span text:style-name="Citation"><text:span text:style-name="T35">voyait</text:span></text:span><text:span text:style-name="Citation"><text:span text:style-name="T24"> les signes qu’il accomplissait sur les malades.</text:span></text:span><text:span text:style-name="T24"> Les trois verbes sont à l’imparfait.</text:span></text:p>
      <text:p text:style-name="Corps_20_de_20_texte_20_1"><text:span text:style-name="T29">Le verbe </text:span><text:span text:style-name="T38">vo</text:span><text:span text:style-name="T35">ir / </text:span><text:span text:style-name="T64">θεωρέω</text:span><text:span text:style-name="T55">, </text:span><text:span text:style-name="T56">n’est ni</text:span><text:span text:style-name="T55"> βλέπω </text:span><text:span text:style-name="T56">(voir extérieur), n</text:span><text:span text:style-name="T55">i ὁράω (vo</text:span><text:span text:style-name="T56">ir intérieur). Il a donné théorie en français. Il pourrait exprimer le travail de méditation sur les </text:span><text:span text:style-name="T65">signes</text:span><text:span text:style-name="T56"> (les images...) qui permet de passer du voir extérieur (sens littéral) au voir intérieur (prière contemplative). </text:span><text:span text:style-name="T57">Suivre Jésus, c’est travailler ainsi la Parole. Jean utilise ce verbe 24 fois, beaucoup plus que les autres livres bibliques.</text:span></text:p>
      <text:p text:style-name="P31"><text:span text:style-name="T57">L</text:span><text:span text:style-name="T55">e verbe </text:span><text:span text:style-name="T64">accomplir</text:span><text:span text:style-name="T55"> est ποιέω qui veut dire faire, créer </text:span><text:span text:style-name="Citation_20_BibleRef"><text:span text:style-name="T71">[Gn 1]</text:span></text:span><text:span text:style-name="T55">.</text:span></text:p>
      <text:p text:style-name="Heading_20_5"><text:span text:style-name="T26">v</text:span><text:span text:style-name="T24">3</text:span></text:p>
      <text:p text:style-name="P10"><text:span text:style-name="T27">Jésus </text:span><text:span text:style-name="T36">gravit</text:span><text:span text:style-name="T35"> / </text:span><text:span text:style-name="T64">ἀνέρχομαι</text:span><text:span text:style-name="T55"> </text:span><text:span text:style-name="T62">(</text:span><text:span text:style-name="T60">quasi hapax qui rappelle le ver</text:span><text:span text:style-name="T55">be ἀπέρχομαι, passer, du verset 1)</text:span><text:span text:style-name="T24"> </text:span><text:span text:style-name="T36">la montagne</text:span><text:span text:style-name="T27"> comme Moïs</text:span><text:span text:style-name="T24">e</text:span><text:span text:style-name="T27"> </text:span><text:span text:style-name="T36">gravit</text:span><text:span text:style-name="T35"> / </text:span><text:span text:style-name="T64">ἀναβαίνω</text:span><text:span text:style-name="T55"> </text:span><text:span text:style-name="T66">la montagne</text:span><text:span text:style-name="T24"> p</text:span><text:span text:style-name="T27">our recevoir la loi </text:span><text:span text:style-name="Citation_20_BibleRef"><text:span text:style-name="T27">[Ex 19,3]</text:span></text:span><text:span text:style-name="T27">. A noter que si la septante dit que Moïse monta vers la montagne de Dieu, la version hébraïque dit que Moïse monta vers Dieu (qui l'appela du haut de la montagne)</text:span>.</text:p>
      <text:p text:style-name="P10"><text:span text:style-name="T50">La seule </text:span><text:span text:style-name="T34">montagne</text:span><text:span text:style-name="T50"> que Jean nomme est le mont des Oliviers </text:span><text:span text:style-name="Citation_20_BibleRef"><text:span text:style-name="T50">[8,1, </text:span></text:span><text:span text:style-name="Citation_20_BibleRef"><text:span text:style-name="T80">femme adultère</text:span></text:span><text:span text:style-name="Citation_20_BibleRef"><text:span text:style-name="T50">]</text:span></text:span><text:span text:style-name="T50">. </text:span><text:span text:style-name="T80">Mais le récit de la femme adultère est probablement un ajout.</text:span></text:p>
      <text:p text:style-name="Heading_20_5">v5</text:p>
      <text:p text:style-name="Text_20_body">Pour mieux rendre les temps grecs (aoriste ou présent), la traduction de Sr Jeanne d’Arc met ce <text:span text:style-name="T73">verset</text:span> au présent.</text:p>
      <text:p text:style-name="Corps_20_de_20_texte_20_1">L'expression <text:span text:style-name="T33">lever les yeux</text:span> pour voir la foule, alors que Jésus a gravi la montagne, est curieuse. Elle apparaît deux autres fois dans l'évangile de Jean <text:span text:style-name="Citation_20_BibleRef">[4,35 et 17,1]</text:span>.</text:p>
      <text:p text:style-name="Corps_20_de_20_texte_20_1"><text:span text:style-name="Citation">Jésus </text:span><text:span text:style-name="Citation"><text:span text:style-name="T33">vit / </text:span></text:span><text:span text:style-name="Citation"><text:span text:style-name="T63">θεάομαι</text:span></text:span><text:span text:style-name="Citation"> qu’un</text:span><text:span text:style-name="Citation"><text:span text:style-name="T76">e foule…</text:span></text:span><text:span text:style-name="T76"> Ce verbe </text:span><text:span text:style-name="T43">voir</text:span><text:span text:style-name="T76"> particulier, inutilisé dans le pentateuque, n’est employé que 6 fois par Jean. C’est un regard directement tourné vers le ciel pour </text:span><text:span text:style-name="T43">voir</text:span><text:span text:style-name="T76"> la gloire </text:span><text:span text:style-name="Citation_20_BibleRef"><text:span text:style-name="T76">[Jn 1,14]</text:span></text:span><text:span text:style-name="T76">, ou l’Esprit </text:span><text:span text:style-name="Citation_20_BibleRef"><text:span text:style-name="T76">[Jn 1,32]</text:span></text:span>, <text:span text:style-name="T76">ou c’est Jésus qui </text:span><text:span text:style-name="T43">voit</text:span><text:span text:style-name="T76"> </text:span><text:span text:style-name="Citation_20_BibleRef"><text:span text:style-name="T76">[Jn 1,38 ; 4,35]</text:span></text:span><text:span text:style-name="T76">, ou c’est un </text:span><text:span text:style-name="T43">voir</text:span><text:span text:style-name="T76"> qui suit la résurrection de Lazare </text:span><text:span text:style-name="Citation_20_BibleRef"><text:span text:style-name="T76">[Jn 11,45]</text:span></text:span>.</text:p>
      <text:p text:style-name="P29"><text:soft-page-break/>Le verbe <text:span text:style-name="T33">manger /</text:span><text:span text:style-name="T63">ἐσθίω</text:span><text:span text:style-name="T54">,</text:span> outre le chapitre 6 (11 occurrences) est utilisé par Jean <text:span text:style-name="T53">trois fois</text:span> en 4,31-33 et <text:span text:style-name="T53">une fois </text:span>en 18,28 : <text:span text:style-name="T33">manger</text:span> l’agneau pascal.</text:p>
      <text:p text:style-name="P46">Le verbe <text:span text:style-name="T33">acheter / </text:span><text:span text:style-name="T63">ἀγοράζω</text:span> est utilisé deux autres fois par Jean : en 4,8 (acheter de la nourriture) et en 13,29 (acheter le nécessaire pour la fête – <text:span text:style-name="T73">il est question de la fête de Pâque qui est proche au verset 4</text:span>).</text:p>
      <text:p text:style-name="P45">v6</text:p>
      <text:p text:style-name="P5"><text:span text:style-name="T33">Mettre à l'épreuve ou tenter / </text:span><text:span text:style-name="T63">πειράζω</text:span><text:span text:style-name="T54"> </text:span>: c'est le verbe utilisé par les autres évangélistes dans les tentations au désert : le diable tente Jésus, et d'abord à propos de pains. Jean ne l'utilise qu'une autre fois <text:span text:style-name="Citation_20_BibleRef"><text:span text:style-name="T81">[Jn </text:span></text:span><text:span text:style-name="Citation_20_BibleRef">8,6, femme adultère</text:span><text:span text:style-name="Citation_20_BibleRef"><text:span text:style-name="T81">]</text:span></text:span>.</text:p>
      <text:p text:style-name="P34"><text:span text:style-name="T44">Faire / </text:span><text:span text:style-name="T68">ποιέω</text:span><text:span text:style-name="T81"> veut aussi dire créer. </text:span><text:span text:style-name="T82">Il est utilisé </text:span><text:span text:style-name="T99">an verset 2, et</text:span><text:span text:style-name="T82"> trois fois plus loin </text:span><text:span text:style-name="Citation_20_BibleRef"><text:span text:style-name="T82">[v10, 14 et 15]</text:span></text:span><text:span text:style-name="T82">.</text:span></text:p>
      <text:p text:style-name="P39">v7</text:p>
      <text:p text:style-name="P4">Littéralement : <text:span text:style-name="Citation">deux cent deniers de pains</text:span>. Dans l'ensemble du texte, les mots grecs pains et poissons sont toujours au pluriel. Il n'y a pas "du pain" ou "du poisson" <text:span text:style-name="Citation_20_BibleRef"><text:span text:style-name="T81">[</text:span></text:span><text:span text:style-name="Citation_20_BibleRef">v11</text:span><text:span text:style-name="Citation_20_BibleRef"><text:span text:style-name="T81">]</text:span></text:span> comme dans la traduction.</text:p>
      <text:p text:style-name="P11"><text:span text:style-name="T81">Il y a une</text:span><text:span text:style-name="T51"> seule autre occurrence de </text:span><text:span text:style-name="T39">deux cent</text:span><text:span text:style-name="T51"> en Jean </text:span><text:span text:style-name="Citation_20_BibleRef"><text:span text:style-name="T81">[Jn </text:span></text:span><text:span text:style-name="Citation_20_BibleRef"><text:span text:style-name="T51">21,8 pêche miraculeuse après la résurrection</text:span></text:span><text:span text:style-name="Citation_20_BibleRef"><text:span text:style-name="T81">]</text:span></text:span><text:span text:style-name="T51">.</text:span></text:p>
      <text:p text:style-name="Corps_20_de_20_texte_20_1">C'est <text:span text:style-name="T53">encore</text:span> Philippe qui <text:span text:style-name="T53">emploie</text:span> <text:span text:style-name="T53">plus loin</text:span> le verbe <text:span text:style-name="T33">suffire / </text:span><text:span text:style-name="T63">ἀρκέω</text:span> <text:span text:style-name="Citation_20_BibleRef">[Jn 14,8]</text:span>, <text:span text:style-name="T53">que Jean n'utilise que deux fois.</text:span></text:p>
      <text:p text:style-name="P41">v8</text:p>
      <text:p text:style-name="P5">André et Philippe sont encore associés plus loin <text:span text:style-name="Citation_20_BibleRef">[</text:span><text:span text:style-name="Citation_20_BibleRef"><text:span text:style-name="T81">Jn </text:span></text:span><text:span text:style-name="Citation_20_BibleRef">12,22]</text:span>.</text:p>
      <text:p text:style-name="P40">v9</text:p>
      <text:p text:style-name="P18"><text:span text:style-name="T3">Le mot </text:span><text:span text:style-name="T5">jeune garçon</text:span><text:span text:style-name="T33"> / </text:span><text:span text:style-name="T63">παιδάριον</text:span> <text:span text:style-name="T3">est utilisé 233 fois dans l'ancien testament, mais c'est sa seule occurrence dans le nouveau. Quel est-il, ce </text:span><text:span text:style-name="T5">jeune garçon</text:span><text:span text:style-name="T3"> </text:span><text:span text:style-name="T15">dont les synoptiques ne font pas mention </text:span><text:span text:style-name="T3">? La première occurrence du mot concerne Isaac </text:span><text:span text:style-name="Citation_20_BibleRef"><text:span text:style-name="T3">[sacrifice d'Abraham, Gn 22,5;12]</text:span></text:span><text:span text:style-name="T3">.</text:span></text:p>
      <text:p text:style-name="P37"><text:span text:style-name="T12">D</text:span><text:span text:style-name="T3">ans le texte, le mot pain est utilisé 5 fois et le mot poisson 2 fois !</text:span></text:p>
      <text:p text:style-name="Text_20_body"><text:span text:style-name="T12">Jean utilise ici un mot spécifique, non utilisé ailleurs dans la Bible, pour dire </text:span><text:span text:style-name="T6">poisson</text:span><text:span text:style-name="T33"> / </text:span><text:span text:style-name="T63">ὀψάριον</text:span><text:span text:style-name="T12">. </text:span><text:span text:style-name="T19">Dans tout son évangile, il</text:span><text:span text:style-name="T13"> utilise ce mot 5 fois, </text:span><text:span text:style-name="T15">tout comme l’adjectif cardinal </text:span><text:span text:style-name="T8">cinq</text:span>. <text:span text:style-name="T13">Réciproquement, il utilise le mot </text:span><text:span text:style-name="T7">orge</text:span><text:span text:style-name="T13"> 2 fois. </text:span></text:p>
      <text:p text:style-name="P20"><text:span text:style-name="T13">Q</text:span><text:span text:style-name="T3">uels sens peut-on donner aux nombres 5 et 2 qui reviennent ainsi de diverses manières ?</text:span></text:p>
      <text:p text:style-name="Corps_20_de_20_texte_20_1"><text:span text:style-name="T20">Un</text:span><text:span text:style-name="T3"> texte des Rois </text:span><text:span text:style-name="T14">est un des rares textes de l'AT à </text:span><text:span text:style-name="T3">mentionne</text:span><text:span text:style-name="T14">r</text:span><text:span text:style-name="T3"> des </text:span><text:span text:style-name="T5">pains d'orge</text:span><text:span text:style-name="T3"> : </text:span><text:span text:style-name="Citation"><text:span text:style-name="T21">Un homme vint de Baal-Shalisha et, prenant sur la récolte nouvelle, il apporta à Élisée, l’homme de Dieu, vingt </text:span></text:span><text:span text:style-name="Citation"><text:span text:style-name="T11">pains d’orge</text:span></text:span><text:span text:style-name="Citation"><text:span text:style-name="T21"> et du grain frais dans un sac. Élisée dit alors : « Donne-le à tous ces gens pour qu’ils mangent. »</text:span></text:span><text:span text:style-name="Citation"><text:span text:style-name="T102"> Son serviteur répondit</text:span></text:span><text:span text:style-name="Citation"><text:span text:style-name="T21"> :</text:span></text:span><text:span text:style-name="Citation"><text:span text:style-name="T102"> </text:span></text:span><text:span text:style-name="Citation"><text:span text:style-name="T21">« </text:span></text:span><text:span text:style-name="Citation"><text:span text:style-name="T102">Comment donner cela à cent personnes</text:span></text:span><text:span text:style-name="Citation"><text:span text:style-name="T21"> ? »</text:span></text:span><text:span text:style-name="Citation"><text:span text:style-name="T102"> Élisée reprit</text:span></text:span><text:span text:style-name="Citation"><text:span text:style-name="T21"> :</text:span></text:span><text:span text:style-name="Citation"><text:span text:style-name="T102"> </text:span></text:span><text:span text:style-name="Citation"><text:span text:style-name="T21">« </text:span></text:span><text:span text:style-name="Citation"><text:span text:style-name="T102">Donne-le à tous ces gens pour qu’ils mangent, car ainsi parle le Seigneur</text:span></text:span><text:span text:style-name="Citation"><text:span text:style-name="T21"> :</text:span></text:span><text:span text:style-name="Citation"><text:span text:style-name="T102"> On mangera, et il en restera.</text:span></text:span><text:span text:style-name="Citation"><text:span text:style-name="T21"> » Alors, il le leur donna, ils mangèrent, et il en resta, selon la parole du Seigneur </text:span></text:span><text:span text:style-name="Citation_20_BibleRef"><text:span text:style-name="T20">[2 R 4,42-</text:span></text:span><text:span text:style-name="Citation_20_BibleRef"><text:span text:style-name="T22">44</text:span></text:span><text:span text:style-name="Citation_20_BibleRef"><text:span text:style-name="T20">]</text:span></text:span>.</text:p>
      <text:p text:style-name="Corps_20_de_20_texte_20_1"><text:span text:style-name="T19">Dans tout son évangile, Jean utilise le mot pain 24 fois, tout comme l’expression JE SUIS, le mot Esprit et le verbe </text:span><text:span text:style-name="T9">vo</text:span><text:span text:style-name="T10">ir / </text:span><text:span text:style-name="T18">θεωρέω</text:span>.</text:p>
      <text:p text:style-name="P19"><text:span text:style-name="T16">Ces pains seraient-ils descendus du ciel </text:span><text:span text:style-name="Citation_20_BibleRef"><text:span text:style-name="T16">[Jn 6,41;51;56]</text:span></text:span><text:span text:style-name="T16"> ? </text:span><text:span text:style-name="T19">L</text:span><text:span text:style-name="T16">e Fils de l’Homme </text:span><text:span text:style-name="Citation_20_BibleRef"><text:span text:style-name="T16">[Jn 3,13]</text:span></text:span><text:span text:style-name="T16"> et l’Esprit </text:span><text:span text:style-name="Citation_20_BibleRef"><text:span text:style-name="T16">[Jn 1,32]</text:span></text:span><text:span text:style-name="T16"> sont aussi descendus du ciel. </text:span><text:span text:style-name="T19">Le rapprochement serait-il éclairant</text:span><text:span text:style-name="T16"> ?</text:span></text:p>
      <text:p text:style-name="Heading_20_5"><text:soft-page-break/>v10</text:p>
      <text:p text:style-name="P18"><text:span text:style-name="T39">Les gens</text:span><text:span text:style-name="T51"> (v10 et v14) correspondent au </text:span>mot <text:span text:style-name="T54">ἄνθρωπος </text:span>(<text:span text:style-name="T51">êtres humains). En fin de verset, les cinq mille </text:span><text:span text:style-name="T39">hommes</text:span><text:span text:style-name="T51"> correspondent au </text:span>mot <text:span text:style-name="T54">ἀνήρ</text:span> : <text:span text:style-name="T51">mâles </text:span><text:span text:style-name="T82">ou</text:span><text:span text:style-name="T51"> maris (hommes de sexe masculin). </text:span><text:span text:style-name="T100">Passer de 5 à 5000 marque un accomplissement, une plénitude. Voilà que le pentateuque nourrit toute l’humanité !</text:span></text:p>
      <text:p text:style-name="P32"><text:span text:style-name="T74">Le verbe </text:span><text:span text:style-name="T41">s’asse</text:span><text:span text:style-name="T33">oir / </text:span><text:span text:style-name="T63">ἀναπίπτω</text:span><text:span text:style-name="T54"> </text:span><text:span text:style-name="T84">évoque se coucher pour un repas. Ce </text:span><text:span text:style-name="T83">n’est pas le même que </text:span><text:span text:style-name="T54">κάθημαι</text:span><text:span text:style-name="T83"> au verset </text:span><text:span text:style-name="T85">3 </text:span><text:span text:style-name="T86">qui évoque une position d’autorité</text:span><text:span text:style-name="T83">.</text:span></text:p>
      <text:p text:style-name="Corps_20_de_20_texte_20_1"><text:span text:style-name="T84">1</text:span><text:span text:style-name="T48">ère</text:span><text:span text:style-name="T84"> occurrence du mot </text:span><text:span text:style-name="T88">herbe / </text:span><text:span text:style-name="T67">χόρτος</text:span><text:span text:style-name="T84"> : </text:span><text:span text:style-name="Citation"><text:span text:style-name="T84">Dieu dit</text:span></text:span><text:span text:style-name="Citation"><text:span text:style-name="T17"> :</text:span></text:span><text:span text:style-name="Citation"><text:span text:style-name="T84"> </text:span></text:span><text:span text:style-name="Citation"><text:span text:style-name="T17">« </text:span></text:span><text:span text:style-name="Citation"><text:span text:style-name="T84">Que la terre produise l’</text:span></text:span><text:span text:style-name="Citation"><text:span text:style-name="T88">herbe</text:span></text:span><text:span text:style-name="Citation"><text:span text:style-name="T84">, la plante qui porte sa semence, et que, sur la terre, l’arbre à fruit donne, selon son espèce, le fruit qui porte sa semence.</text:span></text:span><text:span text:style-name="Citation"><text:span text:style-name="T17"> » </text:span></text:span><text:span text:style-name="Citation_20_BibleRef"><text:span text:style-name="T17">[Gn 1,11]</text:span></text:span>. <text:span text:style-name="T82">Les premières consonnes de ce mot sont un chi et un rho, initiales du Christ.</text:span></text:p>
      <text:p text:style-name="P41"><text:span text:style-name="T89">v</text:span>11</text:p>
      <text:p text:style-name="P12">Le verbe <text:span text:style-name="T33">prendre / </text:span><text:span text:style-name="T63">λαμβάνω</text:span> veut aussi dire recevoir <text:span text:style-name="Citation_20_BibleRef">[</text:span><text:span text:style-name="Citation_20_BibleRef"><text:span text:style-name="T90">retenu par le traducteur </text:span></text:span><text:span text:style-name="Citation_20_BibleRef">au v7]</text:span>.</text:p>
      <text:p text:style-name="Corps_20_de_20_texte_20_1"><text:span text:style-name="T33">Rendre grâce / </text:span><text:span text:style-name="T63">εὐχαριστέω</text:span><text:span text:style-name="T54"> </text:span>est le mot <text:span text:style-name="T53">qui a donné </text:span><text:span text:style-name="T40">eucharistie</text:span><text:span text:style-name="T53"> de français. Jean l'utilise deux autres fois </text:span><text:span text:style-name="Citation_20_BibleRef"><text:span text:style-name="T53">[6,23 et 11,41]</text:span></text:span><text:span text:style-name="T53">. Ses consonnes sont d’abord un chi et un rho, les initiales de Christ, puis un sigma et un tau, premières lettre</text:span>s du mot <text:span text:style-name="T54">σταυρός</text:span><text:span text:style-name="T83">, la croix.</text:span></text:p>
      <text:p text:style-name="P33"><text:span text:style-name="T83">Convives : littéralement, les </text:span><text:span text:style-name="T87">assis ou couchés / </text:span><text:span text:style-name="T63">ἀνάκειμαι</text:span><text:span text:style-name="T54">.</text:span></text:p>
      <text:p text:style-name="Heading_20_5">v12</text:p>
      <text:p text:style-name="P8"><text:span text:style-name="T39">Se perdre</text:span><text:span text:style-name="T51"> : le verbe gre</text:span>c <text:span text:style-name="T54">ἀπόλλυμι</text:span> v<text:span text:style-name="T51">eut dire </text:span><text:span text:style-name="T39">périr</text:span><text:span text:style-name="T51">, comme dans le cas suivant : </text:span><text:span text:style-name="Citation"><text:span text:style-name="T51">telle est la volonté de Celui qui m’a envoyé</text:span></text:span><text:span text:style-name="Citation"><text:span text:style-name="T4"> :</text:span></text:span><text:span text:style-name="Citation"><text:span text:style-name="T51"> que je ne </text:span></text:span><text:span text:style-name="Citation"><text:span text:style-name="T39">perde</text:span></text:span><text:span text:style-name="Citation"><text:span text:style-name="T51"> aucun de ceux qu’il m’a donnés, mais que je les ressuscite au dernier jour</text:span></text:span> <text:span text:style-name="Citation_20_BibleRef"><text:span text:style-name="T51">[Jn 6,39]</text:span></text:span><text:span text:style-name="T51">.</text:span></text:p>
      <text:p text:style-name="Text_20_body"><text:span text:style-name="T51">Ou encore : </text:span><text:span text:style-name="Citation"><text:span text:style-name="T51">Qui aime sa vie </text:span></text:span><text:span text:style-name="T51">(psyché)</text:span><text:span text:style-name="Citation"><text:span text:style-name="T51"> la </text:span></text:span><text:span text:style-name="Citation"><text:span text:style-name="T39">perd</text:span></text:span><text:span text:style-name="Citation"><text:span text:style-name="T51"> ; qui s’en détache en ce monde la gardera pour la vie </text:span></text:span><text:span text:style-name="T51">(zoé)</text:span><text:span text:style-name="Citation"><text:span text:style-name="T51"> éternelle</text:span></text:span><text:span text:style-name="Citation"> </text:span><text:span text:style-name="Citation_20_BibleRef"><text:span text:style-name="T51">[Jn 12,25]</text:span></text:span><text:span text:style-name="T51">.</text:span></text:p>
      <text:p text:style-name="P30"><text:span text:style-name="T33">Rassembler / </text:span><text:span text:style-name="T63">συνάγω</text:span><text:span text:style-name="T54"> </text:span>est le verbe correspondant au substantif synagogue<text:span text:style-name="Citation_20_BibleRef"> </text:span><text:span text:style-name="Citation_20_BibleRef"><text:span text:style-name="T52">[</text:span></text:span><text:span text:style-name="Citation_20_BibleRef">v12 et v13</text:span><text:span text:style-name="Citation_20_BibleRef"><text:span text:style-name="T52">]</text:span></text:span><text:span text:style-name="T52">.</text:span></text:p>
      <text:p text:style-name="P41">v13</text:p>
      <text:p text:style-name="P5"><text:span text:style-name="T33">Remplir / </text:span><text:span text:style-name="T63">γεμίζω</text:span> n'est utilisé par Jean qu'une autre fois <text:span text:style-name="Citation_20_BibleRef">[Cana, 2,7]</text:span>.</text:p>
      <text:p text:style-name="P36"><text:span text:style-name="Citation">Les fragments qui restent sont en fait beaucoup plus que ce qui a été mangé. Ce qui a été mangé, probablement, est quelque chose comme ce qui est déjà assimilé de la réalité christique, et les fragments qui restent seraient ce qui reste justement à assimiler, à assimiler dans les deux sens, c'est-à-dire comme chose à assimiler, mais aussi comme nombre de ceux qui assimilent ou s'assimilent. Autrement dit le douze désigne ici l'accomplissement total de ce qui est partiellement fait. Tout se passe comme si c'était les premiers éléments de donation qui soient recueillis et assimilés, et qu'il reste pour cette assimilation à la fois de l'assimilable et des assimilants (ou des "devant assimiler") c'est-à-dire la totalité de l'humanité.</text:span></text:p>
      <text:p text:style-name="P36"><text:span text:style-name="Citation">Le 5 s'accomplit dans le 5000, le 1000 étant une manière de marquer la plénitude, ou la révélation de l'essence secrète du cinq. Donc le passage du 5 au 5000 c'est le passage de la Loi à l'accomplissement de la Loi. Or celui qui accomplit la Loi c'est le Christ, il est le seul à pouvoir le faire, et il l'accomplit pour nous : nul n'est sauvé parce qu'il accomplit la Loi, seul le Christ accomplit la Loi. Donc nous sommes ici dans un mouvement déterminé. </text:span></text:p>
      <text:p text:style-name="P36"><text:soft-page-break/><text:span text:style-name="Citation">Douze c'est 4 fois 3, par exemple les trois dimensions multipliant les quatre directions, or trois et quatre ont des virtualités de fécondité considérables, et douze qui est leur multiple a une plénitude qui est celle de l'eschatologie. Donc en passant du 5000 au 12 on passe de ce qui est narré comme événement à l'eschatologie ultime, on passe de cette ekklêsia des 5000 à l'humanité tout entière. </text:span></text:p>
      <text:p text:style-name="P36"><text:span text:style-name="Citation_20_BibleRef"><text:span text:style-name="T98">[</text:span></text:span><text:a xlink:type="simple" xlink:href="http://www.lachristite.eu/archives/2013/11/19/31138158.html" text:style-name="Internet_20_link" text:visited-style-name="Visited_20_Internet_20_Link"><text:span text:style-name="Citation_20_BibleRef"><text:span text:style-name="T98">Jean-Marie Martin</text:span></text:span></text:a><text:span text:style-name="Citation_20_BibleRef"><text:span text:style-name="T98">]</text:span></text:span><text:span text:style-name="Citation"><text:span text:style-name="T98">.</text:span></text:span></text:p>
      <text:p text:style-name="Heading_20_5">v14</text:p>
      <text:p text:style-name="P9"><text:span text:style-name="Citation"><text:span text:style-name="T53">A la </text:span></text:span><text:span text:style-name="Citation"><text:span text:style-name="T40">vue</text:span></text:span><text:span text:style-name="Citation"> du signe</text:span> :<text:span text:style-name="T53"> il s'agit d'un voir intérie</text:span>ur (<text:span text:style-name="T54">ὁράω), </text:span><text:span text:style-name="T69">et non plus du ver</text:span><text:span text:style-name="T54">be </text:span><text:span text:style-name="T64">voir</text:span><text:span text:style-name="T55"> </text:span><text:span text:style-name="T59">les signes</text:span><text:span text:style-name="T55"> </text:span><text:span text:style-name="T59">(</text:span><text:span text:style-name="T55">θεωρ</text:span><text:span text:style-name="T58">έω</text:span><text:span text:style-name="T59">)</text:span><text:span text:style-name="T58"> </text:span><text:span text:style-name="T59">du verset 2. Le mot foule est aussi remplacé par hommes. Le travail de lectio divina </text:span><text:span text:style-name="T61">a bien progressé</text:span><text:span text:style-name="T59"> grâce à l’eucharistie ?</text:span></text:p>
      <text:p text:style-name="Corps_20_de_20_texte_20_1">Le traducteur a ajouté le mot <text:span text:style-name="T33">annoncé</text:span> qui n'est pas dans le grec.</text:p>
      <text:p text:style-name="Heading_20_5">v15</text:p>
      <text:p text:style-name="P13"><text:span text:style-name="T53">Le verbe </text:span><text:span text:style-name="T40">savoir</text:span><text:span text:style-name="T53"> est ici </text:span><text:span text:style-name="T72">γινώσκω</text:span><text:span text:style-name="T53"> (</text:span><text:span text:style-name="T40">connaître</text:span><text:span text:style-name="T53">), alors que c'est </text:span><text:span text:style-name="T72">εἴδω</text:span><text:span text:style-name="T53"> (</text:span><text:span text:style-name="T40">savoir</text:span><text:span text:style-name="T53">) au verset 6. Dans chacun de ces versets, il y a l’expression </text:span><text:span text:style-name="T42">allait</text:span><text:span text:style-name="T75"> faire ou </text:span><text:span text:style-name="T42">allaient</text:span><text:span text:style-name="T75"> v</text:span>enir <text:span text:style-name="T75">pour faire</text:span> (<text:span text:style-name="T54">μέλλω = être sur le point de). </text:span><text:span text:style-name="T70">Ce pourrait être une invitation à comparer ce que Jésus allait </text:span><text:span text:style-name="T54">faire (ποιέω = faire ou créer), et </text:span><text:span text:style-name="T70">ce que les hommes veulent faire.</text:span></text:p>
      <text:p text:style-name="P38"><text:span text:style-name="T70">J</text:span><text:span text:style-name="T54">ésus </text:span><text:span text:style-name="T63">se retire / ἀναχωρέω</text:span><text:span text:style-name="T54"> de nouveau dans la montagne. C’est curieux, le texte ne dit pas qu’il l’a quittée depuis le verset 3.</text:span></text:p>
      <text:p text:style-name="P26"/>
      <text:p text:style-name="P26">Si la multiplication des pains peut faire penser à la manne, la marche sur la mer qui suit peut faire penser à la traversée de la mer rouge. <text:span text:style-name="T101">Comme Jésus </text:span><text:span text:style-name="Citation_20_BibleRef"><text:span text:style-name="T101">[Jn 6,20]</text:span></text:span><text:span text:style-name="T101">, Moïse dit au peuple : </text:span><text:span text:style-name="Citation"><text:span text:style-name="T101">n’ayez pas peur !</text:span></text:span><text:span text:style-name="T101"> </text:span><text:span text:style-name="Citation_20_BibleRef"><text:span text:style-name="T101">[Ex 14,13]</text:span></text:span><text:span text:style-name="T10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Arial1" svg:font-family="Aria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 fo:font-family="Arial" style:font-family-generic="swiss" style:font-pitch="variable" fo:font-size="20pt" style:text-underline-style="none"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1" fo:font-family="Arial"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suffix=". " style:num-format="I">
        <style:list-level-properties text:min-label-width="0.75cm"/>
      </text:outline-level-style>
      <text:outline-level-style text:level="3" style:num-suffix=". " style:num-format="A">
        <style:list-level-properties text:min-label-width="0.7cm"/>
      </text:outline-level-style>
      <text:outline-level-style text:level="4" style:num-suffix=". " style:num-format="1">
        <style:list-level-properties text:min-label-width="0.651cm"/>
      </text:outline-level-style>
      <text:outline-level-style text:level="5" style:num-suffix=". " style:num-format="a">
        <style:list-level-properties text:min-label-width="0.6cm"/>
      </text:outline-level-style>
      <text:outline-level-style text:level="6" style:num-suffix=". " style:num-format="i">
        <style:list-level-properties text:min-label-width="0.55cm"/>
      </text:outline-level-style>
      <text:outline-level-style text:level="7" style:num-format="">
        <style:list-level-properties text:min-label-width="0.011cm"/>
      </text:outline-level-style>
      <text:outline-level-style text:level="8" style:num-format="">
        <style:list-level-properties text:min-label-width="0.011cm"/>
      </text:outline-level-style>
      <text:outline-level-style text:level="9" style:num-format="">
        <style:list-level-properties text:min-label-width="0.011cm"/>
      </text:outline-level-style>
      <text:outline-level-style text:level="10" style:num-format="">
        <style:list-level-properties text:min-label-width="0.011cm"/>
      </text:outline-level-style>
    </text:outline-style>
    <text:list-style style:name="List_20_1" style:display-name="List 1">
      <text:list-level-style-bullet text:level="1" text:style-name="Numbering_20_Symbols" text:bullet-char="•">
        <style:list-level-properties text:min-label-width="0.499cm" text:min-label-distance="0.101cm"/>
        <style:text-properties style:font-name="StarSymbol"/>
      </text:list-level-style-bullet>
      <text:list-level-style-bullet text:level="2" text:style-name="Numbering_20_Symbols" text:bullet-char="•">
        <style:list-level-properties text:space-before="0.401cm" text:min-label-width="0.499cm" text:min-label-distance="0.101cm"/>
        <style:text-properties style:font-name="StarSymbol"/>
      </text:list-level-style-bullet>
      <text:list-level-style-bullet text:level="3" text:style-name="Numbering_20_Symbols" text:bullet-char="•">
        <style:list-level-properties text:space-before="0.799cm" text:min-label-width="0.499cm" text:min-label-distance="0.101cm"/>
        <style:text-properties style:font-name="StarSymbol"/>
      </text:list-level-style-bullet>
      <text:list-level-style-bullet text:level="4" text:style-name="Numbering_20_Symbols" text:bullet-char="•">
        <style:list-level-properties text:space-before="1.2cm" text:min-label-width="0.499cm" text:min-label-distance="0.101cm"/>
        <style:text-properties style:font-name="StarSymbol"/>
      </text:list-level-style-bullet>
      <text:list-level-style-bullet text:level="5" text:style-name="Numbering_20_Symbols" text:bullet-char="•">
        <style:list-level-properties text:space-before="1.6cm" text:min-label-width="0.499cm" text:min-label-distance="0.101cm"/>
        <style:text-properties style:font-name="StarSymbol"/>
      </text:list-level-style-bullet>
      <text:list-level-style-bullet text:level="6" text:style-name="Numbering_20_Symbols" text:bullet-char="•">
        <style:list-level-properties text:space-before="2cm" text:min-label-width="0.499cm" text:min-label-distance="0.101cm"/>
        <style:text-properties style:font-name="StarSymbol"/>
      </text:list-level-style-bullet>
      <text:list-level-style-bullet text:level="7" text:style-name="Numbering_20_Symbols" text:bullet-char="•">
        <style:list-level-properties text:space-before="2.399cm" text:min-label-width="0.499cm" text:min-label-distance="0.101cm"/>
        <style:text-properties style:font-name="StarSymbol"/>
      </text:list-level-style-bullet>
      <text:list-level-style-bullet text:level="8" text:style-name="Numbering_20_Symbols" text:bullet-char="•">
        <style:list-level-properties text:space-before="2.799cm" text:min-label-width="0.499cm" text:min-label-distance="0.101cm"/>
        <style:text-properties style:font-name="StarSymbol"/>
      </text:list-level-style-bullet>
      <text:list-level-style-bullet text:level="9" text:style-name="Numbering_20_Symbols" text:bullet-char="•">
        <style:list-level-properties text:space-before="3.2cm" text:min-label-width="0.499cm" text:min-label-distance="0.101cm"/>
        <style:text-properties style:font-name="StarSymbol"/>
      </text:list-level-style-bullet>
      <text:list-level-style-bullet text:level="10" text:style-name="Numbering_20_Symbols"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3cm" text:min-label-width="0.499cm"/>
        <style:text-properties style:font-name="StarSymbol"/>
      </text:list-level-style-bullet>
      <text:list-level-style-bullet text:level="3" text:style-name="Bullet_20_Symbols" text:bullet-char="●">
        <style:list-level-properties text:space-before="0.6cm" text:min-label-width="0.499cm"/>
        <style:text-properties style:font-name="StarSymbol"/>
      </text:list-level-style-bullet>
      <text:list-level-style-bullet text:level="4" text:style-name="Bullet_20_Symbols" text:bullet-char="●">
        <style:list-level-properties text:space-before="0.9cm" text:min-label-width="0.499cm"/>
        <style:text-properties style:font-name="StarSymbol"/>
      </text:list-level-style-bullet>
      <text:list-level-style-bullet text:level="5" text:style-name="Bullet_20_Symbols" text:bullet-char="●">
        <style:list-level-properties text:space-before="1.2cm" text:min-label-width="0.499cm"/>
        <style:text-properties style:font-name="StarSymbol"/>
      </text:list-level-style-bullet>
      <text:list-level-style-bullet text:level="6" text:style-name="Bullet_20_Symbols" text:bullet-char="●">
        <style:list-level-properties text:space-before="1.499cm" text:min-label-width="0.499cm"/>
        <style:text-properties style:font-name="StarSymbol"/>
      </text:list-level-style-bullet>
      <text:list-level-style-bullet text:level="7" text:style-name="Bullet_20_Symbols" text:bullet-char="●">
        <style:list-level-properties text:space-before="1.801cm" text:min-label-width="0.499cm"/>
        <style:text-properties style:font-name="StarSymbol"/>
      </text:list-level-style-bullet>
      <text:list-level-style-bullet text:level="8" text:style-name="Bullet_20_Symbols" text:bullet-char="●">
        <style:list-level-properties text:space-before="2.101cm" text:min-label-width="0.499cm"/>
        <style:text-properties style:font-name="StarSymbol"/>
      </text:list-level-style-bullet>
      <text:list-level-style-bullet text:level="9" text:style-name="Bullet_20_Symbols" text:bullet-char="●">
        <style:list-level-properties text:space-before="2.401cm" text:min-label-width="0.499cm"/>
        <style:text-properties style:font-name="StarSymbol"/>
      </text:list-level-style-bullet>
      <text:list-level-style-bullet text:level="10" text:style-name="Bullet_20_Symbols"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395cm" text:min-label-width="0.499cm" text:min-label-distance="0.101cm"/>
        <style:text-properties style:font-name="StarSymbol"/>
      </text:list-level-style-bullet>
      <text:list-level-style-bullet text:level="3" text:style-name="Bullet_20_Symbols" text:bullet-char="">
        <style:list-level-properties text:min-label-width="0.499cm" text:min-label-distance="0.101cm"/>
        <style:text-properties style:font-name="StarSymbol"/>
      </text:list-level-style-bullet>
      <text:list-level-style-bullet text:level="4" text:style-name="Bullet_20_Symbols" text:bullet-char="">
        <style:list-level-properties text:space-before="0.395cm" text:min-label-width="0.499cm" text:min-label-distance="0.101cm"/>
        <style:text-properties style:font-name="StarSymbol"/>
      </text:list-level-style-bullet>
      <text:list-level-style-bullet text:level="5" text:style-name="Bullet_20_Symbols" text:bullet-char="">
        <style:list-level-properties text:min-label-width="0.499cm" text:min-label-distance="0.101cm"/>
        <style:text-properties style:font-name="StarSymbol"/>
      </text:list-level-style-bullet>
      <text:list-level-style-bullet text:level="6" text:style-name="Bullet_20_Symbols" text:bullet-char="">
        <style:list-level-properties text:space-before="0.395cm" text:min-label-width="0.499cm" text:min-label-distance="0.101cm"/>
        <style:text-properties style:font-name="StarSymbol"/>
      </text:list-level-style-bullet>
      <text:list-level-style-bullet text:level="7" text:style-name="Bullet_20_Symbols" text:bullet-char="">
        <style:list-level-properties text:min-label-width="0.499cm" text:min-label-distance="0.101cm"/>
        <style:text-properties style:font-name="StarSymbol"/>
      </text:list-level-style-bullet>
      <text:list-level-style-bullet text:level="8" text:style-name="Bullet_20_Symbols" text:bullet-char="">
        <style:list-level-properties text:space-before="0.395cm" text:min-label-width="0.499cm" text:min-label-distance="0.101cm"/>
        <style:text-properties style:font-name="StarSymbol"/>
      </text:list-level-style-bullet>
      <text:list-level-style-bullet text:level="9" text:style-name="Bullet_20_Symbols" text:bullet-char="">
        <style:list-level-properties text:min-label-width="0.499cm" text:min-label-distance="0.101cm"/>
        <style:text-properties style:font-name="StarSymbol"/>
      </text:list-level-style-bullet>
      <text:list-level-style-bullet text:level="10" text:style-name="Bullet_20_Symbols"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401cm" text:min-label-width="0.499cm" text:min-label-distance="0.101cm"/>
        <style:text-properties style:font-name="StarSymbol"/>
      </text:list-level-style-bullet>
      <text:list-level-style-bullet text:level="3" text:style-name="Bullet_20_Symbols" text:bullet-char="">
        <style:list-level-properties text:space-before="0.799cm" text:min-label-width="0.499cm" text:min-label-distance="0.101cm"/>
        <style:text-properties style:font-name="StarSymbol"/>
      </text:list-level-style-bullet>
      <text:list-level-style-bullet text:level="4" text:style-name="Bullet_20_Symbols" text:bullet-char="">
        <style:list-level-properties text:space-before="1.2cm" text:min-label-width="0.499cm" text:min-label-distance="0.101cm"/>
        <style:text-properties style:font-name="StarSymbol"/>
      </text:list-level-style-bullet>
      <text:list-level-style-bullet text:level="5" text:style-name="Bullet_20_Symbols" text:bullet-char="">
        <style:list-level-properties text:space-before="1.6cm" text:min-label-width="0.499cm" text:min-label-distance="0.101cm"/>
        <style:text-properties style:font-name="StarSymbol"/>
      </text:list-level-style-bullet>
      <text:list-level-style-bullet text:level="6" text:style-name="Bullet_20_Symbols" text:bullet-char="">
        <style:list-level-properties text:space-before="2cm" text:min-label-width="0.499cm" text:min-label-distance="0.101cm"/>
        <style:text-properties style:font-name="StarSymbol"/>
      </text:list-level-style-bullet>
      <text:list-level-style-bullet text:level="7" text:style-name="Bullet_20_Symbols" text:bullet-char="">
        <style:list-level-properties text:space-before="2.399cm" text:min-label-width="0.499cm" text:min-label-distance="0.101cm"/>
        <style:text-properties style:font-name="StarSymbol"/>
      </text:list-level-style-bullet>
      <text:list-level-style-bullet text:level="8" text:style-name="Bullet_20_Symbols" text:bullet-char="">
        <style:list-level-properties text:space-before="2.799cm" text:min-label-width="0.499cm" text:min-label-distance="0.101cm"/>
        <style:text-properties style:font-name="StarSymbol"/>
      </text:list-level-style-bullet>
      <text:list-level-style-bullet text:level="9" text:style-name="Bullet_20_Symbols" text:bullet-char="">
        <style:list-level-properties text:space-before="3.2cm" text:min-label-width="0.499cm" text:min-label-distance="0.101cm"/>
        <style:text-properties style:font-name="StarSymbol"/>
      </text:list-level-style-bullet>
      <text:list-level-style-bullet text:level="10" text:style-name="Bullet_20_Symbols"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401cm" text:min-label-width="0.499cm" text:min-label-distance="0.101cm"/>
        <style:text-properties style:font-name="StarSymbol"/>
      </text:list-level-style-bullet>
      <text:list-level-style-bullet text:level="3" text:style-name="Bullet_20_Symbols" text:bullet-char="➢">
        <style:list-level-properties text:space-before="0.799cm" text:min-label-width="0.499cm" text:min-label-distance="0.101cm"/>
        <style:text-properties style:font-name="StarSymbol"/>
      </text:list-level-style-bullet>
      <text:list-level-style-bullet text:level="4" text:style-name="Bullet_20_Symbols" text:bullet-char="➢">
        <style:list-level-properties text:space-before="1.2cm" text:min-label-width="0.499cm" text:min-label-distance="0.101cm"/>
        <style:text-properties style:font-name="StarSymbol"/>
      </text:list-level-style-bullet>
      <text:list-level-style-bullet text:level="5" text:style-name="Bullet_20_Symbols" text:bullet-char="➢">
        <style:list-level-properties text:space-before="1.6cm" text:min-label-width="0.499cm" text:min-label-distance="0.101cm"/>
        <style:text-properties style:font-name="StarSymbol"/>
      </text:list-level-style-bullet>
      <text:list-level-style-bullet text:level="6" text:style-name="Bullet_20_Symbols" text:bullet-char="➢">
        <style:list-level-properties text:space-before="2cm" text:min-label-width="0.499cm" text:min-label-distance="0.101cm"/>
        <style:text-properties style:font-name="StarSymbol"/>
      </text:list-level-style-bullet>
      <text:list-level-style-bullet text:level="7" text:style-name="Bullet_20_Symbols" text:bullet-char="➢">
        <style:list-level-properties text:space-before="2.399cm" text:min-label-width="0.499cm" text:min-label-distance="0.101cm"/>
        <style:text-properties style:font-name="StarSymbol"/>
      </text:list-level-style-bullet>
      <text:list-level-style-bullet text:level="8" text:style-name="Bullet_20_Symbols" text:bullet-char="➢">
        <style:list-level-properties text:space-before="2.799cm" text:min-label-width="0.499cm" text:min-label-distance="0.101cm"/>
        <style:text-properties style:font-name="StarSymbol"/>
      </text:list-level-style-bullet>
      <text:list-level-style-bullet text:level="9" text:style-name="Bullet_20_Symbols" text:bullet-char="➢">
        <style:list-level-properties text:space-before="3.2cm" text:min-label-width="0.499cm" text:min-label-distance="0.101cm"/>
        <style:text-properties style:font-name="StarSymbol"/>
      </text:list-level-style-bullet>
      <text:list-level-style-bullet text:level="10" text:style-name="Bullet_20_Symbols"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style:num-format="">
        <style:list-level-properties text:min-label-width="0.011cm"/>
      </text:list-level-style-number>
      <text:list-level-style-number text:level="2" text:style-name="Numbering_20_Symbols" style:num-suffix=". " style:num-format="I">
        <style:list-level-properties text:min-label-width="0.75cm"/>
      </text:list-level-style-number>
      <text:list-level-style-number text:level="3" text:style-name="Numbering_20_Symbols" style:num-suffix=". " style:num-format="A" style:num-letter-sync="true">
        <style:list-level-properties text:min-label-width="0.7cm"/>
      </text:list-level-style-number>
      <text:list-level-style-number text:level="4" text:style-name="Numbering_20_Symbols" style:num-suffix=". " style:num-format="1">
        <style:list-level-properties text:min-label-width="0.651cm"/>
      </text:list-level-style-number>
      <text:list-level-style-number text:level="5" text:style-name="Numbering_20_Symbols" style:num-suffix=". " style:num-format="a" style:num-letter-sync="true">
        <style:list-level-properties text:min-label-width="0.6cm"/>
      </text:list-level-style-number>
      <text:list-level-style-number text:level="6" text:style-name="Numbering_20_Symbols" style:num-suffix=". " style:num-format="i">
        <style:list-level-properties text:min-label-width="0.55cm"/>
      </text:list-level-style-number>
      <text:list-level-style-number text:level="7" text:style-name="Numbering_20_Symbols" style:num-format="">
        <style:list-level-properties text:min-label-width="0.011cm"/>
      </text:list-level-style-number>
      <text:list-level-style-number text:level="8" text:style-name="Numbering_20_Symbols" style:num-format="">
        <style:list-level-properties text:min-label-width="0.011cm"/>
      </text:list-level-style-number>
      <text:list-level-style-number text:level="9" text:style-name="Numbering_20_Symbols" style:num-format="">
        <style:list-level-properties text:min-label-width="0.011cm"/>
      </text:list-level-style-number>
      <text:list-level-style-number text:level="10" text:style-name="Numbering_20_Symbols" style:num-format="">
        <style:list-level-properties text:min-label-width="0.011cm"/>
      </text:list-level-style-number>
    </text:list-style>
    <text:list-style style:name="Numbering_20_2" style:display-name="Numbering 2">
      <text:list-level-style-number text:level="1" text:style-name="Numbering_20_Symbols" style:num-suffix="." style:num-format="A" style:num-letter-sync="true">
        <style:list-level-properties text:min-label-width="0.499cm" text:min-label-distance="0.101cm"/>
      </text:list-level-style-number>
      <text:list-level-style-number text:level="2" text:style-name="Numbering_20_Symbols" style:num-suffix="." style:num-format="A" style:num-letter-sync="true">
        <style:list-level-properties text:space-before="0.499cm" text:min-label-width="0.499cm" text:min-label-distance="0.101cm"/>
      </text:list-level-style-number>
      <text:list-level-style-number text:level="3" text:style-name="Numbering_20_Symbols" style:num-suffix="." style:num-format="A" style:num-letter-sync="true">
        <style:list-level-properties text:space-before="0.999cm" text:min-label-width="0.499cm" text:min-label-distance="0.101cm"/>
      </text:list-level-style-number>
      <text:list-level-style-number text:level="4" text:style-name="Numbering_20_Symbols" style:num-suffix="." style:num-format="A" style:num-letter-sync="true">
        <style:list-level-properties text:space-before="1.999cm" text:min-label-width="0.499cm" text:min-label-distance="0.101cm"/>
      </text:list-level-style-number>
      <text:list-level-style-number text:level="5" text:style-name="Numbering_20_Symbols" style:num-suffix="." style:num-format="A" style:num-letter-sync="true">
        <style:list-level-properties text:space-before="3.249cm" text:min-label-width="0.499cm" text:min-label-distance="0.101cm"/>
      </text:list-level-style-number>
      <text:list-level-style-number text:level="6" text:style-name="Numbering_20_Symbols" style:num-suffix="." style:num-format="A" style:num-letter-sync="true">
        <style:list-level-properties text:space-before="4.749cm" text:min-label-width="0.499cm" text:min-label-distance="0.101cm"/>
      </text:list-level-style-number>
      <text:list-level-style-number text:level="7" text:style-name="Numbering_20_Symbols" style:num-suffix="." style:num-format="A" style:num-letter-sync="true">
        <style:list-level-properties text:space-before="6.55cm" text:min-label-width="0.499cm" text:min-label-distance="0.101cm"/>
      </text:list-level-style-number>
      <text:list-level-style-number text:level="8" text:style-name="Numbering_20_Symbols" style:num-suffix="." style:num-format="A" style:num-letter-sync="true">
        <style:list-level-properties text:space-before="8.85cm" text:min-label-width="0.499cm" text:min-label-distance="0.101cm"/>
      </text:list-level-style-number>
      <text:list-level-style-number text:level="9" text:style-name="Numbering_20_Symbols" style:num-suffix="." style:num-format="A" style:num-letter-sync="true">
        <style:list-level-properties text:space-before="11.45cm" text:min-label-width="0.499cm" text:min-label-distance="0.101cm"/>
      </text:list-level-style-number>
      <text:list-level-style-number text:level="10" text:style-name="Numbering_20_Symbols"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style:num-suffix="." style:num-format="1">
        <style:list-level-properties text:min-label-width="0.499cm" text:min-label-distance="0.101cm"/>
      </text:list-level-style-number>
      <text:list-level-style-number text:level="2" text:style-name="Numbering_20_Symbols" style:num-suffix="." style:num-format="1" text:start-value="2">
        <style:list-level-properties text:space-before="3.001cm" text:min-label-width="0.499cm" text:min-label-distance="0.101cm"/>
      </text:list-level-style-number>
      <text:list-level-style-number text:level="3" text:style-name="Numbering_20_Symbols" style:num-suffix="." style:num-format="1" text:start-value="3">
        <style:list-level-properties text:space-before="6.001cm" text:min-label-width="0.499cm" text:min-label-distance="0.101cm"/>
      </text:list-level-style-number>
      <text:list-level-style-number text:level="4" text:style-name="Numbering_20_Symbols" style:num-suffix="." style:num-format="1" text:start-value="4">
        <style:list-level-properties text:space-before="9.001cm" text:min-label-width="0.499cm" text:min-label-distance="0.101cm"/>
      </text:list-level-style-number>
      <text:list-level-style-number text:level="5" text:style-name="Numbering_20_Symbols" style:num-suffix="." style:num-format="1" text:start-value="5">
        <style:list-level-properties text:space-before="12.002cm" text:min-label-width="0.499cm" text:min-label-distance="0.101cm"/>
      </text:list-level-style-number>
      <text:list-level-style-number text:level="6" text:style-name="Numbering_20_Symbols" style:num-suffix="." style:num-format="1" text:start-value="6">
        <style:list-level-properties text:space-before="15.002cm" text:min-label-width="0.499cm" text:min-label-distance="0.101cm"/>
      </text:list-level-style-number>
      <text:list-level-style-number text:level="7" text:style-name="Numbering_20_Symbols" style:num-suffix="." style:num-format="1" text:start-value="7">
        <style:list-level-properties text:space-before="18.002cm" text:min-label-width="0.499cm" text:min-label-distance="0.101cm"/>
      </text:list-level-style-number>
      <text:list-level-style-number text:level="8" text:style-name="Numbering_20_Symbols" style:num-suffix="." style:num-format="1" text:start-value="8">
        <style:list-level-properties text:space-before="21.003cm" text:min-label-width="0.499cm" text:min-label-distance="0.101cm"/>
      </text:list-level-style-number>
      <text:list-level-style-number text:level="9" text:style-name="Numbering_20_Symbols" style:num-suffix="." style:num-format="1" text:start-value="9">
        <style:list-level-properties text:space-before="24.003cm" text:min-label-width="0.499cm" text:min-label-distance="0.101cm"/>
      </text:list-level-style-number>
      <text:list-level-style-number text:level="10" text:style-name="Numbering_20_Symbols"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style:num-suffix="." style:num-format="a" style:num-letter-sync="true">
        <style:list-level-properties text:min-label-width="0.499cm" text:min-label-distance="0.101cm"/>
      </text:list-level-style-number>
      <text:list-level-style-number text:level="2" text:style-name="Numbering_20_Symbols" style:num-suffix="." style:num-format="a" style:num-letter-sync="true" text:start-value="2">
        <style:list-level-properties text:space-before="0.501cm" text:min-label-width="0.499cm" text:min-label-distance="0.101cm"/>
      </text:list-level-style-number>
      <text:list-level-style-number text:level="3" text:style-name="Numbering_20_Symbols" style:num-suffix="." style:num-format="a" style:num-letter-sync="true" text:start-value="3">
        <style:list-level-properties text:space-before="1cm" text:min-label-width="0.499cm" text:min-label-distance="0.101cm"/>
      </text:list-level-style-number>
      <text:list-level-style-number text:level="4" text:style-name="Numbering_20_Symbols" style:num-suffix="." style:num-format="a" style:num-letter-sync="true" text:start-value="4">
        <style:list-level-properties text:space-before="1.501cm" text:min-label-width="0.499cm" text:min-label-distance="0.101cm"/>
      </text:list-level-style-number>
      <text:list-level-style-number text:level="5" text:style-name="Numbering_20_Symbols" style:num-suffix="." style:num-format="a" style:num-letter-sync="true" text:start-value="5">
        <style:list-level-properties text:space-before="2cm" text:min-label-width="0.499cm" text:min-label-distance="0.101cm"/>
      </text:list-level-style-number>
      <text:list-level-style-number text:level="6" text:style-name="Numbering_20_Symbols" style:num-suffix="." style:num-format="a" style:num-letter-sync="true" text:start-value="6">
        <style:list-level-properties text:space-before="2.501cm" text:min-label-width="0.499cm" text:min-label-distance="0.101cm"/>
      </text:list-level-style-number>
      <text:list-level-style-number text:level="7" text:style-name="Numbering_20_Symbols" style:num-suffix="." style:num-format="a" style:num-letter-sync="true" text:start-value="7">
        <style:list-level-properties text:space-before="3.001cm" text:min-label-width="0.499cm" text:min-label-distance="0.101cm"/>
      </text:list-level-style-number>
      <text:list-level-style-number text:level="8" text:style-name="Numbering_20_Symbols" style:num-suffix="." style:num-format="a" style:num-letter-sync="true" text:start-value="8">
        <style:list-level-properties text:space-before="3.502cm" text:min-label-width="0.499cm" text:min-label-distance="0.101cm"/>
      </text:list-level-style-number>
      <text:list-level-style-number text:level="9" text:style-name="Numbering_20_Symbols" style:num-suffix="." style:num-format="a" style:num-letter-sync="true" text:start-value="9">
        <style:list-level-properties text:space-before="4.001cm" text:min-label-width="0.499cm" text:min-label-distance="0.101cm"/>
      </text:list-level-style-number>
      <text:list-level-style-number text:level="10" text:style-name="Numbering_20_Symbols"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style:num-suffix="." style:num-format="i">
        <style:list-level-properties text:min-label-width="0.499cm" text:min-label-distance="0.101cm"/>
      </text:list-level-style-number>
      <text:list-level-style-number text:level="2" text:style-name="Numbering_20_Symbols" style:num-suffix="." style:num-format="i" text:start-value="2" text:display-levels="2">
        <style:list-level-properties text:space-before="0.45cm" text:min-label-width="0.499cm" text:min-label-distance="0.101cm"/>
      </text:list-level-style-number>
      <text:list-level-style-number text:level="3" text:style-name="Numbering_20_Symbols" style:num-suffix="." style:num-format="i" text:start-value="3">
        <style:list-level-properties text:space-before="1.101cm" text:min-label-width="0.499cm" text:min-label-distance="0.101cm"/>
      </text:list-level-style-number>
      <text:list-level-style-number text:level="4" text:style-name="Numbering_20_Symbols" style:num-suffix="." style:num-format="i" text:start-value="4">
        <style:list-level-properties text:space-before="1.605cm" text:min-label-width="0.499cm" text:min-label-distance="0.101cm"/>
      </text:list-level-style-number>
      <text:list-level-style-number text:level="5" text:style-name="Numbering_20_Symbols" style:num-suffix="." style:num-format="i" text:start-value="5">
        <style:list-level-properties text:space-before="2cm" text:min-label-width="0.499cm" text:min-label-distance="0.101cm"/>
      </text:list-level-style-number>
      <text:list-level-style-number text:level="6" text:style-name="Numbering_20_Symbols" style:num-suffix="." style:num-format="i" text:start-value="6">
        <style:list-level-properties text:space-before="2.396cm" text:min-label-width="0.499cm" text:min-label-distance="0.101cm"/>
      </text:list-level-style-number>
      <text:list-level-style-number text:level="7" text:style-name="Numbering_20_Symbols" style:num-suffix="." style:num-format="i" text:start-value="7">
        <style:list-level-properties text:space-before="2.791cm" text:min-label-width="0.499cm" text:min-label-distance="0.101cm"/>
      </text:list-level-style-number>
      <text:list-level-style-number text:level="8" text:style-name="Numbering_20_Symbols" style:num-suffix="." style:num-format="i" text:start-value="8">
        <style:list-level-properties text:space-before="3.186cm" text:min-label-width="0.499cm" text:min-label-distance="0.101cm"/>
      </text:list-level-style-number>
      <text:list-level-style-number text:level="9" text:style-name="Numbering_20_Symbols" style:num-suffix="." style:num-format="i" text:start-value="9">
        <style:list-level-properties text:space-before="3.581cm" text:min-label-width="0.499cm" text:min-label-distance="0.101cm"/>
      </text:list-level-style-number>
      <text:list-level-style-number text:level="10" text:style-name="Numbering_20_Symbols"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style:num-format="">
        <style:list-level-properties text:min-label-width="0.011cm"/>
      </text:list-level-style-number>
      <text:list-level-style-number text:level="2" text:style-name="Numbering_20_Symbols" style:num-format="">
        <style:list-level-properties text:min-label-width="0.011cm"/>
      </text:list-level-style-number>
      <text:list-level-style-number text:level="3" text:style-name="Numbering_20_Symbols" style:num-format="">
        <style:list-level-properties text:min-label-width="0.011cm"/>
      </text:list-level-style-number>
      <text:list-level-style-number text:level="4" text:style-name="Numbering_20_Symbols" style:num-format="">
        <style:list-level-properties text:min-label-width="0.011cm"/>
      </text:list-level-style-number>
      <text:list-level-style-number text:level="5" text:style-name="Numbering_20_Symbols" style:num-format="">
        <style:list-level-properties text:min-label-width="0.011cm"/>
      </text:list-level-style-number>
      <text:list-level-style-number text:level="6" text:style-name="Numbering_20_Symbols" style:num-format="">
        <style:list-level-properties text:min-label-width="0.011cm"/>
      </text:list-level-style-number>
      <text:list-level-style-number text:level="7" text:style-name="Numbering_20_Symbols" style:num-format="">
        <style:list-level-properties text:min-label-width="0.011cm"/>
      </text:list-level-style-number>
      <text:list-level-style-number text:level="8" text:style-name="Numbering_20_Symbols" style:num-format="">
        <style:list-level-properties text:min-label-width="0.011cm"/>
      </text:list-level-style-number>
      <text:list-level-style-number text:level="9" text:style-name="Numbering_20_Symbols" style:num-format="">
        <style:list-level-properties text:min-label-width="0.011cm"/>
      </text:list-level-style-number>
      <text:list-level-style-number text:level="10" text:style-name="Numbering_20_Symbols"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date style:data-style-name="N76" text:date-value="2021-04-15T08:24:09.175082123">15 avril 2021</text:date><text:tab/><text:file-name text:display="name-and-extension">Jn06a.odt</text:file-name><text:tab/><text:page-number text:select-page="current">4</text:page-number>/<text:page-count>6</text:page-count></text:p>
      </style:footer>
    </style:master-page>
    <style:master-page style:name="First_20_Page" style:display-name="First Page" style:page-layout-name="Mpm2" style:next-style-name="Standard"/>
    <style:master-page style:name="Footnote" style:page-layout-name="Mpm3"/>
    <style:master-page style:name="Endnote" style:page-layout-name="Mpm4"/>
    <style:master-page style:name="Landscape" style:page-layout-name="Mpm5">
      <style:footer>
        <text:p text:style-name="MP1"><text:date style:data-style-name="N76" text:date-value="2011-04-27T17:30:16.260000108" text:fixed="true">27 avril 2011</text:date><text:tab/><text:file-name text:display="name-and-extension">Jn06a.odt</text:file-name><text:tab/><text:page-number text:select-page="current">0</text:page-number>/<text:page-count>6</text:page-count></text:p>
      </style:footer>
    </style:master-page>
    <style:master-page style:name="Elargie" style:page-layout-name="Mpm6"/>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2.2$Linux_X86_64 LibreOffice_project/10$Build-2</meta:generator>
    <meta:creation-date>2011-04-27T17:30:16.27</meta:creation-date>
    <meta:editing-cycles>282</meta:editing-cycles>
    <meta:editing-duration>P3DT20H46M58S</meta:editing-duration>
    <meta:initial-creator>Léon RÉGENT</meta:initial-creator>
    <dc:date>2021-04-15T08:24:09.141351511</dc:date>
    <dc:creator>L R</dc:creator>
    <meta:document-statistic meta:table-count="0" meta:image-count="0" meta:object-count="0" meta:page-count="6" meta:paragraph-count="118" meta:word-count="2479" meta:character-count="13561" meta:non-whitespace-character-count="11192"/>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