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paragraph-properties>
        <style:tab-stops/>
      </style:paragraph-properties>
      <style:text-properties officeooo:rsid="01295555" officeooo:paragraph-rsid="012fb051"/>
    </style:style>
    <style:style style:name="P4" style:family="paragraph" style:parent-style-name="Corps_20_de_20_texte_20_1">
      <style:text-properties style:text-position="0% 100%" officeooo:rsid="0120df95" officeooo:paragraph-rsid="0120df95"/>
    </style:style>
    <style:style style:name="P5" style:family="paragraph" style:parent-style-name="Corps_20_de_20_texte_20_1">
      <style:text-properties style:text-position="0% 100%" officeooo:rsid="012b63c8" officeooo:paragraph-rsid="012b63c8"/>
    </style:style>
    <style:style style:name="P6" style:family="paragraph" style:parent-style-name="Corps_20_de_20_texte_20_1">
      <style:text-properties fo:font-weight="bold" officeooo:rsid="012a2254" officeooo:paragraph-rsid="012a2254" style:font-weight-asian="bold" style:font-weight-complex="bold"/>
    </style:style>
    <style:style style:name="P7" style:family="paragraph" style:parent-style-name="Corps_20_de_20_texte_20_1">
      <style:text-properties officeooo:paragraph-rsid="012b63c8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Corps_20_de_20_texte_20_1">
      <style:text-properties fo:font-size="14pt" officeooo:paragraph-rsid="012b63c8" style:font-size-asian="14pt" style:font-size-complex="14pt"/>
    </style:style>
    <style:style style:name="P10" style:family="paragraph" style:parent-style-name="Corps_20_de_20_texte_20_1">
      <style:text-properties officeooo:paragraph-rsid="012fb051"/>
    </style:style>
    <style:style style:name="P11" style:family="paragraph" style:parent-style-name="Corps_20_de_20_texte_20_1">
      <style:text-properties officeooo:rsid="0130484b" officeooo:paragraph-rsid="0130484b"/>
    </style:style>
    <style:style style:name="P12" style:family="paragraph" style:parent-style-name="Corps_20_de_20_texte_20_1">
      <style:text-properties officeooo:paragraph-rsid="0133b7d9"/>
    </style:style>
    <style:style style:name="P13" style:family="paragraph" style:parent-style-name="Corps_20_de_20_texte_20_1">
      <style:text-properties officeooo:rsid="013762a4" officeooo:paragraph-rsid="013762a4"/>
    </style:style>
    <style:style style:name="P14" style:family="paragraph" style:parent-style-name="Corps_20_de_20_texte_20_1">
      <style:text-properties officeooo:rsid="012c740f" officeooo:paragraph-rsid="012c740f"/>
    </style:style>
    <style:style style:name="P15" style:family="paragraph" style:parent-style-name="Text_20_body">
      <style:text-properties style:text-position="0% 100%" officeooo:rsid="0120df95" officeooo:paragraph-rsid="012b63c8"/>
    </style:style>
    <style:style style:name="P16" style:family="paragraph" style:parent-style-name="Text_20_body">
      <style:text-properties officeooo:paragraph-rsid="012b63c8"/>
    </style:style>
    <style:style style:name="P17" style:family="paragraph" style:parent-style-name="Text_20_body">
      <style:text-properties style:use-window-font-color="true" loext:opacity="0%" style:text-position="0% 100%" officeooo:rsid="0053b4a1" officeooo:paragraph-rsid="012b63c8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officeooo:paragraph-rsid="012b63c8" style:font-size-asian="14pt" style:font-size-complex="14pt"/>
    </style:style>
    <style:style style:name="P20" style:family="paragraph" style:parent-style-name="Text_20_body">
      <style:text-properties officeooo:rsid="012c740f" officeooo:paragraph-rsid="01407da7"/>
    </style:style>
    <style:style style:name="P21" style:family="paragraph" style:parent-style-name="Text_20_body">
      <style:text-properties officeooo:rsid="012c740f" officeooo:paragraph-rsid="012c740f"/>
    </style:style>
    <style:style style:name="P22" style:family="paragraph" style:parent-style-name="Text_20_body">
      <style:text-properties officeooo:paragraph-rsid="013345c8"/>
    </style:style>
    <style:style style:name="P23" style:family="paragraph" style:parent-style-name="Text_20_body">
      <style:text-properties officeooo:rsid="0136fa85" officeooo:paragraph-rsid="0136fa85"/>
    </style:style>
    <style:style style:name="P24" style:family="paragraph" style:parent-style-name="Text_20_body">
      <style:text-properties officeooo:paragraph-rsid="0136fa85"/>
    </style:style>
    <style:style style:name="P25" style:family="paragraph" style:parent-style-name="Text_20_body">
      <style:text-properties officeooo:paragraph-rsid="0138b16b"/>
    </style:style>
    <style:style style:name="P26" style:family="paragraph" style:parent-style-name="Text_20_body">
      <style:text-properties officeooo:paragraph-rsid="0139b3e6"/>
    </style:style>
    <style:style style:name="P27" style:family="paragraph" style:parent-style-name="Text_20_body">
      <style:text-properties officeooo:paragraph-rsid="012c740f"/>
    </style:style>
    <style:style style:name="P28" style:family="paragraph" style:parent-style-name="Text_20_body">
      <style:text-properties officeooo:rsid="01407da7" officeooo:paragraph-rsid="01407da7" style:language-complex="he" style:country-complex="IL"/>
    </style:style>
    <style:style style:name="P29" style:family="paragraph" style:parent-style-name="Text_20_body">
      <style:text-properties officeooo:paragraph-rsid="0140f726"/>
    </style:style>
    <style:style style:name="P30" style:family="paragraph" style:parent-style-name="Text_20_body">
      <style:paragraph-properties fo:keep-with-next="always" style:writing-mode="page"/>
      <style:text-properties fo:font-size="14pt" officeooo:paragraph-rsid="012b63c8" style:font-size-asian="14pt" style:font-size-complex="14pt"/>
    </style:style>
    <style:style style:name="P31" style:family="paragraph" style:parent-style-name="Text_20_body">
      <style:paragraph-properties style:writing-mode="page"/>
      <style:text-properties fo:font-size="14pt" officeooo:paragraph-rsid="012b63c8" style:font-size-asian="14pt" style:font-size-complex="14pt"/>
    </style:style>
    <style:style style:name="P32" style:family="paragraph" style:parent-style-name="Heading_20_5">
      <style:text-properties officeooo:rsid="0123774f"/>
    </style:style>
    <style:style style:name="P33" style:family="paragraph" style:parent-style-name="Heading_20_5">
      <style:text-properties officeooo:rsid="012db522" officeooo:paragraph-rsid="012db522" style:language-complex="he" style:country-complex="IL"/>
    </style:style>
    <style:style style:name="P34" style:family="paragraph" style:parent-style-name="Heading_20_5">
      <style:text-properties officeooo:rsid="01343033" officeooo:paragraph-rsid="01343033" style:language-complex="he" style:country-complex="IL"/>
    </style:style>
    <style:style style:name="P35" style:family="paragraph" style:parent-style-name="Heading_20_5">
      <style:text-properties officeooo:rsid="0135edb0" officeooo:paragraph-rsid="0135edb0" style:language-complex="he" style:country-complex="IL"/>
    </style:style>
    <style:style style:name="P36" style:family="paragraph" style:parent-style-name="Heading_20_5">
      <style:text-properties officeooo:rsid="0138b16b" officeooo:paragraph-rsid="0138b16b" style:language-complex="he" style:country-complex="IL"/>
    </style:style>
    <style:style style:name="P37" style:family="paragraph" style:parent-style-name="Heading_20_5">
      <style:text-properties officeooo:rsid="01407da7" officeooo:paragraph-rsid="01407da7" style:language-complex="he" style:country-complex="IL"/>
    </style:style>
    <style:style style:name="P3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9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140f726"/>
    </style:style>
    <style:style style:name="T4" style:family="text">
      <style:text-properties officeooo:rsid="0022f12f"/>
    </style:style>
    <style:style style:name="T5" style:family="text">
      <style:text-properties style:language-complex="he" style:country-complex="IL"/>
    </style:style>
    <style:style style:name="T6" style:family="text">
      <style:text-properties officeooo:rsid="00135f78" style:language-complex="he" style:country-complex="IL"/>
    </style:style>
    <style:style style:name="T7" style:family="text">
      <style:text-properties officeooo:rsid="012c740f" style:language-complex="he" style:country-complex="IL"/>
    </style:style>
    <style:style style:name="T8" style:family="text">
      <style:text-properties officeooo:rsid="012db522" style:language-complex="he" style:country-complex="IL"/>
    </style:style>
    <style:style style:name="T9" style:family="text">
      <style:text-properties officeooo:rsid="012fb051" style:language-complex="he" style:country-complex="IL"/>
    </style:style>
    <style:style style:name="T10" style:family="text">
      <style:text-properties officeooo:rsid="013345c8" style:language-complex="he" style:country-complex="IL"/>
    </style:style>
    <style:style style:name="T11" style:family="text">
      <style:text-properties officeooo:rsid="0133b7d9" style:language-complex="he" style:country-complex="IL"/>
    </style:style>
    <style:style style:name="T12" style:family="text">
      <style:text-properties officeooo:rsid="0031058b" style:language-complex="he" style:country-complex="IL"/>
    </style:style>
    <style:style style:name="T13" style:family="text">
      <style:text-properties officeooo:rsid="01343033" style:language-complex="he" style:country-complex="IL"/>
    </style:style>
    <style:style style:name="T14" style:family="text">
      <style:text-properties officeooo:rsid="0135edb0" style:language-complex="he" style:country-complex="IL"/>
    </style:style>
    <style:style style:name="T15" style:family="text">
      <style:text-properties officeooo:rsid="013762a4" style:language-complex="he" style:country-complex="IL"/>
    </style:style>
    <style:style style:name="T16" style:family="text">
      <style:text-properties officeooo:rsid="0138b16b" style:language-complex="he" style:country-complex="IL"/>
    </style:style>
    <style:style style:name="T17" style:family="text">
      <style:text-properties officeooo:rsid="0139b3e6" style:language-complex="he" style:country-complex="IL"/>
    </style:style>
    <style:style style:name="T18" style:family="text">
      <style:text-properties officeooo:rsid="013ad5da" style:language-complex="he" style:country-complex="IL"/>
    </style:style>
    <style:style style:name="T19" style:family="text">
      <style:text-properties officeooo:rsid="013b6db8" style:language-complex="he" style:country-complex="IL"/>
    </style:style>
    <style:style style:name="T20" style:family="text">
      <style:text-properties officeooo:rsid="013d5d79" style:language-complex="he" style:country-complex="IL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language-complex="he" style:country-complex="IL"/>
    </style:style>
    <style:style style:name="T24" style:family="text">
      <style:text-properties style:text-underline-style="solid" style:text-underline-width="auto" style:text-underline-color="font-color" officeooo:rsid="012fb051" style:language-complex="he" style:country-complex="IL"/>
    </style:style>
    <style:style style:name="T25" style:family="text">
      <style:text-properties style:text-underline-style="solid" style:text-underline-width="auto" style:text-underline-color="font-color" officeooo:rsid="012db522" style:language-complex="he" style:country-complex="IL"/>
    </style:style>
    <style:style style:name="T26" style:family="text">
      <style:text-properties style:text-underline-style="solid" style:text-underline-width="auto" style:text-underline-color="font-color" officeooo:rsid="0031058b" style:language-complex="he" style:country-complex="IL"/>
    </style:style>
    <style:style style:name="T27" style:family="text">
      <style:text-properties style:text-underline-style="solid" style:text-underline-width="auto" style:text-underline-color="font-color" officeooo:rsid="013762a4" style:language-complex="he" style:country-complex="IL"/>
    </style:style>
    <style:style style:name="T28" style:family="text">
      <style:text-properties style:text-underline-style="solid" style:text-underline-width="auto" style:text-underline-color="font-color" officeooo:rsid="0139b3e6" style:language-complex="he" style:country-complex="IL"/>
    </style:style>
    <style:style style:name="T29" style:family="text">
      <style:text-properties style:text-underline-style="solid" style:text-underline-width="auto" style:text-underline-color="font-color" officeooo:rsid="013d5d79" style:language-complex="he" style:country-complex="IL"/>
    </style:style>
    <style:style style:name="T30" style:family="text">
      <style:text-properties style:text-underline-style="solid" style:text-underline-width="auto" style:text-underline-color="font-color" officeooo:rsid="013345c8" style:language-complex="he" style:country-complex="IL"/>
    </style:style>
    <style:style style:name="T31" style:family="text">
      <style:text-properties style:text-underline-style="solid" style:text-underline-width="auto" style:text-underline-color="font-color" officeooo:rsid="01343033" style:language-complex="he" style:country-complex="IL"/>
    </style:style>
    <style:style style:name="T32" style:family="text">
      <style:text-properties style:text-underline-style="solid" style:text-underline-width="auto" style:text-underline-color="font-color" officeooo:rsid="012c740f" style:language-complex="he" style:country-complex="IL"/>
    </style:style>
    <style:style style:name="T33" style:family="text">
      <style:text-properties style:text-underline-style="solid" style:text-underline-width="auto" style:text-underline-color="font-color" officeooo:rsid="0138b16b" style:language-complex="he" style:country-complex="IL"/>
    </style:style>
    <style:style style:name="T34" style:family="text">
      <style:text-properties style:text-underline-style="solid" style:text-underline-width="auto" style:text-underline-color="font-color" officeooo:rsid="012fb051"/>
    </style:style>
    <style:style style:name="T35" style:family="text">
      <style:text-properties style:text-underline-style="solid" style:text-underline-width="auto" style:text-underline-color="font-color" officeooo:rsid="0140f726"/>
    </style:style>
    <style:style style:name="T36" style:family="text">
      <style:text-properties officeooo:rsid="00c6beee"/>
    </style:style>
    <style:style style:name="T37" style:family="text">
      <style:text-properties officeooo:rsid="00dc3da2"/>
    </style:style>
    <style:style style:name="T38" style:family="text">
      <style:text-properties officeooo:rsid="01028503"/>
    </style:style>
    <style:style style:name="T39" style:family="text">
      <style:text-properties officeooo:rsid="010bba1e"/>
    </style:style>
    <style:style style:name="T40" style:family="text">
      <style:text-properties officeooo:rsid="0120df95"/>
    </style:style>
    <style:style style:name="T41" style:family="text">
      <style:text-properties officeooo:rsid="012a2254"/>
    </style:style>
    <style:style style:name="T42" style:family="text">
      <style:text-properties style:use-window-font-color="true" loext:opacity="0%" style:text-position="33% 58%" officeooo:rsid="0053b4a1"/>
    </style:style>
    <style:style style:name="T43" style:family="text">
      <style:text-properties style:use-window-font-color="true" loext:opacity="0%" style:text-position="0% 100%" officeooo:rsid="0053b4a1"/>
    </style:style>
    <style:style style:name="T44" style:family="text">
      <style:text-properties officeooo:rsid="012fb051"/>
    </style:style>
    <style:style style:name="T45" style:family="text">
      <style:text-properties officeooo:rsid="013227c5"/>
    </style:style>
    <style:style style:name="T46" style:family="text">
      <style:text-properties officeooo:rsid="013345c8"/>
    </style:style>
    <style:style style:name="T47" style:family="text">
      <style:text-properties style:font-name="SBL Greek" fo:font-size="12pt" fo:language="el" fo:country="GR" officeooo:rsid="013d5d79" style:font-size-asian="12pt" style:language-complex="he" style:country-complex="IL"/>
    </style:style>
    <style:style style:name="T48" style:family="text">
      <style:text-properties style:font-name="SBL Greek" fo:font-size="12pt" fo:language="fr" fo:country="FR" officeooo:rsid="013d5d79" style:font-size-asian="12pt" style:language-complex="he" style:country-complex="IL"/>
    </style:style>
    <style:style style:name="T49" style:family="text">
      <style:text-properties style:font-name="SBL Greek" fo:font-size="12pt" fo:language="fr" fo:country="FR" style:text-underline-style="solid" style:text-underline-width="auto" style:text-underline-color="font-color" officeooo:rsid="013d5d79" style:font-size-asian="12pt" style:language-complex="he" style:country-complex="IL"/>
    </style:style>
    <style:style style:name="T50" style:family="text">
      <style:text-properties fo:language="el" fo:country="GR"/>
    </style:style>
    <style:style style:name="T51" style:family="text">
      <style:text-properties fo:language="el" fo:country="GR" style:language-complex="he" style:country-complex="IL"/>
    </style:style>
    <style:style style:name="T52" style:family="text">
      <style:text-properties fo:language="el" fo:country="GR" officeooo:rsid="0135edb0" style:language-complex="he" style:country-complex="IL"/>
    </style:style>
    <style:style style:name="T53" style:family="text">
      <style:text-properties fo:language="el" fo:country="GR" officeooo:rsid="0136fa85" style:language-complex="he" style:country-complex="IL"/>
    </style:style>
    <style:style style:name="T54" style:family="text">
      <style:text-properties fo:language="el" fo:country="GR" officeooo:rsid="013762a4" style:language-complex="he" style:country-complex="IL"/>
    </style:style>
    <style:style style:name="T55" style:family="text">
      <style:text-properties fo:language="el" fo:country="GR" officeooo:rsid="0138b16b" style:language-complex="he" style:country-complex="IL"/>
    </style:style>
    <style:style style:name="T56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57" style:family="text">
      <style:text-properties fo:language="el" fo:country="GR" style:text-underline-style="solid" style:text-underline-width="auto" style:text-underline-color="font-color" officeooo:rsid="0135edb0" style:language-complex="he" style:country-complex="IL"/>
    </style:style>
    <style:style style:name="T58" style:family="text">
      <style:text-properties fo:language="el" fo:country="GR" style:text-underline-style="solid" style:text-underline-width="auto" style:text-underline-color="font-color" officeooo:rsid="0136fa85" style:language-complex="he" style:country-complex="IL"/>
    </style:style>
    <style:style style:name="T59" style:family="text">
      <style:text-properties fo:language="el" fo:country="GR" style:text-underline-style="solid" style:text-underline-width="auto" style:text-underline-color="font-color" officeooo:rsid="0138b16b" style:language-complex="he" style:country-complex="IL"/>
    </style:style>
    <style:style style:name="T60" style:family="text">
      <style:text-properties fo:language="el" fo:country="GR" officeooo:rsid="0138b16b"/>
    </style:style>
    <style:style style:name="T61" style:family="text">
      <style:text-properties officeooo:rsid="0135edb0"/>
    </style:style>
    <style:style style:name="T62" style:family="text">
      <style:text-properties officeooo:rsid="0138b16b"/>
    </style:style>
    <style:style style:name="T63" style:family="text">
      <style:text-properties style:text-position="super 58%"/>
    </style:style>
    <style:style style:name="T64" style:family="text">
      <style:text-properties officeooo:rsid="013b6db8"/>
    </style:style>
    <style:style style:name="T65" style:family="text">
      <style:text-properties fo:language="fr" fo:country="FR"/>
    </style:style>
    <style:style style:name="T66" style:family="text">
      <style:text-properties fo:language="fr" fo:country="FR" style:language-complex="he" style:country-complex="IL"/>
    </style:style>
    <style:style style:name="T67" style:family="text">
      <style:text-properties fo:language="fr" fo:country="FR" officeooo:rsid="013d5d79" style:language-complex="he" style:country-complex="IL"/>
    </style:style>
    <style:style style:name="T68" style:family="text">
      <style:text-properties fo:language="fr" fo:country="FR" style:text-underline-style="solid" style:text-underline-width="auto" style:text-underline-color="font-color" officeooo:rsid="013f91da" style:language-complex="he" style:country-complex="IL"/>
    </style:style>
    <style:style style:name="T69" style:family="text">
      <style:text-properties officeooo:rsid="013f91da"/>
    </style:style>
    <style:style style:name="T70" style:family="text">
      <style:text-properties officeooo:rsid="0140f726"/>
    </style:style>
    <style:style style:name="T71" style:family="text">
      <style:text-properties officeooo:rsid="01421ba9"/>
    </style:style>
    <style:style style:name="T72" style:family="text">
      <style:text-properties style:font-name="Arial" fo:font-size="14pt" fo:font-weight="bold" officeooo:rsid="01421b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2">1</text:span><text:span text:style-name="T46"> août </text:span>20<text:span text:style-name="T71">21</text:span></text:p>
      <text:p text:style-name="Heading_20_4"><text:span text:style-name="T41">Exode,</text:span> <text:span text:style-name="T4">c</text:span>hapitre <text:span text:style-name="T41">16</text:span></text:p>
      <text:p text:style-name="P5">En ces jours-là,</text:p>
      <text:p text:style-name="P16"><text:span text:style-name="T1">2</text:span> Dans le désert, toute la communauté des fils d’Israël récriminait contre Moïse et Aaron.</text:p>
      <text:p text:style-name="P16"><text:span text:style-name="T1">3</text:span> Les fils d’Israël leur dirent<text:span text:style-name="T2"> :</text:span> <text:span text:style-name="T2">« </text:span>Ah<text:span text:style-name="T2"> !</text:span> Il aurait mieux valu mourir de la main du Seigneur,</text:p>
      <text:p text:style-name="P16">au pays d’Égypte, quand nous étions assis près des marmites de viande,</text:p>
      <text:p text:style-name="P16">quand nous mangions du pain à satiété<text:span text:style-name="T2"> !</text:span></text:p>
      <text:p text:style-name="P16">Vous nous avez fait sortir dans ce désert pour faire mourir de faim tout ce peuple assemblé<text:span text:style-name="T2"> ! »</text:span></text:p>
      <text:p text:style-name="P16"><text:span text:style-name="T1">4</text:span> Le Seigneur dit à Moïse<text:span text:style-name="T2"> :</text:span> <text:span text:style-name="T2">« </text:span>Voici que, du ciel, je vais faire pleuvoir du pain pour vous.</text:p>
      <text:p text:style-name="P16">Le peuple sortira pour recueillir chaque jour sa ration quotidienne,</text:p>
      <text:p text:style-name="P16">et ainsi je vais le mettre à l’épreuve<text:span text:style-name="T2"> :</text:span> je verrai s’il marchera, ou non, selon ma loi.</text:p>
      <text:p text:style-name="P7"><text:span text:style-name="T1">12</text:span> <text:span text:style-name="T2">« </text:span>J’ai entendu les récriminations des fils d’Israël. Tu leur diras<text:span text:style-name="T2"> :</text:span></text:p>
      <text:p text:style-name="P16">“Au coucher du soleil, vous mangerez de la viande et, le lendemain matin, vous aurez du pain à satiété.</text:p>
      <text:p text:style-name="P16">Alors vous saurez que moi, le Seigneur, je suis votre Dieu.”<text:span text:style-name="T2"> »</text:span></text:p>
      <text:p text:style-name="Corps_20_de_20_texte_20_1"><text:span text:style-name="T1">13</text:span> Le soir même, surgit un vol de cailles qui recouvrirent le camp ;</text:p>
      <text:p text:style-name="P16">et, le lendemain matin, il y avait une couche de rosée autour du camp.</text:p>
      <text:p text:style-name="P16"><text:span text:style-name="T1">14</text:span> Lorsque la couche de rosée s’évapora,</text:p>
      <text:p text:style-name="P16">il y avait, à la surface du désert, une fine croûte, quelque chose de fin comme du givre, sur le sol.</text:p>
      <text:p text:style-name="P16"><text:span text:style-name="T1">15</text:span> Quand ils virent cela, les fils d’Israël se dirent l’un à l’autre<text:span text:style-name="T2"> :</text:span></text:p>
      <text:p text:style-name="P16"><text:span text:style-name="T2">« </text:span>Mann hou<text:span text:style-name="T2"> ? »</text:span> (ce qui veut dire<text:span text:style-name="T2"> :</text:span> Qu’est-ce que c’est<text:span text:style-name="T2"> ?</text:span>), car ils ne savaient pas ce que c’était.</text:p>
      <text:p text:style-name="P16">Moïse leur dit<text:span text:style-name="T2"> :</text:span> <text:span text:style-name="T2">« </text:span>C’est le pain que le Seigneur vous donne à manger.</text:p>
      <text:p text:style-name="Heading_20_4">Psaume <text:span text:style-name="T41">77</text:span></text:p>
      <text:p text:style-name="P6">Donne-nous, Seigneur, la pain du ciel !</text:p>
      <text:p text:style-name="Corps_20_de_20_texte_20_1"><text:span text:style-name="T1">3</text:span> Nous avons entendu et nous savons ce que nos pères nous ont raconté ;</text:p>
      <text:p text:style-name="P17"><text:span text:style-name="T1">4</text:span> nous le redirons à l'âge qui vien<text:span text:style-name="T46">t</text:span> les titres de gloire du Seigneur.</text:p>
      <text:p text:style-name="Corps_20_de_20_texte_20_1"><text:span text:style-name="T1">23</text:span> Il commande aux nuées là-haut, il ouvre les écluses du ciel<text:span text:style-name="T2"> :</text:span></text:p>
      <text:p text:style-name="P16"><text:span text:style-name="T1">24</text:span> pour les nourrir il fait pleuvoir la manne, il leur donne le froment du ciel ;</text:p>
      <text:p text:style-name="Corps_20_de_20_texte_20_1"><text:span text:style-name="T1">25</text:span> chacun se nourrit du pain des Forts, il les pourvoit de vivres à satiété.</text:p>
      <text:p text:style-name="P16"><text:span text:style-name="T1">52</text:span> Tel un berger, il conduit son peuple. <text:span text:style-name="T42">54</text:span><text:span text:style-name="T43"> Il les fait entrer dans son domaine sacré.</text:span></text:p>
      <text:p text:style-name="Heading_20_4"><text:span text:style-name="T39">L</text:span>ettre <text:span text:style-name="T37">aux Éphésiens</text:span>, <text:span text:style-name="T4">c</text:span>hapitre <text:span text:style-name="T40">4</text:span></text:p>
      <text:p text:style-name="P4">Frères,</text:p>
      <text:p text:style-name="P15"><text:span text:style-name="T1">17</text:span> Je vous le dis, j’en témoigne dans le Seigneur :</text:p>
      <text:p text:style-name="P15">vous ne devez plus vous conduire comme les païens qui se laissent guider par le néant de leur pensée.</text:p>
      <text:p text:style-name="P16"><text:span text:style-name="T1">20</text:span> Mais vous, ce n’est pas ainsi que l’on vous a appris à connaître le Christ,</text:p>
      <text:p text:style-name="P16"><text:span text:style-name="T1">21</text:span> si du moins l’annonce et l’enseignement que vous avez reçus à son sujet</text:p>
      <text:p text:style-name="P16">s’accordent à la vérité qui est en Jésus.</text:p>
      <text:p text:style-name="P16"><text:span text:style-name="T1">22</text:span> Il s’agit de vous défaire de votre conduite d’autrefois,</text:p>
      <text:p text:style-name="P16">c’est-à-dire de l’homme ancien corrompu par les convoitises qui l’entraînent dans l’erreur.</text:p>
      <text:p text:style-name="P16"><text:span text:style-name="T1">23</text:span> Laissez-vous renouveler par la transformation spirituelle de votre pensée.</text:p>
      <text:p text:style-name="P15"><text:span text:style-name="T1">24</text:span> Revêtez-vous de l’homme nouveau,</text:p>
      <text:p text:style-name="P15">créé, selon Dieu, dans la justice et la sainteté conformes à la vérité.</text:p>
      <text:p text:style-name="P2"><text:soft-page-break/><text:span text:style-name="Strong_20_Emphasis"><text:span text:style-name="T21">Alléluia. Alléluia.</text:span></text:span> L<text:span text:style-name="T41">'homme ne vit pas seulement de pain, mais de toute parole qui sort de la bouche de Dieu.</text:span><text:span text:style-name="T21"> </text:span><text:span text:style-name="Strong_20_Emphasis"><text:span text:style-name="T21">Alléluia.</text:span></text:span></text:p>
      <text:p text:style-name="Heading_20_3">Év<text:span text:style-name="T36">angile</text:span> selon saint <text:span text:style-name="T40">Jean</text:span>, <text:span text:style-name="T4">c</text:span>hapitre <text:span text:style-name="T38">6</text:span></text:p>
      <text:p text:style-name="P14"><text:span text:style-name="Rubies">Le début du chapitre 6 raconte la multiplication des pains et la marche de Jésus sur la mer.</text:span></text:p>
      <text:p text:style-name="P20"><text:span text:style-name="Rubies"><text:span text:style-name="T1">23</text:span></text:span><text:span text:style-name="Rubies"> Cependant, d’autres barques, venant de Tibériade, étaient arrivées près de l’endroit où l’on avait mangé le pain après que le Seigneur eut rendu grâce.</text:span></text:p>
      <text:p text:style-name="Corps_20_de_20_texte_20_11">En ce temps-là,</text:p>
      <text:p text:style-name="P19"><text:span text:style-name="T1">24</text:span> Quand la foule vit que Jésus n’était pas là, ni ses disciples,</text:p>
      <text:p text:style-name="P19">les gens montèrent dans les barques</text:p>
      <text:p text:style-name="P19">et se dirigèrent vers Capharnaüm à la recherche de Jésus.</text:p>
      <text:p text:style-name="P19"><text:span text:style-name="T1">25</text:span> L’ayant trouvé sur l’autre rive, ils lui dirent<text:span text:style-name="T2"> :</text:span> <text:span text:style-name="T2">« </text:span>Rabbi, quand es-tu arrivé ici<text:span text:style-name="T2"> ? »</text:span></text:p>
      <text:p text:style-name="P8"><text:span text:style-name="T1">26</text:span> Jésus leur répondit<text:span text:style-name="T2"> :</text:span> <text:span text:style-name="T2">« </text:span>Amen, amen, je vous le dis<text:span text:style-name="T2"> :</text:span></text:p>
      <text:p text:style-name="P19">vous me cherchez, non parce que vous avez vu des signes,</text:p>
      <text:p text:style-name="P19">mais parce que vous avez mangé de ces pains et que vous avez été rassasiés.</text:p>
      <text:p text:style-name="P19"><text:span text:style-name="T1">27</text:span> Travaillez non pas pour la nourriture qui se perd,</text:p>
      <text:p text:style-name="P19">mais pour la nourriture qui demeure jusque dans la vie éternelle,</text:p>
      <text:p text:style-name="P19">celle que vous donnera le Fils de l’homme,</text:p>
      <text:p text:style-name="P19">lui que Dieu, le Père, a marqué de son sceau.<text:span text:style-name="T2"> »</text:span></text:p>
      <text:p text:style-name="P8"><text:span text:style-name="T1">28</text:span> Ils lui dirent alors<text:span text:style-name="T2"> :</text:span> <text:span text:style-name="T2">« </text:span>Que devons-nous faire pour travailler aux œuvres de Dieu<text:span text:style-name="T2"> ? »</text:span></text:p>
      <text:p text:style-name="P19"><text:span text:style-name="T1">29</text:span> Jésus leur répondit<text:span text:style-name="T2"> :</text:span></text:p>
      <text:p text:style-name="P19"><text:span text:style-name="T2">« </text:span>L’œuvre de Dieu, c’est que vous croyiez en celui qu’il a envoyé.<text:span text:style-name="T2"> »</text:span></text:p>
      <text:p text:style-name="P9"><text:span text:style-name="T1">30</text:span> Ils lui dirent alors<text:span text:style-name="T2"> :</text:span></text:p>
      <text:p text:style-name="P18"><text:span text:style-name="T2">« </text:span>Quel signe vas-tu accomplir pour que nous puissions le voir, et te croire<text:span text:style-name="T2"> ?</text:span></text:p>
      <text:p text:style-name="P18">Quelle œuvre vas-tu faire<text:span text:style-name="T2"> ?</text:span></text:p>
      <text:p text:style-name="P19"><text:span text:style-name="T1">31</text:span> Au désert, nos pères ont mangé la manne ;</text:p>
      <text:p text:style-name="P19">comme dit l’Écriture<text:span text:style-name="T2"> :</text:span> Il leur a donné à manger le pain venu du ciel.<text:span text:style-name="T2"> »</text:span></text:p>
      <text:p text:style-name="P8"><text:span text:style-name="T1">32</text:span> Jésus leur répondit<text:span text:style-name="T2"> :</text:span> <text:span text:style-name="T2">« </text:span>Amen, amen, je vous le dis<text:span text:style-name="T2"> :</text:span></text:p>
      <text:p text:style-name="P19">ce n’est pas Moïse qui vous a donné le pain venu du ciel ;</text:p>
      <text:p text:style-name="P19">c’est mon Père qui vous donne le vrai pain venu du ciel.</text:p>
      <text:p text:style-name="P19"><text:span text:style-name="T1">33</text:span> Car le pain de Dieu, c’est celui qui descend du ciel et qui donne la vie au monde.<text:span text:style-name="T2"> »</text:span></text:p>
      <text:p text:style-name="P8"><text:span text:style-name="T1">34</text:span> Ils lui dirent alors<text:span text:style-name="T2"> :</text:span> <text:span text:style-name="T2">« </text:span>Seigneur, donne-nous toujours de ce pain-là.<text:span text:style-name="T2"> »</text:span></text:p>
      <text:p text:style-name="P30"><text:span text:style-name="T1">35</text:span> Jésus leur répondit<text:span text:style-name="T2"> :</text:span> <text:span text:style-name="T2">« </text:span>Moi, J<text:span text:style-name="T64">E SUIS</text:span> le pain de la vie.</text:p>
      <text:p text:style-name="P31">Celui qui vient à moi n’aura jamais faim ; celui qui croit en moi n’aura jamais soif.</text:p>
      <text:p text:style-name="P38"><text:span text:style-name="T5">Remarques sur le vocabulaire grec </text:span><text:span text:style-name="T6">employé</text:span></text:p>
      <text:p text:style-name="P3"><text:span text:style-name="Definition"><text:span text:style-name="T9">Ce texte contient des allusions à Moïse, à travers la manne, et via l'expression JE SUIS qui est celle de la révélation du Seigneur au buisson ardent (Ex 3,14).</text:span></text:span></text:p>
      <text:p text:style-name="Text_20_body"><text:span text:style-name="Definition">Moïse allait vers l'Horeb, la montagne de Dieu. Il s'est détourné de sa route en voyant une chose étrange : un buisson qui brûlait sans se consumer. </text:span><text:span text:style-name="Definition"><text:span text:style-name="T44">Une invitation à nous détourner nous aussi (nous convertir ?) quand voyons dans un texte biblique quelque chose d'étrange ?</text:span></text:span></text:p>
      <text:p text:style-name="P37">v23</text:p>
      <text:p text:style-name="P28">Tibère est un empereur romain détesté. Que penser des barques venant de Tibériade ?</text:p>
      <text:p text:style-name="P33">v24</text:p>
      <text:p text:style-name="P22"><text:span text:style-name="T8">Le verbe </text:span><text:span text:style-name="T25">voir</text:span><text:span text:style-name="T23"> </text:span><text:span text:style-name="T30">/ </text:span><text:span text:style-name="T56">ὁράω</text:span><text:span text:style-name="T51"> </text:span><text:span text:style-name="T8">exprime un voir intérieur </text:span><text:span text:style-name="T10">que ceux qui ont mangé (multiplication des pains) semblent avoir acquis. Il est utilisé dans ce chapitre depuis le verset 14 (voir </text:span><text:span text:style-name="T11">le texte du dimanche précédent).</text:span></text:p>
      <text:p text:style-name="P12"><text:span text:style-name="T5">La foule se rend en barques à </text:span><text:span text:style-name="T23">Capharnaüm</text:span><text:span text:style-name="T5">, là où se sont </text:span><text:span text:style-name="T8">déjà </text:span><text:span text:style-name="T5">rendus les apôtres et Jésus (voir v17). </text:span><text:span text:style-name="T23">Capharnaüm</text:span><text:span text:style-name="T5"> <text:s/>est le « village de la consolation » </text:span><text:span text:style-name="T12">ou du prophète Nahoum (« le consolé ») qui annonce la chute de Ninive. Le verset 59 précise : Voilà ce que Jésus a dit, alors qu’il enseignait à la </text:span><text:span text:style-name="T26">synagogue de Capharnaüm</text:span><text:span text:style-name="T12">.</text:span></text:p>
      <text:p text:style-name="Corps_20_de_20_texte_20_1"><text:span text:style-name="T9">Le verset 23 dit : d’autres barques, venant de Tibériade, étaient arrivées près de l’endroit où l’on avait mangé le pain après que le Seigneur eut </text:span><text:span text:style-name="T24">rendu grâce</text:span><text:span text:style-name="T9">. En grec, </text:span><text:span text:style-name="T24">rendre grâce</text:span><text:span text:style-name="T9"> est le mot </text:span><text:span text:style-name="T24">Eucharistie</text:span><text:span text:style-name="T9">.</text:span></text:p>
      <text:p text:style-name="P34">v25</text:p>
      <text:p text:style-name="P24"><text:span text:style-name="T13">Littéralement : </text:span><text:span text:style-name="Citation"><text:span text:style-name="T31">de l’autre côté / </text:span></text:span><text:span text:style-name="T56">πέραν</text:span><text:span text:style-name="Citation"><text:span text:style-name="T13"> de la mer</text:span></text:span><text:span text:style-name="T13">. </text:span><text:span text:style-name="T14">C</text:span><text:span text:style-name="T13">’est une répétition de l’expression du verset 1 de ce chapitre. </text:span><text:span text:style-name="T14">La préposition </text:span><text:span text:style-name="T52">πέραν est utilisée 8 fois dans cet évangile, de même que l’appellation </text:span><text:span text:style-name="T57">Rabbi</text:span><text:span text:style-name="T52"> </text:span><text:span text:style-name="T53">qui veut dire maître / enseignant </text:span><text:span text:style-name="Citation_20_BibleRef"><text:span text:style-name="T53">[c’est explicité en Jn 1,38]</text:span></text:span><text:span text:style-name="T52">. L’</text:span><text:span text:style-name="T53">adverbe </text:span><text:span text:style-name="T58">quan</text:span><text:span text:style-name="T56">d / πότε</text:span><text:span text:style-name="T51"> </text:span><text:span text:style-name="T53">est utilisé 3 fois.</text:span></text:p>
      <text:p text:style-name="Corps_20_de_20_texte_20_1"><text:span text:style-name="T13">Le ver</text:span><text:span text:style-name="T5">be </text:span><text:span text:style-name="T51">γίνομαι</text:span><text:span text:style-name="T50"> </text:span><text:span text:style-name="T52">traduit par </text:span><text:span text:style-name="T58">être</text:span><text:span text:style-name="T57"> arrivé</text:span> <text:span text:style-name="T61">veut dire simplement être, </text:span><text:span text:style-name="T71">ad</text:span><text:span text:style-name="T61">venir.</text:span></text:p>
      <text:p text:style-name="P35">v26</text:p>
      <text:p text:style-name="P23"><text:span text:style-name="T5">Jésus « répond », </text:span><text:span text:style-name="T15">mais</text:span><text:span text:style-name="T5"> pas à la question posée : </text:span><text:span text:style-name="Citation"><text:span text:style-name="T5">quand es-tu ici ?</text:span></text:span><text:span text:style-name="T5"> Les chiffres 8 et 3 seraient-il une piste ?</text:span></text:p>
      <text:p text:style-name="Corps_20_de_20_texte_20_1"><text:span text:style-name="T15">Le verbe </text:span><text:span text:style-name="T27">être rassas</text:span><text:span text:style-name="T23">ié / </text:span><text:span text:style-name="T56">χορτάζω</text:span><text:span text:style-name="T51"> est absent du pentateuque, mais utilisé 9 fois dans les psaumes. </text:span><text:span text:style-name="T54">Jean ne l’utilise qu’ici. Il contient les consonnes chi et rho (initiales du Christ), puis tau (la croix ?).</text:span></text:p>
      <text:p text:style-name="P13"><text:span text:style-name="T54">I</text:span><text:span text:style-name="T51">l y a d’abord les </text:span><text:span text:style-name="T56">signes</text:span><text:span text:style-name="T51"> (que la foule voyait dès le verset 2), puis l’encharistie qui rassasie.</text:span></text:p>
      <text:p text:style-name="P36">v27</text:p>
      <text:p text:style-name="P25">1<text:span text:style-name="T63">ères</text:span> occurrences du verbe <text:span text:style-name="T22">travailler</text:span> / <text:span text:style-name="T50">ἐργάζομαι, </text:span><text:span text:style-name="T60">employé 8 fois par Jean et qui revient aux versets 28 et 30</text:span> : <text:span text:style-name="Citation">il n’y avait pas d’homme pour </text:span><text:span text:style-name="Citation"><text:span text:style-name="T22">travailler</text:span></text:span><text:span text:style-name="Citation"> le sol… Le Seigneur Dieu prit l’homme et le conduisit dans le jardin d’Éden pour qu’il le </text:span><text:span text:style-name="Citation"><text:span text:style-name="T22">travaille</text:span></text:span><text:span text:style-name="Citation"> et le garde </text:span><text:span text:style-name="Citation_20_BibleRef"><text:span text:style-name="T62">[Gn 2,5;15]</text:span></text:span><text:span text:style-name="T62">.</text:span></text:p>
      <text:p text:style-name="P32"><text:span text:style-name="T5">v</text:span><text:span text:style-name="T7">28</text:span></text:p>
      <text:p text:style-name="P26"><text:span text:style-name="T7">Littéralement : </text:span><text:span text:style-name="Citation"><text:span text:style-name="T7">Que </text:span></text:span><text:span text:style-name="Citation"><text:span text:style-name="T32">fais</text:span></text:span><text:span text:style-name="Citation"><text:span text:style-name="T23">ons / </text:span></text:span><text:span text:style-name="T56">ποιέω</text:span><text:span text:style-name="Citation"><text:span text:style-name="T5">-n</text:span></text:span><text:span text:style-name="Citation"><text:span text:style-name="T7">ous pour que nous </text:span></text:span><text:span text:style-name="Citation"><text:span text:style-name="T32">œuvrions </text:span></text:span><text:span text:style-name="Citation"><text:span text:style-name="T33">/ </text:span></text:span><text:span text:style-name="T59">ἐργάζομαι</text:span><text:span text:style-name="Citation"><text:span text:style-name="T7"> aux </text:span></text:span><text:span text:style-name="Citation"><text:span text:style-name="T32">œuv</text:span></text:span><text:span text:style-name="Citation"><text:span text:style-name="T23">res / </text:span></text:span><text:span text:style-name="T56">ἔργον</text:span><text:span text:style-name="Citation"><text:span text:style-name="T5"> d</text:span></text:span><text:span text:style-name="Citation"><text:span text:style-name="T7">e Dieu ?</text:span></text:span></text:p>
      <text:p text:style-name="P26"><text:soft-page-break/><text:span text:style-name="T17">Le verbe </text:span><text:span text:style-name="T28">faire</text:span><text:span text:style-name="T17"> veut aussi dire créer </text:span><text:span text:style-name="Citation_20_BibleRef"><text:span text:style-name="T17">[Gn 1,1 : Dieu créa]</text:span></text:span><text:span text:style-name="T17">. </text:span><text:span text:style-name="T18">La question semble porter sur les rôles respectifs de Dieu et de l’homme en vue de la « nourriture qui demeure ».</text:span></text:p>
      <text:p text:style-name="Heading_20_5">v30</text:p>
      <text:p text:style-name="P27"><text:span text:style-name="T7">Littéralement : </text:span><text:span text:style-name="Citation"><text:span text:style-name="T7">Quel signe fais-tu donc pour que nous voyions et nous croyions en toi ? </text:span></text:span><text:span text:style-name="Citation"><text:span text:style-name="T19">Quelle œuvre fais-tu ?</text:span></text:span></text:p>
      <text:p text:style-name="Corps_20_de_20_texte_20_1"><text:span text:style-name="T20">Comme au verset 28, les questions sont </text:span><text:span text:style-name="T29">quoi</text:span><text:span text:style-name="T20"> ? Le pronom interrog</text:span><text:span text:style-name="T5">atif </text:span><text:span text:style-name="T56">τί</text:span><text:span text:style-name="T65"> </text:span><text:span text:style-name="T66">est au neutre. </text:span><text:span text:style-name="T67">La réponse, donnée aux versets 32 et 35 est : le vrai pain donné par le Père, et JE SUIS le pain (envoyé par le Père selon le verset 29). C’est donc un </text:span><text:span text:style-name="T68">qui</text:span><text:span text:style-name="T67">, </text:span><text:span text:style-name="T47">τίς</text:span><text:span text:style-name="T48"> au masculin.</text:span></text:p>
      <text:p text:style-name="Heading_20_5">v32</text:p>
      <text:p text:style-name="P21">Littéralement : le pain du ciel (et non pas le pain <text:span text:style-name="T22">venu</text:span> du ciel – 2 fois). <text:span text:style-name="T69">La traduction est le reflet d’une compréhension littérale du texte : le Jésus historique qui parle n’est plus au ciel.</text:span></text:p>
      <text:p text:style-name="Heading_20_5">v35</text:p>
      <text:p text:style-name="P29"><text:span text:style-name="Citation">Ils sou</text:span><text:span text:style-name="Citation"><text:span text:style-name="T70">ffraient la </text:span></text:span><text:span text:style-name="Citation"><text:span text:style-name="T35">faim</text:span></text:span><text:span text:style-name="Citation"><text:span text:style-name="T70"> et la </text:span></text:span><text:span text:style-name="Citation"><text:span text:style-name="T35">soif</text:span></text:span><text:span text:style-name="Citation"><text:span text:style-name="T70">, ils sentaient leur âme défaillir… <text:s/>il étanche leur soif, il comble de biens les </text:span></text:span><text:span text:style-name="Citation"><text:span text:style-name="T35">affamés</text:span></text:span><text:span text:style-name="Citation"><text:span text:style-name="T3"> ! </text:span></text:span><text:span text:style-name="Citation_20_BibleRef"><text:span text:style-name="T3">[Ps 106,5;9]</text:span></text:span></text:p>
      <text:p text:style-name="Heading_20_3">Bizarre, bizarre...</text:p>
      <text:p text:style-name="P10"><text:span text:style-name="T44">L'expression </text:span><text:span text:style-name="T34">JE SUIS</text:span><text:span text:style-name="T44"> (en grec </text:span><text:span text:style-name="T34">ego eimi</text:span> – les traductions ne suffisent pas pour assurer qu'il s'agit <text:span text:style-name="T45">strictement</text:span> des mots révélés à Moïse) <text:span text:style-name="T44">revient plusieurs fois dans le chapitre 6 :</text:span></text:p>
      <text:p text:style-name="Text_20_body"><text:span text:style-name="T1">20</text:span> <text:span text:style-name="Citation"><text:span text:style-name="T22">C’est moi</text:span></text:span><text:span text:style-name="Citation">. N’ayez plus peur.</text:span></text:p>
      <text:p text:style-name="Text_20_body"><text:span text:style-name="T1">35</text:span> <text:span text:style-name="Citation"><text:span text:style-name="T22">Moi, je suis</text:span></text:span><text:span text:style-name="Citation"> le pain de la vie.</text:span></text:p>
      <text:p text:style-name="Text_20_body"><text:span text:style-name="T1">41</text:span> <text:span text:style-name="Citation"><text:span text:style-name="T22">Moi, je suis</text:span></text:span><text:span text:style-name="Citation"> le pain qui est descendu du ciel.</text:span></text:p>
      <text:p text:style-name="Text_20_body"><text:span text:style-name="T1">48</text:span> <text:span text:style-name="Citation"><text:span text:style-name="T22">Moi, je suis</text:span></text:span><text:span text:style-name="Citation"> le pain de la vie.</text:span></text:p>
      <text:p text:style-name="Text_20_body"><text:span text:style-name="T1">51</text:span> <text:span text:style-name="Citation"><text:span text:style-name="T22">Moi, je suis</text:span></text:span><text:span text:style-name="Citation"> le pain vivant, qui est descendu du ciel.</text:span></text:p>
      <text:p text:style-name="P10"><text:span text:style-name="T44">La première fois que Jésus affirme ainsi être YHWH, le Seigneur du buisson ardent, c'est à la Samaritaine : </text:span><text:span text:style-name="Citation"><text:span text:style-name="T34">JE le SUIS</text:span></text:span><text:span text:style-name="Citation"><text:span text:style-name="T44">, moi qui te parle </text:span></text:span><text:span text:style-name="Citation_20_BibleRef"><text:span text:style-name="T44">[4,26]</text:span></text:span><text:span text:style-name="T44">.</text:span></text:p>
      <text:p text:style-name="P10"><text:span text:style-name="T44">Dans l'ensemble de l'évangile de Jean, l'expression revient </text:span><text:span text:style-name="Emphasis"><text:span text:style-name="T44">24 fois</text:span></text:span><text:span text:style-name="T44">, parfois avec un qualificatif (JE SUIS le bon berger, JE SUIS le chemin, la vérité et la vie...), parfois sans (notamment 3 fois lors de l'arrestation de Jésus </text:span><text:span text:style-name="Citation_20_BibleRef"><text:span text:style-name="T44">[18,5-8]</text:span></text:span><text:span text:style-name="T44"> : ces mots font tomber les soldats par terre !).</text:span></text:p>
      <text:p text:style-name="Text_20_body">Le mot <text:span text:style-name="T22">pain</text:span> (qui descend du ciel) est aussi utilisé <text:span text:style-name="Emphasis">24 fois</text:span> dans l'évangile de Jean.</text:p>
      <text:p text:style-name="Text_20_body">Et c'est aussi vrai de l'<text:span text:style-name="T22">Esprit</text:span> qui descend du ciel <text:span text:style-name="Citation_20_BibleRef">[1,32]</text:span>, cité lui aussi <text:span text:style-name="Emphasis">24 fois</text:span> !</text:p>
      <text:p text:style-name="Corps_20_de_20_texte_20_1">Pourquoi JE SUIS, le pain et l'Esprit descendent-ils du ciel, si non pour mener l'homme à Dieu ?</text:p>
      <text:p text:style-name="P11">Jean utilise le mot <text:span text:style-name="T22">homme</text:span> (être humain) <text:span text:style-name="Emphasis">59 fois</text:span>, de même que les verbes <text:span text:style-name="T22">écouter</text:span> et <text:span text:style-name="T22">parler</text:span>. L'homme est créé avec la capacité d'écouter et de parler <text:span text:style-name="T69">(ou mieux : d’écouter Celui qui parle)</text:span>... mais il n'est divin qu'en germe. Il doit cheminer pour être uni à Dieu.</text:p>
      <text:p text:style-name="P11">Le mot <text:span text:style-name="T22">Dieu</text:span> est utilisé <text:span text:style-name="Emphasis">83 fois</text:span> dans l'évangile de Jean. Or, 83 = 59 + 24.</text:p>
      <text:p text:style-name="P11">Ceux qui descendent du ciel (les "24") seraient-<text:span text:style-name="T71">ils</text:span> chargés d'accompagner l'homme (59) vers Dieu (83)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7-12T13:43:32.940000020">12 juillet 2021</text:date><text:tab/><text:file-name text:display="name-and-extension">Jn06c_B_Ord18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Jn06c_B_Ord18.odt</text:file-name><text:tab/><text:page-number text:select-page="current">0</text:page-number>/<text:page-count>4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1-04-27T17:30:16.27</meta:creation-date>
    <meta:editing-cycles>274</meta:editing-cycles>
    <meta:editing-duration>P4DT25M15S</meta:editing-duration>
    <meta:initial-creator>Léon RÉGENT</meta:initial-creator>
    <dc:date>2021-07-12T13:43:32.827000000</dc:date>
    <meta:document-statistic meta:table-count="0" meta:image-count="0" meta:object-count="0" meta:page-count="4" meta:paragraph-count="117" meta:word-count="1817" meta:character-count="9581" meta:non-whitespace-character-count="78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