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1446a34" officeooo:paragraph-rsid="01446a34"/>
    </style:style>
    <style:style style:name="P2" style:family="paragraph" style:parent-style-name="Text_20_body">
      <style:text-properties officeooo:rsid="008b2dff" officeooo:paragraph-rsid="01460b86"/>
    </style:style>
    <style:style style:name="P3" style:family="paragraph" style:parent-style-name="Corps_20_de_20_texte_20_1">
      <style:text-properties fo:font-weight="bold" officeooo:rsid="012a2254" officeooo:paragraph-rsid="012a2254" style:font-weight-asian="bold" style:font-weight-complex="bold"/>
    </style:style>
    <style:style style:name="P4" style:family="paragraph" style:parent-style-name="Text_20_body">
      <style:text-properties officeooo:paragraph-rsid="01460b86"/>
    </style:style>
    <style:style style:name="P5" style:family="paragraph" style:parent-style-name="Corps_20_de_20_texte_20_1">
      <style:text-properties officeooo:paragraph-rsid="0147b094"/>
    </style:style>
    <style:style style:name="P6" style:family="paragraph" style:parent-style-name="Text_20_body">
      <style:text-properties officeooo:paragraph-rsid="0147b094"/>
    </style:style>
    <style:style style:name="P7" style:family="paragraph" style:parent-style-name="Corps_20_de_20_texte_20_1">
      <style:text-properties style:text-position="0% 100%" officeooo:rsid="0120df95" officeooo:paragraph-rsid="0120df95"/>
    </style:style>
    <style:style style:name="P8" style:family="paragraph" style:parent-style-name="Corps_20_de_20_texte_20_11">
      <style:text-properties officeooo:paragraph-rsid="0147b094"/>
    </style:style>
    <style:style style:name="P9" style:family="paragraph" style:parent-style-name="Text_20_body">
      <style:text-properties fo:font-size="14pt" officeooo:paragraph-rsid="0147b094" style:font-size-asian="14pt" style:font-size-complex="14pt"/>
    </style:style>
    <style:style style:name="P1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1" style:family="paragraph" style:parent-style-name="Corps_20_de_20_texte_20_11">
      <style:paragraph-properties>
        <style:tab-stops/>
      </style:paragraph-properties>
      <style:text-properties officeooo:rsid="0130484b" officeooo:paragraph-rsid="0149b779"/>
    </style:style>
    <style:style style:name="P12" style:family="paragraph" style:parent-style-name="Text_20_body">
      <style:text-properties officeooo:rsid="0149b779" officeooo:paragraph-rsid="0149b779"/>
    </style:style>
    <style:style style:name="P13" style:family="paragraph" style:parent-style-name="Corps_20_de_20_texte_20_1">
      <style:text-properties officeooo:rsid="0149b779" officeooo:paragraph-rsid="0149b779"/>
    </style:style>
    <style:style style:name="P14" style:family="paragraph" style:parent-style-name="Text_20_body" style:list-style-name="L1">
      <style:text-properties fo:language="fr" fo:country="FR" officeooo:rsid="014a6a9c" officeooo:paragraph-rsid="014a6a9c"/>
    </style:style>
    <style:style style:name="P15" style:family="paragraph" style:parent-style-name="Text_20_body" style:list-style-name="L1"/>
    <style:style style:name="P16" style:family="paragraph" style:parent-style-name="Heading_20_5">
      <style:text-properties officeooo:rsid="014ebc60" officeooo:paragraph-rsid="014ebc60"/>
    </style:style>
    <style:style style:name="P17" style:family="paragraph" style:parent-style-name="Text_20_body">
      <style:text-properties officeooo:rsid="014ebc60" officeooo:paragraph-rsid="014ebc60"/>
    </style:style>
    <style:style style:name="P18" style:family="paragraph" style:parent-style-name="Text_20_body">
      <style:text-properties officeooo:rsid="014c7d93" officeooo:paragraph-rsid="014c7d93"/>
    </style:style>
    <style:style style:name="P19" style:family="paragraph" style:parent-style-name="Text_20_body">
      <style:text-properties officeooo:paragraph-rsid="014c7d93"/>
    </style:style>
    <style:style style:name="P20" style:family="paragraph" style:parent-style-name="Corps_20_de_20_texte_20_1">
      <style:text-properties officeooo:paragraph-rsid="014ff7c2"/>
    </style:style>
    <style:style style:name="P21" style:family="paragraph" style:parent-style-name="Text_20_body">
      <style:text-properties officeooo:paragraph-rsid="0151960e"/>
    </style:style>
    <style:style style:name="T1" style:family="text">
      <style:text-properties officeooo:rsid="01446a34"/>
    </style:style>
    <style:style style:name="T2" style:family="text">
      <style:text-properties officeooo:rsid="012a2254"/>
    </style:style>
    <style:style style:name="T3" style:family="text">
      <style:text-properties officeooo:rsid="0022f12f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officeooo:rsid="01460b86"/>
    </style:style>
    <style:style style:name="T7" style:family="text">
      <style:text-properties style:use-window-font-color="true" loext:opacity="0%" style:text-position="33% 58%" officeooo:rsid="0053b4a1"/>
    </style:style>
    <style:style style:name="T8" style:family="text">
      <style:text-properties style:use-window-font-color="true" loext:opacity="0%" style:text-position="0% 100%" officeooo:rsid="0053b4a1"/>
    </style:style>
    <style:style style:name="T9" style:family="text">
      <style:text-properties officeooo:rsid="0147b094"/>
    </style:style>
    <style:style style:name="T10" style:family="text">
      <style:text-properties officeooo:rsid="00dc3da2"/>
    </style:style>
    <style:style style:name="T11" style:family="text">
      <style:text-properties style:text-underline-style="none"/>
    </style:style>
    <style:style style:name="T12" style:family="text">
      <style:text-properties officeooo:rsid="00c6beee"/>
    </style:style>
    <style:style style:name="T13" style:family="text">
      <style:text-properties officeooo:rsid="0120df95"/>
    </style:style>
    <style:style style:name="T14" style:family="text">
      <style:text-properties officeooo:rsid="01028503"/>
    </style:style>
    <style:style style:name="T15" style:family="text">
      <style:text-properties style:language-complex="he" style:country-complex="IL"/>
    </style:style>
    <style:style style:name="T16" style:family="text">
      <style:text-properties officeooo:rsid="00135f78" style:language-complex="he" style:country-complex="IL"/>
    </style:style>
    <style:style style:name="T17" style:family="text">
      <style:text-properties officeooo:rsid="0149b779" style:language-complex="he" style:country-complex="IL"/>
    </style:style>
    <style:style style:name="T18" style:family="text">
      <style:text-properties style:text-position="super 58%" officeooo:rsid="0149b779" style:language-complex="he" style:country-complex="IL"/>
    </style:style>
    <style:style style:name="T19" style:family="text">
      <style:text-properties officeooo:rsid="0151be0f" style:language-complex="he" style:country-complex="IL"/>
    </style:style>
    <style:style style:name="T20" style:family="text">
      <style:text-properties style:text-position="super 58%"/>
    </style:style>
    <style:style style:name="T21" style:family="text">
      <style:text-properties officeooo:rsid="0149b779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anguage="fr" fo:country="FR" style:text-underline-style="solid" style:text-underline-width="auto" style:text-underline-color="font-color"/>
    </style:style>
    <style:style style:name="T24" style:family="text">
      <style:text-properties fo:language="fr" fo:country="FR"/>
    </style:style>
    <style:style style:name="T25" style:family="text">
      <style:text-properties officeooo:rsid="014ac0d3"/>
    </style:style>
    <style:style style:name="T26" style:family="text">
      <style:text-properties fo:language="fr" fo:country="FR" officeooo:rsid="014ac0d3"/>
    </style:style>
    <style:style style:name="T27" style:family="text">
      <style:text-properties officeooo:rsid="014ff7c2"/>
    </style:style>
    <style:style style:name="T28" style:family="text">
      <style:text-properties officeooo:rsid="0152978a"/>
    </style:style>
    <style:style style:name="T29" style:family="text">
      <style:text-properties officeooo:rsid="0149a7cd"/>
    </style:style>
    <style:style style:name="T30" style:family="text">
      <style:text-properties officeooo:rsid="0151be0f"/>
    </style:style>
    <style:style style:name="T31" style:family="text">
      <style:text-properties officeooo:rsid="014c7d93"/>
    </style:style>
    <style:style style:name="T32" style:family="text">
      <style:text-properties officeooo:rsid="014e53d8"/>
    </style:style>
    <style:style style:name="T33" style:family="text">
      <style:text-properties style:text-underline-style="solid" style:text-underline-width="auto" style:text-underline-color="font-color" officeooo:rsid="014ff7c2"/>
    </style:style>
    <style:style style:name="T34" style:family="text">
      <style:text-properties fo:language="el" fo:country="GR" style:text-underline-style="solid" style:text-underline-width="auto" style:text-underline-color="font-color"/>
    </style:style>
    <style:style style:name="T35" style:family="text">
      <style:text-properties fo:language="el" fo:country="GR"/>
    </style:style>
    <style:style style:name="T36" style:family="text">
      <style:text-properties fo:language="fr" fo:country="FR" officeooo:rsid="014ff7c2"/>
    </style:style>
    <style:style style:name="T37" style:family="text">
      <style:text-properties officeooo:rsid="0151960e"/>
    </style:style>
    <style:style style:name="T38" style:family="text">
      <style:text-properties style:text-underline-style="solid" style:text-underline-width="auto" style:text-underline-color="font-color" officeooo:rsid="0151960e"/>
    </style:style>
    <style:style style:name="T39" style:family="text">
      <style:text-properties fo:language="fr" fo:country="FR" officeooo:rsid="0151960e"/>
    </style:style>
    <style:style style:name="T40" style:family="text">
      <style:text-properties fo:language="fr" fo:country="FR" style:text-underline-style="solid" style:text-underline-width="auto" style:text-underline-color="font-color" officeooo:rsid="0151960e"/>
    </style:style>
    <style:style style:name="T41" style:family="text">
      <style:text-properties style:text-underline-style="solid" style:text-underline-width="auto" style:text-underline-color="font-color" officeooo:rsid="0151be0f"/>
    </style:style>
    <style:style style:name="T42" style:family="text">
      <style:text-properties fo:language="fr" fo:country="FR" officeooo:rsid="0151be0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 novembre 2025</text:p>
      <text:p text:style-name="Heading_20_4"><text:span text:style-name="T1">Livre de la Sagesse</text:span><text:span text:style-name="T2">,</text:span> <text:span text:style-name="T3">c</text:span>hapitre <text:span text:style-name="T1">3</text:span></text:p>
      <text:p text:style-name="Corps_20_de_20_texte_20_1"><text:span text:style-name="T4">1</text:span> Mais les âmes des justes sont dans la main de Dieu ; aucun tourment n’a de prise sur eux.</text:p>
      <text:p text:style-name="P2"><text:span text:style-name="T4">2</text:span> Aux yeux de l’insensé, ils ont paru mourir ; leur départ est compris comme un malheur,</text:p>
      <text:p text:style-name="P2"><text:span text:style-name="T4">3</text:span> et leur éloignement, comme une fin<text:span text:style-name="T5"> :</text:span> mais ils sont dans la paix.</text:p>
      <text:p text:style-name="P2"><text:span text:style-name="T4">4</text:span> Au regard des hommes, ils ont subi un châtiment, mais l’espérance de l’immortalité les comblait.</text:p>
      <text:p text:style-name="P2"><text:span text:style-name="T4">5</text:span> Après de faibles peines, de grands bienfaits les attendent,</text:p>
      <text:p text:style-name="P2">car Dieu les a mis à l’épreuve et trouvés dignes de lui.</text:p>
      <text:p text:style-name="P2"><text:span text:style-name="T4">6</text:span> Comme l’or au creuset, il les a éprouvés ; comme une offrande parfaite, il les accueille.</text:p>
      <text:p text:style-name="P2"><text:span text:style-name="T4">7</text:span> Au temps de sa visite, ils resplendiront<text:span text:style-name="T5"> :</text:span> comme l’étincelle qui court sur la paille, ils avancent.</text:p>
      <text:p text:style-name="P2"><text:span text:style-name="T4">8</text:span> Ils jugeront les nations, ils auront pouvoir sur les peuples,</text:p>
      <text:p text:style-name="P2">et le Seigneur régnera sur eux pour les siècles.</text:p>
      <text:p text:style-name="P2"><text:span text:style-name="T4">9</text:span> Qui met en lui sa foi comprendra la vérité ; ceux qui sont fidèles resteront, dans l’amour, près de lui. Pour ses amis, grâce et miséricorde<text:span text:style-name="T5"> :</text:span> il visitera ses élus.</text:p>
      <text:p text:style-name="Heading_20_4">Psaume <text:span text:style-name="T6">26</text:span></text:p>
      <text:p text:style-name="P3">J’en suis sûr, je verrai les bontés du Seigneur sur la terre des vivants.</text:p>
      <text:p text:style-name="Corps_20_de_20_texte_20_1"><text:span text:style-name="T4">1</text:span> Le Seigneur est ma lumière et mon salut ; de qui aurais-je crainte<text:span text:style-name="T5"> ?</text:span></text:p>
      <text:p text:style-name="P4">Le Seigneur est le rempart de ma vie ; devant qui tremblerais-je<text:span text:style-name="T5"> ?</text:span></text:p>
      <text:p text:style-name="P5"><text:span text:style-name="T4">4</text:span> J'ai demandé une chose au Seigneur, la seule que je cherche<text:span text:style-name="T5"> :</text:span></text:p>
      <text:p text:style-name="P6">habiter la maison du Seigneur tous les jours de ma vie,</text:p>
      <text:p text:style-name="P6">pour admirer le Seigneur dans sa beauté et m'attacher à son temple.</text:p>
      <text:p text:style-name="Corps_20_de_20_texte_20_1"><text:span text:style-name="T4">7</text:span> Écoute, Seigneur, je t'appelle<text:span text:style-name="T5"> !</text:span> Pitié<text:span text:style-name="T5"> !</text:span> Réponds-moi<text:span text:style-name="T5"> !</text:span></text:p>
      <text:p text:style-name="P4"><text:span text:style-name="T4">8</text:span> Mon cœur m'a redit ta parole<text:span text:style-name="T5"> :</text:span> <text:span text:style-name="T5">« </text:span>Cherchez ma face.<text:span text:style-name="T5"> »</text:span></text:p>
      <text:p text:style-name="P4"><text:span text:style-name="T4">9</text:span> C'est ta face, Seigneur, que je cherche<text:span text:style-name="T5"> :</text:span> ne me cache pas ta face.</text:p>
      <text:p text:style-name="Corps_20_de_20_texte_20_1"><text:span text:style-name="T4">13</text:span> Mais j'en suis sûr, je verrai les bontés du Seigneur sur la terre des vivants.</text:p>
      <text:p text:style-name="P4"><text:span text:style-name="T7">14</text:span><text:span text:style-name="T8"> « Espère le Seigneur, sois fort et prends courage ; espère le Seigneur. »</text:span></text:p>
      <text:p text:style-name="Heading_20_4"><text:span text:style-name="T9">Première l</text:span>ettre <text:span text:style-name="T10">aux </text:span><text:span text:style-name="T9">Corinth</text:span><text:span text:style-name="T10">iens</text:span>, <text:span text:style-name="T3">c</text:span>hapitre <text:span text:style-name="T9">15</text:span></text:p>
      <text:p text:style-name="P7">Frères,</text:p>
      <text:p text:style-name="P6"><text:span text:style-name="T4">51</text:span> C’est un mystère que je vous annonce<text:span text:style-name="T5"> :</text:span></text:p>
      <text:p text:style-name="P6">nous ne mourrons pas tous, mais tous nous serons transformés,</text:p>
      <text:p text:style-name="P6"><text:span text:style-name="T4">52</text:span> et cela en un instant, en un clin d’œil, quand, à la fin, la trompette retentira.</text:p>
      <text:p text:style-name="P6">Car elle retentira, et les morts ressusciteront, impérissables, et nous, nous serons transformés.</text:p>
      <text:p text:style-name="P6"><text:span text:style-name="T4">53</text:span> Il faut en effet que cet être périssable que nous sommes revête ce qui est impérissable ;</text:p>
      <text:p text:style-name="P6">il faut que cet être mortel revête l’immortalité.</text:p>
      <text:p text:style-name="P6"><text:span text:style-name="T4">54</text:span> Et quand cet être périssable aura revêtu ce qui est impérissable, quand cet être mortel aura revêtu l’immortalité, alors se réalisera la parole de l’Écriture<text:span text:style-name="T5"> :</text:span> La mort a été engloutie dans la victoire.</text:p>
      <text:p text:style-name="P6"><text:span text:style-name="T4">55</text:span> Ô Mort, où est ta victoire<text:span text:style-name="T5"> ?</text:span> Ô Mort, où est-il, ton aiguillon<text:span text:style-name="T5"> ?</text:span></text:p>
      <text:p text:style-name="P6"><text:span text:style-name="T4">56</text:span> L’aiguillon de la mort, c’est le péché ; ce qui donne force au péché, c’est la Loi.</text:p>
      <text:p text:style-name="P6"><text:span text:style-name="T4">57</text:span> Rendons grâce à Dieu qui nous donne la victoire par notre Seigneur Jésus Christ.</text:p>
      <text:p text:style-name="P8"><text:span text:style-name="Strong_20_Emphasis"><text:span text:style-name="T11">Alléluia. Alléluia.</text:span></text:span> Moi, je suis la résurrection et la vie, dit le Seigneur. <text:span text:style-name="T11">Celui qui croit en moi ne mourra jamais. </text:span><text:span text:style-name="Strong_20_Emphasis"><text:span text:style-name="T11">Alléluia.</text:span></text:span></text:p>
      <text:p text:style-name="Heading_20_3"><text:soft-page-break/>Év<text:span text:style-name="T12">angile</text:span> selon saint <text:span text:style-name="T13">Jean</text:span>, <text:span text:style-name="T3">c</text:span>hapitre <text:span text:style-name="T14">6</text:span></text:p>
      <text:p text:style-name="Corps_20_de_20_texte_20_1">En ce temps-là, <text:span text:style-name="T9">Jésus disait aux foules :</text:span></text:p>
      <text:p text:style-name="P9"><text:span text:style-name="T4">37</text:span> Tous ceux que me donne le Père viendront jusqu’à moi ;</text:p>
      <text:p text:style-name="P9">et celui qui vient à moi, je ne vais pas le jeter dehors.</text:p>
      <text:p text:style-name="P9"><text:span text:style-name="T4">38</text:span> Car je suis descendu du ciel pour faire non pas ma volonté,</text:p>
      <text:p text:style-name="P9">mais la volonté de Celui qui m’a envoyé.</text:p>
      <text:p text:style-name="P9"><text:span text:style-name="T4">39</text:span> Or, telle est la volonté de Celui qui m’a envoyé<text:span text:style-name="T5"> :</text:span></text:p>
      <text:p text:style-name="P9">que je ne perde aucun de ceux qu’il m’a donnés,</text:p>
      <text:p text:style-name="P9">mais que je les ressuscite au dernier jour.</text:p>
      <text:p text:style-name="P9"><text:span text:style-name="T4">40</text:span> Telle est la volonté de mon Père<text:span text:style-name="T5"> :</text:span></text:p>
      <text:p text:style-name="P9">que celui qui voit le Fils et croit en lui ait la vie éternelle ;</text:p>
      <text:p text:style-name="P9">et moi, je le ressusciterai au dernier jour.<text:span text:style-name="T5"> »</text:span></text:p>
      <text:p text:style-name="P10"><text:span text:style-name="T15">Remarques sur le vocabulaire grec </text:span><text:span text:style-name="T16">employé</text:span></text:p>
      <text:p text:style-name="P11"><text:span text:style-name="Definition"><text:span text:style-name="T17">Ce passage fait partie du discours sur le pain de vie, après la multiplication des pains</text:span></text:span></text:p>
      <text:p text:style-name="Corps_20_de_20_texte_20_1"><text:span text:style-name="Citation"><text:span text:style-name="T18">35</text:span></text:span><text:span text:style-name="Citation"><text:span text:style-name="T17"> Jésus leur répondit : « Moi, </text:span></text:span><text:span text:style-name="Citation"><text:span text:style-name="T19">JE SUIS</text:span></text:span><text:span text:style-name="Citation"><text:span text:style-name="T17"> le pain de la vie. Celui qui vient à moi n’aura jamais faim ; celui qui croit en moi n’aura jamais soif.</text:span></text:span></text:p>
      <text:p text:style-name="Text_20_body"><text:span text:style-name="Citation"><text:span text:style-name="T20">36</text:span></text:span><text:span text:style-name="Citation"> Mais je vous l’ai déjà dit : vous avez vu, et pourtant vous ne croyez pas.</text:span></text:p>
      <text:p text:style-name="Heading_20_5"><text:span text:style-name="T21">v</text:span>37</text:p>
      <text:p text:style-name="P12">Littéralement : <text:span text:style-name="Citation">Quoique me donne le Père vers moi arrivera, et celui qui vient vers moi, en aucun cas je ne le jette-dehors dehors.</text:span></text:p>
      <text:p text:style-name="Corps_20_de_20_texte_20_1">En grec, <text:span text:style-name="Citation"><text:span text:style-name="T22">Tous ceux</text:span></text:span> est au neutre.</text:p>
      <text:p text:style-name="P13"><text:span text:style-name="T22">Jeter dehors / εκβαλλω</text:span> est au subjonctif aoriste, pas au futur. <text:span text:style-name="Citation"><text:span text:style-name="T22">Dehors</text:span></text:span> est répété (préfixe + adverbe).</text:p>
      <text:p text:style-name="Text_20_body">Sont <text:span text:style-name="T23">jetés</text:span><text:span text:style-name="T22"> de</text:span><text:span text:style-name="T23">hors</text:span><text:span text:style-name="T24"> dans l’évangile de Jean (6 occurrences) :</text:span></text:p>
      <text:list text:style-name="L1">
        <text:list-item>
          <text:p text:style-name="P14">Les vendeurs du Temple <text:span text:style-name="Citation_20_BibleRef">[Jn 2,15]</text:span>, par Jésus</text:p>
        </text:list-item>
        <text:list-item>
          <text:p text:style-name="P14">L’aveugle de naissance <text:span text:style-name="Citation_20_BibleRef">[Jn 9,34-35]</text:span>, par les Juifs</text:p>
        </text:list-item>
        <text:list-item>
          <text:p text:style-name="P14"><text:span text:style-name="T25">Les</text:span> brebis <text:span text:style-name="Citation_20_BibleRef"><text:span text:style-name="T25">[Jn 10,4]</text:span></text:span><text:span text:style-name="T25">, par le pasteur des brebis (Jésus)</text:span></text:p>
        </text:list-item>
        <text:list-item>
          <text:p text:style-name="P15"><text:span text:style-name="T26">Le prince de ce monde </text:span><text:span text:style-name="Citation_20_BibleRef"><text:span text:style-name="T26">[Jn 12,31]</text:span></text:span></text:p>
        </text:list-item>
      </text:list>
      <text:p text:style-name="P16">v38</text:p>
      <text:p text:style-name="P17">« Descendu du ciel » est répété 7 fois dans ce chapitre (v33, 38, 41, 42, 50, 51, 58).</text:p>
      <text:p text:style-name="Heading_20_5">v39</text:p>
      <text:p text:style-name="P18">L’expression <text:span text:style-name="T22">dernier jour</text:span> revient 7 fois dans l’évangile de Jean <text:span text:style-name="T27">(v39, 40, 44 et 54 dans ce chapitre)</text:span>. L’adjectif <text:span text:style-name="T22">dernier / εσχατως</text:span> est toujours associé au substantif <text:span text:style-name="T22">jour</text:span>. <text:span text:style-name="T28">Il </text:span><text:span text:style-name="T29">correspond à l’hébre</text:span><text:span text:style-name="T28">u אחֲרִית </text:span><text:span text:style-name="T29">qui signifie ce qui vient après, l’avenir.</text:span></text:p>
      <text:p text:style-name="P18">Le verbe ressusciter / αν-ιστημι est utilisé 8 fois <text:span text:style-name="T30">dans cet évangile</text:span>.</text:p>
      <text:p text:style-name="P19"><text:span text:style-name="T31">Le dernier jour pourrait être le 7ᵉ, entre le 6ᵉ (création de l’homme, Gn 1) et le 8ᵉ (résurrection).</text:span></text:p>
      <text:p text:style-name="Corps_20_de_20_texte_20_1">Littéralement : <text:span text:style-name="Citation">que </text:span><text:span text:style-name="Citation"><text:span text:style-name="T22">quoiqu</text:span></text:span><text:span text:style-name="Citation">’il m’ait donné, je ne </text:span><text:span text:style-name="Citation"><text:span text:style-name="T22">le</text:span></text:span><text:span text:style-name="Citation"> perde pas hors de </text:span><text:span text:style-name="Citation"><text:span text:style-name="T22">lui-même</text:span></text:span>… <text:span text:style-name="T32">Les trois mots soulignés sont au neutre singulier, et non pas au masculin pluriel.</text:span></text:p>
      <text:p text:style-name="P20"><text:span text:style-name="T27">Le verbe </text:span><text:span text:style-name="T33">per</text:span><text:span text:style-name="T22">dre / </text:span><text:span text:style-name="T34">ἀπόλλυμι</text:span><text:span text:style-name="T35"> </text:span><text:span text:style-name="T36">est fort, il s’agit de perdre l’essentiel et non pas de mourir.</text:span></text:p>
      <text:p text:style-name="Text_20_body"><text:span text:style-name="Citation">Rassemblez les morceaux en surplus, pour que rien ne se </text:span><text:span text:style-name="Citation"><text:span text:style-name="T22">perde</text:span></text:span><text:span text:style-name="Citation"> </text:span><text:span text:style-name="Citation_20_BibleRef"><text:span text:style-name="T37">[v12]</text:span></text:span><text:span text:style-name="T37">.</text:span></text:p>
      <text:p text:style-name="Text_20_body"><text:span text:style-name="Citation">Travaillez non pas pour la nourriture qui se </text:span><text:span text:style-name="Citation"><text:span text:style-name="T22">perd</text:span></text:span><text:span text:style-name="Citation">, mais pour la nourriture qui demeure jusque dans la vie éternelle </text:span><text:span text:style-name="Citation_20_BibleRef"><text:span text:style-name="T37">[v27]</text:span></text:span><text:span text:style-name="T37">.</text:span></text:p>
      <text:p text:style-name="Heading_20_5"><text:span text:style-name="T37">v</text:span>40</text:p>
      <text:p text:style-name="P21"><text:span text:style-name="T37">Le verbe </text:span><text:span text:style-name="T38">vo</text:span><text:span text:style-name="T22">ir / θεωρεω</text:span> <text:span text:style-name="T37">n’est ni un voir extérieur (regarde</text:span>r / <text:span text:style-name="T35">βλέπω</text:span>), n<text:span text:style-name="T37">i un voir intérie</text:span>ur (<text:span text:style-name="T35">ὁράω</text:span><text:span text:style-name="T39">). C’est un voir actif, on pourrait dire </text:span><text:span text:style-name="T40">observer</text:span><text:span text:style-name="T39"> en vue du voir intérieur.</text:span></text:p>
      <text:p text:style-name="Corps_20_de_20_texte_20_1"><text:span text:style-name="T30">Le mot </text:span><text:span text:style-name="T41">volo</text:span><text:span text:style-name="T22">nté / </text:span><text:span text:style-name="T34">θέλημα</text:span><text:span text:style-name="T35"> </text:span><text:span text:style-name="T42">est utilisé 4 fois dans ce chapitre </text:span><text:span text:style-name="Citation_20_BibleRef"><text:span text:style-name="T42">[v38, 39, 40]</text:span></text:span><text:span text:style-name="T4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/>
    </number:number-style>
    <number:number-style style:name="N114P1" style:volatile="true">
      <number:text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15T09:28:20.543747143">15 janvier 2026</text:date><text:tab/><text:file-name text:display="name-and-extension">Jn06d_C_Defunts.odt</text:file-name><text:tab/><text:page-number text:select-page="current">2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06d_C_Defunts.odt</text:file-name><text:tab/><text:page-number text:select-page="current">0</text:page-number>/<text:page-count>3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280</meta:editing-cycles>
    <meta:editing-duration>P4DT44M34S</meta:editing-duration>
    <meta:initial-creator>Léon RÉGENT</meta:initial-creator>
    <dc:date>2026-01-15T09:28:20.447553200</dc:date>
    <dc:creator>Léon</dc:creator>
    <meta:document-statistic meta:table-count="0" meta:image-count="0" meta:object-count="0" meta:page-count="3" meta:paragraph-count="78" meta:word-count="1037" meta:character-count="5476" meta:non-whitespace-character-count="452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