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Corps_20_de_20_texte_20_11">
      <style:paragraph-properties>
        <style:tab-stops/>
      </style:paragraph-properties>
      <style:text-properties officeooo:paragraph-rsid="012fb051"/>
    </style:style>
    <style:style style:name="P4" style:family="paragraph" style:parent-style-name="Corps_20_de_20_texte_20_1">
      <style:text-properties style:text-position="0% 100%" officeooo:rsid="0120df95" officeooo:paragraph-rsid="0120df95"/>
    </style:style>
    <style:style style:name="P5" style:family="paragraph" style:parent-style-name="Text_20_body">
      <style:text-properties style:text-position="0% 100%" officeooo:rsid="0120df95" officeooo:paragraph-rsid="013576c8"/>
    </style:style>
    <style:style style:name="P6" style:family="paragraph" style:parent-style-name="Corps_20_de_20_texte_20_1">
      <style:text-properties style:text-position="0% 100%" officeooo:rsid="012b63c8" officeooo:paragraph-rsid="012b63c8"/>
    </style:style>
    <style:style style:name="P7" style:family="paragraph" style:parent-style-name="Corps_20_de_20_texte_20_1">
      <style:text-properties fo:font-size="14pt" style:font-size-asian="14pt" style:font-size-complex="14pt"/>
    </style:style>
    <style:style style:name="P8" style:family="paragraph" style:parent-style-name="Text_20_body">
      <style:text-properties fo:font-size="14pt" officeooo:paragraph-rsid="013576c8" style:font-size-asian="14pt" style:font-size-complex="14pt"/>
    </style:style>
    <style:style style:name="P9" style:family="paragraph" style:parent-style-name="Corps_20_de_20_texte_20_1">
      <style:text-properties fo:font-weight="bold" officeooo:rsid="0134901f" officeooo:paragraph-rsid="0134901f" style:font-weight-asian="bold" style:font-weight-complex="bold"/>
    </style:style>
    <style:style style:name="P10" style:family="paragraph" style:parent-style-name="Corps_20_de_20_texte_20_1">
      <style:text-properties officeooo:paragraph-rsid="013b8b42"/>
    </style:style>
    <style:style style:name="P11" style:family="paragraph" style:parent-style-name="Text_20_body">
      <style:text-properties officeooo:rsid="0086b6d3" officeooo:paragraph-rsid="013576c8"/>
    </style:style>
    <style:style style:name="P12" style:family="paragraph" style:parent-style-name="Text_20_body">
      <style:text-properties officeooo:paragraph-rsid="013576c8"/>
    </style:style>
    <style:style style:name="P13" style:family="paragraph" style:parent-style-name="Text_20_body">
      <style:text-properties officeooo:paragraph-rsid="013727bf"/>
    </style:style>
    <style:style style:name="P14" style:family="paragraph" style:parent-style-name="Heading_20_5">
      <style:text-properties officeooo:rsid="012db522" officeooo:paragraph-rsid="012db522" style:language-complex="he" style:country-complex="IL"/>
    </style:style>
    <style:style style:name="P15" style:family="paragraph" style:parent-style-name="Heading_20_5">
      <style:text-properties officeooo:rsid="01423f0f" officeooo:paragraph-rsid="01423f0f" style:language-complex="he" style:country-complex="IL"/>
    </style:style>
    <style:style style:name="P16" style:family="paragraph" style:parent-style-name="Text_20_body">
      <style:text-properties officeooo:rsid="01423f0f" officeooo:paragraph-rsid="01423f0f" style:language-complex="he" style:country-complex="IL"/>
    </style:style>
    <style:style style:name="P17" style:family="paragraph" style:parent-style-name="Heading_20_5">
      <style:text-properties fo:language="en" fo:country="US" officeooo:rsid="013727bf" officeooo:paragraph-rsid="013727bf" style:language-complex="he" style:country-complex="IL"/>
    </style:style>
    <style:style style:name="P18" style:family="paragraph" style:parent-style-name="Corps_20_de_20_texte_20_1" style:master-page-name="">
      <style:paragraph-properties style:page-number="auto" fo:keep-with-next="always"/>
    </style:style>
    <style:style style:name="P19" style:family="paragraph" style:parent-style-name="Text_20_body">
      <style:text-properties officeooo:paragraph-rsid="013c985e"/>
    </style:style>
    <style:style style:name="P20" style:family="paragraph" style:parent-style-name="Heading_20_2" style:master-page-name="Standard">
      <style:paragraph-properties style:page-number="auto">
        <style:tab-stops/>
      </style:paragraph-properties>
      <style:text-properties officeooo:paragraph-rsid="003e501b"/>
    </style:style>
    <style:style style:name="P2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2" style:family="paragraph" style:parent-style-name="Corps_20_de_20_texte_20_1">
      <style:text-properties style:text-position="0% 100%" fo:language="fr" fo:country="FR" officeooo:rsid="01428fd7" officeooo:paragraph-rsid="01428fd7" style:language-complex="he" style:country-complex="IL"/>
    </style:style>
    <style:style style:name="P23" style:family="paragraph" style:parent-style-name="Corps_20_de_20_texte_20_1">
      <style:text-properties officeooo:paragraph-rsid="01443bbf"/>
    </style:style>
    <style:style style:name="P24" style:family="paragraph" style:parent-style-name="Corps_20_de_20_texte_20_1">
      <style:text-properties officeooo:paragraph-rsid="0144822a"/>
    </style:style>
    <style:style style:name="P25" style:family="paragraph" style:parent-style-name="Text_20_body">
      <style:text-properties officeooo:paragraph-rsid="013ded85"/>
    </style:style>
    <style:style style:name="T1" style:family="text">
      <style:text-properties style:text-position="33% 58%"/>
    </style:style>
    <style:style style:name="T2" style:family="text">
      <style:text-properties style:text-position="33% 58%" fo:language="fr" fo:country="FR" officeooo:rsid="01443bbf"/>
    </style:style>
    <style:style style:name="T3" style:family="text">
      <style:text-properties style:text-position="33% 58%" officeooo:rsid="0065b219"/>
    </style:style>
    <style:style style:name="T4" style:family="text">
      <style:text-properties style:text-position="33% 58%" officeooo:rsid="008f160e"/>
    </style:style>
    <style:style style:name="T5" style:family="text">
      <style:text-properties style:text-position="0% 100%"/>
    </style:style>
    <style:style style:name="T6" style:family="text">
      <style:text-properties style:text-position="0% 100%" fo:language="fr" fo:country="FR"/>
    </style:style>
    <style:style style:name="T7" style:family="text">
      <style:text-properties style:text-position="0% 100%" fo:language="fr" fo:country="FR" officeooo:rsid="013727bf" style:language-complex="he" style:country-complex="IL"/>
    </style:style>
    <style:style style:name="T8" style:family="text">
      <style:text-properties style:text-position="0% 100%" fo:language="fr" fo:country="FR" officeooo:rsid="013ded85"/>
    </style:style>
    <style:style style:name="T9" style:family="text">
      <style:text-properties style:text-position="0% 100%" fo:language="fr" fo:country="FR" officeooo:rsid="01443bbf"/>
    </style:style>
    <style:style style:name="T10" style:family="text">
      <style:text-properties style:text-position="0% 100%" fo:language="fr" fo:country="FR" officeooo:rsid="0144822a"/>
    </style:style>
    <style:style style:name="T11" style:family="text">
      <style:text-properties style:text-position="0% 100%" officeooo:rsid="008f160e"/>
    </style:style>
    <style:style style:name="T12" style:family="text">
      <style:text-properties style:text-position="0% 100%" officeooo:rsid="013ded85"/>
    </style:style>
    <style:style style:name="T13" style:family="text">
      <style:text-properties style:text-position="0% 100%" style:text-underline-style="solid" style:text-underline-width="auto" style:text-underline-color="font-color" officeooo:rsid="013ded85"/>
    </style:style>
    <style:style style:name="T14" style:family="text">
      <style:text-properties style:text-position="0% 100%" officeooo:rsid="0140e418"/>
    </style:style>
    <style:style style:name="T15" style:family="text">
      <style:text-properties style:text-position="0% 100%" officeooo:rsid="0065b219"/>
    </style:style>
    <style:style style:name="T16" style:family="text">
      <style:text-properties style:text-position="0% 100%" officeooo:rsid="0086b6d3"/>
    </style:style>
    <style:style style:name="T17" style:family="text">
      <style:text-properties style:text-position="0% 100%" officeooo:rsid="0091a7cd"/>
    </style:style>
    <style:style style:name="T18" style:family="text">
      <style:text-properties officeooo:rsid="0022f12f"/>
    </style:style>
    <style:style style:name="T19" style:family="text">
      <style:text-properties style:language-complex="he" style:country-complex="IL"/>
    </style:style>
    <style:style style:name="T20" style:family="text">
      <style:text-properties officeooo:rsid="00135f78" style:language-complex="he" style:country-complex="IL"/>
    </style:style>
    <style:style style:name="T21" style:family="text">
      <style:text-properties officeooo:rsid="012fb051" style:language-complex="he" style:country-complex="IL"/>
    </style:style>
    <style:style style:name="T22" style:family="text">
      <style:text-properties officeooo:rsid="013727bf" style:language-complex="he" style:country-complex="IL"/>
    </style:style>
    <style:style style:name="T23" style:family="text">
      <style:text-properties officeooo:rsid="01380e11" style:language-complex="he" style:country-complex="IL"/>
    </style:style>
    <style:style style:name="T24" style:family="text">
      <style:text-properties officeooo:rsid="013b8b42" style:language-complex="he" style:country-complex="IL"/>
    </style:style>
    <style:style style:name="T25" style:family="text">
      <style:text-properties style:text-underline-style="n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13727bf"/>
    </style:style>
    <style:style style:name="T28" style:family="text">
      <style:text-properties officeooo:rsid="00c6beee"/>
    </style:style>
    <style:style style:name="T29" style:family="text">
      <style:text-properties officeooo:rsid="00dc3da2"/>
    </style:style>
    <style:style style:name="T30" style:family="text">
      <style:text-properties officeooo:rsid="01028503"/>
    </style:style>
    <style:style style:name="T31" style:family="text">
      <style:text-properties officeooo:rsid="010bba1e"/>
    </style:style>
    <style:style style:name="T32" style:family="text">
      <style:text-properties officeooo:rsid="0120df95"/>
    </style:style>
    <style:style style:name="T33" style:family="text">
      <style:text-properties officeooo:rsid="012a2254"/>
    </style:style>
    <style:style style:name="T34" style:family="text">
      <style:text-properties officeooo:rsid="0134901f"/>
    </style:style>
    <style:style style:name="T35" style:family="text">
      <style:text-properties officeooo:rsid="013576c8"/>
    </style:style>
    <style:style style:name="T36" style:family="text">
      <style:text-properties officeooo:rsid="013727bf"/>
    </style:style>
    <style:style style:name="T37" style:family="text">
      <style:text-properties fo:language="fr" fo:country="FR" style:text-underline-style="solid" style:text-underline-width="auto" style:text-underline-color="font-color" style:language-complex="he" style:country-complex="IL"/>
    </style:style>
    <style:style style:name="T38" style:family="text">
      <style:text-properties fo:language="fr" fo:country="FR" style:text-underline-style="solid" style:text-underline-width="auto" style:text-underline-color="font-color" officeooo:rsid="013727bf" style:language-complex="he" style:country-complex="IL"/>
    </style:style>
    <style:style style:name="T39" style:family="text">
      <style:text-properties fo:language="fr" fo:country="FR" officeooo:rsid="013727bf" style:language-complex="he" style:country-complex="IL"/>
    </style:style>
    <style:style style:name="T40" style:family="text">
      <style:text-properties fo:language="fr" fo:country="FR" officeooo:rsid="013ded85"/>
    </style:style>
    <style:style style:name="T41" style:family="text">
      <style:text-properties fo:language="fr" fo:country="FR" fo:font-style="italic" officeooo:rsid="013ded85" style:font-style-asian="italic" style:font-style-complex="italic"/>
    </style:style>
    <style:style style:name="T42" style:family="text">
      <style:text-properties style:text-position="super 58%" officeooo:rsid="013727bf" style:language-complex="he" style:country-complex="IL"/>
    </style:style>
    <style:style style:name="T43" style:family="text">
      <style:text-properties style:text-position="super 58%" officeooo:rsid="0140e418"/>
    </style:style>
    <style:style style:name="T44" style:family="text">
      <style:text-properties officeooo:rsid="008f160e"/>
    </style:style>
    <style:style style:name="T45" style:family="text">
      <style:text-properties fo:language="el" fo:country="GR"/>
    </style:style>
    <style:style style:name="T46" style:family="text">
      <style:text-properties fo:language="el" fo:country="GR" officeooo:rsid="013c0c07"/>
    </style:style>
    <style:style style:name="T47" style:family="text">
      <style:text-properties fo:language="el" fo:country="GR" style:text-underline-style="solid" style:text-underline-width="auto" style:text-underline-color="font-color"/>
    </style:style>
    <style:style style:name="T48" style:family="text">
      <style:text-properties fo:language="el" fo:country="GR" style:text-underline-style="solid" style:text-underline-width="auto" style:text-underline-color="font-color" style:language-complex="he" style:country-complex="IL"/>
    </style:style>
    <style:style style:name="T49" style:family="text">
      <style:text-properties officeooo:rsid="013c8142"/>
    </style:style>
    <style:style style:name="T50" style:family="text">
      <style:text-properties officeooo:rsid="013c985e"/>
    </style:style>
    <style:style style:name="T51" style:family="text">
      <style:text-properties style:font-name="Arial" fo:font-size="14pt" fo:font-weight="bold" officeooo:rsid="013c985e"/>
    </style:style>
    <style:style style:name="T52" style:family="text">
      <style:text-properties officeooo:rsid="013ded85"/>
    </style:style>
    <style:style style:name="T53" style:family="text">
      <style:text-properties officeooo:rsid="0065b219"/>
    </style:style>
    <style:style style:name="T54" style:family="text">
      <style:text-properties officeooo:rsid="0086b6d3"/>
    </style:style>
    <style:style style:name="T55" style:family="text">
      <style:text-properties officeooo:rsid="0091a7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1">8</text:span><text:span text:style-name="T49"> août </text:span>20<text:span text:style-name="T50">21</text:span></text:p>
      <text:p text:style-name="Heading_20_4"><text:span text:style-name="T34">Premier livre des Rois,</text:span> <text:span text:style-name="T18">c</text:span>hapitre <text:span text:style-name="T33">19</text:span></text:p>
      <text:p text:style-name="P6">En ces jours-là, <text:span text:style-name="T35">le prophète Élie, fuyant l'hostilité de la reine Jézabel,</text:span></text:p>
      <text:p text:style-name="P11"><text:span text:style-name="T1">4</text:span> marcha toute une journée dans le désert.</text:p>
      <text:p text:style-name="P11">Il vint s’asseoir à l’ombre d’un buisson, et demanda la mort en disant<text:span text:style-name="T5"> :</text:span></text:p>
      <text:p text:style-name="P11"><text:span text:style-name="T5">« </text:span>Maintenant, Seigneur, c’en est trop<text:span text:style-name="T5"> !</text:span> Reprends ma vie<text:span text:style-name="T5"> :</text:span> je ne vaux pas mieux que mes pères.<text:span text:style-name="T5"> »</text:span></text:p>
      <text:p text:style-name="P11"><text:span text:style-name="T1">5</text:span> Puis il s’étendit sous le buisson, et s’endormit.</text:p>
      <text:p text:style-name="P11">Mais voici qu’un ange le toucha et lui dit<text:span text:style-name="T5"> :</text:span> <text:span text:style-name="T5">« </text:span>Lève-toi, et mange<text:span text:style-name="T5"> ! »</text:span></text:p>
      <text:p text:style-name="P11"><text:span text:style-name="T1">6</text:span> Il regarda, et il y avait près de sa tête une galette cuite sur des pierres brûlantes et une cruche d’eau.</text:p>
      <text:p text:style-name="P11">Il mangea, il but, et se rendormit.</text:p>
      <text:p text:style-name="P11"><text:span text:style-name="T1">7</text:span> Une seconde fois, l’ange du Seigneur le toucha et lui dit<text:span text:style-name="T5"> :</text:span></text:p>
      <text:p text:style-name="P11"><text:span text:style-name="T5">« </text:span>Lève-toi, et mange, car il est long, le chemin qui te reste.<text:span text:style-name="T5"> »</text:span></text:p>
      <text:p text:style-name="P11"><text:span text:style-name="T1">8</text:span> Élie se leva, mangea et but. Puis, fortifié par cette nourriture,</text:p>
      <text:p text:style-name="P11">il marcha quarante jours et quarante nuits jusqu’à l’Horeb, la montagne de Dieu.</text:p>
      <text:p text:style-name="Heading_20_4">Psaume <text:span text:style-name="T34">33</text:span></text:p>
      <text:p text:style-name="P9">Goûtez et voyez comme est bon le Seigneur</text:p>
      <text:p text:style-name="Corps_20_de_20_texte_20_1"><text:span text:style-name="T1">2</text:span> Je bénirai le Seigneur en tout temps, sa louange sans cesse à mes lèvres.</text:p>
      <text:p text:style-name="Text_20_body"><text:span text:style-name="T1">3</text:span> Je me glorifierai dans le Seigneur<text:span text:style-name="T5"> :</text:span> que les pauvres m'entendent et soient en fête<text:span text:style-name="T5"> !</text:span></text:p>
      <text:p text:style-name="Corps_20_de_20_texte_20_1"><text:span text:style-name="T1">4</text:span> Magnifiez avec moi le Seigneur, exaltons tous ensemble son nom.</text:p>
      <text:p text:style-name="Text_20_body"><text:span text:style-name="T1">5</text:span> Je cherche le Seigneur, il me répond<text:span text:style-name="T5"> :</text:span> de toutes mes frayeurs, il me délivre.</text:p>
      <text:p text:style-name="Corps_20_de_20_texte_20_1"><text:span text:style-name="T1">6</text:span> Qui regarde vers lui resplendira, sans ombre ni trouble au visage.</text:p>
      <text:p text:style-name="Text_20_body"><text:span text:style-name="T1">7</text:span> Un pauvre crie ; le Seigneur entend<text:span text:style-name="T5"> :</text:span> il le sauve de toutes ses angoisses.</text:p>
      <text:p text:style-name="Corps_20_de_20_texte_20_1"><text:span text:style-name="T1">8</text:span> L'ange du Seigneur campe à l'entour pour libérer ceux qui le craignent.</text:p>
      <text:p text:style-name="Text_20_body"><text:span text:style-name="T1">9</text:span> Goûtez et voyez<text:span text:style-name="T5"> :</text:span> le Seigneur est bon<text:span text:style-name="T5"> !</text:span> Heureux qui trouve en lui son refuge<text:span text:style-name="T5"> !</text:span></text:p>
      <text:p text:style-name="Heading_20_4"><text:span text:style-name="T31">L</text:span>ettre <text:span text:style-name="T29">aux Éphésiens</text:span>, <text:span text:style-name="T18">c</text:span>hapitre <text:span text:style-name="T32">4-5</text:span></text:p>
      <text:p text:style-name="P4">Frères,</text:p>
      <text:p text:style-name="P12"><text:span text:style-name="T1">30</text:span> N’attristez pas le Saint Esprit de Dieu,</text:p>
      <text:p text:style-name="P12">qui vous a marqués de son sceau en vue du jour de votre délivrance.</text:p>
      <text:p text:style-name="P12"><text:span text:style-name="T1">31</text:span> Amertume, irritation, colère, éclats de voix ou insultes, tout cela doit être éliminé de votre vie,</text:p>
      <text:p text:style-name="P12">ainsi que toute espèce de méchanceté.</text:p>
      <text:p text:style-name="P5"><text:span text:style-name="T1">32</text:span> Soyez entre vous pleins de générosité et de tendresse.</text:p>
      <text:p text:style-name="P5">Pardonnez-vous les uns aux autres, comme Dieu vous a pardonné dans le Christ.</text:p>
      <text:p text:style-name="Corps_20_de_20_texte_20_1"><text:span text:style-name="T1">1</text:span> Oui, cherchez à imiter Dieu, puisque vous êtes ses enfants bien-aimés.</text:p>
      <text:p text:style-name="P5"><text:span text:style-name="T1">2</text:span> Vivez dans l’amour, comme le Christ nous a aimés et s’est livré lui-même pour nous,</text:p>
      <text:p text:style-name="P5">s’offrant en sacrifice à Dieu, comme un parfum d’agréable odeur.</text:p>
      <text:p text:style-name="P2"><text:span text:style-name="Strong_20_Emphasis"><text:span text:style-name="T25">Alléluia. Alléluia.</text:span></text:span> <text:span text:style-name="T34">Moi, je suis le pain vivant, qui est descendu du ciel, dit le Seigneur ; si quelqu'un mange de ce pain, il vivra éternellement.</text:span><text:span text:style-name="T25"> </text:span><text:span text:style-name="Strong_20_Emphasis"><text:span text:style-name="T25">Alléluia.</text:span></text:span></text:p>
      <text:p text:style-name="Heading_20_3"><text:soft-page-break/>Év<text:span text:style-name="T28">angile</text:span> selon saint <text:span text:style-name="T32">Jean</text:span>, <text:span text:style-name="T18">c</text:span>hapitre <text:span text:style-name="T30">6</text:span></text:p>
      <text:p text:style-name="P18">En ce temps-là,</text:p>
      <text:p text:style-name="P8"><text:span text:style-name="T1">41</text:span> Les Juifs récriminaient contre Jésus parce qu’il avait déclaré<text:span text:style-name="T5"> :</text:span></text:p>
      <text:p text:style-name="P8"><text:span text:style-name="T5">« </text:span>Moi, JE SUIS le pain qui est descendu du ciel.<text:span text:style-name="T5"> »</text:span></text:p>
      <text:p text:style-name="P8"><text:span text:style-name="T1">42</text:span> Ils disaient<text:span text:style-name="T5"> :</text:span> <text:span text:style-name="T5">« </text:span>Celui-là n’est-il pas Jésus, fils de Joseph<text:span text:style-name="T5"> ?</text:span></text:p>
      <text:p text:style-name="P8">Nous connaissons bien son père et sa mère.</text:p>
      <text:p text:style-name="P8">Alors comment peut-il dire maintenant<text:span text:style-name="T5"> :</text:span> “Je suis descendu du ciel”<text:span text:style-name="T5"> ? »</text:span></text:p>
      <text:p text:style-name="P7"><text:span text:style-name="T1">43</text:span> Jésus reprit la parole<text:span text:style-name="T5"> :</text:span> <text:span text:style-name="T5">« </text:span>Ne récriminez pas entre vous.</text:p>
      <text:p text:style-name="P8"><text:span text:style-name="T1">44</text:span> Personne ne peut venir à moi, si le Père qui m’a envoyé ne l’attire,</text:p>
      <text:p text:style-name="P8">et moi, je le ressusciterai au dernier jour.</text:p>
      <text:p text:style-name="P8"><text:span text:style-name="T1">45</text:span> Il est écrit dans les prophètes<text:span text:style-name="T5"> :</text:span> Ils seront tous instruits par Dieu lui-même.</text:p>
      <text:p text:style-name="P8">Quiconque a entendu le Père et reçu son enseignement vient à moi.</text:p>
      <text:p text:style-name="P8"><text:span text:style-name="T1">46</text:span> Certes, personne n’a jamais vu le Père, sinon celui qui vient de Dieu<text:span text:style-name="T5"> :</text:span></text:p>
      <text:p text:style-name="P8">celui-là seul a vu le Père.</text:p>
      <text:p text:style-name="P7"><text:span text:style-name="T1">47</text:span> Amen, amen, je vous le dis<text:span text:style-name="T5"> :</text:span> il a la vie éternelle, celui qui croit.</text:p>
      <text:p text:style-name="P7"><text:span text:style-name="T1">48</text:span> Moi, JE SUIS le pain de la vie.</text:p>
      <text:p text:style-name="P8"><text:span text:style-name="T1">49</text:span> Au désert, vos pères ont mangé la manne, et ils sont morts ;</text:p>
      <text:p text:style-name="P8"><text:span text:style-name="T1">50</text:span> mais le pain qui descend du ciel est tel que celui qui en mange ne mourra pas.</text:p>
      <text:p text:style-name="P8"><text:span text:style-name="T1">51</text:span> Moi, JE SUIS le pain vivant, qui est descendu du ciel<text:span text:style-name="T5"> :</text:span></text:p>
      <text:p text:style-name="P8">si quelqu’un mange de ce pain, il vivra éternellement.</text:p>
      <text:p text:style-name="P8">Le pain que je donnerai, c’est ma chair, donnée pour la vie du monde.<text:span text:style-name="T5"> »</text:span></text:p>
      <text:p text:style-name="P20"><text:span text:style-name="T19">Remarques sur le vocabulaire grec </text:span><text:span text:style-name="T20">employé</text:span></text:p>
      <text:p text:style-name="P3"><text:span text:style-name="Definition"><text:span text:style-name="T21">C</text:span></text:span><text:span text:style-name="Definition"><text:span text:style-name="T22">omme le précédent (voir 18</text:span></text:span><text:span text:style-name="Definition"><text:span text:style-name="T42">ème</text:span></text:span><text:span text:style-name="Definition"><text:span text:style-name="T22"> dimanche ordinaire), c</text:span></text:span><text:span text:style-name="Definition"><text:span text:style-name="T21">e texte contient des allusions à Moïse, à travers la manne, et via l'expression JE SUIS </text:span></text:span><text:span text:style-name="Definition"><text:span text:style-name="T22">(v41, 48 et 51)</text:span></text:span><text:span text:style-name="Definition"><text:span text:style-name="T21"> qui est celle de la révélation </text:span></text:span><text:span text:style-name="Definition"><text:span text:style-name="T23">de YHWH</text:span></text:span><text:span text:style-name="Definition"><text:span text:style-name="T21"> au buisson ardent </text:span></text:span><text:span text:style-name="Citation_20_BibleRef"><text:span text:style-name="T23">[</text:span></text:span><text:span text:style-name="Citation_20_BibleRef"><text:span text:style-name="T21">Ex 3,14</text:span></text:span><text:span text:style-name="Citation_20_BibleRef"><text:span text:style-name="T23">]</text:span></text:span><text:span text:style-name="Definition"><text:span text:style-name="T21">.</text:span></text:span></text:p>
      <text:p text:style-name="P17">v41</text:p>
      <text:p text:style-name="P19"><text:span text:style-name="T39">Le verbe </text:span><text:span text:style-name="T37">récriminer ou murmurer / </text:span><text:span text:style-name="T48">γογγύζω</text:span><text:span text:style-name="T39"> est peu fréquent dans la Bible. Sa première occurrence est : </text:span><text:span text:style-name="Citation"><text:span text:style-name="T39">Là, le peuple souffrit de la soif. Il </text:span></text:span><text:span text:style-name="Citation"><text:span text:style-name="T38">récrimina</text:span></text:span><text:span text:style-name="Citation"><text:span text:style-name="T39"> contre Moïse et dit</text:span></text:span><text:span text:style-name="Citation"><text:span text:style-name="T7"> :</text:span></text:span><text:span text:style-name="Citation"><text:span text:style-name="T39"> </text:span></text:span><text:span text:style-name="Citation"><text:span text:style-name="T7">« </text:span></text:span><text:span text:style-name="Citation"><text:span text:style-name="T39">Pourquoi nous as-tu fait monter d’Égypte</text:span></text:span><text:span text:style-name="Citation"><text:span text:style-name="T7"> ?</text:span></text:span><text:span text:style-name="Citation"><text:span text:style-name="T39"> Était-ce pour nous faire mourir de soif avec nos fils et nos troupeaux</text:span></text:span><text:span text:style-name="Citation"><text:span text:style-name="T7"> ? » </text:span></text:span><text:span text:style-name="Citation_20_BibleRef"><text:span text:style-name="T7">[Ex 17,3]</text:span></text:span><text:span text:style-name="T7">.</text:span></text:p>
      <text:p text:style-name="P22">Jean utilise 24 fois le mot pain, 17 fois le verbe descendre et 18 fois le mot ciel, soit un total de 59 correspondant au nombre d’occurrences du mot homme. En ajoutant les 24 occurrences de JE SUIS, on arrive à 83, soit le nombre d’occurrences du mot Dieu. Dans la formulation des juifs qui récriminent, il y a une révélation de qui est Jésus, vrai homme et vrai Dieu !</text:p>
      <text:p text:style-name="P15">v44</text:p>
      <text:p text:style-name="P16">Cette affirmation semble contredire <text:span text:style-name="Citation">« Moi, je suis le Chemin, la Vérité et la Vie ; personne ne va vers le Père sans passer par moi » </text:span><text:span text:style-name="Citation_20_BibleRef">[Jn 14,6]</text:span>. Comment comprendre ?</text:p>
      <text:p text:style-name="P14">v<text:span text:style-name="T36">45</text:span></text:p>
      <text:p text:style-name="Text_20_body"><text:span text:style-name="T22">Littéralement :</text:span><text:span text:style-name="T19"> </text:span><text:span text:style-name="Citation"><text:span text:style-name="T19">Quiconque a entendu d'auprès du Père et a appris vient à moi</text:span></text:span><text:span text:style-name="T19">.</text:span></text:p>
      <text:p text:style-name="Corps_20_de_20_texte_20_1"><text:span text:style-name="T24">Ce verset paraphrase : </text:span><text:span text:style-name="Citation"><text:span text:style-name="T19">Tes fils seront tous disciples du Seigneur, et grande sera leur paix.</text:span></text:span><text:span text:style-name="Citation_20_BibleRef"><text:span text:style-name="T19">[Is 54,13]</text:span></text:span></text:p>
      <text:p text:style-name="Corps_20_de_20_texte_20_1"><text:span text:style-name="Citation">Mais voici quelle sera l’Alliance que je conclurai avec la maison d’Israël quand ces jours-là seront passés – oracle du Seigneur. Je mettrai ma Loi au plus profond d’eux-mêmes ; je l’inscrirai sur leur cœur. Je serai leur Dieu, et ils seront mon peuple.</text:span><text:span text:style-name="Citation"><text:span text:style-name="T44"> Ils n’auront plus à instruire chacun son compagnon, ni chacun son frère en disant</text:span></text:span><text:span text:style-name="Citation"><text:span text:style-name="T11"> :</text:span></text:span><text:span text:style-name="Citation"><text:span text:style-name="T44"> </text:span></text:span><text:span text:style-name="Citation"><text:span text:style-name="T11">« </text:span></text:span><text:span text:style-name="Citation"><text:span text:style-name="T44">Apprends à connaître le Seigneur</text:span></text:span><text:span text:style-name="Citation"><text:span text:style-name="T11"> ! »</text:span></text:span><text:span text:style-name="Citation"><text:span text:style-name="T44"> Car tous me connaîtront, des plus petits jusqu’aux plus grands – oracle du Seigneur. Je pardonnerai leurs fautes, je ne me rappellerai plus leurs péchés. </text:span></text:span><text:span text:style-name="Citation_20_BibleRef"><text:span text:style-name="T36">[Jr 31,33-34]</text:span></text:span></text:p>
      <text:p text:style-name="Heading_20_5">v46</text:p>
      <text:p text:style-name="P13"><text:span text:style-name="T36">Littéralement : </text:span><text:span text:style-name="Citation"><text:span text:style-name="T36">sinon l'étant auprès de Dieu, celui-ci a vu le Père</text:span></text:span><text:span text:style-name="T36">. </text:span><text:span text:style-name="T27">L’éta</text:span><text:span text:style-name="T26">nt / </text:span><text:span text:style-name="T47">ὁ ὢν</text:span><text:span text:style-name="T45"> est </text:span><text:span text:style-name="T46">une autre manière de dire</text:span><text:span text:style-name="T45"> JE SUIS dans la révélation de YHWH à Moïse </text:span><text:span text:style-name="Citation_20_BibleRef"><text:span text:style-name="T46">[Ex 3,14]</text:span></text:span><text:span text:style-name="T45">.</text:span></text:p>
      <text:p text:style-name="P10">Le verbe <text:span text:style-name="T26">voir / </text:span><text:span text:style-name="T47">ὁράω</text:span> exprime un voir intérieur.</text:p>
      <text:p text:style-name="Heading_20_5">v51</text:p>
      <text:p text:style-name="P25">L’ensemble de ce passage suscite la question des juifs (q<text:span text:style-name="T5">ui</text:span> pourrait être la nôtre) : <text:span text:style-name="Citation"><text:span text:style-name="T5">« </text:span></text:span><text:span text:style-name="Citation">Comment celui-là peut-il nous donner sa chair à manger</text:span><text:span text:style-name="Citation"><text:span text:style-name="T5"> ? » </text:span></text:span><text:span text:style-name="Citation_20_BibleRef"><text:span text:style-name="T5">[v52]</text:span></text:span><text:span text:style-name="T5">. </text:span><text:span text:style-name="T12">Jésus explicite dans la liturgie </text:span><text:span text:style-name="T14">du 20</text:span><text:span text:style-name="T43">ème</text:span><text:span text:style-name="T14"> dimanche ordinaire</text:span><text:span text:style-name="T12">. Il insiste non plus avec le verbe </text:span><text:span text:style-name="T13">ma</text:span><text:span text:style-name="T26">nger / </text:span><text:span text:style-name="T47">φάγω</text:span>, <text:span text:style-name="T52">mais avec le verbe</text:span> <text:span text:style-name="T26">mâcher ou dévorer / </text:span><text:span text:style-name="T47">τρώγω</text:span><text:span text:style-name="T45">. </text:span><text:span text:style-name="T40">Il reprend pour finir les versets 50-51 : </text:span><text:span text:style-name="Citation"><text:span text:style-name="T40">Tel est le pain qui est descendu du ciel</text:span></text:span><text:span text:style-name="Citation"><text:span text:style-name="T8"> :</text:span></text:span><text:span text:style-name="Citation"><text:span text:style-name="T40"> il n’est pas comme celui que les pères ont mangé. Eux, ils sont morts ; celui qui m</text:span></text:span><text:span text:style-name="Citation"><text:span text:style-name="T41">âch</text:span></text:span><text:span text:style-name="Citation"><text:span text:style-name="T40">e ce pain vivra éternellement.</text:span></text:span><text:span text:style-name="Citation"><text:span text:style-name="T8"> » </text:span></text:span><text:span text:style-name="Citation_20_BibleRef"><text:span text:style-name="T8">[v58]</text:span></text:span><text:span text:style-name="T8">.</text:span></text:p>
      <text:p text:style-name="Heading_20_3"><text:soft-page-break/><text:span text:style-name="T8">L</text:span><text:span text:style-name="T6">e cannibalisme dans le premier testament </text:span><text:span text:style-name="T9">(!)</text:span></text:p>
      <text:p text:style-name="P23"><text:span text:style-name="Citation">Quand je vous priverai de pain, dix femmes pourront cuire votre pain dans un seul four ; le pain qu’elles vous rapporteront sera rationné, et vous mangerez sans être rassasiés. Et si, en dépit de cela, vous ne m’écoutez pas, si vous persistez à vous opposer à moi, je persisterai à m’opposer à vous avec fureur, et moi-même, je vous corrigerai sept fois pour vos fautes.</text:span><text:span text:style-name="Citation"><text:span text:style-name="T6"> Vous mangerez la chair de vos fils ; la chair de vos filles, vous la mangerez </text:span></text:span><text:span text:style-name="Citation_20_BibleRef"><text:span text:style-name="T9">[Lv 26,26-29]</text:span></text:span><text:span text:style-name="Citation"><text:span text:style-name="T9">.</text:span></text:span></text:p>
      <text:p text:style-name="P24"><text:span text:style-name="Citation"><text:span text:style-name="T53">Dans l’angoisse et la détresse auxquelles l’ennemi t’aura réduit, tu mangeras le fruit de tes entrailles, la chair des fils et des filles, que le Seigneur ton Dieu t’a donnés. L’homme le plus délicat, le plus raffiné, jettera un regard mauvais sur son frère, sur sa femme bien-aimée, sur ceux des fils qui lui restent</text:span></text:span><text:span text:style-name="Citation"><text:span text:style-name="T15"> :</text:span></text:span><text:span text:style-name="Citation"><text:span text:style-name="T53"> il aura peur d’avoir à partager avec l’un d’eux la chair de ses fils qu’il mangera sans en rien laisser, dans l’angoisse et la détresse auxquelles l’ennemi t’aura réduit dans toutes tes villes. La femme la plus délicate, la plus raffinée, celle qui n’essaie même pas de poser par terre la plante du pied tant elle est raffinée et délicate, jettera un regard mauvais sur l’homme qu’elle aime, sur son fils et sa fille, sur le fœtus sorti de son ventre, sur les enfants qu’elle a mis au monde</text:span></text:span><text:span text:style-name="Citation"><text:span text:style-name="T15"> :</text:span></text:span><text:span text:style-name="Citation"><text:span text:style-name="T53"> privée de tout, elle les mangera en cachette, dans l’angoisse et la détresse auxquelles l’ennemi t’aura réduit dans tes villes. Si tu ne veilles pas à mettre en pratique toutes les paroles de cette Loi, paroles écrites dans ce livre, pour que tu craignes ce nom glorieux et redoutable</text:span></text:span><text:span text:style-name="Citation"><text:span text:style-name="T15"> :</text:span></text:span><text:span text:style-name="Citation"><text:span text:style-name="T53"> “LE SEIGNEUR, ton Dieu”,</text:span></text:span><text:span text:style-name="Citation"><text:span text:style-name="T9"> alors le Seigneur te frappera de manière stupéfiante, toi et ta descendance, il te frappera de plaies graves et tenaces, de maladies pernicieuses et durables </text:span></text:span><text:span text:style-name="Citation_20_BibleRef"><text:span text:style-name="T9">[Dt 28,53-59]</text:span></text:span><text:span text:style-name="Citation"><text:span text:style-name="T9">.</text:span></text:span></text:p>
      <text:p text:style-name="P24"><text:span text:style-name="Citation"><text:span text:style-name="T54">Il y eut à Samarie une grande famine</text:span></text:span><text:span text:style-name="Citation"><text:span text:style-name="T16"> :</text:span></text:span><text:span text:style-name="Citation"><text:span text:style-name="T54"> le siège fut si rude qu’une tête d’âne coûtait quatre-vingts pièces d’argent, et un quart de mesure de fiente de pigeon, cinq pièces d’argent. Or, comme le roi d’Israël passait sur le rempart, une femme lui cria</text:span></text:span><text:span text:style-name="Citation"><text:span text:style-name="T16"> :</text:span></text:span><text:span text:style-name="Citation"><text:span text:style-name="T54"> </text:span></text:span><text:span text:style-name="Citation"><text:span text:style-name="T16">« </text:span></text:span><text:span text:style-name="Citation"><text:span text:style-name="T54">Au secours, mon seigneur le roi</text:span></text:span><text:span text:style-name="Citation"><text:span text:style-name="T16"> ! »</text:span></text:span><text:span text:style-name="Citation"><text:span text:style-name="T54"> Il dit</text:span></text:span><text:span text:style-name="Citation"><text:span text:style-name="T16"> :</text:span></text:span><text:span text:style-name="Citation"><text:span text:style-name="T54"> </text:span></text:span><text:span text:style-name="Citation"><text:span text:style-name="T16">« </text:span></text:span><text:span text:style-name="Citation"><text:span text:style-name="T54">Non</text:span></text:span><text:span text:style-name="Citation"><text:span text:style-name="T16"> !</text:span></text:span><text:span text:style-name="Citation"><text:span text:style-name="T54"> Que le Seigneur te secoure</text:span></text:span><text:span text:style-name="Citation"><text:span text:style-name="T16"> !</text:span></text:span><text:span text:style-name="Citation"><text:span text:style-name="T54"> Avec quoi pourrais-je, moi, te secourir</text:span></text:span><text:span text:style-name="Citation"><text:span text:style-name="T16"> ?</text:span></text:span><text:span text:style-name="Citation"><text:span text:style-name="T54"> Avec les produits de l’aire à grain ou du pressoir</text:span></text:span><text:span text:style-name="Citation"><text:span text:style-name="T16"> ? »</text:span></text:span><text:span text:style-name="Citation"><text:span text:style-name="T54"> Le roi lui dit encore</text:span></text:span><text:span text:style-name="Citation"><text:span text:style-name="T16"> :</text:span></text:span><text:span text:style-name="Citation"><text:span text:style-name="T54"> </text:span></text:span><text:span text:style-name="Citation"><text:span text:style-name="T16">« </text:span></text:span><text:span text:style-name="Citation"><text:span text:style-name="T54">Que veux-tu</text:span></text:span><text:span text:style-name="Citation"><text:span text:style-name="T16"> ? »</text:span></text:span><text:span text:style-name="Citation"><text:span text:style-name="T54"> Elle répondit</text:span></text:span><text:span text:style-name="Citation"><text:span text:style-name="T16"> :</text:span></text:span><text:span text:style-name="Citation"><text:span text:style-name="T54"> </text:span></text:span><text:span text:style-name="Citation"><text:span text:style-name="T16">« </text:span></text:span><text:span text:style-name="Citation"><text:span text:style-name="T54">Cette femme-là m’a dit</text:span></text:span><text:span text:style-name="Citation"><text:span text:style-name="T16"> :</text:span></text:span><text:span text:style-name="Citation"><text:span text:style-name="T54"> “Donne ton fils, pour que nous le mangions aujourd’hui, et demain c’est le mien que nous mangerons.”</text:span></text:span><text:span text:style-name="Citation"><text:span text:style-name="T9"> Alors nous avons fait cuire mon fils et nous l’avons mangé. Je lui ai dit le jour suivant : “Donne ton fils, que nous le mangions.” Mais elle l’avait caché ! » </text:span></text:span><text:span text:style-name="Citation_20_BibleRef"><text:span text:style-name="T10">[2 R 6,25-29]</text:span></text:span><text:span text:style-name="Citation"><text:span text:style-name="T10">.</text:span></text:span></text:p>
      <text:p text:style-name="P23"><text:span text:style-name="Citation"><text:span text:style-name="T44">En ce lieu, je briserai les conseillers de Juda et de Jérusalem. Devant leurs ennemis, je les abattrai par l’épée, par la main de ceux qui en veulent à leur vie, et je donnerai leurs cadavres en pâture aux oiseaux du ciel et aux bêtes de la terre. Je réduirai cette ville en lieu désolé, en objet de dérision ; quiconque passera près d’elle se désolera et fera entendre un sifflement de stupeur à la vue de toutes ses plaies.</text:span></text:span><text:span text:style-name="Citation"><text:span text:style-name="T9"> Je leur ferai manger la chair de leurs fils et la chair de leurs filles ; chacun mangera la chair de son prochain pendant le siège, dans la détresse où les auront plongés leurs ennemis et ceux qui en veulent à leur vie </text:span></text:span><text:span text:style-name="Citation_20_BibleRef"><text:span text:style-name="T9">[Jr 19,7-9]</text:span></text:span><text:span text:style-name="Citation"><text:span text:style-name="T9">.</text:span></text:span></text:p>
      <text:p text:style-name="Corps_20_de_20_texte_20_1"><text:span text:style-name="Citation"><text:span text:style-name="T55">Ainsi parle le Seigneur mon Dieu</text:span></text:span><text:span text:style-name="Citation"><text:span text:style-name="T17"> :</text:span></text:span><text:span text:style-name="Citation"><text:span text:style-name="T55"> </text:span></text:span><text:span text:style-name="Citation"><text:span text:style-name="T17">« </text:span></text:span><text:span text:style-name="Citation"><text:span text:style-name="T55">Fais paître des brebis destinées à l’abattoir, celles que leurs acheteurs abattent impunément, et dont leurs vendeurs disent</text:span></text:span><text:span text:style-name="Citation"><text:span text:style-name="T17"> :</text:span></text:span><text:span text:style-name="Citation"><text:span text:style-name="T55"> “Béni soit le Seigneur, me voilà riche</text:span></text:span><text:span text:style-name="Citation"><text:span text:style-name="T17"> !</text:span></text:span><text:span text:style-name="Citation"><text:span text:style-name="T55">” ; leurs bergers ne les ont pas épargnées. En effet, je n’épargnerai plus les habitants du pays – oracle du Seigneur</text:span></text:span><text:span text:style-name="Citation"><text:span text:style-name="T17"> !</text:span></text:span><text:span text:style-name="Citation"><text:span text:style-name="T55"> Désormais, moi aussi, je vais livrer les hommes, chacun aux mains de son prochain et aux mains de son roi ; ceux-ci écraseront le pays, mais je ne délivrerai pas les gens de leurs mains.</text:span></text:span><text:span text:style-name="Citation"><text:span text:style-name="T17"> »</text:span></text:span><text:span text:style-name="Citation"><text:span text:style-name="T55"> Je me mis donc à faire paître ces brebis, destinées à l’abattoir, pour les marchands de brebis. Je pris pour moi deux bâtons, j’appelai le premier </text:span></text:span><text:span text:style-name="Citation"><text:span text:style-name="T17">« </text:span></text:span><text:span text:style-name="Citation"><text:span text:style-name="T55">Faveur</text:span></text:span><text:span text:style-name="Citation"><text:span text:style-name="T17"> »</text:span></text:span><text:span text:style-name="Citation"><text:span text:style-name="T55">, et le second </text:span></text:span><text:span text:style-name="Citation"><text:span text:style-name="T17">« </text:span></text:span><text:span text:style-name="Citation"><text:span text:style-name="T55">Entente</text:span></text:span><text:span text:style-name="Citation"><text:span text:style-name="T17"> »</text:span></text:span><text:span text:style-name="Citation"><text:span text:style-name="T55">, et je fis paître les brebis. Je fis disparaître les trois pasteurs en un seul mois. Mais je perdis patience envers les brebis, et elles, de leur côté, me prirent en dégoût. Alors je dis</text:span></text:span><text:span text:style-name="Citation"><text:span text:style-name="T17"> :</text:span></text:span><text:span text:style-name="Citation"><text:span text:style-name="T55"> </text:span></text:span><text:span text:style-name="Citation"><text:span text:style-name="T17">« </text:span></text:span><text:span text:style-name="Citation"><text:span text:style-name="T55">Je ne veux plus vous faire paître. Celle qui doit mourir, qu’elle meure ; celle qui doit disparaître, qu’elle disparaisse, et celles qui survivent, qu’elles se dévorent entre elles.</text:span></text:span><text:span text:style-name="Citation"><text:span text:style-name="T17"> »</text:span></text:span><text:span text:style-name="Citation"><text:span text:style-name="T2">0</text:span></text:span><text:span text:style-name="Citation"><text:span text:style-name="T9"> Puis je pris mon bâton « Faveur » et je le brisai pour rompre mon alliance, celle que j’avais conclue avec tous les peuples </text:span></text:span><text:span text:style-name="Citation_20_BibleRef"><text:span text:style-name="T10">[Za 11,4-10]</text:span></text:span><text:span text:style-name="Citation"><text:span text:style-name="T1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2"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1-07T15:48:27.201999868">7 novembre 2021</text:date><text:tab/><text:file-name text:display="name-and-extension">Jn06e_B_Ord19.odt</text:file-name><text:tab/><text:page-number text:select-page="current">2</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Jn06e_B_Ord19.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11-04-27T17:30:16.27</meta:creation-date>
    <meta:editing-cycles>278</meta:editing-cycles>
    <meta:editing-duration>P4DT44M37S</meta:editing-duration>
    <meta:initial-creator>Léon RÉGENT</meta:initial-creator>
    <dc:date>2021-11-07T15:48:27.108000000</dc:date>
    <meta:document-statistic meta:table-count="0" meta:image-count="0" meta:object-count="0" meta:page-count="4" meta:paragraph-count="81" meta:word-count="1985" meta:character-count="10631" meta:non-whitespace-character-count="872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