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4cm" table:align="center" style:writing-mode="page"/>
    </style:style>
    <style:style style:name="Tableau1.A" style:family="table-column">
      <style:table-column-properties style:column-width="6.999cm"/>
    </style:style>
    <style:style style:name="Tableau1.B" style:family="table-column">
      <style:table-column-properties style:column-width="7.001cm"/>
    </style:style>
    <style:style style:name="Tableau1.A1" style:family="table-cell">
      <style:table-cell-properties fo:padding="0.101cm" fo:border="none" style:writing-mode="page"/>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master-page-name="">
      <style:paragraph-properties style:page-number="auto" style:shadow="none" fo:keep-with-next="always"/>
      <style:text-properties officeooo:rsid="023f56fa" officeooo:paragraph-rsid="023f56fa"/>
    </style:style>
    <style:style style:name="P3" style:family="paragraph" style:parent-style-name="Heading_20_5">
      <style:text-properties officeooo:rsid="02ba0de4" officeooo:paragraph-rsid="02ba0de4"/>
    </style:style>
    <style:style style:name="P4" style:family="paragraph" style:parent-style-name="Heading_20_5">
      <style:text-properties officeooo:rsid="02b1e6a6" officeooo:paragraph-rsid="02b1e6a6"/>
    </style:style>
    <style:style style:name="P5" style:family="paragraph" style:parent-style-name="Heading_20_5">
      <style:text-properties officeooo:rsid="02923622" officeooo:paragraph-rsid="02923622"/>
    </style:style>
    <style:style style:name="P6" style:family="paragraph" style:parent-style-name="Heading_20_5">
      <style:text-properties officeooo:rsid="02c0b829" officeooo:paragraph-rsid="02c0b829"/>
    </style:style>
    <style:style style:name="P7" style:family="paragraph" style:parent-style-name="Heading_20_5">
      <style:text-properties officeooo:rsid="02c497d1" officeooo:paragraph-rsid="02c497d1"/>
    </style:style>
    <style:style style:name="P8" style:family="paragraph" style:parent-style-name="Corps_20_de_20_texte_20_1">
      <style:text-properties officeooo:rsid="02c497d1" officeooo:paragraph-rsid="02c497d1"/>
    </style:style>
    <style:style style:name="P9" style:family="paragraph" style:parent-style-name="Text_20_body" style:master-page-name="">
      <loext:graphic-properties draw:fill-gradient-name="gradient" draw:fill-hatch-name="hatch"/>
      <style:paragraph-properties style:page-number="auto" fo:keep-with-next="always"/>
      <style:text-properties officeooo:rsid="02c497d1" officeooo:paragraph-rsid="02c497d1"/>
    </style:style>
    <style:style style:name="P10" style:family="paragraph" style:parent-style-name="Heading_20_5">
      <style:text-properties officeooo:rsid="02b30424" officeooo:paragraph-rsid="02b30424"/>
    </style:style>
    <style:style style:name="P11" style:family="paragraph" style:parent-style-name="Text_20_body">
      <style:text-properties style:text-position="0% 100%" officeooo:rsid="0070383c" officeooo:paragraph-rsid="02b04c60"/>
    </style:style>
    <style:style style:name="P12" style:family="paragraph" style:parent-style-name="Text_20_body">
      <style:text-properties style:text-position="0% 100%" officeooo:rsid="0067f56a" officeooo:paragraph-rsid="02b04c60"/>
    </style:style>
    <style:style style:name="P13" style:family="paragraph" style:parent-style-name="Text_20_body">
      <style:text-properties style:text-position="0% 100%" fo:font-size="14pt" officeooo:rsid="027b46ab" officeooo:paragraph-rsid="02b04c60" style:font-size-asian="14pt" style:font-size-complex="14pt" style:language-complex="he" style:country-complex="IL"/>
    </style:style>
    <style:style style:name="P14" style:family="paragraph" style:parent-style-name="Text_20_body">
      <style:text-properties style:text-position="0% 100%" officeooo:rsid="02c497d1" officeooo:paragraph-rsid="02c497d1" style:language-complex="he" style:country-complex="IL"/>
    </style:style>
    <style:style style:name="P15" style:family="paragraph" style:parent-style-name="Text_20_body">
      <style:text-properties officeooo:paragraph-rsid="02b04c60"/>
    </style:style>
    <style:style style:name="P16" style:family="paragraph" style:parent-style-name="Text_20_body">
      <style:text-properties style:use-window-font-color="true" loext:opacity="0%" style:text-position="0% 100%" officeooo:rsid="0053b4a1" officeooo:paragraph-rsid="02b04c60"/>
    </style:style>
    <style:style style:name="P17" style:family="paragraph" style:parent-style-name="Text_20_body">
      <style:text-properties officeooo:rsid="0053b4a1" officeooo:paragraph-rsid="02b04c60"/>
    </style:style>
    <style:style style:name="P18" style:family="paragraph" style:parent-style-name="Text_20_body">
      <style:text-properties fo:font-size="14pt" officeooo:paragraph-rsid="02b04c60" style:font-size-asian="14pt" style:font-size-complex="14pt"/>
    </style:style>
    <style:style style:name="P19" style:family="paragraph" style:parent-style-name="Text_20_body">
      <style:paragraph-properties fo:keep-with-next="always"/>
      <style:text-properties fo:font-size="14pt" officeooo:paragraph-rsid="02b04c60" style:font-size-asian="14pt" style:font-size-complex="14pt"/>
    </style:style>
    <style:style style:name="P20" style:family="paragraph" style:parent-style-name="Corps_20_de_20_texte_20_1">
      <style:text-properties fo:font-size="14pt" style:font-size-asian="14pt" style:font-size-complex="14pt"/>
    </style:style>
    <style:style style:name="P21" style:family="paragraph" style:parent-style-name="Text_20_body">
      <style:text-properties officeooo:paragraph-rsid="02b6f34a"/>
    </style:style>
    <style:style style:name="P22" style:family="paragraph" style:parent-style-name="Text_20_body">
      <style:text-properties officeooo:rsid="02c552bc" officeooo:paragraph-rsid="02c552bc"/>
    </style:style>
    <style:style style:name="P23" style:family="paragraph" style:parent-style-name="Text_20_body">
      <style:text-properties officeooo:paragraph-rsid="02cd0746"/>
    </style:style>
    <style:style style:name="P24" style:family="paragraph" style:parent-style-name="Corps_20_de_20_texte_20_1">
      <style:text-properties officeooo:paragraph-rsid="02cd0746"/>
    </style:style>
    <style:style style:name="P25" style:family="paragraph" style:parent-style-name="Text_20_body">
      <style:text-properties officeooo:paragraph-rsid="02ce203d"/>
    </style:style>
    <style:style style:name="P26" style:family="paragraph" style:parent-style-name="Corps_20_de_20_texte_20_1">
      <style:text-properties officeooo:paragraph-rsid="02ce203d"/>
    </style:style>
    <style:style style:name="P27" style:family="paragraph" style:parent-style-name="Text_20_body">
      <style:text-properties officeooo:paragraph-rsid="02d05856"/>
    </style:style>
    <style:style style:name="P28" style:family="paragraph" style:parent-style-name="Corps_20_de_20_texte_20_1">
      <style:text-properties officeooo:rsid="02bec664" officeooo:paragraph-rsid="02bec664"/>
    </style:style>
    <style:style style:name="P29" style:family="paragraph" style:parent-style-name="Corps_20_de_20_texte_20_11">
      <style:text-properties officeooo:paragraph-rsid="02b001d1"/>
    </style:style>
    <style:style style:name="P30" style:family="paragraph" style:parent-style-name="Heading_20_3">
      <style:text-properties officeooo:paragraph-rsid="025d9354"/>
    </style:style>
    <style:style style:name="P31" style:family="paragraph" style:parent-style-name="Corps_20_de_20_texte_20_11">
      <style:text-properties officeooo:paragraph-rsid="02d6d04f"/>
    </style:style>
    <style:style style:name="P32" style:family="paragraph" style:parent-style-name="Heading_20_2">
      <style:text-properties officeooo:paragraph-rsid="028f1608"/>
    </style:style>
    <style:style style:name="P33" style:family="paragraph" style:parent-style-name="Corps_20_de_20_texte_20_1">
      <style:text-properties officeooo:rsid="02dd9bd4" officeooo:paragraph-rsid="02df87e6"/>
    </style:style>
    <style:style style:name="P34" style:family="paragraph" style:parent-style-name="Corps_20_de_20_texte_20_1">
      <style:text-properties officeooo:paragraph-rsid="02e36be8"/>
    </style:style>
    <style:style style:name="P35" style:family="paragraph" style:parent-style-name="Heading_20_5">
      <style:text-properties officeooo:rsid="0296b0cd" officeooo:paragraph-rsid="0296b0cd"/>
    </style:style>
    <style:style style:name="P36" style:family="paragraph" style:parent-style-name="Heading_20_5">
      <style:text-properties officeooo:rsid="02e36be8" officeooo:paragraph-rsid="02e36be8"/>
    </style:style>
    <style:style style:name="P37" style:family="paragraph" style:parent-style-name="Text_20_body">
      <style:text-properties officeooo:rsid="02e36be8" officeooo:paragraph-rsid="02e36be8"/>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officeooo:paragraph-rsid="02df87e6"/>
    </style:style>
    <style:style style:name="P40" style:family="paragraph" style:parent-style-name="Text_20_body">
      <style:text-properties officeooo:paragraph-rsid="02e1e9e8"/>
    </style:style>
    <style:style style:name="P41" style:family="paragraph" style:parent-style-name="Text_20_body">
      <style:text-properties officeooo:rsid="008f160e" officeooo:paragraph-rsid="02e36be8"/>
    </style:style>
    <style:style style:name="P42" style:family="paragraph" style:parent-style-name="Heading_20_3" style:master-page-name="First_20_Page">
      <style:paragraph-properties fo:margin-top="0cm" fo:margin-bottom="0cm" style:contextual-spacing="false" fo:text-align="end" style:justify-single-word="false" style:page-number="auto"/>
      <style:text-properties officeooo:rsid="02cbca74" officeooo:paragraph-rsid="02cbca74"/>
    </style:style>
    <style:style style:name="T1" style:family="text">
      <style:text-properties style:text-position="33% 58%"/>
    </style:style>
    <style:style style:name="T2" style:family="text">
      <style:text-properties style:text-position="33% 58%" officeooo:rsid="027b46ab" style:language-complex="he" style:country-complex="IL"/>
    </style:style>
    <style:style style:name="T3" style:family="text">
      <style:text-properties style:text-position="0% 100%"/>
    </style:style>
    <style:style style:name="T4" style:family="text">
      <style:text-properties style:text-position="0% 100%" style:language-complex="he" style:country-complex="IL"/>
    </style:style>
    <style:style style:name="T5" style:family="text">
      <style:text-properties style:text-position="0% 100%" officeooo:rsid="027b46ab" style:language-complex="he" style:country-complex="IL"/>
    </style:style>
    <style:style style:name="T6" style:family="text">
      <style:text-properties style:text-position="0% 100%" officeooo:rsid="028b5b31" style:language-complex="he" style:country-complex="IL"/>
    </style:style>
    <style:style style:name="T7" style:family="text">
      <style:text-properties style:text-position="0% 100%" officeooo:rsid="0091a7cd" style:language-complex="he" style:country-complex="IL"/>
    </style:style>
    <style:style style:name="T8" style:family="text">
      <style:text-properties style:text-position="0% 100%" officeooo:rsid="02b5d7ef" style:language-complex="he" style:country-complex="IL"/>
    </style:style>
    <style:style style:name="T9" style:family="text">
      <style:text-properties style:text-position="0% 100%" officeooo:rsid="02b7dbea" style:language-complex="he" style:country-complex="IL"/>
    </style:style>
    <style:style style:name="T10" style:family="text">
      <style:text-properties style:text-position="0% 100%" style:text-underline-style="solid" style:text-underline-width="auto" style:text-underline-color="font-color" officeooo:rsid="02b5d7ef" style:language-complex="he" style:country-complex="IL"/>
    </style:style>
    <style:style style:name="T11" style:family="text">
      <style:text-properties style:text-position="0% 100%" style:text-underline-style="solid" style:text-underline-width="auto" style:text-underline-color="font-color" officeooo:rsid="02b7dbea" style:language-complex="he" style:country-complex="IL"/>
    </style:style>
    <style:style style:name="T12" style:family="text">
      <style:text-properties style:text-position="0% 100%" officeooo:rsid="02b5d7ef"/>
    </style:style>
    <style:style style:name="T13" style:family="text">
      <style:text-properties style:text-position="0% 100%" officeooo:rsid="008fc1bc"/>
    </style:style>
    <style:style style:name="T14" style:family="text">
      <style:text-properties style:text-position="0% 100%" officeooo:rsid="02c1c526"/>
    </style:style>
    <style:style style:name="T15" style:family="text">
      <style:text-properties style:text-position="0% 100%" officeooo:rsid="02c39f23"/>
    </style:style>
    <style:style style:name="T16" style:family="text">
      <style:text-properties style:text-position="0% 100%" fo:font-weight="bold" style:font-weight-asian="bold" style:font-weight-complex="bold"/>
    </style:style>
    <style:style style:name="T17" style:family="text">
      <style:text-properties style:text-position="0% 100%" officeooo:rsid="02c58207"/>
    </style:style>
    <style:style style:name="T18" style:family="text">
      <style:text-properties style:text-position="0% 100%" officeooo:rsid="02d4f1b0"/>
    </style:style>
    <style:style style:name="T19" style:family="text">
      <style:text-properties style:text-position="0% 100%" officeooo:rsid="02b6f34a"/>
    </style:style>
    <style:style style:name="T20" style:family="text">
      <style:text-properties officeooo:rsid="0022f12f"/>
    </style:style>
    <style:style style:name="T21" style:family="text">
      <style:text-properties style:text-underline-style="none"/>
    </style:style>
    <style:style style:name="T22" style:family="text">
      <style:text-properties style:text-underline-style="none" officeooo:rsid="028d132a"/>
    </style:style>
    <style:style style:name="T23" style:family="text">
      <style:text-properties style:text-underline-style="none" officeooo:rsid="02ba0de4"/>
    </style:style>
    <style:style style:name="T24" style:family="text">
      <style:text-properties officeooo:rsid="01f73143"/>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2b439a3"/>
    </style:style>
    <style:style style:name="T27" style:family="text">
      <style:text-properties style:text-underline-style="solid" style:text-underline-width="auto" style:text-underline-color="font-color" officeooo:rsid="0091a7cd"/>
    </style:style>
    <style:style style:name="T28" style:family="text">
      <style:text-properties style:text-underline-style="solid" style:text-underline-width="auto" style:text-underline-color="font-color" officeooo:rsid="02ba0de4"/>
    </style:style>
    <style:style style:name="T29" style:family="text">
      <style:text-properties style:text-underline-style="solid" style:text-underline-width="auto" style:text-underline-color="font-color" officeooo:rsid="00624a6c"/>
    </style:style>
    <style:style style:name="T30" style:family="text">
      <style:text-properties style:text-underline-style="solid" style:text-underline-width="auto" style:text-underline-color="font-color" officeooo:rsid="02b1e6a6"/>
    </style:style>
    <style:style style:name="T31" style:family="text">
      <style:text-properties style:text-underline-style="solid" style:text-underline-width="auto" style:text-underline-color="font-color" officeooo:rsid="02c1c526"/>
    </style:style>
    <style:style style:name="T32" style:family="text">
      <style:text-properties style:text-underline-style="solid" style:text-underline-width="auto" style:text-underline-color="font-color" officeooo:rsid="02c39f23"/>
    </style:style>
    <style:style style:name="T33" style:family="text">
      <style:text-properties style:text-underline-style="solid" style:text-underline-width="auto" style:text-underline-color="font-color" officeooo:rsid="02c552bc"/>
    </style:style>
    <style:style style:name="T34" style:family="text">
      <style:text-properties style:text-underline-style="solid" style:text-underline-width="auto" style:text-underline-color="font-color" style:language-complex="he" style:country-complex="IL"/>
    </style:style>
    <style:style style:name="T35" style:family="text">
      <style:text-properties style:text-underline-style="solid" style:text-underline-width="auto" style:text-underline-color="font-color" officeooo:rsid="02bd5396"/>
    </style:style>
    <style:style style:name="T36" style:family="text">
      <style:text-properties style:text-underline-style="solid" style:text-underline-width="auto" style:text-underline-color="font-color" officeooo:rsid="02c0b829"/>
    </style:style>
    <style:style style:name="T37" style:family="text">
      <style:text-properties style:text-underline-style="solid" style:text-underline-width="auto" style:text-underline-color="font-color" officeooo:rsid="02c58207"/>
    </style:style>
    <style:style style:name="T38" style:family="text">
      <style:text-properties style:text-underline-style="solid" style:text-underline-width="auto" style:text-underline-color="font-color" officeooo:rsid="02d05856"/>
    </style:style>
    <style:style style:name="T39" style:family="text">
      <style:text-properties style:text-underline-style="solid" style:text-underline-width="auto" style:text-underline-color="font-color" officeooo:rsid="02d311b2"/>
    </style:style>
    <style:style style:name="T40" style:family="text">
      <style:text-properties style:text-underline-style="solid" style:text-underline-width="auto" style:text-underline-color="font-color" officeooo:rsid="02b6f34a"/>
    </style:style>
    <style:style style:name="T41" style:family="text">
      <style:text-properties style:text-underline-style="solid" style:text-underline-width="auto" style:text-underline-color="font-color" officeooo:rsid="02e36be8"/>
    </style:style>
    <style:style style:name="T42" style:family="text">
      <style:text-properties style:text-underline-style="solid" style:text-underline-width="auto" style:text-underline-color="font-color" officeooo:rsid="02e7d355"/>
    </style:style>
    <style:style style:name="T43" style:family="text">
      <style:text-properties officeooo:rsid="02550c20"/>
    </style:style>
    <style:style style:name="T44" style:family="text">
      <style:text-properties officeooo:rsid="025c25a3"/>
    </style:style>
    <style:style style:name="T45" style:family="text">
      <style:text-properties officeooo:rsid="0270a3bc"/>
    </style:style>
    <style:style style:name="T46" style:family="text">
      <style:text-properties officeooo:rsid="02b001d1"/>
    </style:style>
    <style:style style:name="T47" style:family="text">
      <style:text-properties officeooo:rsid="02b04c60"/>
    </style:style>
    <style:style style:name="T48" style:family="text">
      <style:text-properties officeooo:rsid="02b1e6a6"/>
    </style:style>
    <style:style style:name="T49" style:family="text">
      <style:text-properties officeooo:rsid="02b439a3"/>
    </style:style>
    <style:style style:name="T50" style:family="text">
      <style:text-properties officeooo:rsid="02b5d7ef"/>
    </style:style>
    <style:style style:name="T51" style:family="text">
      <style:text-properties officeooo:rsid="0091a7cd"/>
    </style:style>
    <style:style style:name="T52" style:family="text">
      <style:text-properties officeooo:rsid="02b6f34a"/>
    </style:style>
    <style:style style:name="T53" style:family="text">
      <style:text-properties style:text-position="super 58%" officeooo:rsid="02b6f34a"/>
    </style:style>
    <style:style style:name="T54" style:family="text">
      <style:text-properties style:text-position="super 58%" officeooo:rsid="02ba0de4"/>
    </style:style>
    <style:style style:name="T55" style:family="text">
      <style:text-properties style:text-position="super 58%" officeooo:rsid="02c552bc"/>
    </style:style>
    <style:style style:name="T56" style:family="text">
      <style:text-properties officeooo:rsid="02b7dbea"/>
    </style:style>
    <style:style style:name="T57" style:family="text">
      <style:text-properties officeooo:rsid="02b844fb"/>
    </style:style>
    <style:style style:name="T58" style:family="text">
      <style:text-properties officeooo:rsid="02b9032b"/>
    </style:style>
    <style:style style:name="T59" style:family="text">
      <style:text-properties officeooo:rsid="02ba0de4"/>
    </style:style>
    <style:style style:name="T60" style:family="text">
      <style:text-properties officeooo:rsid="00624a6c"/>
    </style:style>
    <style:style style:name="T61" style:family="text">
      <style:text-properties officeooo:rsid="008fc1bc"/>
    </style:style>
    <style:style style:name="T62" style:family="text">
      <style:text-properties officeooo:rsid="02bcd9a2"/>
    </style:style>
    <style:style style:name="T63" style:family="text">
      <style:text-properties fo:font-weight="bold" style:font-weight-asian="bold" style:font-weight-complex="bold"/>
    </style:style>
    <style:style style:name="T64" style:family="text">
      <style:text-properties officeooo:rsid="02c39f23"/>
    </style:style>
    <style:style style:name="T65" style:family="text">
      <style:text-properties officeooo:rsid="02c47f11"/>
    </style:style>
    <style:style style:name="T66" style:family="text">
      <style:text-properties officeooo:rsid="02c552bc"/>
    </style:style>
    <style:style style:name="T67" style:family="text">
      <style:text-properties officeooo:rsid="02c58207"/>
    </style:style>
    <style:style style:name="T68" style:family="text">
      <style:text-properties fo:language="el" fo:country="GR"/>
    </style:style>
    <style:style style:name="T69" style:family="text">
      <style:text-properties fo:language="el" fo:country="GR" style:text-underline-style="solid" style:text-underline-width="auto" style:text-underline-color="font-color"/>
    </style:style>
    <style:style style:name="T70" style:family="text">
      <style:text-properties fo:language="el" fo:country="GR" style:text-underline-style="solid" style:text-underline-width="auto" style:text-underline-color="font-color" style:language-complex="he" style:country-complex="IL"/>
    </style:style>
    <style:style style:name="T71" style:family="text">
      <style:text-properties fo:language="el" fo:country="GR" style:text-underline-style="solid" style:text-underline-width="auto" style:text-underline-color="font-color" officeooo:rsid="02d05856"/>
    </style:style>
    <style:style style:name="T72" style:family="text">
      <style:text-properties fo:language="el" fo:country="GR" style:text-underline-style="solid" style:text-underline-width="auto" style:text-underline-color="font-color" officeooo:rsid="02e7d355"/>
    </style:style>
    <style:style style:name="T73" style:family="text">
      <style:text-properties officeooo:rsid="02bd5396"/>
    </style:style>
    <style:style style:name="T74" style:family="text">
      <style:text-properties officeooo:rsid="02c0b829"/>
    </style:style>
    <style:style style:name="T75" style:family="text">
      <style:text-properties officeooo:rsid="02d05856"/>
    </style:style>
    <style:style style:name="T76" style:family="text">
      <style:text-properties officeooo:rsid="02d311b2"/>
    </style:style>
    <style:style style:name="T77" style:family="text">
      <style:text-properties officeooo:rsid="02d4f1b0"/>
    </style:style>
    <style:style style:name="T78" style:family="text">
      <style:text-properties officeooo:rsid="02d6d04f"/>
    </style:style>
    <style:style style:name="T79" style:family="text">
      <style:text-properties style:font-name="Arial3" fo:font-size="11pt" officeooo:rsid="02d6d04f"/>
    </style:style>
    <style:style style:name="T80" style:family="text">
      <style:text-properties officeooo:rsid="02d8ce56"/>
    </style:style>
    <style:style style:name="T81" style:family="text">
      <style:text-properties officeooo:rsid="02dbdb43"/>
    </style:style>
    <style:style style:name="T82" style:family="text">
      <style:text-properties officeooo:rsid="02df87e6"/>
    </style:style>
    <style:style style:name="T83" style:family="text">
      <style:text-properties officeooo:rsid="02e0f500"/>
    </style:style>
    <style:style style:name="T84" style:family="text">
      <style:text-properties officeooo:rsid="02e1e9e8"/>
    </style:style>
    <style:style style:name="T85" style:family="text">
      <style:text-properties fo:language="fr" fo:country="FR"/>
    </style:style>
    <style:style style:name="T86" style:family="text">
      <style:text-properties fo:language="fr" fo:country="FR" officeooo:rsid="02e1e9e8"/>
    </style:style>
    <style:style style:name="T87" style:family="text">
      <style:text-properties fo:language="fr" fo:country="FR" style:text-underline-style="solid" style:text-underline-width="auto" style:text-underline-color="font-color"/>
    </style:style>
    <style:style style:name="T88" style:family="text">
      <style:text-properties fo:language="fr" fo:country="FR" style:text-underline-style="solid" style:text-underline-width="auto" style:text-underline-color="font-color" officeooo:rsid="02e1e9e8"/>
    </style:style>
    <style:style style:name="T89" style:family="text">
      <style:text-properties fo:language="fr" fo:country="FR" officeooo:rsid="02e602df"/>
    </style:style>
    <style:style style:name="T90" style:family="text">
      <style:text-properties fo:language="en" fo:country="US" officeooo:rsid="02e1e9e8"/>
    </style:style>
    <style:style style:name="T91" style:family="text">
      <style:text-properties officeooo:rsid="02e36be8"/>
    </style:style>
    <style:style style:name="T92" style:family="text">
      <style:text-properties officeooo:rsid="02e4845a"/>
    </style:style>
    <style:style style:name="T93" style:family="text">
      <style:text-properties officeooo:rsid="02e602df"/>
    </style:style>
    <style:style style:name="T94" style:family="text">
      <style:text-properties style:font-name="Arial1" fo:font-size="14pt" fo:language="el" fo:country="GR" style:font-size-asian="14pt"/>
    </style:style>
    <style:style style:name="T95" style:family="text">
      <style:text-properties officeooo:rsid="02e7d355"/>
    </style:style>
    <style:style style:name="T96" style:family="text">
      <style:text-properties officeooo:rsid="02e99b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80">3 </text:span>avril 20<text:span text:style-name="T80">22</text:span></text:p>
      <text:p text:style-name="Heading_20_3"><text:span text:style-name="T43">L</text:span>ivre <text:span text:style-name="T45">d'Isaïe</text:span>, chapitre <text:span text:style-name="T46">43</text:span></text:p>
      <text:p text:style-name="Corps_20_de_20_texte_20_1"><text:span text:style-name="T1">16</text:span> Ainsi parle le Seigneur, lui qui fit un chemin dans la mer, un sentier dans les eaux puissantes,</text:p>
      <text:p text:style-name="P15"><text:span text:style-name="T1">17</text:span> lui qui mit en campagne des chars et des chevaux, des troupes et de puissants guerriers ;</text:p>
      <text:p text:style-name="P15">les voilà tous couchés pour ne plus se relever, ils se sont éteints, consumés comme une mèche.</text:p>
      <text:p text:style-name="P15">Le Seigneur dit<text:span text:style-name="T3"> :</text:span></text:p>
      <text:p text:style-name="P15"><text:span text:style-name="T1">18</text:span> Ne faites plus mémoire des événements passés, ne songez plus aux choses d’autrefois.</text:p>
      <text:p text:style-name="P15"><text:span text:style-name="T1">19</text:span> Voici que je fais une chose nouvelle<text:span text:style-name="T3"> :</text:span> elle germe déjà, ne la voyez-vous pas<text:span text:style-name="T3"> ?</text:span></text:p>
      <text:p text:style-name="P15">Oui, je vais faire passer un chemin dans le désert, des fleuves dans les lieux arides.</text:p>
      <text:p text:style-name="P15"><text:span text:style-name="T1">20</text:span> Les bêtes sauvages me rendront gloire – les chacals et les autruches –</text:p>
      <text:p text:style-name="P15">parce que j’aurai fait couler de l’eau dans le désert, des fleuves dans les lieux arides,</text:p>
      <text:p text:style-name="P15">pour désaltérer mon peuple, celui que j’ai choisi.</text:p>
      <text:p text:style-name="P12"><text:span text:style-name="T1">21</text:span> Ce peuple que je me suis façonné redira ma louange.</text:p>
      <text:p text:style-name="Heading_20_3">Psaume <text:span text:style-name="T46">125</text:span></text:p>
      <text:p text:style-name="P29"><text:span text:style-name="Emphasis"><text:span text:style-name="T46">Quelles merveilles le seigneur fit pour nous : nous étions en grande fête !</text:span></text:span></text:p>
      <text:p text:style-name="Corps_20_de_20_texte_20_11"><text:span text:style-name="T1">1</text:span> Quand le Seigneur ramena les captifs à Sion, nous étions comme en rêve<text:span text:style-name="T3"> !</text:span></text:p>
      <text:p text:style-name="P17"><text:span text:style-name="T1">2</text:span> Alors notre bouche était pleine de rires, nous poussions des cris de joie ;</text:p>
      <text:p text:style-name="Corps_20_de_20_texte_20_1">alors on disait parmi les nations<text:span text:style-name="T3"> :</text:span> <text:span text:style-name="T3">« </text:span>Quelles merveilles fait pour eux le Seigneur<text:span text:style-name="T3"> ! »</text:span></text:p>
      <text:p text:style-name="P17"><text:span text:style-name="T1">3</text:span> Quelles merveilles le Seigneur fit pour nous<text:span text:style-name="T3"> :</text:span> nous étions en grande fête<text:span text:style-name="T3"> !</text:span></text:p>
      <text:p text:style-name="Corps_20_de_20_texte_20_1"><text:span text:style-name="T1">4</text:span> Ramène, Seigneur, nos captifs, comme les torrents au désert.</text:p>
      <text:p text:style-name="P17"><text:span text:style-name="T1">5</text:span> Qui sème dans les larmes moissonne dans la joie<text:span text:style-name="T3"> :</text:span></text:p>
      <text:p text:style-name="Corps_20_de_20_texte_20_1"><text:span text:style-name="T1">6</text:span> il s'en va, il s'en va en pleurant, il jette la semence ;</text:p>
      <text:p text:style-name="P16">il s'en vient, il s'en vient dans la joie, il rapporte les gerbes.</text:p>
      <text:p text:style-name="Heading_20_3"><text:span text:style-name="T46">Lettre aux Philippiens</text:span>, <text:span text:style-name="T20">c</text:span>hapitre <text:span text:style-name="T46">3</text:span></text:p>
      <text:p text:style-name="P2"><text:span text:style-name="T44">Frères</text:span>, <text:span text:style-name="T47">tous les avantages que j'avais autrefois, je les considère</text:span></text:p>
      <text:p text:style-name="P15"><text:span text:style-name="T1">8</text:span> comme une perte à cause de ce bien qui dépasse tout<text:span text:style-name="T3"> :</text:span> la connaissance du Christ Jésus, mon Seigneur.</text:p>
      <text:p text:style-name="P15">À cause de lui, j’ai tout perdu ;</text:p>
      <text:p text:style-name="P15">je considère tout comme des ordures, afin de gagner un seul avantage, le Christ,</text:p>
      <text:p text:style-name="P15"><text:span text:style-name="T1">9</text:span> et, en lui, d’être reconnu juste, non pas de la justice venant de la loi de Moïse</text:p>
      <text:p text:style-name="P15">mais de celle qui vient de la foi au Christ, la justice venant de Dieu, qui est fondée sur la foi.</text:p>
      <text:p text:style-name="P15"><text:span text:style-name="T1">10</text:span> Il s’agit pour moi de connaître le Christ, d’éprouver la puissance de sa résurrection</text:p>
      <text:p text:style-name="P15">et de communier aux souffrances de sa passion, en devenant semblable à lui dans sa mort,</text:p>
      <text:p text:style-name="P15"><text:span text:style-name="T1">11</text:span> avec l’espoir de parvenir à la résurrection d’entre les morts.</text:p>
      <text:p text:style-name="P15"><text:span text:style-name="T1">12</text:span> Certes, je n’ai pas encore obtenu cela, je n’ai pas encore atteint la perfection,</text:p>
      <text:p text:style-name="P15">mais je poursuis ma course pour tâcher de saisir, puisque j’ai moi-même été saisi par le Christ Jésus.</text:p>
      <text:p text:style-name="P15"><text:span text:style-name="T1">13</text:span> Frères, quant à moi, je ne pense pas avoir déjà saisi cela.</text:p>
      <text:p text:style-name="P15">Une seule chose compte<text:span text:style-name="T3"> :</text:span> oubliant ce qui est en arrière, et lancé vers l’avant,</text:p>
      <text:p text:style-name="P11"><text:span text:style-name="T1">14</text:span> je cours vers le but en vue du prix auquel Dieu nous appelle là-haut dans le Christ Jésus.</text:p>
      <text:p text:style-name="Corps_20_de_20_texte_20_11"><text:soft-page-break/><text:span text:style-name="Strong_20_Emphasis"><text:span text:style-name="T22">Gloire et louange à toi, Seigneur Jésus.</text:span></text:span> Maintenant, dit le Seigneur, revenez à moi de tout votre <text:span text:style-name="T46">cœur</text:span>, car je suis tendre et miséricordieux. <text:span text:style-name="Strong_20_Emphasis"><text:span text:style-name="T22">Gloire et louange à toi, Seigneur Jésus.</text:span></text:span></text:p>
      <text:p text:style-name="Corps_20_de_20_texte_20_11"/>
      <text:p text:style-name="P30">É<text:span text:style-name="T24">vangile selon saint Jean</text:span>, <text:span text:style-name="T20">c</text:span>hapitre <text:span text:style-name="T46">8</text:span></text:p>
      <text:p text:style-name="P8"><text:span text:style-name="Rubies">Le chapitre 7 est un enseignement de Jésus qui a lieu pendant les huit jours de la fête des Tentes et qui suscite la polémique : Jésus est-il le Christ ?</text:span></text:p>
      <text:p text:style-name="Corps_20_de_20_texte_20_11">En ce temps-là,</text:p>
      <text:p text:style-name="P18"><text:span text:style-name="T1">1</text:span> Jésus s’en alla au mont des Oliviers.</text:p>
      <text:p text:style-name="P18"><text:span text:style-name="T1">2</text:span> Dès l’aurore, il retourna au Temple.</text:p>
      <text:p text:style-name="P18">Comme tout le peuple venait à lui, il s’assit et se mit à enseigner.</text:p>
      <text:p text:style-name="P20"><text:span text:style-name="T1">3</text:span> Les scribes et les pharisiens lui amènent une femme</text:p>
      <text:p text:style-name="P18">qu’on avait surprise en situation d’adultère.</text:p>
      <text:p text:style-name="P18">Ils la mettent au milieu,</text:p>
      <text:p text:style-name="P18"><text:span text:style-name="T1">4</text:span> et disent à Jésus<text:span text:style-name="T3"> :</text:span> <text:span text:style-name="T3">« </text:span>Maître, cette femme a été surprise en flagrant délit d’adultère.</text:p>
      <text:p text:style-name="P18"><text:span text:style-name="T1">5</text:span> Or, dans la Loi, Moïse nous a ordonné de lapider ces femmes-là. Et toi, que dis-tu<text:span text:style-name="T3"> ? »</text:span></text:p>
      <text:p text:style-name="P18"><text:span text:style-name="T1">6</text:span> Ils parlaient ainsi pour le mettre à l’épreuve, afin de pouvoir l’accuser.</text:p>
      <text:p text:style-name="P20">Mais Jésus s’était baissé et, du doigt, il écrivait sur la terre.</text:p>
      <text:p text:style-name="P18"><text:span text:style-name="T1">7</text:span> Comme on persistait à l’interroger, il se redressa et leur dit<text:span text:style-name="T3"> :</text:span></text:p>
      <text:p text:style-name="P18"><text:span text:style-name="T3">« </text:span>Celui d’entre vous qui est sans péché, qu’il soit le premier à lui jeter une pierre.<text:span text:style-name="T3"> »</text:span></text:p>
      <text:p text:style-name="P18"><text:span text:style-name="T1">8</text:span> Il se baissa de nouveau et il écrivait sur la terre.</text:p>
      <text:p text:style-name="P18"><text:span text:style-name="T1">9</text:span> Eux, après avoir entendu cela, s’en allaient un par un,</text:p>
      <text:p text:style-name="P18">en commençant par les plus âgés.</text:p>
      <text:p text:style-name="P20">Jésus resta seul avec la femme toujours là au milieu.</text:p>
      <text:p text:style-name="P18"><text:span text:style-name="T1">10</text:span> Il se redressa et lui demanda<text:span text:style-name="T3"> :</text:span></text:p>
      <text:p text:style-name="P18"><text:span text:style-name="T3">« </text:span>Femme, où sont-ils donc<text:span text:style-name="T3"> ?</text:span> Personne ne t’a condamnée<text:span text:style-name="T3"> ? »</text:span></text:p>
      <text:p text:style-name="P19"><text:span text:style-name="T2">11</text:span><text:span text:style-name="T5"> Elle répondit : « Personne, Seigneur. »</text:span></text:p>
      <text:p text:style-name="P13">Et Jésus lui dit :</text:p>
      <text:p text:style-name="P13">« Moi non plus, je ne te condamne pas. Va, et désormais ne pèche plus. »</text:p>
      <text:p text:style-name="Corps_20_de_20_texte_20_11"><text:span text:style-name="Rubies"><text:span text:style-name="T55">12</text:span></text:span><text:span text:style-name="Rubies"><text:span text:style-name="T66"> </text:span></text:span><text:span text:style-name="Rubies">De nouveau, Jésus leur parla</text:span><text:span text:style-name="Rubies"><text:span text:style-name="T3"> :</text:span></text:span><text:span text:style-name="Rubies"> </text:span><text:span text:style-name="Rubies"><text:span text:style-name="T3">« </text:span></text:span><text:span text:style-name="Rubies">Moi, je suis la lumière du monde...</text:span></text:p>
      <text:p text:style-name="P32">Échos suggérés par les mots grecs employés</text:p>
      <text:p text:style-name="P31"><text:span text:style-name="Definition"><text:span text:style-name="T78">Ce passage a très probablement été ajouté </text:span></text:span><text:span text:style-name="Definition"><text:span text:style-name="T79">au milieu de</text:span></text:span><text:span text:style-name="Definition"><text:span text:style-name="T78"> l’évangile initial de St Jean. On peut vérifier dans la « catena aurea » de Thomas d’Aquin que la plupart des Pères de l’Église qui commentent cet évangile n’en parlent pas.</text:span></text:span></text:p>
      <text:p text:style-name="Corps_20_de_20_texte_20_1"><text:span text:style-name="Definition">La figure de la femme adultère peut être rapprochée de celle de Suzanne, condamnée elle injustement pour adultère </text:span><text:span text:style-name="Citation_20_BibleRef">[Dn 13]</text:span>.</text:p>
      <text:p text:style-name="Corps_20_de_20_texte_20_1"><text:span text:style-name="Definition"><text:span text:style-name="T26">Après</text:span></text:span><text:span text:style-name="Definition"><text:span text:style-name="T49"> avoir travaillé le texte, ou pourra lire une méditation : </text:span></text:span><text:a xlink:type="simple" xlink:href="http://leonregent.fr/Jn08_01_11.htm" text:style-name="Internet_20_link" text:visited-style-name="Visited_20_Internet_20_Link"><text:span text:style-name="Definition"><text:span text:style-name="T81">http://leonregent.fr/Jn08_01_11.htm</text:span></text:span></text:a>.</text:p>
      <text:p text:style-name="Heading_20_3">Péché et péché</text:p>
      <text:p text:style-name="P33">Le mot péché a deux sens. Pour les « scribes et les pharisiens », il s’agit d’un écart par rapport à la loi de Moïse, d’une faute morale. Pour Jésus, il s’agit d’une rupture de l’Alliance entre le ciel et la terre. Passer d’un sens à l’autre <text:span text:style-name="T83">pourrait être</text:span> la « <text:span text:style-name="Citation">chose nouvelle</text:span> » dont parle le texte d’Isaïe.</text:p>
      <text:p text:style-name="P33"><text:span text:style-name="T82">Dans la seconde lecture, s</text:span>aint Paul parle <text:span text:style-name="Citation">d’être reconnu juste, non pas de la justice venant de la loi de Moïse mais de celle qui vient de la foi au Christ</text:span>.</text:p>
      <text:p text:style-name="P33">Le verset 12 de <text:span text:style-name="T84">cette</text:span> lettre aux Philippiens est <text:span text:style-name="T82">très mal traduit.</text:span></text:p>
      <table:table table:name="Tableau1" table:style-name="Tableau1">
        <table:table-column table:style-name="Tableau1.A"/>
        <table:table-column table:style-name="Tableau1.B"/>
        <table:table-row>
          <table:table-cell table:style-name="Tableau1.A1" office:value-type="string">
            <text:p text:style-name="P38"><text:span text:style-name="Emphasis">Traduction liturgique</text:span></text:p>
          </table:table-cell>
          <table:table-cell table:style-name="Tableau1.A1" office:value-type="string">
            <text:p text:style-name="P38"><text:span text:style-name="Emphasis">Traduction littérale</text:span></text:p>
          </table:table-cell>
        </table:table-row>
        <table:table-row>
          <table:table-cell table:style-name="Tableau1.A1" office:value-type="string">
            <text:p text:style-name="Table_20_Contents"><text:span text:style-name="Citation">Certes, je n’ai pas encore obtenu cela,</text:span></text:p>
          </table:table-cell>
          <table:table-cell table:style-name="Tableau1.A1" office:value-type="string">
            <text:p text:style-name="Table_20_Contents"><text:span text:style-name="Citation">Non que déjà j’aie atteint</text:span></text:p>
          </table:table-cell>
        </table:table-row>
        <table:table-row>
          <table:table-cell table:style-name="Tableau1.A1" office:value-type="string">
            <text:p text:style-name="Table_20_Contents"><text:span text:style-name="Citation">je n’ai pas encore atteint la perfection,</text:span></text:p>
          </table:table-cell>
          <table:table-cell table:style-name="Tableau1.A1" office:value-type="string">
            <text:p text:style-name="P39"><text:span text:style-name="Citation"><text:span text:style-name="T82">Ou déjà je sois parvenu au but</text:span></text:span></text:p>
          </table:table-cell>
        </table:table-row>
        <table:table-row>
          <table:table-cell table:style-name="Tableau1.A1" office:value-type="string">
            <text:p text:style-name="Table_20_Contents"><text:span text:style-name="Citation">mais je poursuis ma course…</text:span></text:p>
          </table:table-cell>
          <table:table-cell table:style-name="Tableau1.A1" office:value-type="string">
            <text:p text:style-name="P39"><text:span text:style-name="Citation"><text:span text:style-name="T82">Je continue à poursuivre...</text:span></text:span></text:p>
          </table:table-cell>
        </table:table-row>
      </table:table>
      <text:p text:style-name="P33">Le mot <text:span text:style-name="Citation">perfection</text:span> fait penser à perfection morale, ce qui est un complet contresens.</text:p>
      <text:p text:style-name="Heading_20_3">Évangile</text:p>
      <text:p text:style-name="P5"><text:span text:style-name="T6">v</text:span><text:span text:style-name="T4">1</text:span></text:p>
      <text:p text:style-name="P14">Pourquoi cette information sur une nuit au mont des Oliviers ? Que s'y est-il passé ?</text:p>
      <text:p text:style-name="P24"><text:span text:style-name="T8">Le </text:span><text:span text:style-name="T10">mon</text:span><text:span text:style-name="T34">t / </text:span><text:span text:style-name="T70">ὄρος</text:span><text:span text:style-name="T8"> (littéralement la montagne) </text:span><text:span text:style-name="T10">des Oliv</text:span><text:span text:style-name="T34">iers / </text:span><text:span text:style-name="T70">ἐλαία</text:span><text:span text:style-name="T8"> est cité une seule fois dans l'ancien testament, dans le dernier chapitre du livre de Zacharie qui décrit l'instauration définitive du règne de Dieu : </text:span><text:span text:style-name="Citation"><text:span text:style-name="T7">Alors le Seigneur sortira pour combattre avec les nations, comme lorsqu’il combat au jour de la bataille.</text:span></text:span><text:span text:style-name="Citation"><text:span text:style-name="T51"> Ses pieds se poseront, ce jour-là, sur le </text:span></text:span><text:span text:style-name="Citation"><text:span text:style-name="T27">mont des Oliviers</text:span></text:span><text:span text:style-name="Citation"><text:span text:style-name="T51"> qui est en face de Jérusalem, à l’orient. Et le mont des Oliviers se fendra par le milieu, d’est en ouest ; il deviendra une immense vallée. Une moitié de la montagne reculera vers le nord, et l’autre vers le sud.</text:span></text:span><text:span text:style-name="Citation"><text:span text:style-name="T7"> Vous fuirez la vallée de mes montagnes, car elle atteindra Yasol. Vous fuirez comme vous avez fui devant le tremblement de terre, au temps d’Ozias, roi de Juda. Alors le Seigneur mon Dieu viendra, et tous les saints avec lui</text:span></text:span><text:span text:style-name="Citation"><text:span text:style-name="T8"> </text:span></text:span><text:span text:style-name="Citation_20_BibleRef"><text:span text:style-name="T8">[Za 14,3-5]</text:span></text:span>.</text:p>
      <text:p text:style-name="P21"><text:soft-page-break/><text:span text:style-name="T50">Ce chapitre fait référence à la fête des tentes </text:span><text:span text:style-name="Citation_20_BibleRef"><text:span text:style-name="T50">[Za 14,16-19]</text:span></text:span><text:span text:style-name="T50"> évoquée dans le livre de Néhémie : </text:span><text:span text:style-name="Citation"><text:span text:style-name="T50">Le deuxième jour, les chefs de famille de tout le peuple, les prêtres et les lévites se rassemblèrent autour du scribe Esdras, pour scruter les paroles de la Loi.</text:span></text:span><text:span text:style-name="Citation"> Dans la Loi que le Seigneur avait prescrite par l’intermédiaire de Moïse, ils trouvèrent écrit que les fils d’Israël devaient habiter dans des huttes durant la fête du septième mois, et qu’ils devaient l’annoncer et le faire publier dans toutes leurs villes et à Jérusalem, en ces termes</text:span><text:span text:style-name="Citation"><text:span text:style-name="T3"> :</text:span></text:span><text:span text:style-name="Citation"> </text:span><text:span text:style-name="Citation"><text:span text:style-name="T3">« </text:span></text:span><text:span text:style-name="Citation">Sortez dans la </text:span><text:span text:style-name="Citation"><text:span text:style-name="T25">montagne</text:span></text:span><text:span text:style-name="Citation"> et rapportez des rameaux d’</text:span><text:span text:style-name="Citation"><text:span text:style-name="T25">olivier</text:span></text:span><text:span text:style-name="Citation">, d’</text:span><text:span text:style-name="Citation"><text:span text:style-name="T21">olivier</text:span></text:span><text:span text:style-name="Citation"> sauvage, de myrte, de palmier et d’autres arbres touffus, pour faire des huttes, comme il est écrit.</text:span><text:span text:style-name="Citation"><text:span text:style-name="T3"> » </text:span></text:span><text:span text:style-name="Citation_20_BibleRef"><text:span text:style-name="T12">[Ne 8,13-15]</text:span></text:span>.</text:p>
      <text:p text:style-name="Text_20_body"><text:span text:style-name="T52">1</text:span><text:span text:style-name="T53">ère</text:span><text:span text:style-name="T52"> occurrence du mot </text:span><text:span text:style-name="T40">olivier</text:span><text:span text:style-name="T52"> : </text:span><text:span text:style-name="Citation"><text:span text:style-name="T52">Vers le soir, la colombe revint, et voici qu’il y avait dans son bec un rameau d’</text:span></text:span><text:span text:style-name="Citation"><text:span text:style-name="T40">olivier</text:span></text:span><text:span text:style-name="Citation"><text:span text:style-name="T52"> tout frais</text:span></text:span><text:span text:style-name="Citation"><text:span text:style-name="T19"> !</text:span></text:span><text:span text:style-name="Citation"><text:span text:style-name="T52"> Noé comprit ainsi que les eaux avaient baissé sur la terre </text:span></text:span><text:span text:style-name="Citation_20_BibleRef"><text:span text:style-name="T52">[Gn 8,11]</text:span></text:span>.</text:p>
      <text:p text:style-name="Heading_20_5"><text:span text:style-name="T6">v</text:span><text:span text:style-name="T4">2</text:span></text:p>
      <text:p text:style-name="P23"><text:span text:style-name="T9">Il n'y a que deux autres occurrences du mot </text:span><text:span text:style-name="T11">auror</text:span><text:span text:style-name="T34">e / </text:span><text:span text:style-name="T69">ὄρθρος</text:span><text:span text:style-name="T9"> dans le nouveau testament :</text:span></text:p>
      <text:p text:style-name="Text_20_body"><text:span text:style-name="Citation"><text:span text:style-name="T9">Le premier jour de la semaine, à la pointe de l’</text:span></text:span><text:span text:style-name="Citation"><text:span text:style-name="T11">aurore</text:span></text:span><text:span text:style-name="Citation"><text:span text:style-name="T9">, les femmes se rendirent au tombeau, portant les aromates qu’elles avaient préparés </text:span></text:span><text:span text:style-name="Citation_20_BibleRef"><text:span text:style-name="T9">[Lc 24,1]</text:span></text:span>.</text:p>
      <text:p text:style-name="Standard"><text:span text:style-name="Citation"><text:span text:style-name="T56">P</text:span></text:span><text:span text:style-name="Citation">endant la nuit, l’ange du Seigneur ouvrit les portes de la prison et les fit sortir. Il leur dit</text:span><text:span text:style-name="Citation"><text:span text:style-name="T3"> :</text:span></text:span><text:span text:style-name="Citation"> </text:span><text:span text:style-name="Citation"><text:span text:style-name="T3">« </text:span></text:span><text:span text:style-name="Citation">Partez, tenez-vous dans le </text:span><text:span text:style-name="Citation"><text:span text:style-name="T25">Temple</text:span></text:span><text:span text:style-name="Citation"> et là, dites au peuple toutes ces paroles de vie.</text:span><text:span text:style-name="Citation"><text:span text:style-name="T3"> »</text:span></text:span><text:span text:style-name="Citation"><text:span text:style-name="T9"> Ils l’écoutèrent ; dès l’</text:span></text:span><text:span text:style-name="Citation"><text:span text:style-name="T11">aurore</text:span></text:span><text:span text:style-name="Citation"><text:span text:style-name="T9">, ils entrèrent dans le </text:span></text:span><text:span text:style-name="Citation"><text:span text:style-name="T11">Temple</text:span></text:span><text:span text:style-name="Citation"><text:span text:style-name="T9">, et là, ils </text:span></text:span><text:span text:style-name="Citation"><text:span text:style-name="T11">enseignaient</text:span></text:span><text:span text:style-name="Citation"><text:span text:style-name="T9"> </text:span></text:span><text:span text:style-name="Citation_20_BibleRef"><text:span text:style-name="T9">[Ac 5,19-21]</text:span></text:span>.</text:p>
      <text:p text:style-name="P10">v3</text:p>
      <text:p text:style-name="P23"><text:span text:style-name="T66">C'est la seule fois où les </text:span><text:span text:style-name="T33">scr</text:span><text:span text:style-name="T25">ibes / </text:span><text:span text:style-name="T69">γραμματεύς</text:span><text:span text:style-name="T66"> (les spécialistes de l'Écriture, ceux qui la recopient) sont cités dans l'évangile de Jean.</text:span></text:p>
      <text:p text:style-name="Text_20_body"><text:span text:style-name="Citation">Les </text:span><text:span text:style-name="Citation"><text:span text:style-name="T25">pharisiens</text:span></text:span><text:span text:style-name="Citation"> lui dirent alors</text:span><text:span text:style-name="Citation"><text:span text:style-name="T3"> :</text:span></text:span><text:span text:style-name="Citation"> </text:span><text:span text:style-name="Citation"><text:span text:style-name="T3">« </text:span></text:span><text:span text:style-name="Citation">Tu te rends témoignage à toi-même, ce n’est donc pas un vrai témoignage</text:span><text:span text:style-name="Citation"><text:span text:style-name="T3"> » </text:span></text:span><text:span text:style-name="Citation_20_BibleRef"><text:span text:style-name="T17">[Jn 8,13]</text:span></text:span>.</text:p>
      <text:p text:style-name="Corps_20_de_20_texte_20_1"><text:span text:style-name="Citation">Avec la côte qu’il avait prise à l’homme, il façonna une </text:span><text:span text:style-name="Citation"><text:span text:style-name="T25">femme / </text:span></text:span><text:span text:style-name="Citation"><text:span text:style-name="T69">γυνή</text:span></text:span><text:span text:style-name="T69"> </text:span><text:span text:style-name="Citation"><text:s/>et il l’</text:span><text:span text:style-name="Citation"><text:span text:style-name="T25">amena / </text:span></text:span><text:span text:style-name="Citation"><text:span text:style-name="T69">ἄγω</text:span></text:span><text:span text:style-name="Citation"> vers l’homme </text:span><text:span text:style-name="Citation_20_BibleRef"><text:span text:style-name="T57">[Gn 2,22]</text:span></text:span>.</text:p>
      <text:p text:style-name="P24">La femme <text:span text:style-name="T25">a été surprise / </text:span><text:span text:style-name="T69">καταλαμβάνω</text:span> en flagrant délit d'adultère. Le texte ne dit pas par qui. Dans la Bible, la forme passive, <text:span text:style-name="T56">rendue par « on » dans la traduction,</text:span> sous-entend souvent que l'acteur est Dieu.</text:p>
      <text:p text:style-name="Corps_20_de_20_texte_20_1"><text:span text:style-name="T75">Le verbe </text:span><text:span text:style-name="T38">mettre</text:span><text:span text:style-name="T75">, dans la forme employée i</text:span>ci (<text:span text:style-name="T68">στήσαντες), commence par les mêmes lettres que </text:span><text:span text:style-name="T69">crucifier / σταυρόω</text:span><text:span text:style-name="T68">.</text:span></text:p>
      <text:p text:style-name="P24"><text:span text:style-name="Citation">Le Seigneur Dieu fit pousser du sol toutes sortes d’arbres à l’aspect désirable et aux fruits savoureux ; il y avait aussi l’arbre de vie </text:span><text:span text:style-name="Citation"><text:span text:style-name="T25">au milieu / </text:span></text:span><text:span text:style-name="Citation"><text:span text:style-name="T69">μέσος</text:span></text:span><text:span text:style-name="Citation"> du jardin, et l’arbre de la connaissance du bien et du mal. </text:span><text:span text:style-name="Citation_20_BibleRef"><text:span text:style-name="T58">[Gn 2,9]</text:span></text:span>. <text:span text:style-name="T58">L'ancienne traduction liturgique traduisait autrement, elle ne mettait pas en évidence cette correspondance importante (l'expression revient au verset 9).</text:span></text:p>
      <text:p text:style-name="P3">v4</text:p>
      <text:p text:style-name="P23"><text:span text:style-name="T52">1</text:span><text:span text:style-name="T53">ʳᵉ</text:span><text:span text:style-name="T52"> occurrence du mot </text:span><text:span text:style-name="T28">adultère</text:span><text:span text:style-name="T23"> ou du verbe </text:span><text:span text:style-name="T28">comme</text:span><text:span text:style-name="T25">ttre l'adultère / </text:span><text:span text:style-name="T69">μοιχεύω</text:span><text:span text:style-name="T28"> </text:span>: <text:span text:style-name="Citation">Tu ne </text:span><text:span text:style-name="Citation"><text:span text:style-name="T25">commettras</text:span></text:span><text:span text:style-name="Citation"> pas d’</text:span><text:span text:style-name="Citation"><text:span text:style-name="T25">adultère</text:span></text:span><text:span text:style-name="Citation">. </text:span><text:span text:style-name="Citation_20_BibleRef"><text:span text:style-name="T59">[Ex 20,14 repris en Dt 5,17]</text:span></text:span><text:span text:style-name="T59"> </text:span>Comme en français, le verbe grec est au futur et non pas à l'impératif.</text:p>
      <text:p text:style-name="Text_20_body"><text:span text:style-name="T52">2</text:span><text:span text:style-name="T53">ᵉ</text:span><text:span text:style-name="T52"> occurrence des mêmes mots : </text:span><text:span text:style-name="Citation"><text:span text:style-name="T60">Quand un homme </text:span></text:span><text:span text:style-name="Citation"><text:span text:style-name="T29">commet l’adultère</text:span></text:span><text:span text:style-name="Citation"><text:span text:style-name="T60"> avec la femme de son prochain, cet homme </text:span></text:span><text:span text:style-name="Citation"><text:span text:style-name="T29">adultère</text:span></text:span><text:span text:style-name="Citation"><text:span text:style-name="T60"> et cette femme seront mis à mort </text:span></text:span><text:span text:style-name="Citation_20_BibleRef"><text:span text:style-name="T59">[Lv 20,10, ces mots sont répétés 4 fois en grec]</text:span></text:span>.</text:p>
      <text:p text:style-name="Corps_20_de_20_texte_20_1">Le thème de l'adultère ou de la prostitution est très présent dans le livre d'Osée : <text:span text:style-name="Citation"><text:span text:style-name="T61">Le Seigneur dit à Osée</text:span></text:span><text:span text:style-name="Citation"><text:span text:style-name="T13"> :</text:span></text:span><text:span text:style-name="Citation"><text:span text:style-name="T61"> </text:span></text:span><text:span text:style-name="Citation"><text:span text:style-name="T13">« </text:span></text:span><text:span text:style-name="Citation"><text:span text:style-name="T61">Va, prends-toi pour femme une prostituée et des enfants de prostitution, car vraiment le pays se prostitue en se détournant du Seigneur.</text:span></text:span><text:span text:style-name="Citation"><text:span text:style-name="T13"> » </text:span></text:span><text:span text:style-name="Citation_20_BibleRef"><text:span text:style-name="T13">[Os 1,2]</text:span></text:span></text:p>
      <text:p text:style-name="P27"><text:soft-page-break/><text:span text:style-name="T75">Au milieu du mot </text:span><text:span text:style-name="T71">μοιχεύω</text:span><text:span text:style-name="T75">, un chi, première lettre du mot Christ...</text:span></text:p>
      <text:p text:style-name="P4">v5</text:p>
      <text:p text:style-name="P23"><text:span text:style-name="T48">Dans les quatre autres occurrences du verbe </text:span><text:span text:style-name="T30">lap</text:span><text:span text:style-name="T25">ider / </text:span><text:span text:style-name="T69">λιθάζω</text:span><text:span text:style-name="T48"> dans l'évangile de Jean, c'est Jésus qui est la cible </text:span><text:span text:style-name="Citation_20_BibleRef"><text:span text:style-name="T62">[Jn 10,31-33 ; 11,8]</text:span></text:span><text:span text:style-name="T62">. Le verbe est formé à partir du nom pierre (lithos) qui vient au verset 7.</text:span></text:p>
      <text:p text:style-name="P4">v6</text:p>
      <text:p text:style-name="Text_20_body"><text:span text:style-name="T73">Seule autre occurrence du verbe </text:span><text:span text:style-name="T35">accus</text:span><text:span text:style-name="T25">er / </text:span><text:span text:style-name="T69">κατηγορέω</text:span><text:span text:style-name="T73"> dans l'évangile de Jean : </text:span><text:span text:style-name="Citation"><text:span text:style-name="T73">Ne pensez pas que c’est moi qui vous </text:span></text:span><text:span text:style-name="Citation"><text:span text:style-name="T35">accuserai</text:span></text:span><text:span text:style-name="Citation"><text:span text:style-name="T73"> devant le Père. Votre </text:span></text:span><text:span text:style-name="Citation"><text:span text:style-name="T35">accusateur</text:span></text:span><text:span text:style-name="Citation"><text:span text:style-name="T73">, c’est </text:span></text:span><text:span text:style-name="Citation"><text:span text:style-name="T35">Moïse</text:span></text:span><text:span text:style-name="Citation"><text:span text:style-name="T73">, en qui vous avez mis votre espérance </text:span></text:span><text:span text:style-name="Citation_20_BibleRef"><text:span text:style-name="T73">[Jn 5,45]</text:span></text:span>. <text:span text:style-name="T76">Le rapprochement avec le français </text:span><text:span text:style-name="T39">catégoriser</text:span><text:span text:style-name="T76">, mettre en catégories, est intéressant.</text:span></text:p>
      <text:p text:style-name="Corps_20_de_20_texte_20_1"><text:span text:style-name="Citation">Les magiciens dirent alors à Pharaon</text:span><text:span text:style-name="Citation"><text:span text:style-name="T3"> :</text:span></text:span><text:span text:style-name="Citation"> </text:span><text:span text:style-name="Citation"><text:span text:style-name="T3">« </text:span></text:span><text:span text:style-name="Citation">C’est le </text:span><text:span text:style-name="Citation"><text:span text:style-name="T25">doigt / </text:span></text:span><text:span text:style-name="Citation"><text:span text:style-name="T69">δάκτυλος</text:span></text:span><text:span text:style-name="Citation"> de Dieu</text:span><text:span text:style-name="Citation"><text:span text:style-name="T3"> ! »</text:span></text:span><text:span text:style-name="Citation"> Mais Pharaon s’obstina ; il n’écouta pas </text:span><text:span text:style-name="Citation"><text:span text:style-name="T25">Moïse</text:span></text:span><text:span text:style-name="Citation"> et Aaron, ainsi que l’avait annoncé le Seigneur </text:span><text:span text:style-name="Citation_20_BibleRef">[Ex 8,15]</text:span>.</text:p>
      <text:p text:style-name="Corps_20_de_20_texte_20_1"><text:span text:style-name="Citation"><text:span text:style-name="T48">Quand le Seigneur eut fini de parler avec </text:span></text:span><text:span text:style-name="Citation"><text:span text:style-name="T30">Moïse</text:span></text:span><text:span text:style-name="Citation"><text:span text:style-name="T48"> sur le mont Sinaï, il lui donna les deux tables du Témoignage, les tables de </text:span></text:span><text:span text:style-name="Citation"><text:span text:style-name="T30">pierre</text:span></text:span><text:span text:style-name="Citation"><text:span text:style-name="T48"> écrites du </text:span></text:span><text:span text:style-name="Citation"><text:span text:style-name="T30">doigt</text:span></text:span><text:span text:style-name="Citation"><text:span text:style-name="T48"> de Dieu </text:span></text:span><text:span text:style-name="Citation_20_BibleRef"><text:span text:style-name="T48">[Ex 31,18]</text:span></text:span>. <text:span text:style-name="T76">A cause de veau d’or, cette première version des tables de la loi sera brisée pa</text:span><text:span text:style-name="T92">r</text:span><text:span text:style-name="T76"> Moïse </text:span><text:span text:style-name="Citation_20_BibleRef"><text:span text:style-name="T76">[Ex 32,19]</text:span></text:span><text:span text:style-name="T76">.</text:span></text:p>
      <text:p text:style-name="P28">Dans l'ancien testament, <text:span text:style-name="T25">se baisser</text:span> (ou s'incliner) à <text:span text:style-name="T25">terre</text:span> est un geste d'adoration.</text:p>
      <text:p text:style-name="P4">v7</text:p>
      <text:p text:style-name="P25"><text:span text:style-name="T74">Le verbe </text:span><text:span text:style-name="T36">se redre</text:span><text:span text:style-name="T25">sser / </text:span><text:span text:style-name="T69">ἀνακύπτω</text:span><text:span text:style-name="T74"> est le même que le verbe s</text:span><text:span text:style-name="T25">e baisser / </text:span><text:span text:style-name="T69">κύπτω</text:span><text:span text:style-name="T74">, mais avec un préfixe (ana) indiquant « vers le haut ».</text:span></text:p>
      <text:p text:style-name="Corps_20_de_20_texte_20_1"><text:span text:style-name="Citation">Si ton frère, fils de ta mère, ton fils ou ta fille, ta femme bien-aimée ou l’ami qui est un autre toi-même, cherche en secret à te séduire en disant</text:span><text:span text:style-name="Citation"><text:span text:style-name="T3"> :</text:span></text:span><text:span text:style-name="Citation"> </text:span><text:span text:style-name="Citation"><text:span text:style-name="T3">« </text:span></text:span><text:span text:style-name="Citation">Allons servir d’autres dieux</text:span><text:span text:style-name="Citation"><text:span text:style-name="T3"> ! »</text:span></text:span><text:span text:style-name="Citation"> – des dieux que ni tes pères ni toi ne connaissiez, ces dieux des peuples proches ou éloignés de toi d’une extrémité de la terre à l’autre –, tu ne l’approuveras pas, tu ne l’écouteras pas, tu ne porteras pas sur lui un regard de pitié, tu ne l’épargneras pas, tu ne l’excuseras pas. Bien plus, </text:span><text:span text:style-name="Citation"><text:span text:style-name="T63">tu devras le tuer</text:span></text:span><text:span text:style-name="Citation"><text:span text:style-name="T16"> :</text:span></text:span><text:span text:style-name="Citation"> tu seras le premier à lever la main contre lui pour le mettre à mort ; ensuite le peuple tout entier l’achèvera de ses mains. Tu le </text:span><text:span text:style-name="Citation"><text:span text:style-name="T25">lapideras</text:span></text:span><text:span text:style-name="Citation"> jusqu’à ce que mort s’ensuive, parce qu’il a cherché à t’égarer loin du Seigneur ton Dieu, lui qui t’a fait sortir du pays d’Égypte, de la maison d’esclavage. Tout Israël l’apprendra et sera saisi de crainte ; alors on cessera de commettre ce genre de mal au milieu de toi </text:span><text:span text:style-name="Citation_20_BibleRef"><text:span text:style-name="T65">[Dt 13,7-12]</text:span></text:span>.</text:p>
      <text:p text:style-name="Corps_20_de_20_texte_20_1"><text:span text:style-name="Citation">Supposons qu’au milieu de toi, dans l’une des villes que le Seigneur ton Dieu te donne, un homme ou une femme fasse ce qui est mal aux yeux du Seigneur ton Dieu </text:span><text:span text:style-name="Citation"><text:span text:style-name="T63">en transgressant son alliance, en allant servir d’autres dieux</text:span></text:span><text:span text:style-name="Citation"> et se prosterner devant eux, devant le soleil, la lune ou toute l’armée des cieux, – toutes choses que je n’ai pas commandées. Si on te le rapporte, si tu l’entends dire, tu feras une enquête approfondie. Si c’est vrai, si le fait est établi, si une telle abomination a été commise en Israël, tu feras sortir aux portes de ta ville cet homme ou cette femme coupable de cette action mauvaise ; tu </text:span><text:span text:style-name="Citation"><text:span text:style-name="T25">lapideras</text:span></text:span><text:span text:style-name="Citation"> l’homme ou la femme jusqu’à ce que mort s’ensuive. C’est sur les déclarations de deux ou trois témoins que l’on pourra mettre à mort celui qui doit mourir ; on ne pourra pas mettre à mort sur la déclaration d’un seul témoin. </text:span><text:span text:style-name="Citation"><text:span text:style-name="T63">Les témoins seront les premiers à lever la main contre le condamné</text:span></text:span><text:span text:style-name="Citation"> pour le mettre à mort ; ensuite le peuple tout entier l’achèvera de ses mains. Tu ôteras le mal du milieu de toi </text:span><text:span text:style-name="Citation_20_BibleRef">[Dt 17,2-7]</text:span>.</text:p>
      <text:p text:style-name="P7"><text:soft-page-break/>v8</text:p>
      <text:p text:style-name="P9">En s'abaissant, Jésus (le Verbe) écrirait-il une Bonne Nouvelle, clé des Écritures ?</text:p>
      <text:p text:style-name="P41"><text:span text:style-name="Citation">Mais voici quelle sera l’Alliance que je conclurai avec la maison d’Israël quand ces jours-là seront passés – oracle du Seigneur. Je mettrai ma Loi au plus profond d’eux-mêmes ; je l’inscrirai sur leur cœur. Je serai leur Dieu, et ils seront mon peuple </text:span><text:span text:style-name="Citation_20_BibleRef"><text:span text:style-name="T91">[Jr 31,33]</text:span></text:span><text:span text:style-name="T91">.</text:span></text:p>
      <text:p text:style-name="Corps_20_de_20_texte_20_1"><text:span text:style-name="T89">Première version des tables de la loi : </text:span><text:span text:style-name="Citation">Moïse redescendit de la montagne. Il portait les deux tables du Témoignage ; ces tables </text:span><text:span text:style-name="Citation"><text:span text:style-name="T25">étaient écrites / </text:span></text:span><text:span text:style-name="Citation"><text:span text:style-name="T69">καταγράφω</text:span></text:span><text:span text:style-name="Citation"> sur les deux faces ; elles étaient l’œuvre de Dieu, et l’écriture, c’était l’écriture de Dieu, gravée sur ces tables </text:span><text:span text:style-name="Citation_20_BibleRef"><text:span text:style-name="T93">[Ex 32,15-16]</text:span></text:span><text:span text:style-name="T93">. </text:span><text:span text:style-name="T95">Au verset 6, on a de même le verbe </text:span><text:span text:style-name="T42">écrire / </text:span><text:span text:style-name="T72">καταγράφω</text:span>. <text:span text:style-name="T95">Cette première version a été brisée (veau d’or).</text:span></text:p>
      <text:p text:style-name="Corps_20_de_20_texte_20_1"><text:span text:style-name="T95">Seconde version des tables de </text:span>la loi : <text:span text:style-name="Citation">Le Seigneur dit à Moïse : « Taille deux tables de pierre, semblables aux premières : j’</text:span><text:span text:style-name="Citation"><text:span text:style-name="T25">écrirai / </text:span></text:span><text:span text:style-name="Citation"><text:span text:style-name="T69">γράφω</text:span></text:span><text:span text:style-name="Citation"> sur ces tables les paroles qui étaient sur les premières, celles que tu as brisées... Le Seigneur dit encore à Moïse : « </text:span><text:span text:style-name="Citation"><text:span text:style-name="T25">Mets par écrit / </text:span></text:span><text:span text:style-name="Citation"><text:span text:style-name="T69">γράφω</text:span></text:span><text:span text:style-name="Citation"> ces paroles car, sur la base de celles-ci, je conclus une alliance avec toi et avec Israël. » Moïse demeura sur le Sinaï avec le Seigneur quarante jours et quarante nuits ; il ne mangea pas de pain et ne but pas d’eau. Sur les tables de pierre, il </text:span><text:span text:style-name="Citation"><text:span text:style-name="T25">écrivit / </text:span></text:span><text:span text:style-name="Citation"><text:span text:style-name="T69">γράφω</text:span></text:span><text:span text:style-name="Citation"> les paroles de l’Alliance, les Dix Paroles </text:span><text:span text:style-name="Citation_20_BibleRef">[Ex 34,1 ;27-28</text:span><text:span text:style-name="Citation_20_BibleRef"><text:span text:style-name="T96">]</text:span></text:span>. <text:span text:style-name="T96">Au verset 8, </text:span><text:span text:style-name="T95">on a de même le verbe </text:span><text:span text:style-name="T42">écrire </text:span><text:span text:style-name="T25">/ </text:span><text:span text:style-name="T69">γράφω</text:span>.</text:p>
      <text:p text:style-name="Corps_20_de_20_texte_20_1"><text:span text:style-name="T96">L</text:span><text:span text:style-name="T76">a seconde version des tables de la loi </text:span><text:span text:style-name="T96">est donnée </text:span><text:span text:style-name="T76">dans une ambiance </text:span><text:span text:style-name="T96">de pardon</text:span><text:span text:style-name="T76"> : </text:span><text:span text:style-name="Citation"><text:span text:style-name="T18">« </text:span></text:span><text:span text:style-name="Citation"><text:span text:style-name="T77">LE SEIGNEUR, LE SEIGNEUR, Dieu tendre et miséricordieux, lent à la colère, plein d’amour et de vérité,</text:span></text:span><text:span text:style-name="Citation"> qui garde sa fidélité jusqu’à la millième génération, supporte faute, transgression et péché, mais ne laisse rien passer, car il punit la faute des pères sur les fils et les petits-fils, jusqu’à la troisième et la quatrième génération.</text:span><text:span text:style-name="Citation"><text:span text:style-name="T3"> »</text:span></text:span><text:span text:style-name="Citation"><text:span text:style-name="T76"> Aussitôt Moïse s’inclina jusqu’à terre et se prosterna </text:span></text:span><text:span text:style-name="Citation_20_BibleRef"><text:span text:style-name="T76">[Ex 34,6-8]</text:span></text:span><text:span text:style-name="T76">.</text:span></text:p>
      <text:p text:style-name="P6">v9</text:p>
      <text:p text:style-name="P22">Dans quel état d'esprit sont-ils partis un par un ? <text:span text:style-name="T67">(UN par UN ?)</text:span></text:p>
      <text:p text:style-name="Corps_20_de_20_texte_20_1"><text:span text:style-name="T52">1</text:span><text:span text:style-name="T53">ʳᵉ</text:span><text:span text:style-name="T52"> occurrence du verbe </text:span><text:span text:style-name="T31">s</text:span><text:span text:style-name="T33">'e</text:span><text:span text:style-name="T25">n aller</text:span> ou plutôt <text:span text:style-name="T41">sortir</text:span><text:span text:style-name="T25"> / </text:span><text:span text:style-name="T69">ἐξέρχομαι</text:span><text:span text:style-name="T33"> </text:span>: <text:span text:style-name="Citation">Caïn </text:span><text:span text:style-name="Citation"><text:span text:style-name="T25">s’éloigna</text:span></text:span><text:span text:style-name="Citation"> de la face du Seigneur et s’en vint habiter au pays de Nod </text:span>(errance en hébreu)<text:span text:style-name="Citation">, à l’est d’Éden </text:span><text:span text:style-name="Citation_20_BibleRef"><text:span text:style-name="T66">[Gn 4,16]</text:span></text:span>.</text:p>
      <text:p text:style-name="Corps_20_de_20_texte_20_1"><text:span text:style-name="T52">1</text:span><text:span text:style-name="T53">ʳᵉ</text:span><text:span text:style-name="T52"> occurrence du mot </text:span><text:span text:style-name="T31">se</text:span><text:span text:style-name="T25">ul / </text:span><text:span text:style-name="T69">μόνος</text:span><text:span text:style-name="T31"> </text:span>: <text:span text:style-name="Citation">Le Seigneur Dieu dit</text:span><text:span text:style-name="Citation"><text:span text:style-name="T3"> :</text:span></text:span><text:span text:style-name="Citation"> </text:span><text:span text:style-name="Citation"><text:span text:style-name="T3">« </text:span></text:span><text:span text:style-name="Citation">Il n’est pas bon que l’homme soit </text:span><text:span text:style-name="Citation"><text:span text:style-name="T25">seul</text:span></text:span><text:span text:style-name="Citation">. Je vais lui faire une aide qui lui correspondra.</text:span><text:span text:style-name="Citation"><text:span text:style-name="T3"> » </text:span></text:span><text:span text:style-name="Citation_20_BibleRef"><text:span text:style-name="T14">[Gn 2,18]</text:span></text:span>.</text:p>
      <text:p text:style-name="P26"><text:span text:style-name="T67">Le verbe </text:span><text:span text:style-name="T37">comme</text:span><text:span text:style-name="T25">ncer / </text:span><text:span text:style-name="T69">ἄρχω</text:span><text:span text:style-name="T67"> veut aussi dire </text:span><text:span text:style-name="T37">dominer</text:span><text:span text:style-name="T67">. </text:span><text:span text:style-name="Citation"><text:span text:style-name="T67">Dieu dit</text:span></text:span><text:span text:style-name="Citation"><text:span text:style-name="T17"> :</text:span></text:span><text:span text:style-name="Citation"><text:span text:style-name="T67"> </text:span></text:span><text:span text:style-name="Citation"><text:span text:style-name="T17">« </text:span></text:span><text:span text:style-name="Citation"><text:span text:style-name="T67">Faisons l’homme à notre image, selon notre ressemblance. Qu’il </text:span></text:span><text:span text:style-name="Citation"><text:span text:style-name="T37">soit le maître</text:span></text:span><text:span text:style-name="Citation"><text:span text:style-name="T67"> des poissons de la mer... </text:span></text:span><text:span text:style-name="Citation_20_BibleRef"><text:span text:style-name="T67">[Gn 1,26]</text:span></text:span><text:span text:style-name="T67">. </text:span></text:p>
      <text:p text:style-name="Text_20_body"><text:span text:style-name="Citation"><text:span text:style-name="T67">Le péché est accroupi à ta porte. Il est à l’affût, mais tu dois le </text:span></text:span><text:span text:style-name="Citation"><text:span text:style-name="T37">dominer</text:span></text:span><text:span text:style-name="Citation"><text:span text:style-name="T67"> </text:span></text:span><text:span text:style-name="Citation_20_BibleRef"><text:span text:style-name="T67">[Gn 4,7]</text:span></text:span>.</text:p>
      <text:p text:style-name="P34"><text:span text:style-name="T91">Pourqu</text:span>oi s’en allaient-ils un par un, en commençant par les plus âgés ? <text:span text:style-name="T91">Faut-il penser que les plus âgés seront les premiers à mourir ?</text:span></text:p>
      <text:p text:style-name="P36">v10</text:p>
      <text:p text:style-name="P37"><text:span text:style-name="Citation">Où sont-ils donc ?</text:span> pourrait être une énigme qui est proposée à notre méditation.</text:p>
      <text:p text:style-name="P35">v11</text:p>
      <text:p text:style-name="P40"><text:span text:style-name="T90">En </text:span><text:span text:style-name="T86">disant « </text:span><text:span text:style-name="T88">Va</text:span><text:span text:style-name="T86"> », Jean emploie le même verbe </text:span><text:span text:style-name="T88">a</text:span><text:span text:style-name="T87">ller / </text:span><text:span text:style-name="T69">πορεύω</text:span><text:span text:style-name="T85"> (a</text:span><text:span text:style-name="T86">u Mont des Oliviers) qu’au verset 1.</text:span></text:p>
      <text:p text:style-name="Corps_20_de_20_texte_20_1"><text:span text:style-name="T64">L'expression </text:span><text:span text:style-name="T32">ne pêche plus</text:span> (<text:span text:style-name="T68">μηκέτι ἁμάρτανε) </text:span>est<text:span text:style-name="T64"> employée une autre fois : </text:span><text:span text:style-name="Citation"><text:span text:style-name="T64">Plus tard, Jésus le retrouve dans le Temple et lui dit</text:span></text:span><text:span text:style-name="Citation"><text:span text:style-name="T15"> :</text:span></text:span><text:span text:style-name="Citation"><text:span text:style-name="T64"> </text:span></text:span><text:span text:style-name="Citation"><text:span text:style-name="T15">« </text:span></text:span><text:span text:style-name="Citation"><text:span text:style-name="T64">Te voilà guéri. </text:span></text:span><text:span text:style-name="Citation"><text:span text:style-name="T32">Ne pèche plus</text:span></text:span><text:span text:style-name="Citation"><text:span text:style-name="T64">, il pourrait t’arriver quelque chose de pire.</text:span></text:span><text:span text:style-name="Citation"><text:span text:style-name="T15"> » </text:span></text:span><text:span text:style-name="Citation_20_BibleRef"><text:span text:style-name="T15">[Jn 5,14, guérison du paralytique]</text:span></text:span>.</text:p>
      <text:p text:style-name="Text_20_body"><text:soft-page-break/><text:span text:style-name="Citation">Nous le savons</text:span><text:span text:style-name="Citation"><text:span text:style-name="T3"> :</text:span></text:span><text:span text:style-name="Citation"> l’homme ancien qui est en nous a été fixé à la croix avec lui pour que le corps du </text:span><text:span text:style-name="Citation"><text:span text:style-name="T25">péché</text:span></text:span><text:span text:style-name="Citation"> soit réduit à rien, et qu’ainsi nous ne soyons </text:span><text:span text:style-name="Citation"><text:span text:style-name="T25">plus</text:span></text:span><text:span text:style-name="Citation"> esclaves du </text:span><text:span text:style-name="Citation"><text:span text:style-name="T25">péché</text:span></text:span><text:span text:style-name="Citation"> </text:span><text:span text:style-name="Citation_20_BibleRef"><text:span text:style-name="T64">[Rm 6,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3"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8a_C_Careme5.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11-04-27T17:30:16.27</meta:creation-date>
    <meta:editing-cycles>518</meta:editing-cycles>
    <meta:editing-duration>P6DT2H36M4S</meta:editing-duration>
    <meta:initial-creator>Léon RÉGENT</meta:initial-creator>
    <dc:date>2024-04-20T08:00:51.146000000</dc:date>
    <meta:print-date>2022-03-28T19:03:13.639000000</meta:print-date>
    <meta:document-statistic meta:table-count="1" meta:image-count="0" meta:object-count="0" meta:page-count="7" meta:paragraph-count="134" meta:word-count="3020" meta:character-count="16351" meta:non-whitespace-character-count="1345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