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officeooo:paragraph-rsid="0007ae0c"/>
    </style:style>
    <style:style style:name="P3" style:family="paragraph" style:parent-style-name="Text_20_body">
      <style:text-properties officeooo:paragraph-rsid="057b8289"/>
    </style:style>
    <style:style style:name="P4" style:family="paragraph" style:parent-style-name="Heading_20_5">
      <style:text-properties officeooo:paragraph-rsid="057b8289"/>
    </style:style>
    <style:style style:name="P5" style:family="paragraph" style:parent-style-name="Text_20_body">
      <style:text-properties officeooo:paragraph-rsid="057b9872"/>
    </style:style>
    <style:style style:name="P6" style:family="paragraph" style:parent-style-name="Corps_20_de_20_texte_20_1">
      <style:text-properties officeooo:paragraph-rsid="057b9872"/>
    </style:style>
    <style:style style:name="P7" style:family="paragraph" style:parent-style-name="Corps_20_de_20_texte_20_11">
      <style:text-properties officeooo:paragraph-rsid="057b9872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officeooo:paragraph-rsid="0007ae0c" style:font-size-asian="14pt" style:font-size-complex="14pt"/>
    </style:style>
    <style:style style:name="P10" style:family="paragraph" style:parent-style-name="Text_20_body">
      <style:text-properties fo:font-size="14pt" officeooo:paragraph-rsid="057b9872" style:font-size-asian="14pt" style:font-size-complex="14pt"/>
    </style:style>
    <style:style style:name="P11" style:family="paragraph" style:parent-style-name="Standard">
      <style:text-properties fo:font-size="14pt" officeooo:paragraph-rsid="057b9872" style:font-size-asian="14pt" style:font-size-complex="14pt"/>
    </style:style>
    <style:style style:name="P12" style:family="paragraph" style:parent-style-name="Corps_20_de_20_texte_20_1">
      <style:text-properties fo:font-size="14pt" officeooo:paragraph-rsid="057b9872" style:font-size-asian="14pt" style:font-size-complex="14pt"/>
    </style:style>
    <style:style style:name="P13" style:family="paragraph" style:parent-style-name="Standard">
      <style:text-properties fo:font-size="14pt" officeooo:paragraph-rsid="05d3bce6" style:font-size-asian="14pt" style:font-size-complex="14pt"/>
    </style:style>
    <style:style style:name="P14" style:family="paragraph" style:parent-style-name="Corps_20_de_20_texte_20_1">
      <style:text-properties fo:font-size="14pt" style:font-size-asian="14pt" style:font-size-complex="14pt"/>
    </style:style>
    <style:style style:name="P15" style:family="paragraph" style:parent-style-name="Corps_20_de_20_texte_20_1" style:master-page-name="">
      <loext:graphic-properties draw:fill-gradient-name="gradient" draw:fill-hatch-name="hatch"/>
      <style:paragraph-properties style:page-number="auto" fo:keep-with-next="always"/>
      <style:text-properties fo:font-size="14pt" style:font-size-asian="14pt" style:font-size-complex="14pt"/>
    </style:style>
    <style:style style:name="P16" style:family="paragraph" style:parent-style-name="Text_20_body">
      <style:text-properties style:text-position="0% 100%" officeooo:paragraph-rsid="057b9872"/>
    </style:style>
    <style:style style:name="P17" style:family="paragraph" style:parent-style-name="Text_20_body">
      <style:text-properties officeooo:rsid="058610b1" officeooo:paragraph-rsid="058610b1"/>
    </style:style>
    <style:style style:name="P18" style:family="paragraph" style:parent-style-name="Text_20_body">
      <style:text-properties officeooo:rsid="058aa027" officeooo:paragraph-rsid="058aa027"/>
    </style:style>
    <style:style style:name="P19" style:family="paragraph" style:parent-style-name="Text_20_body">
      <style:text-properties officeooo:paragraph-rsid="0593868f"/>
    </style:style>
    <style:style style:name="P20" style:family="paragraph" style:parent-style-name="Text_20_body">
      <style:text-properties officeooo:paragraph-rsid="059531de"/>
    </style:style>
    <style:style style:name="P21" style:family="paragraph" style:parent-style-name="Text_20_body">
      <style:text-properties officeooo:rsid="05a613d0" officeooo:paragraph-rsid="05a613d0"/>
    </style:style>
    <style:style style:name="P22" style:family="paragraph" style:parent-style-name="Text_20_body">
      <style:text-properties officeooo:rsid="05ab930f" officeooo:paragraph-rsid="05ab930f"/>
    </style:style>
    <style:style style:name="P23" style:family="paragraph" style:parent-style-name="Text_20_body">
      <style:text-properties officeooo:rsid="05b9a237" officeooo:paragraph-rsid="05b9a237"/>
    </style:style>
    <style:style style:name="P24" style:family="paragraph" style:parent-style-name="Text_20_body">
      <style:text-properties officeooo:rsid="05c5fc72" officeooo:paragraph-rsid="05c5fc72"/>
    </style:style>
    <style:style style:name="P25" style:family="paragraph" style:parent-style-name="Text_20_body">
      <style:text-properties officeooo:paragraph-rsid="05c8ed93"/>
    </style:style>
    <style:style style:name="P26" style:family="paragraph" style:parent-style-name="Corps_20_de_20_texte_20_1">
      <style:text-properties officeooo:paragraph-rsid="05c8ed93"/>
    </style:style>
    <style:style style:name="P27" style:family="paragraph" style:parent-style-name="Text_20_body">
      <style:text-properties officeooo:paragraph-rsid="05cb7217"/>
    </style:style>
    <style:style style:name="P28" style:family="paragraph" style:parent-style-name="Corps_20_de_20_texte_20_1">
      <style:text-properties officeooo:paragraph-rsid="05cb7217"/>
    </style:style>
    <style:style style:name="P29" style:family="paragraph" style:parent-style-name="Text_20_body">
      <style:text-properties officeooo:rsid="05cba6df" officeooo:paragraph-rsid="05cba6df"/>
    </style:style>
    <style:style style:name="P30" style:family="paragraph" style:parent-style-name="Text_20_body">
      <style:text-properties officeooo:paragraph-rsid="05cd3342"/>
    </style:style>
    <style:style style:name="P31" style:family="paragraph" style:parent-style-name="Corps_20_de_20_texte_20_1">
      <style:text-properties officeooo:paragraph-rsid="05cd3342"/>
    </style:style>
    <style:style style:name="P32" style:family="paragraph" style:parent-style-name="Text_20_body">
      <style:text-properties officeooo:paragraph-rsid="05ce1752"/>
    </style:style>
    <style:style style:name="P33" style:family="paragraph" style:parent-style-name="Corps_20_de_20_texte_20_1">
      <style:text-properties officeooo:paragraph-rsid="05ce1752"/>
    </style:style>
    <style:style style:name="P34" style:family="paragraph" style:parent-style-name="Text_20_body">
      <style:text-properties officeooo:paragraph-rsid="05d016ea"/>
    </style:style>
    <style:style style:name="P35" style:family="paragraph" style:parent-style-name="Standard">
      <style:text-properties officeooo:paragraph-rsid="05d016ea"/>
    </style:style>
    <style:style style:name="P36" style:family="paragraph" style:parent-style-name="Corps_20_de_20_texte_20_1">
      <style:text-properties officeooo:paragraph-rsid="05d016ea"/>
    </style:style>
    <style:style style:name="P37" style:family="paragraph" style:parent-style-name="Text_20_body">
      <style:text-properties officeooo:paragraph-rsid="05d0ae2f"/>
    </style:style>
    <style:style style:name="P38" style:family="paragraph" style:parent-style-name="Corps_20_de_20_texte_20_1">
      <style:text-properties officeooo:paragraph-rsid="05d0ae2f"/>
    </style:style>
    <style:style style:name="P39" style:family="paragraph" style:parent-style-name="Text_20_body">
      <style:text-properties officeooo:paragraph-rsid="05d1b617"/>
    </style:style>
    <style:style style:name="P40" style:family="paragraph" style:parent-style-name="Text_20_body">
      <style:text-properties officeooo:rsid="05d50af7" officeooo:paragraph-rsid="05d50af7"/>
    </style:style>
    <style:style style:name="P41" style:family="paragraph" style:parent-style-name="Heading_20_5">
      <style:text-properties officeooo:rsid="05d50af7" officeooo:paragraph-rsid="05d50af7"/>
    </style:style>
    <style:style style:name="P42" style:family="paragraph" style:parent-style-name="Text_20_body">
      <style:text-properties fo:language="fr" fo:country="FR" officeooo:rsid="05d50af7" officeooo:paragraph-rsid="05d50af7" style:language-complex="he" style:country-complex="IL"/>
    </style:style>
    <style:style style:name="P43" style:family="paragraph" style:parent-style-name="Heading_20_3">
      <style:text-properties officeooo:paragraph-rsid="017339c3"/>
    </style:style>
    <style:style style:name="P44" style:family="paragraph" style:parent-style-name="Heading_20_5">
      <style:text-properties officeooo:rsid="057b8289" officeooo:paragraph-rsid="057b8289"/>
    </style:style>
    <style:style style:name="P45" style:family="paragraph" style:parent-style-name="Heading_20_5">
      <style:text-properties officeooo:rsid="057b8289" officeooo:paragraph-rsid="058f7835"/>
    </style:style>
    <style:style style:name="P46" style:family="paragraph" style:parent-style-name="Heading_20_5">
      <style:text-properties officeooo:paragraph-rsid="0555778b"/>
    </style:style>
    <style:style style:name="P47" style:family="paragraph" style:parent-style-name="Standard">
      <style:text-properties officeooo:paragraph-rsid="05ac5123"/>
    </style:style>
    <style:style style:name="P48" style:family="paragraph" style:parent-style-name="Standard">
      <style:text-properties officeooo:paragraph-rsid="05cba6df"/>
    </style:style>
    <style:style style:name="P49" style:family="paragraph" style:parent-style-name="Corps_20_de_20_texte_20_1">
      <style:text-properties officeooo:paragraph-rsid="05cba6df"/>
    </style:style>
    <style:style style:name="P50" style:family="paragraph" style:parent-style-name="Standard">
      <style:text-properties officeooo:paragraph-rsid="05d5d400"/>
    </style:style>
    <style:style style:name="P51" style:family="paragraph" style:parent-style-name="Heading_20_4">
      <style:paragraph-properties fo:margin-top="0cm" fo:margin-bottom="0cm" style:contextual-spacing="false" style:writing-mode="page">
        <style:tab-stops/>
      </style:paragraph-properties>
    </style:style>
    <style:style style:name="P52" style:family="paragraph" style:parent-style-name="Corps_20_de_20_texte_20_1">
      <style:text-properties officeooo:rsid="057b9872" officeooo:paragraph-rsid="057b9872"/>
    </style:style>
    <style:style style:name="P53" style:family="paragraph" style:parent-style-name="Corps_20_de_20_texte_20_1">
      <style:text-properties officeooo:rsid="05850349" officeooo:paragraph-rsid="05850349"/>
    </style:style>
    <style:style style:name="P54" style:family="paragraph" style:parent-style-name="Corps_20_de_20_texte_20_1">
      <style:text-properties officeooo:rsid="059ce30f" officeooo:paragraph-rsid="059ce30f"/>
    </style:style>
    <style:style style:name="P55" style:family="paragraph" style:parent-style-name="Corps_20_de_20_texte_20_1">
      <style:text-properties officeooo:paragraph-rsid="05ca9719"/>
    </style:style>
    <style:style style:name="P56" style:family="paragraph" style:parent-style-name="Corps_20_de_20_texte_20_1">
      <style:text-properties officeooo:rsid="05d5d400" officeooo:paragraph-rsid="05d5d400"/>
    </style:style>
    <style:style style:name="P57" style:family="paragraph" style:parent-style-name="Corps_20_de_20_texte_20_1">
      <style:text-properties officeooo:paragraph-rsid="05d704b9"/>
    </style:style>
    <style:style style:name="P58" style:family="paragraph" style:parent-style-name="Text_20_body">
      <style:text-properties officeooo:paragraph-rsid="05d8c3b4"/>
    </style:style>
    <style:style style:name="P59" style:family="paragraph" style:parent-style-name="Text_20_body">
      <style:text-properties officeooo:paragraph-rsid="05dae420"/>
    </style:style>
    <style:style style:name="P60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1c56251" officeooo:paragraph-rsid="004ff327"/>
    </style:style>
    <style:style style:name="P6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62" style:family="paragraph" style:parent-style-name="Corps_20_de_20_texte_20_11">
      <style:paragraph-properties>
        <style:tab-stops/>
      </style:paragraph-properties>
      <style:text-properties officeooo:paragraph-rsid="05c83502"/>
    </style:style>
    <style:style style:name="P63" style:family="paragraph" style:parent-style-name="Corps_20_de_20_texte_20_11">
      <style:paragraph-properties>
        <style:tab-stops/>
      </style:paragraph-properties>
      <style:text-properties officeooo:paragraph-rsid="05df47a7"/>
    </style:style>
    <style:style style:name="T1" style:family="text">
      <style:text-properties style:text-position="33% 58%"/>
    </style:style>
    <style:style style:name="T2" style:family="text">
      <style:text-properties style:text-position="33% 58%" fo:background-color="transparent" loext:char-shading-value="0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57b9872"/>
    </style:style>
    <style:style style:name="T5" style:family="text">
      <style:text-properties style:text-position="0% 100%" officeooo:rsid="05850349"/>
    </style:style>
    <style:style style:name="T6" style:family="text">
      <style:text-properties style:text-position="0% 100%" officeooo:rsid="0590c84d"/>
    </style:style>
    <style:style style:name="T7" style:family="text">
      <style:text-properties style:text-position="0% 100%" officeooo:rsid="059ce30f"/>
    </style:style>
    <style:style style:name="T8" style:family="text">
      <style:text-properties style:text-position="0% 100%" fo:language="fr" fo:country="FR" officeooo:rsid="05a9a823" style:language-complex="he" style:country-complex="IL"/>
    </style:style>
    <style:style style:name="T9" style:family="text">
      <style:text-properties style:text-position="0% 100%" fo:language="fr" fo:country="FR" officeooo:rsid="0048d02a" style:language-complex="he" style:country-complex="IL"/>
    </style:style>
    <style:style style:name="T10" style:family="text">
      <style:text-properties style:text-position="0% 100%" fo:language="fr" fo:country="FR" officeooo:rsid="005199e8" style:language-complex="he" style:country-complex="IL"/>
    </style:style>
    <style:style style:name="T11" style:family="text">
      <style:text-properties style:text-position="0% 100%" fo:language="fr" fo:country="FR" officeooo:rsid="05b9605e" style:language-complex="he" style:country-complex="IL"/>
    </style:style>
    <style:style style:name="T12" style:family="text">
      <style:text-properties style:text-position="0% 100%" fo:language="fr" fo:country="FR" officeooo:rsid="05c05218" style:language-complex="he" style:country-complex="IL"/>
    </style:style>
    <style:style style:name="T13" style:family="text">
      <style:text-properties style:text-position="0% 100%" fo:language="fr" fo:country="FR" style:text-underline-style="solid" style:text-underline-width="auto" style:text-underline-color="font-color" officeooo:rsid="0048d02a" style:language-complex="he" style:country-complex="IL"/>
    </style:style>
    <style:style style:name="T14" style:family="text">
      <style:text-properties style:text-position="0% 100%" fo:language="fr" fo:country="FR" style:text-underline-style="solid" style:text-underline-width="auto" style:text-underline-color="font-color" officeooo:rsid="05b9605e" style:language-complex="he" style:country-complex="IL"/>
    </style:style>
    <style:style style:name="T15" style:family="text">
      <style:text-properties style:text-position="0% 100%" officeooo:rsid="05d5d400"/>
    </style:style>
    <style:style style:name="T16" style:family="text">
      <style:text-properties style:text-position="0% 100%" officeooo:rsid="00856262"/>
    </style:style>
    <style:style style:name="T17" style:family="text">
      <style:text-properties style:text-position="0% 100%" officeooo:rsid="05d8c3b4"/>
    </style:style>
    <style:style style:name="T18" style:family="text">
      <style:text-properties style:text-position="0% 100%" officeooo:rsid="05d9635d"/>
    </style:style>
    <style:style style:name="T19" style:family="text">
      <style:text-properties officeooo:rsid="0022f12f"/>
    </style:style>
    <style:style style:name="T20" style:family="text">
      <style:text-properties style:language-complex="he" style:country-complex="IL"/>
    </style:style>
    <style:style style:name="T21" style:family="text">
      <style:text-properties officeooo:rsid="00135f78" style:language-complex="he" style:country-complex="IL"/>
    </style:style>
    <style:style style:name="T22" style:family="text">
      <style:text-properties officeooo:rsid="05c83502" style:language-complex="he" style:country-complex="IL"/>
    </style:style>
    <style:style style:name="T23" style:family="text">
      <style:text-properties officeooo:rsid="05df47a7" style:language-complex="he" style:country-complex="IL"/>
    </style:style>
    <style:style style:name="T24" style:family="text">
      <style:text-properties style:text-underline-style="none" officeooo:rsid="057b9872"/>
    </style:style>
    <style:style style:name="T25" style:family="text">
      <style:text-properties officeooo:rsid="0148fc70"/>
    </style:style>
    <style:style style:name="T26" style:family="text">
      <style:text-properties fo:language="fr" fo:country="FR" style:language-complex="he" style:country-complex="IL"/>
    </style:style>
    <style:style style:name="T27" style:family="text">
      <style:text-properties fo:language="fr" fo:country="FR" officeooo:rsid="036f70ae" style:language-complex="he" style:country-complex="IL"/>
    </style:style>
    <style:style style:name="T28" style:family="text">
      <style:text-properties fo:language="fr" fo:country="FR" officeooo:rsid="057b8289" style:language-complex="he" style:country-complex="IL"/>
    </style:style>
    <style:style style:name="T29" style:family="text">
      <style:text-properties fo:language="fr" fo:country="FR" officeooo:rsid="05850349" style:language-complex="he" style:country-complex="IL"/>
    </style:style>
    <style:style style:name="T30" style:family="text">
      <style:text-properties fo:language="fr" fo:country="FR" officeooo:rsid="0588f0ba" style:language-complex="he" style:country-complex="IL"/>
    </style:style>
    <style:style style:name="T31" style:family="text">
      <style:text-properties fo:language="fr" fo:country="FR" officeooo:rsid="0589a227" style:language-complex="he" style:country-complex="IL"/>
    </style:style>
    <style:style style:name="T32" style:family="text">
      <style:text-properties fo:language="fr" fo:country="FR" officeooo:rsid="058e516e" style:language-complex="he" style:country-complex="IL"/>
    </style:style>
    <style:style style:name="T33" style:family="text">
      <style:text-properties fo:language="fr" fo:country="FR" officeooo:rsid="0590c84d" style:language-complex="he" style:country-complex="IL"/>
    </style:style>
    <style:style style:name="T34" style:family="text">
      <style:text-properties fo:language="fr" fo:country="FR" officeooo:rsid="058f7835" style:language-complex="he" style:country-complex="IL"/>
    </style:style>
    <style:style style:name="T35" style:family="text">
      <style:text-properties fo:language="fr" fo:country="FR" officeooo:rsid="059156c0" style:language-complex="he" style:country-complex="IL"/>
    </style:style>
    <style:style style:name="T36" style:family="text">
      <style:text-properties fo:language="fr" fo:country="FR" officeooo:rsid="0593868f" style:language-complex="he" style:country-complex="IL"/>
    </style:style>
    <style:style style:name="T37" style:family="text">
      <style:text-properties fo:language="fr" fo:country="FR" officeooo:rsid="0592de2b" style:language-complex="he" style:country-complex="IL"/>
    </style:style>
    <style:style style:name="T38" style:family="text">
      <style:text-properties fo:language="fr" fo:country="FR" officeooo:rsid="0596cd3c" style:language-complex="he" style:country-complex="IL"/>
    </style:style>
    <style:style style:name="T39" style:family="text">
      <style:text-properties fo:language="fr" fo:country="FR" officeooo:rsid="059a1c44" style:language-complex="he" style:country-complex="IL"/>
    </style:style>
    <style:style style:name="T40" style:family="text">
      <style:text-properties fo:language="fr" fo:country="FR" officeooo:rsid="059ce30f" style:language-complex="he" style:country-complex="IL"/>
    </style:style>
    <style:style style:name="T41" style:family="text">
      <style:text-properties fo:language="fr" fo:country="FR" officeooo:rsid="05a105af" style:language-complex="he" style:country-complex="IL"/>
    </style:style>
    <style:style style:name="T42" style:family="text">
      <style:text-properties fo:language="fr" fo:country="FR" officeooo:rsid="05a45277" style:language-complex="he" style:country-complex="IL"/>
    </style:style>
    <style:style style:name="T43" style:family="text">
      <style:text-properties fo:language="fr" fo:country="FR" officeooo:rsid="05a78682" style:language-complex="he" style:country-complex="IL"/>
    </style:style>
    <style:style style:name="T44" style:family="text">
      <style:text-properties fo:language="fr" fo:country="FR" officeooo:rsid="05a942cd" style:language-complex="he" style:country-complex="IL"/>
    </style:style>
    <style:style style:name="T45" style:family="text">
      <style:text-properties fo:language="fr" fo:country="FR" officeooo:rsid="05a9a823" style:language-complex="he" style:country-complex="IL"/>
    </style:style>
    <style:style style:name="T46" style:family="text">
      <style:text-properties fo:language="fr" fo:country="FR" officeooo:rsid="05ac5123" style:language-complex="he" style:country-complex="IL"/>
    </style:style>
    <style:style style:name="T47" style:family="text">
      <style:text-properties fo:language="fr" fo:country="FR" officeooo:rsid="05ad63a6" style:language-complex="he" style:country-complex="IL"/>
    </style:style>
    <style:style style:name="T48" style:family="text">
      <style:text-properties fo:language="fr" fo:country="FR" officeooo:rsid="05ad6715" style:language-complex="he" style:country-complex="IL"/>
    </style:style>
    <style:style style:name="T49" style:family="text">
      <style:text-properties fo:language="fr" fo:country="FR" officeooo:rsid="05af5b61" style:language-complex="he" style:country-complex="IL"/>
    </style:style>
    <style:style style:name="T50" style:family="text">
      <style:text-properties fo:language="fr" fo:country="FR" officeooo:rsid="05ae71d9" style:language-complex="he" style:country-complex="IL"/>
    </style:style>
    <style:style style:name="T51" style:family="text">
      <style:text-properties fo:language="fr" fo:country="FR" officeooo:rsid="05c05218" style:language-complex="he" style:country-complex="IL"/>
    </style:style>
    <style:style style:name="T52" style:family="text">
      <style:text-properties fo:language="fr" fo:country="FR" officeooo:rsid="05c094fa" style:language-complex="he" style:country-complex="IL"/>
    </style:style>
    <style:style style:name="T53" style:family="text">
      <style:text-properties fo:language="fr" fo:country="FR" officeooo:rsid="05c4c3eb" style:language-complex="he" style:country-complex="IL"/>
    </style:style>
    <style:style style:name="T54" style:family="text">
      <style:text-properties fo:language="fr" fo:country="FR" officeooo:rsid="05c4f9db" style:language-complex="he" style:country-complex="IL"/>
    </style:style>
    <style:style style:name="T55" style:family="text">
      <style:text-properties fo:language="fr" fo:country="FR" officeooo:rsid="05c5fc72" style:language-complex="he" style:country-complex="IL"/>
    </style:style>
    <style:style style:name="T56" style:family="text">
      <style:text-properties fo:language="fr" fo:country="FR" officeooo:rsid="0580614f" style:language-complex="he" style:country-complex="IL"/>
    </style:style>
    <style:style style:name="T57" style:family="text">
      <style:text-properties fo:language="fr" fo:country="FR" officeooo:rsid="05cb7217" style:language-complex="he" style:country-complex="IL"/>
    </style:style>
    <style:style style:name="T58" style:family="text">
      <style:text-properties fo:language="fr" fo:country="FR" officeooo:rsid="05cba6df" style:language-complex="he" style:country-complex="IL"/>
    </style:style>
    <style:style style:name="T59" style:family="text">
      <style:text-properties fo:language="fr" fo:country="FR" officeooo:rsid="05b3cc14" style:language-complex="he" style:country-complex="IL"/>
    </style:style>
    <style:style style:name="T60" style:family="text">
      <style:text-properties fo:language="fr" fo:country="FR" officeooo:rsid="05bcef7e" style:language-complex="he" style:country-complex="IL"/>
    </style:style>
    <style:style style:name="T61" style:family="text">
      <style:text-properties fo:language="fr" fo:country="FR" officeooo:rsid="05bf4109" style:language-complex="he" style:country-complex="IL"/>
    </style:style>
    <style:style style:name="T62" style:family="text">
      <style:text-properties fo:language="fr" fo:country="FR" officeooo:rsid="05d0ae2f" style:language-complex="he" style:country-complex="IL"/>
    </style:style>
    <style:style style:name="T63" style:family="text">
      <style:text-properties fo:language="fr" fo:country="FR" officeooo:rsid="05c03821" style:language-complex="he" style:country-complex="IL"/>
    </style:style>
    <style:style style:name="T64" style:family="text">
      <style:text-properties fo:language="fr" fo:country="FR" officeooo:rsid="05c4118c" style:language-complex="he" style:country-complex="IL"/>
    </style:style>
    <style:style style:name="T65" style:family="text">
      <style:text-properties fo:language="fr" fo:country="FR" officeooo:rsid="05d1de3d" style:language-complex="he" style:country-complex="IL"/>
    </style:style>
    <style:style style:name="T66" style:family="text">
      <style:text-properties fo:language="fr" fo:country="FR" officeooo:rsid="05d50af7" style:language-complex="he" style:country-complex="IL"/>
    </style:style>
    <style:style style:name="T67" style:family="text">
      <style:text-properties fo:language="fr" fo:country="FR" officeooo:rsid="05d50b00" style:language-complex="he" style:country-complex="IL"/>
    </style:style>
    <style:style style:name="T68" style:family="text">
      <style:text-properties fo:language="fr" fo:country="FR" officeooo:rsid="05d704b9" style:language-complex="he" style:country-complex="IL"/>
    </style:style>
    <style:style style:name="T69" style:family="text">
      <style:text-properties fo:language="fr" fo:country="FR" officeooo:rsid="05dd8dea" style:language-complex="he" style:country-complex="IL"/>
    </style:style>
    <style:style style:name="T70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71" style:family="text">
      <style:text-properties fo:language="fr" fo:country="FR" style:text-underline-style="solid" style:text-underline-width="auto" style:text-underline-color="font-color" officeooo:rsid="0588f0ba" style:language-complex="he" style:country-complex="IL"/>
    </style:style>
    <style:style style:name="T72" style:family="text">
      <style:text-properties fo:language="fr" fo:country="FR" style:text-underline-style="solid" style:text-underline-width="auto" style:text-underline-color="font-color" officeooo:rsid="058e516e" style:language-complex="he" style:country-complex="IL"/>
    </style:style>
    <style:style style:name="T73" style:family="text">
      <style:text-properties fo:language="fr" fo:country="FR" style:text-underline-style="solid" style:text-underline-width="auto" style:text-underline-color="font-color" officeooo:rsid="0590c84d" style:language-complex="he" style:country-complex="IL"/>
    </style:style>
    <style:style style:name="T74" style:family="text">
      <style:text-properties fo:language="fr" fo:country="FR" style:text-underline-style="solid" style:text-underline-width="auto" style:text-underline-color="font-color" officeooo:rsid="058f7835" style:language-complex="he" style:country-complex="IL"/>
    </style:style>
    <style:style style:name="T75" style:family="text">
      <style:text-properties fo:language="fr" fo:country="FR" style:text-underline-style="solid" style:text-underline-width="auto" style:text-underline-color="font-color" officeooo:rsid="059156c0" style:language-complex="he" style:country-complex="IL"/>
    </style:style>
    <style:style style:name="T76" style:family="text">
      <style:text-properties fo:language="fr" fo:country="FR" style:text-underline-style="solid" style:text-underline-width="auto" style:text-underline-color="font-color" officeooo:rsid="0592de2b" style:language-complex="he" style:country-complex="IL"/>
    </style:style>
    <style:style style:name="T77" style:family="text">
      <style:text-properties fo:language="fr" fo:country="FR" style:text-underline-style="solid" style:text-underline-width="auto" style:text-underline-color="font-color" officeooo:rsid="0596cd3c" style:language-complex="he" style:country-complex="IL"/>
    </style:style>
    <style:style style:name="T78" style:family="text">
      <style:text-properties fo:language="fr" fo:country="FR" style:text-underline-style="solid" style:text-underline-width="auto" style:text-underline-color="font-color" officeooo:rsid="059a1c44" style:language-complex="he" style:country-complex="IL"/>
    </style:style>
    <style:style style:name="T79" style:family="text">
      <style:text-properties fo:language="fr" fo:country="FR" style:text-underline-style="solid" style:text-underline-width="auto" style:text-underline-color="font-color" officeooo:rsid="059ce30f" style:language-complex="he" style:country-complex="IL"/>
    </style:style>
    <style:style style:name="T80" style:family="text">
      <style:text-properties fo:language="fr" fo:country="FR" style:text-underline-style="solid" style:text-underline-width="auto" style:text-underline-color="font-color" officeooo:rsid="05a105af" style:language-complex="he" style:country-complex="IL"/>
    </style:style>
    <style:style style:name="T81" style:family="text">
      <style:text-properties fo:language="fr" fo:country="FR" style:text-underline-style="solid" style:text-underline-width="auto" style:text-underline-color="font-color" officeooo:rsid="05a78682" style:language-complex="he" style:country-complex="IL"/>
    </style:style>
    <style:style style:name="T82" style:family="text">
      <style:text-properties fo:language="fr" fo:country="FR" style:text-underline-style="solid" style:text-underline-width="auto" style:text-underline-color="font-color" officeooo:rsid="05a9a823" style:language-complex="he" style:country-complex="IL"/>
    </style:style>
    <style:style style:name="T83" style:family="text">
      <style:text-properties fo:language="fr" fo:country="FR" style:text-underline-style="solid" style:text-underline-width="auto" style:text-underline-color="font-color" officeooo:rsid="05ac5123" style:language-complex="he" style:country-complex="IL"/>
    </style:style>
    <style:style style:name="T84" style:family="text">
      <style:text-properties fo:language="fr" fo:country="FR" style:text-underline-style="solid" style:text-underline-width="auto" style:text-underline-color="font-color" officeooo:rsid="05ad63a6" style:language-complex="he" style:country-complex="IL"/>
    </style:style>
    <style:style style:name="T85" style:family="text">
      <style:text-properties fo:language="fr" fo:country="FR" style:text-underline-style="solid" style:text-underline-width="auto" style:text-underline-color="font-color" officeooo:rsid="05ad6715" style:language-complex="he" style:country-complex="IL"/>
    </style:style>
    <style:style style:name="T86" style:family="text">
      <style:text-properties fo:language="fr" fo:country="FR" style:text-underline-style="solid" style:text-underline-width="auto" style:text-underline-color="font-color" officeooo:rsid="05ae71d9" style:language-complex="he" style:country-complex="IL"/>
    </style:style>
    <style:style style:name="T87" style:family="text">
      <style:text-properties fo:language="fr" fo:country="FR" style:text-underline-style="solid" style:text-underline-width="auto" style:text-underline-color="font-color" officeooo:rsid="05af5b61" style:language-complex="he" style:country-complex="IL"/>
    </style:style>
    <style:style style:name="T88" style:family="text">
      <style:text-properties fo:language="fr" fo:country="FR" style:text-underline-style="solid" style:text-underline-width="auto" style:text-underline-color="font-color" officeooo:rsid="05c4c3eb" style:language-complex="he" style:country-complex="IL"/>
    </style:style>
    <style:style style:name="T89" style:family="text">
      <style:text-properties fo:language="fr" fo:country="FR" style:text-underline-style="solid" style:text-underline-width="auto" style:text-underline-color="font-color" officeooo:rsid="0580614f" style:language-complex="he" style:country-complex="IL"/>
    </style:style>
    <style:style style:name="T90" style:family="text">
      <style:text-properties fo:language="fr" fo:country="FR" style:text-underline-style="solid" style:text-underline-width="auto" style:text-underline-color="font-color" officeooo:rsid="05b3cc14" style:language-complex="he" style:country-complex="IL"/>
    </style:style>
    <style:style style:name="T91" style:family="text">
      <style:text-properties fo:language="fr" fo:country="FR" style:text-underline-style="solid" style:text-underline-width="auto" style:text-underline-color="font-color" officeooo:rsid="05bcef7e" style:language-complex="he" style:country-complex="IL"/>
    </style:style>
    <style:style style:name="T92" style:family="text">
      <style:text-properties fo:language="fr" fo:country="FR" style:text-underline-style="solid" style:text-underline-width="auto" style:text-underline-color="font-color" officeooo:rsid="05bf4109" style:language-complex="he" style:country-complex="IL"/>
    </style:style>
    <style:style style:name="T93" style:family="text">
      <style:text-properties fo:language="fr" fo:country="FR" style:text-underline-style="solid" style:text-underline-width="auto" style:text-underline-color="font-color" officeooo:rsid="05c05218" style:language-complex="he" style:country-complex="IL"/>
    </style:style>
    <style:style style:name="T94" style:family="text">
      <style:text-properties fo:language="fr" fo:country="FR" style:text-underline-style="none" style:language-complex="he" style:country-complex="IL"/>
    </style:style>
    <style:style style:name="T95" style:family="text">
      <style:text-properties officeooo:rsid="053dcd07"/>
    </style:style>
    <style:style style:name="T96" style:family="text">
      <style:text-properties officeooo:rsid="057b8289"/>
    </style:style>
    <style:style style:name="T97" style:family="text">
      <style:text-properties officeooo:rsid="05850349"/>
    </style:style>
    <style:style style:name="T98" style:family="text">
      <style:text-properties style:text-position="super 58%" officeooo:rsid="05850349"/>
    </style:style>
    <style:style style:name="T99" style:family="text">
      <style:text-properties style:text-position="super 58%" fo:language="fr" fo:country="FR" officeooo:rsid="0588f0ba" style:language-complex="he" style:country-complex="IL"/>
    </style:style>
    <style:style style:name="T100" style:family="text">
      <style:text-properties style:text-position="super 58%" fo:language="fr" fo:country="FR" officeooo:rsid="05a105af" style:language-complex="he" style:country-complex="IL"/>
    </style:style>
    <style:style style:name="T101" style:family="text">
      <style:text-properties style:text-position="super 58%" fo:language="fr" fo:country="FR" officeooo:rsid="05a78682" style:language-complex="he" style:country-complex="IL"/>
    </style:style>
    <style:style style:name="T102" style:family="text">
      <style:text-properties style:text-position="super 58%" fo:language="fr" fo:country="FR" officeooo:rsid="05ac5123" style:language-complex="he" style:country-complex="IL"/>
    </style:style>
    <style:style style:name="T103" style:family="text">
      <style:text-properties style:text-position="super 58%" fo:language="fr" fo:country="FR" officeooo:rsid="05b9605e" style:language-complex="he" style:country-complex="IL"/>
    </style:style>
    <style:style style:name="T104" style:family="text">
      <style:text-properties style:text-position="super 58%" officeooo:rsid="0588f0ba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 officeooo:rsid="05850349"/>
    </style:style>
    <style:style style:name="T107" style:family="text">
      <style:text-properties style:text-underline-style="solid" style:text-underline-width="auto" style:text-underline-color="font-color" officeooo:rsid="0589a227"/>
    </style:style>
    <style:style style:name="T108" style:family="text">
      <style:text-properties style:text-underline-style="solid" style:text-underline-width="auto" style:text-underline-color="font-color" officeooo:rsid="0588f0ba"/>
    </style:style>
    <style:style style:name="T109" style:family="text">
      <style:text-properties style:text-underline-style="solid" style:text-underline-width="auto" style:text-underline-color="font-color" officeooo:rsid="058b31c5"/>
    </style:style>
    <style:style style:name="T110" style:family="text">
      <style:text-properties style:text-underline-style="solid" style:text-underline-width="auto" style:text-underline-color="font-color" officeooo:rsid="0593868f"/>
    </style:style>
    <style:style style:name="T111" style:family="text">
      <style:text-properties style:text-underline-style="solid" style:text-underline-width="auto" style:text-underline-color="font-color" officeooo:rsid="059531de"/>
    </style:style>
    <style:style style:name="T112" style:family="text">
      <style:text-properties style:text-underline-style="solid" style:text-underline-width="auto" style:text-underline-color="font-color" officeooo:rsid="059bb87e"/>
    </style:style>
    <style:style style:name="T113" style:family="text">
      <style:text-properties style:text-underline-style="solid" style:text-underline-width="auto" style:text-underline-color="font-color" officeooo:rsid="05a105af"/>
    </style:style>
    <style:style style:name="T114" style:family="text">
      <style:text-properties style:text-underline-style="solid" style:text-underline-width="auto" style:text-underline-color="font-color" officeooo:rsid="05850e83"/>
    </style:style>
    <style:style style:name="T115" style:family="text">
      <style:text-properties style:text-underline-style="solid" style:text-underline-width="auto" style:text-underline-color="font-color" officeooo:rsid="058610b1"/>
    </style:style>
    <style:style style:name="T116" style:family="text">
      <style:text-properties style:text-underline-style="solid" style:text-underline-width="auto" style:text-underline-color="font-color" officeooo:rsid="05cb7217"/>
    </style:style>
    <style:style style:name="T117" style:family="text">
      <style:text-properties style:text-underline-style="solid" style:text-underline-width="auto" style:text-underline-color="font-color" officeooo:rsid="0596ff50"/>
    </style:style>
    <style:style style:name="T118" style:family="text">
      <style:text-properties style:text-underline-style="solid" style:text-underline-width="auto" style:text-underline-color="font-color" officeooo:rsid="059a1c44"/>
    </style:style>
    <style:style style:name="T119" style:family="text">
      <style:text-properties style:text-underline-style="solid" style:text-underline-width="auto" style:text-underline-color="font-color" officeooo:rsid="059ac0bb"/>
    </style:style>
    <style:style style:name="T120" style:family="text">
      <style:text-properties style:text-underline-style="solid" style:text-underline-width="auto" style:text-underline-color="font-color" officeooo:rsid="00856262"/>
    </style:style>
    <style:style style:name="T121" style:family="text">
      <style:text-properties officeooo:rsid="0588f0ba"/>
    </style:style>
    <style:style style:name="T122" style:family="text">
      <style:text-properties officeooo:rsid="0589a227"/>
    </style:style>
    <style:style style:name="T123" style:family="text">
      <style:text-properties officeooo:rsid="058a4f9b"/>
    </style:style>
    <style:style style:name="T124" style:family="text">
      <style:text-properties officeooo:rsid="058b31c5"/>
    </style:style>
    <style:style style:name="T125" style:family="text">
      <style:text-properties officeooo:rsid="0593868f"/>
    </style:style>
    <style:style style:name="T126" style:family="text">
      <style:text-properties officeooo:rsid="059531de"/>
    </style:style>
    <style:style style:name="T127" style:family="text">
      <style:text-properties officeooo:rsid="0596cd3c"/>
    </style:style>
    <style:style style:name="T128" style:family="text">
      <style:text-properties officeooo:rsid="059a9ada"/>
    </style:style>
    <style:style style:name="T129" style:family="text">
      <style:text-properties officeooo:rsid="059ac0bb"/>
    </style:style>
    <style:style style:name="T130" style:family="text">
      <style:text-properties officeooo:rsid="059bb87e"/>
    </style:style>
    <style:style style:name="T131" style:family="text">
      <style:text-properties officeooo:rsid="059ce30f"/>
    </style:style>
    <style:style style:name="T132" style:family="text">
      <style:text-properties officeooo:rsid="059d5fa8"/>
    </style:style>
    <style:style style:name="T133" style:family="text">
      <style:text-properties officeooo:rsid="05a105af"/>
    </style:style>
    <style:style style:name="T134" style:family="text">
      <style:text-properties officeooo:rsid="05a9a823"/>
    </style:style>
    <style:style style:name="T135" style:family="text">
      <style:text-properties officeooo:rsid="05b09951"/>
    </style:style>
    <style:style style:name="T136" style:family="text">
      <style:text-properties fo:language="el" fo:country="GR"/>
    </style:style>
    <style:style style:name="T137" style:family="text">
      <style:text-properties fo:language="el" fo:country="GR" style:language-complex="he" style:country-complex="IL"/>
    </style:style>
    <style:style style:name="T138" style:family="text">
      <style:text-properties fo:language="el" fo:country="GR" style:text-underline-style="solid" style:text-underline-width="auto" style:text-underline-color="font-color"/>
    </style:style>
    <style:style style:name="T139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140" style:family="text">
      <style:text-properties fo:language="el" fo:country="GR" style:text-underline-style="solid" style:text-underline-width="auto" style:text-underline-color="font-color" officeooo:rsid="059156c0" style:language-complex="he" style:country-complex="IL"/>
    </style:style>
    <style:style style:name="T141" style:family="text">
      <style:text-properties officeooo:rsid="05c83502"/>
    </style:style>
    <style:style style:name="T142" style:family="text">
      <style:text-properties style:font-name="SBL Greek" fo:font-size="12pt" fo:language="el" fo:country="GR" style:text-underline-style="solid" style:text-underline-width="auto" style:text-underline-color="font-color" style:font-size-asian="12pt"/>
    </style:style>
    <style:style style:name="T143" style:family="text">
      <style:text-properties style:font-name="SBL Greek" fo:font-size="12pt" fo:language="el" fo:country="GR" style:text-underline-style="solid" style:text-underline-width="auto" style:text-underline-color="font-color" style:font-size-asian="12pt" style:language-complex="he" style:country-complex="IL"/>
    </style:style>
    <style:style style:name="T144" style:family="text">
      <style:text-properties style:font-name="SBL Greek" fo:font-size="12pt" fo:language="el" fo:country="GR" style:font-size-asian="12pt"/>
    </style:style>
    <style:style style:name="T145" style:family="text">
      <style:text-properties style:font-name="SBL Greek" fo:font-size="12pt" fo:language="el" fo:country="GR" style:font-size-asian="12pt" style:language-complex="he" style:country-complex="IL"/>
    </style:style>
    <style:style style:name="T146" style:family="text">
      <style:text-properties officeooo:rsid="05850e83"/>
    </style:style>
    <style:style style:name="T147" style:family="text">
      <style:text-properties officeooo:rsid="058610b1"/>
    </style:style>
    <style:style style:name="T148" style:family="text">
      <style:text-properties officeooo:rsid="05cba6df"/>
    </style:style>
    <style:style style:name="T149" style:family="text">
      <style:text-properties officeooo:rsid="0596ff50"/>
    </style:style>
    <style:style style:name="T150" style:family="text">
      <style:text-properties officeooo:rsid="059a1c44"/>
    </style:style>
    <style:style style:name="T151" style:family="text">
      <style:text-properties officeooo:rsid="05d282fe"/>
    </style:style>
    <style:style style:name="T152" style:family="text">
      <style:text-properties officeooo:rsid="05d635fc"/>
    </style:style>
    <style:style style:name="T153" style:family="text">
      <style:text-properties officeooo:rsid="00856262"/>
    </style:style>
    <style:style style:name="T154" style:family="text">
      <style:text-properties officeooo:rsid="05d8c3b4"/>
    </style:style>
    <style:style style:name="T155" style:family="text">
      <style:text-properties officeooo:rsid="05d9635d"/>
    </style:style>
    <style:style style:name="T156" style:family="text">
      <style:text-properties officeooo:rsid="05da349e"/>
    </style:style>
    <style:style style:name="T157" style:family="text">
      <style:text-properties officeooo:rsid="05dae420"/>
    </style:style>
    <style:style style:name="T158" style:family="text">
      <style:text-properties officeooo:rsid="05dbf6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dimanche <text:span text:style-name="T158">19</text:span> mars 20<text:span text:style-name="T141">2</text:span><text:span text:style-name="T158">3</text:span></text:p>
      <text:p text:style-name="P51"><text:span text:style-name="T96">Premier livre de Samuel, </text:span>chapitre <text:span text:style-name="T96">16</text:span></text:p>
      <text:p text:style-name="P52">En ces jours-là,</text:p>
      <text:p text:style-name="P5"><text:span text:style-name="T1">1</text:span><text:span text:style-name="T3"> </text:span><text:span text:style-name="T4">l</text:span><text:span text:style-name="T3">e Seigneur dit à Samuel : Prends une corne que tu rempliras d’huile, et pars !</text:span></text:p>
      <text:p text:style-name="P16">Je t’envoie auprès de Jessé de Bethléem, car j’ai vu parmi ses fils mon roi. »</text:p>
      <text:p text:style-name="P3"><text:span text:style-name="T1">6</text:span> Lorsqu’ils arrivèrent et que Samuel aperçut Éliab, il se dit<text:span text:style-name="T3"> :</text:span></text:p>
      <text:p text:style-name="P3"><text:span text:style-name="T3">« </text:span>Sûrement, c’est lui le messie, lui qui recevra l’onction du Seigneur<text:span text:style-name="T3"> ! »</text:span></text:p>
      <text:p text:style-name="P3"><text:span text:style-name="T1">7</text:span> Mais le Seigneur dit à Samuel<text:span text:style-name="T3"> :</text:span> <text:span text:style-name="T3">« </text:span>Ne considère pas son apparence ni sa haute taille, car je l’ai écarté.</text:p>
      <text:p text:style-name="P3">Dieu ne regarde pas comme les hommes<text:span text:style-name="T3"> :</text:span></text:p>
      <text:p text:style-name="P3">les hommes regardent l’apparence, mais le Seigneur regarde le cœur.<text:span text:style-name="T3"> »</text:span></text:p>
      <text:p text:style-name="P3"><text:span text:style-name="T1">10</text:span> Jessé présenta ainsi à Samuel ses sept fils, et Samuel lui dit<text:span text:style-name="T3"> :</text:span></text:p>
      <text:p text:style-name="P3"><text:span text:style-name="T3">« </text:span>Le Seigneur n’a choisi aucun de ceux-là.<text:span text:style-name="T3"> »</text:span></text:p>
      <text:p text:style-name="P3"><text:span text:style-name="T1">11</text:span> Alors Samuel dit à Jessé<text:span text:style-name="T3"> :</text:span> <text:span text:style-name="T3">« </text:span>N’as-tu pas d’autres garçons<text:span text:style-name="T3"> ? »</text:span> Jessé répondit<text:span text:style-name="T3"> :</text:span></text:p>
      <text:p text:style-name="P3"><text:span text:style-name="T3">« </text:span>Il reste encore le plus jeune, il est en train de garder le troupeau.<text:span text:style-name="T3"> »</text:span> Alors Samuel dit à Jessé<text:span text:style-name="T3"> :</text:span></text:p>
      <text:p text:style-name="P3"><text:span text:style-name="T3">« </text:span>Envoie-le chercher<text:span text:style-name="T3"> :</text:span> nous ne nous mettrons pas à table tant qu’il ne sera pas arrivé.<text:span text:style-name="T3"> »</text:span></text:p>
      <text:p text:style-name="P3"><text:span text:style-name="T1">12</text:span> Jessé le fit donc venir<text:span text:style-name="T3"> :</text:span> le garçon était roux, il avait de beaux yeux, il était beau.</text:p>
      <text:p text:style-name="P3">Le Seigneur dit alors<text:span text:style-name="T3"> :</text:span> <text:span text:style-name="T3">« </text:span>Lève-toi, donne-lui l’onction<text:span text:style-name="T3"> :</text:span> c’est lui<text:span text:style-name="T3"> ! »</text:span></text:p>
      <text:p text:style-name="P3"><text:span text:style-name="T1">13</text:span> Samuel prit la corne pleine d’huile, et lui donna l’onction au milieu de ses frères.</text:p>
      <text:p text:style-name="P3">L’Esprit du Seigneur s’empara de David à partir de ce jour-là. </text:p>
      <text:p text:style-name="Heading_20_4">Psaume <text:span text:style-name="T96">22</text:span></text:p>
      <text:p text:style-name="P52"><text:span text:style-name="Emphasis">Le Seigneur est mon berger : rien ne saurait me manquer.</text:span></text:p>
      <text:p text:style-name="Corps_20_de_20_texte_20_1"><text:span text:style-name="T2">1</text:span> Le Seigneur est mon berger<text:span text:style-name="T3"> :</text:span> je ne manque de rien.</text:p>
      <text:p text:style-name="P3"><text:span text:style-name="T2">2</text:span> Sur des prés d'herbe fraîche, il me fait reposer.</text:p>
      <text:p text:style-name="Corps_20_de_20_texte_20_1">Il me mène vers les eaux tranquilles <text:span text:style-name="T2">3</text:span> et me fait revivre ;</text:p>
      <text:p text:style-name="P3">il me conduit par le juste chemin pour l'honneur de son nom.</text:p>
      <text:p text:style-name="Corps_20_de_20_texte_20_1"><text:span text:style-name="T2">4</text:span> Si je traverse les ravins de la mort, je ne crains aucun mal,</text:p>
      <text:p text:style-name="P3">car tu es avec moi<text:span text:style-name="T3"> :</text:span> ton bâton me guide et me rassure.</text:p>
      <text:p text:style-name="Corps_20_de_20_texte_20_1"><text:span text:style-name="T2">5</text:span> Tu prépares la table pour moi devant mes ennemis ;</text:p>
      <text:p text:style-name="P3">tu répands le parfum sur ma tête, ma coupe est débordante.</text:p>
      <text:p text:style-name="Corps_20_de_20_texte_20_1"><text:span text:style-name="T2">6</text:span> Grâce et bonheur m'accompagnent tous les jours de ma vie ;</text:p>
      <text:p text:style-name="P3">j'habiterai la maison du Seigneur pour la durée de mes jours.</text:p>
      <text:p text:style-name="Heading_20_4"><text:span text:style-name="T95">L</text:span>ettre <text:span text:style-name="T96">aux Éphésiens, chapitre 5</text:span></text:p>
      <text:p text:style-name="P6"><text:span text:style-name="T1">8</text:span> Autrefois, vous étiez ténèbres ;</text:p>
      <text:p text:style-name="Text_20_body">maintenant, dans le Seigneur, vous êtes lumière ; conduisez-vous comme des enfants de lumière –</text:p>
      <text:p text:style-name="P2"><text:span text:style-name="T1">9</text:span> or la lumière a pour fruit tout ce qui est bonté, justice et vérité –</text:p>
      <text:p text:style-name="P2"><text:span text:style-name="T1">10</text:span> et sachez reconnaître ce qui est capable de plaire au Seigneur.</text:p>
      <text:p text:style-name="P5"><text:span text:style-name="T1">11</text:span> Ne prenez aucune part aux activités des ténèbres, elles ne produisent rien de bon ;</text:p>
      <text:p text:style-name="P5">démasquez-les plutôt.</text:p>
      <text:p text:style-name="P2"><text:span text:style-name="T1">12</text:span> Ce que ces gens-là font en cachette, on a honte même d’en parler.</text:p>
      <text:p text:style-name="P2"><text:span text:style-name="T1">13</text:span> Mais tout ce qui est démasqué est rendu manifeste par la lumière,</text:p>
      <text:p text:style-name="P5"><text:span text:style-name="T1">14</text:span> et tout ce qui devient manifeste est lumière. C’est pourquoi l’on dit<text:span text:style-name="T3"> :</text:span></text:p>
      <text:p text:style-name="P5">Réveille-toi, ô toi qui dors, relève-toi d’entre les morts, et le Christ t’illuminera.</text:p>
      <text:p text:style-name="P7"><text:soft-page-break/><text:span text:style-name="Emphasis"><text:span text:style-name="T24">Gloire et louange à toi Seigneur Jésus !</text:span></text:span><text:span text:style-name="T24"> Moi, je suis la lumière du monde, dit le Seigneur. Celui qui me suit aura la lumière de la vie. </text:span><text:span text:style-name="Emphasis"><text:span text:style-name="T24">Gloire et louange à toi Seigneur Jésus !</text:span></text:span></text:p>
      <text:p text:style-name="P43">Év<text:span text:style-name="T25">angile</text:span> selon saint <text:span text:style-name="T96">Jean</text:span>, <text:span text:style-name="T19">c</text:span>hapitre <text:span text:style-name="T96">9</text:span></text:p>
      <text:p text:style-name="P14"><text:span text:style-name="T1">1</text:span> En passant, Jésus vit un homme aveugle de naissance.</text:p>
      <text:p text:style-name="P10"><text:span text:style-name="T1">2</text:span> Ses <text:span text:style-name="Emphasis">disciples</text:span> l’interrogèrent<text:span text:style-name="T3"> :</text:span></text:p>
      <text:p text:style-name="P10"><text:span text:style-name="T3">« </text:span>Rabbi, qui a péché, lui ou ses parents, pour qu’il soit né aveugle<text:span text:style-name="T3"> ? »</text:span></text:p>
      <text:p text:style-name="P10"><text:span text:style-name="T1">3</text:span> Jésus répondit<text:span text:style-name="T3"> :</text:span> <text:span text:style-name="T3">« </text:span>Ni lui, ni ses parents n’ont péché.</text:p>
      <text:p text:style-name="P10">Mais c’était pour que les œuvres de Dieu se manifestent en lui.</text:p>
      <text:p text:style-name="P10"><text:span text:style-name="T1">4</text:span> Il nous faut travailler aux œuvres de Celui qui m’a envoyé, tant qu’il fait jour ;</text:p>
      <text:p text:style-name="P10">la nuit vient où personne ne pourra plus y travailler.</text:p>
      <text:p text:style-name="P9"><text:span text:style-name="T1">5</text:span> Aussi longtemps que je suis dans le monde, je suis la lumière du monde.<text:span text:style-name="T3"> »</text:span></text:p>
      <text:p text:style-name="P12"><text:span text:style-name="T1">6</text:span> Cela dit, il cracha à terre et, avec la salive, il fit de la boue ;</text:p>
      <text:p text:style-name="P8">puis il appliqua la boue sur les yeux de l’aveugle,</text:p>
      <text:p text:style-name="P10"><text:span text:style-name="T1">7</text:span> et lui dit<text:span text:style-name="T3"> :</text:span> <text:span text:style-name="T3">« </text:span>Va te laver à la piscine de Siloé<text:span text:style-name="T3"> »</text:span> – ce nom se traduit<text:span text:style-name="T3"> :</text:span> Envoyé.</text:p>
      <text:p text:style-name="P10">L’aveugle y alla donc, et il se lava ; quand il revint, il voyait.</text:p>
      <text:p text:style-name="P14"><text:span text:style-name="T1">8</text:span> <text:span text:style-name="Emphasis">Ses voisins</text:span>, et ceux qui l’avaient observé auparavant – car il était mendiant –</text:p>
      <text:p text:style-name="P10">dirent alors<text:span text:style-name="T3"> :</text:span> <text:span text:style-name="T3">« </text:span>N’est-ce pas celui qui se tenait là pour mendier<text:span text:style-name="T3"> ? »</text:span></text:p>
      <text:p text:style-name="P10"><text:span text:style-name="T1">9</text:span> Les uns disaient<text:span text:style-name="T3"> :</text:span> <text:span text:style-name="T3">« </text:span>C’est lui.<text:span text:style-name="T3"> »</text:span> Les autres disaient<text:span text:style-name="T3"> :</text:span></text:p>
      <text:p text:style-name="P10"><text:span text:style-name="T3">« </text:span>Pas du tout, c’est quelqu’un qui lui ressemble.<text:span text:style-name="T3"> »</text:span> Mais lui disait<text:span text:style-name="T3"> :</text:span> <text:span text:style-name="T3">« </text:span>C’est bien moi.<text:span text:style-name="T3"> »</text:span></text:p>
      <text:p text:style-name="P9"><text:span text:style-name="T1">10</text:span> Et on lui demandait<text:span text:style-name="T3"> :</text:span> <text:span text:style-name="T3">« </text:span>Alors, comment tes yeux se sont-ils ouverts<text:span text:style-name="T3"> ? »</text:span></text:p>
      <text:p text:style-name="P10"><text:span text:style-name="T1">11</text:span> Il répondit<text:span text:style-name="T3"> :</text:span> <text:span text:style-name="T3">« </text:span>L’homme qu’on appelle Jésus a fait de la boue,</text:p>
      <text:p text:style-name="P10">il me l’a appliquée sur les yeux et il m’a dit<text:span text:style-name="T3"> :</text:span> “Va à Siloé et lave-toi.”</text:p>
      <text:p text:style-name="P10">J’y suis donc allé et je me suis lavé ; alors, j’ai vu.<text:span text:style-name="T3"> »</text:span></text:p>
      <text:p text:style-name="P9"><text:span text:style-name="T1">12</text:span> Ils lui dirent<text:span text:style-name="T3"> :</text:span> <text:span text:style-name="T3">« </text:span>Et lui, où est-il<text:span text:style-name="T3"> ? »</text:span> Il répondit<text:span text:style-name="T3"> :</text:span> <text:span text:style-name="T3">« </text:span>Je ne sais pas.<text:span text:style-name="T3"> »</text:span></text:p>
      <text:p text:style-name="P14"><text:span text:style-name="T1">13</text:span> On l’amène aux <text:span text:style-name="Emphasis">pharisiens</text:span>, lui, l’ancien aveugle.</text:p>
      <text:p text:style-name="P10"><text:span text:style-name="T1">14</text:span> Or, c’était un jour de sabbat que Jésus avait fait de la boue</text:p>
      <text:p text:style-name="P10">et lui avait ouvert les yeux.</text:p>
      <text:p text:style-name="P10"><text:span text:style-name="T1">15</text:span> À leur tour, les pharisiens lui demandaient comment il pouvait voir.</text:p>
      <text:p text:style-name="P10">Il leur répondit<text:span text:style-name="T3"> :</text:span> <text:span text:style-name="T3">« </text:span>Il m’a mis de la boue sur les yeux, je me suis lavé, et je vois.<text:span text:style-name="T3"> »</text:span></text:p>
      <text:p text:style-name="P10"><text:span text:style-name="T1">16</text:span> Parmi les pharisiens, certains disaient<text:span text:style-name="T3"> :</text:span></text:p>
      <text:p text:style-name="P10"><text:span text:style-name="T3">« </text:span>Cet homme-là n’est pas de Dieu, puisqu’il n’observe pas le repos du sabbat.<text:span text:style-name="T3"> »</text:span></text:p>
      <text:p text:style-name="P10">D’autres disaient<text:span text:style-name="T3"> :</text:span></text:p>
      <text:p text:style-name="P10"><text:span text:style-name="T3">« </text:span>Comment un homme pécheur peut-il accomplir des signes pareils<text:span text:style-name="T3"> ? »</text:span></text:p>
      <text:p text:style-name="P10">Ainsi donc ils étaient divisés.</text:p>
      <text:p text:style-name="P10"><text:span text:style-name="T1">17</text:span> Alors ils s’adressent de nouveau à l’aveugle<text:span text:style-name="T3"> :</text:span></text:p>
      <text:p text:style-name="P10"><text:span text:style-name="T3">« </text:span>Et toi, que dis-tu de lui, puisqu’il t’a ouvert les yeux<text:span text:style-name="T3"> ? »</text:span> Il dit<text:span text:style-name="T3"> :</text:span> <text:span text:style-name="T3">« </text:span>C’est un prophète.<text:span text:style-name="T3"> »</text:span></text:p>
      <text:p text:style-name="P15"><text:soft-page-break/><text:span text:style-name="T1">18</text:span> Or, les <text:span text:style-name="Emphasis">Juifs</text:span> ne voulaient pas croire</text:p>
      <text:p text:style-name="P10">que cet homme avait été aveugle et que maintenant il pouvait voir.</text:p>
      <text:p text:style-name="P10">C’est pourquoi ils convoquèrent ses parents</text:p>
      <text:p text:style-name="P10"><text:span text:style-name="T1">19</text:span> et leur demandèrent<text:span text:style-name="T3"> :</text:span> <text:span text:style-name="T3">« </text:span>Cet homme est bien votre fils,</text:p>
      <text:p text:style-name="P10">et vous dites qu’il est né aveugle<text:span text:style-name="T3"> ?</text:span> Comment se fait-il qu’à présent il voie<text:span text:style-name="T3"> ? »</text:span></text:p>
      <text:p text:style-name="P10"><text:span text:style-name="T1">20</text:span> Les parents répondirent<text:span text:style-name="T3"> :</text:span> <text:span text:style-name="T3">« </text:span>Nous savons bien que c’est notre fils,</text:p>
      <text:p text:style-name="P10">et qu’il est né aveugle.</text:p>
      <text:p text:style-name="P10"><text:span text:style-name="T1">21</text:span> Mais comment peut-il voir maintenant, nous ne le savons pas ;</text:p>
      <text:p text:style-name="P10">et qui lui a ouvert les yeux, nous ne le savons pas non plus.</text:p>
      <text:p text:style-name="P10">Interrogez-le, il est assez grand pour s’expliquer.<text:span text:style-name="T3"> »</text:span></text:p>
      <text:p text:style-name="P10"><text:span text:style-name="T1">22</text:span> Ses parents parlaient ainsi parce qu’ils avaient peur des Juifs.</text:p>
      <text:p text:style-name="P10">En effet, ceux-ci s’étaient déjà mis d’accord pour exclure de leurs assemblées</text:p>
      <text:p text:style-name="P10">tous ceux qui déclareraient publiquement que Jésus est le Christ.</text:p>
      <text:p text:style-name="P9"><text:span text:style-name="T1">23</text:span> Voilà pourquoi les parents avaient dit<text:span text:style-name="T3"> :</text:span> <text:span text:style-name="T3">« </text:span>Il est assez grand, interrogez-le<text:span text:style-name="T3"> ! »</text:span></text:p>
      <text:p text:style-name="P14"><text:span text:style-name="T1">24</text:span> Pour la seconde fois, les <text:span text:style-name="Emphasis">pharisiens</text:span> convoquèrent l’homme qui avait été aveugle,</text:p>
      <text:p text:style-name="P10">et ils lui dirent<text:span text:style-name="T3"> :</text:span> <text:span text:style-name="T3">« </text:span>Rends gloire à Dieu<text:span text:style-name="T3"> !</text:span></text:p>
      <text:p text:style-name="P10">Nous savons, nous, que cet homme est un pécheur.<text:span text:style-name="T3"> »</text:span></text:p>
      <text:p text:style-name="P10"><text:span text:style-name="T1">25</text:span> Il répondit<text:span text:style-name="T3"> :</text:span> <text:span text:style-name="T3">« </text:span>Est-ce un pécheur<text:span text:style-name="T3"> ?</text:span> Je n’en sais rien.</text:p>
      <text:p text:style-name="P10">Mais il y a une chose que je sais<text:span text:style-name="T3"> :</text:span> j’étais aveugle, et à présent je vois.<text:span text:style-name="T3"> »</text:span></text:p>
      <text:p text:style-name="P9"><text:span text:style-name="T1">26</text:span> Ils lui dirent alors<text:span text:style-name="T3"> :</text:span> <text:span text:style-name="T3">« </text:span>Comment a-t-il fait pour t’ouvrir les yeux<text:span text:style-name="T3"> ? »</text:span></text:p>
      <text:p text:style-name="P10"><text:span text:style-name="T1">27</text:span> Il leur répondit<text:span text:style-name="T3"> :</text:span> <text:span text:style-name="T3">« </text:span>Je vous l’ai déjà dit, et vous n’avez pas écouté.</text:p>
      <text:p text:style-name="P10">Pourquoi voulez-vous m’entendre encore une fois<text:span text:style-name="T3"> ?</text:span></text:p>
      <text:p text:style-name="P10">Serait-ce que vous voulez, vous aussi, devenir ses disciples<text:span text:style-name="T3"> ? »</text:span></text:p>
      <text:p text:style-name="P10"><text:span text:style-name="T1">28</text:span> Ils se mirent à l’injurier<text:span text:style-name="T3"> :</text:span></text:p>
      <text:p text:style-name="P10"><text:span text:style-name="T3">« </text:span>C’est toi qui es son disciple ; nous, c’est de Moïse que nous sommes les disciples.</text:p>
      <text:p text:style-name="P10"><text:span text:style-name="T1">29</text:span> Nous savons que Dieu a parlé à Moïse ;</text:p>
      <text:p text:style-name="P10">mais celui-là, nous ne savons pas d’où il est.<text:span text:style-name="T3"> »</text:span></text:p>
      <text:p text:style-name="P10"><text:span text:style-name="T1">30</text:span> L’homme leur répondit<text:span text:style-name="T3"> :</text:span> <text:span text:style-name="T3">« </text:span>Voilà bien ce qui est étonnant<text:span text:style-name="T3"> !</text:span></text:p>
      <text:p text:style-name="P10">Vous ne savez pas d’où il est, et pourtant il m’a ouvert les yeux.</text:p>
      <text:p text:style-name="P10"><text:span text:style-name="T1">31</text:span> Dieu, nous le savons, n’exauce pas les pécheurs,</text:p>
      <text:p text:style-name="P10">mais si quelqu’un l’honore et fait sa volonté, il l’exauce.</text:p>
      <text:p text:style-name="P10"><text:span text:style-name="T1">32</text:span> Jamais encore on n’avait entendu dire</text:p>
      <text:p text:style-name="P10">que quelqu’un ait ouvert les yeux à un aveugle de naissance.</text:p>
      <text:p text:style-name="P9"><text:span text:style-name="T1">33</text:span> Si lui n’était pas de Dieu, il ne pourrait rien faire.<text:span text:style-name="T3"> »</text:span></text:p>
      <text:p text:style-name="P10"><text:span text:style-name="T1">34</text:span> Ils répliquèrent<text:span text:style-name="T3"> :</text:span> <text:span text:style-name="T3">« </text:span>Tu es tout entier dans le péché depuis ta naissance,</text:p>
      <text:p text:style-name="P10">et tu nous fais la leçon<text:span text:style-name="T3"> ? »</text:span> Et ils le jetèrent dehors.</text:p>
      <text:p text:style-name="P14"><text:span text:style-name="T1">35</text:span> <text:span text:style-name="Emphasis">Jésus</text:span> apprit qu’ils l’avaient jeté dehors.</text:p>
      <text:p text:style-name="P10">Il le retrouva et lui dit<text:span text:style-name="T3"> :</text:span> <text:span text:style-name="T3">« </text:span>Crois-tu au Fils de l’homme<text:span text:style-name="T3"> ? »</text:span></text:p>
      <text:p text:style-name="P9"><text:span text:style-name="T1">36</text:span> Il répondit<text:span text:style-name="T3"> :</text:span> <text:span text:style-name="T3">« </text:span>Et qui est-il, Seigneur, pour que je croie en lui<text:span text:style-name="T3"> ? »</text:span></text:p>
      <text:p text:style-name="P9"><text:span text:style-name="T1">37</text:span> Jésus lui dit<text:span text:style-name="T3"> :</text:span> <text:span text:style-name="T3">« </text:span>Tu le vois, et c’est lui qui te parle.<text:span text:style-name="T3"> »</text:span></text:p>
      <text:p text:style-name="P9"><text:span text:style-name="T1">38</text:span> Il dit<text:span text:style-name="T3"> :</text:span> <text:span text:style-name="T3">« </text:span>Je crois, Seigneur<text:span text:style-name="T3"> ! »</text:span> Et il se prosterna devant lui.</text:p>
      <text:p text:style-name="P10"><text:soft-page-break/><text:span text:style-name="T1">39</text:span> Jésus dit alors<text:span text:style-name="T3"> :</text:span> <text:span text:style-name="T3">« </text:span>Je suis venu en ce monde pour rendre un jugement<text:span text:style-name="T3"> :</text:span></text:p>
      <text:p text:style-name="P10">que ceux qui ne voient pas puissent voir, et que ceux qui voient deviennent aveugles.<text:span text:style-name="T3"> »</text:span></text:p>
      <text:p text:style-name="P14"><text:span text:style-name="T1">40</text:span> Parmi les <text:span text:style-name="Emphasis">pharisiens</text:span>, ceux qui étaient avec lui entendirent ces paroles et lui dirent<text:span text:style-name="T3"> :</text:span></text:p>
      <text:p text:style-name="P10"><text:span text:style-name="T3">« </text:span>Serions-nous aveugles, nous aussi<text:span text:style-name="T3"> ? »</text:span></text:p>
      <text:p text:style-name="P11"><text:span text:style-name="T1">41</text:span> Jésus leur répondit<text:span text:style-name="T3"> :</text:span> <text:span text:style-name="T3">« </text:span>Si vous étiez aveugles, vous n’auriez pas de péché ;</text:p>
      <text:p text:style-name="P13">mais du moment que vous dites<text:span text:style-name="T3"> :</text:span> “Nous voyons<text:span text:style-name="T3"> !</text:span>”, votre péché demeure.<text:span text:style-name="T3"> »</text:span></text:p>
      <text:p text:style-name="P61"><text:span text:style-name="T20">Remarques sur le vocabulaire grec </text:span><text:span text:style-name="T21">employé</text:span></text:p>
      <text:p text:style-name="P62"><text:span text:style-name="Definition"><text:span text:style-name="T21">D</text:span></text:span><text:span text:style-name="Definition"><text:span text:style-name="T22">e quelle cécité et de quel « voir » parle cet évangile ? La première lecture (repérer les verbes voir et regarder employés) pourrait aider… à y voir clair !</text:span></text:span></text:p>
      <text:p text:style-name="P63"><text:span text:style-name="Definition"><text:span text:style-name="T23">Après un partage sur l’évangile, on pourra se demander pourquoi l’onction de David par Samuel (1 S 16) a été choisie comme première lecture, et lire attentivement la seconde lecture (Eph 5).</text:span></text:span></text:p>
      <text:p text:style-name="P44"><text:span text:style-name="T27">v</text:span><text:span text:style-name="T26">1</text:span></text:p>
      <text:p text:style-name="P25"><text:span text:style-name="T56">Le verbe </text:span><text:span text:style-name="T89">passe</text:span><text:span text:style-name="T70">r / </text:span><text:span text:style-name="T139">παράγω</text:span><text:span text:style-name="T56"> est rare, inutilisé dans le pentateuque. C’est sa seule occurrence dans l’évangile de Jean. Les choses éphémères </text:span><text:span text:style-name="T89">passent</text:span><text:span text:style-name="T56"> </text:span><text:span text:style-name="Citation_20_BibleRef"><text:span text:style-name="T56">[Ps 143,4 ; 1 Jn 2,8;17]</text:span></text:span><text:span text:style-name="T56">. Jésus </text:span><text:span text:style-name="T89">passe</text:span><text:span text:style-name="T56"> et voit de futurs apôtres qu’il appelle </text:span><text:span text:style-name="Citation_20_BibleRef"><text:span text:style-name="T56">[Mt 9,9 ; Mc 1,16 ; 2,14]</text:span></text:span><text:span text:style-name="T56">. Jésus </text:span><text:span text:style-name="T89">passe</text:span><text:span text:style-name="T56"> quand deux aveugles l’abordent </text:span><text:span text:style-name="Citation_20_BibleRef"><text:span text:style-name="T56">[Mt 9,27 ; 20,30]</text:span></text:span><text:span text:style-name="T56">. Simon de Cyrène </text:span><text:span text:style-name="T89">passe</text:span><text:span text:style-name="T56"> et porte l</text:span><text:span text:style-name="T29">a</text:span><text:span text:style-name="T56"> croix </text:span><text:span text:style-name="Citation_20_BibleRef"><text:span text:style-name="T56">[Mc 15,21]</text:span></text:span><text:span text:style-name="T56">.</text:span></text:p>
      <text:p text:style-name="P53">Le traducteur précise que c’est <text:span text:style-name="T105">Jésus</text:span> qui passe et voit. Le sujet est sous-entendu en grec. Le lecteur peut le nommer autrement, y voir le Verbe qui est Dieu <text:span text:style-name="Citation_20_BibleRef">[Jn 1,1]</text:span>...</text:p>
      <text:p text:style-name="Corps_20_de_20_texte_20_1">Le<text:span text:style-name="T97">s</text:span> verbe<text:span text:style-name="T97">s traduits par</text:span> <text:span text:style-name="T105">voir</text:span> <text:span text:style-name="T97">sont fréquents dans ce texte. Ici, il s’agit ici du verbe orao (voir intérieur) qui ne revient qu’une fois au verset 37.</text:span></text:p>
      <text:p text:style-name="Corps_20_de_20_texte_20_1"><text:span text:style-name="T97">1</text:span><text:span text:style-name="T98">ère</text:span><text:span text:style-name="T97"> occurrence de l’adjectif </text:span><text:span text:style-name="T106">aveug</text:span><text:span text:style-name="T105">le / </text:span><text:span text:style-name="T138">τυφλός</text:span><text:span text:style-name="T106"> </text:span><text:span text:style-name="T97">: </text:span><text:span text:style-name="Citation">Le Seigneur lui</text:span> <text:span text:style-name="T97">(à Moïse)</text:span> <text:span text:style-name="Citation">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Qui donc a donné une bouche à l’homme</text:span><text:span text:style-name="Citation"><text:span text:style-name="T3"> ?</text:span></text:span><text:span text:style-name="Citation"> Qui rend muet ou sourd, voyant ou </text:span><text:span text:style-name="Citation"><text:span text:style-name="T105">aveugle</text:span></text:span><text:span text:style-name="Citation"><text:span text:style-name="T3"> ?</text:span></text:span><text:span text:style-name="Citation"> N’est-ce pas moi, le Seigneur</text:span><text:span text:style-name="Citation"><text:span text:style-name="T3"> ? </text:span></text:span><text:span text:style-name="Citation_20_BibleRef"><text:span text:style-name="T5">[Ex 4,11]</text:span></text:span></text:p>
      <text:p text:style-name="P58"><text:span text:style-name="T155">Dans le premier testament, l</text:span>es Jébusites, habitants de Jérusalem, se moquent de David qui veut s’emparer de l<text:span text:style-name="T156">eur</text:span> ville : des aveugles et des boiteux suffiront à la défendre ! <text:span text:style-name="T154">David s’en empare en passant par un canal souterrain. Une </text:span>malédiction s’ensuit : <text:span text:style-name="Citation"><text:span text:style-name="T153">C’est pourquoi l’on dit</text:span></text:span><text:span text:style-name="Citation"><text:span text:style-name="T16"> :</text:span></text:span><text:span text:style-name="Citation"><text:span text:style-name="T153"> </text:span></text:span><text:span text:style-name="Citation"><text:span text:style-name="T16">« </text:span></text:span><text:span text:style-name="Citation"><text:span text:style-name="T153">Ni </text:span></text:span><text:span text:style-name="Citation"><text:span text:style-name="T120">aveugle</text:span></text:span><text:span text:style-name="Citation"><text:span text:style-name="T153">, ni </text:span></text:span><text:span text:style-name="Citation"><text:span text:style-name="T120">boiteux</text:span></text:span><text:span text:style-name="Citation"><text:span text:style-name="T153"> n’entrera dans la Maison</text:span></text:span><text:span text:style-name="Citation"><text:span text:style-name="T16"> »</text:span></text:span><text:span text:style-name="T16"> </text:span><text:span text:style-name="Citation_20_BibleRef"><text:span text:style-name="T3">[2 S 5,8]</text:span></text:span><text:span text:style-name="T3">. </text:span><text:span text:style-name="T17">Les guérisons, par </text:span><text:span text:style-name="T18">Jésus</text:span><text:span text:style-name="T17"> fils de David, du boiteux à la piscine de Bethzatha </text:span><text:span text:style-name="Citation_20_BibleRef"><text:span text:style-name="T17">[Jn 5]</text:span></text:span><text:span text:style-name="T17"> et de l’aveugle à la piscine de Siloé </text:span><text:span text:style-name="Citation_20_BibleRef"><text:span text:style-name="T17">[Jn 9]</text:span></text:span><text:span text:style-name="T17"> font écho à ce passage. </text:span><text:span text:style-name="T18">Entre ces deux guérisons, Jésus bouscule les juifs habitants de Jérusalem et gardiens du temple.</text:span></text:p>
      <text:p text:style-name="P26"><text:span text:style-name="T146">C’est la seule occurrence dans le nouveau testament du substantif rare </text:span><text:span text:style-name="T114">naissa</text:span><text:span text:style-name="T105">nce / </text:span><text:span text:style-name="T138">γενετή</text:span><text:span text:style-name="T146">. </text:span><text:span text:style-name="T152">On pourrait traduire « aveugle depuis la Genèse ». </text:span><text:span text:style-name="T146">Plus loin, il est question d’un « né aveugle » (4 fois) ou d’un « né dans le péché » </text:span><text:span text:style-name="Citation_20_BibleRef"><text:span text:style-name="T146">[Jn 9,34]</text:span></text:span><text:span text:style-name="T146">.</text:span></text:p>
      <text:p text:style-name="P44"><text:span text:style-name="T27">v</text:span><text:span text:style-name="T26">2</text:span></text:p>
      <text:p text:style-name="P17"><text:span text:style-name="T70">Rabbi</text:span><text:span text:style-name="T26"> est un mot spécifique à Matthieu, Marc et Jean, inutilisé dans le reste de la Bible.</text:span></text:p>
      <text:p text:style-name="P26"><text:span text:style-name="T26">Caïn est le premier à </text:span><text:span text:style-name="T70">pécher</text:span><text:span text:style-name="T26"> </text:span><text:span text:style-name="Citation_20_BibleRef"><text:span text:style-name="T26">[Gn 4,7]</text:span></text:span>. <text:span text:style-name="T124">Le verbe </text:span><text:span text:style-name="T109">pécher / </text:span><text:span text:style-name="T138">ἁμαρτάνω</text:span> c<text:span text:style-name="T124">ommence par un a privatif. Si on l’enlève, on obtient un mot proche du verbe </text:span><text:span text:style-name="T109">rendre témoig</text:span><text:span text:style-name="T105">nage / </text:span><text:span text:style-name="T138">μαρτυρέω</text:span><text:span text:style-name="T124"> (martyr en français) qui serait un peu son contraire. Jean-Baptiste </text:span><text:span text:style-name="T109">témoigne</text:span><text:span text:style-name="T124"> de la lumière </text:span><text:span text:style-name="Citation_20_BibleRef"><text:span text:style-name="T124">[Jn 1,7-8]</text:span></text:span><text:span text:style-name="T124">. Les hommes dont les œuvres sont mauvaises préfèrent les ténèbres </text:span><text:span text:style-name="Citation_20_BibleRef"><text:span text:style-name="T124">[Jn 3,19-21]</text:span></text:span><text:span text:style-name="T124">.</text:span></text:p>
      <text:p text:style-name="P26"><text:span text:style-name="T147">Le mot </text:span><text:span text:style-name="T115">paren</text:span><text:span text:style-name="T105">ts / </text:span><text:span text:style-name="T138">γονεύς</text:span><text:span text:style-name="T147"> est inutilisé dans le pentateuque. Jean ne l’utilise que dans le présent chapitre, 6 fois.</text:span></text:p>
      <text:p text:style-name="Corps_20_de_20_texte_20_1"><text:span text:style-name="Citation">Tu ne te prosterneras pas devant ces dieux, pour leur rendre un culte. Car moi, le Seigneur ton Dieu, je suis un Dieu jaloux</text:span><text:span text:style-name="Citation"><text:span text:style-name="T3"> :</text:span></text:span><text:span text:style-name="Citation"> chez ceux qui me haïssent, je punis la faute des pères sur les fils, jusqu’à la troisième et la quatrième génération </text:span><text:span text:style-name="Citation_20_BibleRef"><text:span text:style-name="T157">[Ex 20,5 repris en Ex 34,7]</text:span></text:span><text:span text:style-name="Citation"><text:span text:style-name="T157">.</text:span></text:span></text:p>
      <text:p text:style-name="P59"><text:span text:style-name="Citation">Les pères ne seront pas mis à mort à la place des fils, les fils ne seront pas mis à mort à la place des pères</text:span><text:span text:style-name="Citation"><text:span text:style-name="T3"> :</text:span></text:span><text:span text:style-name="Citation"> chacun sera mis à mort pour son propre péché </text:span><text:span text:style-name="Citation_20_BibleRef"><text:span text:style-name="T157">[Dt 24,16]</text:span></text:span><text:span text:style-name="Citation"><text:span text:style-name="T157">.</text:span></text:span></text:p>
      <text:p text:style-name="P44"><text:soft-page-break/><text:span text:style-name="T27">v</text:span><text:span text:style-name="T26">3</text:span></text:p>
      <text:p text:style-name="P25"><text:span text:style-name="T30">Le verbe </text:span><text:span text:style-name="T71">manife</text:span><text:span text:style-name="T70">ster / </text:span><text:span text:style-name="T139">φανερόω</text:span><text:span text:style-name="T30"> n’est utilisé qu’une fois dans le </text:span><text:span text:style-name="T55">premier</text:span><text:span text:style-name="T30"> testament </text:span><text:span text:style-name="Citation_20_BibleRef"><text:span text:style-name="T30">[Jr 40,6]</text:span></text:span>.</text:p>
      <text:p text:style-name="P44"><text:span text:style-name="T27">v</text:span><text:span text:style-name="T26">4</text:span></text:p>
      <text:p text:style-name="P24"><text:span text:style-name="Citation"><text:span text:style-name="T26">Il </text:span></text:span><text:span text:style-name="Citation"><text:span text:style-name="T70">nous</text:span></text:span><text:span text:style-name="Citation"><text:span text:style-name="T26"> faut</text:span></text:span><text:span text:style-name="T26">. Jamais le </text:span><text:span text:style-name="T70">nous</text:span><text:span text:style-name="T26"> n’est un pluriel de politesse. De qui s’agit-il ?</text:span></text:p>
      <text:p text:style-name="P55"><text:span text:style-name="T30">1</text:span><text:span text:style-name="T99">ère</text:span><text:span text:style-name="T30"> occurrence de </text:span><text:span text:style-name="T70">œuvre / </text:span><text:span text:style-name="T139">ἔργον</text:span><text:span text:style-name="T30"> : </text:span><text:span text:style-name="Citation"><text:span text:style-name="T26">Le septième </text:span></text:span><text:span text:style-name="Citation"><text:span text:style-name="T70">jour</text:span></text:span><text:span text:style-name="Citation"><text:span text:style-name="T26">, Dieu avait achevé l’</text:span></text:span><text:span text:style-name="Citation"><text:span text:style-name="T70">œuvre</text:span></text:span><text:span text:style-name="Citation"><text:span text:style-name="T26"> qu’il avait faite. Il se reposa, le septième </text:span></text:span><text:span text:style-name="Citation"><text:span text:style-name="T70">jour</text:span></text:span><text:span text:style-name="Citation"><text:span text:style-name="T26">, de toute l’</text:span></text:span><text:span text:style-name="Citation"><text:span text:style-name="T70">œuvre</text:span></text:span><text:span text:style-name="Citation"><text:span text:style-name="T26"> qu’il avait faite </text:span></text:span><text:span text:style-name="Citation_20_BibleRef"><text:span text:style-name="T30">[Gn 2,2]</text:span></text:span><text:span text:style-name="T30">.</text:span></text:p>
      <text:p text:style-name="Corps_20_de_20_texte_20_1"><text:span text:style-name="T121">Le mot </text:span><text:span text:style-name="T108">jour</text:span><text:span text:style-name="T105"> / </text:span><text:span text:style-name="T138">ἡμέρα</text:span><text:span text:style-name="T121"> peut être compris comme journée (de 24 heures), ou comme opposé à la </text:span><text:span text:style-name="T108">nuit</text:span><text:span text:style-name="T121">. </text:span><text:span text:style-name="Citation">Dieu appela la lumière </text:span><text:span text:style-name="Citation"><text:span text:style-name="T3">« </text:span></text:span><text:span text:style-name="Citation"><text:span text:style-name="T105">jour</text:span></text:span><text:span text:style-name="Citation"><text:span text:style-name="T3"> »</text:span></text:span><text:span text:style-name="Citation">, il appela les ténèbres </text:span><text:span text:style-name="Citation"><text:span text:style-name="T3">« </text:span></text:span><text:span text:style-name="Citation"><text:span text:style-name="T105">nuit</text:span></text:span><text:span text:style-name="Citation"><text:span text:style-name="T3"> »</text:span></text:span><text:span text:style-name="Citation">. Il y eut un soir, il y eut un matin</text:span><text:span text:style-name="Citation"><text:span text:style-name="T3"> :</text:span></text:span><text:span text:style-name="Citation"> premier </text:span><text:span text:style-name="Citation"><text:span text:style-name="T105">jour</text:span></text:span><text:span text:style-name="Citation"> </text:span><text:span text:style-name="Citation_20_BibleRef"><text:span text:style-name="T123">[Gn1,5]</text:span></text:span><text:span text:style-name="T123">. </text:span><text:span text:style-name="T151">On peut se demander si, dans la suite du récit, l’ex-aveugle vit la « nuit », les ténèbres ? </text:span><text:span text:style-name="Citation_20_BibleRef"><text:span text:style-name="T151">[v34-35]</text:span></text:span></text:p>
      <text:p text:style-name="P28">Le verbe <text:span text:style-name="T105">travailler </text:span><text:span text:style-name="T116">ou</text:span><text:span text:style-name="T105"> </text:span><text:span text:style-name="T70">faire les œuvres / </text:span><text:span text:style-name="T139">ἐργάζομαι</text:span> est dérivé du substantif <text:span text:style-name="T105">œuvre</text:span>. <text:span text:style-name="T30">1</text:span><text:span text:style-name="T99">ère</text:span><text:span text:style-name="T30"> occurrence : </text:span><text:span text:style-name="Citation"><text:span text:style-name="T30">le Seigneur Dieu n’avait pas encore fait pleuvoir sur la terre, et il n’y avait pas d’homme pour </text:span></text:span><text:span text:style-name="Citation"><text:span text:style-name="T71">travailler</text:span></text:span><text:span text:style-name="Citation"><text:span text:style-name="T30"> le sol </text:span></text:span><text:span text:style-name="Citation_20_BibleRef"><text:span text:style-name="T31">[Gn 2,5]</text:span></text:span>. <text:span text:style-name="T122">Dans la Genèse, c’est l’homme et non pas Dieu qui « travaille ». Dans les psaumes, la plupart des 23 occurrences parlent des malfaisants (littéralement </text:span><text:span text:style-name="T107">travailleurs</text:span><text:span text:style-name="T122"> d’iniquités). Un seul psaume parle de l’action que Dieu </text:span><text:span text:style-name="T107">accomplit </text:span><text:span text:style-name="T116">ou travaille</text:span><text:span text:style-name="T122"> </text:span><text:span text:style-name="Citation_20_BibleRef"><text:span text:style-name="T122">[Ps 43,2]</text:span></text:span><text:span text:style-name="T122">.</text:span></text:p>
      <text:p text:style-name="P56">Les versets 3-4 peuvent être rapprochés de la résurrection de Lazare :<text:span text:style-name="Citation"> </text:span><text:span text:style-name="Citation"><text:span text:style-name="T3">« </text:span></text:span><text:span text:style-name="Citation">Cette maladie ne conduit pas à la mort, elle est pour la gloire de Dieu, afin que par elle le Fils de Dieu soit glorifié.</text:span><text:span text:style-name="Citation"><text:span text:style-name="T3"> » </text:span></text:span><text:span text:style-name="Citation_20_BibleRef"><text:span text:style-name="T3">[Jn 11,4]</text:span></text:span></text:p>
      <text:p text:style-name="P50"><text:span text:style-name="Citation"><text:span text:style-name="T3">« </text:span></text:span><text:span text:style-name="Citation">N’y a-t-il pas douze heures dans une journée</text:span><text:span text:style-name="Citation"><text:span text:style-name="T3"> ?</text:span></text:span><text:span text:style-name="Citation"> Celui qui marche pendant le jour ne trébuche pas, parce qu’il voit la lumière de ce monde ; mais celui qui marche pendant la nuit trébuche, parce que la lumière n’est pas en lui.</text:span><text:span text:style-name="Citation"><text:span text:style-name="T3"> » </text:span></text:span><text:span text:style-name="Citation_20_BibleRef"><text:span text:style-name="T15">[Jn 11,9-10]</text:span></text:span></text:p>
      <text:p text:style-name="P44"><text:span text:style-name="T27">v</text:span><text:span text:style-name="T26">5</text:span></text:p>
      <text:p text:style-name="P18"><text:span text:style-name="T26">Le grec ne dit pas JE SUIS </text:span><text:span text:style-name="Citation_20_BibleRef"><text:span text:style-name="T26">[Ex 3,14, révélation à Moïse]</text:span></text:span><text:span text:style-name="T26">, mais (je) </text:span><text:span text:style-name="T70">suis</text:span><text:span text:style-name="T26">.</text:span></text:p>
      <text:p text:style-name="P45"><text:span text:style-name="T27">v</text:span><text:span text:style-name="T26">6</text:span></text:p>
      <text:p text:style-name="P27"><text:span text:style-name="T32">Avec la </text:span><text:span text:style-name="T72">b</text:span><text:span text:style-name="T70">oue ou l’argile / </text:span><text:span text:style-name="T139">πηλός</text:span><text:span text:style-name="T32">, l’homme fait des briques </text:span><text:span text:style-name="Citation_20_BibleRef"><text:span text:style-name="T32">[à Babel Gn 11,3 ; en Égypte Ex 1,14]</text:span></text:span><text:span text:style-name="T28">. </text:span><text:span text:style-name="T32">Mais le créateur / potier façonne l’homme dans l’</text:span><text:span text:style-name="T72">argile</text:span><text:span text:style-name="T32"> </text:span><text:span text:style-name="Citation_20_BibleRef"><text:span text:style-name="T32">[Si 33,13 ; Is 29,16 ; 45,9 ; 64,8 ; Jr 18,6]</text:span></text:span><text:span text:style-name="T32">.</text:span></text:p>
      <text:p text:style-name="P28"><text:span text:style-name="T34">Le mot </text:span><text:span text:style-name="T74">saliv</text:span><text:span text:style-name="T70">e / </text:span><text:span text:style-name="T139">πτύσμα</text:span><text:span text:style-name="T34"> est un hapax (u</text:span><text:span text:style-name="T57">nique</text:span><text:span text:style-name="T34"> dans la Bible). Celui qui </text:span><text:span text:style-name="T74">crache /</text:span><text:span text:style-name="T70"> </text:span><text:span text:style-name="T139">πτύω</text:span><text:span text:style-name="T34"> (pas d’autre occurrence de ce verbe chez Jean) serait UN</text:span><text:span text:style-name="T57">ique</text:span><text:span text:style-name="T34"> ? </text:span><text:span text:style-name="T42">Qu’est-ce qui sort de la bouche de Dieu ? </text:span><text:span text:style-name="Citation_20_BibleRef"><text:span text:style-name="T42">[Dt 8,3 ; Mt 4,4 ; Ap 19,10]</text:span></text:span></text:p>
      <text:p text:style-name="P28"><text:span text:style-name="T34">Le verbe </text:span><text:span text:style-name="T74">applique</text:span><text:span text:style-name="T70">r / </text:span><text:span text:style-name="T139">ἐπιχρίω</text:span><text:span text:style-name="T34"> n’est utilisé qu’ici et au verset </text:span><text:span text:style-name="T33">11</text:span><text:span text:style-name="T34"> dans toute la Bible. C’est </text:span><text:span text:style-name="T33">le verbe</text:span><text:span text:style-name="T34"> </text:span><text:span text:style-name="T74">oindre</text:span><text:span text:style-name="T26"> </text:span><text:span text:style-name="T33">(ou consacrer) </text:span><text:span text:style-name="T26">avec le préfi</text:span><text:span text:style-name="T33">x</text:span><text:span text:style-name="T26">e </text:span><text:span text:style-name="T73">sur</text:span><text:span text:style-name="T26">. </text:span><text:span text:style-name="T33">Sans ce préfixe, c’est un verbe courant dans l’ancien testament, repris une fois dans les évangiles </text:span><text:span text:style-name="Citation_20_BibleRef"><text:span text:style-name="T33">[Lc 4,18]</text:span></text:span><text:span text:style-name="T33">. </text:span><text:span text:style-name="T35">Le préfixe </text:span><text:span text:style-name="T75">sur / </text:span><text:span text:style-name="T140">ἐπι</text:span><text:span text:style-name="T35"> est répété (</text:span><text:span text:style-name="T75">sur</text:span><text:span text:style-name="T35"> les yeux).</text:span></text:p>
      <text:p text:style-name="P28"><text:span text:style-name="T30">1</text:span><text:span text:style-name="T99">ère</text:span><text:span text:style-name="T30"> occurrence de </text:span><text:span text:style-name="T73">ye</text:span><text:span text:style-name="T70">ux / </text:span><text:span text:style-name="T139">ὀφθαλμός</text:span><text:span text:style-name="T33"> : </text:span><text:span text:style-name="Citation"><text:span text:style-name="T33">Le serpent dit à la femme</text:span></text:span><text:span text:style-name="Citation"> :</text:span><text:span text:style-name="Citation"><text:span text:style-name="T33"> </text:span></text:span><text:span text:style-name="Citation">« </text:span><text:span text:style-name="Citation"><text:span text:style-name="T33">Pas du tout</text:span></text:span><text:span text:style-name="Citation"> !</text:span><text:span text:style-name="Citation"><text:span text:style-name="T33"> Vous ne mourrez pas</text:span></text:span><text:span text:style-name="Citation"> ! Mais Dieu sait que, le jour où vous en mangerez, vos </text:span><text:span text:style-name="Citation"><text:span text:style-name="T105">yeux</text:span></text:span><text:span text:style-name="Citation"> s’ouvriront, et vous serez comme des dieux, connaissant le bien et le mal.</text:span><text:span text:style-name="Citation"><text:span text:style-name="T3"> » </text:span></text:span><text:span text:style-name="Citation_20_BibleRef"><text:span text:style-name="T6">[Gn 3,4-5]</text:span></text:span><text:span text:style-name="T6">.</text:span></text:p>
      <text:p text:style-name="Corps_20_de_20_texte_20_1"><text:span text:style-name="T26">Le mot </text:span><text:span text:style-name="T70">aveugle</text:span><text:span text:style-name="T26"> a été rajouté par le traducteur. C’est un pronom en grec.</text:span></text:p>
      <text:p text:style-name="P4"><text:span text:style-name="T27">v</text:span><text:span text:style-name="T28">7</text:span></text:p>
      <text:p text:style-name="P48"><text:span text:style-name="T28">L</text:span><text:span text:style-name="T38">e verbe </text:span><text:span text:style-name="T77">aller </text:span><text:span text:style-name="T70">/ </text:span><text:span text:style-name="T139">ὑπάγω</text:span><text:span text:style-name="T38"> (« </text:span><text:span text:style-name="T77">va</text:span><text:span text:style-name="T38"> ») n’est utilisé qu’une fois dans le pentateuque : </text:span><text:span text:style-name="Citation"><text:span text:style-name="T26">Moïse étendit le bras sur la mer. Le Seigneur </text:span></text:span><text:span text:style-name="Citation"><text:span text:style-name="T70">chassa</text:span></text:span><text:span text:style-name="Citation"><text:span text:style-name="T26"> la mer toute la nuit par un fort vent d’est ; il mit la mer à sec, et les eaux se fendirent </text:span></text:span><text:span text:style-name="Citation_20_BibleRef"><text:span text:style-name="T38">[Ex 14,21]</text:span></text:span><text:span text:style-name="T38">. En fin de verset, </text:span><text:span text:style-name="T77">y al</text:span><text:span text:style-name="T70">la / </text:span><text:span text:style-name="T139">ἀπέρχομαι</text:span><text:span text:style-name="T26"> </text:span><text:span text:style-name="T38">est u</text:span><text:span text:style-name="T58">n</text:span><text:span text:style-name="T38"> verbe différent.</text:span></text:p>
      <text:p text:style-name="P49"><text:soft-page-break/><text:span text:style-name="T28">L</text:span><text:span text:style-name="T37">e verbe </text:span><text:span text:style-name="T76">l</text:span><text:span text:style-name="T70">aver / </text:span><text:span text:style-name="T139">νίπτω</text:span><text:span text:style-name="T37"> revient 5 fois dans ce passage, et 8 fois au chapitre 13 (lavement des pieds).</text:span></text:p>
      <text:p text:style-name="P19"><text:span text:style-name="T37">Les premières occurrences dans la Bible visent les pieds </text:span><text:span text:style-name="Citation_20_BibleRef"><text:span text:style-name="T37">[Gn 18,4 ; 19,2 ; 24,32 ; 43,24]</text:span></text:span><text:span text:style-name="T37">. Puis, </text:span><text:span text:style-name="T36">J</text:span><text:span text:style-name="T37">oseph se </text:span><text:span text:style-name="T76">lave</text:span><text:span text:style-name="T37"> le visage après avoir pleuré </text:span><text:span text:style-name="Citation_20_BibleRef"><text:span text:style-name="T37">[Gn 43,24]</text:span></text:span>. <text:span text:style-name="T125">Enfin, c’est un rite d’ablution, de purification : se </text:span><text:span text:style-name="T110">laver</text:span><text:span text:style-name="T125"> les mains et les pieds, </text:span><text:span text:style-name="T110">laver</text:span><text:span text:style-name="T125"> ses vêtements </text:span><text:span text:style-name="Citation_20_BibleRef"><text:span text:style-name="T125">[Ex 30,18-21 ; 38,27...]</text:span></text:span><text:span text:style-name="T125">.</text:span></text:p>
      <text:p text:style-name="P19"><text:span text:style-name="T125">Le texte ne précise pas que l’aveugle doit se </text:span><text:span text:style-name="T110">laver</text:span><text:span text:style-name="T125"> les yeux.</text:span></text:p>
      <text:p text:style-name="P49">Le mot <text:span text:style-name="T105">piscine / </text:span><text:span text:style-name="T138">κολυμβήθρα</text:span> est inusité dans le pentateuque et les psaumes. Après la piscine de Bethzatha <text:span text:style-name="Citation_20_BibleRef">[Jn 5,2;7]</text:span>, c’est la seule occurrence dans le nouveau testament.</text:p>
      <text:p text:style-name="P49">En précisant que le mot <text:span text:style-name="T105">Siloé</text:span> veut dire <text:span text:style-name="T105">envoyer / </text:span><text:span text:style-name="T138">ἀποστέλλω</text:span> ou renvoyer en hébreu, le texte nous invite <text:span text:style-name="T148">peut-être</text:span> à aller voir où ce mot hébreu est employé.</text:p>
      <text:p text:style-name="P20"><text:span text:style-name="T121">1</text:span><text:span text:style-name="T104">ère</text:span><text:span text:style-name="T121"> occurrence : </text:span>Puis le Seigneur Dieu déclara<text:span text:style-name="T3"> :</text:span> <text:span text:style-name="T3">« </text:span>Voilà que l’homme est devenu comme l’un de nous par la connaissance du bien et du mal<text:span text:style-name="T3"> !</text:span> <text:span text:style-name="Citation">Maintenant, ne permettons pas qu’il </text:span><text:span text:style-name="Citation"><text:span text:style-name="T105">avance</text:span></text:span><text:span text:style-name="Citation"> la main, qu’il cueille aussi le fruit de l’arbre de vie, qu’il en mange et vive éternellement</text:span><text:span text:style-name="Citation"><text:span text:style-name="T3"> ! »</text:span></text:span><text:span text:style-name="Citation"> Alors le Seigneur Dieu le </text:span><text:span text:style-name="Citation"><text:span text:style-name="T105">renvoya</text:span></text:span><text:span text:style-name="Citation"> du jardin d’Éden, pour qu’il travaille la terre d’où il avait été tiré </text:span><text:span text:style-name="Citation_20_BibleRef"><text:span text:style-name="T126">[Gn 3,22-23]</text:span></text:span><text:span text:style-name="T126">.</text:span></text:p>
      <text:p text:style-name="Text_20_body"><text:span text:style-name="T126">Puis, c’est le corbeau et la colombe de Noé qui sont </text:span><text:span text:style-name="T111">envoyés</text:span><text:span text:style-name="T126"> </text:span><text:span text:style-name="Citation_20_BibleRef"><text:span text:style-name="T126">[Gn 8,7-12]</text:span></text:span><text:span text:style-name="T126">.</text:span></text:p>
      <text:p text:style-name="P29">Dans l’évangile de Jean, Jésus est <text:span text:style-name="T105">envoyé</text:span> par le Père</text:p>
      <text:p text:style-name="Corps_20_de_20_texte_20_1">Mer rouge, ablution, déluge… <text:span text:style-name="T127">allusions à un baptême ?</text:span></text:p>
      <text:p text:style-name="P31"><text:span text:style-name="T149">Le verbe </text:span><text:span text:style-name="T117">voir</text:span><text:span text:style-name="T105"> / </text:span><text:span text:style-name="T138">βλέπω</text:span><text:span text:style-name="T149"> évoque un voir extérieur. Il est utilisé 9 fois dans ce chapitre, et 8 fois dans le reste de l’évangile de Jean.</text:span></text:p>
      <text:p text:style-name="P4"><text:span text:style-name="T27">v</text:span><text:span text:style-name="T28">8</text:span></text:p>
      <text:p text:style-name="P30"><text:span text:style-name="T39">Le substantif </text:span><text:span text:style-name="T78">voisin</text:span><text:span text:style-name="T70">s / </text:span><text:span text:style-name="T139">γείτων</text:span><text:span text:style-name="T39"> est rare, Jean ne l’utilise qu’ici. Les psaumes l’utilisent 6 fois : le « juste » est outragé par ses </text:span><text:span text:style-name="T78">voisins</text:span><text:span text:style-name="T39"> </text:span><text:span text:style-name="Citation_20_BibleRef"><text:span text:style-name="T39">[Ps 30,12 ; 43,14…]</text:span></text:span>.</text:p>
      <text:p text:style-name="P31"><text:span text:style-name="T150">Le verbe </text:span><text:span text:style-name="T118">obse</text:span><text:span text:style-name="T105">rver / </text:span><text:span text:style-name="T138">θεωρέω</text:span><text:span text:style-name="T150"> a donné théorie en français. On pourrait le traduire par contempler, méditer </text:span><text:span text:style-name="Citation_20_BibleRef"><text:span text:style-name="T128">[Ps 26,4]</text:span></text:span><text:span text:style-name="T150">. Il pourrait exprimer une démarche de lectio divina associant intelligence et contemplation. Il commence par les mêmes lettres que Dieu (theos). Jean l’utilise 24 fois, le pentateuque ne l’utilise pas.</text:span></text:p>
      <text:p text:style-name="P31"><text:span text:style-name="T129">Le substantif </text:span><text:span text:style-name="T119">mendiant</text:span><text:span text:style-name="T105"> / </text:span><text:span text:style-name="T138">προσαίτης</text:span><text:span text:style-name="T129"> n’est utilisé qu’une seule autre fois dans la Bible, à propos de l’aveugle Bartimée </text:span><text:span text:style-name="Citation_20_BibleRef"><text:span text:style-name="T129">[Mc 10,46]</text:span></text:span><text:span text:style-name="T129">. Le verbe </text:span><text:span text:style-name="T112">mendier / </text:span><text:span text:style-name="T138">προσαιτέω</text:span><text:span text:style-name="T130"> n’est également utilisé qu’une seule autre fois </text:span><text:span text:style-name="Citation_20_BibleRef"><text:span text:style-name="T130">[Jb 27,14]</text:span></text:span><text:span text:style-name="T130">.</text:span></text:p>
      <text:p text:style-name="P44"><text:span text:style-name="T27">v</text:span><text:span text:style-name="T26">9</text:span></text:p>
      <text:p text:style-name="P30"><text:span text:style-name="T79">Qui lui ress</text:span><text:span text:style-name="T70">emble ou qui lui corresponde ou semblable / </text:span><text:span text:style-name="T139">ὅμοιος</text:span><text:span text:style-name="T40">. Seule occurrence de cet adjectif dans la Genèse : </text:span><text:span text:style-name="Citation">L’homme donna donc leurs noms à tous les animaux, aux oiseaux du ciel et à toutes les bêtes des champs. Mais il ne trouva aucune aide </text:span><text:span text:style-name="Citation"><text:span text:style-name="T105">qui lui corresponde</text:span></text:span><text:span text:style-name="Citation"> </text:span><text:span text:style-name="Citation_20_BibleRef"><text:span text:style-name="T131">[Gn 2,20]</text:span></text:span>.</text:p>
      <text:p text:style-name="Text_20_body"><text:span text:style-name="T131">Seule occurrence dans l’Exode : </text:span><text:span text:style-name="Citation">Qui est </text:span><text:span text:style-name="Citation"><text:span text:style-name="T105">comme</text:span></text:span><text:span text:style-name="Citation"> toi parmi les dieux, Seigneur</text:span><text:span text:style-name="Citation"><text:span text:style-name="T3"> ?</text:span></text:span><text:span text:style-name="Citation"> Qui est </text:span><text:span text:style-name="Citation"><text:span text:style-name="T105">comme</text:span></text:span><text:span text:style-name="Citation"> toi, magnifique en sainteté, terrible en ses exploits, auteur de prodiges</text:span><text:span text:style-name="Citation"><text:span text:style-name="T3"> ? </text:span></text:span><text:span text:style-name="Citation_20_BibleRef"><text:span text:style-name="T7">[Ex 15,11]</text:span></text:span></text:p>
      <text:p text:style-name="P54">L’aveugle répond « c’est bien moi » selon le traducteur, mais le grec dit « JE SUIS ». <text:span text:style-name="T132">Cette expression renvoie à la révélation de YHWH à Moïse, au buisson ardent. Dans les 23 autres occurrences de l’évangile de Jean, elle vise Jésus et exprime sa divinité. Comment comprendre ?</text:span></text:p>
      <text:p text:style-name="P44"><text:span text:style-name="T27">v</text:span><text:span text:style-name="T26">10</text:span></text:p>
      <text:p text:style-name="P30"><text:span text:style-name="T28">1</text:span><text:span text:style-name="T100">ère</text:span><text:span text:style-name="T41"> occurrence de </text:span><text:span text:style-name="T80">ouv</text:span><text:span text:style-name="T70">rir / </text:span><text:span text:style-name="T139">ἀνοίγω</text:span><text:span text:style-name="T80"> les yeux</text:span><text:span text:style-name="T41"> : </text:span><text:span text:style-name="Citation">Dieu </text:span><text:span text:style-name="Citation"><text:span text:style-name="T105">ouvrit les yeux</text:span></text:span><text:span text:style-name="Citation"> d’Agar, et elle aperçut un puits. Elle alla remplir l’outre et fit boire le garçon </text:span><text:span text:style-name="Citation_20_BibleRef"><text:span text:style-name="T133">[Gn 21,19]</text:span></text:span><text:span text:style-name="T133">.</text:span></text:p>
      <text:p text:style-name="Text_20_body"><text:span text:style-name="T133">Le verbe </text:span><text:span text:style-name="T113">ouvrir</text:span><text:span text:style-name="T133"> (la matrice) peut vouloir dire </text:span><text:span text:style-name="T113">rendre féconde</text:span><text:span text:style-name="T133"> : </text:span><text:span text:style-name="Citation">Le Seigneur vit que Léa n’était pas aimée et il la </text:span><text:span text:style-name="Citation"><text:span text:style-name="T105">rendit féconde</text:span></text:span><text:span text:style-name="Citation"> tandis que Rachel était stérile </text:span><text:span text:style-name="Citation_20_BibleRef"><text:span text:style-name="T133">[Gn 29,31]</text:span></text:span>.</text:p>
      <text:p text:style-name="Text_20_body"><text:soft-page-break/><text:span text:style-name="T28">1</text:span><text:span text:style-name="T100">ère</text:span><text:span text:style-name="T41"> occurren</text:span><text:span text:style-name="T26">ce dans l’évangile de Jean : </text:span><text:span text:style-name="Citation"><text:span text:style-name="T26">Amen, amen, je vous le dis : vous verrez le ciel </text:span></text:span><text:span text:style-name="Citation"><text:span text:style-name="T70">ouvert</text:span></text:span><text:span text:style-name="Citation"><text:span text:style-name="T26">, et les anges de Dieu monter et descendre au-dessus du Fils de l’homme </text:span></text:span><text:span text:style-name="Citation_20_BibleRef"><text:span text:style-name="T41">[Jn 1,51]</text:span></text:span>.</text:p>
      <text:p text:style-name="P31">De la question de Nicodème <text:span text:style-name="Citation_20_BibleRef">[Jn 3,4]</text:span> à celle de Philippe <text:span text:style-name="Citation_20_BibleRef">[Jn 14,9]</text:span>, l’adverbe <text:span text:style-name="T105">comment / </text:span><text:span text:style-name="T138">πώς</text:span> revient 20 fois. <text:span text:style-name="T135">Il n’est plus utilisé ensuite.</text:span></text:p>
      <text:p text:style-name="P4"><text:span text:style-name="T27">v</text:span><text:span text:style-name="T28">11</text:span></text:p>
      <text:p text:style-name="P21"><text:span text:style-name="T28">C</text:span><text:span text:style-name="T26">e verset est semblable au verset 6… à quelques détails près !</text:span></text:p>
      <text:p text:style-name="P44"><text:span text:style-name="T27">v</text:span><text:span text:style-name="T26">12</text:span></text:p>
      <text:p text:style-name="P32"><text:span text:style-name="T43">1</text:span><text:span text:style-name="T101">ère</text:span><text:span text:style-name="T43"> occurrence d</text:span><text:span text:style-name="T45">e l’adverbe </text:span><text:span text:style-name="T82">o</text:span><text:span text:style-name="T70">ù / </text:span><text:span text:style-name="T139">πού</text:span><text:span text:style-name="T45"> : </text:span><text:span text:style-name="Citation"><text:span text:style-name="T45">Le Seigneur Dieu appela l’homme et lui dit</text:span></text:span><text:span text:style-name="Citation"><text:span text:style-name="T8"> :</text:span></text:span><text:span text:style-name="Citation"><text:span text:style-name="T45"> </text:span></text:span><text:span text:style-name="Citation"><text:span text:style-name="T8">« </text:span></text:span><text:span text:style-name="Citation"><text:span text:style-name="T82">Où</text:span></text:span><text:span text:style-name="Citation"><text:span text:style-name="T45"> es-tu donc</text:span></text:span><text:span text:style-name="Citation"><text:span text:style-name="T8"> ? »</text:span></text:span><text:span text:style-name="T8"> </text:span><text:span text:style-name="Citation_20_BibleRef"><text:span text:style-name="T8">[Gn 3,9]</text:span></text:span>. <text:s/><text:span text:style-name="T134">Et chez Jean : </text:span><text:span text:style-name="Citation"><text:span text:style-name="T3">« </text:span></text:span><text:span text:style-name="Citation">Rabbi – ce qui veut dire</text:span><text:span text:style-name="Citation"><text:span text:style-name="T3"> :</text:span></text:span><text:span text:style-name="Citation"> Maître –, </text:span><text:span text:style-name="Citation"><text:span text:style-name="T105">où</text:span></text:span><text:span text:style-name="Citation"> demeures-tu</text:span><text:span text:style-name="Citation"><text:span text:style-name="T3"> ? »</text:span></text:span><text:span text:style-name="Citation"> Il leur 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Venez, et vous verrez.</text:span><text:span text:style-name="Citation"><text:span text:style-name="T3"> »</text:span></text:span><text:span text:style-name="Citation"> Ils allèrent donc, ils virent </text:span><text:span text:style-name="Citation"><text:span text:style-name="T105">où</text:span></text:span><text:span text:style-name="Citation"> il demeurait, et ils restèrent auprès de lui ce jour-là. C’était vers la dixième heure </text:span><text:span text:style-name="Citation_20_BibleRef"><text:span text:style-name="T134">[Jn 1,38-39]</text:span></text:span><text:span text:style-name="T134">.</text:span></text:p>
      <text:p text:style-name="P33"><text:span text:style-name="T43">1</text:span><text:span text:style-name="T101">ère</text:span><text:span text:style-name="T43"> occurrence du verbe </text:span><text:span text:style-name="T81">savoi</text:span><text:span text:style-name="T70">r / </text:span><text:span text:style-name="T139">οἶδα</text:span><text:span text:style-name="T26"> </text:span><text:span text:style-name="T43">: </text:span><text:span text:style-name="Citation"><text:span text:style-name="T26">il y avait aussi l’arbre de vie au milieu du jardin, et l’arbre de la </text:span></text:span><text:span text:style-name="Citation"><text:span text:style-name="T70">connaissance</text:span></text:span><text:span text:style-name="Citation"><text:span text:style-name="T26"> du bien et du mal </text:span></text:span><text:span text:style-name="Citation_20_BibleRef"><text:span text:style-name="T44">[Gn 2,9]</text:span></text:span><text:span text:style-name="T44">. Ce verbe revient aux versets 20, 21, 24, 25, 29, 30 et 31.</text:span></text:p>
      <text:p text:style-name="P44"><text:span text:style-name="T27">v</text:span><text:span text:style-name="T26">13</text:span></text:p>
      <text:p text:style-name="P22"><text:span text:style-name="T26">Littéralement : </text:span><text:span text:style-name="T70">ils l’amènent</text:span><text:span text:style-name="T26"> (ce n’est pas un passif)</text:span></text:p>
      <text:p text:style-name="P35"><text:span text:style-name="T43">1</text:span><text:span text:style-name="T101">ère</text:span><text:span text:style-name="T102">s</text:span><text:span text:style-name="T43"> occurrence</text:span><text:span text:style-name="T46">s</text:span><text:span text:style-name="T43"> d</text:span><text:span text:style-name="T46">u verbe </text:span><text:span text:style-name="T83">amener</text:span><text:span text:style-name="T70"> / </text:span><text:span text:style-name="T139">ἄγω</text:span><text:span text:style-name="T46"> : </text:span><text:span text:style-name="Citation"><text:span text:style-name="T46">Avec de la terre, le Seigneur Dieu modela toutes les bêtes des champs et tous les oiseaux du ciel, et il les </text:span></text:span><text:span text:style-name="Citation"><text:span text:style-name="T83">amena</text:span></text:span><text:span text:style-name="Citation"><text:span text:style-name="T46"> vers l’homme pour voir quels noms il leur donnerait. .. Mais il ne trouva aucune aide qui lui corresponde. Avec la côte qu’il avait prise à l’homme, il façonna une femme et il l’</text:span></text:span><text:span text:style-name="Citation"><text:span text:style-name="T83">amena</text:span></text:span><text:span text:style-name="Citation"><text:span text:style-name="T46"> vers l’homme [</text:span></text:span><text:span text:style-name="Citation_20_BibleRef"><text:span text:style-name="T46">Gn 2,19...22]</text:span></text:span><text:span text:style-name="T46">.</text:span></text:p>
      <text:p text:style-name="P47"><text:span text:style-name="T45">Et chez Jean : </text:span><text:span text:style-name="Citation"><text:span text:style-name="T45">André </text:span></text:span><text:span text:style-name="Citation"><text:span text:style-name="T82">amena</text:span></text:span><text:span text:style-name="Citation"><text:span text:style-name="T45"> son frère à Jésus </text:span></text:span><text:span text:style-name="Citation_20_BibleRef"><text:span text:style-name="T46">[Jn 1,42]</text:span></text:span><text:span text:style-name="T46">.</text:span></text:p>
      <text:p text:style-name="P36"><text:span text:style-name="T46">L’</text:span><text:span text:style-name="T26">adverbe traduit par </text:span><text:span text:style-name="T70">ancien / </text:span><text:span text:style-name="T139">πότε</text:span><text:span text:style-name="T26"> </text:span><text:span text:style-name="T47">peut aussi vouloir dire quand (si interrogatif), une fois. Il inscrit le parcours de l’aveugle dans le temps, alors que l’adverbe </text:span><text:span text:style-name="T84">où</text:span><text:span text:style-name="T47"> (verset 12) est spatial.</text:span></text:p>
      <text:p text:style-name="P44"><text:span text:style-name="T27">v</text:span><text:span text:style-name="T26">14</text:span></text:p>
      <text:p text:style-name="P35"><text:span text:style-name="T43">1</text:span><text:span text:style-name="T101">ère</text:span><text:span text:style-name="T102">s</text:span><text:span text:style-name="T43"> occurrence</text:span><text:span text:style-name="T46">s</text:span><text:span text:style-name="T43"> d</text:span><text:span text:style-name="T46">u </text:span><text:span text:style-name="T47">mot </text:span><text:span text:style-name="T84">sabbat</text:span><text:span text:style-name="T70"> / </text:span><text:span text:style-name="T139">σάββατον</text:span><text:span text:style-name="T47"> à propos de la manne </text:span><text:span text:style-name="Citation_20_BibleRef"><text:span text:style-name="T47">[Ex 16,23-29]</text:span></text:span><text:span text:style-name="T47">.</text:span></text:p>
      <text:p text:style-name="Standard"><text:span text:style-name="T48">Outre la guérison de l’aveugle, Jean situe le jour du </text:span><text:span text:style-name="T85">sabbat</text:span><text:span text:style-name="T48"> la guérison du paralytique </text:span><text:span text:style-name="Citation_20_BibleRef"><text:span text:style-name="T48">[Jn 5,9-18 ; 7,22-23]</text:span></text:span><text:span text:style-name="T48"> et la résurrection </text:span><text:span text:style-name="Citation_20_BibleRef"><text:span text:style-name="T48">[Jn 19,31 ; 20,1;19]</text:span></text:span>.</text:p>
      <text:p text:style-name="P44"><text:span text:style-name="T27">v</text:span><text:span text:style-name="T26">15</text:span></text:p>
      <text:p text:style-name="P35"><text:span text:style-name="T50">Jean ne dit plus </text:span><text:span text:style-name="T86">appliquer </text:span><text:span text:style-name="T87">(oindre) </text:span><text:span text:style-name="T86">sur</text:span><text:span text:style-name="T50"> les yeux comme aux versets 6 et 11, mais </text:span><text:span text:style-name="T86">mettre </text:span><text:span text:style-name="T70">sur / </text:span><text:span text:style-name="T139">ἐπιτίθημι</text:span><text:span text:style-name="T50"> les yeux. </text:span><text:span text:style-name="T49">Il n’utilise ce nouveau verbe qu’une seule autre fois : </text:span><text:span text:style-name="Citation"><text:span text:style-name="T49">Les soldats tressèrent avec des épines une couronne qu’ils lui </text:span></text:span><text:span text:style-name="Citation"><text:span text:style-name="T87">posèrent (mirent) sur</text:span></text:span><text:span text:style-name="Citation"><text:span text:style-name="T49"> la tête </text:span></text:span><text:span text:style-name="Citation_20_BibleRef"><text:span text:style-name="T49">[Jn 19,2]</text:span></text:span><text:span text:style-name="T49">.</text:span></text:p>
      <text:p text:style-name="P44"><text:span text:style-name="T27">v</text:span><text:span text:style-name="T26">16</text:span></text:p>
      <text:p text:style-name="P34"><text:span text:style-name="T59">Dans ce chapitre, il est question de </text:span><text:span text:style-name="T90">péche</text:span><text:span text:style-name="T70">urs / </text:span><text:span text:style-name="T139">ἁμαρτωλός</text:span><text:span text:style-name="T59"> </text:span><text:span text:style-name="Citation_20_BibleRef"><text:span text:style-name="T59">[Jn 9,16;24;25;31 en sont les seules occurrences dans Jean]</text:span></text:span><text:span text:style-name="T59"> puis de </text:span><text:span text:style-name="T90">péché</text:span><text:span text:style-name="T59"> </text:span><text:span text:style-name="Citation_20_BibleRef"><text:span text:style-name="T59">[Jn 9,34;41]</text:span></text:span><text:span text:style-name="T59">, mais les verbes enlever </text:span><text:span text:style-name="Citation_20_BibleRef"><text:span text:style-name="T59">[Jn 1,29]</text:span></text:span><text:span text:style-name="T59"> ou pardonner </text:span><text:span text:style-name="Citation_20_BibleRef"><text:span text:style-name="T59">[Jn 20,23]</text:span></text:span><text:span text:style-name="T59"> les </text:span><text:span text:style-name="T90">péchés</text:span><text:span text:style-name="T59"> ne sont pas employés. La </text:span><text:span text:style-name="T43">1</text:span><text:span text:style-name="T101">ère</text:span><text:span text:style-name="T43"> occurrence </text:span><text:span text:style-name="T59">dans la Bible concerne les </text:span><text:span text:style-name="T90">pécheurs</text:span><text:span text:style-name="T59"> de Sodome </text:span><text:span text:style-name="Citation_20_BibleRef"><text:span text:style-name="T59">[Gn 13,13]</text:span></text:span><text:span text:style-name="T59">, ville qui a été détruite.</text:span></text:p>
      <text:p text:style-name="P36"><text:soft-page-break/><text:span text:style-name="T9">7 "</text:span><text:span text:style-name="T13">signes </text:span><text:span text:style-name="T70">/ </text:span><text:span text:style-name="T139">σημεῖον</text:span><text:span text:style-name="T9">" sont classiquement distingués </text:span><text:span text:style-name="T11">dans l’évangile de Jean</text:span><text:span text:style-name="T9"> : Cana </text:span><text:span text:style-name="Citation_20_BibleRef"><text:span text:style-name="T10">[chap 2]</text:span></text:span><text:span text:style-name="T9"> - La guérison du fils d'un officier </text:span><text:span text:style-name="Citation_20_BibleRef"><text:span text:style-name="T10">[chap 4]</text:span></text:span><text:span text:style-name="T9"> - La guérison d'un paralytique à la piscine de Bethesda </text:span><text:span text:style-name="Citation_20_BibleRef"><text:span text:style-name="T10">[chap 5]</text:span></text:span><text:span text:style-name="T9"> - La multiplication des 5 pains et 2 poissons pour les cinq mille hommes </text:span><text:span text:style-name="Citation_20_BibleRef"><text:span text:style-name="T10">[chap 6]</text:span></text:span><text:span text:style-name="T9"> - Jésus marche sur les eaux </text:span><text:span text:style-name="Citation_20_BibleRef"><text:span text:style-name="T10">[chap 6]</text:span></text:span><text:span text:style-name="T9"> - La guérison de l'aveugle-né </text:span><text:span text:style-name="Citation_20_BibleRef"><text:span text:style-name="T10">[</text:span></text:span><text:span text:style-name="Citation_20_BibleRef"><text:span text:style-name="T11">6</text:span></text:span><text:span text:style-name="Citation_20_BibleRef"><text:span text:style-name="T103">ème</text:span></text:span><text:span text:style-name="Citation_20_BibleRef"><text:span text:style-name="T11"> signe, </text:span></text:span><text:span text:style-name="Citation_20_BibleRef"><text:span text:style-name="T10">chap 9]</text:span></text:span><text:span text:style-name="T9"> - La résurrection de Lazare </text:span><text:span text:style-name="Citation_20_BibleRef"><text:span text:style-name="T10">[chap 11]</text:span></text:span><text:span text:style-name="T9">.</text:span></text:p>
      <text:p text:style-name="P36"><text:span text:style-name="T9">L</text:span><text:span text:style-name="T11">e mot </text:span><text:span text:style-name="T14">divis</text:span><text:span text:style-name="T70">ion / </text:span><text:span text:style-name="T139">σχίσμα</text:span><text:span text:style-name="T11">, qui a donné schisme en français, est inutilisé dans l’ancien testament.</text:span></text:p>
      <text:p text:style-name="P44"><text:span text:style-name="T27">v</text:span><text:span text:style-name="T26">17</text:span></text:p>
      <text:p text:style-name="P23"><text:span text:style-name="T26">Comme pour la samaritaine </text:span><text:span text:style-name="Citation_20_BibleRef"><text:span text:style-name="T26">[Jn 4,19]</text:span></text:span><text:span text:style-name="T26"> et d’autres </text:span><text:span text:style-name="Citation_20_BibleRef"><text:span text:style-name="T26">[Jn 6,14…]</text:span></text:span><text:span text:style-name="T26">, la reconnaissance de Jésus comme </text:span><text:span text:style-name="T70">prophète</text:span><text:span text:style-name="T26"> est une étape.</text:span></text:p>
      <text:p text:style-name="P44"><text:span text:style-name="T27">v</text:span><text:span text:style-name="T26">18</text:span></text:p>
      <text:p text:style-name="P37"><text:span text:style-name="T60">Littéralement : </text:span><text:span text:style-name="Citation"><text:span text:style-name="T60">ils convoquèrent les parents de l’ayant </text:span></text:span><text:span text:style-name="Citation"><text:span text:style-name="T91">recouvré la vue</text:span></text:span><text:span text:style-name="T60">. Le verbe </text:span><text:span text:style-name="T91">recouvre</text:span><text:span text:style-name="T70">r la vue / </text:span><text:span text:style-name="T138">ἀναβλέπω</text:span><text:span text:style-name="T60"> est répété. Il est composé du verbe voir avec un préfixe, on aussi peut le comprendre comme </text:span><text:span text:style-name="T91">regarder en haut</text:span><text:span text:style-name="T60">. Avec le mot yeux, le sens devient lever les yeux (vers le ciel) </text:span><text:span text:style-name="Citation_20_BibleRef"><text:span text:style-name="T60">[Gn 13,14 ; 18,2 ; 22,4...]</text:span></text:span><text:span text:style-name="T60">.</text:span></text:p>
      <text:p text:style-name="Corps_20_de_20_texte_20_1">Le mot <text:span text:style-name="T105">parents</text:span> est le même qu’aux versets 2 et 3.</text:p>
      <text:p text:style-name="P44"><text:span text:style-name="T27">v</text:span><text:span text:style-name="T26">22</text:span></text:p>
      <text:p text:style-name="P37"><text:span text:style-name="T61">La menace d’</text:span><text:span text:style-name="T92">exclusion des assemblée</text:span><text:span text:style-name="T70">s / </text:span><text:span text:style-name="T139">ἀποσυνάγωγος</text:span><text:span text:style-name="T61"> (littéralement </text:span><text:span text:style-name="T62">ho</text:span><text:span text:style-name="T65">r</text:span><text:span text:style-name="T62">s </text:span><text:span text:style-name="T61">des synagogues) pour ceux qui confessent le Christ est répétée plus loin </text:span><text:span text:style-name="Citation_20_BibleRef"><text:span text:style-name="T61">[Jn </text:span></text:span><text:span text:style-name="Citation_20_BibleRef"><text:span text:style-name="T54">12,42</text:span></text:span><text:span text:style-name="Citation_20_BibleRef"><text:span text:style-name="T61">]</text:span></text:span><text:span text:style-name="T61">.</text:span></text:p>
      <text:p text:style-name="P44"><text:span text:style-name="T27">v</text:span><text:span text:style-name="T26">27</text:span></text:p>
      <text:p text:style-name="P37"><text:span text:style-name="T70">Écouter et entendre / </text:span><text:span text:style-name="T139">ἀκούω</text:span><text:span text:style-name="T63"> sont le même verbe en grec. </text:span><text:span text:style-name="T51">Il est traduit par exaucer au verset 31 et par apprendre au verset 35.</text:span></text:p>
      <text:p text:style-name="P44"><text:span text:style-name="T27">v</text:span><text:span text:style-name="T26">32</text:span></text:p>
      <text:p text:style-name="P37"><text:span text:style-name="T51">Jamais : littéralement, </text:span><text:span text:style-name="T70">de toute éternité / </text:span><text:span text:style-name="T138">ἐκ τοῦ αἰῶνος</text:span><text:span text:style-name="T51">.</text:span></text:p>
      <text:p text:style-name="P44"><text:span text:style-name="T27">v</text:span><text:span text:style-name="T26">34</text:span></text:p>
      <text:p text:style-name="P37"><text:span text:style-name="T93">Faire la leçon</text:span><text:span text:style-name="T51"> : littéralement, </text:span><text:span text:style-name="T70">enseigner / </text:span><text:span text:style-name="T139">διδάσκω</text:span><text:span text:style-name="T51">.</text:span></text:p>
      <text:p text:style-name="P38"><text:span text:style-name="T26">L’adverbe </text:span><text:span text:style-name="T70">dehors</text:span><text:span text:style-name="T26"> est renforcé par le même préfixe ajouté au verbe jeter : </text:span><text:span text:style-name="T143">ἐξ</text:span><text:span text:style-name="T145">έβαλον</text:span><text:span text:style-name="T144"> </text:span><text:span text:style-name="T142">ἔξω</text:span><text:span text:style-name="T26"> L’expression revient plus loin : </text:span><text:span text:style-name="Citation"><text:span text:style-name="T26">Maintenant a lieu le jugement de ce monde ; maintenant le prince de ce monde va être </text:span></text:span><text:span text:style-name="Citation"><text:span text:style-name="T70">jeté dehors</text:span></text:span><text:span text:style-name="T94"> </text:span><text:span text:style-name="Citation_20_BibleRef"><text:span text:style-name="T94">[Jn 12,31]</text:span></text:span><text:span text:style-name="T26">.</text:span></text:p>
      <text:p text:style-name="P41"><text:span text:style-name="T27">v</text:span><text:span text:style-name="T26">35</text:span></text:p>
      <text:p text:style-name="P40"><text:span text:style-name="T26">Jésus, invisible depuis le verset 7, réapparaît. Serait-il « dehors », </text:span><text:span text:style-name="T67">là où est jeté l’aveugle</text:span><text:span text:style-name="T26"> ?</text:span></text:p>
      <text:p text:style-name="P44"><text:span text:style-name="T27">v</text:span><text:span text:style-name="T26">37</text:span></text:p>
      <text:p text:style-name="P37"><text:span text:style-name="T51">Le verbe voir est</text:span><text:span text:style-name="T26"> ici </text:span><text:span text:style-name="T136">ὁράω</text:span><text:span text:style-name="T51"> : voir intérieur.</text:span></text:p>
      <text:p text:style-name="P44"><text:span text:style-name="T27">v</text:span><text:span text:style-name="T26">38</text:span></text:p>
      <text:p text:style-name="Text_20_body"><text:span text:style-name="T93">Se prosterne</text:span><text:span text:style-name="T70">r ou adorer / </text:span><text:span text:style-name="T139">προσκυνέω</text:span><text:span text:style-name="T51">. </text:span><text:span text:style-name="Citation"><text:span text:style-name="T51">Mais l’heure vient – et c’est maintenant – où les vrais </text:span></text:span><text:span text:style-name="Citation"><text:span text:style-name="T93">adorateurs</text:span></text:span><text:span text:style-name="Citation"><text:span text:style-name="T51"> </text:span></text:span><text:span text:style-name="Citation"><text:span text:style-name="T93">adoreront</text:span></text:span><text:span text:style-name="Citation"><text:span text:style-name="T51"> le Père en esprit et vérité</text:span></text:span><text:span text:style-name="Citation"><text:span text:style-name="T12"> :</text:span></text:span><text:span text:style-name="Citation"><text:span text:style-name="T51"> tels sont les </text:span></text:span><text:span text:style-name="Citation"><text:span text:style-name="T93">adorateurs</text:span></text:span><text:span text:style-name="Citation"><text:span text:style-name="T51"> que recherche le Père. </text:span></text:span><text:span text:style-name="Citation_20_BibleRef"><text:span text:style-name="T52">[Jn 4,23]</text:span></text:span>.</text:p>
      <text:p text:style-name="P44"><text:soft-page-break/><text:span text:style-name="T27">v</text:span><text:span text:style-name="T26">39</text:span></text:p>
      <text:p text:style-name="P37"><text:span text:style-name="T64">Le verbe voir, répété trois foi</text:span><text:span text:style-name="T26">s, est </text:span><text:span text:style-name="T137">βλέπω</text:span><text:span text:style-name="T64">, </text:span><text:span text:style-name="T53">comme au verset 41</text:span><text:span text:style-name="T64"> : voir extérieur.</text:span></text:p>
      <text:p text:style-name="P57"><text:span text:style-name="T64">A Sodome, </text:span><text:span text:style-name="T68">pour protéger la maison de Lot,</text:span><text:span text:style-name="T64"> </text:span><text:span text:style-name="T68">les visiteurs d’Abraham </text:span><text:span text:style-name="Citation"><text:span text:style-name="T68">frappèrent de cécité les hommes qui se trouvaient à l’extérieur de la maison, du plus petit au plus grand, si bien que ceux-ci ne purent trouver l’entrée </text:span></text:span><text:span text:style-name="Citation_20_BibleRef"><text:span text:style-name="T68">[Gn 19,11]</text:span></text:span><text:span text:style-name="T68">.</text:span></text:p>
      <text:p text:style-name="P41"><text:span text:style-name="T27">v</text:span><text:span text:style-name="T26">40</text:span></text:p>
      <text:p text:style-name="P42">Dans quel(s) personnages de ce récit nous retrouvons-nous ? Peut-être dans ces « pharisiens, ceux qui étaient avec lui et entendirent ces paroles » ?</text:p>
      <text:p text:style-name="P46"><text:span text:style-name="T27">v</text:span><text:span text:style-name="T28">4</text:span><text:span text:style-name="T53">1</text:span></text:p>
      <text:p text:style-name="P39"><text:span text:style-name="T53">Le verbe </text:span><text:span text:style-name="T88">demeur</text:span><text:span text:style-name="T70">er / </text:span><text:span text:style-name="T139">μένω</text:span><text:span text:style-name="T53"> est bien celui que Jean utilise 40 fois dans son évangile, notamment pour dire : </text:span><text:span text:style-name="Citation"><text:span text:style-name="T88">demeurez</text:span></text:span><text:span text:style-name="Citation"><text:span text:style-name="T26"> d</text:span></text:span><text:span text:style-name="Citation"><text:span text:style-name="T53">ans mon amour </text:span></text:span><text:span text:style-name="Citation_20_BibleRef"><text:span text:style-name="T53">[Jn 15,9]</text:span></text:span></text:p>
      <text:p text:style-name="Corps_20_de_20_texte_20_11"/>
      <text:p text:style-name="Corps_20_de_20_texte_20_11"><text:span text:style-name="T66">Le site </text:span><text:a xlink:type="simple" xlink:href="https://retraites.carmes-paris.org/non-classe/careme-2020-avec-saint-jean-de-la-croix-oser-lheureuse-aventure/" text:style-name="Internet_20_link" text:visited-style-name="Visited_20_Internet_20_Link"><text:span text:style-name="T69">https://retraites.carmes-paris.org/non-classe/careme-2020-avec-saint-jean-de-la-croix-oser-lheureuse-aventure/</text:span></text:a><text:span text:style-name="T53"> </text:span><text:span text:style-name="T66">propose une belle méditation </text:span><text:span text:style-name="T69">en semaine 4</text:span><text:span text:style-name="T66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16-06-26T21:05:31.376955611" text:fixed="true">26 juin 2016</text:date><text:tab/><text:file-name text:display="name-and-extension">Jn09_A_careme4.odt</text:file-name><text:tab/><text:page-number text:select-page="current">10</text:page-number>/<text:page-count>10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09_A_careme4.odt</text:file-name><text:tab/><text:page-number text:select-page="current">0</text:page-number>/<text:page-count>10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1-04-27T17:30:16.27</meta:creation-date>
    <meta:editing-cycles>491</meta:editing-cycles>
    <meta:editing-duration>P3DT12H44M46S</meta:editing-duration>
    <meta:initial-creator>Léon RÉGENT</meta:initial-creator>
    <dc:date>2023-03-14T08:18:29.162000000</dc:date>
    <meta:document-statistic meta:table-count="0" meta:image-count="0" meta:object-count="0" meta:page-count="10" meta:paragraph-count="231" meta:word-count="4255" meta:character-count="22486" meta:non-whitespace-character-count="1845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