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f160e" officeooo:paragraph-rsid="00d7fb9f"/>
    </style:style>
    <style:style style:name="P3" style:family="paragraph" style:parent-style-name="Text_20_body">
      <style:text-properties style:text-position="0% 100%" officeooo:paragraph-rsid="00d7fb9f"/>
    </style:style>
    <style:style style:name="P4" style:family="paragraph" style:parent-style-name="Text_20_body">
      <style:text-properties officeooo:paragraph-rsid="00d7fb9f"/>
    </style:style>
    <style:style style:name="P5" style:family="paragraph" style:parent-style-name="Corps_20_de_20_texte_20_1">
      <style:text-properties officeooo:paragraph-rsid="00d7fb9f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officeooo:paragraph-rsid="00d7fb9f" style:font-size-asian="14pt" style:font-size-complex="14pt"/>
    </style:style>
    <style:style style:name="P8" style:family="paragraph" style:parent-style-name="Text_20_body">
      <style:text-properties fo:font-size="14pt" officeooo:paragraph-rsid="00dacf74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Corps_20_de_20_texte_20_11">
      <style:text-properties fo:font-size="14pt" style:font-size-asian="14pt" style:font-size-complex="14pt"/>
    </style:style>
    <style:style style:name="P11" style:family="paragraph" style:parent-style-name="Text_20_body">
      <style:text-properties officeooo:rsid="00e101a7" officeooo:paragraph-rsid="00e101a7"/>
    </style:style>
    <style:style style:name="P12" style:family="paragraph" style:parent-style-name="Corps_20_de_20_texte_20_1">
      <style:text-properties officeooo:rsid="00e101a7" officeooo:paragraph-rsid="00e101a7"/>
    </style:style>
    <style:style style:name="P13" style:family="paragraph" style:parent-style-name="Text_20_body">
      <style:text-properties officeooo:rsid="00e1adaa" officeooo:paragraph-rsid="00e1adaa"/>
    </style:style>
    <style:style style:name="P14" style:family="paragraph" style:parent-style-name="Corps_20_de_20_texte_20_1">
      <style:text-properties officeooo:rsid="00e1adaa" officeooo:paragraph-rsid="00e1adaa"/>
    </style:style>
    <style:style style:name="P15" style:family="paragraph" style:parent-style-name="Text_20_body">
      <style:text-properties officeooo:rsid="00e336d7" officeooo:paragraph-rsid="00e336d7"/>
    </style:style>
    <style:style style:name="P16" style:family="paragraph" style:parent-style-name="Text_20_body">
      <style:text-properties officeooo:paragraph-rsid="00e37036"/>
    </style:style>
    <style:style style:name="P17" style:family="paragraph" style:parent-style-name="Text_20_body">
      <style:text-properties officeooo:paragraph-rsid="00e7848c"/>
    </style:style>
    <style:style style:name="P18" style:family="paragraph" style:parent-style-name="Text_20_body">
      <style:text-properties fo:language="fr" fo:country="FR" officeooo:rsid="00f9db2c" officeooo:paragraph-rsid="00eb57cf"/>
    </style:style>
    <style:style style:name="P19" style:family="paragraph" style:parent-style-name="Text_20_body">
      <style:text-properties fo:language="fr" fo:country="FR" officeooo:rsid="00ec43ee" officeooo:paragraph-rsid="00ec43ee"/>
    </style:style>
    <style:style style:name="P20" style:family="paragraph" style:parent-style-name="Corps_20_de_20_texte_20_1">
      <style:text-properties officeooo:rsid="00dacf74" officeooo:paragraph-rsid="00dacf74"/>
    </style:style>
    <style:style style:name="P21" style:family="paragraph" style:parent-style-name="Corps_20_de_20_texte_20_1">
      <style:text-properties officeooo:rsid="00d7fb9f" officeooo:paragraph-rsid="00d7fb9f"/>
    </style:style>
    <style:style style:name="P22" style:family="paragraph" style:parent-style-name="Corps_20_de_20_texte_20_11">
      <style:text-properties officeooo:paragraph-rsid="00a933c6"/>
    </style:style>
    <style:style style:name="P23" style:family="paragraph" style:parent-style-name="Heading_20_5">
      <style:text-properties officeooo:rsid="00e3a111" officeooo:paragraph-rsid="00e3a111"/>
    </style:style>
    <style:style style:name="P24" style:family="paragraph" style:parent-style-name="Corps_20_de_20_texte_20_1">
      <style:text-properties officeooo:rsid="00e61ab4" officeooo:paragraph-rsid="00ec9e90"/>
    </style:style>
    <style:style style:name="P25" style:family="paragraph" style:parent-style-name="Text_20_body">
      <style:text-properties officeooo:paragraph-rsid="00ec9e90"/>
    </style:style>
    <style:style style:name="P26" style:family="paragraph" style:parent-style-name="Corps_20_de_20_texte_20_1">
      <style:paragraph-properties fo:margin-top="0cm" fo:margin-bottom="0cm" style:contextual-spacing="false"/>
      <style:text-properties officeooo:rsid="00c2d8d6"/>
    </style:style>
    <style:style style:name="P27" style:family="paragraph" style:parent-style-name="Heading_20_3" style:master-page-name="">
      <loext:graphic-properties draw:fill-gradient-name="gradient" draw:fill-hatch-name="hatch"/>
      <style:paragraph-properties fo:margin-top="0.801cm" fo:margin-bottom="0cm" style:contextual-spacing="false" style:page-number="auto"/>
    </style:style>
    <style:style style:name="P28" style:family="paragraph" style:parent-style-name="Corps_20_de_20_texte_20_11">
      <style:paragraph-properties>
        <style:tab-stops/>
      </style:paragraph-properties>
      <style:text-properties officeooo:rsid="00e53d5a" officeooo:paragraph-rsid="00e53d5a"/>
    </style:style>
    <style:style style:name="P29" style:family="paragraph" style:parent-style-name="Text_20_body">
      <style:text-properties officeooo:rsid="00f1ed54" officeooo:paragraph-rsid="00f1ed54"/>
    </style:style>
    <style:style style:name="P3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1" style:family="paragraph" style:parent-style-name="Corps_20_de_20_texte_20_1">
      <style:text-properties fo:font-size="14pt" style:font-size-asian="14pt" style:font-size-complex="14pt"/>
    </style:style>
    <style:style style:name="P32" style:family="paragraph" style:parent-style-name="Corps_20_de_20_texte_20_1">
      <style:text-properties officeooo:rsid="00dacf74"/>
    </style:style>
    <style:style style:name="P33" style:family="paragraph" style:parent-style-name="Corps_20_de_20_texte_20_1">
      <style:text-properties officeooo:rsid="00dacf74" officeooo:paragraph-rsid="00dacf74"/>
    </style:style>
    <style:style style:name="P34" style:family="paragraph" style:parent-style-name="Corps_20_de_20_texte_20_1">
      <style:paragraph-properties fo:margin-top="0cm" fo:margin-bottom="0cm" style:contextual-spacing="false"/>
    </style:style>
    <style:style style:name="P35" style:family="paragraph" style:parent-style-name="Corps_20_de_20_texte_20_1" style:master-page-name="">
      <style:paragraph-properties fo:margin-top="0cm" fo:margin-bottom="0cm" style:contextual-spacing="false" style:page-number="auto"/>
    </style:style>
    <style:style style:name="P36" style:family="paragraph" style:parent-style-name="Corps_20_de_20_texte_20_1" style:master-page-name="">
      <style:paragraph-properties fo:margin-top="0cm" fo:margin-bottom="0cm" style:contextual-spacing="false" style:page-number="auto"/>
      <style:text-properties officeooo:rsid="00aad10e"/>
    </style:style>
    <style:style style:name="P37" style:family="paragraph" style:parent-style-name="Corps_20_de_20_texte_20_1">
      <style:text-properties officeooo:rsid="00aad10e" officeooo:paragraph-rsid="00aad10e"/>
    </style:style>
    <style:style style:name="P38" style:family="paragraph" style:parent-style-name="Corps_20_de_20_texte_20_1">
      <style:paragraph-properties fo:margin-top="0cm" fo:margin-bottom="0cm" style:contextual-spacing="false"/>
      <style:text-properties officeooo:rsid="00c2d8d6"/>
    </style:style>
    <style:style style:name="P39" style:family="paragraph" style:parent-style-name="Corps_20_de_20_texte_20_1">
      <style:paragraph-properties fo:margin-top="0cm" fo:margin-bottom="0cm" style:contextual-spacing="false"/>
      <style:text-properties officeooo:rsid="00e2c005"/>
    </style:style>
    <style:style style:name="P40" style:family="paragraph" style:parent-style-name="Corps_20_de_20_texte_20_1">
      <style:text-properties fo:font-style="italic" officeooo:rsid="00b05c5b" officeooo:paragraph-rsid="00e2c005" style:font-style-asian="italic" style:font-style-complex="italic"/>
    </style:style>
    <style:style style:name="P41" style:family="paragraph" style:parent-style-name="Corps_20_de_20_texte_20_1">
      <style:text-properties fo:language="en" fo:country="US" officeooo:rsid="00f2db08" officeooo:paragraph-rsid="00f2db08"/>
    </style:style>
    <style:style style:name="P42" style:family="paragraph" style:parent-style-name="Corps_20_de_20_texte_20_1">
      <style:text-properties officeooo:rsid="00bbfe85" officeooo:paragraph-rsid="00bbfe85"/>
    </style:style>
    <style:style style:name="P43" style:family="paragraph" style:parent-style-name="Corps_20_de_20_texte_20_1">
      <style:text-properties officeooo:rsid="00e61ab4" officeooo:paragraph-rsid="00ec9e90"/>
    </style:style>
    <style:style style:name="P44" style:family="paragraph" style:parent-style-name="Corps_20_de_20_texte_20_11">
      <style:text-properties officeooo:paragraph-rsid="00a933c6"/>
    </style:style>
    <style:style style:name="P45" style:family="paragraph" style:parent-style-name="Corps_20_de_20_texte_20_11">
      <style:paragraph-properties>
        <style:tab-stops/>
      </style:paragraph-properties>
      <style:text-properties officeooo:rsid="00e53d5a" officeooo:paragraph-rsid="00e53d5a"/>
    </style:style>
    <style:style style:name="P46" style:family="paragraph" style:parent-style-name="Corps_20_de_20_texte_20_11">
      <style:text-properties officeooo:paragraph-rsid="00ccb7f9"/>
    </style:style>
    <style:style style:name="P47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48" style:family="paragraph" style:parent-style-name="Heading_20_5">
      <style:text-properties officeooo:rsid="00cae48f"/>
    </style:style>
    <style:style style:name="P49" style:family="paragraph" style:parent-style-name="Text_20_body">
      <style:text-properties fo:font-size="14pt" style:font-size-asian="14pt" style:font-size-complex="14pt"/>
    </style:style>
    <style:style style:name="P50" style:family="paragraph" style:parent-style-name="Text_20_body">
      <style:text-properties fo:font-size="14pt" officeooo:paragraph-rsid="00a97b1c" style:font-size-asian="14pt" style:font-size-complex="14pt"/>
    </style:style>
    <style:style style:name="P51" style:family="paragraph" style:parent-style-name="Text_20_body">
      <style:text-properties fo:font-size="14pt" officeooo:paragraph-rsid="00a933c6" style:font-size-asian="14pt" style:font-size-complex="14pt"/>
    </style:style>
    <style:style style:name="P52" style:family="paragraph" style:parent-style-name="Text_20_body">
      <style:text-properties style:text-position="0% 100%" officeooo:rsid="008f160e" officeooo:paragraph-rsid="00d7fb9f"/>
    </style:style>
    <style:style style:name="P53" style:family="paragraph" style:parent-style-name="Text_20_body">
      <style:text-properties style:text-position="0% 100%" officeooo:rsid="008f160e" officeooo:paragraph-rsid="00d1d258"/>
    </style:style>
    <style:style style:name="P54" style:family="paragraph" style:parent-style-name="Text_20_body">
      <style:text-properties officeooo:paragraph-rsid="00d7fb9f"/>
    </style:style>
    <style:style style:name="P55" style:family="paragraph" style:parent-style-name="Text_20_body">
      <style:text-properties fo:font-style="italic" officeooo:paragraph-rsid="00aedde5" style:font-style-asian="italic" style:font-style-complex="italic"/>
    </style:style>
    <style:style style:name="P56" style:family="paragraph" style:parent-style-name="Text_20_body">
      <style:text-properties officeooo:paragraph-rsid="00d1d258"/>
    </style:style>
    <style:style style:name="P57" style:family="paragraph" style:parent-style-name="Text_20_body">
      <style:text-properties officeooo:paragraph-rsid="00a933c6"/>
    </style:style>
    <style:style style:name="P58" style:family="paragraph" style:parent-style-name="Text_20_body">
      <style:text-properties officeooo:rsid="00aad10e" officeooo:paragraph-rsid="00aad10e"/>
    </style:style>
    <style:style style:name="P59" style:family="paragraph" style:parent-style-name="Text_20_body">
      <style:text-properties officeooo:rsid="00e101a7" officeooo:paragraph-rsid="00e101a7"/>
    </style:style>
    <style:style style:name="P60" style:family="paragraph" style:parent-style-name="Text_20_body">
      <style:text-properties officeooo:rsid="00e1adaa" officeooo:paragraph-rsid="00e1adaa"/>
    </style:style>
    <style:style style:name="P61" style:family="paragraph" style:parent-style-name="Text_20_body">
      <style:text-properties officeooo:paragraph-rsid="00d4337b"/>
    </style:style>
    <style:style style:name="P62" style:family="paragraph" style:parent-style-name="Text_20_body">
      <style:text-properties officeooo:rsid="00be6e40" officeooo:paragraph-rsid="00be6e40"/>
    </style:style>
    <style:style style:name="P63" style:family="paragraph" style:parent-style-name="Text_20_body">
      <style:text-properties officeooo:paragraph-rsid="00ccb7f9"/>
    </style:style>
    <style:style style:name="T1" style:family="text">
      <style:text-properties officeooo:rsid="00d1d258"/>
    </style:style>
    <style:style style:name="T2" style:family="text">
      <style:text-properties style:text-position="33% 58%"/>
    </style:style>
    <style:style style:name="T3" style:family="text">
      <style:text-properties style:text-position="33% 58%" fo:background-color="transparent" loext:char-shading-value="0"/>
    </style:style>
    <style:style style:name="T4" style:family="text">
      <style:text-properties style:text-position="33% 58%" fo:font-size="14pt" style:font-size-asian="14pt" style:font-size-complex="14pt"/>
    </style:style>
    <style:style style:name="T5" style:family="text">
      <style:text-properties officeooo:rsid="00a650c5"/>
    </style:style>
    <style:style style:name="T6" style:family="text">
      <style:text-properties fo:font-weight="bold" officeooo:rsid="00a933c6" style:font-weight-asian="bold" style:font-weight-complex="bold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d1d258"/>
    </style:style>
    <style:style style:name="T9" style:family="text">
      <style:text-properties style:text-position="0% 100%" fo:font-style="italic" officeooo:rsid="00aedde5" style:font-style-asian="italic" style:font-style-complex="italic"/>
    </style:style>
    <style:style style:name="T10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1" style:family="text">
      <style:text-properties style:text-position="0% 100%" style:font-style-asian="italic" style:font-style-complex="italic"/>
    </style:style>
    <style:style style:name="T12" style:family="text">
      <style:text-properties style:text-position="0% 100%" officeooo:rsid="00d4337b" style:font-style-asian="italic" style:font-style-complex="italic"/>
    </style:style>
    <style:style style:name="T13" style:family="text">
      <style:text-properties style:text-position="0% 100%" officeooo:rsid="00aedde5" style:font-style-asian="italic" style:font-style-complex="italic"/>
    </style:style>
    <style:style style:name="T14" style:family="text">
      <style:text-properties style:text-position="0% 100%" officeooo:rsid="00d1d258" style:font-style-asian="italic" style:font-style-complex="italic"/>
    </style:style>
    <style:style style:name="T15" style:family="text">
      <style:text-properties style:text-position="0% 100%" officeooo:rsid="00d2e666" style:font-style-asian="italic" style:font-style-complex="italic"/>
    </style:style>
    <style:style style:name="T16" style:family="text">
      <style:text-properties style:text-position="0% 100%" officeooo:rsid="00aedde5"/>
    </style:style>
    <style:style style:name="T17" style:family="text">
      <style:text-properties style:text-position="0% 100%" style:text-underline-style="solid" style:text-underline-width="auto" style:text-underline-color="font-color"/>
    </style:style>
    <style:style style:name="T18" style:family="text">
      <style:text-properties style:text-position="0% 100%" officeooo:rsid="00ccb7f9"/>
    </style:style>
    <style:style style:name="T19" style:family="text">
      <style:text-properties style:text-position="0% 100%" officeooo:rsid="008f160e"/>
    </style:style>
    <style:style style:name="T20" style:family="text">
      <style:text-properties style:text-position="0% 100%" officeooo:rsid="00e37036"/>
    </style:style>
    <style:style style:name="T21" style:family="text">
      <style:text-properties style:text-position="0% 100%" fo:font-size="14pt" style:font-size-asian="14pt" style:font-size-complex="14pt"/>
    </style:style>
    <style:style style:name="T22" style:family="text">
      <style:text-properties officeooo:rsid="00ba9d5a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a933c6"/>
    </style:style>
    <style:style style:name="T25" style:family="text">
      <style:text-properties style:text-underline-style="none" officeooo:rsid="00aedde5"/>
    </style:style>
    <style:style style:name="T26" style:family="text">
      <style:text-properties style:text-underline-style="none" officeooo:rsid="00d7fb9f"/>
    </style:style>
    <style:style style:name="T27" style:family="text">
      <style:text-properties style:text-position="super 58%"/>
    </style:style>
    <style:style style:name="T28" style:family="text">
      <style:text-properties style:text-position="super 58%" officeooo:rsid="00aad10e"/>
    </style:style>
    <style:style style:name="T29" style:family="text">
      <style:text-properties style:text-position="super 58%" fo:font-style="normal" officeooo:rsid="00b05c5b" style:font-style-asian="normal" style:font-style-complex="normal"/>
    </style:style>
    <style:style style:name="T30" style:family="text">
      <style:text-properties style:text-position="super 58%" fo:font-style="italic" officeooo:rsid="00b1ac42" style:font-style-asian="italic" style:font-style-complex="italic"/>
    </style:style>
    <style:style style:name="T31" style:family="text">
      <style:text-properties style:text-position="super 58%" officeooo:rsid="00dacf74"/>
    </style:style>
    <style:style style:name="T32" style:family="text">
      <style:text-properties style:text-position="super 58%" fo:language="el" fo:country="GR" officeooo:rsid="00dacf74"/>
    </style:style>
    <style:style style:name="T33" style:family="text">
      <style:text-properties style:text-position="super 58%" fo:language="fr" fo:country="FR" officeooo:rsid="14d0955c"/>
    </style:style>
    <style:style style:name="T34" style:family="text">
      <style:text-properties style:text-position="super 58%" officeooo:rsid="00f1ed54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eb41d1" style:font-size-asian="14pt" style:font-size-complex="14pt"/>
    </style:style>
    <style:style style:name="T37" style:family="text">
      <style:text-properties fo:language="fr" fo:country="FR"/>
    </style:style>
    <style:style style:name="T38" style:family="text">
      <style:text-properties fo:language="fr" fo:country="FR" officeooo:rsid="00aad10e"/>
    </style:style>
    <style:style style:name="T39" style:family="text">
      <style:text-properties fo:language="fr" fo:country="FR" officeooo:rsid="00b53fec"/>
    </style:style>
    <style:style style:name="T40" style:family="text">
      <style:text-properties fo:language="fr" fo:country="FR" officeooo:rsid="00b8056c"/>
    </style:style>
    <style:style style:name="T41" style:family="text">
      <style:text-properties fo:language="fr" fo:country="FR" officeooo:rsid="00aedde5"/>
    </style:style>
    <style:style style:name="T42" style:family="text">
      <style:text-properties fo:language="fr" fo:country="FR" officeooo:rsid="00d2e666"/>
    </style:style>
    <style:style style:name="T43" style:family="text">
      <style:text-properties fo:language="fr" fo:country="FR" officeooo:rsid="14d0955c"/>
    </style:style>
    <style:style style:name="T44" style:family="text">
      <style:text-properties fo:language="fr" fo:country="FR" officeooo:rsid="14d6719d"/>
    </style:style>
    <style:style style:name="T45" style:family="text">
      <style:text-properties fo:language="fr" fo:country="FR" officeooo:rsid="00ef3750"/>
    </style:style>
    <style:style style:name="T46" style:family="text">
      <style:text-properties fo:language="fr" fo:country="FR" style:text-underline-style="solid" style:text-underline-width="auto" style:text-underline-color="font-color"/>
    </style:style>
    <style:style style:name="T47" style:family="text">
      <style:text-properties fo:language="fr" fo:country="FR" officeooo:rsid="00f314b1"/>
    </style:style>
    <style:style style:name="T48" style:family="text">
      <style:text-properties fo:language="en" fo:country="US" officeooo:rsid="00aad10e"/>
    </style:style>
    <style:style style:name="T49" style:family="text">
      <style:text-properties style:use-window-font-color="true" loext:opacity="0%" fo:language="fr" fo:country="FR"/>
    </style:style>
    <style:style style:name="T50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51" style:family="text">
      <style:text-properties style:use-window-font-color="true" loext:opacity="0%" officeooo:rsid="00cc6ac7"/>
    </style:style>
    <style:style style:name="T52" style:family="text">
      <style:text-properties style:use-window-font-color="true" loext:opacity="0%" officeooo:rsid="00bdae4c"/>
    </style:style>
    <style:style style:name="T53" style:family="text">
      <style:text-properties style:use-window-font-color="true" loext:opacity="0%" officeooo:rsid="004e966c"/>
    </style:style>
    <style:style style:name="T54" style:family="text">
      <style:text-properties style:use-window-font-color="true" loext:opacity="0%" style:text-position="0% 100%" officeooo:rsid="004e966c"/>
    </style:style>
    <style:style style:name="T55" style:family="text">
      <style:text-properties style:use-window-font-color="true" loext:opacity="0%" style:text-position="0% 100%" officeooo:rsid="00e336d7"/>
    </style:style>
    <style:style style:name="T56" style:family="text">
      <style:text-properties style:use-window-font-color="true" loext:opacity="0%" officeooo:rsid="00e336d7"/>
    </style:style>
    <style:style style:name="T57" style:family="text">
      <style:text-properties style:use-window-font-color="true" loext:opacity="0%" style:text-underline-style="solid" style:text-underline-width="auto" style:text-underline-color="font-color" officeooo:rsid="00e336d7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officeooo:rsid="00aad10e"/>
    </style:style>
    <style:style style:name="T60" style:family="text">
      <style:text-properties style:text-underline-style="solid" style:text-underline-width="auto" style:text-underline-color="font-color" officeooo:rsid="00ae0f74"/>
    </style:style>
    <style:style style:name="T61" style:family="text">
      <style:text-properties style:text-underline-style="solid" style:text-underline-width="auto" style:text-underline-color="font-color" officeooo:rsid="00ac5701"/>
    </style:style>
    <style:style style:name="T62" style:family="text">
      <style:text-properties style:text-underline-style="solid" style:text-underline-width="auto" style:text-underline-color="font-color" officeooo:rsid="00aedde5"/>
    </style:style>
    <style:style style:name="T63" style:family="text">
      <style:text-properties style:text-underline-style="solid" style:text-underline-width="auto" style:text-underline-color="font-color" officeooo:rsid="00dacf74"/>
    </style:style>
    <style:style style:name="T64" style:family="text">
      <style:text-properties style:text-underline-style="solid" style:text-underline-width="auto" style:text-underline-color="font-color" officeooo:rsid="00de85d0"/>
    </style:style>
    <style:style style:name="T65" style:family="text">
      <style:text-properties style:text-underline-style="solid" style:text-underline-width="auto" style:text-underline-color="font-color" officeooo:rsid="008f160e"/>
    </style:style>
    <style:style style:name="T66" style:family="text">
      <style:text-properties officeooo:rsid="00d2e666"/>
    </style:style>
    <style:style style:name="T67" style:family="text">
      <style:text-properties officeooo:rsid="00aad10e"/>
    </style:style>
    <style:style style:name="T68" style:family="text">
      <style:text-properties officeooo:rsid="00d371f5"/>
    </style:style>
    <style:style style:name="T69" style:family="text">
      <style:text-properties officeooo:rsid="00ac5701"/>
    </style:style>
    <style:style style:name="T70" style:family="text">
      <style:text-properties officeooo:rsid="00c28c59"/>
    </style:style>
    <style:style style:name="T71" style:family="text">
      <style:text-properties fo:language="el" fo:country="GR"/>
    </style:style>
    <style:style style:name="T72" style:family="text">
      <style:text-properties fo:language="el" fo:country="GR" style:text-underline-style="solid" style:text-underline-width="auto" style:text-underline-color="font-color"/>
    </style:style>
    <style:style style:name="T73" style:family="text">
      <style:text-properties fo:language="el" fo:country="GR" style:text-underline-style="solid" style:text-underline-width="auto" style:text-underline-color="font-color" officeooo:rsid="00e1adaa"/>
    </style:style>
    <style:style style:name="T74" style:family="text">
      <style:text-properties fo:language="el" fo:country="GR" style:text-underline-style="solid" style:text-underline-width="auto" style:text-underline-color="font-color" officeooo:rsid="00dacf74"/>
    </style:style>
    <style:style style:name="T75" style:family="text">
      <style:text-properties fo:language="el" fo:country="GR" style:text-underline-style="solid" style:text-underline-width="auto" style:text-underline-color="font-color" officeooo:rsid="00de85d0"/>
    </style:style>
    <style:style style:name="T76" style:family="text">
      <style:text-properties fo:language="el" fo:country="GR" officeooo:rsid="00c28c59"/>
    </style:style>
    <style:style style:name="T77" style:family="text">
      <style:text-properties fo:language="el" fo:country="GR" officeooo:rsid="00ac5701"/>
    </style:style>
    <style:style style:name="T78" style:family="text">
      <style:text-properties fo:language="el" fo:country="GR" officeooo:rsid="00dacf74"/>
    </style:style>
    <style:style style:name="T79" style:family="text">
      <style:text-properties fo:language="el" fo:country="GR" officeooo:rsid="00e1adaa"/>
    </style:style>
    <style:style style:name="T80" style:family="text">
      <style:text-properties officeooo:rsid="00aedde5"/>
    </style:style>
    <style:style style:name="T81" style:family="text">
      <style:text-properties fo:font-style="italic" officeooo:rsid="00aedde5" style:font-style-asian="italic" style:font-style-complex="italic"/>
    </style:style>
    <style:style style:name="T82" style:family="text">
      <style:text-properties fo:font-style="italic" officeooo:rsid="00b05c5b" style:font-style-asian="italic" style:font-style-complex="italic"/>
    </style:style>
    <style:style style:name="T83" style:family="text">
      <style:text-properties fo:font-style="italic" officeooo:rsid="00b1ac42" style:font-style-asian="italic" style:font-style-complex="italic"/>
    </style:style>
    <style:style style:name="T84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85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86" style:family="text">
      <style:text-properties fo:font-style="italic" style:text-underline-style="solid" style:text-underline-width="auto" style:text-underline-color="font-color" officeooo:rsid="00b1ac42" style:font-style-asian="italic" style:font-style-complex="italic"/>
    </style:style>
    <style:style style:name="T87" style:family="text">
      <style:text-properties fo:font-style="italic" style:text-underline-style="none" officeooo:rsid="00b05c5b" style:font-style-asian="italic" style:font-style-complex="italic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officeooo:rsid="00aedde5" style:font-style-asian="normal" style:font-style-complex="normal"/>
    </style:style>
    <style:style style:name="T90" style:family="text">
      <style:text-properties fo:font-style="normal" officeooo:rsid="00d1d258" style:font-style-asian="normal" style:font-style-complex="normal"/>
    </style:style>
    <style:style style:name="T91" style:family="text">
      <style:text-properties fo:font-style="normal" officeooo:rsid="00b05c5b" style:font-style-asian="normal" style:font-style-complex="normal"/>
    </style:style>
    <style:style style:name="T92" style:family="text">
      <style:text-properties fo:font-style="normal" officeooo:rsid="00d2e666" style:font-style-asian="normal" style:font-style-complex="normal"/>
    </style:style>
    <style:style style:name="T93" style:family="text">
      <style:text-properties fo:font-style="normal" officeooo:rsid="00b1ac42" style:font-style-asian="normal" style:font-style-complex="normal"/>
    </style:style>
    <style:style style:name="T94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95" style:family="text">
      <style:text-properties officeooo:rsid="00d1d258" style:font-style-asian="normal" style:font-style-complex="normal"/>
    </style:style>
    <style:style style:name="T96" style:family="text">
      <style:text-properties officeooo:rsid="00b05c5b" style:font-style-asian="normal" style:font-style-complex="normal"/>
    </style:style>
    <style:style style:name="T97" style:family="text">
      <style:text-properties style:font-style-asian="italic" style:font-style-complex="italic"/>
    </style:style>
    <style:style style:name="T98" style:family="text">
      <style:text-properties officeooo:rsid="00d2e666" style:font-style-asian="italic" style:font-style-complex="italic"/>
    </style:style>
    <style:style style:name="T99" style:family="text">
      <style:text-properties officeooo:rsid="00cae48f"/>
    </style:style>
    <style:style style:name="T100" style:family="text">
      <style:text-properties officeooo:rsid="00c5514e"/>
    </style:style>
    <style:style style:name="T101" style:family="text">
      <style:text-properties officeooo:rsid="0022f12f"/>
    </style:style>
    <style:style style:name="T102" style:family="text">
      <style:text-properties style:language-complex="he" style:country-complex="IL"/>
    </style:style>
    <style:style style:name="T103" style:family="text">
      <style:text-properties officeooo:rsid="00135f78" style:language-complex="he" style:country-complex="IL"/>
    </style:style>
    <style:style style:name="T104" style:family="text">
      <style:text-properties officeooo:rsid="00bfa576"/>
    </style:style>
    <style:style style:name="T105" style:family="text">
      <style:text-properties officeooo:rsid="00c7dfc2"/>
    </style:style>
    <style:style style:name="T106" style:family="text">
      <style:text-properties officeooo:rsid="00ccb7f9"/>
    </style:style>
    <style:style style:name="T107" style:family="text">
      <style:text-properties officeooo:rsid="00ce2ebc"/>
    </style:style>
    <style:style style:name="T108" style:family="text">
      <style:text-properties officeooo:rsid="00d4337b"/>
    </style:style>
    <style:style style:name="T109" style:family="text">
      <style:text-properties officeooo:rsid="00dacf74"/>
    </style:style>
    <style:style style:name="T110" style:family="text">
      <style:text-properties officeooo:rsid="00db144c"/>
    </style:style>
    <style:style style:name="T111" style:family="text">
      <style:text-properties officeooo:rsid="00dd7670"/>
    </style:style>
    <style:style style:name="T112" style:family="text">
      <style:text-properties officeooo:rsid="00de85d0"/>
    </style:style>
    <style:style style:name="T113" style:family="text">
      <style:text-properties officeooo:rsid="00e2c005"/>
    </style:style>
    <style:style style:name="T114" style:family="text">
      <style:text-properties officeooo:rsid="008f160e"/>
    </style:style>
    <style:style style:name="T115" style:family="text">
      <style:text-properties officeooo:rsid="00e635c6"/>
    </style:style>
    <style:style style:name="T116" style:family="text">
      <style:text-properties officeooo:rsid="004ff327"/>
    </style:style>
    <style:style style:name="T117" style:family="text">
      <style:text-properties style:font-name="Arial2" fo:font-size="14pt" fo:font-weight="bold" officeooo:rsid="00e635c6"/>
    </style:style>
    <style:style style:name="T118" style:family="text">
      <style:text-properties style:font-name="Arial2" fo:font-size="14pt" fo:font-weight="bold" officeooo:rsid="00ed4b9d"/>
    </style:style>
    <style:style style:name="T119" style:family="text">
      <style:text-properties style:font-name="Arial2" fo:font-size="14pt" fo:font-weight="bold" officeooo:rsid="00d1d258"/>
    </style:style>
    <style:style style:name="T120" style:family="text">
      <style:text-properties officeooo:rsid="00e7dc14"/>
    </style:style>
    <style:style style:name="T121" style:family="text">
      <style:text-properties officeooo:rsid="00e978cf"/>
    </style:style>
    <style:style style:name="T122" style:family="text">
      <style:text-properties officeooo:rsid="00eafe8a"/>
    </style:style>
    <style:style style:name="T123" style:family="text">
      <style:text-properties officeooo:rsid="00eb57cf"/>
    </style:style>
    <style:style style:name="T124" style:family="text">
      <style:text-properties officeooo:rsid="00ec016f"/>
    </style:style>
    <style:style style:name="T125" style:family="text">
      <style:text-properties fo:font-variant="normal" fo:text-transform="none" fo:color="#202122" loext:opacity="100%" fo:letter-spacing="normal" style:font-name-complex="sans-serif" style:font-size-complex="10.5pt" style:font-style-complex="normal" style:font-weight-complex="normal"/>
    </style:style>
    <style:style style:name="T126" style:family="text">
      <style:text-properties fo:font-variant="normal" fo:text-transform="none" fo:color="#202122" loext:opacity="100%" fo:letter-spacing="normal" officeooo:rsid="00ec43ee" style:font-name-complex="sans-serif" style:font-size-complex="10.5pt" style:font-style-complex="normal" style:font-weight-complex="normal"/>
    </style:style>
    <style:style style:name="T127" style:family="text">
      <style:text-properties officeooo:rsid="00ec9e90"/>
    </style:style>
    <style:style style:name="T128" style:family="text">
      <style:text-properties officeooo:rsid="00ed4b9d"/>
    </style:style>
    <style:style style:name="T129" style:family="text">
      <style:text-properties officeooo:rsid="00f1ed54"/>
    </style:style>
  </office:automatic-styles>
  <office:body>
    <office:text text:use-soft-page-breaks="true">
      <office:forms form:automatic-focus="false" form:apply-design-mode="false"/>
      <text:tracked-changes>
        <text:changed-region xml:id="ct2019023412592" text:id="ct2019023412592">
          <text:deletion>
            <office:change-info>
              <dc:creator>LR</dc:creator>
              <dc:date>2020-04-17T21:16:51</dc:date>
            </office:change-info>
            <text:p text:style-name="P47"><text:span text:style-name="T1">7</text:span></text:p>
          </text:deletion>
        </text:changed-region>
        <text:changed-region xml:id="ct2019023412880" text:id="ct2019023412880">
          <text:deletion>
            <office:change-info>
              <dc:creator>Auteur inconnu</dc:creator>
              <dc:date>2017-04-19T13:55:07</dc:date>
            </office:change-info>
            <text:p text:style-name="P47"><text:span text:style-name="T1">23 avril</text:span></text:p>
          </text:deletion>
        </text:changed-region>
        <text:changed-region xml:id="ct2019023416624" text:id="ct2019023416624">
          <text:insertion>
            <office:change-info>
              <dc:creator>LR</dc:creator>
              <dc:date>2020-04-17T21:16:51</dc:date>
            </office:change-info>
          </text:insertion>
        </text:changed-region>
        <text:changed-region xml:id="ct2019023414032" text:id="ct2019023414032">
          <text:insertion>
            <office:change-info>
              <dc:creator>LR</dc:creator>
              <dc:date>2023-04-15T14:10:26</dc:date>
            </office:change-info>
          </text:insertion>
        </text:changed-region>
        <text:changed-region xml:id="ct2019023414320" text:id="ct2019023414320">
          <text:deletion>
            <office:change-info>
              <dc:creator>LR</dc:creator>
              <dc:date>2023-04-15T14:10:30</dc:date>
            </office:change-info>
            <text:p text:style-name="P47"><text:span text:style-name="T119"><text:s/>mai</text:span></text:p>
          </text:deletion>
          <text:insertion>
            <office:change-info>
              <dc:creator>Auteur inconnu</dc:creator>
              <dc:date>2017-04-19T13:55:07</dc:date>
            </office:change-info>
          </text:insertion>
        </text:changed-region>
        <text:changed-region xml:id="ct2019023424400" text:id="ct2019023424400">
          <text:insertion>
            <office:change-info>
              <dc:creator>LR</dc:creator>
              <dc:date>2020-04-17T21:16:54</dc:date>
            </office:change-info>
          </text:insertion>
        </text:changed-region>
        <text:changed-region xml:id="ct2019023425840" text:id="ct2019023425840">
          <text:insertion>
            <office:change-info>
              <dc:creator>LR</dc:creator>
              <dc:date>2023-04-15T14:10:33</dc:date>
            </office:change-info>
          </text:insertion>
        </text:changed-region>
        <text:changed-region xml:id="ct2019023414608" text:id="ct2019023414608">
          <text:deletion>
            <office:change-info>
              <dc:creator>LR</dc:creator>
              <dc:date>2020-04-17T21:16:53</dc:date>
            </office:change-info>
            <text:p text:style-name="P47"><text:span text:style-name="T116">1</text:span><text:span text:style-name="T1">7</text:span></text:p>
          </text:deletion>
        </text:changed-region>
        <text:changed-region xml:id="ct2019023414896" text:id="ct2019023414896">
          <text:insertion>
            <office:change-info>
              <dc:creator>Auteur inconnu</dc:creator>
              <dc:date>2017-04-19T13:58:39</dc:date>
            </office:change-info>
          </text:insertion>
        </text:changed-region>
        <text:changed-region xml:id="ct2019023430160" text:id="ct2019023430160">
          <text:deletion>
            <office:change-info>
              <dc:creator>Auteur inconnu</dc:creator>
              <dc:date>2017-04-19T13:55:13</dc:date>
            </office:change-info>
            <text:p text:style-name="P2"><text:span text:style-name="T2">42</text:span> <text:span text:style-name="T1">Les frères</text:span> étaient assidus à l’enseignement des Apôtres et à la communion fraternelle,</text:p>
            <text:p text:style-name="Text_20_body">à la fraction du pain et aux prières.</text:p>
            <text:p text:style-name="P56"><text:span text:style-name="T2">43</text:span> La crainte de Dieu était dans tous les cœurs</text:p>
            <text:p text:style-name="P56">à la vue des nombreux prodiges et signes accomplis par les Apôtres.</text:p>
            <text:p text:style-name="P56"><text:span text:style-name="T2">44</text:span> Tous les croyants vivaient ensemble, et ils avaient tout en commun ;</text:p>
            <text:p text:style-name="P56"><text:span text:style-name="T2">45</text:span> ils vendaient leurs biens et leurs possessions,</text:p>
            <text:p text:style-name="P56">et ils en partageaient le produit entre tous en fonction des besoins de chacun.</text:p>
            <text:p text:style-name="P56"><text:span text:style-name="T2">46</text:span> Chaque jour, d’un même cœur, ils fréquentaient assidûment le Temple,</text:p>
            <text:p text:style-name="P56">ils rompaient le pain dans les maisons, ils prenaient leurs repas avec allégresse et simplicité de cœur ;</text:p>
            <text:p text:style-name="P53"><text:span text:style-name="T2">47</text:span> ils louaient Dieu et avaient la faveur du peuple tout entier.</text:p>
            <text:p text:style-name="P2">Chaque jour, le Seigneur leur adjoignait ceux qui allaient être sauvés.</text:p>
          </text:deletion>
        </text:changed-region>
        <text:changed-region xml:id="ct2019023444560" text:id="ct2019023444560">
          <text:insertion>
            <office:change-info>
              <dc:creator>Auteur inconnu</dc:creator>
              <dc:date>2017-04-19T13:58:35</dc:date>
            </office:change-info>
          </text:insertion>
        </text:changed-region>
        <text:changed-region xml:id="ct2019023428144" text:id="ct2019023428144">
          <text:deletion>
            <office:change-info>
              <dc:creator>Auteur inconnu</dc:creator>
              <dc:date>2017-04-19T13:55:19</dc:date>
            </office:change-info>
            <text:p text:style-name="Heading_20_3"><text:span text:style-name="T5">117</text:span></text:p>
          </text:deletion>
        </text:changed-region>
        <text:changed-region xml:id="ct2019023429008" text:id="ct2019023429008">
          <text:insertion>
            <office:change-info>
              <dc:creator>Auteur inconnu</dc:creator>
              <dc:date>2017-04-19T13:55:19</dc:date>
            </office:change-info>
          </text:insertion>
        </text:changed-region>
        <text:changed-region xml:id="ct2019023428720" text:id="ct2019023428720">
          <text:deletion>
            <office:change-info>
              <dc:creator>Auteur inconnu</dc:creator>
              <dc:date>2017-04-19T13:55:25</dc:date>
            </office:change-info>
            <text:p text:style-name="Corps_20_de_20_texte_20_1"><text:span text:style-name="T6">Rendez grâce au Seigneur : Il est bon ! Éternel est son amour !</text:span></text:p>
          </text:deletion>
        </text:changed-region>
        <text:changed-region xml:id="ct2019023440240" text:id="ct2019023440240">
          <text:insertion>
            <office:change-info>
              <dc:creator>Auteur inconnu</dc:creator>
              <dc:date>2017-04-19T13:55:25</dc:date>
            </office:change-info>
          </text:insertion>
        </text:changed-region>
        <text:changed-region xml:id="ct2019023444272" text:id="ct2019023444272">
          <text:insertion>
            <office:change-info>
              <dc:creator>Auteur inconnu</dc:creator>
              <dc:date>2017-04-19T14:01:18</dc:date>
            </office:change-info>
          </text:insertion>
        </text:changed-region>
        <text:changed-region xml:id="ct2019023439088" text:id="ct2019023439088">
          <text:deletion>
            <office:change-info>
              <dc:creator>Auteur inconnu</dc:creator>
              <dc:date>2017-04-19T13:55:48</dc:date>
            </office:change-info>
            <text:p text:style-name="P4"><text:span text:style-name="T2">2</text:span> Oui, que le dise Israël<text:span text:style-name="T7"> :</text:span> Éternel est son amour<text:span text:style-name="T7"> !</text:span></text:p>
            <text:p text:style-name="P57"><text:span text:style-name="T2">3</text:span> Que le dise la maison d'Aaron<text:span text:style-name="T7"> :</text:span> Éternel est son amour<text:span text:style-name="T7"> !</text:span></text:p>
            <text:p text:style-name="P57"><text:span text:style-name="T2">4</text:span><text:span text:style-name="T7"> Qu'ils le disent, ceux qui craignent le Seigneur : Éternel est son amour !</text:span></text:p>
            <text:p text:style-name="Corps_20_de_20_texte_20_1"><text:span text:style-name="T2">13</text:span> On m'a poussé, bousculé pour m'abattre ; mais le Seigneur m'a défendu.</text:p>
            <text:p text:style-name="P56"><text:span text:style-name="T2">14</text:span> Ma force et mon chant, c'est le Seigneur ; il est pour moi le salut.</text:p>
            <text:p text:style-name="P56"><text:span text:style-name="T2">15</text:span><text:span text:style-name="T7"> Clameurs de joie et de victoire sous les tentes des juste</text:span><text:span text:style-name="T8">s.</text:span></text:p>
            <text:p text:style-name="Corps_20_de_20_texte_20_1"><text:span text:style-name="T2">22</text:span> La pierre qu'ont rejetée les bâtisseurs est devenue la pierre d'angle<text:span text:style-name="T7"> :</text:span></text:p>
            <text:p text:style-name="P57"><text:span text:style-name="T2">23</text:span> c'est là l'œuvre du Seigneur, la merveille devant nos yeux.</text:p>
            <text:p text:style-name="P4"><text:span text:style-name="T2">24</text:span><text:span text:style-name="T7"> Voici le jour que fit le Seigneur, qu'il soit pour nous jour de fête et de joie !</text:span></text:p>
          </text:deletion>
        </text:changed-region>
        <text:changed-region xml:id="ct2019023429296" text:id="ct2019023429296">
          <text:insertion>
            <office:change-info>
              <dc:creator>Auteur inconnu</dc:creator>
              <dc:date>2017-04-19T14:01:18</dc:date>
            </office:change-info>
          </text:insertion>
        </text:changed-region>
        <text:changed-region xml:id="ct2019023442832" text:id="ct2019023442832">
          <text:deletion>
            <office:change-info>
              <dc:creator>Auteur inconnu</dc:creator>
              <dc:date>2017-04-19T13:55:54</dc:date>
            </office:change-info>
            <text:p text:style-name="Heading_20_3"><text:span text:style-name="T22">1</text:span></text:p>
          </text:deletion>
        </text:changed-region>
        <text:changed-region xml:id="ct2019023439376" text:id="ct2019023439376">
          <text:insertion>
            <office:change-info>
              <dc:creator>Auteur inconnu</dc:creator>
              <dc:date>2017-04-19T13:55:55</dc:date>
            </office:change-info>
          </text:insertion>
        </text:changed-region>
        <text:changed-region xml:id="ct2019023436784" text:id="ct2019023436784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019023442544" text:id="ct2019023442544">
          <text:deletion>
            <office:change-info>
              <dc:creator>Auteur inconnu</dc:creator>
              <dc:date>2017-04-19T13:56:01</dc:date>
            </office:change-info>
            <text:p text:style-name="P4"><text:span text:style-name="T2">3</text:span> Béni soit Dieu, le Père de notre Seigneur Jésus Christ<text:span text:style-name="T7"> :</text:span></text:p>
            <text:p text:style-name="P56">dans sa grande miséricorde, il nous a fait renaître pour une vivante espérance</text:p>
            <text:p text:style-name="P56">grâce à la résurrection de Jésus Christ d’entre les morts,</text:p>
            <text:p text:style-name="P56"><text:span text:style-name="T2">4</text:span> pour un héritage qui ne connaîtra ni corruption, ni souillure, ni flétrissure.</text:p>
            <text:p text:style-name="P56">Cet héritage vous est réservé dans les cieux,</text:p>
            <text:p text:style-name="P56"><text:span text:style-name="T2">5</text:span> à vous que la puissance de Dieu garde par la foi,</text:p>
            <text:p text:style-name="P56">pour un salut prêt à se révéler dans les derniers temps.</text:p>
            <text:p text:style-name="P56"><text:span text:style-name="T2">6</text:span> Aussi vous exultez de joie,</text:p>
            <text:p text:style-name="P56">même s’il faut que vous soyez affligés, pour un peu de temps encore, par toutes sortes d’épreuves ;</text:p>
            <text:p text:style-name="P56"><text:span text:style-name="T2">7</text:span> elles vérifieront la valeur de votre foi qui a bien plus de prix que l’or </text:p>
            <text:p text:style-name="P56">– cet or voué à disparaître et pourtant vérifié par le feu –,</text:p>
            <text:p text:style-name="P56">afin que votre foi reçoive louange, gloire et honneur quand se révélera Jésus Christ.</text:p>
            <text:p text:style-name="P56"><text:span text:style-name="T2">8</text:span> Lui, vous l’aimez sans l’avoir vu ; en lui, sans le voir encore, vous mettez votre foi,</text:p>
            <text:p text:style-name="P56">vous exultez d’une joie inexprimable et remplie de gloire,</text:p>
            <text:p text:style-name="P4"><text:span text:style-name="T2">9</text:span><text:span text:style-name="T7"> car vous allez obtenir le salut des âmes qui est l’aboutissement de votre foi.</text:span></text:p>
          </text:deletion>
        </text:changed-region>
        <text:changed-region xml:id="ct2019023437072" text:id="ct2019023437072">
          <text:insertion>
            <office:change-info>
              <dc:creator>Auteur inconnu</dc:creator>
              <dc:date>2017-04-19T14:02:55</dc:date>
            </office:change-info>
          </text:insertion>
        </text:changed-region>
        <text:changed-region xml:id="ct2019023432464" text:id="ct2019023432464">
          <text:deletion>
            <office:change-info>
              <dc:creator>Auteur inconnu</dc:creator>
              <dc:date>2017-04-19T13:56:13</dc:date>
            </office:change-info>
            <text:p text:style-name="P22">Thomas, parce que tu m’as vu, tu crois, dit le Seigneur. <text:span text:style-name="T24">Heureux ceux qui croient sans avoir vu !</text:span></text:p>
          </text:deletion>
        </text:changed-region>
        <text:changed-region xml:id="ct2019023443408" text:id="ct2019023443408">
          <text:insertion>
            <office:change-info>
              <dc:creator>Auteur inconnu</dc:creator>
              <dc:date>2017-04-19T13:56:13</dc:date>
            </office:change-info>
          </text:insertion>
        </text:changed-region>
        <text:changed-region xml:id="ct2019023437648" text:id="ct2019023437648">
          <text:deletion>
            <office:change-info>
              <dc:creator>Auteur inconnu</dc:creator>
              <dc:date>2017-04-19T13:57:12</dc:date>
            </office:change-info>
            <text:p text:style-name="Heading_20_3">.</text:p>
          </text:deletion>
        </text:changed-region>
        <text:changed-region xml:id="ct2019023443120" text:id="ct2019023443120">
          <text:insertion>
            <office:change-info>
              <dc:creator>Auteur inconnu</dc:creator>
              <dc:date>2017-04-19T13:57:12</dc:date>
            </office:change-info>
          </text:insertion>
        </text:changed-region>
        <text:changed-region xml:id="ct2019023434192" text:id="ct2019023434192">
          <text:deletion>
            <office:change-info>
              <dc:creator>Auteur inconnu</dc:creator>
              <dc:date>2017-04-19T13:56:56</dc:date>
            </office:change-info>
            <text:p text:style-name="Heading_20_3">2</text:p>
          </text:deletion>
        </text:changed-region>
        <text:changed-region xml:id="ct2019023437936" text:id="ct2019023437936">
          <text:insertion>
            <office:change-info>
              <dc:creator>Auteur inconnu</dc:creator>
              <dc:date>2017-04-19T13:56:56</dc:date>
            </office:change-info>
          </text:insertion>
        </text:changed-region>
        <text:changed-region xml:id="ct2019023438512" text:id="ct2019023438512">
          <text:deletion>
            <office:change-info>
              <dc:creator>Auteur inconnu</dc:creator>
              <dc:date>2017-04-19T13:57:04</dc:date>
            </office:change-info>
            <text:p text:style-name="Corps_20_de_20_texte_20_1"><text:span text:style-name="Rubies">1-10 Pierre et Jean au tombeau</text:span></text:p>
            <text:p text:style-name="Text_20_body"><text:span text:style-name="Rubies"><text:span text:style-name="T27">11-18</text:span></text:span><text:span text:style-name="Rubies"> </text:span><text:span text:style-name="Rubies"><text:span text:style-name="T104">Marie de Magdala voit le Seigneur, mais ne le touche pas</text:span></text:span></text:p>
            <text:p text:style-name="Corps_20_de_20_texte_20_11">C’était après la mort de Jésus</text:p>
            <text:p text:style-name="P6"><text:span text:style-name="T2">19</text:span> Le soir venu, en ce premier jour de la semaine,</text:p>
            <text:p text:style-name="P50">alors que les portes du lieu où se trouvaient les disciples étaient verrouillées</text:p>
            <text:p text:style-name="P50">par crainte des Juifs,</text:p>
            <text:p text:style-name="P51">Jésus vint, et il était là au milieu d’eux. Il leur dit<text:span text:style-name="T7"> :</text:span> <text:span text:style-name="T7">« </text:span>La paix soit avec vous<text:span text:style-name="T7"> ! »</text:span></text:p>
            <text:p text:style-name="P51"><text:span text:style-name="T2">20</text:span> Après cette parole, il leur montra ses mains et son côté.</text:p>
            <text:p text:style-name="P51">Les disciples furent remplis de joie en voyant le Seigneur.</text:p>
            <text:p text:style-name="P51"><text:span text:style-name="T2">21</text:span> Jésus leur dit de nouveau<text:span text:style-name="T7"> :</text:span> <text:span text:style-name="T7">« </text:span>La paix soit avec vous<text:span text:style-name="T7"> !</text:span></text:p>
            <text:p text:style-name="P51">De même que le Père m’a envoyé, moi aussi, je vous envoie.<text:span text:style-name="T7"> »</text:span></text:p>
            <text:p text:style-name="P51"><text:span text:style-name="T2">22</text:span> Ayant ainsi parlé, il souffla sur eux et il leur dit<text:span text:style-name="T7"> :</text:span> <text:span text:style-name="T7">« </text:span>Recevez l’Esprit Saint.</text:p>
            <text:p text:style-name="P51"><text:span text:style-name="T2">23</text:span> À qui vous remettrez ses péchés, ils seront remis ;</text:p>
            <text:p text:style-name="P51">à qui vous maintiendrez ses péchés, ils seront maintenus.<text:span text:style-name="T7"> »</text:span></text:p>
            <text:p text:style-name="P9"><text:span text:style-name="T2">24</text:span> Or, l’un des Douze, Thomas, appelé Didyme (c’est-à-dire Jumeau),</text:p>
            <text:p text:style-name="P51">n’était pas avec eux quand Jésus était venu.</text:p>
            <text:p text:style-name="P51"><text:span text:style-name="T2">25</text:span> Les autres disciples lui disaient<text:span text:style-name="T7"> :</text:span> <text:span text:style-name="T7">« </text:span>Nous avons vu le Seigneur<text:span text:style-name="T7"> ! »</text:span></text:p>
            <text:p text:style-name="P51">Mais il leur déclara<text:span text:style-name="T7"> :</text:span> <text:span text:style-name="T7">« </text:span>Si je ne vois pas dans ses mains la marque des clous,</text:p>
            <text:p text:style-name="P51">si je ne mets pas mon doigt dans la marque des clous,</text:p>
            <text:p text:style-name="P51">si je ne mets pas la main dans son côté, non, je ne croirai pas<text:span text:style-name="T7"> ! »</text:span></text:p>
            <text:p text:style-name="P9"><text:span text:style-name="T2">26</text:span> Huit jours plus tard, les disciples se trouvaient de nouveau dans la maison,</text:p>
            <text:p text:style-name="P51">et Thomas était avec eux. Jésus vient, alors que les portes étaient verrouillées,</text:p>
            <text:p text:style-name="P51">et il était là au milieu d’eux. Il dit<text:span text:style-name="T7"> :</text:span> <text:span text:style-name="T7">« </text:span>La paix soit avec vous<text:span text:style-name="T7"> ! »</text:span></text:p>
            <text:p text:style-name="P51"><text:span text:style-name="T2">27</text:span> Puis il dit à Thomas<text:span text:style-name="T7"> :</text:span> <text:span text:style-name="T7">« </text:span>Avance ton doigt ici, et vois mes mains ;</text:p>
            <text:p text:style-name="P51">avance ta main, et mets-la dans mon côté<text:span text:style-name="T7"> :</text:span> cesse d’être incrédule, sois croyant.<text:span text:style-name="T7"> »</text:span></text:p>
            <text:p text:style-name="P51"><text:span text:style-name="T2">28</text:span> Alors Thomas lui dit<text:span text:style-name="T7"> :</text:span> <text:span text:style-name="T7">« </text:span>Mon Seigneur et mon Dieu<text:span text:style-name="T7"> ! »</text:span></text:p>
            <text:p text:style-name="P51"><text:span text:style-name="T2">29</text:span> Jésus lui dit<text:span text:style-name="T7"> :</text:span> <text:span text:style-name="T7">« </text:span>Parce que tu m’as vu, tu crois.</text:p>
            <text:p text:style-name="P51">Heureux ceux qui croient sans avoir vu.<text:span text:style-name="T7"> »</text:span></text:p>
            <text:p text:style-name="P9"><text:span text:style-name="T2">30</text:span> Il y a encore beaucoup d’autres signes que Jésus a faits en présence des disciples</text:p>
            <text:p text:style-name="P51">et qui ne sont pas écrits dans ce livre.</text:p>
            <text:p text:style-name="P51"><text:span text:style-name="T2">31</text:span> Mais ceux-là ont été écrits pour que vous croyiez que Jésus est le Christ,</text:p>
            <text:p text:style-name="Corps_20_de_20_texte_20_1">le Fils de Dieu, et pour qu’en croyant, vous ayez la vie en son nom.</text:p>
          </text:deletion>
        </text:changed-region>
        <text:changed-region xml:id="ct2019023441680" text:id="ct2019023441680">
          <text:insertion>
            <office:change-info>
              <dc:creator>LR</dc:creator>
              <dc:date>2023-04-30T07:58:31</dc:date>
            </office:change-info>
          </text:insertion>
        </text:changed-region>
        <text:changed-region xml:id="ct2019023427856" text:id="ct2019023427856">
          <text:insertion>
            <office:change-info>
              <dc:creator>LR</dc:creator>
              <dc:date>2023-04-30T07:57:26</dc:date>
            </office:change-info>
          </text:insertion>
        </text:changed-region>
        <text:changed-region xml:id="ct2019023443696" text:id="ct2019023443696">
          <text:deletion>
            <office:change-info>
              <dc:creator>LR</dc:creator>
              <dc:date>2023-04-30T07:57:50</dc:date>
            </office:change-info>
            <text:p text:style-name="Corps_20_de_20_texte_20_1"><text:span text:style-name="Rubies">En ce temps-là, Jésus déclara :</text:span></text:p>
          </text:deletion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2019023435920" text:id="ct2019023435920">
          <text:insertion>
            <office:change-info>
              <dc:creator>Auteur inconnu</dc:creator>
              <dc:date>2017-04-19T14:05:50</dc:date>
            </office:change-info>
          </text:insertion>
        </text:changed-region>
        <text:changed-region xml:id="ct2019023443984" text:id="ct2019023443984">
          <text:deletion>
            <office:change-info>
              <dc:creator>LR</dc:creator>
              <dc:date>2020-04-18T09:54:02</dc:date>
            </office:change-info>
            <text:p text:style-name="Corps_20_de_20_texte_20_1"><text:span text:style-name="T35">je suis</text:span></text:p>
          </text:deletion>
        </text:changed-region>
        <text:changed-region xml:id="ct2019023444848" text:id="ct2019023444848">
          <text:insertion>
            <office:change-info>
              <dc:creator>LR</dc:creator>
              <dc:date>2020-04-18T09:54:02</dc:date>
            </office:change-info>
          </text:insertion>
        </text:changed-region>
        <text:changed-region xml:id="ct2019023445136" text:id="ct2019023445136">
          <text:insertion>
            <office:change-info>
              <dc:creator>Auteur inconnu</dc:creator>
              <dc:date>2017-04-19T14:06:01</dc:date>
            </office:change-info>
          </text:insertion>
        </text:changed-region>
        <text:changed-region xml:id="ct2019023428432" text:id="ct2019023428432">
          <text:deletion>
            <office:change-info>
              <dc:creator>LR</dc:creator>
              <dc:date>2020-04-18T09:54:09</dc:date>
            </office:change-info>
            <text:p text:style-name="P4"><text:span text:style-name="T35">je suis</text:span></text:p>
          </text:deletion>
        </text:changed-region>
        <text:changed-region xml:id="ct2019023432752" text:id="ct2019023432752">
          <text:insertion>
            <office:change-info>
              <dc:creator>LR</dc:creator>
              <dc:date>2020-04-18T09:54:09</dc:date>
            </office:change-info>
          </text:insertion>
        </text:changed-region>
        <text:changed-region xml:id="ct2019023433040" text:id="ct2019023433040">
          <text:insertion>
            <office:change-info>
              <dc:creator>Auteur inconnu</dc:creator>
              <dc:date>2017-04-19T14:06:01</dc:date>
            </office:change-info>
          </text:insertion>
        </text:changed-region>
        <text:changed-region xml:id="ct2019023433328" text:id="ct2019023433328">
          <text:insertion>
            <office:change-info>
              <dc:creator>Auteur inconnu</dc:creator>
              <dc:date>2017-05-08T10:44:50</dc:date>
            </office:change-info>
          </text:insertion>
        </text:changed-region>
        <text:changed-region xml:id="ct2019023426992" text:id="ct2019023426992">
          <text:deletion>
            <office:change-info>
              <dc:creator>LR</dc:creator>
              <dc:date>2023-04-24T18:56:52</dc:date>
            </office:change-info>
            <text:p text:style-name="P28"><text:span text:style-name="Definition"><text:span text:style-name="T103">A</text:span></text:span><text:span text:style-name="Definition"><text:span text:style-name="T102">près avoir travaillé le texte, on pourra lire une belle </text:span></text:span><text:a xlink:type="simple" xlink:href="http://www.lacourdieu.com/459.html" text:style-name="Internet_20_link" text:visited-style-name="Visited_20_Internet_20_Link"><text:span text:style-name="Definition">méditation de Jean-Pierre Brice Olivier</text:span></text:a><text:span text:style-name="Definition"><text:span text:style-name="T102"> sur « Je suis la porte ».</text:span></text:span></text:p>
          </text:deletion>
          <text:insertion>
            <office:change-info>
              <dc:creator>Auteur inconnu</dc:creator>
              <dc:date>2017-05-08T10:44:50</dc:date>
            </office:change-info>
          </text:insertion>
        </text:changed-region>
        <text:changed-region xml:id="ct2019023439664" text:id="ct2019023439664">
          <text:insertion>
            <office:change-info>
              <dc:creator>Auteur inconnu</dc:creator>
              <dc:date>2017-05-06T18:42:12</dc:date>
            </office:change-info>
          </text:insertion>
        </text:changed-region>
        <text:changed-region xml:id="ct2019023429584" text:id="ct2019023429584">
          <text:deletion>
            <office:change-info>
              <dc:creator>Auteur inconnu</dc:creator>
              <dc:date>2017-05-06T18:52:33</dc:date>
            </office:change-info>
            <text:p text:style-name="Heading_20_5"><text:span text:style-name="T37"/></text:p>
            <text:p text:style-name="Heading_20_5"><text:span text:style-name="T37"/></text:p>
          </text:deletion>
        </text:changed-region>
        <text:changed-region xml:id="ct2019023427280" text:id="ct2019023427280">
          <text:deletion>
            <office:change-info>
              <dc:creator>Auteur inconnu</dc:creator>
              <dc:date>2017-04-19T14:14:21</dc:date>
            </office:change-info>
            <text:p text:style-name="Heading_20_5"><text:span text:style-name="T48">9</text:span></text:p>
          </text:deletion>
        </text:changed-region>
        <text:changed-region xml:id="ct2019023429872" text:id="ct2019023429872">
          <text:deletion>
            <office:change-info>
              <dc:creator>Auteur inconnu</dc:creator>
              <dc:date>2017-04-19T14:29:39</dc:date>
            </office:change-info>
            <text:p text:style-name="Heading_20_5"><text:span text:style-name="T38"/></text:p>
            <text:p text:style-name="Heading_20_5"><text:span text:style-name="T38"/></text:p>
          </text:deletion>
        </text:changed-region>
        <text:changed-region xml:id="ct2019023427568" text:id="ct2019023427568">
          <text:deletion>
            <office:change-info>
              <dc:creator>Auteur inconnu</dc:creator>
              <dc:date>2017-04-19T14:14:24</dc:date>
            </office:change-info>
            <text:p text:style-name="Heading_20_5"><text:span text:style-name="T38">N</text:span><text:span text:style-name="T39">ous sommes au soir du “premier jour de la semaine” (premier du sabbat en grec), jour qui a commenc</text:span><text:span text:style-name="T40">é</text:span><text:span text:style-name="T39"> au verset 1 (voir l'évangile du jour de Pâques). C'est un dimanche, </text:span><text:span text:style-name="T41">de même que le huitième jour (verset 26). On pourrait être au-delà des sept jours de la création, hors de l'espace-temps, du côté de la résurrection.</text:span></text:p>
            <text:p text:style-name="P58"><text:span text:style-name="T37">Le m</text:span><text:span text:style-name="T49">ot </text:span><text:span text:style-name="T50">soir</text:span><text:span text:style-name="T49">, q</text:span><text:span text:style-name="T37">uasi absent de l'ancien testament </text:span><text:span text:style-name="Citation_20_BibleRef"><text:span text:style-name="T42">[</text:span></text:span><text:span text:style-name="Citation_20_BibleRef"><text:span text:style-name="T37">seule occurrence en Jdt 13,1</text:span></text:span><text:span text:style-name="Citation_20_BibleRef"><text:span text:style-name="T42">]</text:span></text:span><text:span text:style-name="T37">, n'est utilisé qu'une seule autre fois par Jean </text:span><text:span text:style-name="Citation_20_BibleRef"><text:span text:style-name="T42">[</text:span></text:span><text:span text:style-name="Citation_20_BibleRef"><text:span text:style-name="T37">Jn 6,16</text:span></text:span><text:span text:style-name="Citation_20_BibleRef"><text:span text:style-name="T42">]</text:span></text:span><text:span text:style-name="T37">.</text:span></text:p>
            <text:p text:style-name="Corps_20_de_20_texte_20_1">1<text:span text:style-name="T27">ère</text:span> occurrence du mot <text:span text:style-name="T58">porte</text:span> <text:span text:style-name="T66">à propos</text:span> de l'arche de Noé <text:span text:style-name="Citation_20_BibleRef"><text:span text:style-name="T66">[Gn 6,16]</text:span></text:span><text:span text:style-name="T66">.</text:span> Autres occurrences chez Jean au chap. 10 (porte des brebis) et <text:span text:style-name="T66">à propos de la</text:span> femme <text:span text:style-name="T66">qui</text:span> garde la porte de chez le grand prêtre <text:span text:style-name="Citation_20_BibleRef"><text:span text:style-name="T66">[Jn 18,16]</text:span></text:span>.</text:p>
            <text:p text:style-name="P37">1<text:span text:style-name="T27">ère</text:span> occurrence du verbe <text:span text:style-name="T58">verrouiller</text:span><text:span text:style-name="T23"> : </text:span>Dieu <text:span text:style-name="T58">ferme</text:span> la porte de l'arche <text:span text:style-name="Citation_20_BibleRef"><text:span text:style-name="T66">[</text:span></text:span><text:span text:style-name="Citation_20_BibleRef">Gn 7,16</text:span><text:span text:style-name="Citation_20_BibleRef"><text:span text:style-name="T66">]</text:span></text:span>.</text:p>
            <text:p text:style-name="P37">Jean n'utilise le mot <text:span text:style-name="T58">crainte</text:span> que deux autres fois, toujours pour parler de la <text:span text:style-name="T58">crainte des juifs</text:span> <text:span text:style-name="Citation_20_BibleRef"><text:span text:style-name="T66">[</text:span></text:span><text:span text:style-name="Citation_20_BibleRef">Jn 7,13 et Jn 19,38</text:span><text:span text:style-name="Citation_20_BibleRef"><text:span text:style-name="T66">]</text:span></text:span>.</text:p>
            <text:p text:style-name="P32"><text:span text:style-name="T67">Littéralement : il se tenait </text:span><text:span text:style-name="T59">au milieu</text:span><text:span text:style-name="T67"> (le traducteur, ici et au verset 26, a rajouté </text:span><text:span text:style-name="T59">d'eux</text:span><text:span text:style-name="T67">) </text:span><text:span text:style-name="Citation_20_BibleRef"><text:span text:style-name="T66">[voir Gn 2,9]</text:span></text:span><text:span text:style-name="T66">.</text:span></text:p>
          </text:deletion>
        </text:changed-region>
        <text:changed-region xml:id="ct2019023430448" text:id="ct2019023430448">
          <text:insertion>
            <office:change-info>
              <dc:creator>Auteur inconnu</dc:creator>
              <dc:date>2017-04-19T14:22:39</dc:date>
            </office:change-info>
          </text:insertion>
        </text:changed-region>
        <text:changed-region xml:id="ct2019023433616" text:id="ct2019023433616">
          <text:insertion>
            <office:change-info>
              <dc:creator>LR</dc:creator>
              <dc:date>2020-04-17T21:20:00</dc:date>
            </office:change-info>
          </text:insertion>
        </text:changed-region>
        <text:changed-region xml:id="ct2019023439952" text:id="ct2019023439952">
          <text:insertion>
            <office:change-info>
              <dc:creator>Auteur inconnu</dc:creator>
              <dc:date>2017-04-19T14:23:22</dc:date>
            </office:change-info>
          </text:insertion>
        </text:changed-region>
        <text:changed-region xml:id="ct2019023433904" text:id="ct2019023433904">
          <text:insertion>
            <office:change-info>
              <dc:creator>Auteur inconnu</dc:creator>
              <dc:date>2017-04-19T14:30:55</dc:date>
            </office:change-info>
          </text:insertion>
        </text:changed-region>
        <text:changed-region xml:id="ct2019023430736" text:id="ct2019023430736"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019023440528" text:id="ct2019023440528">
          <text:insertion>
            <office:change-info>
              <dc:creator>LR</dc:creator>
              <dc:date>2020-04-17T21:20:41</dc:date>
            </office:change-info>
          </text:insertion>
        </text:changed-region>
        <text:changed-region xml:id="ct2019023434480" text:id="ct2019023434480">
          <text:insertion>
            <office:change-info>
              <dc:creator>Auteur inconnu</dc:creator>
              <dc:date>2017-04-19T14:26:26</dc:date>
            </office:change-info>
          </text:insertion>
        </text:changed-region>
        <text:changed-region xml:id="ct2019023431024" text:id="ct2019023431024">
          <text:insertion>
            <office:change-info>
              <dc:creator>Auteur inconnu</dc:creator>
              <dc:date>2017-04-19T14:27:27</dc:date>
            </office:change-info>
          </text:insertion>
        </text:changed-region>
        <text:changed-region xml:id="ct2019023440816" text:id="ct2019023440816">
          <text:insertion>
            <office:change-info>
              <dc:creator>Auteur inconnu</dc:creator>
              <dc:date>2017-04-19T14:28:39</dc:date>
            </office:change-info>
          </text:insertion>
        </text:changed-region>
        <text:changed-region xml:id="ct2019023435056" text:id="ct2019023435056">
          <text:insertion>
            <office:change-info>
              <dc:creator>L R</dc:creator>
              <dc:date>2021-03-17T08:57:41</dc:date>
            </office:change-info>
          </text:insertion>
        </text:changed-region>
        <text:changed-region xml:id="ct2019023435344" text:id="ct2019023435344">
          <text:insertion>
            <office:change-info>
              <dc:creator>L R</dc:creator>
              <dc:date>2021-03-17T08:59:08</dc:date>
            </office:change-info>
          </text:insertion>
        </text:changed-region>
        <text:changed-region xml:id="ct2019023431312" text:id="ct2019023431312">
          <text:insertion>
            <office:change-info>
              <dc:creator>L R</dc:creator>
              <dc:date>2021-03-01T09:21:39</dc:date>
            </office:change-info>
          </text:insertion>
        </text:changed-region>
        <text:changed-region xml:id="ct2019023431600" text:id="ct2019023431600">
          <text:insertion>
            <office:change-info>
              <dc:creator>L R</dc:creator>
              <dc:date>2021-03-01T09:31:20</dc:date>
            </office:change-info>
          </text:insertion>
        </text:changed-region>
        <text:changed-region xml:id="ct2019023437360" text:id="ct2019023437360">
          <text:insertion>
            <office:change-info>
              <dc:creator>L R</dc:creator>
              <dc:date>2021-03-01T09:32:29</dc:date>
            </office:change-info>
          </text:insertion>
        </text:changed-region>
        <text:changed-region xml:id="ct2019023435632" text:id="ct2019023435632"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019023431888" text:id="ct2019023431888">
          <text:insertion>
            <office:change-info>
              <dc:creator>LR</dc:creator>
              <dc:date>2020-04-17T21:21:14</dc:date>
            </office:change-info>
          </text:insertion>
        </text:changed-region>
        <text:changed-region xml:id="ct2019023432176" text:id="ct2019023432176">
          <text:insertion>
            <office:change-info>
              <dc:creator>Auteur inconnu</dc:creator>
              <dc:date>2017-04-19T15:05:05</dc:date>
            </office:change-info>
          </text:insertion>
        </text:changed-region>
        <text:changed-region xml:id="ct2019023434768" text:id="ct2019023434768"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019023436208" text:id="ct2019023436208">
          <text:deletion>
            <office:change-info>
              <dc:creator>LR</dc:creator>
              <dc:date>2020-04-17T21:18:23</dc:date>
            </office:change-info>
            <text:p text:style-name="Corps_20_de_20_texte_20_1"><text:span text:style-name="Citation"><text:span text:style-name="T109">.</text:span></text:span></text:p>
          </text:deletion>
        </text:changed-region>
        <text:changed-region xml:id="ct2019023436496" text:id="ct2019023436496">
          <text:insertion>
            <office:change-info>
              <dc:creator>Auteur inconnu</dc:creator>
              <dc:date>2017-04-19T15:06:06</dc:date>
            </office:change-info>
          </text:insertion>
        </text:changed-region>
        <text:changed-region xml:id="ct2019023438224" text:id="ct2019023438224">
          <text:insertion>
            <office:change-info>
              <dc:creator>LR</dc:creator>
              <dc:date>2020-04-17T21:18:27</dc:date>
            </office:change-info>
          </text:insertion>
        </text:changed-region>
        <text:changed-region xml:id="ct2019023438800" text:id="ct2019023438800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019023441104" text:id="ct2019023441104">
          <text:insertion>
            <office:change-info>
              <dc:creator>LR</dc:creator>
              <dc:date>2020-04-17T21:22:21</dc:date>
            </office:change-info>
          </text:insertion>
        </text:changed-region>
        <text:changed-region xml:id="ct2019023441392" text:id="ct2019023441392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019023441968" text:id="ct2019023441968">
          <text:deletion>
            <office:change-info>
              <dc:creator>LR</dc:creator>
              <dc:date>2020-04-17T21:22:35</dc:date>
            </office:change-info>
            <text:p text:style-name="P20"><text:s/>(probata)</text:p>
          </text:deletion>
        </text:changed-region>
        <text:changed-region xml:id="ct2019023442256" text:id="ct2019023442256">
          <text:insertion>
            <office:change-info>
              <dc:creator>Auteur inconnu</dc:creator>
              <dc:date>2017-04-19T14:29:39</dc:date>
            </office:change-info>
          </text:insertion>
        </text:changed-region>
        <text:changed-region xml:id="ct2019023455216" text:id="ct2019023455216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019023446288" text:id="ct2019023446288">
          <text:insertion>
            <office:change-info>
              <dc:creator>LR</dc:creator>
              <dc:date>2020-04-17T21:23:12</dc:date>
            </office:change-info>
          </text:insertion>
        </text:changed-region>
        <text:changed-region xml:id="ct2019023452624" text:id="ct2019023452624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019023449168" text:id="ct2019023449168">
          <text:insertion>
            <office:change-info>
              <dc:creator>LR</dc:creator>
              <dc:date>2020-04-17T21:24:02</dc:date>
            </office:change-info>
          </text:insertion>
        </text:changed-region>
        <text:changed-region xml:id="ct2019023456080" text:id="ct2019023456080">
          <text:insertion>
            <office:change-info>
              <dc:creator>Auteur inconnu</dc:creator>
              <dc:date>2017-04-19T15:15:05</dc:date>
            </office:change-info>
          </text:insertion>
        </text:changed-region>
        <text:changed-region xml:id="ct2019023453488" text:id="ct2019023453488">
          <text:insertion>
            <office:change-info>
              <dc:creator>Auteur inconnu</dc:creator>
              <dc:date>2017-04-19T15:18:51</dc:date>
            </office:change-info>
          </text:insertion>
        </text:changed-region>
        <text:changed-region xml:id="ct2019023463280" text:id="ct2019023463280">
          <text:insertion>
            <office:change-info>
              <dc:creator>LR</dc:creator>
              <dc:date>2020-04-17T22:00:07</dc:date>
            </office:change-info>
          </text:insertion>
        </text:changed-region>
        <text:changed-region xml:id="ct2019023457520" text:id="ct2019023457520">
          <text:deletion>
            <office:change-info>
              <dc:creator>Auteur inconnu</dc:creator>
              <dc:date>2017-04-19T14:14:26</dc:date>
            </office:change-info>
            <text:p text:style-name="Heading_20_5">0</text:p>
          </text:deletion>
        </text:changed-region>
        <text:changed-region xml:id="ct2019023452912" text:id="ct2019023452912">
          <text:deletion>
            <office:change-info>
              <dc:creator>Auteur inconnu</dc:creator>
              <dc:date>2017-04-19T14:14:36</dc:date>
            </office:change-info>
            <text:p text:style-name="P36"><text:span text:style-name="T58">c</text:span><text:span text:style-name="T60">ô</text:span><text:span text:style-name="T58">té</text:span> : 1<text:span text:style-name="T27">ère</text:span> occurrence, création de la femme <text:span text:style-name="Citation_20_BibleRef"><text:span text:style-name="T68">[Gn 2,21]</text:span></text:span>. Jean en parle <text:span text:style-name="T68">à propos du </text:span>coup de lance <text:span text:style-name="Citation_20_BibleRef"><text:span text:style-name="T68">[Jn 19,34]</text:span></text:span>.</text:p>
            <text:p text:style-name="P34"><text:span text:style-name="T59">Voir</text:span><text:span text:style-name="T67"> : comme 6 fois dans ce passage (v25 – 27 - 29), il s'agit d'un voir intérieur.</text:span></text:p>
          </text:deletion>
        </text:changed-region>
        <text:changed-region xml:id="ct2019023453200" text:id="ct2019023453200">
          <text:insertion>
            <office:change-info>
              <dc:creator>Auteur inconnu</dc:creator>
              <dc:date>2017-04-19T15:22:18</dc:date>
            </office:change-info>
          </text:insertion>
        </text:changed-region>
        <text:changed-region xml:id="ct2019023462416" text:id="ct2019023462416">
          <text:insertion>
            <office:change-info>
              <dc:creator>LR</dc:creator>
              <dc:date>2020-04-17T21:25:50</dc:date>
            </office:change-info>
          </text:insertion>
        </text:changed-region>
        <text:changed-region xml:id="ct2019023458384" text:id="ct2019023458384">
          <text:insertion>
            <office:change-info>
              <dc:creator>Auteur inconnu</dc:creator>
              <dc:date>2017-04-19T15:22:18</dc:date>
            </office:change-info>
          </text:insertion>
        </text:changed-region>
        <text:changed-region xml:id="ct2019023446576" text:id="ct2019023446576">
          <text:insertion>
            <office:change-info>
              <dc:creator>Auteur inconnu</dc:creator>
              <dc:date>2017-05-06T18:45:14</dc:date>
            </office:change-info>
          </text:insertion>
        </text:changed-region>
        <text:changed-region xml:id="ct2019023454064" text:id="ct2019023454064">
          <text:insertion>
            <office:change-info>
              <dc:creator>Auteur inconnu</dc:creator>
              <dc:date>2017-05-06T18:48:38</dc:date>
            </office:change-info>
          </text:insertion>
        </text:changed-region>
        <text:changed-region xml:id="ct2019023448880" text:id="ct2019023448880">
          <text:deletion>
            <office:change-info>
              <dc:creator>Auteur inconnu</dc:creator>
              <dc:date>2017-04-19T14:14:28</dc:date>
            </office:change-info>
            <text:p text:style-name="Heading_20_5">21</text:p>
          </text:deletion>
        </text:changed-region>
        <text:changed-region xml:id="ct2019023447440" text:id="ct2019023447440">
          <text:insertion>
            <office:change-info>
              <dc:creator>Auteur inconnu</dc:creator>
              <dc:date>2017-04-19T14:14:29</dc:date>
            </office:change-info>
          </text:insertion>
        </text:changed-region>
        <text:changed-region xml:id="ct2019023454352" text:id="ct2019023454352">
          <text:deletion>
            <office:change-info>
              <dc:creator>Auteur inconnu</dc:creator>
              <dc:date>2017-04-19T14:14:43</dc:date>
            </office:change-info>
            <text:p text:style-name="P11"><text:span text:style-name="T61">Envoyer</text:span><text:span text:style-name="T69"> : le grec emploie deux verbes différe</text:span>nts (<text:span text:style-name="T70">d'abord </text:span><text:span text:style-name="T71">ἀπο</text:span><text:span text:style-name="T72">στ</text:span><text:span text:style-name="T71">έλλω, </text:span><text:span text:style-name="T76">puis</text:span> <text:span text:style-name="T71">πέμπω)</text:span>, ég<text:span text:style-name="T69">alement courants chez Jean (28 occurrences pour le premier, 32 pour le second). Le premier (</text:span><text:span text:style-name="Citation"><text:span text:style-name="T69">le Père m'a envoyé</text:span></text:span><text:span text:style-name="T69">) contient les lettres </text:span><text:span text:style-name="T77">στ</text:span><text:span text:style-name="T69"> par lesquelles commenc</text:span>e le mot <text:span text:style-name="T71">σταυρός, la croix.</text:span></text:p>
          </text:deletion>
        </text:changed-region>
        <text:changed-region xml:id="ct2019023453776" text:id="ct2019023453776">
          <text:insertion>
            <office:change-info>
              <dc:creator>Auteur inconnu</dc:creator>
              <dc:date>2017-04-19T15:25:45</dc:date>
            </office:change-info>
          </text:insertion>
        </text:changed-region>
        <text:changed-region xml:id="ct2019023459248" text:id="ct2019023459248">
          <text:insertion>
            <office:change-info>
              <dc:creator>LR</dc:creator>
              <dc:date>2020-04-17T21:26:22</dc:date>
            </office:change-info>
          </text:insertion>
        </text:changed-region>
        <text:changed-region xml:id="ct2019023460976" text:id="ct2019023460976">
          <text:insertion>
            <office:change-info>
              <dc:creator>Auteur inconnu</dc:creator>
              <dc:date>2017-04-19T15:25:45</dc:date>
            </office:change-info>
          </text:insertion>
        </text:changed-region>
        <text:changed-region xml:id="ct2019023447728" text:id="ct2019023447728">
          <text:insertion>
            <office:change-info>
              <dc:creator>LR</dc:creator>
              <dc:date>2023-04-24T18:47:13</dc:date>
            </office:change-info>
          </text:insertion>
        </text:changed-region>
        <text:changed-region xml:id="ct2019023458672" text:id="ct2019023458672"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019023454928" text:id="ct2019023454928">
          <text:insertion>
            <office:change-info>
              <dc:creator>LR</dc:creator>
              <dc:date>2020-04-17T21:26:50</dc:date>
            </office:change-info>
          </text:insertion>
        </text:changed-region>
        <text:changed-region xml:id="ct2019023455504" text:id="ct2019023455504">
          <text:insertion>
            <office:change-info>
              <dc:creator>Auteur inconnu</dc:creator>
              <dc:date>2017-04-19T15:27:30</dc:date>
            </office:change-info>
          </text:insertion>
        </text:changed-region>
        <text:changed-region xml:id="ct2019023456656" text:id="ct2019023456656">
          <text:insertion>
            <office:change-info>
              <dc:creator>Auteur inconnu</dc:creator>
              <dc:date>2017-04-19T15:29:22</dc:date>
            </office:change-info>
          </text:insertion>
        </text:changed-region>
        <text:changed-region xml:id="ct2019023455792" text:id="ct2019023455792">
          <text:insertion>
            <office:change-info>
              <dc:creator>Auteur inconnu</dc:creator>
              <dc:date>2017-04-19T15:33:50</dc:date>
            </office:change-info>
          </text:insertion>
        </text:changed-region>
        <text:changed-region xml:id="ct2019023456368" text:id="ct2019023456368">
          <text:insertion>
            <office:change-info>
              <dc:creator>LR</dc:creator>
              <dc:date>2020-04-17T21:27:16</dc:date>
            </office:change-info>
          </text:insertion>
        </text:changed-region>
        <text:changed-region xml:id="ct2019023454640" text:id="ct2019023454640">
          <text:insertion>
            <office:change-info>
              <dc:creator>Auteur inconnu</dc:creator>
              <dc:date>2017-04-19T15:33:50</dc:date>
            </office:change-info>
          </text:insertion>
        </text:changed-region>
        <text:changed-region xml:id="ct2019023462992" text:id="ct2019023462992">
          <text:insertion>
            <office:change-info>
              <dc:creator>Auteur inconnu</dc:creator>
              <dc:date>2017-04-19T15:36:39</dc:date>
            </office:change-info>
          </text:insertion>
        </text:changed-region>
        <text:changed-region xml:id="ct2019023463568" text:id="ct2019023463568">
          <text:insertion>
            <office:change-info>
              <dc:creator>LR</dc:creator>
              <dc:date>2020-04-17T21:28:21</dc:date>
            </office:change-info>
          </text:insertion>
        </text:changed-region>
        <text:changed-region xml:id="ct2019023456944" text:id="ct2019023456944">
          <text:insertion>
            <office:change-info>
              <dc:creator>Auteur inconnu</dc:creator>
              <dc:date>2017-04-19T15:37:10</dc:date>
            </office:change-info>
          </text:insertion>
        </text:changed-region>
        <text:changed-region xml:id="ct2019023451760" text:id="ct2019023451760">
          <text:deletion>
            <office:change-info>
              <dc:creator>Auteur inconnu</dc:creator>
              <dc:date>2017-04-19T14:14:31</dc:date>
            </office:change-info>
            <text:p text:style-name="Heading_20_5">22</text:p>
          </text:deletion>
        </text:changed-region>
        <text:changed-region xml:id="ct2019023462704" text:id="ct2019023462704">
          <text:insertion>
            <office:change-info>
              <dc:creator>Auteur inconnu</dc:creator>
              <dc:date>2017-04-19T14:14:31</dc:date>
            </office:change-info>
          </text:insertion>
        </text:changed-region>
        <text:changed-region xml:id="ct2019023446864" text:id="ct2019023446864">
          <text:deletion>
            <office:change-info>
              <dc:creator>Auteur inconnu</dc:creator>
              <dc:date>2017-04-19T14:14:46</dc:date>
            </office:change-info>
            <text:p text:style-name="P13"><text:span text:style-name="T61">Souffler, insuffler</text:span><text:span text:style-name="T69"> : verbe rare, 1</text:span><text:span text:style-name="T28">ère</text:span><text:span text:style-name="T67"> occurrence à propos de la création de l'homme </text:span><text:span text:style-name="Citation_20_BibleRef"><text:span text:style-name="T108">[Gn 2,7]</text:span></text:span><text:span text:style-name="T67">.</text:span></text:p>
          </text:deletion>
        </text:changed-region>
        <text:changed-region xml:id="ct2019023445424" text:id="ct2019023445424">
          <text:insertion>
            <office:change-info>
              <dc:creator>Auteur inconnu</dc:creator>
              <dc:date>2017-04-19T15:37:30</dc:date>
            </office:change-info>
          </text:insertion>
        </text:changed-region>
        <text:changed-region xml:id="ct2019023447152" text:id="ct2019023447152">
          <text:insertion>
            <office:change-info>
              <dc:creator>LR</dc:creator>
              <dc:date>2020-04-17T21:28:52</dc:date>
            </office:change-info>
          </text:insertion>
        </text:changed-region>
        <text:changed-region xml:id="ct2019023446000" text:id="ct2019023446000">
          <text:insertion>
            <office:change-info>
              <dc:creator>Auteur inconnu</dc:creator>
              <dc:date>2017-04-19T15:37:30</dc:date>
            </office:change-info>
          </text:insertion>
        </text:changed-region>
        <text:changed-region xml:id="ct2019023457232" text:id="ct2019023457232">
          <text:insertion>
            <office:change-info>
              <dc:creator>LR</dc:creator>
              <dc:date>2020-04-17T22:02:34</dc:date>
            </office:change-info>
          </text:insertion>
        </text:changed-region>
        <text:changed-region xml:id="ct2019023457808" text:id="ct2019023457808">
          <text:deletion>
            <office:change-info>
              <dc:creator>Auteur inconnu</dc:creator>
              <dc:date>2017-04-19T14:14:50</dc:date>
            </office:change-info>
            <text:p text:style-name="Heading_20_5">23</text:p>
          </text:deletion>
        </text:changed-region>
        <text:changed-region xml:id="ct2019023445712" text:id="ct2019023445712">
          <text:insertion>
            <office:change-info>
              <dc:creator>Auteur inconnu</dc:creator>
              <dc:date>2017-04-19T14:14:51</dc:date>
            </office:change-info>
          </text:insertion>
        </text:changed-region>
        <text:changed-region xml:id="ct2019023449456" text:id="ct2019023449456">
          <text:deletion>
            <office:change-info>
              <dc:creator>Auteur inconnu</dc:creator>
              <dc:date>2017-04-19T14:14:49</dc:date>
            </office:change-info>
            <text:p text:style-name="P39"><text:span text:style-name="T62">Remettre</text:span><text:span text:style-name="T80"> ou </text:span><text:span text:style-name="T62">pardonner</text:span><text:span text:style-name="T25"> ou </text:span><text:span text:style-name="T62">quitter</text:span><text:span text:style-name="T25">, </text:span><text:span text:style-name="T62">laisser</text:span><text:span text:style-name="T80">.</text:span></text:p>
            <text:p text:style-name="P61"><text:span text:style-name="T81">Caïn dit au Seigneur</text:span><text:span text:style-name="T9"> :</text:span><text:span text:style-name="T81"> </text:span><text:span text:style-name="T9">« </text:span><text:span text:style-name="T81">Mon châtiment est trop lourd à </text:span><text:span text:style-name="T84">porter</text:span><text:span text:style-name="T9"> !...</text:span><text:span text:style-name="Citation_20_BibleRef"><text:span text:style-name="T12">[</text:span></text:span><text:span text:style-name="Citation_20_BibleRef"><text:span text:style-name="T13">Gn 4,13</text:span></text:span><text:span text:style-name="Citation_20_BibleRef"><text:span text:style-name="T12">]</text:span></text:span></text:p>
            <text:p text:style-name="P61"><text:span text:style-name="T9">Le Seigneur déclara : « Si je trouve cinquante justes dans Sodome, à cause d’eux je </text:span><text:span text:style-name="T10">pardonnerai</text:span><text:span text:style-name="T9"> à toute la ville. » </text:span><text:span text:style-name="Citation_20_BibleRef"><text:span text:style-name="T12">[</text:span></text:span><text:span text:style-name="Citation_20_BibleRef"><text:span text:style-name="T13">Gn 18,26</text:span></text:span><text:span text:style-name="Citation_20_BibleRef"><text:span text:style-name="T12">]</text:span></text:span></text:p>
            <text:p text:style-name="Corps_20_de_20_texte_20_1"><text:span text:style-name="T58">Mainteni</text:span><text:span text:style-name="T62">r</text:span><text:span text:style-name="T80"> ou </text:span><text:span text:style-name="T62">agripper</text:span><text:span text:style-name="T80"> (par la main), </text:span><text:span text:style-name="T62">prendre</text:span><text:span text:style-name="T80">. C'est la seule occurrence chez Jean. Voici les premières occurrences de la Bible (qui me semblent peu éclairantes) :</text:span></text:p>
            <text:p text:style-name="P55">Comme il s’attardait, ces hommes le<text:span text:style-name="T88"> </text:span><text:span text:style-name="T89">[Lot]</text:span><text:span text:style-name="T88"> </text:span><text:span text:style-name="T58">saisirent</text:span> par la main, ainsi que sa femme et ses deux filles, parce que le Seigneur voulait l’épargner. Ils le firent sortir et le conduisirent hors de la ville<text:span text:style-name="T88"> </text:span><text:span text:style-name="T90">(</text:span><text:span text:style-name="T89">Sodome</text:span><text:span text:style-name="T90">)</text:span><text:span text:style-name="T88">. </text:span><text:span text:style-name="Citation_20_BibleRef"><text:span text:style-name="T95">[</text:span></text:span><text:span text:style-name="Citation_20_BibleRef"><text:span text:style-name="T80">Gn 19,16]</text:span></text:span></text:p>
            <text:p text:style-name="P55">Debout<text:span text:style-name="T7"> !</text:span> Prends le garçon<text:span text:style-name="T88"> </text:span><text:span text:style-name="T90">(</text:span><text:span text:style-name="T89">Ismaël</text:span><text:span text:style-name="T90">)</text:span><text:span text:style-name="T88"> </text:span>et <text:span text:style-name="T58">tiens-le</text:span> par la main, car je ferai de lui une grande nation.<text:span text:style-name="T7"> » </text:span><text:span text:style-name="Citation_20_BibleRef"><text:span text:style-name="T8">[</text:span></text:span><text:span text:style-name="Citation_20_BibleRef"><text:span text:style-name="T16">Gn 21,18</text:span></text:span><text:span text:style-name="Citation_20_BibleRef"><text:span text:style-name="T8">]</text:span></text:span></text:p>
            <text:p text:style-name="Text_20_body"><text:span text:style-name="T9">Nous </text:span><text:span text:style-name="T10">avons conquis</text:span><text:span text:style-name="T9"> toutes ses villes en ce temps-là, et voué chaque ville à l’anathème : hommes, femmes et enfants ; nous n’avons laissé aucun survivant. </text:span><text:span text:style-name="Citation_20_BibleRef"><text:span text:style-name="T14">[</text:span></text:span><text:span text:style-name="Citation_20_BibleRef"><text:span text:style-name="T13">Dt 2,34</text:span></text:span><text:span text:style-name="Citation_20_BibleRef"><text:span text:style-name="T14">]</text:span></text:span></text:p>
            <text:p text:style-name="P26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019023452048" text:id="ct2019023452048">
          <text:insertion>
            <office:change-info>
              <dc:creator>Auteur inconnu</dc:creator>
              <dc:date>2017-04-19T18:01:22</dc:date>
            </office:change-info>
          </text:insertion>
        </text:changed-region>
        <text:changed-region xml:id="ct2019023450896" text:id="ct2019023450896">
          <text:insertion>
            <office:change-info>
              <dc:creator>LR</dc:creator>
              <dc:date>2020-04-17T21:30:34</dc:date>
            </office:change-info>
          </text:insertion>
        </text:changed-region>
        <text:changed-region xml:id="ct2019023448016" text:id="ct2019023448016">
          <text:insertion>
            <office:change-info>
              <dc:creator>Auteur inconnu</dc:creator>
              <dc:date>2017-04-19T18:01:22</dc:date>
            </office:change-info>
          </text:insertion>
        </text:changed-region>
        <text:changed-region xml:id="ct2019023460112" text:id="ct2019023460112">
          <text:deletion>
            <office:change-info>
              <dc:creator>Auteur inconnu</dc:creator>
              <dc:date>2017-04-19T14:14:53</dc:date>
            </office:change-info>
            <text:p text:style-name="Heading_20_5"><text:span text:style-name="T16">25</text:span></text:p>
          </text:deletion>
        </text:changed-region>
        <text:changed-region xml:id="ct2019023458096" text:id="ct2019023458096">
          <text:insertion>
            <office:change-info>
              <dc:creator>Auteur inconnu</dc:creator>
              <dc:date>2017-04-19T14:14:54</dc:date>
            </office:change-info>
          </text:insertion>
        </text:changed-region>
        <text:changed-region xml:id="ct2019023449744" text:id="ct2019023449744">
          <text:insertion>
            <office:change-info>
              <dc:creator>LR</dc:creator>
              <dc:date>2023-04-30T07:59:36</dc:date>
            </office:change-info>
          </text:insertion>
        </text:changed-region>
        <text:changed-region xml:id="ct2019023458960" text:id="ct2019023458960">
          <text:insertion>
            <office:change-info>
              <dc:creator>LR</dc:creator>
              <dc:date>2023-04-30T08:00:59</dc:date>
            </office:change-info>
          </text:insertion>
        </text:changed-region>
        <text:changed-region xml:id="ct2019023460400" text:id="ct2019023460400">
          <text:deletion>
            <office:change-info>
              <dc:creator>Auteur inconnu</dc:creator>
              <dc:date>2017-04-19T14:14:58</dc:date>
            </office:change-info>
            <text:p text:style-name="P40"><text:span text:style-name="T7">Jean utilise une autre fois le mot </text:span><text:span text:style-name="T17">doigt</text:span><text:span text:style-name="T7"> : Jésus s’était baissé et, du </text:span><text:span text:style-name="T17">doigt</text:span><text:span text:style-name="T7">, il écrivait sur la terre </text:span><text:span text:style-name="Citation_20_BibleRef"><text:span text:style-name="T15">[</text:span></text:span><text:span text:style-name="Citation_20_BibleRef"><text:span text:style-name="T11">Jn 8,6</text:span></text:span><text:span text:style-name="Citation_20_BibleRef"><text:span text:style-name="T15">]</text:span></text:span><text:span text:style-name="T7">.</text:span> Ceci peut rappeler les tables de pierre écrites du <text:span text:style-name="T58">doigt</text:span> de Dieu <text:span text:style-name="Citation_20_BibleRef"><text:span text:style-name="T98">[</text:span></text:span><text:span text:style-name="Citation_20_BibleRef"><text:span text:style-name="T97">Ex 31,18</text:span></text:span><text:span text:style-name="Citation_20_BibleRef"><text:span text:style-name="T98">]</text:span></text:span>.</text:p>
            <text:p text:style-name="Corps_20_de_20_texte_20_1"><text:span text:style-name="T85">Marque</text:span><text:span text:style-name="T87">, </text:span><text:span text:style-name="T85">modèle</text:span><text:span text:style-name="T87">, </text:span><text:span text:style-name="T85">type</text:span><text:span text:style-name="T91"> (le mot français "</text:span><text:span text:style-name="T94">typ</text:span><text:span text:style-name="T91">ologie" vient de là) : 1</text:span><text:span text:style-name="T29">ère</text:span><text:span text:style-name="T91"> occurrence </text:span><text:span text:style-name="T92">à propos de la</text:span><text:span text:style-name="T91"> construction de </text:span><text:span text:style-name="T93">la "demeure"</text:span><text:span text:style-name="T91"> : </text:span><text:span text:style-name="T82">Regarde et exécute selon le </text:span><text:span text:style-name="T85">modèle</text:span><text:span text:style-name="T82"> qui t’a été montré sur la montagne.</text:span> <text:span text:style-name="Citation_20_BibleRef">[</text:span><text:span text:style-name="Citation_20_BibleRef"><text:span text:style-name="T96">Ex 25,40</text:span></text:span><text:span text:style-name="Citation_20_BibleRef">]</text:span>.</text:p>
            <text:p text:style-name="Corps_20_de_20_texte_20_1"><text:span text:style-name="T82">La typologie consiste à rapprocher une personne ou un événement de l'ancien testament d'un passage du nouveau testament (voir </text:span><text:a xlink:type="simple" xlink:href="http://fr.wikipedia.org/wiki/Typologie_biblique" text:style-name="Internet_20_link" text:visited-style-name="Visited_20_Internet_20_Link"><text:span text:style-name="T82">Wikipédia</text:span></text:a><text:span text:style-name="T82">). Dans le cas présent, elle permet de chercher un autre sens à la demande de Thomas que celui représenté au 1</text:span><text:span text:style-name="T30">er</text:span><text:span text:style-name="T83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83">Le Caravage</text:span></text:a><text:span text:style-name="T83">.</text:span></text:p>
          </text:deletion>
        </text:changed-region>
        <text:changed-region xml:id="ct2019023451184" text:id="ct2019023451184">
          <text:insertion>
            <office:change-info>
              <dc:creator>Auteur inconnu</dc:creator>
              <dc:date>2017-04-19T18:04:06</dc:date>
            </office:change-info>
          </text:insertion>
        </text:changed-region>
        <text:changed-region xml:id="ct2019023448304" text:id="ct2019023448304">
          <text:insertion>
            <office:change-info>
              <dc:creator>LR</dc:creator>
              <dc:date>2020-04-17T21:32:04</dc:date>
            </office:change-info>
          </text:insertion>
        </text:changed-region>
        <text:changed-region xml:id="ct2019023448592" text:id="ct2019023448592">
          <text:insertion>
            <office:change-info>
              <dc:creator>Auteur inconnu</dc:creator>
              <dc:date>2017-04-19T18:04:06</dc:date>
            </office:change-info>
          </text:insertion>
        </text:changed-region>
        <text:changed-region xml:id="ct2019023462128" text:id="ct2019023462128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019023452336" text:id="ct2019023452336">
          <text:insertion>
            <office:change-info>
              <dc:creator>LR</dc:creator>
              <dc:date>2020-04-18T09:56:36</dc:date>
            </office:change-info>
          </text:insertion>
        </text:changed-region>
        <text:changed-region xml:id="ct2019023450032" text:id="ct2019023450032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019023459536" text:id="ct2019023459536">
          <text:insertion>
            <office:change-info>
              <dc:creator>LR</dc:creator>
              <dc:date>2020-04-18T09:56:00</dc:date>
            </office:change-info>
          </text:insertion>
        </text:changed-region>
        <text:changed-region xml:id="ct2019023459824" text:id="ct2019023459824">
          <text:insertion>
            <office:change-info>
              <dc:creator>L R</dc:creator>
              <dc:date>2021-03-01T09:33:32</dc:date>
            </office:change-info>
          </text:insertion>
        </text:changed-region>
        <text:changed-region xml:id="ct2019023460688" text:id="ct2019023460688">
          <text:insertion>
            <office:change-info>
              <dc:creator>LR</dc:creator>
              <dc:date>2020-04-17T21:45:34</dc:date>
            </office:change-info>
          </text:insertion>
        </text:changed-region>
        <text:changed-region xml:id="ct2019023461264" text:id="ct2019023461264">
          <text:insertion>
            <office:change-info>
              <dc:creator>LR</dc:creator>
              <dc:date>2020-04-17T21:47:13</dc:date>
            </office:change-info>
          </text:insertion>
        </text:changed-region>
        <text:changed-region xml:id="ct2019023450320" text:id="ct2019023450320">
          <text:insertion>
            <office:change-info>
              <dc:creator>LR</dc:creator>
              <dc:date>2020-04-17T21:48:24</dc:date>
            </office:change-info>
          </text:insertion>
        </text:changed-region>
        <text:changed-region xml:id="ct2019023461552" text:id="ct2019023461552">
          <text:insertion>
            <office:change-info>
              <dc:creator>LR</dc:creator>
              <dc:date>2020-04-17T21:50:35</dc:date>
            </office:change-info>
          </text:insertion>
        </text:changed-region>
        <text:changed-region xml:id="ct2019023450608" text:id="ct2019023450608">
          <text:insertion>
            <office:change-info>
              <dc:creator>Auteur inconnu</dc:creator>
              <dc:date>2017-05-06T18:53:04</dc:date>
            </office:change-info>
          </text:insertion>
        </text:changed-region>
        <text:changed-region xml:id="ct2019023451472" text:id="ct2019023451472">
          <text:deletion>
            <office:change-info>
              <dc:creator>Auteur inconnu</dc:creator>
              <dc:date>2017-04-19T18:24:00</dc:date>
            </office:change-info>
            <text:p text:style-name="Heading_20_5"/>
            <text:p text:style-name="Heading_20_5"/>
          </text:deletion>
        </text:changed-region>
        <text:changed-region xml:id="ct2019023461840" text:id="ct2019023461840">
          <text:deletion>
            <office:change-info>
              <dc:creator>Auteur inconnu</dc:creator>
              <dc:date>2017-04-19T14:15:08</dc:date>
            </office:change-info>
            <text:p text:style-name="Heading_20_5"><text:span text:style-name="T99">Cette expression est typique de l'ancien testament : Seigneur / Kurios / Adonaï d'une part, Dieu / Theos / Elohim d'autre part.</text:span></text:p>
          </text:deletion>
        </text:changed-region>
        <text:changed-region xml:id="ct2019023474224" text:id="ct2019023474224">
          <text:deletion>
            <office:change-info>
              <dc:creator>Auteur inconnu</dc:creator>
              <dc:date>2017-04-19T18:23:58</dc:date>
            </office:change-info>
            <text:p text:style-name="Heading_20_5"><text:span text:style-name="T99">8</text:span></text:p>
            <text:p text:style-name="Heading_20_5"/>
          </text:deletion>
        </text:changed-region>
        <text:changed-region xml:id="ct2019023469328" text:id="ct2019023469328">
          <text:deletion>
            <office:change-info>
              <dc:creator>Auteur inconnu</dc:creator>
              <dc:date>2017-04-19T14:15:05</dc:date>
            </office:change-info>
            <text:p text:style-name="Heading_20_5"><text:span text:style-name="T99">2</text:span></text:p>
          </text:deletion>
        </text:changed-region>
        <text:changed-region xml:id="ct2019023477968" text:id="ct2019023477968">
          <text:deletion>
            <office:change-info>
              <dc:creator>Auteur inconnu</dc:creator>
              <dc:date>2017-04-19T18:23:58</dc:date>
            </office:change-info>
            <text:p text:style-name="Heading_20_5"/>
            <text:p text:style-name="P48">v</text:p>
          </text:deletion>
        </text:changed-region>
        <text:changed-region xml:id="ct2019023477104" text:id="ct2019023477104">
          <text:deletion>
            <office:change-info>
              <dc:creator>Auteur inconnu</dc:creator>
              <dc:date>2017-04-19T14:15:03</dc:date>
            </office:change-info>
            <text:p text:style-name="P48">Il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    </text:deletion>
        </text:changed-region>
        <text:changed-region xml:id="ct2019023472496" text:id="ct2019023472496">
          <text:deletion>
            <office:change-info>
              <dc:creator>Auteur inconnu</dc:creator>
              <dc:date>2017-04-19T18:23:58</dc:date>
            </office:change-info>
            <text:p text:style-name="P48">7</text:p>
            <text:p text:style-name="P48"/>
          </text:deletion>
        </text:changed-region>
        <text:changed-region xml:id="ct2019023469904" text:id="ct2019023469904">
          <text:deletion>
            <office:change-info>
              <dc:creator>Auteur inconnu</dc:creator>
              <dc:date>2017-04-19T14:15:00</dc:date>
            </office:change-info>
            <text:p text:style-name="P48">2</text:p>
          </text:deletion>
        </text:changed-region>
        <text:changed-region xml:id="ct2019023471056" text:id="ct2019023471056">
          <text:deletion>
            <office:change-info>
              <dc:creator>Auteur inconnu</dc:creator>
              <dc:date>2017-04-19T18:23:58</dc:date>
            </office:change-info>
            <text:p text:style-name="P48">v</text:p>
          </text:deletion>
        </text:changed-region>
        <text:changed-region xml:id="ct2019023465584" text:id="ct2019023465584">
          <text:deletion>
            <office:change-info>
              <dc:creator>Auteur inconnu</dc:creator>
              <dc:date>2017-04-19T14:15:10</dc:date>
            </office:change-info>
            <text:p text:style-name="P48">2</text:p>
          </text:deletion>
        </text:changed-region>
        <text:changed-region xml:id="ct2019023473936" text:id="ct2019023473936">
          <text:deletion>
            <office:change-info>
              <dc:creator>Auteur inconnu</dc:creator>
              <dc:date>2017-04-12T08:25:41</dc:date>
            </office:change-info>
            <text:p text:style-name="Text_20_body"><text:span text:style-name="Definition"><text:span text:style-name="T51">Les verbes voir et croire, répétés deux fois chacun, sont en grec à des temps identiques. </text:span></text:span></text:p>
          </text:deletion>
        </text:changed-region>
        <text:changed-region xml:id="ct2019023470192" text:id="ct2019023470192">
          <text:deletion>
            <office:change-info>
              <dc:creator>Auteur inconnu</dc:creator>
              <dc:date>2017-04-19T14:15:19</dc:date>
            </office:change-info>
            <text:p text:style-name="Text_20_body"><text:span text:style-name="T52">On pourrait traduire : </text:span><text:span text:style-name="Citation"><text:span text:style-name="T52">parce que tu as vu, tu as cru</text:span></text:span><text:span text:style-name="T52"> (deux verbes au « parfait »). </text:span><text:span text:style-name="Citation"><text:span text:style-name="T52">Heureux le non voyant croyant</text:span></text:span><text:span text:style-name="T52"> (deux verbes au « participe aoriste »).</text:span></text:p>
            <text:p text:style-name="P62">Le texte ne dénigre pas le « voir », mais affirme la <text:span text:style-name="T100">joie</text:span> du « croire sans voir ».</text:p>
            <text:p text:style-name="P42">La seule autre occurrence du mot <text:span text:style-name="T58">heureux</text:span> dans l'évangile de Jean se situe après le lavement des pieds, dans la perspective de la trahison de Judas et de la passion <text:span text:style-name="Citation_20_BibleRef">[Jn 13,17]</text:span>.</text:p>
            <text:p text:style-name="P46"><text:span text:style-name="Definition">Ce verset est difficile, </text:span><text:span text:style-name="Definition"><text:span text:style-name="T106">il conduit à revisiter ce que nous croyons avoir compris du texte.</text:span></text:span></text:p>
            <text:p text:style-name="P63"><text:span text:style-name="Definition"><text:span text:style-name="T106">Qui est Thomas ? C'est lui qui </text:span></text:span><text:span text:style-name="Citation"><text:span text:style-name="T106">dit aux autres disciples</text:span></text:span><text:span text:style-name="Citation"><text:span text:style-name="T18"> :</text:span></text:span><text:span text:style-name="Citation"><text:span text:style-name="T106"> </text:span></text:span><text:span text:style-name="Citation"><text:span text:style-name="T18">« </text:span></text:span><text:span text:style-name="Citation"><text:span text:style-name="T106">Allons-y, nous aussi, pour mourir avec lui</text:span></text:span><text:span text:style-name="Citation"><text:span text:style-name="T18"> ! » </text:span></text:span><text:span text:style-name="Citation_20_BibleRef"><text:span text:style-name="T18">[Jn 11,16]</text:span></text:span><text:span text:style-name="Definition"><text:span text:style-name="T106">. Un candidat héroïque au martyr ? Tourné vers la mort ?</text:span></text:span></text:p>
            <text:p text:style-name="P63"><text:span text:style-name="Definition"><text:span text:style-name="T106">Sa profession de foi dit-elle que Jésus est ressuscité, vivant ?</text:span></text:span></text:p>
            <text:p text:style-name="P63"><text:span text:style-name="Definition"><text:span text:style-name="T106">De quel(s) voir(s) parle le texte ?</text:span></text:span></text:p>
            <text:p text:style-name="P63"><text:span text:style-name="Definition"><text:span text:style-name="T107">Croire est-il dualiste ? Ou bien la foi et le doute coexistent-ils en chacun </text:span></text:span><text:span text:style-name="Citation_20_BibleRef"><text:span text:style-name="T105">[voir Mt 28,17]</text:span></text:span><text:span text:style-name="Definition"><text:span text:style-name="T107"> ?</text:span></text:span></text:p>
            <text:p text:style-name="Text_20_body"><text:span text:style-name="Definition"><text:span text:style-name="T51">La foi en la résurrection pourrait bien être l'expérience renouvelée au quotidien que le Verbe est Vivant.</text:span></text:span></text:p>
          </text:deletion>
        </text:changed-region>
        <text:changed-region xml:id="ct2019023465872" text:id="ct2019023465872">
          <text:insertion>
            <office:change-info>
              <dc:creator>Auteur inconnu</dc:creator>
              <dc:date>2017-04-19T18:15:48</dc:date>
            </office:change-info>
          </text:insertion>
        </text:changed-region>
        <text:changed-region xml:id="ct2019023474512" text:id="ct2019023474512">
          <text:insertion>
            <office:change-info>
              <dc:creator>Auteur inconnu</dc:creator>
              <dc:date>2018-07-20T17:15:28</dc:date>
            </office:change-info>
          </text:insertion>
        </text:changed-region>
        <text:changed-region xml:id="ct2019023472784" text:id="ct2019023472784">
          <text:insertion>
            <office:change-info>
              <dc:creator>L R</dc:creator>
              <dc:date>2021-03-17T09:02:45</dc:date>
            </office:change-info>
          </text:insertion>
        </text:changed-region>
        <text:changed-region xml:id="ct2019023469616" text:id="ct2019023469616">
          <text:deletion>
            <office:change-info>
              <dc:creator>L R</dc:creator>
              <dc:date>2021-03-17T09:02:44</dc:date>
            </office:change-info>
            <text:p text:style-name="P24">.</text:p>
          </text:deletion>
        </text:changed-region>
        <text:changed-region xml:id="ct2019023478544" text:id="ct2019023478544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019023471920" text:id="ct2019023471920">
          <text:insertion>
            <office:change-info>
              <dc:creator>LR</dc:creator>
              <dc:date>2020-04-17T21:35:09</dc:date>
            </office:change-info>
          </text:insertion>
        </text:changed-region>
        <text:changed-region xml:id="ct2019023472208" text:id="ct2019023472208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019143609360" text:id="ct2019143609360">
          <text:insertion>
            <office:change-info>
              <dc:creator>LR</dc:creator>
              <dc:date>2023-12-03T13:59:45</dc:date>
            </office:change-info>
          </text:insertion>
        </text:changed-region>
        <text:changed-region xml:id="ct2019143621744" text:id="ct2019143621744">
          <text:insertion>
            <office:change-info>
              <dc:creator>Auteur inconnu</dc:creator>
              <dc:date>2017-04-19T18:21:30</dc:date>
            </office:change-info>
          </text:insertion>
        </text:changed-region>
        <text:changed-region xml:id="ct2019143610224" text:id="ct2019143610224">
          <text:UnknownChange>
            <office:change-info>
              <dc:creator>LR</dc:creator>
              <dc:date>2023-12-03T14:01:15</dc:date>
            </office:change-info>
          </text:UnknownChange>
        </text:changed-region>
        <text:changed-region xml:id="ct2019023478832" text:id="ct2019023478832">
          <text:insertion>
            <office:change-info>
              <dc:creator>LR</dc:creator>
              <dc:date>2020-04-17T21:36:02</dc:date>
            </office:change-info>
          </text:insertion>
        </text:changed-region>
        <text:changed-region xml:id="ct2019023479120" text:id="ct2019023479120">
          <text:insertion>
            <office:change-info>
              <dc:creator>Auteur inconnu</dc:creator>
              <dc:date>2017-04-19T18:22:01</dc:date>
            </office:change-info>
          </text:insertion>
        </text:changed-region>
        <text:changed-region xml:id="ct2019023480848" text:id="ct2019023480848">
          <text:insertion>
            <office:change-info>
              <dc:creator>Auteur inconnu</dc:creator>
              <dc:date>2017-04-19T18:23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change text:change-id="ct2019023412592"/><text:change text:change-id="ct2019023412880"/><text:change-start text:change-id="ct2019023416624"/><text:span text:style-name="T117">3</text:span><text:change-end text:change-id="ct2019023416624"/><text:change-start text:change-id="ct2019023414032"/><text:span text:style-name="T118">0 avril</text:span><text:change-end text:change-id="ct2019023414032"/><text:change text:change-id="ct2019023414320"/><text:span text:style-name="T116"> 20</text:span><text:change-start text:change-id="ct2019023424400"/><text:span text:style-name="T115">2</text:span><text:change-end text:change-id="ct2019023424400"/><text:change-start text:change-id="ct2019023425840"/><text:span text:style-name="T128">3</text:span><text:change-end text:change-id="ct2019023425840"/><text:change text:change-id="ct2019023414608"/></text:p>
      <text:p text:style-name="P27"><text:span text:style-name="T5">Actes des apôtres,</text:span> <text:span text:style-name="T101">c</text:span>hapitre <text:span text:style-name="T1">2</text:span><text:change-start text:change-id="ct2019023414896"/></text:p>
      <text:p text:style-name="P21">Le jour de la Pentecôte,<text:change-end text:change-id="ct2019023414896"/></text:p>
      <text:p text:style-name="P2"><text:change text:change-id="ct2019023430160"/><text:change-start text:change-id="ct2019023444560"/><text:span text:style-name="T2">14</text:span> Pierre, debout avec les onze autres Apôtres, éleva la voix et leur fit cette déclaration :</text:p>
      <text:p text:style-name="P5"><text:span text:style-name="T2">36</text:span> « Que toute la maison d’Israël le sache donc avec certitude :</text:p>
      <text:p text:style-name="Text_20_body">Dieu l’a fait Seigneur et Christ, ce Jésus que vous aviez crucifié. »</text:p>
      <text:p text:style-name="P4"><text:span text:style-name="T2">37</text:span> Les auditeurs furent touchés au cœur ; ils dirent à Pierre et aux autres Apôtres<text:span text:style-name="T7"> :</text:span></text:p>
      <text:p text:style-name="P4"><text:span text:style-name="T7">« </text:span>Frères, que devons-nous faire<text:span text:style-name="T7"> ? »</text:span></text:p>
      <text:p text:style-name="P4"><text:span text:style-name="T2">38</text:span> Pierre leur répondit<text:span text:style-name="T7"> :</text:span> <text:span text:style-name="T7">« </text:span>Convertissez-vous, et que chacun de vous soit baptisé au nom de Jésus Christ pour le pardon de ses péchés ; vous recevrez alors le don du Saint-Esprit.</text:p>
      <text:p text:style-name="P4"><text:span text:style-name="T2">39</text:span> Car la promesse est pour vous, pour vos enfants et pour tous ceux qui sont loin,</text:p>
      <text:p text:style-name="P4">aussi nombreux que le Seigneur notre Dieu les appellera.<text:span text:style-name="T7"> »</text:span></text:p>
      <text:p text:style-name="P4"><text:span text:style-name="T2">40</text:span> Par bien d’autres paroles encore, Pierre les adjurait et les exhortait en disant<text:span text:style-name="T7"> :</text:span></text:p>
      <text:p text:style-name="P4"><text:span text:style-name="T7">« </text:span>Détournez-vous de cette génération tortueuse, et vous serez sauvés.<text:span text:style-name="T7"> »</text:span></text:p>
      <text:p text:style-name="P2"><text:span text:style-name="T2">41</text:span> Alors, ceux qui avaient accueilli la parole de Pierre furent baptisés.</text:p>
      <text:p text:style-name="P2">Ce jour-là, environ trois mille personnes se joignirent à eux.<text:change-end text:change-id="ct2019023444560"/></text:p>
      <text:p text:style-name="Heading_20_3">Psaume <text:change text:change-id="ct2019023428144"/><text:change-start text:change-id="ct2019023429008"/><text:span text:style-name="T5">22</text:span><text:change-end text:change-id="ct2019023429008"/></text:p>
      <text:p text:style-name="Corps_20_de_20_texte_20_1"><text:change text:change-id="ct2019023428720"/><text:change-start text:change-id="ct2019023440240"/><text:span text:style-name="Emphasis">Le Seigneur est mon berger, rien ne saurait me manquer</text:span><text:change-end text:change-id="ct2019023440240"/></text:p>
      <text:p text:style-name="Corps_20_de_20_texte_20_1"><text:change-start text:change-id="ct2019023444272"/><text:span text:style-name="T3">1</text:span> Le Seigneur est mon berger<text:span text:style-name="T7"> :</text:span> je ne manque de rien.</text:p>
      <text:p text:style-name="P4"><text:span text:style-name="T3">2</text:span> Sur des prés d'herbe fraîche, il me fait reposer.</text:p>
      <text:p text:style-name="Corps_20_de_20_texte_20_1">Il me mène vers les eaux tranquilles <text:span text:style-name="T3">3</text:span> et me fait revivre ;</text:p>
      <text:p text:style-name="P4">il me conduit par le juste chemin pour l'honneur de son nom.</text:p>
      <text:p text:style-name="Corps_20_de_20_texte_20_1"><text:span text:style-name="T3">4</text:span> Si je traverse les ravins de la mort, je ne crains aucun mal,</text:p>
      <text:p text:style-name="P4">car tu es avec moi<text:span text:style-name="T7"> :</text:span> ton bâton me guide et me rassure.</text:p>
      <text:p text:style-name="Corps_20_de_20_texte_20_1"><text:span text:style-name="T3">5</text:span> Tu prépares la table pour moi devant mes ennemis ;</text:p>
      <text:p text:style-name="P4">tu répands le parfum sur ma tête, ma coupe est débordante.</text:p>
      <text:p text:style-name="P4"><text:change-end text:change-id="ct2019023444272"/><text:change text:change-id="ct2019023439088"/><text:change-start text:change-id="ct2019023429296"/><text:span text:style-name="T3">6</text:span><text:span text:style-name="T7"> Grâce et bonheur m'accompagnent tous les jours de ma vie ;</text:span></text:p>
      <text:p text:style-name="P3">j'habiterai la maison du Seigneur pour la durée de mes jours.<text:change-end text:change-id="ct2019023429296"/></text:p>
      <text:p text:style-name="Heading_20_3"><text:span text:style-name="T1">Première lettre de Pierre</text:span>, <text:span text:style-name="T101">c</text:span>hapitre <text:change text:change-id="ct2019023442832"/><text:change-start text:change-id="ct2019023439376"/><text:span text:style-name="T22">2</text:span><text:change-end text:change-id="ct2019023439376"/><text:change-start text:change-id="ct2019023436784"/></text:p>
      <text:p text:style-name="P21">Bien-aimés,</text:p>
      <text:p text:style-name="P4"><text:span text:style-name="T2">20</text:span> si vous supportez la souffrance pour avoir fait le bien, c’est une grâce aux yeux de Dieu.</text:p>
      <text:p text:style-name="P4"><text:span text:style-name="T2">21</text:span> C’est bien à cela que vous avez été appelés, car C’est pour vous que le Christ, lui aussi, a souffert ;</text:p>
      <text:p text:style-name="P4">il vous a laissé un modèle afin que vous suiviez ses traces.</text:p>
      <text:p text:style-name="P4"><text:span text:style-name="T2">22</text:span> Lui n’a pas commis de péché ; dans sa bouche, on n’a pas trouvé de mensonge.</text:p>
      <text:p text:style-name="P4"><text:span text:style-name="T2">23</text:span> Insulté, il ne rendait pas l’insulte, dans la souffrance, il ne menaçait pas,</text:p>
      <text:p text:style-name="P4">mais il s’abandonnait à Celui qui juge avec justice.</text:p>
      <text:p text:style-name="P4"><text:span text:style-name="T2">24</text:span> Lui-même a porté nos péchés, dans son corps, sur le bois,</text:p>
      <text:p text:style-name="P4">afin que, morts à nos péchés, nous vivions pour la justice. Par ses blessures, nous sommes guéris.</text:p>
      <text:p text:style-name="P4"><text:change-end text:change-id="ct2019023436784"/><text:change text:change-id="ct2019023442544"/><text:change-start text:change-id="ct2019023437072"/><text:span text:style-name="T2">25</text:span><text:span text:style-name="T7"> Car vous étiez errants comme des brebis ;</text:span></text:p>
      <text:p text:style-name="P3">mais à présent vous êtes retournés vers votre berger, le gardien de vos âmes.<text:change-end text:change-id="ct2019023437072"/></text:p>
      <text:p text:style-name="P22"><text:soft-page-break/><text:span text:style-name="Strong_20_Emphasis"><text:span text:style-name="T23">Alléluia. Alléluia.</text:span></text:span> <text:change text:change-id="ct2019023432464"/><text:change-start text:change-id="ct2019023443408"/><text:span text:style-name="T26">Je suis le bon pasteur, dit le Seigneur : je connais mes brebis et mes brebis me connaissent.</text:span><text:change-end text:change-id="ct2019023443408"/><text:span text:style-name="T23"> </text:span><text:span text:style-name="Strong_20_Emphasis"><text:span text:style-name="T23">Alléluia.</text:span></text:span></text:p>
      <text:p text:style-name="Heading_20_3">Év<text:change text:change-id="ct2019023437648"/><text:change-start text:change-id="ct2019023443120"/>angile<text:change-end text:change-id="ct2019023443120"/> selon saint Jean, chapitre <text:change text:change-id="ct2019023434192"/><text:change-start text:change-id="ct2019023437936"/>1<text:change-end text:change-id="ct2019023437936"/>0</text:p>
      <text:p text:style-name="Corps_20_de_20_texte_20_1"><text:change text:change-id="ct2019023438512"/><text:change-start text:change-id="ct2019023441680"/><text:span text:style-name="T34">9,40</text:span><text:span text:style-name="T129"> </text:span><text:change-end text:change-id="ct2019023441680"/><text:change-start text:change-id="ct2019023427856"/><text:span text:style-name="Rubies">Parmi les pharisiens, ceux qui étaient avec lui entendirent ces paroles et lui dirent : « Serions-nous aveugles, nous aussi ? » </text:span><text:span text:style-name="Rubies"><text:span text:style-name="T34">41</text:span></text:span><text:span text:style-name="Rubies"><text:span text:style-name="T129"> </text:span></text:span><text:span text:style-name="Rubies">Jésus leur répondit : « Si vous étiez aveugles, vous n’auriez pas de péché ; mais du moment que vous dites : “Nous voyons !”, votre péché demeure.</text:span><text:change-end text:change-id="ct2019023427856"/><text:change text:change-id="ct2019023443696"/><text:change-start text:change-id="ct2019023435920"/></text:p>
      <text:p text:style-name="P10"><text:span text:style-name="T2">1</text:span> <text:span text:style-name="T7">« </text:span>Amen, amen, je vous le dis<text:span text:style-name="T7"> :</text:span></text:p>
      <text:p text:style-name="P8">celui qui entre dans l’enclos des brebis sans passer par la porte,</text:p>
      <text:p text:style-name="P8">mais qui escalade par un autre endroit, celui-là est un voleur et un bandit.</text:p>
      <text:p text:style-name="P6"><text:span text:style-name="T2">2</text:span> Celui qui entre par la porte, c’est le pasteur, le berger des brebis.</text:p>
      <text:p text:style-name="P7"><text:span text:style-name="T2">3</text:span> Le portier lui ouvre, et les brebis écoutent sa voix.</text:p>
      <text:p text:style-name="P7">Ses brebis à lui, il les appelle chacune par son nom, et il les fait sortir.</text:p>
      <text:p text:style-name="P7"><text:span text:style-name="T2">4</text:span> Quand il a poussé dehors toutes les siennes, il marche à leur tête,</text:p>
      <text:p text:style-name="P7">et les brebis le suivent, car elles connaissent sa voix.</text:p>
      <text:p text:style-name="P7"><text:span text:style-name="T2">5</text:span> Jamais elles ne suivront un étranger, mais elles s’enfuiront loin de lui,</text:p>
      <text:p text:style-name="P7">car elles ne connaissent pas la voix des étrangers.<text:span text:style-name="T7"> »</text:span></text:p>
      <text:p text:style-name="P9"><text:span text:style-name="T2">6</text:span> Jésus employa cette image pour s’adresser à eux,</text:p>
      <text:p text:style-name="P7">mais eux ne comprirent pas de quoi il leur parlait.</text:p>
      <text:p text:style-name="P7"><text:span text:style-name="T2">7</text:span> C’est pourquoi Jésus reprit la parole<text:span text:style-name="T7"> :</text:span></text:p>
      <text:p text:style-name="Corps_20_de_20_texte_20_1"><text:span text:style-name="T21">« </text:span><text:span text:style-name="T35">Amen, amen, je vous le dis</text:span><text:span text:style-name="T21"> :</text:span><text:span text:style-name="T35"> Moi, </text:span><text:change-end text:change-id="ct2019023435920"/><text:change text:change-id="ct2019023443984"/><text:change-start text:change-id="ct2019023444848"/><text:span text:style-name="T36">JE SUIS</text:span><text:change-end text:change-id="ct2019023444848"/><text:change-start text:change-id="ct2019023445136"/><text:span text:style-name="T35"> la porte des brebis.</text:span></text:p>
      <text:p text:style-name="P7"><text:span text:style-name="T2">8</text:span> Tous ceux qui sont venus avant moi sont des voleurs et des bandits ;</text:p>
      <text:p text:style-name="P7">mais les brebis ne les ont pas écoutés.</text:p>
      <text:p text:style-name="P4"><text:span text:style-name="T4">9</text:span><text:span text:style-name="T35"> Moi, </text:span><text:change-end text:change-id="ct2019023445136"/><text:change text:change-id="ct2019023428432"/><text:change-start text:change-id="ct2019023432752"/><text:span text:style-name="T36">JE SUIS</text:span><text:change-end text:change-id="ct2019023432752"/><text:change-start text:change-id="ct2019023433040"/><text:span text:style-name="T35"> la porte. Si quelqu’un entre en passant par moi, il sera sauvé ;</text:span></text:p>
      <text:p text:style-name="P7">il pourra entrer ; il pourra sortir et trouver un pâturage.</text:p>
      <text:p text:style-name="P7"><text:span text:style-name="T2">10</text:span> Le voleur ne vient que pour voler, égorger, faire périr.</text:p>
      <text:p text:style-name="P7">Moi, je suis venu pour que les brebis aient la vie, la vie en abondance.<text:change-end text:change-id="ct2019023433040"/></text:p>
      <text:p text:style-name="P30"><text:span text:style-name="T102">Remarques sur le vocabulaire grec </text:span><text:span text:style-name="T103">employé</text:span><text:change-start text:change-id="ct2019023433328"/></text:p>
      <text:p text:style-name="P28"><text:change-end text:change-id="ct2019023433328"/><text:change text:change-id="ct2019023426992"/><text:change-start text:change-id="ct2019023439664"/><text:span text:style-name="Definition"><text:span text:style-name="Definition"><text:span text:style-name="Definition"><text:span text:style-name="T102"/></text:span></text:span></text:span></text:p>
      <text:p text:style-name="Heading_20_5"><text:change-end text:change-id="ct2019023439664"/><text:change text:change-id="ct2019023429584"/><text:span text:style-name="T37">v</text:span><text:span text:style-name="T48">1</text:span><text:change text:change-id="ct2019023427280"/><text:change text:change-id="ct2019023429872"/><text:change text:change-id="ct2019023427568"/><text:change-start text:change-id="ct2019023430448"/></text:p>
      <text:p text:style-name="P17"><text:span text:style-name="T109">1</text:span><text:span text:style-name="T31">ère</text:span><text:span text:style-name="T109"> occurrence du verbe </text:span><text:span text:style-name="T63">ent</text:span><text:span text:style-name="T58">rer</text:span><text:change-end text:change-id="ct2019023430448"/><text:change-start text:change-id="ct2019023433616"/><text:span text:style-name="T58"> / </text:span><text:span text:style-name="T72">εἰσέρχομαι</text:span><text:change-end text:change-id="ct2019023433616"/><text:change-start text:change-id="ct2019023439952"/><text:span text:style-name="T109"> :</text:span><text:span text:style-name="Citation"><text:span text:style-name="T109"> Avec toi, j’établirai mon alliance. Toi, tu </text:span></text:span><text:span text:style-name="Citation"><text:span text:style-name="T63">entreras</text:span></text:span><text:span text:style-name="Citation"><text:span text:style-name="T109"> dans l’arche et, avec toi, tes fils, ta femme et les femmes de tes fils </text:span></text:span><text:span text:style-name="Citation_20_BibleRef"><text:span text:style-name="T109">[Gn 6,18]</text:span></text:span><text:change-end text:change-id="ct2019023439952"/><text:change-start text:change-id="ct2019023433904"/>. <text:s/><text:span text:style-name="T109">Ce verbe revient aux versets 2 et 9.</text:span><text:change-end text:change-id="ct2019023433904"/><text:change-start text:change-id="ct2019023430736"/></text:p>
      <text:p text:style-name="Corps_20_de_20_texte_20_1"><text:span text:style-name="T109">1</text:span><text:span text:style-name="T31">ère</text:span><text:span text:style-name="T109"> occurrence du mot </text:span><text:span text:style-name="T63">porte</text:span><text:change-end text:change-id="ct2019023430736"/><text:change-start text:change-id="ct2019023440528"/><text:span text:style-name="T63"> / </text:span><text:span text:style-name="T74">θύρα</text:span><text:change-end text:change-id="ct2019023440528"/><text:change-start text:change-id="ct2019023434480"/><text:span text:style-name="T78"> </text:span><text:span text:style-name="T109">: </text:span><text:change-end text:change-id="ct2019023434480"/><text:change-start text:change-id="ct2019023431024"/><text:span text:style-name="Citation"><text:span text:style-name="T109">Tu mettras l’entrée </text:span></text:span><text:span text:style-name="T109">(la </text:span><text:span text:style-name="T63">porte</text:span><text:span text:style-name="T109">)</text:span><text:span text:style-name="Citation"><text:span text:style-name="T109"> de l’arche sur le côté, puis tu lui feras un étage inférieur, un deuxième étage et un troisième </text:span></text:span><text:span text:style-name="Citation_20_BibleRef"><text:span text:style-name="T109">[Gn 6,16]</text:span></text:span><text:change-end text:change-id="ct2019023431024"/><text:change-start text:change-id="ct2019023440816"/>. <text:span text:style-name="T109">Ce mot revient aux versets 2, 7 et 9.</text:span><text:change-end text:change-id="ct2019023440816"/><text:change-start text:change-id="ct2019023435056"/><text:span text:style-name="T109"> </text:span><text:span text:style-name="T127">Dieu ferme cette porte </text:span><text:span text:style-name="Citation_20_BibleRef"><text:span text:style-name="T127">[Gn 7,16]</text:span></text:span><text:span text:style-name="T127">.</text:span><text:change-end text:change-id="ct2019023435056"/><text:change-start text:change-id="ct2019023435344"/><text:span text:style-name="T127"> Dans l’Apocalypse, la porte est ouverte </text:span><text:span text:style-name="Citation_20_BibleRef"><text:span text:style-name="T127">[Ap 3,8 ; 4,1]</text:span></text:span><text:span text:style-name="T127">.</text:span><text:change-end text:change-id="ct2019023435344"/><text:change-start text:change-id="ct2019023431312"/></text:p>
      <text:p text:style-name="P25"><text:span text:style-name="T71">θύρα</text:span> res<text:span text:style-name="T124">semble au mot hébreu Tora / </text:span><text:span text:style-name="T125">תּוֹרָה</text:span><text:change-end text:change-id="ct2019023431312"/><text:change-start text:change-id="ct2019023431600"/><text:span text:style-name="T125">, </text:span><text:change-end text:change-id="ct2019023431600"/><text:change-start text:change-id="ct2019023437360"/><text:span text:style-name="T126">à la vocalisation près (il n’y a pas de voyelles en hébreu).</text:span><text:change-end text:change-id="ct2019023437360"/><text:change-start text:change-id="ct2019023435632"/></text:p>
      <text:p text:style-name="Corps_20_de_20_texte_20_1"><text:span text:style-name="T109">1</text:span><text:span text:style-name="T31">ère</text:span><text:span text:style-name="T109"> occurrence du mot </text:span><text:span text:style-name="T63">enclos</text:span><text:change-end text:change-id="ct2019023435632"/><text:change-start text:change-id="ct2019023431888"/><text:span text:style-name="T63"> / </text:span><text:span text:style-name="T74">αὐλή</text:span><text:change-end text:change-id="ct2019023431888"/><text:change-start text:change-id="ct2019023432176"/><text:span text:style-name="T78"> </text:span><text:span text:style-name="T109">: </text:span><text:change-end text:change-id="ct2019023432176"/><text:change-start text:change-id="ct2019023434768"/><text:span text:style-name="Citation"><text:span text:style-name="T109">Tu feras le </text:span></text:span><text:span text:style-name="Citation"><text:span text:style-name="T63">parvis</text:span></text:span><text:span text:style-name="Citation"><text:span text:style-name="T109"> </text:span></text:span><text:span text:style-name="T109">(enclos)</text:span><text:span text:style-name="Citation"><text:span text:style-name="T109"> de la Demeure. Du côté du Néguev, au sud, le </text:span></text:span><text:span text:style-name="Citation"><text:span text:style-name="T63">parvis</text:span></text:span><text:span text:style-name="Citation"><text:span text:style-name="T109"> aura des toiles en lin retors, sur une longueur de cent coudées pour un seul côté</text:span></text:span><text:change-end text:change-id="ct2019023434768"/><text:change text:change-id="ct2019023436208"/><text:change-start text:change-id="ct2019023436496"/><text:span text:style-name="Citation"><text:span text:style-name="T109"> </text:span></text:span><text:span text:style-name="Citation_20_BibleRef"><text:span text:style-name="T109">[Ex 27,9]</text:span></text:span><text:change-end text:change-id="ct2019023436496"/><text:change-start text:change-id="ct2019023438224"/>.<text:change-end text:change-id="ct2019023438224"/><text:change-start text:change-id="ct2019023438800"/></text:p>
      <text:p text:style-name="P20">Le grec a de nombreux mots pour dire <text:span text:style-name="T58">brebis</text:span><text:change-end text:change-id="ct2019023438800"/><text:change-start text:change-id="ct2019023441104"/><text:span text:style-name="T58"> / </text:span><text:span text:style-name="T72">πρόβατον</text:span><text:change-end text:change-id="ct2019023441104"/><text:change-start text:change-id="ct2019023441392"/>, mouton, <text:span text:style-name="T110">bélier, </text:span>troupeau… Celui-ci<text:change-end text:change-id="ct2019023441392"/><text:change text:change-id="ct2019023441968"/><text:change-start text:change-id="ct2019023442256"/> est très courant <text:span text:style-name="T111">(15 occurrences dans ce seul chapitre)</text:span> et du genre neutre.<text:change-end text:change-id="ct2019023442256"/><text:change-start text:change-id="ct2019023455216"/></text:p>
      <text:p text:style-name="Corps_20_de_20_texte_20_1"><text:span text:style-name="T112">Le mot </text:span><text:span text:style-name="T64">voleur</text:span><text:change-end text:change-id="ct2019023455216"/><text:change-start text:change-id="ct2019023446288"/><text:span text:style-name="T64"> / </text:span><text:span text:style-name="T75">κλέπτης</text:span><text:change-end text:change-id="ct2019023446288"/><text:change-start text:change-id="ct2019023452624"/><text:span text:style-name="T112"> revient aux versets 8 et 10. Il qualifie en outre Judas </text:span><text:span text:style-name="Citation_20_BibleRef"><text:span text:style-name="T112">[Jn 12,6]</text:span></text:span>.</text:p>
      <text:p text:style-name="Corps_20_de_20_texte_20_1"><text:span text:style-name="T112">Le mot </text:span><text:span text:style-name="T64">brigand</text:span><text:change-end text:change-id="ct2019023452624"/><text:change-start text:change-id="ct2019023449168"/><text:span text:style-name="T64"> / </text:span><text:span text:style-name="T75">λῃστής</text:span><text:change-end text:change-id="ct2019023449168"/><text:change-start text:change-id="ct2019023456080"/><text:span text:style-name="T112"> revient au verset 8.</text:span><text:change-end text:change-id="ct2019023456080"/><text:change-start text:change-id="ct2019023453488"/><text:span text:style-name="T112"> Il qualifie en outre Barabbas </text:span><text:span text:style-name="Citation_20_BibleRef"><text:span text:style-name="T112">[Jn 18,40]</text:span></text:span>.<text:change-end text:change-id="ct2019023453488"/><text:change-start text:change-id="ct2019023463280"/></text:p>
      <text:p text:style-name="Corps_20_de_20_texte_20_1"><text:span text:style-name="T37">En hébreu, la </text:span><text:span text:style-name="T43">4</text:span><text:span text:style-name="T33">ème</text:span><text:span text:style-name="T37"> lettre, dalet, veut dire à la fois porte et pauvre. Un riche – et a fortiori un voleur cupide – ne peut pas passer cette porte. </text:span><text:span text:style-name="T44">A l’époque biblique</text:span><text:span text:style-name="T43">, les bergers </text:span><text:span text:style-name="T44">étaient</text:span><text:span text:style-name="T43"> pauvres.</text:span><text:change-end text:change-id="ct2019023463280"/></text:p>
      <text:p text:style-name="Heading_20_5">v2<text:change text:change-id="ct2019023457520"/></text:p>
      <text:p text:style-name="P35"><text:change text:change-id="ct2019023452912"/><text:change-start text:change-id="ct2019023453200"/>Le premier <text:span text:style-name="T58">pasteur</text:span><text:change-end text:change-id="ct2019023453200"/><text:change-start text:change-id="ct2019023462416"/><text:span text:style-name="T58"> / </text:span><text:span text:style-name="T72">ποιμήν</text:span><text:change-end text:change-id="ct2019023462416"/><text:change-start text:change-id="ct2019023458384"/> est Abel <text:span text:style-name="Citation_20_BibleRef">[Gn 4,2]</text:span>.<text:change-end text:change-id="ct2019023458384"/><text:change-start text:change-id="ct2019023446576"/></text:p>
      <text:p text:style-name="Text_20_body"><text:span text:style-name="Citation"><text:span text:style-name="T114">Quel malheur pour vous, </text:span></text:span><text:span text:style-name="Citation"><text:span text:style-name="T65">pasteurs</text:span></text:span><text:span text:style-name="Citation"><text:span text:style-name="T19"> !</text:span></text:span><text:span text:style-name="Citation"><text:span text:style-name="T114"> Vous laissez périr et vous dispersez les </text:span></text:span><text:span text:style-name="Citation"><text:span text:style-name="T65">brebis</text:span></text:span><text:span text:style-name="Citation"><text:span text:style-name="T114"> de mon </text:span></text:span><text:span text:style-name="Citation"><text:span text:style-name="T65">pâturage</text:span></text:span><text:span text:style-name="Citation"><text:span text:style-name="T114"> – oracle du Seigneur</text:span></text:span><text:span text:style-name="Citation"><text:span text:style-name="T19"> ! </text:span></text:span><text:span text:style-name="Citation_20_BibleRef"><text:span text:style-name="T20">[Jr 23,1 voir la suite]</text:span></text:span><text:change-end text:change-id="ct2019023446576"/><text:change-start text:change-id="ct2019023454064"/></text:p>
      <text:p text:style-name="P16"><text:span text:style-name="Citation">Fils d’homme, prophétise contre les </text:span><text:span text:style-name="Citation"><text:span text:style-name="T58">bergers</text:span></text:span><text:span text:style-name="Citation"> d’Israël, prophétise. Tu leur diras</text:span><text:span text:style-name="Citation"><text:span text:style-name="T7"> :</text:span></text:span><text:span text:style-name="Citation"> Ainsi parle le Seigneur Dieu</text:span><text:span text:style-name="Citation"><text:span text:style-name="T7"> :</text:span></text:span><text:span text:style-name="Citation"> Quel malheur pour les bergers d’Israël qui sont bergers pour eux-mêmes</text:span><text:span text:style-name="Citation"><text:span text:style-name="T7"> !</text:span></text:span><text:span text:style-name="Citation"> N’est-ce pas pour les </text:span><text:span text:style-name="Citation"><text:span text:style-name="T58">brebis</text:span></text:span><text:span text:style-name="Citation"> qu’ils sont bergers</text:span><text:span text:style-name="Citation"><text:span text:style-name="T7"> ? </text:span></text:span><text:span text:style-name="Citation_20_BibleRef"><text:span text:style-name="T20">[Ez 34,2 voir la suite]</text:span></text:span><text:change-end text:change-id="ct2019023454064"/></text:p>
      <text:p text:style-name="Heading_20_5">v<text:change text:change-id="ct2019023448880"/><text:change-start text:change-id="ct2019023447440"/><text:span text:style-name="T109">3</text:span><text:change-end text:change-id="ct2019023447440"/></text:p>
      <text:p text:style-name="P11"><text:change text:change-id="ct2019023454352"/><text:change-start text:change-id="ct2019023453776"/><text:span text:style-name="T71">Le mot </text:span><text:span text:style-name="T72">portier</text:span><text:change-end text:change-id="ct2019023453776"/><text:change-start text:change-id="ct2019023459248"/><text:span text:style-name="T72"> / θυρωρός</text:span><text:change-end text:change-id="ct2019023459248"/><text:change-start text:change-id="ct2019023460976"/><text:span text:style-name="T71"> est réemployé au féminin lors de la passion </text:span><text:span text:style-name="Citation_20_BibleRef"><text:span text:style-name="T71">[Jn 18,16-17]</text:span></text:span><text:span text:style-name="T71">.</text:span><text:change-end text:change-id="ct2019023460976"/><text:change-start text:change-id="ct2019023447728"/><text:span text:style-name="T71"> </text:span><text:span text:style-name="T45">C’est la portière qui fait chuter Pierre, qui rend pauvre cet homme sûr de lui.</text:span><text:change-end text:change-id="ct2019023447728"/><text:change-start text:change-id="ct2019023458672"/></text:p>
      <text:p text:style-name="P12"><text:span text:style-name="T78">1</text:span><text:span text:style-name="T32">ère</text:span><text:span text:style-name="T78"> occurrence du mot </text:span><text:span text:style-name="T72">voix</text:span><text:change-end text:change-id="ct2019023458672"/><text:change-start text:change-id="ct2019023454928"/><text:span text:style-name="T72"> / φωνή</text:span><text:change-end text:change-id="ct2019023454928"/><text:change-start text:change-id="ct2019023455504"/><text:span text:style-name="T71">: </text:span><text:span text:style-name="Citation"><text:span text:style-name="T71">Ils entendirent la </text:span></text:span><text:span text:style-name="Citation"><text:span text:style-name="T72">voix</text:span></text:span><text:span text:style-name="Citation"><text:span text:style-name="T71"> du Seigneur Dieu qui se promenait dans le jardin à la brise du jour </text:span></text:span><text:span text:style-name="Citation_20_BibleRef"><text:span text:style-name="T71">[Gn 3,8]</text:span></text:span><text:span text:style-name="T71">.</text:span><text:change-end text:change-id="ct2019023455504"/><text:change-start text:change-id="ct2019023456656"/><text:span text:style-name="T71"> <text:s/></text:span><text:span text:style-name="T78">Ce mot revient aux versets </text:span><text:span text:style-name="T71">4 et 5.</text:span><text:change-end text:change-id="ct2019023456656"/><text:change-start text:change-id="ct2019023455792"/><text:span text:style-name="T71"> </text:span><text:span text:style-name="T79">Le verbe </text:span><text:span text:style-name="T73">appeler</text:span><text:change-end text:change-id="ct2019023455792"/><text:change-start text:change-id="ct2019023456368"/><text:span text:style-name="T73"> / φωνέω</text:span><text:change-end text:change-id="ct2019023456368"/><text:change-start text:change-id="ct2019023454640"/><text:span text:style-name="T79"> correspond à ce substantif.</text:span><text:change-end text:change-id="ct2019023454640"/><text:change-start text:change-id="ct2019023462992"/></text:p>
      <text:p text:style-name="P14"><text:span text:style-name="T37">Il les </text:span><text:span text:style-name="T46">fait sortir</text:span><text:span text:style-name="T37">, ou il les </text:span><text:span text:style-name="T46">conduit dehors</text:span><text:change-end text:change-id="ct2019023462992"/><text:change-start text:change-id="ct2019023463568"/><text:span text:style-name="T46"> /</text:span><text:span text:style-name="T72"> ἐξάγω</text:span><text:change-end text:change-id="ct2019023463568"/><text:change-start text:change-id="ct2019023456944"/><text:span text:style-name="T71">.</text:span><text:change-end text:change-id="ct2019023456944"/></text:p>
      <text:p text:style-name="Heading_20_5">v<text:change text:change-id="ct2019023451760"/><text:change-start text:change-id="ct2019023462704"/><text:span text:style-name="T109">4</text:span><text:change-end text:change-id="ct2019023462704"/></text:p>
      <text:p text:style-name="P13"><text:change text:change-id="ct2019023446864"/><text:change-start text:change-id="ct2019023445424"/><text:span text:style-name="T58">Pousser dehors</text:span> ou <text:span text:style-name="T113">plutôt</text:span> <text:span text:style-name="T58">jeter dehors</text:span><text:change-end text:change-id="ct2019023445424"/><text:change-start text:change-id="ct2019023447152"/><text:span text:style-name="T58"> / </text:span><text:span text:style-name="T72">ἐκβάλλω</text:span><text:change-end text:change-id="ct2019023447152"/><text:change-start text:change-id="ct2019023446000"/>.<text:change-end text:change-id="ct2019023446000"/><text:change-start text:change-id="ct2019023457232"/> <text:span text:style-name="T122">Les brebis n’ont pas l’air consentantes, pourquoi ?</text:span><text:change-end text:change-id="ct2019023457232"/></text:p>
      <text:p text:style-name="Heading_20_5"><text:soft-page-break/>v<text:change text:change-id="ct2019023457808"/><text:change-start text:change-id="ct2019023445712"/><text:span text:style-name="T109">5</text:span><text:change-end text:change-id="ct2019023445712"/></text:p>
      <text:p text:style-name="P26"><text:change text:change-id="ct2019023449456"/><text:change-start text:change-id="ct2019023452048"/>L’évangile de Jean utilise le verbe <text:span text:style-name="T58">s’enfuir</text:span><text:change-end text:change-id="ct2019023452048"/><text:change-start text:change-id="ct2019023450896"/><text:span text:style-name="T58"> / </text:span><text:span text:style-name="T72">φεύγω</text:span><text:change-end text:change-id="ct2019023450896"/><text:change-start text:change-id="ct2019023448016"/> une autre fois <text:span text:style-name="Citation_20_BibleRef">[Jn 10,12]</text:span>.<text:change-end text:change-id="ct2019023448016"/></text:p>
      <text:p text:style-name="Heading_20_5">v<text:change text:change-id="ct2019023460112"/><text:change-start text:change-id="ct2019023458096"/>6<text:change-end text:change-id="ct2019023458096"/><text:change-start text:change-id="ct2019023449744"/></text:p>
      <text:p text:style-name="P29">D’après la fin du chapitre 9, Jésus s’adresse aux pharisiens<text:change-end text:change-id="ct2019023449744"/><text:change-start text:change-id="ct2019023458960"/> « aveugles ».<text:change-end text:change-id="ct2019023458960"/></text:p>
      <text:p text:style-name="Corps_20_de_20_texte_20_1"><text:change text:change-id="ct2019023460400"/><text:change-start text:change-id="ct2019023451184"/><text:span text:style-name="T58">Image</text:span><text:change-end text:change-id="ct2019023451184"/><text:change-start text:change-id="ct2019023448304"/><text:span text:style-name="T58"> / </text:span><text:span text:style-name="T72">παροιμία</text:span><text:change-end text:change-id="ct2019023448304"/><text:change-start text:change-id="ct2019023448592"/> ou plutôt figure, pr<text:span text:style-name="T113">overbe, allégorie</text:span><text:change-end text:change-id="ct2019023448592"/><text:change-start text:change-id="ct2019023462128"/><text:span text:style-name="T113">.</text:span></text:p>
      <text:p text:style-name="P23"><text:change-end text:change-id="ct2019023462128"/><text:change-start text:change-id="ct2019023452336"/><text:span text:style-name="T123">v</text:span><text:change-end text:change-id="ct2019023452336"/><text:change-start text:change-id="ct2019023450032"/>7<text:change-end text:change-id="ct2019023450032"/><text:change-start text:change-id="ct2019023459536"/></text:p>
      <text:p text:style-name="P18">JE SUIS / <text:span text:style-name="T71">ἐγώ εἰμι</text:span> est la révélation du nom de YHWH à Moïse <text:span text:style-name="Citation_20_BibleRef">[Ex 3,14]</text:span>. Cette expression n’est jamais employée, dans toute la Bible <text:span text:style-name="T123">(grecque et hébraïque)</text:span>, sans que ce soit en référence à ce nom divin. <text:span text:style-name="T123">Elle revient aux versets 9, 11 et 14.</text:span><text:change-end text:change-id="ct2019023459536"/><text:change-start text:change-id="ct2019023459824"/></text:p>
      <text:p text:style-name="P19">Peut-on comprendre JE SUIS la Tora ?<text:change-end text:change-id="ct2019023459824"/><text:change-start text:change-id="ct2019023460688"/></text:p>
      <text:p text:style-name="Corps_20_de_20_texte_20_1">La <text:span text:style-name="T58">porte des brebis</text:span> est une porte de Jérusalem proche du temple <text:span text:style-name="Citation_20_BibleRef">[Ne </text:span><text:change-end text:change-id="ct2019023460688"/><text:change-start text:change-id="ct2019023461264"/><text:span text:style-name="Citation_20_BibleRef"><text:span text:style-name="T120">3,1]</text:span></text:span><text:change-end text:change-id="ct2019023461264"/><text:change-start text:change-id="ct2019023450320"/><text:span text:style-name="T120"> et de la piscine de Bethesda </text:span><text:span text:style-name="Citation_20_BibleRef"><text:span text:style-name="T120">[Jn 5,2]</text:span></text:span><text:change-end text:change-id="ct2019023450320"/><text:change-start text:change-id="ct2019023461552"/><text:span text:style-name="T120"> </text:span><text:span text:style-name="T121">qui était utilisée pour laver les moutons avant leur sacrifice au Temple.</text:span><text:change-end text:change-id="ct2019023461552"/><text:change-start text:change-id="ct2019023450608"/></text:p>
      <text:p text:style-name="Corps_20_de_20_texte_20_1">Jésus est la porte des brebis. Qui est le portier ? Et qui est le berger ?</text:p>
      <text:p text:style-name="Heading_20_5"><text:change-end text:change-id="ct2019023450608"/><text:change text:change-id="ct2019023451472"/><text:change text:change-id="ct2019023461840"/><text:change text:change-id="ct2019023474224"/><text:change text:change-id="ct2019023469328"/><text:change text:change-id="ct2019023477968"/><text:change text:change-id="ct2019023477104"/><text:change text:change-id="ct2019023472496"/><text:change text:change-id="ct2019023469904"/><text:change text:change-id="ct2019023471056"/><text:span text:style-name="T99">v</text:span><text:change text:change-id="ct2019023465584"/><text:span text:style-name="T99">9</text:span></text:p>
      <text:p text:style-name="Text_20_body"><text:change text:change-id="ct2019023473936"/><text:change text:change-id="ct2019023470192"/><text:change-start text:change-id="ct2019023465872"/><text:span text:style-name="Citation"><text:span text:style-name="T53">Oui, il est notre Dieu ; nous sommes le peuple qu'il conduit </text:span></text:span><text:span text:style-name="T56">(de son </text:span><text:span text:style-name="T57">pâturage</text:span><text:span text:style-name="T56">)</text:span><text:span text:style-name="Citation"><text:span text:style-name="T53">, le troupeau </text:span></text:span><text:span text:style-name="T56">(les </text:span><text:span text:style-name="T57">brebis</text:span><text:span text:style-name="T56">)</text:span><text:span text:style-name="Citation"><text:span text:style-name="T53"> guidé par sa main. Aujourd'hui écouterez-vous sa parole </text:span></text:span><text:span text:style-name="T56">(</text:span><text:span text:style-name="T57">voix</text:span><text:span text:style-name="T56">)</text:span><text:span text:style-name="Citation"><text:span text:style-name="T54"> ? </text:span></text:span><text:span text:style-name="Citation_20_BibleRef"><text:span text:style-name="T55">[Ps 94,7]</text:span></text:span><text:change-end text:change-id="ct2019023465872"/><text:change-start text:change-id="ct2019023474512"/></text:p>
      <text:p text:style-name="P24">A défaut d’entrer et de sortir, ou bien il n’y a pas de demeure (SDF), ou la demeure est une prison<text:change-end text:change-id="ct2019023474512"/><text:change-start text:change-id="ct2019023472784"/><text:span text:style-name="T127">, on y meurt de faim faute de pâturage.</text:span><text:change-end text:change-id="ct2019023472784"/><text:change text:change-id="ct2019023469616"/><text:change-start text:change-id="ct2019023478544"/></text:p>
      <text:p text:style-name="Heading_20_5">v10</text:p>
      <text:p text:style-name="P15"><text:span text:style-name="T58">Égorger</text:span><text:change-end text:change-id="ct2019023478544"/><text:change-start text:change-id="ct2019023471920"/><text:span text:style-name="T58"> / </text:span><text:span text:style-name="T72">θύω</text:span><text:change-end text:change-id="ct2019023471920"/><text:change-start text:change-id="ct2019023472208"/> ou plutôt sacrifier.</text:p>
      <text:p text:style-name="P41"><text:change-end text:change-id="ct2019023472208"/><text:change-start text:change-id="ct2019143609360"/><text:span text:style-name="T37">Littéralement : </text:span><text:span text:style-name="Citation"><text:span text:style-name="T37">pour qu’elles aient la vie, et qu’elle</text:span></text:span><text:span text:style-name="Citation"><text:span text:style-name="T47">s</text:span></text:span><text:span text:style-name="Citation"><text:span text:style-name="T37"> l’aient en abondance</text:span></text:span><text:span text:style-name="T37">.</text:span></text:p>
      <text:p text:style-name="Text_20_body"><text:change-end text:change-id="ct2019143609360"/><text:change-start text:change-id="ct2019143621744"/><text:change-start text:change-id="ct2019143610224"/><text:span text:style-name="T37">La </text:span><text:span text:style-name="T46">vie</text:span><text:change-end text:change-id="ct2019143621744"/><text:change-start text:change-id="ct2019023478832"/><text:span text:style-name="T46"> / </text:span><text:span text:style-name="T72">ζωή</text:span><text:change-end text:change-id="ct2019023478832"/><text:change-start text:change-id="ct2019023479120"/> non pas physique (bios) ou psychique (psyché), mais éternelle<text:change-end text:change-id="ct2019023479120"/><text:change-start text:change-id="ct2019023480848"/> (zoé).<text:change-end text:change-id="ct2019143610224"/><text:change-end text:change-id="ct201902348084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12-03T14:03:26.017999886">3 décembre 2023</text:date><text:tab/><text:file-name text:display="name-and-extension">Jn10a_A_Paques4.odt</text:file-name><text:tab/><text:page-number text:select-page="current">3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0a_A_Paques4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creation-date>2011-04-27T17:30:16.27</meta:creation-date>
    <meta:editing-cycles>195</meta:editing-cycles>
    <meta:editing-duration>P2DT7H31M38S</meta:editing-duration>
    <meta:initial-creator>Léon RÉGENT</meta:initial-creator>
    <dc:date>2023-12-03T14:03:25.918000000</dc:date>
    <meta:document-statistic meta:table-count="0" meta:image-count="0" meta:object-count="0" meta:page-count="4" meta:paragraph-count="101" meta:word-count="1485" meta:character-count="7861" meta:non-whitespace-character-count="647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