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>
      <style:text-properties officeooo:rsid="00c2d5a6" officeooo:paragraph-rsid="00c2d5a6"/>
    </style:style>
    <style:style style:name="P3" style:family="paragraph" style:parent-style-name="Corps_20_de_20_texte_20_1">
      <style:text-properties style:text-position="0% 100%" officeooo:rsid="00c1d002" officeooo:paragraph-rsid="00c1d002"/>
    </style:style>
    <style:style style:name="P4" style:family="paragraph" style:parent-style-name="Text_20_body">
      <style:text-properties style:text-position="0% 100%" officeooo:rsid="00c1d002" officeooo:paragraph-rsid="00ea5870"/>
    </style:style>
    <style:style style:name="P5" style:family="paragraph" style:parent-style-name="Text_20_body">
      <style:text-properties style:text-position="0% 100%" officeooo:paragraph-rsid="00eb6343"/>
    </style:style>
    <style:style style:name="P6" style:family="paragraph" style:parent-style-name="Corps_20_de_20_texte_20_1">
      <style:text-properties fo:font-weight="bold" style:font-weight-asian="bold" style:font-weight-complex="bold"/>
    </style:style>
    <style:style style:name="P7" style:family="paragraph" style:parent-style-name="Corps_20_de_20_texte_20_1">
      <style:text-properties officeooo:rsid="00ec88e9" officeooo:paragraph-rsid="00ec88e9"/>
    </style:style>
    <style:style style:name="P8" style:family="paragraph" style:parent-style-name="Corps_20_de_20_texte_20_11">
      <style:text-properties officeooo:paragraph-rsid="00a933c6"/>
    </style:style>
    <style:style style:name="P9" style:family="paragraph" style:parent-style-name="Corps_20_de_20_texte_20_11">
      <style:paragraph-properties>
        <style:tab-stops/>
      </style:paragraph-properties>
      <style:text-properties officeooo:rsid="00d83908" officeooo:paragraph-rsid="00d83908"/>
    </style:style>
    <style:style style:name="P10" style:family="paragraph" style:parent-style-name="Text_20_body">
      <style:text-properties officeooo:paragraph-rsid="00ea5870"/>
    </style:style>
    <style:style style:name="P11" style:family="paragraph" style:parent-style-name="Text_20_body">
      <style:text-properties officeooo:paragraph-rsid="00eb6343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text-properties fo:font-size="14pt" officeooo:paragraph-rsid="00eb6343" style:font-size-asian="14pt" style:font-size-complex="14pt"/>
    </style:style>
    <style:style style:name="P14" style:family="paragraph" style:parent-style-name="Text_20_body">
      <style:text-properties officeooo:paragraph-rsid="00fb58d3"/>
    </style:style>
    <style:style style:name="P15" style:family="paragraph" style:parent-style-name="Corps_20_de_20_texte_20_1">
      <style:text-properties officeooo:paragraph-rsid="01017e95"/>
    </style:style>
    <style:style style:name="P16" style:family="paragraph" style:parent-style-name="Text_20_body">
      <style:text-properties officeooo:paragraph-rsid="01017e95"/>
    </style:style>
    <style:style style:name="P17" style:family="paragraph" style:parent-style-name="Corps_20_de_20_texte_20_1">
      <style:text-properties officeooo:paragraph-rsid="0103340f"/>
    </style:style>
    <style:style style:name="P18" style:family="paragraph" style:parent-style-name="Text_20_body">
      <style:text-properties officeooo:paragraph-rsid="0103340f"/>
    </style:style>
    <style:style style:name="P19" style:family="paragraph" style:parent-style-name="Corps_20_de_20_texte_20_1">
      <style:text-properties officeooo:paragraph-rsid="01051987"/>
    </style:style>
    <style:style style:name="P20" style:family="paragraph" style:parent-style-name="Text_20_body">
      <style:text-properties officeooo:paragraph-rsid="01051987"/>
    </style:style>
    <style:style style:name="P2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1017e95" officeooo:paragraph-rsid="01017e95"/>
    </style:style>
    <style:style style:name="P22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3" style:family="paragraph" style:parent-style-name="Corps_20_de_20_texte_20_1">
      <style:text-properties officeooo:paragraph-rsid="0105ff6b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0b831"/>
    </style:style>
    <style:style style:name="T4" style:family="text">
      <style:text-properties style:text-position="0% 100%" officeooo:rsid="00fb58d3"/>
    </style:style>
    <style:style style:name="T5" style:family="text">
      <style:text-properties officeooo:rsid="0022f12f"/>
    </style:style>
    <style:style style:name="T6" style:family="text">
      <style:text-properties style:language-complex="he" style:country-complex="IL"/>
    </style:style>
    <style:style style:name="T7" style:family="text">
      <style:text-properties officeooo:rsid="00135f78" style:language-complex="he" style:country-complex="IL"/>
    </style:style>
    <style:style style:name="T8" style:family="text">
      <style:text-properties officeooo:rsid="00d91cda" style:language-complex="he" style:country-complex="IL"/>
    </style:style>
    <style:style style:name="T9" style:family="text">
      <style:text-properties officeooo:rsid="00a650c5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a933c6"/>
    </style:style>
    <style:style style:name="T12" style:family="text">
      <style:text-properties officeooo:rsid="00a933c6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0b831"/>
    </style:style>
    <style:style style:name="T15" style:family="text">
      <style:text-properties style:text-underline-style="solid" style:text-underline-width="auto" style:text-underline-color="font-color" officeooo:rsid="00edefb4"/>
    </style:style>
    <style:style style:name="T16" style:family="text">
      <style:text-properties style:text-underline-style="solid" style:text-underline-width="auto" style:text-underline-color="font-color" officeooo:rsid="0010e379"/>
    </style:style>
    <style:style style:name="T17" style:family="text">
      <style:text-properties style:text-underline-style="solid" style:text-underline-width="auto" style:text-underline-color="font-color" officeooo:rsid="00f02a59"/>
    </style:style>
    <style:style style:name="T18" style:family="text">
      <style:text-properties style:text-underline-style="solid" style:text-underline-width="auto" style:text-underline-color="font-color" officeooo:rsid="00ed0331"/>
    </style:style>
    <style:style style:name="T19" style:family="text">
      <style:text-properties style:text-underline-style="solid" style:text-underline-width="auto" style:text-underline-color="font-color" officeooo:rsid="00fd3909"/>
    </style:style>
    <style:style style:name="T20" style:family="text">
      <style:text-properties style:text-underline-style="solid" style:text-underline-width="auto" style:text-underline-color="font-color" officeooo:rsid="01017e95"/>
    </style:style>
    <style:style style:name="T21" style:family="text">
      <style:text-properties style:text-position="super 58%" officeooo:rsid="00ec88e9"/>
    </style:style>
    <style:style style:name="T22" style:family="text">
      <style:text-properties style:text-position="super 58%" officeooo:rsid="0010b831"/>
    </style:style>
    <style:style style:name="T23" style:family="text">
      <style:text-properties style:text-position="super 58%" fo:language="fr" fo:country="FR" officeooo:rsid="00f2b3ae"/>
    </style:style>
    <style:style style:name="T24" style:family="text">
      <style:text-properties officeooo:rsid="00ba9d5a"/>
    </style:style>
    <style:style style:name="T25" style:family="text">
      <style:text-properties officeooo:rsid="00e9ba48"/>
    </style:style>
    <style:style style:name="T26" style:family="text">
      <style:text-properties fo:language="fr" fo:country="FR"/>
    </style:style>
    <style:style style:name="T27" style:family="text">
      <style:text-properties fo:language="fr" fo:country="FR" officeooo:rsid="00ed0331"/>
    </style:style>
    <style:style style:name="T28" style:family="text">
      <style:text-properties fo:language="fr" fo:country="FR" style:text-underline-style="solid" style:text-underline-width="auto" style:text-underline-color="font-color"/>
    </style:style>
    <style:style style:name="T29" style:family="text">
      <style:text-properties fo:language="fr" fo:country="FR" style:text-underline-style="solid" style:text-underline-width="auto" style:text-underline-color="font-color" officeooo:rsid="00f2b3ae"/>
    </style:style>
    <style:style style:name="T30" style:family="text">
      <style:text-properties fo:language="fr" fo:country="FR" style:text-underline-style="solid" style:text-underline-width="auto" style:text-underline-color="font-color" officeooo:rsid="00f4513c"/>
    </style:style>
    <style:style style:name="T31" style:family="text">
      <style:text-properties fo:language="fr" fo:country="FR" style:text-underline-style="solid" style:text-underline-width="auto" style:text-underline-color="font-color" officeooo:rsid="01017e95"/>
    </style:style>
    <style:style style:name="T32" style:family="text">
      <style:text-properties fo:language="fr" fo:country="FR" officeooo:rsid="00f2b3ae"/>
    </style:style>
    <style:style style:name="T33" style:family="text">
      <style:text-properties fo:language="fr" fo:country="FR" officeooo:rsid="00f4513c"/>
    </style:style>
    <style:style style:name="T34" style:family="text">
      <style:text-properties fo:language="fr" fo:country="FR" officeooo:rsid="00f472e0"/>
    </style:style>
    <style:style style:name="T35" style:family="text">
      <style:text-properties fo:language="fr" fo:country="FR" officeooo:rsid="01017e95"/>
    </style:style>
    <style:style style:name="T36" style:family="text">
      <style:text-properties fo:language="fr" fo:country="FR" officeooo:rsid="0105ff6b"/>
    </style:style>
    <style:style style:name="T37" style:family="text">
      <style:text-properties officeooo:rsid="00ea5870"/>
    </style:style>
    <style:style style:name="T38" style:family="text">
      <style:text-properties officeooo:rsid="00eb6343"/>
    </style:style>
    <style:style style:name="T39" style:family="text">
      <style:text-properties officeooo:rsid="00ec88e9"/>
    </style:style>
    <style:style style:name="T40" style:family="text">
      <style:text-properties officeooo:rsid="00edefb4"/>
    </style:style>
    <style:style style:name="T41" style:family="text">
      <style:text-properties officeooo:rsid="0010b831"/>
    </style:style>
    <style:style style:name="T42" style:family="text">
      <style:text-properties officeooo:rsid="0010e379"/>
    </style:style>
    <style:style style:name="T43" style:family="text">
      <style:text-properties officeooo:rsid="00f02a59"/>
    </style:style>
    <style:style style:name="T44" style:family="text">
      <style:text-properties officeooo:rsid="00f4513c"/>
    </style:style>
    <style:style style:name="T45" style:family="text">
      <style:text-properties officeooo:rsid="00ed0331"/>
    </style:style>
    <style:style style:name="T46" style:family="text">
      <style:text-properties officeooo:rsid="00feae3d"/>
    </style:style>
    <style:style style:name="T47" style:family="text">
      <style:text-properties fo:language="el" fo:country="GR"/>
    </style:style>
    <style:style style:name="T48" style:family="text">
      <style:text-properties fo:language="el" fo:country="GR" style:text-underline-style="solid" style:text-underline-width="auto" style:text-underline-color="font-color"/>
    </style:style>
    <style:style style:name="T49" style:family="text">
      <style:text-properties fo:language="el" fo:country="GR" style:text-underline-style="solid" style:text-underline-width="auto" style:text-underline-color="font-color" officeooo:rsid="0010b831"/>
    </style:style>
    <style:style style:name="T50" style:family="text">
      <style:text-properties officeooo:rsid="00fd3909"/>
    </style:style>
    <style:style style:name="T51" style:family="text">
      <style:text-properties officeooo:rsid="0103340f"/>
    </style:style>
    <style:style style:name="T52" style:family="text">
      <style:text-properties officeooo:rsid="01056e26"/>
    </style:style>
    <style:style style:name="T53" style:family="text">
      <style:text-properties style:font-name="SBL Greek" fo:font-size="12pt" fo:language="el" fo:country="GR" fo:font-weight="bold" style:font-size-asian="12pt" style:font-weight-asian="bold"/>
    </style:style>
    <style:style style:name="T54" style:family="text">
      <style:text-properties officeooo:rsid="0105ff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2">8</text:span> mai 20<text:span text:style-name="T52">22</text:span></text:p>
      <text:p text:style-name="Heading_20_4"><text:span text:style-name="T9">Actes des apôtres,</text:span> <text:span text:style-name="T5">c</text:span>hapitre <text:span text:style-name="T25">13</text:span></text:p>
      <text:p text:style-name="P3">En ces jours-là, <text:span text:style-name="T37">Paul et Barnabé</text:span></text:p>
      <text:p text:style-name="P4"><text:span text:style-name="T1">14</text:span> poursuivirent leur voyage au-delà de Pergé et arrivèrent à Antioche de Pisidie.</text:p>
      <text:p text:style-name="P4">Le jour du sabbat, ils entrèrent à la synagogue et prirent place.</text:p>
      <text:p text:style-name="Corps_20_de_20_texte_20_1"><text:span text:style-name="T1">43</text:span> Une fois l’assemblée dispersée, beaucoup de Juifs et de convertis qui adorent le Dieu unique les suivirent. Paul et Barnabé, parlant avec eux, les encourageaient à rester attachés à la grâce de Dieu.</text:p>
      <text:p text:style-name="P10"><text:span text:style-name="T1">44</text:span> Le sabbat suivant, presque toute la ville se rassembla pour entendre la parole du Seigneur.</text:p>
      <text:p text:style-name="P10"><text:span text:style-name="T1">45</text:span> Quand les Juifs virent les foules, ils s’enflammèrent de jalousie ;</text:p>
      <text:p text:style-name="P10">ils contredisaient les paroles de Paul et l’injuriaient.</text:p>
      <text:p text:style-name="P10"><text:span text:style-name="T1">46</text:span> Paul et Barnabé leur déclarèrent avec assurance<text:span text:style-name="T2"> :</text:span> <text:span text:style-name="T2">« </text:span>C’est à vous d’abord qu’il était nécessaire d’adresser la parole de Dieu. Puisque vous la rejetez et que vous-mêmes ne vous jugez pas dignes de la vie éternelle, eh bien<text:span text:style-name="T2"> !</text:span> nous nous tournons vers les nations païennes.</text:p>
      <text:p text:style-name="P10"><text:span text:style-name="T1">47</text:span> C’est le commandement que le Seigneur nous a donné<text:span text:style-name="T2"> :</text:span> J’ai fait de toi la lumière des nations pour que, grâce à toi, le salut parvienne jusqu’aux extrémités de la terre.<text:span text:style-name="T2"> »</text:span></text:p>
      <text:p text:style-name="P10"><text:span text:style-name="T1">48</text:span> En entendant cela, les païens étaient dans la joie et rendaient gloire à la parole du Seigneur ;</text:p>
      <text:p text:style-name="P10">tous ceux qui étaient destinés à la vie éternelle devinrent croyants.</text:p>
      <text:p text:style-name="P10"><text:span text:style-name="T1">49</text:span> Ainsi la parole du Seigneur se répandait dans toute la région.</text:p>
      <text:p text:style-name="P10"><text:span text:style-name="T1">50</text:span> Mais les Juifs provoquèrent l’agitation parmi les femmes de qualité adorant Dieu, et parmi les notables de la cité ; ils se mirent à poursuivre Paul et Barnabé, et les expulsèrent de leur territoire.</text:p>
      <text:p text:style-name="P10"><text:span text:style-name="T1">51</text:span> Ceux-ci secouèrent contre eux la poussière de leurs pieds et se rendirent à Iconium,</text:p>
      <text:p text:style-name="P4"><text:span text:style-name="T1">52</text:span> tandis que les disciples étaient remplis de joie et d’Esprit Saint.</text:p>
      <text:p text:style-name="Heading_20_4">Psaume <text:span text:style-name="T25">99</text:span></text:p>
      <text:p text:style-name="P6">Nous sommes son peuple, son troupeau.</text:p>
      <text:p text:style-name="Corps_20_de_20_texte_20_1"><text:span text:style-name="T1">1</text:span> Acclamez le Seigneur, terre entière, <text:span text:style-name="T1">2</text:span> servez le Seigneur dans l'allégresse,</text:p>
      <text:p text:style-name="P10">venez à lui avec des chants de joie<text:span text:style-name="T2"> !</text:span></text:p>
      <text:p text:style-name="Corps_20_de_20_texte_20_1"><text:span text:style-name="T1">3</text:span> Reconnaissez que le Seigneur est Dieu<text:span text:style-name="T2"> : </text:span>il nous a faits, et nous sommes à lui,</text:p>
      <text:p text:style-name="P10">nous, son peuple, son troupeau.</text:p>
      <text:p text:style-name="Corps_20_de_20_texte_20_1"><text:span text:style-name="T1">5</text:span> Oui, le Seigneur est bon, éternel est son amour,</text:p>
      <text:p text:style-name="P5">sa fidélité demeure d'âge en âge.</text:p>
      <text:p text:style-name="Heading_20_4"><text:span text:style-name="T24">Apocalypse</text:span> <text:span text:style-name="T12">de saint Jean</text:span>, <text:span text:style-name="T5">c</text:span>hapitre <text:span text:style-name="T25">7</text:span></text:p>
      <text:p text:style-name="P2">Moi, Jean,</text:p>
      <text:p text:style-name="P5"><text:span text:style-name="T1">9</text:span> j’ai vu : et voici une foule immense, que nul ne pouvait dénombrer, une foule de toutes nations, tribus, peuples et langues. Ils se tenaient debout devant le Trône et devant l’Agneau,</text:p>
      <text:p text:style-name="P5">vêtus de robes blanches, avec des palmes à la main.</text:p>
      <text:p text:style-name="P11"><text:span text:style-name="T1">14</text:span> <text:span text:style-name="T38">L'un des anciens</text:span> me dit<text:span text:style-name="T2"> :</text:span> <text:span text:style-name="T2">« </text:span>Ceux-là viennent de la grande épreuve ;</text:p>
      <text:p text:style-name="P11">ils ont lavé leurs robes, ils les ont blanchies par le sang de l’Agneau.</text:p>
      <text:p text:style-name="P11"><text:span text:style-name="T1">15</text:span> C’est pourquoi ils sont devant le trône de Dieu, et le servent, jour et nuit, dans son sanctuaire.</text:p>
      <text:p text:style-name="P11">Celui qui siège sur le Trône établira sa demeure chez eux.</text:p>
      <text:p text:style-name="P11"><text:span text:style-name="T1">16</text:span> Ils n’auront plus faim, ils n’auront plus soif, ni le soleil ni la chaleur ne les accablera,</text:p>
      <text:p text:style-name="P5"><text:span text:style-name="T1">17</text:span> puisque l’Agneau qui se tient au milieu du Trône sera leur pasteur</text:p>
      <text:p text:style-name="P5">pour les conduire aux sources des eaux de la vie. Et Dieu essuiera toute larme de leurs yeux. »</text:p>
      <text:p text:style-name="P8"><text:soft-page-break/><text:span text:style-name="Strong_20_Emphasis"><text:span text:style-name="T10">Alléluia. Alléluia.</text:span></text:span> J<text:span text:style-name="T25">e suis le bon pasteur, dit le Seigneur ; je connais mes brebis et mes brebis me connaissent</text:span><text:span text:style-name="T11">.</text:span><text:span text:style-name="T10"> </text:span><text:span text:style-name="Strong_20_Emphasis"><text:span text:style-name="T10">Alléluia.</text:span></text:span></text:p>
      <text:p text:style-name="Heading_20_3">Év. selon saint <text:span text:style-name="T9">Jean</text:span>, <text:span text:style-name="T5">c</text:span>hapitre <text:span text:style-name="T25">10</text:span></text:p>
      <text:p text:style-name="P7"><text:span text:style-name="Rubies">Début du chapitre 10 : le bon berger</text:span></text:p>
      <text:p text:style-name="Corps_20_de_20_texte_20_11">En ce temps-là, Jésus déclara :</text:p>
      <text:p text:style-name="P12"><text:span text:style-name="T1">27</text:span> Mes brebis écoutent ma voix ; moi, je les connais, et elles me suivent.</text:p>
      <text:p text:style-name="P13"><text:span text:style-name="T1">28</text:span> Je leur donne la vie éternelle<text:span text:style-name="T2"> :</text:span></text:p>
      <text:p text:style-name="P13">jamais elles ne périront, et personne ne les arrachera de ma main.</text:p>
      <text:p text:style-name="P13"><text:span text:style-name="T1">29</text:span> Mon Père, qui me les a données, est plus grand que tout,</text:p>
      <text:p text:style-name="P13">et personne ne peut les arracher de la main du Père.</text:p>
      <text:p text:style-name="P13"><text:span text:style-name="T1">30</text:span><text:span text:style-name="T2"> Le Père et moi, nous sommes UN. »</text:span></text:p>
      <text:p text:style-name="Corps_20_de_20_texte_20_11"><text:span text:style-name="Rubies"><text:span text:style-name="T21">31…</text:span></text:span><text:span text:style-name="Rubies"><text:span text:style-name="T39"> </text:span></text:span><text:span text:style-name="Rubies">Les juifs veulent lapider Jésus</text:span></text:p>
      <text:p text:style-name="P22"><text:span text:style-name="T6">Remarques sur le vocabulaire grec </text:span><text:span text:style-name="T7">employé</text:span></text:p>
      <text:p text:style-name="P9"><text:span text:style-name="Definition"><text:span text:style-name="T8"/></text:span></text:p>
      <text:p text:style-name="Heading_20_5"><text:span text:style-name="T26">v</text:span><text:span text:style-name="T27">27</text:span></text:p>
      <text:p text:style-name="Text_20_body"><text:span text:style-name="T32">1</text:span><text:span text:style-name="T23">ère</text:span><text:span text:style-name="T32"> occurrence du mot </text:span><text:span text:style-name="T29">brebis ou mouton, petit b</text:span><text:span text:style-name="T28">étail / </text:span><text:span text:style-name="T48">πρόβατον</text:span><text:span text:style-name="T26"> :</text:span><text:span text:style-name="T32"> </text:span><text:span text:style-name="Citation"><text:span text:style-name="T32">elle </text:span></text:span><text:span text:style-name="T32">(Ève)</text:span><text:span text:style-name="Citation"><text:span text:style-name="T32"> mit au monde Abel, frère de Caïn. Abel devint berger </text:span></text:span><text:span text:style-name="T32">(faisait paître les </text:span><text:span text:style-name="T29">moutons</text:span><text:span text:style-name="T32">)</text:span><text:span text:style-name="Citation"><text:span text:style-name="T32">, et Caïn cultivait la terre </text:span></text:span><text:span text:style-name="Citation_20_BibleRef"><text:span text:style-name="T32">[Gn 4,2]</text:span></text:span>.</text:p>
      <text:p text:style-name="P16"><text:span text:style-name="T50">Le mot </text:span><text:span text:style-name="T20">a</text:span><text:span text:style-name="T19">gne</text:span><text:span text:style-name="T13">au / </text:span><text:span text:style-name="T48">ἀρνίον</text:span><text:span text:style-name="T50"> de l'Apocalypse (voir seconde lecture) est un mot différent, quasi inemployé ailleurs.</text:span></text:p>
      <text:p text:style-name="Corps_20_de_20_texte_20_1"><text:span text:style-name="T32">1</text:span><text:span text:style-name="T23">ère</text:span><text:span text:style-name="T32"> occurrence du </text:span><text:span text:style-name="T33">verbe </text:span><text:span text:style-name="T30">entendre </text:span><text:span text:style-name="T31">ou</text:span><text:span text:style-name="T28"> écouter / </text:span><text:span text:style-name="T48">ἀκούω</text:span><text:span text:style-name="T32"> </text:span><text:span text:style-name="T33">et du </text:span><text:span text:style-name="T32">mot </text:span><text:span text:style-name="T30">voix</text:span><text:span text:style-name="T28"> / </text:span><text:span text:style-name="T48">φωνή</text:span><text:span text:style-name="T30"> </text:span>: <text:span text:style-name="Citation">Ils </text:span><text:span text:style-name="Citation"><text:span text:style-name="T13">entendirent</text:span></text:span><text:span text:style-name="Citation"> la </text:span><text:span text:style-name="Citation"><text:span text:style-name="T13">voix</text:span></text:span><text:span text:style-name="Citation"> du Seigneur Dieu qui se promenait dans le jardin à la brise du jour. L’homme et sa femme allèrent se cacher aux regards du Seigneur Dieu parmi les arbres du jardin </text:span><text:span text:style-name="Citation_20_BibleRef"><text:span text:style-name="T44">[Gn 3,8]</text:span></text:span>.</text:p>
      <text:p text:style-name="P15"><text:span text:style-name="T26">Le verbe </text:span><text:span text:style-name="T28">connaître / </text:span><text:span text:style-name="T48">γινώσκω</text:span><text:span text:style-name="T26"> </text:span><text:span text:style-name="T35">peut </text:span><text:span text:style-name="T26">exprime</text:span><text:span text:style-name="T35">r</text:span><text:span text:style-name="T26"> une connaissance intime (celle des époux…) et non pas </text:span><text:span text:style-name="T35">seulement </text:span><text:span text:style-name="T26">un savoir. </text:span><text:span text:style-name="T32">1</text:span><text:span text:style-name="T23">ère</text:span><text:span text:style-name="T32"> occurrence : </text:span><text:span text:style-name="Citation"><text:span text:style-name="T32">mais l’arbre de la </text:span></text:span><text:span text:style-name="Citation"><text:span text:style-name="T29">connaissance</text:span></text:span><text:span text:style-name="Citation"><text:span text:style-name="T32"> du bien et du mal, tu n’en mangeras pas ; car, le jour où tu en mangeras, tu mourras </text:span></text:span><text:span text:style-name="Citation_20_BibleRef"><text:span text:style-name="T34">[Gn 2,17]</text:span></text:span>.</text:p>
      <text:p text:style-name="Heading_20_5">v28</text:p>
      <text:p text:style-name="P18"><text:span text:style-name="T45">Le mot </text:span><text:span text:style-name="T18">vie </text:span><text:span text:style-name="T13">/ </text:span><text:span text:style-name="T48">ζωή</text:span><text:span text:style-name="T45"> est en général associé au qualificatif éternel. Ce n'est pas l</text:span>a <text:span text:style-name="T13">psychée ou âme / </text:span><text:span text:style-name="T48">ψυχή</text:span>, n<text:span text:style-name="T45">i la </text:span><text:span text:style-name="T18">vie biologi</text:span><text:span text:style-name="T13">que / </text:span><text:span text:style-name="T48">βίος</text:span><text:span text:style-name="T45"> : </text:span><text:span text:style-name="Citation"><text:span text:style-name="T45">le Seigneur Dieu modela l’homme avec la poussière tirée du sol ; il insuffla dans ses narines le souffle de </text:span></text:span><text:span text:style-name="Citation"><text:span text:style-name="T18">vie</text:span></text:span><text:span text:style-name="Citation"><text:span text:style-name="T13"> / </text:span></text:span><text:span text:style-name="Citation"><text:span text:style-name="T48">ζωή</text:span></text:span><text:span text:style-name="Citation"><text:span text:style-name="T45">, et l’homme devint un </text:span></text:span><text:span text:style-name="Citation"><text:span text:style-name="T18">être viva</text:span></text:span><text:span text:style-name="Citation"><text:span text:style-name="T13">nt / </text:span></text:span><text:span text:style-name="Citation"><text:span text:style-name="T48">ψυχὴν</text:span></text:span><text:span text:style-name="T48"> ζῶσαν</text:span><text:span text:style-name="Citation"><text:span text:style-name="T45">... Le Seigneur Dieu fit pousser du sol toutes sortes d’arbres à l’aspect désirable et aux fruits savoureux ; il y avait aussi l’arbre de </text:span></text:span><text:span text:style-name="Citation"><text:span text:style-name="T18">vie </text:span></text:span><text:span text:style-name="Citation"><text:span text:style-name="T13">/ </text:span></text:span><text:span text:style-name="Citation"><text:span text:style-name="T48">ζωή</text:span></text:span><text:span text:style-name="Citation"><text:span text:style-name="T45"> au milieu du jardin, et l’arbre de la connaissance du bien et du mal </text:span></text:span><text:span text:style-name="Citation_20_BibleRef"><text:span text:style-name="T45">[Gn 2,7...9]</text:span></text:span>.</text:p>
      <text:p text:style-name="Text_20_body"><text:span text:style-name="T46">Voir aussi la première lecture </text:span><text:span text:style-name="Citation_20_BibleRef"><text:span text:style-name="T46">[Ac 13,48]</text:span></text:span>.</text:p>
      <text:p text:style-name="P17"><text:span text:style-name="T41">1</text:span><text:span text:style-name="T22">ère</text:span><text:span text:style-name="T41"> occurrence du mot </text:span><text:span text:style-name="T14">ma</text:span><text:span text:style-name="T13">in / </text:span><text:span text:style-name="T48">χείρ</text:span><text:span text:style-name="T41"> chez Jean :</text:span><text:span text:style-name="Citation_20_BibleRef"><text:span text:style-name="T41"> </text:span></text:span><text:span text:style-name="Citation"><text:span text:style-name="T42">Le Père aime le Fils et il a tout remis dans sa </text:span></text:span><text:span text:style-name="Citation"><text:span text:style-name="T16">main</text:span></text:span><text:span text:style-name="Citation"><text:span text:style-name="T42"> </text:span></text:span><text:span text:style-name="Citation_20_BibleRef"><text:span text:style-name="T42">[Jn 3,35]</text:span></text:span>. <text:span text:style-name="T51">Les consonnes de ce mot sont un chi et un rho, initiales du mot Christ.</text:span></text:p>
      <text:p text:style-name="P19"><text:span text:style-name="T40">Le qualificatif </text:span><text:span text:style-name="T15">étern</text:span><text:span text:style-name="T13">el / </text:span><text:span text:style-name="T48">αἰώνιος</text:span><text:span text:style-name="T40"> est répété : </text:span><text:span text:style-name="Citation"><text:span text:style-name="T40">jamais elles ne périront </text:span></text:span><text:span text:style-name="Citation"><text:span text:style-name="T14">pour l'éternité</text:span></text:span>. <text:span text:style-name="T41">1</text:span><text:span text:style-name="T22">ère</text:span><text:span text:style-name="T41"> occurrence à propos de l'alliance avec Noé : </text:span><text:span text:style-name="Citation"><text:span text:style-name="T41">Voici le signe de l’alliance que j’établis entre moi et vous, et avec tous les </text:span></text:span><text:span text:style-name="Citation"><text:span text:style-name="T14">êtres vivan</text:span></text:span><text:span text:style-name="Citation"><text:span text:style-name="T13">ts / </text:span></text:span><text:span text:style-name="Citation"><text:span text:style-name="T48">ψυχῆς</text:span></text:span><text:span text:style-name="T48"> ζώσης</text:span><text:span text:style-name="Citation"><text:span text:style-name="T41"> qui sont avec vous, pour les générations </text:span></text:span><text:span text:style-name="Citation"><text:span text:style-name="T14">à jama</text:span></text:span><text:span text:style-name="Citation"><text:span text:style-name="T13">is / </text:span></text:span><text:span text:style-name="Citation"><text:span text:style-name="T48">αἰώνιος</text:span></text:span><text:span text:style-name="Citation"><text:span text:style-name="T3"> :</text:span></text:span><text:span text:style-name="Citation"> je mets mon arc au milieu des nuages... je me souviendrai de mon alliance qui est entre moi et vous, et tous les </text:span><text:span text:style-name="Citation"><text:span text:style-name="T13">êtres vivants / </text:span></text:span><text:span text:style-name="Citation"><text:span text:style-name="T48">ψυχῆς</text:span></text:span><text:span text:style-name="T48"> ζώσης</text:span><text:span text:style-name="Citation"><text:span text:style-name="T2">...</text:span></text:span><text:span text:style-name="Citation"><text:span text:style-name="T41"> L’arc sera au milieu des nuages, je le verrai et, alors, je me souviendrai de l’alliance </text:span></text:span><text:span text:style-name="Citation"><text:span text:style-name="T14">éternelle / </text:span></text:span><text:span text:style-name="Citation"><text:span text:style-name="T49">αἰώνιος</text:span></text:span><text:span text:style-name="Citation"><text:span text:style-name="T41"> entre Dieu et tout </text:span></text:span><text:span text:style-name="Citation"><text:span text:style-name="T14">être vivant / </text:span></text:span><text:span text:style-name="Citation"><text:span text:style-name="T49">ψυχῆς ζώσης</text:span></text:span><text:span text:style-name="Citation"><text:span text:style-name="T41"> qui est sur la terre </text:span></text:span><text:span text:style-name="Citation_20_BibleRef"><text:span text:style-name="T41">[Gn 9,12...16]</text:span></text:span>.</text:p>
      <text:p text:style-name="P23"><text:span text:style-name="T41">1</text:span><text:span text:style-name="T22">ère</text:span><text:span text:style-name="T41"> occurrence du verbe </text:span><text:span text:style-name="T14">péri</text:span><text:span text:style-name="T13">r / </text:span><text:span text:style-name="T48">ἀπόλλυμι</text:span><text:span text:style-name="T41"> à propos de Sodome et Gomorrhe </text:span><text:span text:style-name="Citation_20_BibleRef"><text:span text:style-name="T41">[Gn 18,24]</text:span></text:span><text:span text:style-name="T41">. La phrase rappelle</text:span> : <text:span text:style-name="Citation"><text:span text:style-name="T43">C’est moi qui fais </text:span></text:span><text:span text:style-name="Citation"><text:span text:style-name="T13">mourir / </text:span></text:span><text:span text:style-name="Citation"><text:span text:style-name="T48">ἀποκτείνω</text:span></text:span><text:span text:style-name="Citation"><text:span text:style-name="T43"> et </text:span></text:span><text:span text:style-name="Citation"><text:span text:style-name="T13">vivre / </text:span></text:span><text:span text:style-name="Citation"><text:span text:style-name="T48">ζάω</text:span></text:span><text:span text:style-name="Citation"><text:span text:style-name="T43">, si j’ai frappé, c’est moi qui guéris, et personne ne dél</text:span></text:span><text:span text:style-name="Citation">ivre </text:span><text:span text:style-name="T54">(ou prend pour faire sortir</text:span> / <text:span text:style-name="T47">ἐξαιρέω</text:span><text:span text:style-name="T36">)</text:span><text:span text:style-name="Citation"> de m</text:span><text:span text:style-name="Citation"><text:span text:style-name="T43">a </text:span></text:span><text:span text:style-name="Citation"><text:span text:style-name="T17">main</text:span></text:span><text:span text:style-name="Citation"> </text:span><text:span text:style-name="Citation_20_BibleRef"><text:span text:style-name="T40">[Dt 32,39 repris en Is 43,13]</text:span></text:span><text:span text:style-name="Citation_20_BibleRef">.</text:span></text:p>
      <text:p text:style-name="Heading_20_5">v29</text:p>
      <text:p text:style-name="P20"><text:span text:style-name="T42">Outre les versets 28 et 29, Jean utilise le verbe </text:span><text:span text:style-name="T16">arrac</text:span><text:span text:style-name="T13">her / </text:span><text:span text:style-name="T48">ἁρπάζω</text:span><text:span text:style-name="T42"> deux autres fois :</text:span></text:p>
      <text:p text:style-name="Text_20_body"><text:span text:style-name="Citation"><text:span text:style-name="T43">Jésus savait qu’ils allaient venir l’</text:span></text:span><text:span text:style-name="Citation"><text:span text:style-name="T17">enlever</text:span></text:span><text:span text:style-name="Citation"><text:span text:style-name="T43"> pour faire de lui leur roi ; alors de nouveau il se retira dans la montagne, lui seul </text:span></text:span><text:span text:style-name="Citation_20_BibleRef"><text:span text:style-name="T42">[Jn 6,15]</text:span></text:span>.</text:p>
      <text:p text:style-name="Text_20_body"><text:span text:style-name="Citation"><text:span text:style-name="T42">Le mercenaire... s’il voit venir le loup, il abandonne les brebis et s’enfuit ; le loup s’en </text:span></text:span><text:span text:style-name="Citation"><text:span text:style-name="T16">empare</text:span></text:span><text:span text:style-name="Citation"><text:span text:style-name="T42"> et les disperse. </text:span></text:span><text:span text:style-name="Citation_20_BibleRef"><text:span text:style-name="T42">[Jn 10,12]</text:span></text:span>.</text:p>
      <text:p text:style-name="P14"><text:span text:style-name="T41">1</text:span><text:span text:style-name="T22">ère</text:span><text:span text:style-name="T41"> occurrence : </text:span><text:span text:style-name="Citation"><text:span text:style-name="T41">Il </text:span></text:span><text:span text:style-name="T41">(Jacob)</text:span><text:span text:style-name="Citation"><text:span text:style-name="T41"> la reconnut et s’écria</text:span></text:span><text:span text:style-name="Citation"><text:span text:style-name="T3"> :</text:span></text:span><text:span text:style-name="Citation"><text:span text:style-name="T41"> </text:span></text:span><text:span text:style-name="Citation"><text:span text:style-name="T3">« </text:span></text:span><text:span text:style-name="Citation"><text:span text:style-name="T41">La tunique de mon fils</text:span></text:span><text:span text:style-name="Citation"><text:span text:style-name="T3"> !</text:span></text:span><text:span text:style-name="Citation"><text:span text:style-name="T41"> Une bête féroce a dévoré Joseph</text:span></text:span><text:span text:style-name="Citation"><text:span text:style-name="T3"> !</text:span></text:span><text:span text:style-name="Citation"><text:span text:style-name="T41"> Il a été </text:span></text:span><text:span text:style-name="Citation"><text:span text:style-name="T14">mis en pièces</text:span></text:span><text:span text:style-name="Citation"><text:span text:style-name="T3"> ! </text:span></text:span><text:span text:style-name="Citation_20_BibleRef"><text:span text:style-name="T4">[Gn 37,33]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2-05-02T20:22:16.808000248">2 mai 2022</text:date><text:tab/><text:file-name text:display="name-and-extension">Jn10c_C_Paques4.odt</text:file-name><text:tab/><text:page-number text:select-page="current">2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0c_C_Paques4.odt</text:file-name><text:tab/><text:page-number text:select-page="current">0</text:page-number>/<text:page-count>3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1-04-27T17:30:16.27</meta:creation-date>
    <meta:editing-cycles>181</meta:editing-cycles>
    <meta:editing-duration>P2DT6H44M28S</meta:editing-duration>
    <meta:initial-creator>Léon RÉGENT</meta:initial-creator>
    <dc:date>2022-05-02T20:22:16.677000000</dc:date>
    <meta:document-statistic meta:table-count="0" meta:image-count="0" meta:object-count="0" meta:page-count="3" meta:paragraph-count="66" meta:word-count="1232" meta:character-count="6620" meta:non-whitespace-character-count="545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