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Arial2" svg:font-family="Arial"/>
    <style:font-face style:name="Tahoma1" svg:font-family="Tahoma"/>
    <style:font-face style:name="Courier New" svg:font-family="'Courier New'" style:font-family-generic="modern" style:font-pitch="fixed"/>
    <style:font-face style:name="Linux Biolinum" svg:font-family="'Linux Biolinum'" style:font-adornments="Normal" style:font-pitch="variable"/>
    <style:font-face style:name="Linux Libertine" svg:font-family="'Linux Libertine'" style:font-adornments="Normal"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paragraph-rsid="0081030d"/>
    </style:style>
    <style:style style:name="P3" style:family="paragraph" style:parent-style-name="Text_20_body">
      <style:paragraph-properties style:writing-mode="lr-tb"/>
      <style:text-properties officeooo:rsid="0093e60b" officeooo:paragraph-rsid="0093e60b"/>
    </style:style>
    <style:style style:name="P4" style:family="paragraph" style:parent-style-name="Text_20_body">
      <style:text-properties fo:font-size="14pt" officeooo:paragraph-rsid="0081acb0" style:font-size-asian="14pt" style:font-size-complex="14pt"/>
    </style:style>
    <style:style style:name="P5" style:family="paragraph" style:parent-style-name="Text_20_body">
      <style:text-properties officeooo:rsid="008f160e" officeooo:paragraph-rsid="008108d4"/>
    </style:style>
    <style:style style:name="P6" style:family="paragraph" style:parent-style-name="Text_20_body">
      <style:text-properties officeooo:paragraph-rsid="0081acb0"/>
    </style:style>
    <style:style style:name="P7" style:family="paragraph" style:parent-style-name="Text_20_body">
      <style:text-properties style:text-position="0% 100%" officeooo:paragraph-rsid="0081acb0"/>
    </style:style>
    <style:style style:name="P8" style:family="paragraph" style:parent-style-name="Text_20_body">
      <style:text-properties fo:language="el" fo:country="GR" officeooo:rsid="008e3165" officeooo:paragraph-rsid="008e3165"/>
    </style:style>
    <style:style style:name="P9" style:family="paragraph" style:parent-style-name="Text_20_body">
      <style:text-properties officeooo:paragraph-rsid="0087b85f"/>
    </style:style>
    <style:style style:name="P10" style:family="paragraph" style:parent-style-name="Text_20_body">
      <style:text-properties officeooo:paragraph-rsid="00942028"/>
    </style:style>
    <style:style style:name="P11" style:family="paragraph" style:parent-style-name="Text_20_body">
      <style:text-properties officeooo:paragraph-rsid="0099c3a7"/>
    </style:style>
    <style:style style:name="P12" style:family="paragraph" style:parent-style-name="Text_20_body">
      <style:text-properties officeooo:rsid="009adc18" officeooo:paragraph-rsid="009adc18"/>
    </style:style>
    <style:style style:name="P13" style:family="paragraph" style:parent-style-name="Text_20_body">
      <style:text-properties officeooo:rsid="00950a3d" officeooo:paragraph-rsid="00950a3d"/>
    </style:style>
    <style:style style:name="P14" style:family="paragraph" style:parent-style-name="Corps_20_de_20_texte_20_1">
      <style:text-properties fo:font-size="14pt" style:font-size-asian="14pt" style:font-size-complex="14pt"/>
    </style:style>
    <style:style style:name="P15" style:family="paragraph" style:parent-style-name="Corps_20_de_20_texte_20_1">
      <style:text-properties officeooo:rsid="008108d4" officeooo:paragraph-rsid="008108d4"/>
    </style:style>
    <style:style style:name="P16" style:family="paragraph" style:parent-style-name="Corps_20_de_20_texte_20_1">
      <style:text-properties officeooo:rsid="0081acb0" officeooo:paragraph-rsid="0081acb0"/>
    </style:style>
    <style:style style:name="P17" style:family="paragraph" style:parent-style-name="Corps_20_de_20_texte_20_1">
      <style:text-properties officeooo:paragraph-rsid="00939370"/>
    </style:style>
    <style:style style:name="P18" style:family="paragraph" style:parent-style-name="Corps_20_de_20_texte_20_1">
      <style:text-properties officeooo:paragraph-rsid="009adc18"/>
    </style:style>
    <style:style style:name="P19" style:family="paragraph" style:parent-style-name="Corps_20_de_20_texte_20_1">
      <style:text-properties officeooo:paragraph-rsid="009d33a3"/>
    </style:style>
    <style:style style:name="P20" style:family="paragraph" style:parent-style-name="Heading_20_5">
      <style:text-properties officeooo:rsid="005d75a9" officeooo:paragraph-rsid="007bb11e"/>
    </style:style>
    <style:style style:name="P21" style:family="paragraph" style:parent-style-name="Heading_20_5">
      <style:text-properties officeooo:rsid="006e2fff" officeooo:paragraph-rsid="007bb11e"/>
    </style:style>
    <style:style style:name="P22" style:family="paragraph" style:parent-style-name="Heading_20_5">
      <style:text-properties officeooo:rsid="006019f9" officeooo:paragraph-rsid="007bb11e"/>
    </style:style>
    <style:style style:name="P23" style:family="paragraph" style:parent-style-name="Heading_20_5">
      <style:text-properties officeooo:paragraph-rsid="007bb11e"/>
    </style:style>
    <style:style style:name="P24" style:family="paragraph" style:parent-style-name="Heading_20_5">
      <style:text-properties officeooo:rsid="0099c3a7" officeooo:paragraph-rsid="0099c3a7"/>
    </style:style>
    <style:style style:name="P25" style:family="paragraph" style:parent-style-name="Corps_20_de_20_texte_20_11">
      <style:text-properties fo:font-weight="bold" officeooo:rsid="0081030d" officeooo:paragraph-rsid="0081030d" style:font-weight-asian="bold" style:font-weight-complex="bold"/>
    </style:style>
    <style:style style:name="P26" style:family="paragraph" style:parent-style-name="Corps_20_de_20_texte_20_11">
      <style:paragraph-properties>
        <style:tab-stops/>
      </style:paragraph-properties>
      <style:text-properties officeooo:rsid="0082f739" officeooo:paragraph-rsid="0085edc3"/>
    </style:style>
    <style:style style:name="P27" style:family="paragraph" style:parent-style-name="Heading_20_3" style:master-page-name="">
      <style:paragraph-properties style:page-number="auto" fo:break-before="page"/>
    </style:style>
    <style:style style:name="P28" style:family="paragraph" style:parent-style-name="Heading_20_3">
      <style:text-properties officeooo:paragraph-rsid="0081030d"/>
    </style:style>
    <style:style style:name="P29" style:family="paragraph" style:parent-style-name="Heading_20_3">
      <style:text-properties officeooo:paragraph-rsid="005ace0f"/>
    </style:style>
    <style:style style:name="P30" style:family="paragraph" style:parent-style-name="Footnote">
      <style:text-properties officeooo:rsid="21aa1e5c" officeooo:paragraph-rsid="21aa1e5c"/>
    </style:style>
    <style:style style:name="P31" style:family="paragraph" style:parent-style-name="Heading_20_3" style:master-page-name="First_20_Page">
      <style:paragraph-properties fo:margin-top="0cm" fo:margin-bottom="0cm" loext:contextual-spacing="false" fo:text-align="end" style:justify-single-word="false" style:page-number="auto"/>
      <style:text-properties style:font-name="Arial1" fo:font-size="14pt" fo:font-weight="bold" officeooo:rsid="0081030d" officeooo:paragraph-rsid="0081030d"/>
    </style:style>
    <style:style style:name="P32" style:family="paragraph" style:parent-style-name="Heading_20_2" style:master-page-name="Standard">
      <style:paragraph-properties style:page-number="auto">
        <style:tab-stops/>
      </style:paragraph-properties>
      <style:text-properties officeooo:paragraph-rsid="007bb11e"/>
    </style:style>
    <style:style style:name="P33" style:family="paragraph" style:parent-style-name="Corps_20_de_20_texte_20_1">
      <style:text-properties officeooo:rsid="00a0a296" officeooo:paragraph-rsid="00a0a296"/>
    </style:style>
    <style:style style:name="T1" style:family="text">
      <style:text-properties style:text-position="33% 58%"/>
    </style:style>
    <style:style style:name="T2" style:family="text">
      <style:text-properties style:text-position="33% 58%" fo:font-size="14pt" style:font-size-asian="14pt" style:font-size-complex="14pt"/>
    </style:style>
    <style:style style:name="T3" style:family="text">
      <style:text-properties style:text-position="0% 100%"/>
    </style:style>
    <style:style style:name="T4" style:family="text">
      <style:text-properties style:text-position="0% 100%" fo:language="el" fo:country="GR"/>
    </style:style>
    <style:style style:name="T5" style:family="text">
      <style:text-properties style:text-position="0% 100%" fo:language="el" fo:country="GR" officeooo:rsid="0081ca96"/>
    </style:style>
    <style:style style:name="T6" style:family="text">
      <style:text-properties style:text-position="0% 100%" fo:language="el" fo:country="GR" officeooo:rsid="008df4d8"/>
    </style:style>
    <style:style style:name="T7" style:family="text">
      <style:text-properties style:text-position="0% 100%" fo:language="el" fo:country="GR" officeooo:rsid="008e25ce"/>
    </style:style>
    <style:style style:name="T8" style:family="text">
      <style:text-properties style:text-position="0% 100%" officeooo:rsid="00939370"/>
    </style:style>
    <style:style style:name="T9" style:family="text">
      <style:text-properties officeooo:rsid="0022f12f"/>
    </style:style>
    <style:style style:name="T10" style:family="text">
      <style:text-properties style:language-complex="he" style:country-complex="IL"/>
    </style:style>
    <style:style style:name="T11" style:family="text">
      <style:text-properties officeooo:rsid="00135f78" style:language-complex="he" style:country-complex="IL"/>
    </style:style>
    <style:style style:name="T12" style:family="text">
      <style:text-properties officeooo:rsid="0084aa61" style:language-complex="he" style:country-complex="IL"/>
    </style:style>
    <style:style style:name="T13" style:family="text">
      <style:text-properties officeooo:rsid="14e40aca" style:language-complex="he" style:country-complex="IL"/>
    </style:style>
    <style:style style:name="T14" style:family="text">
      <style:text-properties officeooo:rsid="008746aa" style:language-complex="he" style:country-complex="IL"/>
    </style:style>
    <style:style style:name="T15" style:family="text">
      <style:text-properties fo:font-weight="bold" officeooo:rsid="0081030d" style:font-weight-asian="bold" style:font-weight-complex="bold"/>
    </style:style>
    <style:style style:name="T16" style:family="text">
      <style:text-properties officeooo:rsid="003fd6c1"/>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87b85f"/>
    </style:style>
    <style:style style:name="T19" style:family="text">
      <style:text-properties style:text-underline-style="solid" style:text-underline-width="auto" style:text-underline-color="font-color" officeooo:rsid="0087eb10"/>
    </style:style>
    <style:style style:name="T20" style:family="text">
      <style:text-properties style:text-underline-style="solid" style:text-underline-width="auto" style:text-underline-color="font-color" officeooo:rsid="008df4d8"/>
    </style:style>
    <style:style style:name="T21" style:family="text">
      <style:text-properties style:text-underline-style="solid" style:text-underline-width="auto" style:text-underline-color="font-color" officeooo:rsid="0093e60b"/>
    </style:style>
    <style:style style:name="T22" style:family="text">
      <style:text-properties style:text-underline-style="solid" style:text-underline-width="auto" style:text-underline-color="font-color" officeooo:rsid="00942028"/>
    </style:style>
    <style:style style:name="T23" style:family="text">
      <style:text-properties style:text-underline-style="solid" style:text-underline-width="auto" style:text-underline-color="font-color" officeooo:rsid="0099c3a7"/>
    </style:style>
    <style:style style:name="T24" style:family="text">
      <style:text-properties style:text-underline-style="solid" style:text-underline-width="auto" style:text-underline-color="font-color" officeooo:rsid="009adc18"/>
    </style:style>
    <style:style style:name="T25" style:family="text">
      <style:text-properties style:text-underline-style="solid" style:text-underline-width="auto" style:text-underline-color="font-color" officeooo:rsid="009b4262"/>
    </style:style>
    <style:style style:name="T26" style:family="text">
      <style:text-properties style:text-underline-style="solid" style:text-underline-width="auto" style:text-underline-color="font-color" officeooo:rsid="009d33a3"/>
    </style:style>
    <style:style style:name="T27" style:family="text">
      <style:text-properties officeooo:rsid="005ace0f"/>
    </style:style>
    <style:style style:name="T28" style:family="text">
      <style:text-properties officeooo:rsid="006019f9"/>
    </style:style>
    <style:style style:name="T29" style:family="text">
      <style:text-properties style:text-position="super 58%"/>
    </style:style>
    <style:style style:name="T30" style:family="text">
      <style:text-properties style:text-position="super 58%" officeooo:rsid="0087b85f"/>
    </style:style>
    <style:style style:name="T31" style:family="text">
      <style:text-properties style:text-position="super 58%" officeooo:rsid="0087eb10"/>
    </style:style>
    <style:style style:name="T32" style:family="text">
      <style:text-properties fo:language="el" fo:country="GR"/>
    </style:style>
    <style:style style:name="T33" style:family="text">
      <style:text-properties fo:language="el" fo:country="GR" style:text-underline-style="solid" style:text-underline-width="auto" style:text-underline-color="font-color"/>
    </style:style>
    <style:style style:name="T34" style:family="text">
      <style:text-properties fo:language="el" fo:country="GR" style:text-underline-style="solid" style:text-underline-width="auto" style:text-underline-color="font-color" officeooo:rsid="0081ca96"/>
    </style:style>
    <style:style style:name="T35" style:family="text">
      <style:text-properties fo:language="el" fo:country="GR" style:text-underline-style="solid" style:text-underline-width="auto" style:text-underline-color="font-color" officeooo:rsid="0087eb10"/>
    </style:style>
    <style:style style:name="T36" style:family="text">
      <style:text-properties fo:language="el" fo:country="GR" style:text-underline-style="solid" style:text-underline-width="auto" style:text-underline-color="font-color" officeooo:rsid="008df4d8"/>
    </style:style>
    <style:style style:name="T37" style:family="text">
      <style:text-properties fo:language="el" fo:country="GR" style:text-underline-style="solid" style:text-underline-width="auto" style:text-underline-color="font-color" officeooo:rsid="00942028"/>
    </style:style>
    <style:style style:name="T38" style:family="text">
      <style:text-properties fo:language="el" fo:country="GR" style:text-underline-style="solid" style:text-underline-width="auto" style:text-underline-color="font-color" officeooo:rsid="0099c3a7"/>
    </style:style>
    <style:style style:name="T39" style:family="text">
      <style:text-properties fo:language="el" fo:country="GR" style:text-underline-style="solid" style:text-underline-width="auto" style:text-underline-color="font-color" officeooo:rsid="009adc18"/>
    </style:style>
    <style:style style:name="T40" style:family="text">
      <style:text-properties fo:language="el" fo:country="GR" style:text-underline-style="solid" style:text-underline-width="auto" style:text-underline-color="font-color" officeooo:rsid="009d33a3"/>
    </style:style>
    <style:style style:name="T41" style:family="text">
      <style:text-properties fo:language="el" fo:country="GR" officeooo:rsid="0081ca96"/>
    </style:style>
    <style:style style:name="T42" style:family="text">
      <style:text-properties fo:language="el" fo:country="GR" officeooo:rsid="0087b85f"/>
    </style:style>
    <style:style style:name="T43" style:family="text">
      <style:text-properties fo:language="el" fo:country="GR" officeooo:rsid="0087eb10"/>
    </style:style>
    <style:style style:name="T44" style:family="text">
      <style:text-properties fo:language="el" fo:country="GR" officeooo:rsid="008df4d8"/>
    </style:style>
    <style:style style:name="T45" style:family="text">
      <style:text-properties officeooo:rsid="006e2fff"/>
    </style:style>
    <style:style style:name="T46" style:family="text">
      <style:text-properties fo:font-size="14pt" style:font-size-asian="14pt" style:font-size-complex="14pt"/>
    </style:style>
    <style:style style:name="T47" style:family="text">
      <style:text-properties officeooo:rsid="0081030d"/>
    </style:style>
    <style:style style:name="T48" style:family="text">
      <style:text-properties style:font-name="Arial1" fo:font-size="14pt" fo:font-weight="bold" officeooo:rsid="0081030d"/>
    </style:style>
    <style:style style:name="T49" style:family="text">
      <style:text-properties officeooo:rsid="003ec497"/>
    </style:style>
    <style:style style:name="T50" style:family="text">
      <style:text-properties officeooo:rsid="0087b85f"/>
    </style:style>
    <style:style style:name="T51" style:family="text">
      <style:text-properties officeooo:rsid="0087eb10"/>
    </style:style>
    <style:style style:name="T52" style:family="text">
      <style:text-properties officeooo:rsid="0089483d"/>
    </style:style>
    <style:style style:name="T53" style:family="text">
      <style:text-properties officeooo:rsid="0089579f"/>
    </style:style>
    <style:style style:name="T54" style:family="text">
      <style:text-properties officeooo:rsid="008ca950"/>
    </style:style>
    <style:style style:name="T55" style:family="text">
      <style:text-properties officeooo:rsid="008df4d8"/>
    </style:style>
    <style:style style:name="T56" style:family="text">
      <style:text-properties officeooo:rsid="00939370"/>
    </style:style>
    <style:style style:name="T57" style:family="text">
      <style:text-properties officeooo:rsid="0093e60b"/>
    </style:style>
    <style:style style:name="T58" style:family="text">
      <style:text-properties officeooo:rsid="00942028"/>
    </style:style>
    <style:style style:name="T59" style:family="text">
      <style:text-properties officeooo:rsid="00950a3d"/>
    </style:style>
    <style:style style:name="T60" style:family="text">
      <style:text-properties officeooo:rsid="0096e730"/>
    </style:style>
    <style:style style:name="T61" style:family="text">
      <style:text-properties officeooo:rsid="0099c3a7"/>
    </style:style>
    <style:style style:name="T62" style:family="text">
      <style:text-properties officeooo:rsid="009adc18"/>
    </style:style>
    <style:style style:name="T63" style:family="text">
      <style:text-properties officeooo:rsid="009b4262"/>
    </style:style>
    <style:style style:name="T64" style:family="text">
      <style:text-properties officeooo:rsid="009d33a3"/>
    </style:style>
    <style:style style:name="T65" style:family="text">
      <style:text-properties officeooo:rsid="21acad13"/>
    </style:style>
    <style:style style:name="T66" style:family="text">
      <style:text-properties fo:language="fr" fo:country="FR"/>
    </style:style>
    <style:style style:name="T67" style:family="text">
      <style:text-properties fo:language="fr" fo:country="FR" style:text-underline-style="solid" style:text-underline-width="auto" style:text-underline-color="font-color"/>
    </style:style>
    <style:style style:name="T68" style:family="text">
      <style:text-properties fo:language="fr" fo:country="FR" officeooo:rsid="009d33a3"/>
    </style:style>
    <style:style style:name="T69" style:family="text">
      <style:text-properties fo:language="fr" fo:country="FR" officeooo:rsid="009ed5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Vendredi 3 avril 2020</text:p>
      <text:p text:style-name="P28"><text:span text:style-name="T48">L</text:span><text:span text:style-name="T27">ivre d</text:span><text:span text:style-name="T47">u prophète Jérémie</text:span><text:span text:style-name="T27">,</text:span> <text:span text:style-name="T9">c</text:span>hapitre <text:span text:style-name="T47">20</text:span></text:p>
      <text:p text:style-name="P15">Moi, Jérémie,</text:p>
      <text:p text:style-name="P5"><text:span text:style-name="T1">10</text:span> J’entends les calomnies de la foule<text:span text:style-name="T3"> :</text:span> <text:span text:style-name="T3">« </text:span>Dénoncez-le<text:span text:style-name="T3"> !</text:span></text:p>
      <text:p text:style-name="P5">Allons le dénoncer, celui-là, l’Épouvante-de-tous-côtés.<text:span text:style-name="T3"> »</text:span></text:p>
      <text:p text:style-name="P5">Tous mes amis guettent mes faux pas, ils disent<text:span text:style-name="T3"> :</text:span></text:p>
      <text:p text:style-name="P5"><text:span text:style-name="T3">« </text:span>Peut-être se laissera-t-il séduire… Nous réussirons, et nous prendrons sur lui notre revanche<text:span text:style-name="T3"> ! »</text:span></text:p>
      <text:p text:style-name="Corps_20_de_20_texte_20_1"><text:span text:style-name="T1">11</text:span> Mais le Seigneur est avec moi, tel un guerrier redoutable<text:span text:style-name="T3"> :</text:span></text:p>
      <text:p text:style-name="P5">mes persécuteurs trébucheront, ils ne réussiront pas.</text:p>
      <text:p text:style-name="P5">Leur défaite les couvrira de honte, d’une confusion éternelle, inoubliable.</text:p>
      <text:p text:style-name="P5"><text:span text:style-name="T1">12</text:span> Seigneur de l’univers, toi qui scrutes l’homme juste, toi qui vois les reins et les cœurs,</text:p>
      <text:p text:style-name="P5">fais-moi voir la revanche que tu leur infligeras, car c’est à toi que j’ai remis ma cause.</text:p>
      <text:p text:style-name="P5"><text:span text:style-name="T1">13</text:span><text:span text:style-name="T3"> Chantez le Seigneur, louez le Seigneur : il a délivré le malheureux de la main des méchants.</text:span></text:p>
      <text:p text:style-name="P29"><text:span text:style-name="T27">Psaume </text:span><text:span text:style-name="T48">17</text:span></text:p>
      <text:p text:style-name="P25">Dans mon angoisse, j’appelai le Seigneur ; il entend ma voix</text:p>
      <text:p text:style-name="Corps_20_de_20_texte_20_11"><text:span text:style-name="T1">2</text:span> Je t'aime, Seigneur, ma force<text:span text:style-name="T3"> :</text:span> Seigneur, mon roc, ma forteresse,</text:p>
      <text:p text:style-name="P6"><text:span text:style-name="T1">3</text:span> Dieu mon libérateur, le rocher qui m'abrite, mon bouclier, mon fort, mon arme de victoire<text:span text:style-name="T3"> !</text:span></text:p>
      <text:p text:style-name="Corps_20_de_20_texte_20_1"><text:span text:style-name="T1">4</text:span> Louange à Dieu<text:span text:style-name="T3"> !</text:span> Quand je fais appel au Seigneur, je suis sauvé de tous mes ennemis.</text:p>
      <text:p text:style-name="Corps_20_de_20_texte_20_1"><text:span text:style-name="T1">5</text:span> Les liens de la mort m'entouraient, le torrent fatal m'épouvantait ;</text:p>
      <text:p text:style-name="P6"><text:span text:style-name="T1">6</text:span> des liens infernaux m'étreignaient<text:span text:style-name="T3"> :</text:span> j'étais pris aux pièges de la mort.</text:p>
      <text:p text:style-name="Corps_20_de_20_texte_20_1"><text:span text:style-name="T1">7</text:span><text:span text:style-name="T3"> Dans mon angoisse, j'appelai le Seigneur ; vers mon Dieu, je lançai un cri ;</text:span></text:p>
      <text:p text:style-name="P7">de son temple il entend ma voix : mon cri parvient à ses oreilles.</text:p>
      <text:p text:style-name="Corps_20_de_20_texte_20_11"/>
      <text:p text:style-name="P2"><text:span text:style-name="T15">Gloire à toi, Seigneur, Fils du Dieu vivant !</text:span><text:span text:style-name="T49"> T</text:span><text:span text:style-name="T47">es paroles, Seigneur, sont esprit et elles sont vie. Tu as les paroles de la vie éternelle</text:span><text:span text:style-name="T27">. </text:span><text:span text:style-name="T15">Gloire à toi, Seigneur, Fils du Dieu vivant !</text:span></text:p>
      <text:p text:style-name="P27">Év<text:span text:style-name="T27">angile</text:span> selon saint <text:span text:style-name="T48">Jean</text:span>, <text:span text:style-name="T9">c</text:span>hapitre <text:span text:style-name="T16">1</text:span><text:span text:style-name="T47">0</text:span></text:p>
      <text:p text:style-name="P16"><text:span text:style-name="Rubies"><text:span text:style-name="T29">1-30</text:span></text:span><text:span text:style-name="Rubies"> Le bon berger.</text:span></text:p>
      <text:p text:style-name="P14"><text:span text:style-name="T1">31</text:span> De nouveau, des Juifs prirent des pierres pour lapider Jésus.</text:p>
      <text:p text:style-name="P4"><text:span text:style-name="T1">32</text:span> Celui-ci reprit la parole<text:span text:style-name="T3"> :</text:span></text:p>
      <text:p text:style-name="P4"><text:span text:style-name="T3">« </text:span>J’ai multiplié sous vos yeux les œuvres bonnes qui viennent du Père.</text:p>
      <text:p text:style-name="P4">Pour laquelle de ces œuvres voulez-vous me lapider<text:span text:style-name="T3"> ? »</text:span></text:p>
      <text:p text:style-name="P14"><text:span text:style-name="T1">33</text:span> Ils lui répondirent<text:span text:style-name="T3"> :</text:span> <text:span text:style-name="T3">« </text:span>Ce n’est pas pour une œuvre bonne que nous voulons te lapider,</text:p>
      <text:p text:style-name="P4">mais c’est pour un blasphème<text:span text:style-name="T3"> :</text:span> tu n’es qu’un homme, et tu te fais Dieu.<text:span text:style-name="T3"> »</text:span></text:p>
      <text:p text:style-name="P14"><text:span text:style-name="T1">34</text:span> Jésus leur répliqua<text:span text:style-name="T3"> :</text:span></text:p>
      <text:p text:style-name="P4"><text:span text:style-name="T3">« </text:span>N’est-il pas écrit dans votre Loi<text:span text:style-name="T3"> :</text:span> J’ai dit<text:span text:style-name="T3"> :</text:span> Vous êtes des dieux<text:span text:style-name="T3"> ?</text:span></text:p>
      <text:p text:style-name="P4"><text:span text:style-name="T1">35</text:span> Elle les appelle donc des dieux, ceux à qui la parole de Dieu s’adressait,</text:p>
      <text:p text:style-name="P4">et l’Écriture ne peut pas être abolie.</text:p>
      <text:p text:style-name="P4"><text:span text:style-name="T1">36</text:span> Or, celui que le Père a consacré et envoyé dans le monde, vous lui dites<text:span text:style-name="T3"> :</text:span></text:p>
      <text:p text:style-name="P4">“Tu blasphèmes”, parce que j’ai dit<text:span text:style-name="T3"> :</text:span> “Je suis le Fils de Dieu”.</text:p>
      <text:p text:style-name="P14"><text:span text:style-name="T1">37</text:span> Si je ne fais pas les œuvres de mon Père, continuez à ne pas me croire.</text:p>
      <text:p text:style-name="P4"><text:span text:style-name="T1">38</text:span> Mais si je les fais, même si vous ne me croyez pas, croyez les œuvres.</text:p>
      <text:p text:style-name="P4">Ainsi vous reconnaîtrez, et de plus en plus,</text:p>
      <text:p text:style-name="P4">que le Père est en moi, et moi dans le Père.<text:span text:style-name="T3"> »</text:span></text:p>
      <text:p text:style-name="P14"><text:span text:style-name="T1">39</text:span> Eux cherchaient de nouveau à l’arrêter, mais il échappa à leurs mains.</text:p>
      <text:p text:style-name="P4"><text:span text:style-name="T1">40</text:span> Il repartit de l’autre côté du Jourdain, à l’endroit où, au début, Jean baptisait ;</text:p>
      <text:p text:style-name="P4">et il y demeura.</text:p>
      <text:p text:style-name="P4"><text:span text:style-name="T1">41</text:span> Beaucoup vinrent à lui en déclarant<text:span text:style-name="T3"> :</text:span></text:p>
      <text:p text:style-name="P4"><text:span text:style-name="T3">« </text:span>Jean n’a pas accompli de signe ; mais tout ce que Jean a dit de celui-ci était vrai.<text:span text:style-name="T3"> »</text:span></text:p>
      <text:p text:style-name="P6"><text:span text:style-name="Rubies"><text:span text:style-name="T2">42</text:span></text:span><text:span text:style-name="Rubies"><text:span text:style-name="T46"> Et là, beaucoup crurent en lui.</text:span></text:span></text:p>
      <text:p text:style-name="P32"><text:span text:style-name="T10">Remarques sur le vocabulaire grec </text:span><text:span text:style-name="T11">employé</text:span></text:p>
      <text:p text:style-name="P26"><text:span text:style-name="T11">L</text:span><text:span text:style-name="T10">e contexte </text:span><text:span text:style-name="T12">de cette discussion avec </text:span><text:span text:style-name="T14">l</text:span><text:span text:style-name="T12">es juifs</text:span><text:span text:style-name="T10"> est indiqué un peu avant : </text:span><text:span text:style-name="Citation"><text:span text:style-name="T10">Alors arriva la fête de la dédicace du Temple à Jérusalem. C’était l’hiver. Jésus allait et venait dans le Temple, sous la colonnade de Salomon </text:span></text:span><text:span text:style-name="Citation_20_BibleRef"><text:span text:style-name="T12">[Jn 10,22-23]</text:span></text:span><text:span text:style-name="T12">. </text:span><text:span text:style-name="T13">La Dédicace est une fête juive de la lumière (décembre).</text:span></text:p>
      <text:p text:style-name="P23"><text:span text:style-name="T28">v</text:span>31</text:p>
      <text:p text:style-name="P9"><text:span text:style-name="T50">1</text:span><text:span text:style-name="T30">ère</text:span><text:span text:style-name="T50"> occurrence du verbe </text:span><text:span text:style-name="T18">prendre ou port</text:span><text:span text:style-name="T17">er / </text:span><text:span text:style-name="T33">βαστάζω</text:span><text:span text:style-name="T32"> </text:span><text:span text:style-name="T42">à la fin de l’histoire de Samson</text:span><text:span text:style-name="T32">: </text:span><text:span text:style-name="Citation"><text:span text:style-name="T41">Il s’écria</text:span></text:span><text:span text:style-name="Citation"><text:span text:style-name="T5"> :</text:span></text:span><text:span text:style-name="Citation"><text:span text:style-name="T41"> </text:span></text:span><text:span text:style-name="Citation"><text:span text:style-name="T5">« </text:span></text:span><text:span text:style-name="Citation"><text:span text:style-name="T41">Que je meure avec les Philistins</text:span></text:span><text:span text:style-name="Citation"><text:span text:style-name="T5"> ! »</text:span></text:span><text:span text:style-name="Citation"><text:span text:style-name="T41"> Puis il </text:span></text:span><text:span text:style-name="Citation"><text:span text:style-name="T34">pesa</text:span></text:span><text:span text:style-name="Citation"><text:span text:style-name="T41"> de toutes ses forces, et l’édifice s’effondra sur les princes et sur tout le peuple qui se trouvait là. Ceux qu’il fit mourir en mourant furent plus nombreux que ceux qu’il avait fait mourir pendant sa vie </text:span></text:span><text:span text:style-name="Citation_20_BibleRef"><text:span text:style-name="T42">[Jg 16,30]</text:span></text:span><text:span text:style-name="T41">.</text:span></text:p>
      <text:p text:style-name="P9"><text:span text:style-name="T41">C’</text:span><text:span text:style-name="T42">est le verbe employé pour dire porter sa </text:span><text:span text:style-name="T33">croix / σταυρός</text:span><text:span text:style-name="T32"> </text:span><text:span text:style-name="Citation_20_BibleRef"><text:span text:style-name="T42">[Jn 19,17]</text:span></text:span><text:span text:style-name="T42">, il contient les deux premières consonnes (sigma et tau) du mot croix.</text:span></text:p>
      <text:p text:style-name="Corps_20_de_20_texte_20_1"><text:span text:style-name="T42">L</text:span><text:span text:style-name="T32">es </text:span><text:span text:style-name="T33">pierres / λίθος</text:span><text:span text:style-name="T32"> et </text:span><text:span text:style-name="T33">lapider / λιθάζω</text:span><text:span text:style-name="T32"> so</text:span><text:span text:style-name="T42">nt des mots de même racine. </text:span><text:span text:style-name="T43">Le tombeau de Jésus </text:span><text:span text:style-name="Citation_20_BibleRef"><text:span text:style-name="T43">[Jn 20,1]</text:span></text:span><text:span text:style-name="T43"> et celui de Lazare </text:span><text:span text:style-name="Citation_20_BibleRef"><text:span text:style-name="T43">[Jn 11,38-41]</text:span></text:span><text:span text:style-name="T43"> sont fermés par une </text:span><text:span text:style-name="T35">pierre</text:span><text:span text:style-name="T43">. Simon-</text:span><text:span text:style-name="T35">Pierre / Πέτρος</text:span><text:span text:style-name="T43"> est un mot différent.</text:span></text:p>
      <text:p text:style-name="P33"><text:span text:style-name="T43">L</text:span><text:span text:style-name="T32">es juifs ont déjà voulu jeter des pierres sur Jésus </text:span><text:span text:style-name="Citation_20_BibleRef"><text:span text:style-name="T32">[Jn 8,59, après la femme adultère]</text:span></text:span><text:span text:style-name="T32">.</text:span></text:p>
      <text:p text:style-name="P23"><text:span text:style-name="T61">v</text:span><text:span text:style-name="T45">32</text:span></text:p>
      <text:p text:style-name="P11"><text:span text:style-name="Citation"><text:span text:style-name="T61">J’ai multiplié sous vos yeux</text:span></text:span><text:span text:style-name="T61"> : littéralement, </text:span><text:span text:style-name="Citation"><text:span text:style-name="T61">je vous ai </text:span></text:span><text:span text:style-name="Citation"><text:span text:style-name="T23">montré / </text:span></text:span><text:span text:style-name="Citation"><text:span text:style-name="T38">δεικνύω</text:span></text:span><text:span text:style-name="T61">.</text:span></text:p>
      <text:p text:style-name="Corps_20_de_20_texte_20_1"><text:span text:style-name="T51">1</text:span><text:span text:style-name="T31">ère</text:span><text:span text:style-name="T51"> occurrence du mot </text:span><text:span text:style-name="T19">œuvre / </text:span><text:span text:style-name="T35">ἔργον</text:span><text:span text:style-name="T43"> </text:span><text:span text:style-name="T51">: </text:span><text:span text:style-name="Citation"><text:span text:style-name="T51">Le septième jour, Dieu avait achevé l’</text:span></text:span><text:span text:style-name="Citation"><text:span text:style-name="T19">œuvre</text:span></text:span><text:span text:style-name="Citation"><text:span text:style-name="T51"> qu’il avait faite. Il se reposa, le septième jour, de toute l’</text:span></text:span><text:span text:style-name="Citation"><text:span text:style-name="T19">œuvre</text:span></text:span><text:span text:style-name="Citation"><text:span text:style-name="T51"> qu’il avait faite </text:span></text:span><text:span text:style-name="Citation_20_BibleRef"><text:span text:style-name="T52">[Gn 2,2]</text:span></text:span><text:span text:style-name="T52">. </text:span><text:span text:style-name="T53">Ce mot répété </text:span><text:span text:style-name="T54">ici</text:span><text:span text:style-name="T53"> revient trois autres fois </text:span><text:span text:style-name="Citation_20_BibleRef"><text:span text:style-name="T53">[v33, 37 et 38]</text:span></text:span><text:span text:style-name="T53">.</text:span></text:p>
      <text:p text:style-name="Corps_20_de_20_texte_20_1"><text:span text:style-name="T51">1</text:span><text:span text:style-name="T31">ère</text:span><text:span text:style-name="T51"> occurrence d</text:span>e l’adjectif <text:span text:style-name="T17">bon / </text:span><text:span text:style-name="T33">καλός</text:span><text:span text:style-name="T32"> </text:span>: <text:span text:style-name="Citation">Dieu vit que la lumière était </text:span><text:span text:style-name="Citation"><text:span text:style-name="T17">bonne</text:span></text:span><text:span text:style-name="Citation"> </text:span><text:span text:style-name="Citation_20_BibleRef">[Gn 1,4]</text:span>.</text:p>
      <text:p text:style-name="P24">v33</text:p>
      <text:p text:style-name="Text_20_body"><text:span text:style-name="T55">Le verbe </text:span><text:span text:style-name="T20">faire / </text:span><text:span text:style-name="T36">ποιέω</text:span><text:span text:style-name="T55">, utilisé 110 fois dans l’évangile de Jean, veut aussi dire créer </text:span><text:span text:style-name="Citation_20_BibleRef"><text:span text:style-name="T55">[Gn, 1]</text:span></text:span><text:span text:style-name="T55">.</text:span></text:p>
      <text:p text:style-name="P21">v34</text:p>
      <text:p text:style-name="Text_20_body"><text:span text:style-name="Citation"><text:span text:style-name="T32">Je l'ai dit</text:span></text:span><text:span text:style-name="Citation"><text:span text:style-name="T4"> :</text:span></text:span><text:span text:style-name="Citation"><text:span text:style-name="T32"> Vous êtes des dieux, des fils du Très-Haut, vous tous</text:span></text:span><text:span text:style-name="Citation"><text:span text:style-name="T4"> !</text:span></text:span><text:span text:style-name="Citation"><text:span text:style-name="T44"> Pourtant, vous mourrez comme des hommes, comme les princes, tous, vous tomberez</text:span></text:span><text:span text:style-name="Citation"><text:span text:style-name="T6"> ! </text:span></text:span><text:span text:style-name="Citation_20_BibleRef"><text:span text:style-name="T7">[Ps 81,6-7]</text:span></text:span></text:p>
      <text:p text:style-name="P23"><text:span text:style-name="T28">v</text:span>35</text:p>
      <text:p text:style-name="P8">On a successivement les mots <text:span text:style-name="T17">loi / νόμος</text:span> <text:span text:style-name="Citation_20_BibleRef">[v34]</text:span>, <text:span text:style-name="T17">parole / λόγος</text:span> et <text:span text:style-name="T17">écriture / γραφή</text:span> qui sont proches. <text:span text:style-name="T56">Jésus s’adresse à un auditoire (juif) connaissant le premier testament.</text:span></text:p>
      <text:p text:style-name="P17"><text:span text:style-name="T17">Abolir / </text:span><text:span text:style-name="T33">λύω</text:span> a aussi le sens de détruire, ou délier (une sandale, ô<text:span text:style-name="T57">ter les bandelettes de Lazare</text:span>), ouvrir.</text:p>
      <text:p text:style-name="Text_20_body"><text:span text:style-name="Citation">Puis j’ai vu un ange plein de force, qui proclamait d’une voix puissante</text:span><text:span text:style-name="Citation"><text:span text:style-name="T3"> :</text:span></text:span><text:span text:style-name="Citation"> </text:span><text:span text:style-name="Citation"><text:span text:style-name="T3">« </text:span></text:span><text:span text:style-name="Citation">Qui donc est digne d’ouvrir le Livre et d’en </text:span><text:span text:style-name="Citation"><text:span text:style-name="T17">briser</text:span></text:span><text:span text:style-name="Citation"> les sceaux</text:span><text:span text:style-name="Citation"><text:span text:style-name="T3"> ? » </text:span></text:span><text:span text:style-name="Citation_20_BibleRef"><text:span text:style-name="T8">[Ap 5,2]</text:span></text:span></text:p>
      <text:p text:style-name="P20"><text:span text:style-name="T28">v</text:span>36</text:p>
      <text:p text:style-name="P3">1<text:span text:style-name="T29">ère</text:span> occurrence de <text:span text:style-name="T17">consacrer ou sanctifier / </text:span><text:span text:style-name="T33">ἁγιάζω</text:span><text:span text:style-name="T32"> </text:span>: Et Dieu bénit le septième jour<text:span text:style-name="T3"> :</text:span> il le <text:span text:style-name="T17">sanctifia</text:span> puisque, ce jour-là, il se reposa de toute l’œuvre de création qu’il avait faite.</text:p>
      <text:p text:style-name="P18"><text:span text:style-name="T62">Le verbe </text:span><text:span text:style-name="T24">envoyer / </text:span><text:span text:style-name="T39">ἀποστέλλω</text:span><text:span text:style-name="T62"> a donné le mot apôtre (que l’évangile de Jean n’emploie pas : il emploie le mot disciple). <text:s/></text:span><text:span text:style-name="T58">La </text:span><text:span text:style-name="T37">croix / σταυρός</text:span><text:span text:style-name="T58"> (consonnes sigma et tau) est dans ce verbe.</text:span></text:p>
      <text:p text:style-name="P22"><text:soft-page-break/>v37</text:p>
      <text:p text:style-name="P12">Le verbe continuer est un ajout du traducteur. Le grec dit : <text:span text:style-name="Citation">ne croyez pas en moi</text:span>.</text:p>
      <text:p text:style-name="P18"><text:span text:style-name="T57">Le verbe </text:span><text:span text:style-name="T21">croi</text:span><text:span text:style-name="T17">re / </text:span><text:span text:style-name="T33">πιστεύω</text:span> est <text:span text:style-name="T57">utilisé 100 fois dans l’évangile de Jean. Sur le chemin de l’alphabet, le nombre 100 marque une étape entre les lettres représentant les dizaines (manifestation) et celles représentant les centaines (accomplissement… résurrection ?). </text:span><text:span text:style-name="T58">La </text:span><text:span text:style-name="T37">croix / σταυρός</text:span><text:span text:style-name="T58"> (consonnes sigma et tau) est dans ce verbe.</text:span></text:p>
      <text:p text:style-name="P23">v38</text:p>
      <text:p text:style-name="P10"><text:span text:style-name="T58">Littéralement de la fin du verset : </text:span><text:span text:style-name="Citation"><text:span text:style-name="T58">Que vous </text:span></text:span><text:span text:style-name="Citation"><text:span text:style-name="T22">connaissiez</text:span></text:span><text:span text:style-name="Citation"><text:span text:style-name="T58"> </text:span></text:span><text:span text:style-name="T58">(subjonctif aoriste, intemporel)</text:span><text:span text:style-name="Citation"><text:span text:style-name="T58"> et </text:span></text:span><text:span text:style-name="Citation"><text:span text:style-name="T22">connaissiez</text:span></text:span><text:span text:style-name="T58"> (subjonctif présent)</text:span><text:span text:style-name="Citation"><text:span text:style-name="T58"> que le Père est en moi et moi dans le Père</text:span></text:span><text:span text:style-name="T58">.</text:span></text:p>
      <text:p text:style-name="P10"><text:span text:style-name="T58">Le verbe </text:span><text:span text:style-name="T22">connaître / </text:span><text:span text:style-name="T37">γινώσκω</text:span><text:span text:style-name="T58"> est répété, alors qu’il existe aussi le verbe sav</text:span>oir / <text:span text:style-name="T32">εἴδω</text:span> <text:span text:style-name="T59">que Jean utilise beaucoup ailleurs.</text:span></text:p>
      <text:p text:style-name="P13"><text:span text:style-name="Citation">Adam </text:span><text:span text:style-name="Citation"><text:span text:style-name="T17">s’unit à </text:span></text:span><text:span text:style-name="T17">(connut)</text:span><text:span text:style-name="Citation"> Ève, sa femme</text:span><text:span text:style-name="Citation"><text:span text:style-name="T3"> :</text:span></text:span><text:span text:style-name="Citation"> elle devint enceinte </text:span><text:span text:style-name="Citation_20_BibleRef">[Gn 4,1]</text:span>. On peut penser que Jésus parle d’une connaissance intime, et non pas d’un savoir. <text:span text:style-name="T60">Et aussi d’une expérience humaine (à portée de l’homme), puisque ce verbe est utilisé 59 fois, comme le mot homme.</text:span></text:p>
      <text:p text:style-name="Heading_20_5"><text:span text:style-name="T63">v</text:span>39</text:p>
      <text:p text:style-name="Text_20_body"><text:span text:style-name="T25">Échapper</text:span><text:span text:style-name="T63"> : litté</text:span>ralement, <text:span text:style-name="T17">sortir / </text:span><text:span text:style-name="T33">ἐξέρχομαι</text:span>.</text:p>
      <text:p text:style-name="Corps_20_de_20_texte_20_1"><text:span text:style-name="T17">Au début</text:span> : littéralement, <text:span text:style-name="T17">le premier / </text:span><text:span text:style-name="T33">πρῶτος</text:span>.</text:p>
      <text:p text:style-name="Heading_20_5"><text:span text:style-name="T63">v</text:span>41</text:p>
      <text:p text:style-name="Text_20_body"><text:span text:style-name="T25">Accomplir</text:span><text:span text:style-name="T63"> : littéralement, </text:span><text:span text:style-name="T25">faire ou créer </text:span><text:span text:style-name="T20">/ </text:span><text:span text:style-name="T36">ποιέω</text:span>. <text:span text:style-name="T64">Ce verset permet-il de mieux comprendre ce qu’est un </text:span><text:span text:style-name="T26">signe / </text:span><text:span text:style-name="T40">σημεῖον</text:span><text:span text:style-name="T64">, mot que certains traduisent par miracle ?</text:span></text:p>
      <text:p text:style-name="P19"><text:span text:style-name="T66">Les commentateurs </text:span><text:span text:style-name="T69">dis</text:span><text:span text:style-name="T66">ent que la première moitié de l’évangile de Jean est construite autour de 7 signes explicitement nommés comme tels : L’eau changée en vin à Cana </text:span><text:span text:style-name="Citation_20_BibleRef"><text:span text:style-name="T66">[</text:span></text:span><text:alphabetical-index-mark text:string-value="Jn 02,11"/><text:span text:style-name="Citation_20_BibleRef"><text:span text:style-name="T66">Jn 2,11]</text:span></text:span><text:span text:style-name="Citation_20_BibleRef"><text:span text:style-name="T66"><text:note text:id="ftn1" text:note-class="footnote"><text:note-citation>0</text:note-citation><text:note-body><text:p text:style-name="P30">L<text:span text:style-name="T65">es</text:span> référence<text:span text:style-name="T65">s</text:span> renvoie<text:span text:style-name="T65">nt</text:span> au<text:span text:style-name="T65">x</text:span> verset<text:span text:style-name="T65">s</text:span> qui compren<text:span text:style-name="T65">nent</text:span> le mot signe.</text:p></text:note-body></text:note></text:span></text:span><text:span text:style-name="T66">. La guérison du fils de « royal » </text:span><text:span text:style-name="Citation_20_BibleRef"><text:span text:style-name="T66">[Jn 4,48;54]</text:span></text:span><text:span text:style-name="T66">. La guérison à la piscine de Bethzatha </text:span><text:span text:style-name="Citation_20_BibleRef"><text:span text:style-name="T66">[</text:span></text:span><text:alphabetical-index-mark text:string-value="Jn 06,02"/><text:span text:style-name="Citation_20_BibleRef"><text:span text:style-name="T66">Jn 6,2]</text:span></text:span><text:span text:style-name="T66">, la multiplication des pains </text:span><text:span text:style-name="Citation_20_BibleRef"><text:span text:style-name="T66">[</text:span></text:span><text:alphabetical-index-mark text:string-value="Jn 06,14"/><text:span text:style-name="Citation_20_BibleRef"><text:span text:style-name="T66">Jn 6,14]</text:span></text:span><text:span text:style-name="T66">, la marche sur la mer </text:span><text:span text:style-name="Citation_20_BibleRef"><text:span text:style-name="T66">[</text:span></text:span><text:alphabetical-index-mark text:string-value="Jn 06,19"/><text:span text:style-name="Citation_20_BibleRef"><text:span text:style-name="T66">Jn 6,26]</text:span></text:span><text:span text:style-name="T66">, la guérison de l’aveugle-né </text:span><text:span text:style-name="Citation_20_BibleRef"><text:span text:style-name="T66">[</text:span></text:span><text:alphabetical-index-mark text:string-value="Jn 09,16"/><text:span text:style-name="Citation_20_BibleRef"><text:span text:style-name="T66">Jn 9,16]</text:span></text:span><text:span text:style-name="T66">, la résurrection de Lazare </text:span><text:span text:style-name="Citation_20_BibleRef"><text:span text:style-name="T66">[</text:span></text:span><text:alphabetical-index-mark text:string-value="Jn 11,47"/><text:span text:style-name="Citation_20_BibleRef"><text:span text:style-name="T66">Jn 11,47 ; </text:span></text:span><text:alphabetical-index-mark text:string-value="Jn 12,18"/><text:span text:style-name="Citation_20_BibleRef"><text:span text:style-name="T66">12,18]</text:span></text:span><text:span text:style-name="T66">.</text:span></text:p>
      <text:p text:style-name="Text_20_body"><text:span text:style-name="T66">Mais </text:span><text:span text:style-name="Citation"><text:span text:style-name="T66">alors qu’il avait fait tant de </text:span></text:span><text:span text:style-name="Citation"><text:span text:style-name="T67">signes</text:span></text:span><text:span text:style-name="Citation"><text:span text:style-name="T66"> devant eux, certains ne croyaient pas en lui </text:span></text:span><text:span text:style-name="Citation_20_BibleRef"><text:span text:style-name="T66">[Jn 12,37]</text:span></text:span><text:span text:style-name="T66">. Le mot signe ne revient ensuite qu’une fois, après la manifestation </text:span><text:span text:style-name="T68">de Jésus ressuscité</text:span><text:span text:style-name="T66"> à Thomas : </text:span><text:span text:style-name="Citation"><text:span text:style-name="T66">Il y a encore beaucoup d’autres </text:span></text:span><text:span text:style-name="Citation"><text:span text:style-name="T67">signes</text:span></text:span><text:span text:style-name="Citation"><text:span text:style-name="T66"> que Jésus a faits en présence des disciples et qui ne sont pas écrits dans ce livre. </text:span></text:span><text:span text:style-name="Citation"><text:span text:style-name="T69">Mais ceux-ci ont été écrits pour que vous croyiez que Jésus est le messie, et pour qu’en croyant, vous ayez vie en son nom</text:span></text:span><text:span text:style-name="Citation"><text:span text:style-name="T66"> </text:span></text:span><text:span text:style-name="Citation_20_BibleRef"><text:span text:style-name="T66">[Jn 20,30-</text:span></text:span><text:span text:style-name="Citation_20_BibleRef"><text:span text:style-name="T69">31</text:span></text:span><text:span text:style-name="Citation_20_BibleRef"><text:span text:style-name="T66">]</text:span></text:span><text:span text:style-name="T66">.</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Arial2" svg:font-family="Arial"/>
    <style:font-face style:name="Tahoma1" svg:font-family="Tahoma"/>
    <style:font-face style:name="Courier New" svg:font-family="'Courier New'" style:font-family-generic="modern" style:font-pitch="fixed"/>
    <style:font-face style:name="Linux Biolinum" svg:font-family="'Linux Biolinum'" style:font-adornments="Normal" style:font-pitch="variable"/>
    <style:font-face style:name="Linux Libertine" svg:font-family="'Linux Libertine'" style:font-adornments="Normal"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loext: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loext: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loext: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loext: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loext: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loext: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loext: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loext: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loext: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2"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loext: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2"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loext: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loext: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loext: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loext: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loext: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loext: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loext:contextual-spacing="false"/>
    </style:style>
    <style:style style:name="Alinéa_20_1" style:display-name="Alinéa 1" style:family="paragraph" style:parent-style-name="First_20_line_20_indent" style:class="text">
      <style:paragraph-properties fo:margin-top="0.25cm" fo:margin-bottom="0cm" loext:contextual-spacing="false"/>
    </style:style>
    <style:style style:name="Note_20_en_20_marge_20_1" style:display-name="Note en marge 1" style:family="paragraph" style:parent-style-name="Marginalia" style:class="text">
      <style:paragraph-properties fo:margin-top="0.25cm" fo:margin-bottom="0cm" loext: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loext:contextual-spacing="false"/>
    </style:style>
    <style:style style:name="Confrontation_20_1" style:display-name="Confrontation 1" style:family="paragraph" style:parent-style-name="List_20_Indent" style:class="text">
      <style:paragraph-properties fo:margin-top="0.25cm" fo:margin-bottom="0cm" loext:contextual-spacing="false"/>
    </style:style>
    <style:style style:name="Destinataire_20_1" style:display-name="Destinataire 1" style:family="paragraph" style:parent-style-name="Addressee">
      <style:paragraph-properties fo:margin-top="0.25cm" fo:margin-bottom="0cm" loext: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loext: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Occur" style:family="text">
      <style:text-properties fo:color="#4169e1" style:font-name="Linux Biolinum" fo:font-family="'Linux Biolinum'" style:font-style-name="Normal" style:font-pitch="variable" fo:font-size="12pt" style:font-name-complex="Linux Biolinum" style:font-family-complex="'Linux Biolinum'" style:font-style-name-complex="Normal" style:font-pitch-complex="variable" loext:padding="0.049cm" loext:border="0.51pt solid #0000ff"/>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0-04-03T19:45:20.041245315">3 avril 2020</text:date><text:tab/><text:file-name text:display="name-and-extension">Jn10d.odt</text:file-name><text:tab/><text:page-number text:select-page="current">4</text:page-number>/<text:page-count>4</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Jn10d.odt</text:file-name><text:tab/><text:page-number text:select-page="current">0</text:page-number>/<text:page-count>4</text:page-count></text:p>
      </style:footer>
    </style:master-page>
    <style:master-page style:name="Elargi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2.2$Linux_X86_64 LibreOffice_project/40$Build-2</meta:generator>
    <meta:creation-date>2011-04-27T17:30:16.27</meta:creation-date>
    <meta:editing-cycles>133</meta:editing-cycles>
    <meta:editing-duration>P1DT6H6M26S</meta:editing-duration>
    <meta:initial-creator>Léon RÉGENT</meta:initial-creator>
    <dc:date>2020-04-03T19:45:20.001357914</dc:date>
    <meta:print-date>2020-04-03T16:01:22.049067798</meta:print-date>
    <meta:document-statistic meta:table-count="0" meta:image-count="0" meta:object-count="0" meta:page-count="4" meta:paragraph-count="86" meta:word-count="1434" meta:character-count="7796" meta:non-whitespace-character-count="644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