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Arial3"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OpenSymbol" svg:font-family="OpenSymbol" style:font-charset="x-symbol"/>
    <style:font-face style:name="SBL Greek" svg:font-family="'SBL Greek'" style:font-family-generic="roman" style:font-pitch="variable"/>
    <style:font-face style:name="SBL Hebrew" svg:font-family="'SBL Hebrew'"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Tableau1" style:family="table">
      <style:table-properties style:width="17.501cm" table:align="margins" style:may-break-between-rows="false"/>
    </style:style>
    <style:style style:name="Tableau1.A" style:family="table-column">
      <style:table-column-properties style:column-width="3.845cm" style:rel-column-width="14401*"/>
    </style:style>
    <style:style style:name="Tableau1.B" style:family="table-column">
      <style:table-column-properties style:column-width="3.413cm" style:rel-column-width="12783*"/>
    </style:style>
    <style:style style:name="Tableau1.E" style:family="table-column">
      <style:table-column-properties style:column-width="3.415cm" style:rel-column-width="12785*"/>
    </style:style>
    <style:style style:name="Tableau1.A1" style:family="table-cell">
      <style:table-cell-properties fo:padding="0.101cm" fo:border-left="0.75pt solid #000000" fo:border-right="none" fo:border-top="0.75pt solid #000000" fo:border-bottom="0.75pt solid #000000" style:writing-mode="page"/>
    </style:style>
    <style:style style:name="Tableau1.E1" style:family="table-cell">
      <style:table-cell-properties fo:padding="0.101cm" fo:border="0.75pt solid #000000" style:writing-mode="page"/>
    </style:style>
    <style:style style:name="Tableau1.A2" style:family="table-cell">
      <style:table-cell-properties fo:padding="0.101cm" fo:border-left="0.75pt solid #000000" fo:border-right="none" fo:border-top="none" fo:border-bottom="0.75pt solid #000000" style:writing-mode="page"/>
    </style:style>
    <style:style style:name="Tableau1.E2" style:family="table-cell">
      <style:table-cell-properties fo:padding="0.101cm" fo:border-left="0.75pt solid #000000" fo:border-right="0.75pt solid #000000" fo:border-top="none" fo:border-bottom="0.75pt solid #000000" style:writing-mode="page"/>
    </style:style>
    <style:style style:name="Tableau2" style:family="table">
      <style:table-properties style:width="17.501cm" table:align="margins" style:may-break-between-rows="false"/>
    </style:style>
    <style:style style:name="Tableau2.A" style:family="table-column">
      <style:table-column-properties style:column-width="3.845cm" style:rel-column-width="14401*"/>
    </style:style>
    <style:style style:name="Tableau2.B" style:family="table-column">
      <style:table-column-properties style:column-width="3.413cm" style:rel-column-width="12783*"/>
    </style:style>
    <style:style style:name="Tableau2.E" style:family="table-column">
      <style:table-column-properties style:column-width="3.415cm" style:rel-column-width="12785*"/>
    </style:style>
    <style:style style:name="Tableau2.A1" style:family="table-cell">
      <style:table-cell-properties fo:padding="0.101cm" fo:border-left="0.75pt solid #000000" fo:border-right="none" fo:border-top="0.75pt solid #000000" fo:border-bottom="0.75pt solid #000000" style:writing-mode="page"/>
    </style:style>
    <style:style style:name="Tableau2.E1" style:family="table-cell">
      <style:table-cell-properties fo:padding="0.101cm" fo:border="0.75pt solid #000000" style:writing-mode="page"/>
    </style:style>
    <style:style style:name="Tableau2.A2" style:family="table-cell">
      <style:table-cell-properties fo:padding="0.101cm" fo:border-left="0.75pt solid #000000" fo:border-right="none" fo:border-top="none" fo:border-bottom="0.75pt solid #000000" style:writing-mode="page"/>
    </style:style>
    <style:style style:name="Tableau2.E2" style:family="table-cell">
      <style:table-cell-properties fo:padding="0.101cm" fo:border-left="0.75pt solid #000000" fo:border-right="0.75pt solid #000000" fo:border-top="none" fo:border-bottom="0.75pt solid #000000" style:writing-mode="page"/>
    </style:style>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Standard">
      <style:text-properties officeooo:paragraph-rsid="001d7796"/>
    </style:style>
    <style:style style:name="P3" style:family="paragraph" style:parent-style-name="Heading_20_3">
      <style:text-properties officeooo:paragraph-rsid="001d7796"/>
    </style:style>
    <style:style style:name="P4" style:family="paragraph" style:parent-style-name="Corps_20_de_20_texte_20_1">
      <style:text-properties officeooo:paragraph-rsid="001d7796"/>
    </style:style>
    <style:style style:name="P5" style:family="paragraph" style:parent-style-name="Standard">
      <style:text-properties officeooo:paragraph-rsid="002f7887"/>
    </style:style>
    <style:style style:name="P6" style:family="paragraph" style:parent-style-name="Corps_20_de_20_texte_20_1">
      <style:text-properties officeooo:paragraph-rsid="002f7887"/>
    </style:style>
    <style:style style:name="P7" style:family="paragraph" style:parent-style-name="Text_20_body">
      <style:text-properties officeooo:paragraph-rsid="002f7887"/>
    </style:style>
    <style:style style:name="P8" style:family="paragraph" style:parent-style-name="Heading_20_3">
      <style:text-properties officeooo:rsid="0063f452" officeooo:paragraph-rsid="0063f452"/>
    </style:style>
    <style:style style:name="P9" style:family="paragraph" style:parent-style-name="Corps_20_de_20_texte_20_1">
      <style:text-properties officeooo:paragraph-rsid="00382a05"/>
    </style:style>
    <style:style style:name="P10" style:family="paragraph" style:parent-style-name="Text_20_body">
      <style:text-properties officeooo:paragraph-rsid="00382a05"/>
    </style:style>
    <style:style style:name="P11" style:family="paragraph" style:parent-style-name="Corps_20_de_20_texte_20_1">
      <style:text-properties officeooo:paragraph-rsid="0047c2f2"/>
    </style:style>
    <style:style style:name="P12" style:family="paragraph" style:parent-style-name="Corps_20_de_20_texte_20_1">
      <style:text-properties officeooo:paragraph-rsid="0048869c"/>
    </style:style>
    <style:style style:name="P13" style:family="paragraph" style:parent-style-name="Corps_20_de_20_texte_20_1">
      <style:text-properties fo:font-size="13.6000003814697pt" style:font-size-asian="13.6000003814697pt" style:font-size-complex="13.6000003814697pt"/>
    </style:style>
    <style:style style:name="P14" style:family="paragraph" style:parent-style-name="Text_20_body">
      <style:text-properties fo:font-size="13.6000003814697pt" style:font-size-asian="13.6000003814697pt" style:font-size-complex="13.6000003814697pt"/>
    </style:style>
    <style:style style:name="P15" style:family="paragraph" style:parent-style-name="Text_20_body">
      <style:text-properties fo:font-size="13.6000003814697pt" officeooo:paragraph-rsid="001d7796" style:font-size-asian="13.6000003814697pt" style:font-size-complex="13.6000003814697pt"/>
    </style:style>
    <style:style style:name="P16" style:family="paragraph" style:parent-style-name="Text_20_body">
      <style:text-properties fo:font-size="13.6000003814697pt" officeooo:paragraph-rsid="0048869c" style:font-size-asian="13.6000003814697pt" style:font-size-complex="13.6000003814697pt"/>
    </style:style>
    <style:style style:name="P17" style:family="paragraph" style:parent-style-name="Corps_20_de_20_texte_20_11">
      <style:text-properties fo:font-size="13.6000003814697pt" officeooo:paragraph-rsid="0048869c" style:font-size-asian="13.6000003814697pt" style:font-size-complex="13.6000003814697pt"/>
    </style:style>
    <style:style style:name="P18" style:family="paragraph" style:parent-style-name="Corps_20_de_20_texte_20_11">
      <style:text-properties fo:font-size="13.6000003814697pt" style:font-size-asian="13.6000003814697pt" style:font-size-complex="13.6000003814697pt"/>
    </style:style>
    <style:style style:name="P19" style:family="paragraph" style:parent-style-name="Corps_20_de_20_texte_20_11" style:master-page-name="">
      <style:paragraph-properties fo:keep-together="always" style:page-number="auto" fo:keep-with-next="always"/>
      <style:text-properties fo:font-size="13.6000003814697pt" style:font-size-asian="13.6000003814697pt" style:font-size-complex="13.6000003814697pt"/>
    </style:style>
    <style:style style:name="P20" style:family="paragraph" style:parent-style-name="Corps_20_de_20_texte_20_1">
      <style:text-properties officeooo:paragraph-rsid="005315c8"/>
    </style:style>
    <style:style style:name="P21" style:family="paragraph" style:parent-style-name="Corps_20_de_20_texte_20_1">
      <style:text-properties officeooo:rsid="006180e4" officeooo:paragraph-rsid="006180e4"/>
    </style:style>
    <style:style style:name="P22" style:family="paragraph" style:parent-style-name="Corps_20_de_20_texte_20_1">
      <style:text-properties officeooo:paragraph-rsid="0063f452"/>
    </style:style>
    <style:style style:name="P23" style:family="paragraph" style:parent-style-name="Corps_20_de_20_texte_20_1">
      <style:text-properties officeooo:rsid="006c526e" officeooo:paragraph-rsid="006c526e"/>
    </style:style>
    <style:style style:name="P24" style:family="paragraph" style:parent-style-name="Text_20_body">
      <style:text-properties officeooo:rsid="006c526e" officeooo:paragraph-rsid="006c526e"/>
    </style:style>
    <style:style style:name="P25" style:family="paragraph" style:parent-style-name="Heading_20_5">
      <style:text-properties officeooo:rsid="006c526e" officeooo:paragraph-rsid="006c526e"/>
    </style:style>
    <style:style style:name="P26" style:family="paragraph" style:parent-style-name="Corps_20_de_20_texte_20_1">
      <style:text-properties officeooo:paragraph-rsid="0070fdb6"/>
    </style:style>
    <style:style style:name="P27" style:family="paragraph" style:parent-style-name="Text_20_body">
      <style:text-properties officeooo:paragraph-rsid="0070fdb6"/>
    </style:style>
    <style:style style:name="P28" style:family="paragraph" style:parent-style-name="Corps_20_de_20_texte_20_1">
      <style:text-properties officeooo:paragraph-rsid="0074fa26"/>
    </style:style>
    <style:style style:name="P29" style:family="paragraph" style:parent-style-name="Text_20_body">
      <style:text-properties officeooo:rsid="0053b4a1" officeooo:paragraph-rsid="001d7796"/>
    </style:style>
    <style:style style:name="P30" style:family="paragraph" style:parent-style-name="Text_20_body">
      <style:text-properties officeooo:paragraph-rsid="0030790c"/>
    </style:style>
    <style:style style:name="P31" style:family="paragraph" style:parent-style-name="Text_20_body">
      <style:text-properties officeooo:paragraph-rsid="003b0625"/>
    </style:style>
    <style:style style:name="P32" style:family="paragraph" style:parent-style-name="Text_20_body">
      <style:text-properties officeooo:paragraph-rsid="0041aaf5"/>
    </style:style>
    <style:style style:name="P33" style:family="paragraph" style:parent-style-name="Text_20_body">
      <style:text-properties officeooo:paragraph-rsid="0045fec5"/>
    </style:style>
    <style:style style:name="P34" style:family="paragraph" style:parent-style-name="Text_20_body">
      <style:text-properties officeooo:rsid="004a83b9" officeooo:paragraph-rsid="004a83b9"/>
    </style:style>
    <style:style style:name="P35" style:family="paragraph" style:parent-style-name="Heading_20_5">
      <style:text-properties officeooo:rsid="004a83b9" officeooo:paragraph-rsid="004a83b9"/>
    </style:style>
    <style:style style:name="P36" style:family="paragraph" style:parent-style-name="Text_20_body">
      <style:text-properties officeooo:paragraph-rsid="004cd5b4"/>
    </style:style>
    <style:style style:name="P37" style:family="paragraph" style:parent-style-name="Text_20_body">
      <style:text-properties officeooo:rsid="00363d3a" officeooo:paragraph-rsid="00363d3a"/>
    </style:style>
    <style:style style:name="P38" style:family="paragraph" style:parent-style-name="Text_20_body">
      <style:text-properties officeooo:paragraph-rsid="004f1061"/>
    </style:style>
    <style:style style:name="P39" style:family="paragraph" style:parent-style-name="Text_20_body">
      <style:text-properties officeooo:paragraph-rsid="004f2fc5"/>
    </style:style>
    <style:style style:name="P40" style:family="paragraph" style:parent-style-name="Text_20_body">
      <style:text-properties officeooo:paragraph-rsid="0058fdd4"/>
    </style:style>
    <style:style style:name="P41" style:family="paragraph" style:parent-style-name="Text_20_body">
      <style:text-properties officeooo:rsid="005cc9ff" officeooo:paragraph-rsid="005cc9ff"/>
    </style:style>
    <style:style style:name="P42" style:family="paragraph" style:parent-style-name="Heading_20_5">
      <style:text-properties officeooo:rsid="005cc9ff" officeooo:paragraph-rsid="005cc9ff"/>
    </style:style>
    <style:style style:name="P43" style:family="paragraph" style:parent-style-name="Text_20_body">
      <style:text-properties officeooo:paragraph-rsid="005dadfa"/>
    </style:style>
    <style:style style:name="P44" style:family="paragraph" style:parent-style-name="Text_20_body">
      <style:text-properties officeooo:rsid="005dadfa" officeooo:paragraph-rsid="005dadfa"/>
    </style:style>
    <style:style style:name="P45" style:family="paragraph" style:parent-style-name="Heading_20_5">
      <style:text-properties officeooo:rsid="005dadfa" officeooo:paragraph-rsid="005dadfa"/>
    </style:style>
    <style:style style:name="P46" style:family="paragraph" style:parent-style-name="Text_20_body">
      <style:text-properties officeooo:paragraph-rsid="005f30cc"/>
    </style:style>
    <style:style style:name="P47" style:family="paragraph" style:parent-style-name="Text_20_body">
      <style:text-properties officeooo:rsid="005f30cc" officeooo:paragraph-rsid="005f30cc"/>
    </style:style>
    <style:style style:name="P48" style:family="paragraph" style:parent-style-name="Heading_20_5">
      <style:text-properties officeooo:rsid="005f30cc" officeooo:paragraph-rsid="005f30cc"/>
    </style:style>
    <style:style style:name="P49" style:family="paragraph" style:parent-style-name="Text_20_body">
      <style:text-properties officeooo:rsid="005fc545" officeooo:paragraph-rsid="005fc545"/>
    </style:style>
    <style:style style:name="P50" style:family="paragraph" style:parent-style-name="Text_20_body">
      <style:text-properties officeooo:paragraph-rsid="0043ac48"/>
    </style:style>
    <style:style style:name="P51" style:family="paragraph" style:parent-style-name="Text_20_body">
      <style:text-properties officeooo:paragraph-rsid="00524ccb"/>
    </style:style>
    <style:style style:name="P52" style:family="paragraph" style:parent-style-name="Text_20_body">
      <style:text-properties officeooo:paragraph-rsid="00398840"/>
    </style:style>
    <style:style style:name="P53" style:family="paragraph" style:parent-style-name="Text_20_body">
      <style:text-properties officeooo:paragraph-rsid="0061c10a"/>
    </style:style>
    <style:style style:name="P54" style:family="paragraph" style:parent-style-name="Text_20_body">
      <style:text-properties officeooo:paragraph-rsid="006266d4"/>
    </style:style>
    <style:style style:name="P55" style:family="paragraph" style:parent-style-name="Text_20_body">
      <style:text-properties officeooo:rsid="0048869c" officeooo:paragraph-rsid="0063f452"/>
    </style:style>
    <style:style style:name="P56" style:family="paragraph" style:parent-style-name="Text_20_body">
      <style:text-properties officeooo:paragraph-rsid="0064ac2c"/>
    </style:style>
    <style:style style:name="P57" style:family="paragraph" style:parent-style-name="Text_20_body">
      <style:text-properties officeooo:rsid="00398840" officeooo:paragraph-rsid="0061c10a"/>
    </style:style>
    <style:style style:name="P58" style:family="paragraph" style:parent-style-name="Text_20_body">
      <style:text-properties officeooo:rsid="0020eb0e" officeooo:paragraph-rsid="0061c10a"/>
    </style:style>
    <style:style style:name="P59" style:family="paragraph" style:parent-style-name="Text_20_body">
      <style:text-properties fo:language="fr" fo:country="FR" officeooo:rsid="00668a64" officeooo:paragraph-rsid="00668a64"/>
    </style:style>
    <style:style style:name="P60" style:family="paragraph" style:parent-style-name="Text_20_body">
      <style:text-properties fo:language="fr" fo:country="FR" officeooo:rsid="006d5dd2" officeooo:paragraph-rsid="006d5dd2"/>
    </style:style>
    <style:style style:name="P61" style:family="paragraph" style:parent-style-name="Text_20_body">
      <style:text-properties officeooo:rsid="005f795f" officeooo:paragraph-rsid="005f795f"/>
    </style:style>
    <style:style style:name="P62" style:family="paragraph" style:parent-style-name="Corps_20_de_20_texte_20_11">
      <style:text-properties officeooo:paragraph-rsid="00244531"/>
    </style:style>
    <style:style style:name="P63" style:family="paragraph" style:parent-style-name="Heading_20_5">
      <style:text-properties officeooo:paragraph-rsid="002f11e6"/>
    </style:style>
    <style:style style:name="P64" style:family="paragraph" style:parent-style-name="Heading_20_2">
      <style:text-properties officeooo:paragraph-rsid="002f11e6"/>
    </style:style>
    <style:style style:name="P65" style:family="paragraph" style:parent-style-name="Heading_20_5">
      <style:text-properties officeooo:rsid="00460bf6"/>
    </style:style>
    <style:style style:name="P66" style:family="paragraph" style:parent-style-name="Heading_20_5">
      <style:text-properties officeooo:rsid="0061c10a" officeooo:paragraph-rsid="0061c10a"/>
    </style:style>
    <style:style style:name="P67" style:family="paragraph" style:parent-style-name="Heading_20_5">
      <style:text-properties officeooo:rsid="006266d4" officeooo:paragraph-rsid="006266d4"/>
    </style:style>
    <style:style style:name="P68" style:family="paragraph" style:parent-style-name="Footnote">
      <style:text-properties officeooo:paragraph-rsid="00769051"/>
    </style:style>
    <style:style style:name="P69" style:family="paragraph" style:parent-style-name="Text_20_body">
      <style:paragraph-properties fo:text-align="center" style:justify-single-word="false"/>
      <style:text-properties officeooo:rsid="006a7bc3" officeooo:paragraph-rsid="006a7bc3"/>
    </style:style>
    <style:style style:name="P70" style:family="paragraph" style:parent-style-name="Corps_20_de_20_texte_20_1">
      <style:text-properties officeooo:rsid="0077d0d4" officeooo:paragraph-rsid="0077d0d4"/>
    </style:style>
    <style:style style:name="P71" style:family="paragraph" style:parent-style-name="Heading_20_3">
      <style:text-properties officeooo:rsid="0077d0d4" officeooo:paragraph-rsid="0077d0d4"/>
    </style:style>
    <style:style style:name="P72" style:family="paragraph" style:parent-style-name="Text_20_body">
      <style:text-properties officeooo:paragraph-rsid="00795a17"/>
    </style:style>
    <style:style style:name="P73" style:family="paragraph" style:parent-style-name="Corps_20_de_20_texte_20_1">
      <style:text-properties officeooo:paragraph-rsid="007af919"/>
    </style:style>
    <style:style style:name="P74" style:family="paragraph" style:parent-style-name="Table_20_Contents">
      <style:text-properties officeooo:paragraph-rsid="007af919"/>
    </style:style>
    <style:style style:name="P75" style:family="paragraph" style:parent-style-name="Corps_20_de_20_texte_20_1">
      <style:text-properties officeooo:paragraph-rsid="007b60cc"/>
    </style:style>
    <style:style style:name="P76" style:family="paragraph" style:parent-style-name="Corps_20_de_20_texte_20_11">
      <style:text-properties officeooo:paragraph-rsid="007b60cc"/>
    </style:style>
    <style:style style:name="P77" style:family="paragraph" style:parent-style-name="Corps_20_de_20_texte_20_11">
      <style:text-properties officeooo:rsid="007af919" officeooo:paragraph-rsid="007af919"/>
    </style:style>
    <style:style style:name="P78" style:family="paragraph" style:parent-style-name="Table_20_Contents">
      <style:text-properties officeooo:rsid="007af919" officeooo:paragraph-rsid="007af919"/>
    </style:style>
    <style:style style:name="P79" style:family="paragraph" style:parent-style-name="Corps_20_de_20_texte_20_11">
      <style:text-properties officeooo:rsid="007af919" officeooo:paragraph-rsid="007b60cc"/>
    </style:style>
    <style:style style:name="P80" style:family="paragraph" style:parent-style-name="Table_20_Contents">
      <style:text-properties officeooo:rsid="007af919" officeooo:paragraph-rsid="007b60cc"/>
    </style:style>
    <style:style style:name="P81" style:family="paragraph" style:parent-style-name="Table_20_Contents">
      <style:paragraph-properties fo:text-align="center" style:justify-single-word="false"/>
      <style:text-properties fo:font-weight="bold" officeooo:rsid="007af919" officeooo:paragraph-rsid="007af919" style:font-weight-asian="bold" style:font-weight-complex="bold"/>
    </style:style>
    <style:style style:name="P82" style:family="paragraph" style:parent-style-name="Table_20_Contents">
      <style:text-properties fo:color="#c9211e" loext:opacity="100%" officeooo:rsid="007af919" officeooo:paragraph-rsid="007af919"/>
    </style:style>
    <style:style style:name="P83" style:family="paragraph" style:parent-style-name="Table_20_Contents">
      <style:text-properties fo:color="#2a6099" loext:opacity="100%" officeooo:rsid="007af919" officeooo:paragraph-rsid="007af919"/>
    </style:style>
    <style:style style:name="P84" style:family="paragraph" style:parent-style-name="Table_20_Contents">
      <style:text-properties fo:color="#2a6099" loext:opacity="100%" officeooo:rsid="007af919"/>
    </style:style>
    <style:style style:name="P85" style:family="paragraph" style:parent-style-name="Table_20_Contents">
      <style:text-properties fo:color="#ff0000" loext:opacity="100%" officeooo:rsid="007af919" officeooo:paragraph-rsid="007af919"/>
    </style:style>
    <style:style style:name="P86" style:family="paragraph" style:parent-style-name="Table_20_Contents">
      <style:text-properties fo:color="#ff0000" loext:opacity="100%" officeooo:rsid="007b60cc" officeooo:paragraph-rsid="007b60cc"/>
    </style:style>
    <style:style style:name="P87" style:family="paragraph" style:parent-style-name="Corps_20_de_20_texte_20_1">
      <style:text-properties officeooo:paragraph-rsid="007d6ddd"/>
    </style:style>
    <style:style style:name="P88" style:family="paragraph" style:parent-style-name="Corps_20_de_20_texte_20_11">
      <style:paragraph-properties fo:text-align="center" style:justify-single-word="false"/>
      <style:text-properties fo:language="el" fo:country="GR" fo:font-weight="bold" officeooo:paragraph-rsid="007af919" style:font-weight-asian="bold" style:font-weight-complex="bold"/>
    </style:style>
    <style:style style:name="P89" style:family="paragraph" style:parent-style-name="Corps_20_de_20_texte_20_11">
      <style:text-properties officeooo:rsid="007ced4f" officeooo:paragraph-rsid="007ced4f"/>
    </style:style>
    <style:style style:name="P90" style:family="paragraph" style:parent-style-name="Table_20_Contents">
      <style:paragraph-properties fo:text-align="center" style:justify-single-word="false"/>
      <style:text-properties officeooo:paragraph-rsid="007af919"/>
    </style:style>
    <style:style style:name="P91" style:family="paragraph" style:parent-style-name="Text_20_body">
      <style:text-properties officeooo:paragraph-rsid="007ced4f"/>
    </style:style>
    <style:style style:name="P92" style:family="paragraph" style:parent-style-name="Heading_20_3" style:master-page-name="First_20_Page">
      <style:paragraph-properties fo:margin-top="0cm" fo:margin-bottom="0cm" style:contextual-spacing="false" fo:text-align="end" style:justify-single-word="false" style:page-number="auto"/>
      <style:text-properties officeooo:paragraph-rsid="001d7796"/>
    </style:style>
    <style:style style:name="P93" style:family="paragraph" style:parent-style-name="Text_20_body" style:list-style-name="L1">
      <style:text-properties officeooo:paragraph-rsid="007ced4f"/>
    </style:style>
    <style:style style:name="P94" style:family="paragraph" style:parent-style-name="Text_20_body" style:list-style-name="L2">
      <style:text-properties officeooo:paragraph-rsid="007ced4f"/>
    </style:style>
    <style:style style:name="P95" style:family="paragraph" style:parent-style-name="Text_20_body">
      <style:text-properties officeooo:paragraph-rsid="00833b96"/>
    </style:style>
    <style:style style:name="T1" style:family="text">
      <style:text-properties style:text-position="super 58%"/>
    </style:style>
    <style:style style:name="T2" style:family="text">
      <style:text-properties style:text-position="super 58%" officeooo:rsid="001f3591"/>
    </style:style>
    <style:style style:name="T3" style:family="text">
      <style:text-properties style:text-position="super 58%" officeooo:rsid="00244531"/>
    </style:style>
    <style:style style:name="T4" style:family="text">
      <style:text-properties style:text-position="super 58%" officeooo:rsid="0041c49e"/>
    </style:style>
    <style:style style:name="T5" style:family="text">
      <style:text-properties style:text-position="super 58%" officeooo:rsid="0047dac1"/>
    </style:style>
    <style:style style:name="T6" style:family="text">
      <style:text-properties style:text-position="super 58%" fo:language="el" fo:country="GR" officeooo:rsid="0048869c"/>
    </style:style>
    <style:style style:name="T7" style:family="text">
      <style:text-properties style:text-position="super 58%" officeooo:rsid="00363d3a"/>
    </style:style>
    <style:style style:name="T8" style:family="text">
      <style:text-properties style:text-position="super 58%" officeooo:rsid="005315c8"/>
    </style:style>
    <style:style style:name="T9" style:family="text">
      <style:text-properties style:text-position="super 58%" officeooo:rsid="0058fdd4"/>
    </style:style>
    <style:style style:name="T10" style:family="text">
      <style:text-properties style:text-position="super 58%" officeooo:rsid="007b60cc"/>
    </style:style>
    <style:style style:name="T11" style:family="text">
      <style:text-properties style:text-position="super 58%" fo:language="fr" fo:country="FR" officeooo:rsid="00833b96"/>
    </style:style>
    <style:style style:name="T12" style:family="text">
      <style:text-properties officeooo:rsid="001bab15"/>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officeooo:rsid="00235710"/>
    </style:style>
    <style:style style:name="T15" style:family="text">
      <style:text-properties style:text-underline-style="solid" style:text-underline-width="auto" style:text-underline-color="font-color" officeooo:rsid="0021af93"/>
    </style:style>
    <style:style style:name="T16" style:family="text">
      <style:text-properties style:text-underline-style="solid" style:text-underline-width="auto" style:text-underline-color="font-color" officeooo:rsid="001abb66"/>
    </style:style>
    <style:style style:name="T17" style:family="text">
      <style:text-properties style:text-underline-style="solid" style:text-underline-width="auto" style:text-underline-color="font-color" officeooo:rsid="001f3591"/>
    </style:style>
    <style:style style:name="T18" style:family="text">
      <style:text-properties style:text-underline-style="solid" style:text-underline-width="auto" style:text-underline-color="font-color" officeooo:rsid="00363d3a"/>
    </style:style>
    <style:style style:name="T19" style:family="text">
      <style:text-properties style:text-underline-style="solid" style:text-underline-width="auto" style:text-underline-color="font-color" officeooo:rsid="003cef0a"/>
    </style:style>
    <style:style style:name="T20" style:family="text">
      <style:text-properties style:text-underline-style="solid" style:text-underline-width="auto" style:text-underline-color="font-color" officeooo:rsid="0043ac48"/>
    </style:style>
    <style:style style:name="T21" style:family="text">
      <style:text-properties style:text-underline-style="solid" style:text-underline-width="auto" style:text-underline-color="font-color" officeooo:rsid="0047c2f2"/>
    </style:style>
    <style:style style:name="T22" style:family="text">
      <style:text-properties style:text-underline-style="solid" style:text-underline-width="auto" style:text-underline-color="font-color" officeooo:rsid="0025556d"/>
    </style:style>
    <style:style style:name="T23" style:family="text">
      <style:text-properties style:text-underline-style="solid" style:text-underline-width="auto" style:text-underline-color="font-color" officeooo:rsid="0047dac1"/>
    </style:style>
    <style:style style:name="T24" style:family="text">
      <style:text-properties style:text-underline-style="solid" style:text-underline-width="auto" style:text-underline-color="font-color" officeooo:rsid="00194cb1"/>
    </style:style>
    <style:style style:name="T25" style:family="text">
      <style:text-properties style:text-underline-style="solid" style:text-underline-width="auto" style:text-underline-color="font-color" officeooo:rsid="004cd5b4"/>
    </style:style>
    <style:style style:name="T26" style:family="text">
      <style:text-properties style:text-underline-style="solid" style:text-underline-width="auto" style:text-underline-color="font-color" style:language-complex="he" style:country-complex="IL"/>
    </style:style>
    <style:style style:name="T27" style:family="text">
      <style:text-properties style:text-underline-style="solid" style:text-underline-width="auto" style:text-underline-color="font-color" officeooo:rsid="0c210b99" style:language-complex="he" style:country-complex="IL"/>
    </style:style>
    <style:style style:name="T28" style:family="text">
      <style:text-properties style:text-underline-style="solid" style:text-underline-width="auto" style:text-underline-color="font-color" officeooo:rsid="005315c8"/>
    </style:style>
    <style:style style:name="T29" style:family="text">
      <style:text-properties style:text-underline-style="solid" style:text-underline-width="auto" style:text-underline-color="font-color" officeooo:rsid="006266d4"/>
    </style:style>
    <style:style style:name="T30" style:family="text">
      <style:text-properties style:text-underline-style="solid" style:text-underline-width="auto" style:text-underline-color="font-color" officeooo:rsid="004a83b9"/>
    </style:style>
    <style:style style:name="T31" style:family="text">
      <style:text-properties style:text-underline-style="solid" style:text-underline-width="auto" style:text-underline-color="font-color" officeooo:rsid="00795a17"/>
    </style:style>
    <style:style style:name="T32" style:family="text">
      <style:text-properties style:text-underline-style="solid" style:text-underline-width="auto" style:text-underline-color="font-color" officeooo:rsid="00814b06"/>
    </style:style>
    <style:style style:name="T33" style:family="text">
      <style:text-properties officeooo:rsid="001abb66"/>
    </style:style>
    <style:style style:name="T34" style:family="text">
      <style:text-properties fo:font-style="italic" style:text-underline-style="solid" style:text-underline-width="auto" style:text-underline-color="font-color" style:font-style-asian="italic" style:font-style-complex="italic"/>
    </style:style>
    <style:style style:name="T35" style:family="text">
      <style:text-properties fo:font-style="italic" style:text-underline-style="solid" style:text-underline-width="auto" style:text-underline-color="font-color" officeooo:rsid="0025556d" style:font-style-asian="italic" style:font-style-complex="italic"/>
    </style:style>
    <style:style style:name="T36" style:family="text">
      <style:text-properties fo:font-style="italic" style:text-underline-style="solid" style:text-underline-width="auto" style:text-underline-color="font-color" officeooo:rsid="002f7887" style:font-style-asian="italic" style:font-style-complex="italic"/>
    </style:style>
    <style:style style:name="T37" style:family="text">
      <style:text-properties fo:font-style="italic" style:text-underline-style="solid" style:text-underline-width="auto" style:text-underline-color="font-color" officeooo:rsid="00401933" style:font-style-asian="italic" style:font-style-complex="italic"/>
    </style:style>
    <style:style style:name="T38" style:family="text">
      <style:text-properties fo:font-style="italic" style:text-underline-style="solid" style:text-underline-width="auto" style:text-underline-color="font-color" officeooo:rsid="00728c63"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officeooo:rsid="00194cb1" style:font-style-asian="italic" style:font-style-complex="italic"/>
    </style:style>
    <style:style style:name="T41" style:family="text">
      <style:text-properties fo:font-style="italic" officeooo:rsid="001dc992" style:font-style-asian="italic" style:font-style-complex="italic"/>
    </style:style>
    <style:style style:name="T42" style:family="text">
      <style:text-properties fo:font-style="italic" officeooo:rsid="001ec7c4" style:font-style-asian="italic" style:font-style-complex="italic"/>
    </style:style>
    <style:style style:name="T43" style:family="text">
      <style:text-properties fo:font-style="italic" officeooo:rsid="00401933" style:font-style-asian="italic" style:font-style-complex="italic"/>
    </style:style>
    <style:style style:name="T44" style:family="text">
      <style:text-properties fo:font-style="italic" style:text-underline-style="none" officeooo:rsid="0025556d" style:font-style-asian="italic" style:font-style-complex="italic"/>
    </style:style>
    <style:style style:name="T45" style:family="text">
      <style:text-properties fo:font-style="italic" style:text-underline-style="none" officeooo:rsid="001ec7c4" style:font-style-asian="italic" style:font-style-complex="italic"/>
    </style:style>
    <style:style style:name="T46" style:family="text">
      <style:text-properties officeooo:rsid="00271517"/>
    </style:style>
    <style:style style:name="T47" style:family="text">
      <style:text-properties officeooo:rsid="001d63ff"/>
    </style:style>
    <style:style style:name="T48" style:family="text">
      <style:text-properties officeooo:rsid="001d1223"/>
    </style:style>
    <style:style style:name="T49" style:family="text">
      <style:text-properties officeooo:rsid="00235710"/>
    </style:style>
    <style:style style:name="T50" style:family="text">
      <style:text-properties officeooo:rsid="001f73e3"/>
    </style:style>
    <style:style style:name="T51" style:family="text">
      <style:text-properties officeooo:rsid="00194cb1"/>
    </style:style>
    <style:style style:name="T52" style:family="text">
      <style:text-properties officeooo:rsid="0021af93"/>
    </style:style>
    <style:style style:name="T53" style:family="text">
      <style:text-properties officeooo:rsid="001dc992"/>
    </style:style>
    <style:style style:name="T54" style:family="text">
      <style:text-properties officeooo:rsid="0025556d"/>
    </style:style>
    <style:style style:name="T55" style:family="text">
      <style:text-properties officeooo:rsid="001f3591"/>
    </style:style>
    <style:style style:name="T56" style:family="text">
      <style:text-properties officeooo:rsid="0020eb0e"/>
    </style:style>
    <style:style style:name="T57" style:family="text">
      <style:text-properties officeooo:rsid="00244531"/>
    </style:style>
    <style:style style:name="T58" style:family="text">
      <style:text-properties officeooo:rsid="00246443"/>
    </style:style>
    <style:style style:name="T59" style:family="text">
      <style:text-properties officeooo:rsid="0028cfee"/>
    </style:style>
    <style:style style:name="T60" style:family="text">
      <style:text-properties officeooo:rsid="002a5f1a"/>
    </style:style>
    <style:style style:name="T61" style:family="text">
      <style:text-properties fo:language="fr" fo:country="FR"/>
    </style:style>
    <style:style style:name="T62" style:family="text">
      <style:text-properties fo:language="fr" fo:country="FR" officeooo:rsid="1151ef9e"/>
    </style:style>
    <style:style style:name="T63" style:family="text">
      <style:text-properties fo:language="fr" fo:country="FR" officeooo:rsid="1144611a"/>
    </style:style>
    <style:style style:name="T64" style:family="text">
      <style:text-properties fo:language="fr" fo:country="FR" officeooo:rsid="004f2fc5"/>
    </style:style>
    <style:style style:name="T65" style:family="text">
      <style:text-properties fo:language="fr" fo:country="FR" officeooo:rsid="00533c73"/>
    </style:style>
    <style:style style:name="T66" style:family="text">
      <style:text-properties fo:language="fr" fo:country="FR" officeooo:rsid="0061c10a"/>
    </style:style>
    <style:style style:name="T67" style:family="text">
      <style:text-properties fo:language="fr" fo:country="FR" officeooo:rsid="11545b93"/>
    </style:style>
    <style:style style:name="T68" style:family="text">
      <style:text-properties fo:language="fr" fo:country="FR" officeooo:rsid="1153479b"/>
    </style:style>
    <style:style style:name="T69" style:family="text">
      <style:text-properties fo:language="fr" fo:country="FR" officeooo:rsid="00643c26"/>
    </style:style>
    <style:style style:name="T70" style:family="text">
      <style:text-properties fo:language="fr" fo:country="FR" officeooo:rsid="0064ac2c"/>
    </style:style>
    <style:style style:name="T71" style:family="text">
      <style:text-properties fo:language="fr" fo:country="FR" officeooo:rsid="00668a64"/>
    </style:style>
    <style:style style:name="T72" style:family="text">
      <style:text-properties fo:language="fr" fo:country="FR" officeooo:rsid="006d5dd2"/>
    </style:style>
    <style:style style:name="T73" style:family="text">
      <style:text-properties fo:language="fr" fo:country="FR" officeooo:rsid="004da592"/>
    </style:style>
    <style:style style:name="T74" style:family="text">
      <style:text-properties fo:language="fr" fo:country="FR" officeooo:rsid="0074fa26"/>
    </style:style>
    <style:style style:name="T75" style:family="text">
      <style:text-properties fo:language="fr" fo:country="FR" officeooo:rsid="007af919"/>
    </style:style>
    <style:style style:name="T76" style:family="text">
      <style:text-properties fo:language="fr" fo:country="FR" officeooo:rsid="007b60cc"/>
    </style:style>
    <style:style style:name="T77" style:family="text">
      <style:text-properties fo:language="fr" fo:country="FR" officeooo:rsid="007ced4f"/>
    </style:style>
    <style:style style:name="T78" style:family="text">
      <style:text-properties fo:language="fr" fo:country="FR" officeooo:rsid="007d6ddd"/>
    </style:style>
    <style:style style:name="T79" style:family="text">
      <style:text-properties fo:language="fr" fo:country="FR" officeooo:rsid="2ae398af"/>
    </style:style>
    <style:style style:name="T80" style:family="text">
      <style:text-properties fo:language="fr" fo:country="FR" officeooo:rsid="00833b96"/>
    </style:style>
    <style:style style:name="T81" style:family="text">
      <style:text-properties fo:language="fr" fo:country="FR" style:text-underline-style="solid" style:text-underline-width="auto" style:text-underline-color="font-color" officeooo:rsid="001abb66"/>
    </style:style>
    <style:style style:name="T82" style:family="text">
      <style:text-properties officeooo:rsid="002f11e6"/>
    </style:style>
    <style:style style:name="T83" style:family="text">
      <style:text-properties style:font-name="SBL Greek" fo:font-size="12pt" fo:language="el" fo:country="GR" fo:font-weight="bold" officeooo:rsid="0030790c" style:font-size-asian="12pt" style:font-weight-asian="bold"/>
    </style:style>
    <style:style style:name="T84" style:family="text">
      <style:text-properties style:font-name="SBL Greek" fo:font-size="12pt" fo:language="el" fo:country="GR" style:font-size-asian="12pt"/>
    </style:style>
    <style:style style:name="T85" style:family="text">
      <style:text-properties fo:language="el" fo:country="GR"/>
    </style:style>
    <style:style style:name="T86" style:family="text">
      <style:text-properties fo:language="el" fo:country="GR" style:text-underline-style="solid" style:text-underline-width="auto" style:text-underline-color="font-color"/>
    </style:style>
    <style:style style:name="T87" style:family="text">
      <style:text-properties fo:language="el" fo:country="GR" style:text-underline-style="solid" style:text-underline-width="auto" style:text-underline-color="font-color" officeooo:rsid="001abb66"/>
    </style:style>
    <style:style style:name="T88" style:family="text">
      <style:text-properties fo:language="el" fo:country="GR" style:text-underline-style="solid" style:text-underline-width="auto" style:text-underline-color="font-color" officeooo:rsid="0045fec5"/>
    </style:style>
    <style:style style:name="T89" style:family="text">
      <style:text-properties fo:language="el" fo:country="GR" style:text-underline-style="solid" style:text-underline-width="auto" style:text-underline-color="font-color" officeooo:rsid="00235710"/>
    </style:style>
    <style:style style:name="T90" style:family="text">
      <style:text-properties fo:language="el" fo:country="GR" style:text-underline-style="solid" style:text-underline-width="auto" style:text-underline-color="font-color" officeooo:rsid="005d924c"/>
    </style:style>
    <style:style style:name="T91" style:family="text">
      <style:text-properties fo:language="el" fo:country="GR" style:text-underline-style="solid" style:text-underline-width="auto" style:text-underline-color="font-color" officeooo:rsid="005dadfa"/>
    </style:style>
    <style:style style:name="T92" style:family="text">
      <style:text-properties fo:language="el" fo:country="GR" style:text-underline-style="solid" style:text-underline-width="auto" style:text-underline-color="font-color" officeooo:rsid="0063f452"/>
    </style:style>
    <style:style style:name="T93" style:family="text">
      <style:text-properties fo:language="el" fo:country="GR" officeooo:rsid="0045fec5"/>
    </style:style>
    <style:style style:name="T94" style:family="text">
      <style:text-properties fo:language="el" fo:country="GR" officeooo:rsid="0048869c"/>
    </style:style>
    <style:style style:name="T95" style:family="text">
      <style:text-properties fo:language="el" fo:country="GR" officeooo:rsid="005d924c"/>
    </style:style>
    <style:style style:name="T96" style:family="text">
      <style:text-properties fo:language="el" fo:country="GR" officeooo:rsid="005dadfa"/>
    </style:style>
    <style:style style:name="T97" style:family="text">
      <style:text-properties fo:language="el" fo:country="GR" officeooo:rsid="0063f452"/>
    </style:style>
    <style:style style:name="T98" style:family="text">
      <style:text-properties officeooo:rsid="002f7887"/>
    </style:style>
    <style:style style:name="T99" style:family="text">
      <style:text-properties officeooo:rsid="0030790c"/>
    </style:style>
    <style:style style:name="T100" style:family="text">
      <style:text-properties officeooo:rsid="00363d3a"/>
    </style:style>
    <style:style style:name="T101" style:family="text">
      <style:text-properties officeooo:rsid="00382a05"/>
    </style:style>
    <style:style style:name="T102" style:family="text">
      <style:text-properties officeooo:rsid="00398840"/>
    </style:style>
    <style:style style:name="T103" style:family="text">
      <style:text-properties officeooo:rsid="003a57f8"/>
    </style:style>
    <style:style style:name="T104" style:family="text">
      <style:text-properties officeooo:rsid="003b0625"/>
    </style:style>
    <style:style style:name="T105" style:family="text">
      <style:text-properties officeooo:rsid="003cef0a"/>
    </style:style>
    <style:style style:name="T106" style:family="text">
      <style:text-properties officeooo:rsid="00401933"/>
    </style:style>
    <style:style style:name="T107" style:family="text">
      <style:text-properties style:font-name="Arial1" fo:font-size="14pt" fo:language="el" fo:country="GR" officeooo:rsid="00401933" style:font-size-asian="14pt"/>
    </style:style>
    <style:style style:name="T108" style:family="text">
      <style:text-properties style:font-name="Arial1" fo:font-size="14pt" fo:language="el" fo:country="GR" officeooo:rsid="0041aaf5" style:font-size-asian="14pt"/>
    </style:style>
    <style:style style:name="T109" style:family="text">
      <style:text-properties style:font-name="Arial1" fo:font-size="12pt" fo:language="en" fo:country="US" officeooo:rsid="00401933" style:font-size-asian="12pt"/>
    </style:style>
    <style:style style:name="T110" style:family="text">
      <style:text-properties officeooo:rsid="0041aaf5"/>
    </style:style>
    <style:style style:name="T111" style:family="text">
      <style:text-properties officeooo:rsid="0041adad"/>
    </style:style>
    <style:style style:name="T112" style:family="text">
      <style:text-properties officeooo:rsid="0041c49e"/>
    </style:style>
    <style:style style:name="T113" style:family="text">
      <style:text-properties officeooo:rsid="0043ac48"/>
    </style:style>
    <style:style style:name="T114" style:family="text">
      <style:text-properties officeooo:rsid="004541f9"/>
    </style:style>
    <style:style style:name="T115" style:family="text">
      <style:text-properties officeooo:rsid="0045fec5"/>
    </style:style>
    <style:style style:name="T116" style:family="text">
      <style:text-properties officeooo:rsid="0047c2f2"/>
    </style:style>
    <style:style style:name="T117" style:family="text">
      <style:text-properties officeooo:rsid="0047dac1"/>
    </style:style>
    <style:style style:name="T118" style:family="text">
      <style:text-properties officeooo:rsid="0048869c"/>
    </style:style>
    <style:style style:name="T119" style:family="text">
      <style:text-properties officeooo:rsid="004a83b9"/>
    </style:style>
    <style:style style:name="T120" style:family="text">
      <style:text-properties officeooo:rsid="004b232c"/>
    </style:style>
    <style:style style:name="T121" style:family="text">
      <style:text-properties officeooo:rsid="004cd5b4"/>
    </style:style>
    <style:style style:name="T122" style:family="text">
      <style:text-properties officeooo:rsid="004da592"/>
    </style:style>
    <style:style style:name="T123" style:family="text">
      <style:text-properties officeooo:rsid="004f2fc5"/>
    </style:style>
    <style:style style:name="T124" style:family="text">
      <style:text-properties style:text-position="0% 100%"/>
    </style:style>
    <style:style style:name="T125" style:family="text">
      <style:text-properties style:text-position="0% 100%" fo:language="fr" fo:country="FR"/>
    </style:style>
    <style:style style:name="T126" style:family="text">
      <style:text-properties style:text-position="0% 100%" fo:language="fr" fo:country="FR" officeooo:rsid="0074fa26"/>
    </style:style>
    <style:style style:name="T127" style:family="text">
      <style:text-properties style:language-complex="he" style:country-complex="IL"/>
    </style:style>
    <style:style style:name="T128" style:family="text">
      <style:text-properties officeooo:rsid="005315c8" style:language-complex="he" style:country-complex="IL"/>
    </style:style>
    <style:style style:name="T129" style:family="text">
      <style:text-properties officeooo:rsid="0c210b99" style:language-complex="he" style:country-complex="IL"/>
    </style:style>
    <style:style style:name="T130" style:family="text">
      <style:text-properties officeooo:rsid="0058fdd4" style:language-complex="he" style:country-complex="IL"/>
    </style:style>
    <style:style style:name="T131" style:family="text">
      <style:text-properties fo:language="he" fo:country="IL"/>
    </style:style>
    <style:style style:name="T132" style:family="text">
      <style:text-properties fo:language="he" fo:country="IL" officeooo:rsid="2ae398af"/>
    </style:style>
    <style:style style:name="T133" style:family="text">
      <style:text-properties style:text-outline="false" style:text-line-through-style="none" style:text-line-through-type="none" style:font-name="SBL Hebrew" fo:font-size="24pt" fo:font-style="normal" fo:text-shadow="none" style:text-underline-style="none" fo:font-weight="normal" style:font-size-asian="24pt" style:font-style-asian="normal" style:font-weight-asian="normal" style:text-emphasize="none"/>
    </style:style>
    <style:style style:name="T134" style:family="text">
      <style:text-properties style:text-outline="false" style:text-line-through-style="none" style:text-line-through-type="none" style:font-name="SBL Hebrew" fo:font-size="24pt" fo:font-style="normal" fo:text-shadow="none" style:text-underline-style="none" fo:font-weight="normal" officeooo:rsid="00363d3a" style:font-size-asian="24pt" style:font-style-asian="normal" style:font-weight-asian="normal" style:text-emphasize="none"/>
    </style:style>
    <style:style style:name="T135" style:family="text">
      <style:text-properties officeooo:rsid="005315c8"/>
    </style:style>
    <style:style style:name="T136" style:family="text">
      <style:text-properties fo:font-weight="bold" officeooo:rsid="004cd5b4" style:font-weight-asian="bold" style:font-weight-complex="bold"/>
    </style:style>
    <style:style style:name="T137" style:family="text">
      <style:text-properties fo:font-weight="bold" officeooo:rsid="007af919" style:font-weight-asian="bold" style:font-weight-complex="bold"/>
    </style:style>
    <style:style style:name="T138" style:family="text">
      <style:text-properties officeooo:rsid="0c1f3ddc"/>
    </style:style>
    <style:style style:name="T139" style:family="text">
      <style:text-properties officeooo:rsid="0c22fa5f"/>
    </style:style>
    <style:style style:name="T140" style:family="text">
      <style:text-properties officeooo:rsid="00533c73"/>
    </style:style>
    <style:style style:name="T141" style:family="text">
      <style:text-properties officeooo:rsid="0058fdd4"/>
    </style:style>
    <style:style style:name="T142" style:family="text">
      <style:text-properties officeooo:rsid="005d924c"/>
    </style:style>
    <style:style style:name="T143" style:family="text">
      <style:text-properties officeooo:rsid="005f30cc"/>
    </style:style>
    <style:style style:name="T144" style:family="text">
      <style:text-properties officeooo:rsid="006180e4"/>
    </style:style>
    <style:style style:name="T145" style:family="text">
      <style:text-properties officeooo:rsid="006266d4"/>
    </style:style>
    <style:style style:name="T146" style:family="text">
      <style:text-properties officeooo:rsid="0063f452"/>
    </style:style>
    <style:style style:name="T147" style:family="text">
      <style:text-properties officeooo:rsid="0064ac2c"/>
    </style:style>
    <style:style style:name="T148" style:family="text">
      <style:text-properties officeooo:rsid="006c526e"/>
    </style:style>
    <style:style style:name="T149" style:family="text">
      <style:text-properties officeooo:rsid="0106aeba"/>
    </style:style>
    <style:style style:name="T150" style:family="text">
      <style:text-properties fo:font-size="10pt" officeooo:rsid="010844e0" style:font-size-asian="10pt" style:font-size-complex="10pt"/>
    </style:style>
    <style:style style:name="T151" style:family="text">
      <style:text-properties officeooo:rsid="0078f90b"/>
    </style:style>
    <style:style style:name="T152" style:family="text">
      <style:text-properties officeooo:rsid="00795a17"/>
    </style:style>
    <style:style style:name="T153" style:family="text">
      <style:text-properties officeooo:rsid="0076e311"/>
    </style:style>
    <style:style style:name="T154" style:family="text">
      <style:text-properties officeooo:rsid="007af919"/>
    </style:style>
    <style:style style:name="T155" style:family="text">
      <style:text-properties fo:language="en" fo:country="US"/>
    </style:style>
    <style:style style:name="T156" style:family="text">
      <style:text-properties fo:language="en" fo:country="US" officeooo:rsid="007ced4f"/>
    </style:style>
    <style:style style:name="T157" style:family="text">
      <style:text-properties fo:language="en" fo:country="US" officeooo:rsid="2ae398af"/>
    </style:style>
    <style:style style:name="T158" style:family="text">
      <style:text-properties fo:color="#2a6099" loext:opacity="100%"/>
    </style:style>
    <style:style style:name="T159" style:family="text">
      <style:text-properties fo:color="#2a6099" loext:opacity="100%" officeooo:rsid="007af919"/>
    </style:style>
    <style:style style:name="T160" style:family="text">
      <style:text-properties fo:color="#2a6099" loext:opacity="100%" fo:language="fr" fo:country="FR"/>
    </style:style>
    <style:style style:name="T161" style:family="text">
      <style:text-properties fo:color="#2a6099" loext:opacity="100%" fo:language="fr" fo:country="FR" officeooo:rsid="007af919"/>
    </style:style>
    <style:style style:name="T162" style:family="text">
      <style:text-properties fo:color="#2a6099" loext:opacity="100%" fo:language="fr" fo:country="FR" officeooo:rsid="007b60cc"/>
    </style:style>
    <style:style style:name="T163" style:family="text">
      <style:text-properties fo:color="#2a6099" loext:opacity="100%" fo:language="el" fo:country="GR"/>
    </style:style>
    <style:style style:name="T164" style:family="text">
      <style:text-properties fo:color="#2a6099" loext:opacity="100%" fo:language="el" fo:country="GR" officeooo:rsid="007b60cc"/>
    </style:style>
    <style:style style:name="T165" style:family="text">
      <style:text-properties fo:color="#c9211e" loext:opacity="100%"/>
    </style:style>
    <style:style style:name="T166" style:family="text">
      <style:text-properties fo:color="#c9211e" loext:opacity="100%" fo:language="fr" fo:country="FR" officeooo:rsid="007af919"/>
    </style:style>
    <style:style style:name="T167" style:family="text">
      <style:text-properties fo:color="#ff0000" loext:opacity="100%"/>
    </style:style>
    <style:style style:name="T168" style:family="text">
      <style:text-properties fo:color="#ff0000" loext:opacity="100%" fo:language="fr" fo:country="FR"/>
    </style:style>
    <style:style style:name="T169" style:family="text">
      <style:text-properties fo:color="#ff0000" loext:opacity="100%" fo:language="fr" fo:country="FR" officeooo:rsid="007b60cc"/>
    </style:style>
    <style:style style:name="T170" style:family="text">
      <style:text-properties fo:color="#ff0000" loext:opacity="100%" fo:language="el" fo:country="GR"/>
    </style:style>
    <style:style style:name="T171" style:family="text">
      <style:text-properties fo:color="#ff0000" loext:opacity="100%" fo:language="el" fo:country="GR" officeooo:rsid="007b60cc"/>
    </style:style>
    <style:style style:name="T172" style:family="text">
      <style:text-properties officeooo:rsid="007b60cc"/>
    </style:style>
    <style:style style:name="T173" style:family="text">
      <style:text-properties officeooo:rsid="007ced4f"/>
    </style:style>
    <style:style style:name="T174" style:family="text">
      <style:text-properties officeooo:rsid="007d6ddd"/>
    </style:style>
    <style:style style:name="T175" style:family="text">
      <style:text-properties officeooo:rsid="007e1725"/>
    </style:style>
    <style:style style:name="T176" style:family="text">
      <style:text-properties fo:font-size="12pt" fo:font-weight="bold" officeooo:rsid="007af919" style:font-weight-asian="bold" style:font-weight-complex="bold"/>
    </style:style>
    <style:style style:name="T177" style:family="text">
      <style:text-properties officeooo:rsid="007e2c7b"/>
    </style:style>
    <style:style style:name="T178" style:family="text">
      <style:text-properties officeooo:rsid="007eaa32"/>
    </style:style>
    <style:style style:name="T179" style:family="text">
      <style:text-properties officeooo:rsid="008060ca"/>
    </style:style>
    <style:style style:name="T180" style:family="text">
      <style:text-properties officeooo:rsid="00814b06"/>
    </style:style>
    <style:style style:name="T181" style:family="text">
      <style:text-properties officeooo:rsid="2ae398af"/>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Dimanche <text:span text:style-name="T60">2</text:span><text:span text:style-name="T151">6</text:span><text:span text:style-name="T60"> mars 202</text:span><text:span text:style-name="T151">3</text:span></text:p>
      <text:p text:style-name="P3">Livre d'Ezékiel <text:span text:style-name="T82">chapitre 37</text:span></text:p>
      <text:p text:style-name="P4"><text:span text:style-name="T1">12</text:span> C’est pourquoi, prophétise. Tu leur diras : Ainsi parle le Seigneur Dieu : Je vais ouvrir vos tombeaux et je vous en ferai remonter, ô mon peuple, et je vous ramènerai sur la terre d’Israël.</text:p>
      <text:p text:style-name="P2"><text:span text:style-name="T1">13</text:span> Vous saurez que Je suis le Seigneur, quand j’ouvrirai vos tombeaux et vous en ferai remonter, ô mon peuple !</text:p>
      <text:p text:style-name="P5"><text:span text:style-name="T1">14</text:span> Je mettrai en vous mon esprit, et vous vivrez ; je vous donnerai le repos sur votre terre.</text:p>
      <text:p text:style-name="P5">Alors vous saurez que Je suis le Seigneur : j’ai parlé et je le ferai – oracle du Seigneur. »</text:p>
      <text:p text:style-name="P3">Psaume <text:span text:style-name="T82">129</text:span></text:p>
      <text:p text:style-name="P4"><text:span text:style-name="T1">1</text:span> Des profondeurs je crie vers toi, Seigneur,</text:p>
      <text:p text:style-name="P29"><text:span text:style-name="T1">2</text:span> Seigneur, écoute mon appel !</text:p>
      <text:p text:style-name="P29">Que ton oreille se fasse attentive</text:p>
      <text:p text:style-name="P29">au cri de ma prière !</text:p>
      <text:p text:style-name="P4"><text:span text:style-name="T1">3</text:span> Si tu retiens les fautes, Seigneur</text:p>
      <text:p text:style-name="P29">Seigneur, qui subsistera ?</text:p>
      <text:p text:style-name="P29"><text:span text:style-name="T1">4</text:span> Mais près de toi se trouve le pardon</text:p>
      <text:p text:style-name="P29">pour que l'homme te craigne.</text:p>
      <text:p text:style-name="P4"><text:span text:style-name="T1">5</text:span> J'espère le Seigneur de toute mon âme ;</text:p>
      <text:p text:style-name="P29">je l'espère, et j'attends sa parole.</text:p>
      <text:p text:style-name="P29"><text:span text:style-name="T1">6</text:span> Mon âme attend le Seigneur</text:p>
      <text:p text:style-name="P29">plus qu'un veilleur ne guette l'aurore.</text:p>
      <text:p text:style-name="P4"><text:span text:style-name="T1">7</text:span> Oui, près du Seigneur, est l'amour ;</text:p>
      <text:p text:style-name="P29">près de lui, abonde le rachat.</text:p>
      <text:p text:style-name="P29"><text:span text:style-name="T1">8</text:span> C'est lui qui rachètera Israël</text:p>
      <text:p text:style-name="P29">de toutes ses fautes.</text:p>
      <text:p text:style-name="P3">Lettre de saint Paul Apôtre aux Romains <text:span text:style-name="T82">chapitre 8</text:span></text:p>
      <text:p text:style-name="P4"><text:span text:style-name="T1">8</text:span> Ceux qui sont sous l’emprise de la chair ne peuvent pas plaire à Dieu.</text:p>
      <text:p text:style-name="P7"><text:span text:style-name="T1">9</text:span> Or, vous, vous n’êtes pas sous l’emprise de la chair, mais sous celle de l’Esprit,</text:p>
      <text:p text:style-name="P7">puisque l’Esprit de Dieu habite en vous. Celui qui n’a pas l’Esprit du Christ ne lui appartient pas.</text:p>
      <text:p text:style-name="P7"><text:span text:style-name="T1">10</text:span> Mais si le Christ est en vous, le corps, il est vrai, reste marqué par la mort à cause du péché,</text:p>
      <text:p text:style-name="P7">mais l’Esprit vous fait vivre, puisque vous êtes devenus des justes.</text:p>
      <text:p text:style-name="P7"><text:span text:style-name="T1">11</text:span> Et si l’Esprit de celui qui a ressuscité Jésus d’entre les morts habite en vous,</text:p>
      <text:p text:style-name="P7">celui qui a ressuscité Jésus, le Christ, d’entre les morts</text:p>
      <text:p text:style-name="P7">donnera aussi la vie à vos corps mortels par son Esprit qui habite en vous.</text:p>
      <text:p text:style-name="P3"><text:soft-page-break/><text:span text:style-name="T12">É</text:span>vangile de Jésus-Christ selon saint Jean <text:span text:style-name="T82">chapitre 11</text:span></text:p>
      <text:p text:style-name="P13"><text:span text:style-name="T1">1</text:span> Il y avait quelqu’un de malade, Lazare, de Béthanie,<text:line-break/>le village de Marie et de Marthe, sa sœur.</text:p>
      <text:p text:style-name="P16"><text:span text:style-name="T1">2</text:span> Or Marie était celle qui répandit du parfum sur le Seigneur</text:p>
      <text:p text:style-name="P16">et lui essuya les pieds avec ses cheveux. C’était son frère Lazare qui était malade.</text:p>
      <text:p text:style-name="P16"><text:span text:style-name="T1">3</text:span> Donc, les deux sœurs envoyèrent dire à Jésus :</text:p>
      <text:p text:style-name="P16">« Seigneur, celui que tu aimes est malade. »</text:p>
      <text:p text:style-name="P17"><text:span text:style-name="T1">4</text:span> En apprenant cela, Jésus dit : « Cette maladie ne conduit pas à la mort,</text:p>
      <text:p text:style-name="P14">elle est pour la gloire de Dieu, afin que par elle le Fils de Dieu soit glorifié. »</text:p>
      <text:p text:style-name="P15"><text:span text:style-name="T1">5</text:span> Jésus aimait Marthe et sa sœur, ainsi que Lazare.</text:p>
      <text:p text:style-name="P16"><text:span text:style-name="T1">6</text:span> Quand il apprit que celui-ci était malade,</text:p>
      <text:p text:style-name="P16">il demeura deux jours encore à l’endroit où il se trouvait.</text:p>
      <text:p text:style-name="P18"><text:span text:style-name="T1">7</text:span> Puis, après cela, il dit aux disciples : « Revenons en Judée. »</text:p>
      <text:p text:style-name="P15"><text:span text:style-name="T1">8</text:span> Les disciples lui dirent :<text:line-break/>« Rabbi, tout récemment, les Juifs, là-bas, cherchaient à te lapider, et tu y retournes ? »</text:p>
      <text:p text:style-name="P15"><text:span text:style-name="T1">9</text:span> Jésus répondit : « N’y a-t-il pas douze heures dans une journée ?<text:line-break/>Celui qui marche pendant le jour ne trébuche pas, parce qu’il voit la lumière de ce monde ;</text:p>
      <text:p text:style-name="P15"><text:span text:style-name="T1">10</text:span> mais celui qui marche pendant la nuit trébuche, parce que la lumière n’est pas en lui. »</text:p>
      <text:p text:style-name="P15"><text:span text:style-name="T1">11</text:span> Après ces paroles, il ajouta :<text:line-break/>« Lazare, notre ami, s’est endormi ; mais je vais aller le tirer de ce sommeil. »</text:p>
      <text:p text:style-name="P15"><text:span text:style-name="T1">12</text:span> Les disciples lui dirent alors : « Seigneur, s’il s’est endormi, il sera sauvé. »</text:p>
      <text:p text:style-name="P15"><text:span text:style-name="T1">13</text:span> Jésus avait parlé de la mort ; eux pensaient qu’il parlait du repos du sommeil.</text:p>
      <text:p text:style-name="P15"><text:span text:style-name="T1">14</text:span> Alors il leur dit ouvertement : « Lazare est mort,</text:p>
      <text:p text:style-name="P15"><text:span text:style-name="T1">15</text:span> et je me réjouis de n’avoir pas été là, à cause de vous, pour que vous croyiez.<text:line-break/>Mais allons auprès de lui ! »</text:p>
      <text:p text:style-name="P15"><text:span text:style-name="T1">16</text:span> Thomas, appelé Didyme (c’est-à-dire Jumeau), dit aux autres disciples :<text:line-break/>« Allons-y, nous aussi, pour mourir avec lui ! »</text:p>
      <text:p text:style-name="P19"><text:span text:style-name="T1">17</text:span> À son arrivée, Jésus trouva Lazare au tombeau depuis quatre jours déjà.</text:p>
      <text:p text:style-name="P15"><text:span text:style-name="T1">18</text:span> Comme Béthanie était tout près de Jérusalem<text:line-break/>– à une distance de quinze stades (c’est-à-dire une demi-heure de marche environ) –,</text:p>
      <text:p text:style-name="P15"><text:span text:style-name="T1">19</text:span> beaucoup de Juifs étaient venus réconforter Marthe et Marie au sujet de leur frère.</text:p>
      <text:p text:style-name="P18"><text:span text:style-name="T1">20</text:span> Lorsque Marthe apprit l’arrivée de Jésus, elle partit à sa rencontre,<text:line-break/>tandis que Marie restait assise à la maison.</text:p>
      <text:p text:style-name="P15"><text:span text:style-name="T1">21</text:span> Marthe dit à Jésus : « Seigneur, si tu avais été ici, mon frère ne serait pas mort.</text:p>
      <text:p text:style-name="P16"><text:span text:style-name="T1">22</text:span> Mais maintenant encore, je le sais, tout ce que tu demanderas à Dieu,</text:p>
      <text:p text:style-name="P16">Dieu te l’accordera. »</text:p>
      <text:p text:style-name="P15"><text:span text:style-name="T1">23</text:span> Jésus lui dit : « Ton frère ressuscitera. »</text:p>
      <text:p text:style-name="P15"><text:span text:style-name="T1">24</text:span> Marthe reprit : « Je sais qu’il ressuscitera à la résurrection, au dernier jour. »</text:p>
      <text:p text:style-name="P15"><text:span text:style-name="T1">25</text:span> Jésus lui dit :<text:line-break/><text:soft-page-break/>« Moi, je suis la résurrection et la vie. Celui qui croit en moi, même s’il meurt, vivra ;</text:p>
      <text:p text:style-name="P15"><text:span text:style-name="T1">26</text:span> quiconque vit et croit en moi ne mourra jamais. Crois-tu cela ? »</text:p>
      <text:p text:style-name="P15"><text:span text:style-name="T1">27</text:span> Elle répondit : « Oui, Seigneur, je le crois :<text:line-break/>tu es le Christ, le Fils de Dieu, tu es celui qui vient dans le monde. »</text:p>
      <text:p text:style-name="P13"><text:span text:style-name="T1">28</text:span> Ayant dit cela, elle partit appeler sa sœur Marie, et lui dit tout bas :<text:line-break/>« Le Maître est là, il t’appelle. »</text:p>
      <text:p text:style-name="P13"><text:span text:style-name="T1">29</text:span> Marie, dès qu’elle l’entendit, se leva rapidement et alla rejoindre Jésus.</text:p>
      <text:p text:style-name="P15"><text:span text:style-name="T1">30</text:span> Il n’était pas encore entré dans le village,<text:line-break/>mais il se trouvait toujours à l’endroit où Marthe l’avait rencontré.</text:p>
      <text:p text:style-name="P16"><text:span text:style-name="T1">31</text:span> Les Juifs qui étaient à la maison avec Marie et la réconfortaient, la voyant se lever</text:p>
      <text:p text:style-name="P16">et sortir si vite, la suivirent ; ils pensaient qu’elle allait au tombeau pour y pleurer.</text:p>
      <text:p text:style-name="P16"><text:span text:style-name="T1">32</text:span> Marie arriva à l’endroit où se trouvait Jésus. Dès qu’elle le vit, elle se jeta à ses pieds</text:p>
      <text:p text:style-name="P16">et lui dit : « Seigneur, si tu avais été ici, mon frère ne serait pas mort. »</text:p>
      <text:p text:style-name="P18"><text:span text:style-name="T1">33</text:span> Quand il vit qu’elle pleurait, et que les Juifs venus avec elle pleuraient aussi,<text:line-break/>Jésus, en son esprit, fut saisi d’émotion, il fut bouleversé,</text:p>
      <text:p text:style-name="P16"><text:span text:style-name="T1">34</text:span> et il demanda : « Où l’avez-vous déposé ? »</text:p>
      <text:p text:style-name="P16">Ils lui répondirent : « Seigneur, viens, et vois. »</text:p>
      <text:p text:style-name="P15"><text:span text:style-name="T1">35</text:span> Alors Jésus se mit à pleurer.</text:p>
      <text:p text:style-name="P15"><text:span text:style-name="T1">36</text:span> Les Juifs disaient : « Voyez comme il l’aimait ! »</text:p>
      <text:p text:style-name="P15"><text:span text:style-name="T1">37</text:span> Mais certains d’entre eux dirent :<text:line-break/>« Lui qui a ouvert les yeux de l’aveugle, ne pouvait-il pas empêcher Lazare de mourir ? »</text:p>
      <text:p text:style-name="P18"><text:span text:style-name="T1">38</text:span> Jésus, repris par l’émotion, arriva au tombeau. C’était une grotte fermée par une pierre.</text:p>
      <text:p text:style-name="P15"><text:span text:style-name="T1">39</text:span> Jésus dit : « Enlevez la pierre. » Marthe, la sœur du défunt, lui dit :<text:line-break/>« Seigneur, il sent déjà ; c’est le quatrième jour qu’il est là. »</text:p>
      <text:p text:style-name="P16"><text:span text:style-name="T1">40</text:span> Alors Jésus dit à Marthe :</text:p>
      <text:p text:style-name="P16">« Ne te l’ai-je pas dit ? Si tu crois, tu verras la gloire de Dieu. »</text:p>
      <text:p text:style-name="P15"><text:span text:style-name="T1">41</text:span> On enleva donc la pierre.<text:line-break/>Alors Jésus leva les yeux au ciel et dit : « Père, je te rends grâce parce que tu m’as exaucé.</text:p>
      <text:p text:style-name="P15"><text:span text:style-name="T1">42</text:span> Je le savais bien, moi, que tu m’exauces toujours ; mais je le dis à cause de la foule qui m’entoure, afin qu’ils croient que c’est toi qui m’as envoyé. »</text:p>
      <text:p text:style-name="P15"><text:span text:style-name="T1">43</text:span> Après cela, il cria d’une voix forte : « Lazare, viens dehors ! »</text:p>
      <text:p text:style-name="P16"><text:span text:style-name="T1">44</text:span> Et le mort sortit, les pieds et les mains liés par des bandelettes,</text:p>
      <text:p text:style-name="P16">le visage enveloppé d’un suaire. Jésus leur dit : « Déliez-le, et laissez-le aller. »</text:p>
      <text:p text:style-name="P17"><text:span text:style-name="T1">45</text:span> Beaucoup de Juifs, qui étaient venus auprès de Marie</text:p>
      <text:p text:style-name="P14">et avaient donc vu ce que Jésus avait fait, crurent en lui.</text:p>
      <text:p text:style-name="P62"><text:span text:style-name="Rubies"><text:span text:style-name="T3">46</text:span></text:span><text:span text:style-name="Rubies"><text:span text:style-name="T57"> Mais quelques-uns allèrent trouver les pharisiens pour leur raconter ce qu’il avait fait.<text:line-break/></text:span></text:span><text:span text:style-name="Rubies">Suite du chapitre 11 : les grands-prêtres et les pharisiens décident de faire mourir Jésus.</text:span></text:p>
      <text:p text:style-name="P64">Échos suggérés par les mots grecs employés</text:p>
      <text:p text:style-name="Corps_20_de_20_texte_20_11"><text:span text:style-name="Definition">Comment se fait-il qu’un événement aussi important que la résurrection de Lazare, mort </text:span><text:span text:style-name="Definition"><text:span text:style-name="T138">depuis 4 jours et enterré</text:span></text:span><text:span text:style-name="Definition">, ne soit pas relaté par les autres évangélistes ? </text:span><text:span text:style-name="Definition"><text:span text:style-name="T139">Et q</text:span></text:span><text:span text:style-name="Definition">uel est le sens de cette résurrection, qui n’aura pas évité à son bénéficiaire de mourir un peu plus tard ? </text:span></text:p>
      <text:p text:style-name="Corps_20_de_20_texte_20_1"><text:span text:style-name="Definition">Il se pourrait bien qu’en cherchant, </text:span><text:span text:style-name="Definition"><text:span text:style-name="T135">nous ne trouvions pas « la » réponse. Au contraire, les étrangetés du texte s’accumulent, nous déstabilisent, nous font passer d’une hypothèse à une autre. Elles nous entraînent dans un processus sans fin de conversion.</text:span></text:span></text:p>
      <text:p text:style-name="P20"><text:span text:style-name="Definition"><text:span text:style-name="T135">Prenons la main que Dieu nous tend et marchons avec Lui.</text:span></text:span></text:p>
      <text:p text:style-name="P65">v1</text:p>
      <text:p text:style-name="P40"><text:span text:style-name="T13">Lazare</text:span> (6 occurrences dans le <text:span text:style-name="T82">chapitre 11</text:span>, et 5 au chapitre 12) = "(Celui que) Dieu aide".</text:p>
      <text:p text:style-name="P40"><text:span text:style-name="T135">1</text:span><text:span text:style-name="T8">ère</text:span><text:span text:style-name="T135"> occurrence du mot hébreu </text:span><text:span text:style-name="T28">ai</text:span><text:span text:style-name="T13">de / </text:span><text:span text:style-name="T26">עֵזֶר (ézer)</text:span><text:span text:style-name="T127"> : Le Seigneur Dieu dit : « Il n’est pas bon que l’homme soit seul. Je vais lui faire une aide qui lui correspondra. » </text:span><text:span text:style-name="Citation_20_BibleRef"><text:span text:style-name="T128">[Gn 2,18, création de la femme]</text:span></text:span><text:span text:style-name="T128">.</text:span></text:p>
      <text:p text:style-name="P40"><text:span text:style-name="T130">L</text:span><text:span text:style-name="T129">e seul autre </text:span><text:span text:style-name="T27">Lazare</text:span><text:span text:style-name="T129"> de la Bible, mis en scène par Luc dans la parabole du riche et de Lazare, est pauvre, couvert d’ulcères, et il meurt </text:span><text:span text:style-name="Citation_20_BibleRef"><text:span text:style-name="T129">[Lc 16,19‑31]</text:span></text:span><text:span text:style-name="T129">.</text:span></text:p>
      <text:p text:style-name="Corps_20_de_20_texte_20_1"><text:span text:style-name="T13">Béthanie</text:span> = "Maison de l'affliction" ou "Maison du pauvre" <text:span text:style-name="T123">selon l’h</text:span>ébreu <text:span text:style-name="T127">עֳנִי</text:span><text:span text:style-name="T131"> </text:span><text:span text:style-name="T61">. </text:span><text:span text:style-name="T65">Matthieu </text:span><text:span text:style-name="Citation_20_BibleRef"><text:span text:style-name="T65">[Mt 26,6]</text:span></text:span><text:span text:style-name="T65"> et Marc </text:span><text:span text:style-name="Citation_20_BibleRef"><text:span text:style-name="T65">[Mc 14,3]</text:span></text:span><text:span text:style-name="T65"> y situent la maison de Simon le lépreux.</text:span></text:p>
      <text:p text:style-name="Corps_20_de_20_texte_20_1"><text:span text:style-name="T13">Marthe</text:span> et <text:span text:style-name="T13">Marie</text:span> : 8 occurrences de chacun de ces mots dans <text:span text:style-name="T82">ce chapitre</text:span>. <text:span text:style-name="T120">Dans son évangile, Jean ne donne jamais le nom de Marie à sa mère (citée à Cana ou au pied de la croix). Il emploie ici le prénom Marie pour la première fois. Il cite ensuite Marie femme de Clopas et Marie de Magdala </text:span><text:span text:style-name="Citation_20_BibleRef">[Jn 19,25]</text:span>.</text:p>
      <text:p text:style-name="Text_20_body">On peut s’étonner <text:span text:style-name="T148">qu’il y ait autant de « Marie » du temps de Jésus : c’est un prénom chrétien et non pas juif, inutilisé dans le premier testament (on trouve des « Myriam »).</text:span></text:p>
      <text:p text:style-name="Corps_20_de_20_texte_20_1">Le Seigneur se dit Mâr, ou Mâryâ, en araméen. Le prénom Maryam (Marie), très proche phonétiquement, en serait dérivé, et signifierait « dame », « princesse », « maîtresse ».</text:p>
      <text:p text:style-name="Text_20_body">Le prénom Marthâ (Marthe) est exactement le féminin de Mâr, et signifie « dame », « princesse », « maîtresse » (dominus et domina en latin). Ainsi, Marthe et Marie (Marthâ et Maryam) sont les « dames » aimant ardemment Jésus, elles sont le miroir de leur Seigneur (Mâr).</text:p>
      <text:p text:style-name="Text_20_body">La prière de l’Ave Maria en syriaque donne : Dame Marie (Mârthâ Maryam), Mère de Dieu, prie (avec ta douceur) pour nous, pécheurs…<text:note text:id="ftn1" text:note-class="footnote"><text:note-citation>1</text:note-citation><text:note-body><text:p text:style-name="P68">« Les Évangiles » <text:span text:style-name="T149">t</text:span>raduits du texte araméen <text:span text:style-name="T149">(syriaque, Peshittâ)</text:span>, présentés et annotés par Joachim Elie et Patrick C<text:span text:style-name="T150">alame</text:span>, Éditions Desclée de Brouwer, <text:span text:style-name="T149">2012.</text:span></text:p></text:note-body></text:note></text:p>
      <text:p text:style-name="P6">La première <text:span text:style-name="T13">sœur / </text:span><text:span text:style-name="T86">ἀδελφή</text:span> de la Bible est Naama <text:span text:style-name="Citation_20_BibleRef"><text:span text:style-name="T82">[</text:span></text:span><text:span text:style-name="Citation_20_BibleRef">Gn 4,22</text:span><text:span text:style-name="Citation_20_BibleRef"><text:span text:style-name="T82">]</text:span></text:span>, mot qui veut dire bonté.</text:p>
      <text:p text:style-name="Corps_20_de_20_texte_20_1">Il y a 5 occurrences de chacun des mots <text:span text:style-name="T13">frère / </text:span><text:span text:style-name="T86">ἀδελφός</text:span> et <text:span text:style-name="T13">sœur / </text:span><text:span text:style-name="T86">ἀδελφή </text:span>dans <text:span text:style-name="T112">ce chapitre.</text:span></text:p>
      <text:p text:style-name="Corps_20_de_20_texte_20_1">Pourquoi mettre en scène deux sœurs, <text:span text:style-name="T140">dont Matthieu et Marc ne font pas mention</text:span> ? Une seule n’aurait-elle pas suffi ?</text:p>
      <text:p text:style-name="Heading_20_5">v2</text:p>
      <text:p text:style-name="P27">Jésus aussi <text:span text:style-name="T13">essuie / </text:span><text:span text:style-name="T86">ἐκμάσσω</text:span><text:span text:style-name="T13"> les pieds</text:span> de ses disciples <text:span text:style-name="Citation_20_BibleRef"><text:span text:style-name="T98">[</text:span></text:span><text:span text:style-name="Citation_20_BibleRef">Jn 13,5</text:span><text:span text:style-name="Citation_20_BibleRef"><text:span text:style-name="T98">]</text:span></text:span><text:span text:style-name="T98">.</text:span></text:p>
      <text:p text:style-name="P26"><text:span text:style-name="T98">Cet</text:span>te action de Marie<text:span text:style-name="T51"> n’a lieu qu’après la résurrection de Lazare </text:span><text:span text:style-name="Citation_20_BibleRef">[</text:span><text:span text:style-name="Citation_20_BibleRef"><text:span text:style-name="T51">Jn 12,3</text:span></text:span><text:span text:style-name="Citation_20_BibleRef">]</text:span><text:span text:style-name="T51">. Il y a là un anachronisme curieux. Les verbes </text:span><text:span text:style-name="T24">répand</text:span><text:span text:style-name="T13">re / </text:span><text:span text:style-name="T86">ἀλείφω</text:span><text:span text:style-name="T51"> et </text:span><text:span text:style-name="T24">essuyer</text:span><text:span text:style-name="T51"> sont à l’aoriste, intemporel.</text:span></text:p>
      <text:p text:style-name="P26"><text:span text:style-name="T119">Le première mention d’un </text:span><text:span text:style-name="T30">frè</text:span><text:span text:style-name="T13">re / </text:span><text:span text:style-name="T86">ἀδελφός</text:span><text:span text:style-name="T119"> dans la Bible est celle d’Abel, tué par son frère Caïn </text:span><text:span text:style-name="Citation_20_BibleRef"><text:span text:style-name="T119">[Gn 4,2;8-11]</text:span></text:span><text:span text:style-name="T119">.</text:span></text:p>
      <text:p text:style-name="Heading_20_5"><text:soft-page-break/>v<text:span text:style-name="T98">3</text:span></text:p>
      <text:p text:style-name="P36"><text:span text:style-name="T121">Le verbe </text:span><text:span text:style-name="T25">envo</text:span><text:span text:style-name="T13">yer / </text:span><text:span text:style-name="T86">ἀποστέλλω</text:span><text:span text:style-name="T121"> est à l’</text:span><text:span text:style-name="T136">aoriste</text:span><text:span text:style-name="T121">, il serait plus juste de le traduire par un présent. La même remarque peut être faite à de multiples endroits de ce récit.</text:span></text:p>
      <text:p text:style-name="Corps_20_de_20_texte_20_1">Littéralement : <text:span text:style-name="T41">Seigneur, </text:span><text:span text:style-name="T36">v</text:span><text:span text:style-name="T34">ois</text:span><text:span text:style-name="T39">, celui que tu aimes est malade</text:span>. <text:span text:style-name="T98">Il y a </text:span>7 occurrences <text:span text:style-name="T53">de</text:span> <text:span text:style-name="T13">voir / </text:span><text:span text:style-name="T86">ὁράω</text:span> <text:span text:style-name="T46">(voir intérieur) </text:span>dans <text:span text:style-name="T120">ce chapitre </text:span><text:span text:style-name="Citation_20_BibleRef"><text:span text:style-name="T120">[v3;31;32;33;34;36;40]</text:span></text:span>.</text:p>
      <text:p text:style-name="Heading_20_5">v<text:span text:style-name="T99">4</text:span></text:p>
      <text:p text:style-name="Text_20_body"><text:span text:style-name="T99">C</text:span>e verset peut être rapproché <text:span text:style-name="T135">de</text:span> : <text:span text:style-name="T39">En vérité, en vérité, je vous le dis, si quelqu'un garde ma parole, il ne verra jamais la </text:span><text:span text:style-name="T34">mort</text:span> <text:span text:style-name="Citation_20_BibleRef"><text:span text:style-name="T99">[</text:span></text:span><text:span text:style-name="Citation_20_BibleRef">Jn 8,51</text:span><text:span text:style-name="Citation_20_BibleRef"><text:span text:style-name="T99">]</text:span></text:span><text:span text:style-name="T99">.</text:span></text:p>
      <text:p text:style-name="Heading_20_5">v<text:span text:style-name="T99">5</text:span></text:p>
      <text:p text:style-name="P30"><text:span text:style-name="T13">Aimait / </text:span><text:span text:style-name="T86">ἀγαπάω</text:span><text:span text:style-name="T83"> </text:span>: <text:span text:style-name="T99">amour divin et non pas affectif.</text:span></text:p>
      <text:p text:style-name="Corps_20_de_20_texte_20_1">Il est curieux que Marie ne soit pas citée par son nom.</text:p>
      <text:p text:style-name="P63">v<text:span text:style-name="T99">6</text:span></text:p>
      <text:p text:style-name="P30"><text:span text:style-name="T141">Voici la 4</text:span><text:span text:style-name="T9">ème</text:span><text:span text:style-name="T141"> et dernière occurrence du</text:span> <text:span text:style-name="T99">verbe </text:span><text:span text:style-name="T13">être malade / </text:span><text:span text:style-name="T86">ἀσθενέω</text:span> dans <text:span text:style-name="T99">ce chapitre - le substantif maladie est aussi utilisé une fois </text:span><text:span text:style-name="Citation_20_BibleRef"><text:span text:style-name="T99">[v4]</text:span></text:span><text:span text:style-name="T99">.</text:span> <text:span text:style-name="T141">Il </text:span>signifie ê<text:span text:style-name="T99">tre </text:span>faible. Il est employé <text:span text:style-name="T47">ailleurs par Jean</text:span> pour le fils de fonctionnaire royal <text:span text:style-name="Citation_20_BibleRef"><text:span text:style-name="T99">[</text:span></text:span><text:span text:style-name="Citation_20_BibleRef">Jn 4,46</text:span><text:span text:style-name="Citation_20_BibleRef"><text:span text:style-name="T99">]</text:span></text:span> et l'infirme de la piscine de Bézatha <text:span text:style-name="Citation_20_BibleRef"><text:span text:style-name="T99">[</text:span></text:span><text:span text:style-name="Citation_20_BibleRef">Jn 5,</text:span><text:span text:style-name="Citation_20_BibleRef"><text:span text:style-name="T48">3-</text:span></text:span><text:span text:style-name="Citation_20_BibleRef">7</text:span><text:span text:style-name="Citation_20_BibleRef"><text:span text:style-name="T99">]</text:span></text:span>. <text:span text:style-name="T141">Quelle est cette « maladie » ?</text:span></text:p>
      <text:p text:style-name="P9">Le chapitre précédent dit que <text:span text:style-name="T41">Jésus s'en retourna au-delà du Jourdain, à l'endroit où Jean avait commencé à baptiser, et il y demeura </text:span><text:span text:style-name="Citation_20_BibleRef"><text:span text:style-name="T100">[</text:span></text:span><text:span text:style-name="Citation_20_BibleRef">Jn 10,40</text:span><text:span text:style-name="Citation_20_BibleRef"><text:span text:style-name="T100">]</text:span></text:span>. Mais <text:span text:style-name="T100">Jean baptisait</text:span><text:span text:style-name="T42"> à </text:span><text:span text:style-name="T45">Béthanie</text:span><text:span text:style-name="T42">, au-delà du Jourdain</text:span> <text:span text:style-name="Citation_20_BibleRef"><text:span text:style-name="T100">[</text:span></text:span><text:span text:style-name="Citation_20_BibleRef">Jn 1,28</text:span><text:span text:style-name="Citation_20_BibleRef"><text:span text:style-name="T100">]</text:span></text:span><text:span text:style-name="T100">. Les commentateurs pensent qu’il y a homonymie entre </text:span><text:span text:style-name="T18">Béthanie</text:span><text:span text:style-name="T100"> proche de Jérusalem, là où résident Lazare, Marthe et Marie, et un autre village. Les archéologues cherchent une trace. On peut penser que cette homonymie est volontaire, mais pour dire quoi ?</text:span></text:p>
      <text:p text:style-name="P38"><text:span text:style-name="T100">Il y aurait deux </text:span><text:span text:style-name="T18">Béthanie</text:span><text:span text:style-name="T100"> comme il y a deux Jérusalem </text:span><text:span text:style-name="Citation_20_BibleRef"><text:span text:style-name="T100">[Jérusalem est citée deux fois : v18;55]</text:span></text:span><text:span text:style-name="T100">, celle d’en bas et celle d’en haut ?</text:span></text:p>
      <text:p text:style-name="P39"><text:span text:style-name="T100">La géographie du récit mentionne d’autres lieux : la maison </text:span><text:span text:style-name="Citation_20_BibleRef"><text:span text:style-name="T100">[v20;31]</text:span></text:span><text:span text:style-name="T100">, celui de la rencontre entre Jésus et Marthe hors du village </text:span><text:span text:style-name="Citation_20_BibleRef"><text:span text:style-name="T100">[v30]</text:span></text:span><text:span text:style-name="T100">, celui du tombeau </text:span><text:span text:style-name="Citation_20_BibleRef"><text:span text:style-name="T100">[v38]</text:span></text:span><text:span text:style-name="T100">.</text:span></text:p>
      <text:p text:style-name="P51"><text:span text:style-name="T100">Et ensuite, la ville d’</text:span><text:span text:style-name="T18">Ephraïm / </text:span><text:span text:style-name="T134">א</text:span><text:span text:style-name="T133">פְרַיִם</text:span><text:span text:style-name="T100"> (le mot hébreu veut dire cendres / </text:span><text:span text:style-name="T133">אפֶר</text:span><text:span text:style-name="T100">) près du désert </text:span><text:span text:style-name="Citation_20_BibleRef"><text:span text:style-name="T100">[v54]</text:span></text:span><text:span text:style-name="T100">. 1</text:span><text:span text:style-name="T7">ère</text:span><text:span text:style-name="T100"> occurrence de ce mot : </text:span><text:span text:style-name="Citation"><text:span text:style-name="T100">Avant l’année où survint la famine, il naquit à Joseph deux fils que lui enfanta Asnath, fille de Poti-Phéra, prêtre de One.</text:span></text:span><text:span text:style-name="Citation"> Joseph appela l’aîné Manassé car, disait-il, </text:span><text:span text:style-name="Citation"><text:span text:style-name="T124">« </text:span></text:span><text:span text:style-name="Citation">Dieu m’a fait oublier toute ma peine et toute celle de la maison de mon père.</text:span><text:span text:style-name="Citation"><text:span text:style-name="T124"> »</text:span></text:span><text:span text:style-name="Citation"> Le second, il l’appela </text:span><text:span text:style-name="Citation"><text:span text:style-name="T13">Éphraïm</text:span></text:span><text:span text:style-name="Citation"> car, disait-il, </text:span><text:span text:style-name="Citation"><text:span text:style-name="T124">« </text:span></text:span><text:span text:style-name="Citation">Dieu m’a fait fructifier dans le pays de ma </text:span><text:span text:style-name="Citation"><text:span text:style-name="T13">misère</text:span></text:span><text:span text:style-name="Citation">.</text:span><text:span text:style-name="Citation"><text:span text:style-name="T124"> »</text:span></text:span><text:span text:style-name="Citation"> Les sept années d’abondance dans le pays d’Égypte prirent fin </text:span><text:span text:style-name="Citation_20_BibleRef"><text:span text:style-name="T123">[Gn 41,50-53]</text:span></text:span><text:span text:style-name="T123">. On retrouve dans ce passage le m</text:span>ot <text:span text:style-name="T123">hébreu</text:span> <text:span text:style-name="T13">misère /</text:span><text:span text:style-name="T26"> עֳנִי</text:span><text:span text:style-name="T131"> </text:span><text:span text:style-name="T61"><text:s/></text:span><text:span text:style-name="T64">(Béth-anie = maison de la misère).</text:span></text:p>
      <text:p text:style-name="Corps_20_de_20_texte_20_1"><text:span text:style-name="T64">P</text:span><text:span text:style-name="T61">ourquoi Jésus tarde-t-il deux jours ?</text:span></text:p>
      <text:p text:style-name="P63">v<text:span text:style-name="T100">8</text:span></text:p>
      <text:p text:style-name="P27"><text:span text:style-name="T100">Les juifs veulent </text:span><text:span text:style-name="T18">lapid</text:span><text:span text:style-name="T13">er / </text:span><text:span text:style-name="T86">λιθάζω</text:span><text:span text:style-name="T100"> celui qui se fait Dieu </text:span><text:span text:style-name="Citation_20_BibleRef"><text:span text:style-name="T100">[voir Jn 10,31-33]</text:span></text:span><text:span text:style-name="T100">.</text:span></text:p>
      <text:p text:style-name="P63">v<text:span text:style-name="T100">9-10</text:span></text:p>
      <text:p text:style-name="P37">La réponse de Jésus <text:span text:style-name="T135">semble</text:span> <text:span text:style-name="T122">s</text:span>ibylline.</text:p>
      <text:p text:style-name="Text_20_body"><text:span text:style-name="T121">De jour, la lumière du monde suffit </text:span>pour <text:span text:style-name="T13">voir / </text:span><text:span text:style-name="T86">βλέπω</text:span><text:span text:style-name="T61"> </text:span><text:span text:style-name="T73">(voir extérieur, c’est la seule occurrence de ce verbe dans ce chapitre). Mais de nuit, une lumière intérieure est nécessaire. Les disciples seraient </text:span><text:soft-page-break/><text:span text:style-name="T73">“dans la nuit”, dans l’ob</text:span><text:span text:style-name="T74">s</text:span><text:span text:style-name="T73">curité, dans la difficulté.</text:span></text:p>
      <text:p text:style-name="P28"><text:span text:style-name="T73">C</text:span><text:span text:style-name="T61">es versets et le verset 4 peuvent être rapprochés de l’aveugle né : </text:span><text:span text:style-name="Citation"><text:span text:style-name="T125">« </text:span></text:span><text:span text:style-name="Citation"><text:span text:style-name="T61">Ni lui, ni ses parents n’ont péché. Mais c’était pour que les œuvres de Dieu se manifestent en lui.</text:span></text:span><text:span text:style-name="Citation"> Il nous faut travailler aux œuvres de Celui qui m’a envoyé, tant qu’il fait jour ; la nuit vient où personne ne pourra plus y travailler.</text:span><text:span text:style-name="Citation"><text:span text:style-name="T61"> Aussi longtemps que je suis dans le monde, je suis la lumière du monde.</text:span></text:span><text:span text:style-name="Citation"><text:span text:style-name="T125"> » </text:span></text:span><text:span text:style-name="Citation_20_BibleRef"><text:span text:style-name="T126">[Jn 9,3-5]</text:span></text:span></text:p>
      <text:p text:style-name="P63">v<text:span text:style-name="T101">11</text:span></text:p>
      <text:p text:style-name="P10"><text:span text:style-name="T13">Ami / </text:span><text:span text:style-name="T86">φίλος</text:span> dans le sens d'amitié, <text:span text:style-name="T49">comme </text:span><text:span text:style-name="T14">aim</text:span><text:span text:style-name="T13">er / </text:span><text:span text:style-name="T86">φιλέω</text:span><text:span text:style-name="T49"> aux versets 3 et 36.</text:span></text:p>
      <text:p text:style-name="Corps_20_de_20_texte_20_1"><text:span text:style-name="T13">S’est endormi / </text:span><text:span text:style-name="T86">κοιμάομαι</text:span><text:span text:style-name="T85"> – </text:span><text:span text:style-name="T86">tirer de ce sommeil / ἐξυπνίζω</text:span></text:p>
      <text:p text:style-name="Text_20_body">Le verbe <text:span text:style-name="T32">s’endormir ou se coucher /</text:span><text:span text:style-name="T13"> </text:span><text:span text:style-name="T86">κοιμάομαι</text:span> <text:span text:style-name="T180">peut générer des malentendus. Il est utilisé pour s’endormir </text:span><text:span text:style-name="Citation_20_BibleRef"><text:span text:style-name="T180">[Gn 19,4]</text:span></text:span><text:span text:style-name="T180">, pour coucher avec une femme </text:span><text:span text:style-name="Citation_20_BibleRef"><text:span text:style-name="T180">[Gn 26,10]</text:span></text:span><text:span text:style-name="T180">, et pour se coucher avec ses pères, c’est-à-dire mourir </text:span><text:span text:style-name="Citation_20_BibleRef"><text:span text:style-name="T180">[Gn 47,30]</text:span></text:span><text:span text:style-name="T180">.</text:span></text:p>
      <text:p text:style-name="Text_20_body"><text:span text:style-name="Citation">Dieu fit tomber un </text:span><text:span text:style-name="Citation"><text:span text:style-name="T13">profond sommeil / </text:span></text:span><text:span text:style-name="Citation"><text:span text:style-name="T86">ἔκστασις</text:span></text:span><text:span text:style-name="Citation"><text:span text:style-name="T50"> </text:span></text:span><text:span text:style-name="Citation">sur l'homme, qui </text:span><text:span text:style-name="Citation"><text:span text:style-name="T13">s'endormit / </text:span></text:span><text:span text:style-name="Citation"><text:span text:style-name="T86">ὑπνόω</text:span></text:span><text:span text:style-name="Citation"> </text:span><text:span text:style-name="Citation_20_BibleRef"><text:span text:style-name="T102">[Gn 2,21]</text:span></text:span><text:span text:style-name="T102">.</text:span></text:p>
      <text:p text:style-name="P35">v16</text:p>
      <text:p text:style-name="P34">Pourquoi cette mention de Thomas appelé Didyme (c’est le traducteur qui précise que ce mot veut dire jumeau) ? Pour insister sur la fraternité ?</text:p>
      <text:p text:style-name="P63">v<text:span text:style-name="T102">17</text:span></text:p>
      <text:p text:style-name="P52">1<text:span text:style-name="T1">ère</text:span> occurrence du mot <text:span text:style-name="T13">tombeau / </text:span><text:span text:style-name="T86">μνημεῖον</text:span> à propos du <text:span text:style-name="T13">tombeau</text:span> de Sara <text:span text:style-name="Citation_20_BibleRef"><text:span text:style-name="T102">[</text:span></text:span><text:span text:style-name="Citation_20_BibleRef">Gn 23,6</text:span><text:span text:style-name="Citation_20_BibleRef"><text:span text:style-name="T102">]</text:span></text:span>.</text:p>
      <text:p text:style-name="Corps_20_de_20_texte_20_1"><text:span text:style-name="T61">Jésus trouve Lazare au tombeau, </text:span><text:span text:style-name="T66">p</text:span><text:span text:style-name="T62">ourquoi</text:span><text:span text:style-name="T61"> demande-</text:span><text:span text:style-name="T62">t-il ensuite</text:span><text:span text:style-name="T61"> où il est déposé </text:span><text:span text:style-name="Citation_20_BibleRef"><text:span text:style-name="T61">[v34] </text:span></text:span>?</text:p>
      <text:p text:style-name="P63">v<text:span text:style-name="T102">18</text:span></text:p>
      <text:p text:style-name="P57">C’est le traducteur qui précise 1/2 heure de marche. Le nombre 15 est sans doute symbolique.</text:p>
      <text:p text:style-name="P53">Les lettres <text:span text:style-name="T59">hébraïques</text:span> Yod (<text:span text:style-name="T102">valeur </text:span>10) et Hé (<text:span text:style-name="T102">valeur </text:span>5) commencent le tétragramme <text:span text:style-name="T56">divin YHWH.</text:span></text:p>
      <text:p text:style-name="P58">15 est la somme des 5 premiers nombres.</text:p>
      <text:p text:style-name="P66">v20</text:p>
      <text:p text:style-name="Text_20_body">Marie a-t-elle aussi appris l’arrivée de Jésus ? Pourquoi reste-t-elle assise à la maison ? </text:p>
      <text:p text:style-name="P42">v22</text:p>
      <text:p text:style-name="P41">Marthe exprime le souhait d’un miracle, elle n’obtient pas <text:span text:style-name="T142">ce qu’elle imagine.</text:span></text:p>
      <text:p text:style-name="P63">v2<text:span text:style-name="T103">4</text:span></text:p>
      <text:p text:style-name="P95"><text:span text:style-name="T103">Ce verset peut être rapproché de Jn 6,39-54, Jésus y répète 4 fois : </text:span><text:span text:style-name="Citation"><text:span text:style-name="T33">je le </text:span></text:span><text:span text:style-name="Citation"><text:span text:style-name="T16">ressusciterai au dernier jour</text:span></text:span>. <text:span text:style-name="T181">L’expression hébraïque correspondan</text:span>te,<text:span text:style-name="T127"> בְּאַחֲרִ֥ית הַיָּמִֽים</text:span><text:span text:style-name="T131"> </text:span><text:span text:style-name="Citation_20_BibleRef"><text:span text:style-name="T132">[</text:span></text:span><text:span text:style-name="Citation_20_BibleRef"><text:span text:style-name="T155">Gn 49,</text:span></text:span><text:span text:style-name="Citation_20_BibleRef"><text:span text:style-name="T157">1]</text:span></text:span><text:span text:style-name="T79">, signifie la suite des jours, </text:span><text:span text:style-name="T80">et non pas le dernier</text:span><text:span text:style-name="T79">. </text:span><text:span text:style-name="T80">Jean utilise sept fois l’expression grecque </text:span><text:span text:style-name="Citation"><text:span text:style-name="T81">au dernier jour</text:span></text:span><text:span text:style-name="T80">, pour nous faire comprendre qu’il ne s’agit pas du 8</text:span><text:span text:style-name="T11">ème</text:span><text:span text:style-name="T80"> jour ?</text:span></text:p>
      <text:p text:style-name="Text_20_body"><text:span text:style-name="T33">C'est la 5</text:span><text:span text:style-name="T2">ème</text:span><text:span text:style-name="T55"> occurrence du mot </text:span><text:span text:style-name="T17">jour</text:span> <text:span text:style-name="T55">dans ce passage</text:span>, <text:span text:style-name="T55">il y en a une autre en 11,53 (</text:span><text:span text:style-name="Citation"><text:span text:style-name="T55">C'est </text:span></text:span><text:span text:style-name="Citation"><text:span text:style-name="T17">ce jour-là</text:span></text:span><text:span text:style-name="Citation"><text:span text:style-name="T55"> donc qu'ils décidèrent de le faire périr</text:span></text:span><text:span text:style-name="T55">), puis en 12,1 (</text:span><text:span text:style-name="Citation"><text:span text:style-name="T55">Six jours avant la Pâque…</text:span></text:span><text:span text:style-name="T55">)</text:span>.</text:p>
      <text:p text:style-name="P42"><text:span text:style-name="T142">v</text:span>25-26</text:p>
      <text:p text:style-name="P72"><text:span text:style-name="T31">Moi, JE SU</text:span><text:span text:style-name="T13">IS / </text:span><text:span text:style-name="T86">ἐγώ εἰμι</text:span><text:span text:style-name="T85"> </text:span>sont l<text:span text:style-name="T152">es mots de la révélation de Dieu à Moise au buisson ardent </text:span><text:span text:style-name="Citation_20_BibleRef"><text:span text:style-name="T152">[Ex 3,14]</text:span></text:span><text:span text:style-name="T152">.</text:span></text:p>
      <text:p text:style-name="P72"><text:soft-page-break/><text:span text:style-name="T142">Il est question dans ces versets d</text:span>e la <text:span text:style-name="T13">vie / </text:span><text:span text:style-name="T86">ζωη</text:span><text:span text:style-name="T85"> et de </text:span><text:span text:style-name="T86">vivre / ζάω</text:span><text:span text:style-name="T91"> </text:span><text:span text:style-name="T85">: non pas la </text:span><text:span text:style-name="T86">vie psychique / ψυχή</text:span><text:span text:style-name="T85"> </text:span><text:span text:style-name="Citation_20_BibleRef"><text:span text:style-name="T96">[que le bon berger donne pour ses brebis : Jn 10,11]</text:span></text:span><text:span text:style-name="T85">, </text:span><text:span text:style-name="T95">mais la vie éternelle. Cette vie éternelle n’est pas atteinte par </text:span><text:span text:style-name="T90">mour</text:span><text:span text:style-name="T86">ir / ἀποθνῄσκω</text:span><text:span text:style-name="T85">.</text:span></text:p>
      <text:p text:style-name="P43"><text:span text:style-name="T95">La question posée est celle du </text:span><text:span text:style-name="T90">croi</text:span><text:span text:style-name="T86">re / πιστεύω</text:span><text:span text:style-name="T85"> : </text:span><text:span text:style-name="T95">en Jésus qui est la vie éternelle, ou… en ce que Marthe </text:span><text:span text:style-name="T96">pen</text:span><text:span text:style-name="T85">se </text:span><text:span text:style-name="T86">savoir / οἶδα</text:span><text:span text:style-name="T85"> et q</text:span><text:span text:style-name="T95">u’elle exprime au verset </text:span><text:span text:style-name="T96">24</text:span><text:span text:style-name="T95">.</text:span></text:p>
      <text:p text:style-name="P25">v27</text:p>
      <text:p text:style-name="P24">Voilà une réponse irréprochable. Marthe réciterait le catéchisme ?</text:p>
      <text:p text:style-name="P67">v28</text:p>
      <text:p text:style-name="P54">Pourquoi Marthe dit-elle à Marie que le <text:span text:style-name="T13">maître </text:span><text:span text:style-name="T29">ou ense</text:span><text:span text:style-name="T13">ignant / </text:span><text:span text:style-name="T86">διδάσκαλος</text:span> l’appelle. Jésus ne semble pas lui avoir dit cela.</text:p>
      <text:p text:style-name="P54"><text:span text:style-name="T145">Pourquoi ici Marthe ne dit-elle pas </text:span><text:span text:style-name="T29">le S</text:span><text:span text:style-name="T13">eigneur / </text:span><text:span text:style-name="T86">κύριος</text:span><text:span text:style-name="T85"> comme dans le reste du récit (8 fois) ?</text:span></text:p>
      <text:p text:style-name="P48">v29</text:p>
      <text:p text:style-name="P46">Marie <text:span text:style-name="T143">s</text:span>e <text:span text:style-name="T13">lève / </text:span><text:span text:style-name="T86">ἐγείρω</text:span> <text:span text:style-name="T13">rapidement</text:span>. <text:span text:style-name="T143">Cette rapidité étonne les juifs </text:span><text:span text:style-name="Citation_20_BibleRef"><text:span text:style-name="T143">[v31]</text:span></text:span><text:span text:style-name="T143">.</text:span></text:p>
      <text:p text:style-name="P47">Une obéissance immédiate à l’appel qui lui est transmis par Marthe ?</text:p>
      <text:p text:style-name="Text_20_body"><text:span text:style-name="T97">Se </text:span><text:span text:style-name="T92">lever / </text:span><text:span text:style-name="T86">ἐγείρω</text:span><text:span text:style-name="T85"> </text:span><text:span text:style-name="T97">est un verbe de résurrection</text:span> u<text:span text:style-name="T58">tilisé dans l'expression « relevé d'entre les morts » </text:span><text:span text:style-name="Citation_20_BibleRef"><text:span text:style-name="T58">[Jn 2,22 ; <text:s/>5,21 ; 12,1;9;17 ; <text:s/>21,14]</text:span></text:span><text:span text:style-name="T58">.</text:span></text:p>
      <text:p text:style-name="P63">v<text:span text:style-name="T103">30</text:span></text:p>
      <text:p text:style-name="P31"><text:span text:style-name="T13">L'endroit ou lieu / </text:span><text:span text:style-name="T86">τόπος</text:span> où se trouve Jésus <text:span text:style-name="Citation_20_BibleRef"><text:span text:style-name="T103">[v</text:span></text:span><text:span text:style-name="Citation_20_BibleRef">6 &amp; </text:span><text:span text:style-name="Citation_20_BibleRef"><text:span text:style-name="T103">v</text:span></text:span><text:span text:style-name="Citation_20_BibleRef">30</text:span><text:span text:style-name="Citation_20_BibleRef"><text:span text:style-name="T103">]</text:span></text:span>. <text:span text:style-name="T104">Le </text:span>même mot <text:span text:style-name="T104">revient 16 fois dans l’évangile de Jean :</text:span> <text:span text:style-name="T13">lieu</text:span> où il faut adorer <text:span text:style-name="Citation_20_BibleRef"><text:span text:style-name="T103">[</text:span></text:span><text:span text:style-name="Citation_20_BibleRef">Jn 4,20</text:span><text:span text:style-name="Citation_20_BibleRef"><text:span text:style-name="T103">]</text:span></text:span> et dont les juifs craignent la destruction <text:span text:style-name="Citation_20_BibleRef"><text:span text:style-name="T103">[</text:span></text:span><text:span text:style-name="Citation_20_BibleRef">Jn 11,48</text:span><text:span text:style-name="Citation_20_BibleRef"><text:span text:style-name="T103">]</text:span></text:span>, <text:span text:style-name="T13">place</text:span> qui nous est préparée <text:span text:style-name="Citation_20_BibleRef"><text:span text:style-name="T103">[</text:span></text:span><text:span text:style-name="Citation_20_BibleRef">Jn 14,2-3</text:span><text:span text:style-name="Citation_20_BibleRef"><text:span text:style-name="T103">]</text:span></text:span>, le Dallage <text:span text:style-name="Citation_20_BibleRef"><text:span text:style-name="T103">[</text:span></text:span><text:span text:style-name="Citation_20_BibleRef">Jn 19,13</text:span><text:span text:style-name="Citation_20_BibleRef"><text:span text:style-name="T103">]</text:span></text:span>, le Go<text:span text:style-name="T59">l</text:span>gotha <text:span text:style-name="Citation_20_BibleRef"><text:span text:style-name="T103">[</text:span></text:span><text:span text:style-name="Citation_20_BibleRef">Jn 19,17;20</text:span><text:span text:style-name="Citation_20_BibleRef"><text:span text:style-name="T103">]</text:span></text:span> et le tombeau <text:span text:style-name="Citation_20_BibleRef"><text:span text:style-name="T103">[</text:span></text:span><text:span text:style-name="Citation_20_BibleRef">Jn 19,41</text:span><text:span text:style-name="Citation_20_BibleRef"><text:span text:style-name="T103">]</text:span></text:span>.</text:p>
      <text:p text:style-name="P63">v3<text:span text:style-name="T105">1</text:span></text:p>
      <text:p text:style-name="Text_20_body">Le mot <text:span text:style-name="T19">maison</text:span> est ici au féminin (oikia), alors qu’il <text:span text:style-name="T105">est</text:span> au masculin au verset 20 (oikos). <text:span text:style-name="T105">Il y aurait deux maisons différentes ?</text:span></text:p>
      <text:p text:style-name="P22"><text:span text:style-name="T13">Se lever ou ressusciter / </text:span><text:span text:style-name="T86">ἀνίστημι</text:span>, comme aux versets 23 et 24, <text:span text:style-name="T146">et comme </text:span><text:span text:style-name="T13">résurrection / </text:span><text:span text:style-name="T86">ἀνάστασις</text:span><text:span text:style-name="T146"> au verset 25</text:span>. <text:span text:style-name="T146">Marie vivrait-elle en ressuscitée ?</text:span></text:p>
      <text:p text:style-name="P45">v32</text:p>
      <text:p text:style-name="P44">Il y a une infime différence de forme entre la phrase de Marthe au verset 21 (<text:span text:style-name="Citation">ne pas serait mort le frère de moi</text:span>) et celle de Marie (<text:span text:style-name="Citation">ne pas de moi serait mort le frère</text:span>).</text:p>
      <text:p text:style-name="P61">Marie n’ajoute aucun souhait.</text:p>
      <text:p text:style-name="P23">Encore une mention des pieds, pourquoi ?</text:p>
      <text:p text:style-name="P63">v<text:span text:style-name="T106">34</text:span></text:p>
      <text:p text:style-name="Text_20_body"><text:span text:style-name="Citation">Nathanaèl lui dit : "De Nazareth, peut-il sortir quelque chose de bon ?" Philippe lui dit : "</text:span><text:span text:style-name="Citation"><text:span text:style-name="T13">Viens et vois</text:span></text:span><text:span text:style-name="Citation">" </text:span><text:span text:style-name="Citation_20_BibleRef"><text:span text:style-name="T106">[Jn 1,46]</text:span></text:span></text:p>
      <text:p text:style-name="P63">v<text:span text:style-name="T106">35</text:span></text:p>
      <text:p text:style-name="Text_20_body"><text:span text:style-name="T106">Le verbe </text:span><text:span text:style-name="T13">pleurer / </text:span><text:span text:style-name="T86">δακρύω</text:span><text:span text:style-name="T49"> est rare, différent de celui employé pour Marie qui </text:span><text:span text:style-name="T13">pleure / </text:span><text:span text:style-name="T86">κλαίω</text:span><text:span text:style-name="T49"> aux versets 31 et 33.</text:span></text:p>
      <text:p text:style-name="P63"><text:soft-page-break/>v<text:span text:style-name="T106">37</text:span></text:p>
      <text:p text:style-name="Text_20_body">Le chapitre 9 est consacré à cette guérison <text:span text:style-name="T46">d'un aveugle-né.</text:span></text:p>
      <text:p text:style-name="P63">v<text:span text:style-name="T106">38</text:span></text:p>
      <text:p text:style-name="P32">Les versets 33 <text:span text:style-name="T106">(</text:span><text:span text:style-name="T84">ἐνεβριμήσατο τῷ πνεύματι καὶ ἐτάραξεν ἑαυτὸν</text:span><text:span text:style-name="T107">)</text:span> et 38 <text:span text:style-name="T106">(</text:span><text:span text:style-name="T84">ἐμβριμώμενος ἐν ἑαυτῷ</text:span><text:span text:style-name="T109">)</text:span> peuvent être rapprochés de : <text:span text:style-name="Citation">Ayant dit cela, Jésus </text:span><text:span text:style-name="Citation"><text:span text:style-name="T13">fut troublé en son esprit</text:span></text:span><text:span text:style-name="Citation"> </text:span><text:span text:style-name="T110">(</text:span><text:span text:style-name="T84">ἐταράχθη τῷ πνεύματι</text:span><text:span text:style-name="T108">)</text:span><text:span text:style-name="Citation"><text:span text:style-name="T108"> </text:span></text:span><text:span text:style-name="Citation">et il attesta : "En vérité, en vérité, je vous le dis, l'un de vous me livrera." </text:span><text:span text:style-name="Citation_20_BibleRef"><text:span text:style-name="T106">[Jn 13,21]</text:span></text:span><text:span text:style-name="T43">.</text:span></text:p>
      <text:p text:style-name="Corps_20_de_20_texte_20_1">1<text:span text:style-name="T1">ère</text:span> occurrence de <text:span text:style-name="T13">grotte ou caverne / </text:span><text:span text:style-name="T86">σπήλαιον</text:span><text:span text:style-name="T37"> </text:span>: celle où se réfugie Lot après la destruction de Sodome <text:span text:style-name="Citation_20_BibleRef"><text:span text:style-name="T111">[Gn 19,30]</text:span></text:span>. Les deux mêmes mots <text:span text:style-name="T13">tombeau / </text:span><text:span text:style-name="T86">μνημεῖον</text:span> et grotte décrivent le tombeau d'Abraham et Sara <text:span text:style-name="Citation_20_BibleRef"><text:span text:style-name="T111">[Gn 23 &amp; 25]</text:span></text:span>.</text:p>
      <text:p text:style-name="P63">v<text:span text:style-name="T112">39</text:span></text:p>
      <text:p text:style-name="Text_20_body">Unique autre occurrence <text:span text:style-name="T112">du verbe </text:span><text:span text:style-name="T13">sentir / </text:span><text:span text:style-name="T86">ὄζω</text:span><text:span text:style-name="T85"> dans la Bible</text:span> : <text:span text:style-name="T39">Les grenouilles moururent dans les maisons, dans les cours et dans les champs ; et on les amassa par monceaux, et la terre devint </text:span><text:span text:style-name="T34">puante</text:span> <text:span text:style-name="T112">[</text:span><text:span text:style-name="Citation_20_BibleRef"><text:span text:style-name="T112">Ex 8,14, 2</text:span></text:span><text:span text:style-name="Citation_20_BibleRef"><text:span text:style-name="T4">ème</text:span></text:span><text:span text:style-name="Citation_20_BibleRef"><text:span text:style-name="T112"> plaie d'Égypte]</text:span></text:span>.</text:p>
      <text:p text:style-name="Corps_20_de_20_texte_20_1">Marthe semble <text:span text:style-name="T144">attendre une « revitalisation » de Lazare et</text:span> rester dans le doute : <text:span text:style-name="T144">cette revitalisation, au point où en est le cadavre, n’est pas vraisemblable. Et nous, qu’en pensons-nous ?</text:span></text:p>
      <text:p text:style-name="P63">v<text:span text:style-name="T113">42</text:span></text:p>
      <text:p text:style-name="P50"><text:span text:style-name="T113">Tu m’</text:span><text:span text:style-name="T20">exauces</text:span><text:span text:style-name="T113"> : l</text:span>ittéralement, tu m'<text:span text:style-name="T13">écoutes</text:span> toujours. <text:span text:style-name="T51">Le verbe </text:span><text:span text:style-name="T13">écouter ou apprendre / </text:span><text:span text:style-name="T86">ἀκούω</text:span><text:span text:style-name="T51"> est le même verbe que "</text:span><text:span text:style-name="T38">Écoute</text:span><text:span text:style-name="T40"> Israël..</text:span><text:span text:style-name="T51">." qui commence la prière juive du Sabbat </text:span><text:span text:style-name="Citation_20_BibleRef"><text:span text:style-name="T51">[Dt 6,4]</text:span></text:span><text:span text:style-name="T51">. Il apparaît 6 fois </text:span>dans le <text:span text:style-name="T113">chapitre </text:span><text:span text:style-name="Citation_20_BibleRef"><text:span text:style-name="T51">[versets 4, 6, 20, 29, 41, 42]</text:span></text:span><text:span text:style-name="T51">.</text:span></text:p>
      <text:p text:style-name="P21">C’est la foi de Jésus en son Père qui devrait entraîner la foi de la foule, et non pas un miracle.</text:p>
      <text:p text:style-name="P63">v<text:span text:style-name="T114">44</text:span></text:p>
      <text:p text:style-name="P33"><text:span text:style-name="T52">Littéralement : </text:span><text:span text:style-name="T15">l'a</text:span><text:span text:style-name="T13">yant été mort / </text:span><text:span text:style-name="T86">θνήσκω</text:span>. <text:span text:style-name="T115">On trouve ce verbe 2 fois dans ce chapitre</text:span>, et le verbe <text:s/><text:span text:style-name="T85">ἀποθνήσκω 9 fois </text:span><text:span text:style-name="T93">(dont 2 fois aux versets 50-51).</text:span></text:p>
      <text:p text:style-name="Text_20_body"><text:span text:style-name="T93">On trouve aussi le substantif </text:span><text:span text:style-name="T87">m</text:span><text:span text:style-name="T88">ort / θάνατος</text:span> <text:span text:style-name="T115">2 fois, et le verbe <text:s/></text:span><text:span text:style-name="T93">τελευτάω 1 fois (v39).</text:span></text:p>
      <text:p text:style-name="P33"><text:span text:style-name="T52">Quand on dit ailleurs "relevé d'entre les </text:span><text:span text:style-name="T15">morts</text:span><text:span text:style-name="T52">", c'e</text:span>st un autre mot (<text:span text:style-name="T85">νεκρός</text:span>).</text:p>
      <text:p text:style-name="P11">1<text:span text:style-name="T1">ère</text:span> o<text:span text:style-name="T49">ccurrence de </text:span><text:span text:style-name="T21">l</text:span><text:span text:style-name="T14">ier / </text:span><text:span text:style-name="T89">δέω</text:span><text:span text:style-name="T85"> </text:span>(Tam<text:span text:style-name="T49">ar, enceinte de Juda, accouche de jumeaux) : </text:span><text:span text:style-name="T44">il arriva, comme elle enfantait, que l'un d'eux tendit la main; et la sage-femme la prit, et </text:span><text:span text:style-name="T35">lia</text:span><text:span text:style-name="T44"> sur sa main un fil écarlate, en disant: Celui-ci </text:span><text:span text:style-name="T35">sort</text:span><text:span text:style-name="T44"> le premier</text:span> <text:span text:style-name="Citation_20_BibleRef"><text:span text:style-name="T116">[Gn 38,28]</text:span></text:span><text:span text:style-name="T116">. Le verbe sortir a déjà été employé pour Marie </text:span><text:span text:style-name="Citation_20_BibleRef"><text:span text:style-name="T116">[v31]</text:span></text:span><text:span text:style-name="T116">.</text:span></text:p>
      <text:p text:style-name="P11"><text:span text:style-name="T21">Suai</text:span><text:span text:style-name="T13">re / </text:span><text:span text:style-name="T86">σουδάριον</text:span> est un<text:span text:style-name="T116"> mot rare. Un </text:span><text:span text:style-name="T21">suaire</text:span><text:span text:style-name="T116"> a recouvert la tête de Jésus </text:span><text:span text:style-name="Citation_20_BibleRef"><text:span text:style-name="T116">[Jn 20,7]</text:span></text:span><text:span text:style-name="T54">. Mais ici, il recouvre non pas la tête mais le </text:span><text:span text:style-name="T13">visage ou face ou apparence / </text:span><text:span text:style-name="T86">ὄψις</text:span><text:span text:style-name="T54">, comme il est dit : </text:span><text:span text:style-name="Citation"><text:span text:style-name="T54">ne jugez pas sur l'</text:span></text:span><text:span text:style-name="Citation"><text:span text:style-name="T22">apparence</text:span></text:span><text:span text:style-name="Citation"><text:span text:style-name="T54"> </text:span></text:span><text:span text:style-name="Citation_20_BibleRef"><text:span text:style-name="T54">[Jn 7,24]</text:span></text:span><text:span text:style-name="T54">.</text:span></text:p>
      <text:p text:style-name="P21"><text:span text:style-name="Citation">Laissez-le aller</text:span>… où ? Nous ne savons pas.</text:p>
      <text:p text:style-name="P63">v<text:span text:style-name="T117">45</text:span></text:p>
      <text:p text:style-name="P49">Littéralement : <text:span text:style-name="Citation">beaucoup alors parmi les juifs les venant chez Marie et contemplant ce qu’il/elle fait croient en lui. </text:span>Grammaticalement, le sujet du verbe faire est sous-entendu et pourrait être Marie. On peut se demander si ces juifs sont devenus croyants en contemplant Jésus... ou Marie, une croyante contagieuse, <text:span text:style-name="T146">vivant de la résurrection.</text:span></text:p>
      <text:p text:style-name="Corps_20_de_20_texte_20_1"><text:soft-page-break/><text:span text:style-name="T117">C’est la 6</text:span><text:span text:style-name="T5">ème</text:span><text:span text:style-name="T117"> occurrence du mot </text:span><text:span text:style-name="T23">ju</text:span><text:span text:style-name="T13">if / </text:span><text:span text:style-name="T86">Ἰουδαῖος</text:span><text:span text:style-name="T85"> </text:span>da<text:span text:style-name="T117">ns ce passage. Deux autres suivent (v54-55). En outre, le mot Judée est utilisé une fois (v7).</text:span></text:p>
      <text:p text:style-name="Corps_20_de_20_texte_20_1"><text:span text:style-name="T13">Voir / </text:span><text:span text:style-name="T86">θεάομαι</text:span><text:span text:style-name="T85"> dans le sens de contempler. </text:span><text:span text:style-name="T94">Ce n’est ni un voir extérieur, ni un voir intérieur.</text:span></text:p>
      <text:p text:style-name="P12"><text:span text:style-name="T94">C’est la 8</text:span><text:span text:style-name="T6">ème</text:span><text:span text:style-name="T94"> et derniè</text:span><text:span text:style-name="T85">re occurrence du verbe </text:span><text:span text:style-name="T86">croire / πιστεύω</text:span><text:span text:style-name="T85"> dans ce chapitre.</text:span></text:p>
      <text:p text:style-name="Heading_20_5"><text:span text:style-name="T118">v</text:span>46-57</text:p>
      <text:p text:style-name="P55">1<text:span text:style-name="T119">2</text:span> versets pour dire le complot pour faire mourir Jésus, après un seul constatant un progrès dans le croire. Ni étonnement devant le miracle, ni remerciement. On ne parle plus des deux sœurs.</text:p>
      <text:p text:style-name="P55">Lazare n’a pas dit un mot.</text:p>
      <text:p text:style-name="P71">L’avis d’un spécialiste</text:p>
      <text:p text:style-name="P70">Patrick Theillier<text:note text:id="ftn2" text:note-class="footnote"><text:note-citation>2</text:note-citation><text:note-body><text:p text:style-name="Footnote"><text:span text:style-name="Citation">Expériences de mort imminente (EMI)</text:span>, publié en 2015.</text:p></text:note-body></text:note> tente d’éclairer la question avec son expérience de médecin catholique du bureau des constatations médicales de Lourdes. Voici ce qu’il dit : <text:span text:style-name="Citation">il existe certes trois retours à la vie rapportés par les Évangiles (la fille de Jaïre, le fils de la veuve de Naïm et Lazare) qui sont des cas très spéciaux : ces trois personnes étaient en effet semble-t-il vraiment mortes, leur âme spirituelle s’était séparée de leur corps. On ne parle pas ici de résurrection mais de réanimation au sens propre du terme, nouvelle saisie du corps par le principe spirituel, dues à une intervention miraculeuse du Christ. Il ne s’agit pas non plus d’EMI : ils étaient bien morts. Il y a eu mort métaphysique, sortie et retour provisoire (ils mourront plus tard) de l’âme spirituelle dans la personne, de nature ici assurément miraculeuse car absolument impossible.</text:span></text:p>
      <text:p text:style-name="P8">Contexte historique</text:p>
      <text:p text:style-name="Corps_20_de_20_texte_20_1">Après l’incendie de Rome (64), les juifs et les chrétiens sont persécutés. La révolte juive est écrasée, le temple de Jérusalem est détruit (70). Les leaders pharisiens se réfugient à Yavné, et recentrent la religion sur la seule Écriture. Dans la prière quotidienne des dix-huit bénédictions, est introduite (vers 80) une malédiction visant les juifs déviants, notamment ceux qui reconnaissaient Jésus comme Messie. <text:span text:style-name="T147">Il devient impossible à ceux-ci de fréquenter les synagogues.</text:span></text:p>
      <text:p text:style-name="Corps_20_de_20_texte_20_1"><text:span text:style-name="T63">La communauté johannique d’Éphèse </text:span><text:span text:style-name="T67">comprend un noyau de juifs très cultivés. Elle</text:span><text:span text:style-name="T63"> </text:span><text:span text:style-name="T68">est prise dans la tourmente : certains sont déportés dans l’île de Patmos, d’autres tués, elle disparaît. On peut alors entendre son cri : </text:span><text:span text:style-name="Citation"><text:span text:style-name="T68">Si tu avais été ici, mon frère </text:span></text:span><text:span text:style-name="Citation"><text:span text:style-name="T63">ne serait pas mort</text:span></text:span><text:span text:style-name="T63">.</text:span></text:p>
      <text:p text:style-name="P56"><text:span text:style-name="T69">Depuis la résurrection de Jésus, rien n’a changé. </text:span><text:span text:style-name="T70">Les puissants décident </text:span><text:span text:style-name="T72">encore </text:span><text:span text:style-name="T70">de tuer, pour le bien du peuple : </text:span><text:span text:style-name="T71">il ne faudrait pas, à cause de la résurrection, cesser la lutte contre les Romains, contre les méchants, contre les ennemis.</text:span></text:p>
      <text:p text:style-name="P59">Combien de Lazare sont morts depuis 2000 ans, victimes et bourreaux. Sont-ils ressuscités ?</text:p>
      <text:p text:style-name="P60">Notre foi est-elle celle que Marthe affirme, ou celle de Marie qui pleure ?</text:p>
      <text:p text:style-name="P69"><text:a xlink:type="simple" xlink:href="https://www.youtube.com/watch?v=3l4nVByCL44" text:style-name="Internet_20_link" text:visited-style-name="Visited_20_Internet_20_Link"><text:span text:style-name="T61">Blowin’ in the wind</text:span></text:a><text:span text:style-name="T61"> <text:s/>- <text:s/></text:span><text:a xlink:type="simple" xlink:href="https://www.youtube.com/watch?v=wLDQzHgp7GM" text:style-name="Internet_20_link" text:visited-style-name="Visited_20_Internet_20_Link"><text:span text:style-name="T61">Ecoute dans le vent</text:span></text:a><text:span text:style-name="T61"> <text:s/>- <text:s/></text:span><text:a xlink:type="simple" xlink:href="https://www.youtube.com/watch?v=aok_1OQJRfA" text:style-name="Internet_20_link" text:visited-style-name="Visited_20_Internet_20_Link"><text:span text:style-name="T61">Blowin’ in the wind</text:span></text:a></text:p>
      <text:p text:style-name="Heading_20_3"><text:soft-page-break/>Une lecture de cet évangile à l’occasion d’un deuil</text:p>
      <text:p text:style-name="Corps_20_de_20_texte_20_1"><text:span text:style-name="T153">Voir une vidéo de 20’ : </text:span><text:a xlink:type="simple" xlink:href="https://fr.aleteia.org/2022/01/28/funerailles-de-gaspard-le-bouleversant-temoignage-de-paix-de-ses-parents/?utm_campaign=EM-FR-Newsletter-Daily-&amp;utm_content=Newsletter&amp;utm_medium=email&amp;utm_source=sendinblue&amp;utm_term=20220129" text:style-name="Internet_20_link" text:visited-style-name="Visited_20_Internet_20_Link"><text:span text:style-name="T153">témoignage des parents de Gaspard et homélie</text:span></text:a></text:p>
      <text:p text:style-name="Heading_20_2"><text:span text:style-name="T85">Μαριά </text:span><text:span text:style-name="T61">ou </text:span><text:span text:style-name="T85">Μαριάμ ?</text:span></text:p>
      <text:p text:style-name="P77"><text:span text:style-name="T178">D’après</text:span> les dictionnaires, le prénom féminin <text:span text:style-name="T85">Μαριά </text:span><text:span text:style-name="T61">est parfois remplacé par </text:span><text:span text:style-name="T85">Μαριάμ, </text:span><text:span text:style-name="T77">qui serait </text:span><text:span text:style-name="T61">invariable. Il n’y a qu’un code strong, et les commentateurs ne font pas état d’une différence signifiante. Qu’en penser ?</text:span></text:p>
      <text:p text:style-name="Corps_20_de_20_texte_20_1">Dans le premier testament, la sœur de Moïse <text:span text:style-name="T175">(Miryam)</text:span> <text:span text:style-name="T175">est la seule « Marie ». </text:span><text:span text:style-name="T177">Son nom s’écrit toujours</text:span> <text:span text:style-name="T85">Μαριάμ. </text:span><text:span text:style-name="T61">Il s’agit 10 fois d’un nominatif, 4  </text:span><text:span text:style-name="T77">f</text:span><text:span text:style-name="T61">ois d’un accusatif et 1 fois d’un datif </text:span><text:span text:style-name="Citation_20_BibleRef"><text:span text:style-name="T61">[Dt 24,9]</text:span></text:span><text:span text:style-name="T61">.</text:span></text:p>
      <text:p text:style-name="P87"><text:span text:style-name="T154">Dans le nouveau testament, le mot est décliné sous les for</text:span>mes <text:span text:style-name="T85">Μαριά </text:span><text:span text:style-name="T77">(nominatif ou datif)</text:span><text:span text:style-name="T85">, Μαρίας </text:span><text:span text:style-name="T77">(génitif)</text:span><text:span text:style-name="T155">, </text:span><text:span text:style-name="T85">Μαρίαν</text:span><text:span text:style-name="T61"> </text:span><text:span text:style-name="T77">(accusatif)</text:span><text:span text:style-name="T61"> </text:span><text:span text:style-name="T155">et </text:span><text:span text:style-name="T85">Μαριάμ, </text:span><text:span text:style-name="T75">avec certains écarts selon les manuscrits.</text:span></text:p>
      <text:p text:style-name="Text_20_body"><text:span text:style-name="T75">Voici le décompte </text:span><text:span text:style-name="T78">de la version BGT,</text:span><text:span text:style-name="T75"> en distinguant la </text:span><text:span text:style-name="T166">mère de Jésus (rouge)</text:span><text:span text:style-name="T75">, </text:span><text:span text:style-name="T161">Marie de Béthanie (bleu)</text:span><text:span text:style-name="T75"> et les autres Marie (noir).</text:span></text:p>
      <table:table table:name="Tableau1" table:style-name="Tableau1">
        <table:table-column table:style-name="Tableau1.A"/>
        <table:table-column table:style-name="Tableau1.B" table:number-columns-repeated="3"/>
        <table:table-column table:style-name="Tableau1.E"/>
        <table:table-row>
          <table:table-cell table:style-name="Tableau1.A1" office:value-type="string">
            <text:p text:style-name="P90"><text:span text:style-name="T137">BG</text:span><text:span text:style-name="T176">T (NA27)</text:span></text:p>
          </table:table-cell>
          <table:table-cell table:style-name="Tableau1.A1" office:value-type="string">
            <text:p text:style-name="P88">Μαριά</text:p>
          </table:table-cell>
          <table:table-cell table:style-name="Tableau1.A1" office:value-type="string">
            <text:p text:style-name="P88">Μαρίας</text:p>
          </table:table-cell>
          <table:table-cell table:style-name="Tableau1.A1" office:value-type="string">
            <text:p text:style-name="P88">Μαρίαν</text:p>
          </table:table-cell>
          <table:table-cell table:style-name="Tableau1.E1" office:value-type="string">
            <text:p text:style-name="P88">Μαριάμ</text:p>
          </table:table-cell>
        </table:table-row>
        <table:table-row>
          <table:table-cell table:style-name="Tableau1.A2" office:value-type="string">
            <text:p text:style-name="P78">Matthieu</text:p>
          </table:table-cell>
          <table:table-cell table:style-name="Tableau1.A2" office:value-type="string">
            <text:p text:style-name="P78">4 nominatif</text:p>
          </table:table-cell>
          <table:table-cell table:style-name="Tableau1.A2" office:value-type="string">
            <text:p text:style-name="P82">3 génitif</text:p>
          </table:table-cell>
          <table:table-cell table:style-name="Tableau1.A2" office:value-type="string">
            <text:p text:style-name="P82">1 accusatif (a)</text:p>
          </table:table-cell>
          <table:table-cell table:style-name="Tableau1.E2" office:value-type="string">
            <text:p text:style-name="P82">1 nominatif</text:p>
            <text:p text:style-name="P78">2 nominatif (b)</text:p>
          </table:table-cell>
        </table:table-row>
        <table:table-row>
          <table:table-cell table:style-name="Tableau1.A2" office:value-type="string">
            <text:p text:style-name="P78">Marc</text:p>
          </table:table-cell>
          <table:table-cell table:style-name="Tableau1.A2" office:value-type="string">
            <text:p text:style-name="P78">6 nominatif</text:p>
            <text:p text:style-name="P78">1 datif</text:p>
          </table:table-cell>
          <table:table-cell table:style-name="Tableau1.A2" office:value-type="string">
            <text:p text:style-name="P82">1 génitif</text:p>
          </table:table-cell>
          <table:table-cell table:style-name="Tableau1.A2" office:value-type="string">
            <text:p text:style-name="Table_20_Contents"/>
          </table:table-cell>
          <table:table-cell table:style-name="Tableau1.E2" office:value-type="string">
            <text:p text:style-name="Table_20_Contents"/>
          </table:table-cell>
        </table:table-row>
        <table:table-row>
          <table:table-cell table:style-name="Tableau1.A2" office:value-type="string">
            <text:p text:style-name="P78">Luc</text:p>
          </table:table-cell>
          <table:table-cell table:style-name="Tableau1.A2" office:value-type="string">
            <text:p text:style-name="P78">3 nominatif</text:p>
          </table:table-cell>
          <table:table-cell table:style-name="Tableau1.A2" office:value-type="string">
            <text:p text:style-name="P82">1 génitif</text:p>
          </table:table-cell>
          <table:table-cell table:style-name="Tableau1.A2" office:value-type="string">
            <text:p text:style-name="Table_20_Contents"/>
          </table:table-cell>
          <table:table-cell table:style-name="Tableau1.E2" office:value-type="string">
            <text:p text:style-name="P82">7 nominatif</text:p>
            <text:p text:style-name="P82">1 vocatif</text:p>
            <text:p text:style-name="P82">1 datif</text:p>
            <text:p text:style-name="P82">2 accusatif</text:p>
            <text:p text:style-name="P83">2 nominatif</text:p>
          </table:table-cell>
        </table:table-row>
        <table:table-row>
          <table:table-cell table:style-name="Tableau1.A2" office:value-type="string">
            <text:p text:style-name="Table_20_Contents">Jean</text:p>
          </table:table-cell>
          <table:table-cell table:style-name="Tableau1.A2" office:value-type="string">
            <text:p text:style-name="P78">4 nominatif</text:p>
          </table:table-cell>
          <table:table-cell table:style-name="Tableau1.A2" office:value-type="string">
            <text:p text:style-name="P83">1 génitif</text:p>
          </table:table-cell>
          <table:table-cell table:style-name="Tableau1.A2" office:value-type="string">
            <text:p text:style-name="Table_20_Contents"/>
          </table:table-cell>
          <table:table-cell table:style-name="Tableau1.E2" office:value-type="string">
            <text:p text:style-name="P83">4 nominatif</text:p>
            <text:p text:style-name="P84">4 accusatif</text:p>
            <text:p text:style-name="P78">1 vocatif (b)</text:p>
            <text:p text:style-name="P78">1 nominatif (b)</text:p>
          </table:table-cell>
        </table:table-row>
        <table:table-row>
          <table:table-cell table:style-name="Tableau1.A2" office:value-type="string">
            <text:p text:style-name="Table_20_Contents">Actes</text:p>
          </table:table-cell>
          <table:table-cell table:style-name="Tableau1.A2" office:value-type="string">
            <text:p text:style-name="Table_20_Contents"/>
          </table:table-cell>
          <table:table-cell table:style-name="Tableau1.A2" office:value-type="string">
            <text:p text:style-name="P78">1 génitif</text:p>
          </table:table-cell>
          <table:table-cell table:style-name="Tableau1.A2" office:value-type="string">
            <text:p text:style-name="Table_20_Contents"/>
          </table:table-cell>
          <table:table-cell table:style-name="Tableau1.E2" office:value-type="string">
            <text:p text:style-name="P85">1 datif</text:p>
          </table:table-cell>
        </table:table-row>
        <table:table-row>
          <table:table-cell table:style-name="Tableau1.A2" office:value-type="string">
            <text:p text:style-name="Table_20_Contents">Romains</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P78">1 accusatif</text:p>
          </table:table-cell>
          <table:table-cell table:style-name="Tableau1.E2" office:value-type="string">
            <text:p text:style-name="Table_20_Contents"/>
          </table:table-cell>
        </table:table-row>
      </table:table>
      <text:p text:style-name="P79"><text:span text:style-name="T168">(a) BGT retient la forme </text:span><text:span text:style-name="T170">Μαρίαν </text:span><text:span text:style-name="T169">comme si </text:span><text:span text:style-name="T171">Μαριάμ </text:span><text:span text:style-name="T169">n’était pas invariable</text:span><text:span text:style-name="T170">, </text:span><text:span text:style-name="T168">mais BYZ retient la forme </text:span><text:span text:style-name="T170">Μαριάμ</text:span><text:span text:style-name="T168"> </text:span><text:span text:style-name="Citation_20_BibleRef"><text:span text:style-name="T168">[Mt 1,20]</text:span></text:span><text:span text:style-name="T168">.</text:span></text:p>
      <text:p text:style-name="P73">(b) <text:span text:style-name="T61">BGT retient la forme </text:span><text:span text:style-name="T85">Μαριάμ </text:span><text:span text:style-name="T76">pour Marie de Magdala</text:span><text:span text:style-name="T85">, </text:span><text:span text:style-name="T61">mais BYZ retient la forme </text:span><text:span text:style-name="T85">Μαριά, </text:span><text:span text:style-name="T61">plus vraisemblable </text:span><text:span text:style-name="Citation_20_BibleRef"><text:span text:style-name="T61">[Mt </text:span></text:span><text:span text:style-name="Citation_20_BibleRef"><text:span text:style-name="T76">27,61</text:span></text:span><text:span text:style-name="Citation_20_BibleRef"><text:span text:style-name="T61"> ; 28,1 ; </text:span></text:span><text:span text:style-name="Citation_20_BibleRef"><text:span text:style-name="T75">Jn 20,16;18</text:span></text:span><text:span text:style-name="Citation_20_BibleRef"><text:span text:style-name="T61">]</text:span></text:span><text:span text:style-name="T61">.</text:span></text:p>
      <text:p text:style-name="P89">Parmi les 54 emplois du mot Marie :</text:p>
      <text:list text:style-name="L1">
        <text:list-item>
          <text:p text:style-name="P93">15 sont des nominatifs ou vocatifs à la forme <text:span text:style-name="T85">Μαριάμ</text:span><text:span text:style-name="T61"> et correspondent tous à la mère de Jésus ou à Marie de Béthanie,</text:span></text:p>
        </text:list-item>
        <text:list-item>
          <text:p text:style-name="P93">17 sont des nominatifs à la forme <text:span text:style-name="T85">Μαριά</text:span><text:span text:style-name="T61"> et correspondent tous à d’autres Marie.</text:span></text:p>
        </text:list-item>
      </text:list>
      <text:p text:style-name="P91"><text:span text:style-name="T61">Les autres emplois sont difficiles à caractériser car déclinés </text:span>(7 génitifs, 3 datifs et 8 accusatifs), ou leur forme dépend des manuscrits : <text:span text:style-name="T174">dans 4 cas, </text:span>le choix de la version BGT, différent de celui de la version BYZ, est contestable.</text:p>
      <text:p text:style-name="P91">Ceci conduit à <text:span text:style-name="T172">se demander si le personnage de Marie de Béthanie n’évoque pas, discrètement, la mère de Jésus. </text:span><text:span text:style-name="T173">Sa foi parfaite est celle d’une « ressuscitée ».</text:span></text:p>
      <text:p text:style-name="P91"><text:span text:style-name="T173">La mère de Jésus</text:span><text:span text:style-name="T172">, confiée à Jean l’évangéliste par Jésus en croix, n’aurait-elle pas été une contributrice importante à la rédaction du 4</text:span><text:span text:style-name="T10">ème</text:span><text:span text:style-name="T172"> évangile ?</text:span></text:p>
      <text:p text:style-name="Corps_20_de_20_texte_20_11"><text:soft-page-break/><text:span text:style-name="T173">Voici la même analyse faite sur la version </text:span>BYZ.</text:p>
      <table:table table:name="Tableau2" table:style-name="Tableau2">
        <table:table-column table:style-name="Tableau2.A"/>
        <table:table-column table:style-name="Tableau2.B" table:number-columns-repeated="3"/>
        <table:table-column table:style-name="Tableau2.E"/>
        <table:table-row>
          <table:table-cell table:style-name="Tableau2.A1" office:value-type="string">
            <text:p text:style-name="P81">BYZ</text:p>
          </table:table-cell>
          <table:table-cell table:style-name="Tableau2.A1" office:value-type="string">
            <text:p text:style-name="P88">Μαριά</text:p>
          </table:table-cell>
          <table:table-cell table:style-name="Tableau2.A1" office:value-type="string">
            <text:p text:style-name="P88">Μαρίας</text:p>
          </table:table-cell>
          <table:table-cell table:style-name="Tableau2.A1" office:value-type="string">
            <text:p text:style-name="P88">Μαρίαν</text:p>
          </table:table-cell>
          <table:table-cell table:style-name="Tableau2.E1" office:value-type="string">
            <text:p text:style-name="P88">Μαριάμ</text:p>
          </table:table-cell>
        </table:table-row>
        <table:table-row>
          <table:table-cell table:style-name="Tableau2.A2" office:value-type="string">
            <text:p text:style-name="P78">Matthieu</text:p>
          </table:table-cell>
          <table:table-cell table:style-name="Tableau2.A2" office:value-type="string">
            <text:p text:style-name="P78">6 nominatif</text:p>
          </table:table-cell>
          <table:table-cell table:style-name="Tableau2.A2" office:value-type="string">
            <text:p text:style-name="P82">3 génitif</text:p>
          </table:table-cell>
          <table:table-cell table:style-name="Tableau2.A2" office:value-type="string">
            <text:p text:style-name="P82"/>
          </table:table-cell>
          <table:table-cell table:style-name="Tableau2.E2" office:value-type="string">
            <text:p text:style-name="P78"><text:span text:style-name="T165">1 nominatif</text:span><text:span text:style-name="T167"/></text:p>
            <text:p text:style-name="P86">1 accusatif</text:p>
          </table:table-cell>
        </table:table-row>
        <table:table-row>
          <table:table-cell table:style-name="Tableau2.A2" office:value-type="string">
            <text:p text:style-name="P78">Marc</text:p>
          </table:table-cell>
          <table:table-cell table:style-name="Tableau2.A2" office:value-type="string">
            <text:p text:style-name="P78">6 nominatif</text:p>
            <text:p text:style-name="P78">1 datif</text:p>
          </table:table-cell>
          <table:table-cell table:style-name="Tableau2.A2" office:value-type="string">
            <text:p text:style-name="P82">1 génitif</text:p>
          </table:table-cell>
          <table:table-cell table:style-name="Tableau2.A2" office:value-type="string">
            <text:p text:style-name="P74"/>
          </table:table-cell>
          <table:table-cell table:style-name="Tableau2.E2" office:value-type="string">
            <text:p text:style-name="P74"/>
          </table:table-cell>
        </table:table-row>
        <table:table-row>
          <table:table-cell table:style-name="Tableau2.A2" office:value-type="string">
            <text:p text:style-name="P78">Luc</text:p>
          </table:table-cell>
          <table:table-cell table:style-name="Tableau2.A2" office:value-type="string">
            <text:p text:style-name="P78">3 nominatif</text:p>
            <text:p text:style-name="P83">2 nominatif (c)</text:p>
          </table:table-cell>
          <table:table-cell table:style-name="Tableau2.A2" office:value-type="string">
            <text:p text:style-name="P82">1 génitif</text:p>
          </table:table-cell>
          <table:table-cell table:style-name="Tableau2.A2" office:value-type="string">
            <text:p text:style-name="P74"/>
          </table:table-cell>
          <table:table-cell table:style-name="Tableau2.E2" office:value-type="string">
            <text:p text:style-name="P82">7 nominatif</text:p>
            <text:p text:style-name="P82">1 vocatif</text:p>
            <text:p text:style-name="P82">1 datif</text:p>
            <text:p text:style-name="P82">2 accusatif</text:p>
          </table:table-cell>
        </table:table-row>
        <table:table-row>
          <table:table-cell table:style-name="Tableau2.A2" office:value-type="string">
            <text:p text:style-name="P74">Jean</text:p>
          </table:table-cell>
          <table:table-cell table:style-name="Tableau2.A2" office:value-type="string">
            <text:p text:style-name="P78"><text:span text:style-name="T156">5 </text:span>nominatif</text:p>
            <text:p text:style-name="P84">4 nominatif <text:span text:style-name="T179">(c)</text:span></text:p>
            <text:p text:style-name="Table_20_Contents">1 vocatif</text:p>
          </table:table-cell>
          <table:table-cell table:style-name="Tableau2.A2" office:value-type="string">
            <text:p text:style-name="P83">1 génitif</text:p>
          </table:table-cell>
          <table:table-cell table:style-name="Tableau2.A2" office:value-type="string">
            <text:p text:style-name="P83">4 accusatif (d)</text:p>
          </table:table-cell>
          <table:table-cell table:style-name="Tableau2.E2" office:value-type="string">
            <text:p text:style-name="P78"/>
          </table:table-cell>
        </table:table-row>
        <table:table-row>
          <table:table-cell table:style-name="Tableau2.A2" office:value-type="string">
            <text:p text:style-name="P74">Actes</text:p>
          </table:table-cell>
          <table:table-cell table:style-name="Tableau2.A2" office:value-type="string">
            <text:p text:style-name="P85">1 datif (c)</text:p>
          </table:table-cell>
          <table:table-cell table:style-name="Tableau2.A2" office:value-type="string">
            <text:p text:style-name="P78">1 génitif</text:p>
          </table:table-cell>
          <table:table-cell table:style-name="Tableau2.A2" office:value-type="string">
            <text:p text:style-name="P74"/>
          </table:table-cell>
          <table:table-cell table:style-name="Tableau2.E2" office:value-type="string">
            <text:p text:style-name="P85"/>
          </table:table-cell>
        </table:table-row>
        <table:table-row>
          <table:table-cell table:style-name="Tableau2.A2" office:value-type="string">
            <text:p text:style-name="P74">Romains</text:p>
          </table:table-cell>
          <table:table-cell table:style-name="Tableau2.A2" office:value-type="string">
            <text:p text:style-name="P74"/>
          </table:table-cell>
          <table:table-cell table:style-name="Tableau2.A2" office:value-type="string">
            <text:p text:style-name="P74"/>
          </table:table-cell>
          <table:table-cell table:style-name="Tableau2.A2" office:value-type="string">
            <text:p text:style-name="P78"/>
          </table:table-cell>
          <table:table-cell table:style-name="Tableau2.E2" office:value-type="string">
            <text:p text:style-name="P80">1 accusatif <text:span text:style-name="T172">(e)</text:span></text:p>
          </table:table-cell>
        </table:table-row>
      </table:table>
      <text:p text:style-name="P76"><text:span text:style-name="T158">(</text:span><text:span text:style-name="T159">c</text:span><text:span text:style-name="T158">) </text:span><text:span text:style-name="T160">B</text:span><text:span text:style-name="T161">YZ</text:span><text:span text:style-name="T160"> retient la forme </text:span><text:span text:style-name="T163">Μαριά, </text:span><text:span text:style-name="T160">mais B</text:span><text:span text:style-name="T161">GT</text:span><text:span text:style-name="T160"> retient la forme </text:span><text:span text:style-name="T163">Μαριάμ, </text:span><text:span text:style-name="T160">plus vraisemblable </text:span><text:span text:style-name="Citation_20_BibleRef"><text:span text:style-name="T160">[</text:span></text:span><text:span text:style-name="Citation_20_BibleRef"><text:span text:style-name="T161">Lc 10,39;42 ; Jn 11,2;20;32 ; 12,3 ; Ac 1,14]</text:span></text:span><text:span text:style-name="T160">.</text:span></text:p>
      <text:p text:style-name="P75"><text:span text:style-name="T158">(</text:span><text:span text:style-name="T159">d</text:span><text:span text:style-name="T158">) </text:span><text:span text:style-name="T160">B</text:span><text:span text:style-name="T161">YZ</text:span><text:span text:style-name="T160"> retient la forme </text:span><text:span text:style-name="T163">Μαρίαν </text:span><text:span text:style-name="T162">comme si </text:span><text:span text:style-name="T164">Μαριάμ </text:span><text:span text:style-name="T162">n’était pas invariable</text:span><text:span text:style-name="T163">, </text:span><text:span text:style-name="T160">mais B</text:span><text:span text:style-name="T161">GT</text:span><text:span text:style-name="T160"> retient la forme </text:span><text:span text:style-name="T163">Μαριάμ</text:span><text:span text:style-name="T160"> </text:span><text:span text:style-name="Citation_20_BibleRef"><text:span text:style-name="T160">[</text:span></text:span><text:span text:style-name="Citation_20_BibleRef"><text:span text:style-name="T161">Jn 11,19;28;31;45]</text:span></text:span><text:span text:style-name="T160">.</text:span></text:p>
      <text:p text:style-name="Corps_20_de_20_texte_20_1"><text:span text:style-name="T61">(e) BYZ retient la forme </text:span><text:span text:style-name="T85">Μαριάμ, </text:span><text:span text:style-name="T61">mais BGT retient la forme </text:span><text:span text:style-name="T85">Μαρίαν, </text:span><text:span text:style-name="T61">plus vraisemblable </text:span><text:span text:style-name="Citation_20_BibleRef"><text:span text:style-name="T61">[Jn 11,19;28;31;45]</text:span></text:span><text:span text:style-name="T61">.</text:span></text:p>
      <text:p text:style-name="P89">Parmi les 54 emplois du mot Marie :</text:p>
      <text:list text:style-name="L2">
        <text:list-item>
          <text:p text:style-name="P94">9 sont des nominatifs ou vocatifs à la forme <text:span text:style-name="T85">Μαριάμ</text:span><text:span text:style-name="T61"> et correspondent tous à la mère de Jésus ou à Marie de Béthanie,</text:span></text:p>
        </text:list-item>
        <text:list-item>
          <text:p text:style-name="P94"><text:span text:style-name="T61">21</text:span> sont des nominatifs à la forme <text:span text:style-name="T85">Μαριά</text:span><text:span text:style-name="T61"> et correspondent tous à d’autres Marie.</text:span></text:p>
        </text:list-item>
      </text:list>
      <text:p text:style-name="P91"><text:span text:style-name="T61">Les autres emplois sont difficiles à caractériser car déclinés </text:span>(7 génitifs, 3 datifs et 8 accusatifs), ou leur forme dépend des manuscrits : <text:span text:style-name="T174">dans 6 cas, </text:span>le choix de la version BYZ, différent de celui de la version BGT, est contestabl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Arial3"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OpenSymbol" svg:font-family="OpenSymbol" style:font-charset="x-symbol"/>
    <style:font-face style:name="SBL Greek" svg:font-family="'SBL Greek'" style:font-family-generic="roman" style:font-pitch="variable"/>
    <style:font-face style:name="SBL Hebrew" svg:font-family="'SBL Hebrew'"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loext:graphic-properties draw:fill="none" draw:fill-color="#729fcf"/>
      <style:paragraph-properties fo:line-height="115%" fo:text-align="justify" style:justify-single-word="false" fo:background-color="transparent">
        <style:tab-stops/>
      </style:paragraph-properties>
      <style:text-properties fo:font-size="12pt"/>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2"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left="0.499cm" fo:margin-right="0cm" fo:margin-top="0.101cm" fo:margin-bottom="0cm" style:contextual-spacing="false" fo:keep-together="auto" fo:text-indent="-0.499cm" style:auto-text-indent="false" style:page-number="auto" text:number-lines="false" text:line-number="0"/>
      <style:text-properties fo:font-size="11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3"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729fcf"/>
      <style:paragraph-properties fo:margin-left="0cm" fo:margin-right="0cm" fo:margin-top="0.75cm" fo:margin-bottom="0cm" style:contextual-spacing="false" fo:text-align="start" style:justify-single-word="false" fo:keep-together="always" fo:text-indent="0cm" style:auto-text-indent="false" fo:background-color="transparent">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3"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text-properties style:text-position="super 58%"/>
    </style:style>
    <style:style style:name="Drop_20_Caps" style:display-name="Drop Caps" style:family="text">
      <style:text-properties style:font-name="Arial3"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3"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3"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default-style-name="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number:number-style style:name="N114P0" style:volatile="true">
      <number:number number:decimal-places="0" number:min-decimal-places="0" number:min-integer-digits="1"/>
    </number:number-style>
    <number:number-style style:name="N114P1" style:volatile="true">
      <number:text/>
    </number:number-style>
    <number:number-style style:name="N114">
      <number:text/>
      <style:map style:condition="value()&gt;0" style:apply-style-name="N114P0"/>
      <style:map style:condition="value()&lt;0" style:apply-style-name="N114P1"/>
    </number:number-style>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3-07-11T10:26:48.316000225">11 juillet 2023</text:date><text:tab/><text:file-name text:display="name-and-extension">Jn11a_A_careme5.odt</text:file-name><text:tab/><text:page-number text:select-page="current">12</text:page-number>/<text:page-count>12</text:page-count></text:p>
      </style:footer>
    </style:master-page>
    <style:master-page style:name="First_20_Page" style:display-name="First Page" style:page-layout-name="Mpm2" draw:style-name="Mdp2" style:next-style-name="Standard">
      <style:footer>
        <text:p text:style-name="Footer"><text:date style:data-style-name="N41" text:date-value="2023-07-11T10:26:48.316000225">11 juillet 2023</text:date><text:tab/><text:file-name text:display="name-and-extension">Jn11a_A_careme5.odt</text:file-name><text:tab/><text:page-number text:select-page="current">1</text:page-number>/<text:page-count>12</text:page-count></text:p>
      </style:footer>
    </style:master-page>
    <style:master-page style:name="Footnote" style:page-layout-name="Mpm3" draw:style-name="Mdp2"/>
    <style:master-page style:name="Endnote" style:page-layout-name="Mpm4" draw:style-name="Mdp2"/>
    <style:master-page style:name="Landscape" style:page-layout-name="Mpm5" draw:style-name="Mdp1">
      <style:footer>
        <text:p text:style-name="MP1"><text:date style:data-style-name="N41" text:date-value="2014-03-27T15:21:24.250000189" text:fixed="true">27 mars 2014</text:date><text:tab/><text:file-name text:display="name-and-extension">Jn11a_A_careme5.odt</text:file-name><text:tab/><text:page-number text:select-page="current">0</text:page-number>/<text:page-count>12</text:page-count></text:p>
      </style:footer>
    </style:master-page>
    <style:master-page style:name="Elargie" style:page-layout-name="Mpm6"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meta:creation-date>2014-03-27T15:21:24.469000000</meta:creation-date>
    <meta:editing-cycles>57</meta:editing-cycles>
    <meta:editing-duration>PT14H1M33S</meta:editing-duration>
    <dc:date>2023-07-11T10:26:48</dc:date>
    <meta:print-date>2014-03-29T09:55:03.965000000</meta:print-date>
    <meta:document-statistic meta:table-count="2" meta:image-count="0" meta:object-count="0" meta:page-count="12" meta:paragraph-count="310" meta:word-count="4701" meta:character-count="25564" meta:non-whitespace-character-count="21162"/>
    <meta:user-defined meta:name="Info 1"/>
    <meta:user-defined meta:name="Info 2"/>
    <meta:user-defined meta:name="Info 3"/>
    <meta:user-defined meta:name="Info 4"/>
    <meta:template xlink:type="simple" xlink:actuate="onRequest" xlink:title="Base" xlink:href="../../../../AppData/Roaming/LibreOffice/4/user/template/Base.ott" meta:date="2014-03-27T15:21:24.250000000"/>
  </office:meta>
</office:document-meta>
</file>