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8914be"/>
    </style:style>
    <style:style style:name="P3" style:family="paragraph" style:parent-style-name="Corps_20_de_20_texte_20_11">
      <style:text-properties fo:font-weight="bold" officeooo:rsid="009ea5e6" officeooo:paragraph-rsid="009ea5e6" style:font-weight-asian="bold" style:font-weight-complex="bold"/>
    </style:style>
    <style:style style:name="P4" style:family="paragraph" style:parent-style-name="Corps_20_de_20_texte_20_11">
      <style:text-properties officeooo:paragraph-rsid="00aa6e15"/>
    </style:style>
    <style:style style:name="P5" style:family="paragraph" style:parent-style-name="Corps_20_de_20_texte_20_11">
      <style:paragraph-properties fo:keep-with-next="always" style:writing-mode="page"/>
      <style:text-properties fo:font-size="14pt" style:font-size-asian="14pt" style:font-size-complex="14pt"/>
    </style:style>
    <style:style style:name="P6" style:family="paragraph" style:parent-style-name="Corps_20_de_20_texte_20_1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8dca19" style:font-size-asian="14pt" style:font-size-complex="14pt"/>
    </style:style>
    <style:style style:name="P8" style:family="paragraph" style:parent-style-name="Text_20_body">
      <style:paragraph-properties fo:keep-with-next="always" style:writing-mode="page"/>
      <style:text-properties officeooo:paragraph-rsid="008becb4"/>
    </style:style>
    <style:style style:name="P9" style:family="paragraph" style:parent-style-name="Text_20_body">
      <style:text-properties officeooo:paragraph-rsid="008becb4"/>
    </style:style>
    <style:style style:name="P10" style:family="paragraph" style:parent-style-name="Text_20_body">
      <style:text-properties fo:language="fr" fo:country="FR" officeooo:rsid="0099ac91" officeooo:paragraph-rsid="0099ac91"/>
    </style:style>
    <style:style style:name="P11" style:family="paragraph" style:parent-style-name="Heading_20_5">
      <style:text-properties fo:language="fr" fo:country="FR" officeooo:rsid="0099ac91" officeooo:paragraph-rsid="0099ac91"/>
    </style:style>
    <style:style style:name="P12" style:family="paragraph" style:parent-style-name="Heading_20_5">
      <style:text-properties fo:language="fr" fo:country="FR"/>
    </style:style>
    <style:style style:name="P13" style:family="paragraph" style:parent-style-name="Heading_20_5">
      <style:text-properties fo:language="fr" fo:country="FR" officeooo:rsid="00a6fe2b" officeooo:paragraph-rsid="00a6fe2b"/>
    </style:style>
    <style:style style:name="P14" style:family="paragraph" style:parent-style-name="Corps_20_de_20_texte_20_1">
      <style:text-properties officeooo:paragraph-rsid="00b1b414"/>
    </style:style>
    <style:style style:name="P15" style:family="paragraph" style:parent-style-name="Corps_20_de_20_texte_20_1">
      <style:text-properties officeooo:rsid="00a6fe2b" officeooo:paragraph-rsid="00a6fe2b"/>
    </style:style>
    <style:style style:name="P16" style:family="paragraph" style:parent-style-name="Text_20_body">
      <style:text-properties officeooo:rsid="008f160e" officeooo:paragraph-rsid="008becb4"/>
    </style:style>
    <style:style style:name="P17" style:family="paragraph" style:parent-style-name="Text_20_body">
      <style:text-properties officeooo:rsid="005954d4" officeooo:paragraph-rsid="008becb4"/>
    </style:style>
    <style:style style:name="P18" style:family="paragraph" style:parent-style-name="Text_20_body">
      <style:text-properties officeooo:paragraph-rsid="008ffff2"/>
    </style:style>
    <style:style style:name="P19" style:family="paragraph" style:parent-style-name="Text_20_body">
      <style:text-properties fo:language="en" fo:country="US" officeooo:rsid="0096b01e" officeooo:paragraph-rsid="0096b01e"/>
    </style:style>
    <style:style style:name="P20" style:family="paragraph" style:parent-style-name="Text_20_body">
      <style:text-properties officeooo:paragraph-rsid="00982f65"/>
    </style:style>
    <style:style style:name="P21" style:family="paragraph" style:parent-style-name="Text_20_body">
      <style:text-properties officeooo:rsid="008ffff2" officeooo:paragraph-rsid="008ffff2"/>
    </style:style>
    <style:style style:name="P22" style:family="paragraph" style:parent-style-name="Text_20_body">
      <style:text-properties officeooo:rsid="00b8536e" officeooo:paragraph-rsid="00b8536e"/>
    </style:style>
    <style:style style:name="P23" style:family="paragraph" style:parent-style-name="Text_20_body">
      <style:paragraph-properties style:writing-mode="page"/>
      <style:text-properties officeooo:paragraph-rsid="00a35fda"/>
    </style:style>
    <style:style style:name="P24" style:family="paragraph" style:parent-style-name="Text_20_body">
      <style:paragraph-properties style:writing-mode="lr-tb"/>
      <style:text-properties officeooo:paragraph-rsid="00a6586b"/>
    </style:style>
    <style:style style:name="P25" style:family="paragraph" style:parent-style-name="Corps_20_de_20_texte_20_1" style:master-page-name="">
      <style:paragraph-properties style:page-number="auto" fo:keep-with-next="always" style:writing-mode="page"/>
    </style:style>
    <style:style style:name="P26" style:family="paragraph" style:parent-style-name="Corps_20_de_20_texte_20_1">
      <style:text-properties officeooo:paragraph-rsid="00b4b1ed"/>
    </style:style>
    <style:style style:name="P27" style:family="paragraph" style:parent-style-name="Text_20_body">
      <style:text-properties officeooo:rsid="00b9ce3e" officeooo:paragraph-rsid="00b9ce3e"/>
    </style:style>
    <style:style style:name="P28" style:family="paragraph" style:parent-style-name="Text_20_body">
      <style:text-properties officeooo:paragraph-rsid="00b9ce3e"/>
    </style:style>
    <style:style style:name="P29" style:family="paragraph" style:parent-style-name="Text_20_body">
      <style:text-properties officeooo:paragraph-rsid="00ae65be"/>
    </style:style>
    <style:style style:name="P30" style:family="paragraph" style:parent-style-name="Text_20_body">
      <style:text-properties officeooo:paragraph-rsid="00becc97"/>
    </style:style>
    <style:style style:name="P3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2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33" style:family="paragraph" style:parent-style-name="Corps_20_de_20_texte_20_1">
      <style:text-properties fo:language="fr" fo:country="FR"/>
    </style:style>
    <style:style style:name="P34" style:family="paragraph" style:parent-style-name="Text_20_body">
      <style:text-properties officeooo:paragraph-rsid="00982f65"/>
    </style:style>
    <style:style style:name="P35" style:family="paragraph" style:parent-style-name="Text_20_body">
      <style:text-properties officeooo:paragraph-rsid="00c3449e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81754c"/>
    </style:style>
    <style:style style:name="T3" style:family="text">
      <style:text-properties style:text-position="33% 58%" officeooo:rsid="00a35fda"/>
    </style:style>
    <style:style style:name="T4" style:family="text">
      <style:text-properties style:text-position="0% 100%"/>
    </style:style>
    <style:style style:name="T5" style:family="text">
      <style:text-properties style:text-position="0% 100%" fo:language="fr" fo:country="FR" fo:font-style="italic" officeooo:rsid="00982f65" style:font-style-asian="italic" style:font-style-complex="italic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fo:font-weight="bold" officeooo:rsid="0065336c" style:font-weight-asian="bold" style:font-weight-complex="bold"/>
    </style:style>
    <style:style style:name="T10" style:family="text">
      <style:text-properties fo:font-weight="bold" officeooo:rsid="00733b0b" style:font-weight-asian="bold" style:font-weight-complex="bold"/>
    </style:style>
    <style:style style:name="T11" style:family="text">
      <style:text-properties fo:font-weight="bold" officeooo:rsid="008914be" style:font-weight-asian="bold" style:font-weight-complex="bold"/>
    </style:style>
    <style:style style:name="T12" style:family="text">
      <style:text-properties officeooo:rsid="006d3d13"/>
    </style:style>
    <style:style style:name="T13" style:family="text">
      <style:text-properties fo:language="fr" fo:country="FR"/>
    </style:style>
    <style:style style:name="T14" style:family="text">
      <style:text-properties fo:language="fr" fo:country="FR" style:text-underline-style="solid" style:text-underline-width="auto" style:text-underline-color="font-color"/>
    </style:style>
    <style:style style:name="T15" style:family="text">
      <style:text-properties fo:language="fr" fo:country="FR" style:text-underline-style="solid" style:text-underline-width="auto" style:text-underline-color="font-color" officeooo:rsid="00a8f806"/>
    </style:style>
    <style:style style:name="T16" style:family="text">
      <style:text-properties fo:language="fr" fo:country="FR" style:text-underline-style="solid" style:text-underline-width="auto" style:text-underline-color="font-color" officeooo:rsid="008f6dea"/>
    </style:style>
    <style:style style:name="T17" style:family="text">
      <style:text-properties fo:language="fr" fo:country="FR" style:text-underline-style="solid" style:text-underline-width="auto" style:text-underline-color="font-color" officeooo:rsid="00ae65be"/>
    </style:style>
    <style:style style:name="T18" style:family="text">
      <style:text-properties fo:language="fr" fo:country="FR" style:text-underline-style="solid" style:text-underline-width="auto" style:text-underline-color="font-color" officeooo:rsid="008fa342"/>
    </style:style>
    <style:style style:name="T19" style:family="text">
      <style:text-properties fo:language="fr" fo:country="FR" style:text-underline-style="solid" style:text-underline-width="auto" style:text-underline-color="font-color" officeooo:rsid="00938590"/>
    </style:style>
    <style:style style:name="T20" style:family="text">
      <style:text-properties fo:language="fr" fo:country="FR" fo:font-style="italic" style:font-style-asian="italic" style:font-style-complex="italic"/>
    </style:style>
    <style:style style:name="T21" style:family="text">
      <style:text-properties fo:language="fr" fo:country="FR" fo:font-style="italic" officeooo:rsid="00982f65" style:font-style-asian="italic" style:font-style-complex="italic"/>
    </style:style>
    <style:style style:name="T22" style:family="text">
      <style:text-properties fo:language="fr" fo:country="FR" fo:font-style="italic" officeooo:rsid="009b6ba2" style:font-style-asian="italic" style:font-style-complex="italic"/>
    </style:style>
    <style:style style:name="T23" style:family="text">
      <style:text-properties fo:language="fr" fo:country="FR" fo:font-style="italic" officeooo:rsid="008f6dea" style:font-style-asian="italic" style:font-style-complex="italic"/>
    </style:style>
    <style:style style:name="T24" style:family="text">
      <style:text-properties fo:language="fr" fo:country="FR" fo:font-style="italic" officeooo:rsid="008fa342" style:font-style-asian="italic" style:font-style-complex="italic"/>
    </style:style>
    <style:style style:name="T25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language="fr" fo:country="FR" fo:font-style="italic" style:text-underline-style="solid" style:text-underline-width="auto" style:text-underline-color="font-color" officeooo:rsid="00982f65" style:font-style-asian="italic" style:font-style-complex="italic"/>
    </style:style>
    <style:style style:name="T27" style:family="text">
      <style:text-properties fo:language="fr" fo:country="FR" fo:font-style="italic" style:text-underline-style="solid" style:text-underline-width="auto" style:text-underline-color="font-color" officeooo:rsid="008fa342" style:font-style-asian="italic" style:font-style-complex="italic"/>
    </style:style>
    <style:style style:name="T28" style:family="text">
      <style:text-properties fo:language="fr" fo:country="FR" fo:font-style="italic" style:text-underline-style="none" style:font-style-asian="italic" style:font-style-complex="italic"/>
    </style:style>
    <style:style style:name="T29" style:family="text">
      <style:text-properties fo:language="fr" fo:country="FR" fo:font-style="italic" style:text-underline-style="none" officeooo:rsid="00982f65" style:font-style-asian="italic" style:font-style-complex="italic"/>
    </style:style>
    <style:style style:name="T30" style:family="text">
      <style:text-properties fo:language="fr" fo:country="FR" fo:font-style="italic" style:text-underline-style="none" officeooo:rsid="00c3372a" style:font-style-asian="italic" style:font-style-complex="italic"/>
    </style:style>
    <style:style style:name="T31" style:family="text">
      <style:text-properties fo:language="fr" fo:country="FR" officeooo:rsid="008ffff2"/>
    </style:style>
    <style:style style:name="T32" style:family="text">
      <style:text-properties fo:language="fr" fo:country="FR" fo:font-style="normal" officeooo:rsid="0090bba5" style:font-style-asian="normal" style:font-style-complex="normal"/>
    </style:style>
    <style:style style:name="T33" style:family="text">
      <style:text-properties fo:language="fr" fo:country="FR" fo:font-style="normal" officeooo:rsid="0091e135" style:font-style-asian="normal" style:font-style-complex="normal"/>
    </style:style>
    <style:style style:name="T34" style:family="text">
      <style:text-properties fo:language="fr" fo:country="FR" fo:font-style="normal" style:text-underline-style="solid" style:text-underline-width="auto" style:text-underline-color="font-color" officeooo:rsid="0090bba5" style:font-style-asian="normal" style:font-style-complex="normal"/>
    </style:style>
    <style:style style:name="T35" style:family="text">
      <style:text-properties fo:language="fr" fo:country="FR" fo:font-style="normal" style:text-underline-style="none" officeooo:rsid="0090bba5" style:font-style-asian="normal" style:font-style-complex="normal"/>
    </style:style>
    <style:style style:name="T36" style:family="text">
      <style:text-properties fo:language="fr" fo:country="FR" officeooo:rsid="009d1013"/>
    </style:style>
    <style:style style:name="T37" style:family="text">
      <style:text-properties fo:language="fr" fo:country="FR" officeooo:rsid="008f6dea"/>
    </style:style>
    <style:style style:name="T38" style:family="text">
      <style:text-properties fo:language="fr" fo:country="FR" officeooo:rsid="008fa342"/>
    </style:style>
    <style:style style:name="T39" style:family="text">
      <style:text-properties fo:language="fr" fo:country="FR" officeooo:rsid="00a6586b"/>
    </style:style>
    <style:style style:name="T40" style:family="text">
      <style:text-properties fo:language="fr" fo:country="FR" officeooo:rsid="00982f65"/>
    </style:style>
    <style:style style:name="T41" style:family="text">
      <style:text-properties fo:language="fr" fo:country="FR" style:text-underline-style="none" officeooo:rsid="00a6586b"/>
    </style:style>
    <style:style style:name="T42" style:family="text">
      <style:text-properties fo:language="fr" fo:country="FR" style:text-underline-style="none" officeooo:rsid="00982f65"/>
    </style:style>
    <style:style style:name="T43" style:family="text">
      <style:text-properties fo:language="fr" fo:country="FR" officeooo:rsid="00a6fe2b"/>
    </style:style>
    <style:style style:name="T44" style:family="text">
      <style:text-properties fo:language="fr" fo:country="FR" officeooo:rsid="00a8f806"/>
    </style:style>
    <style:style style:name="T45" style:family="text">
      <style:text-properties fo:language="fr" fo:country="FR" officeooo:rsid="00ae65be"/>
    </style:style>
    <style:style style:name="T46" style:family="text">
      <style:text-properties fo:language="fr" fo:country="FR" officeooo:rsid="00a47a4b"/>
    </style:style>
    <style:style style:name="T47" style:family="text">
      <style:text-properties fo:language="fr" fo:country="FR" officeooo:rsid="00938590"/>
    </style:style>
    <style:style style:name="T48" style:family="text">
      <style:text-properties fo:language="fr" fo:country="FR" officeooo:rsid="00bd12fd"/>
    </style:style>
    <style:style style:name="T49" style:family="text">
      <style:text-properties fo:language="fr" fo:country="FR" officeooo:rsid="00becc97"/>
    </style:style>
    <style:style style:name="T50" style:family="text">
      <style:text-properties fo:language="fr" fo:country="FR" officeooo:rsid="00baf4fe"/>
    </style:style>
    <style:style style:name="T51" style:family="text">
      <style:text-properties fo:language="fr" fo:country="FR" officeooo:rsid="00c23bea"/>
    </style:style>
    <style:style style:name="T52" style:family="text">
      <style:text-properties fo:language="fr" fo:country="FR" officeooo:rsid="00c3372a"/>
    </style:style>
    <style:style style:name="T53" style:family="text">
      <style:text-properties officeooo:rsid="00757094"/>
    </style:style>
    <style:style style:name="T54" style:family="text">
      <style:text-properties officeooo:rsid="0081754c"/>
    </style:style>
    <style:style style:name="T55" style:family="text">
      <style:text-properties officeooo:rsid="008914be"/>
    </style:style>
    <style:style style:name="T56" style:family="text">
      <style:text-properties officeooo:rsid="008a94e1"/>
    </style:style>
    <style:style style:name="T57" style:family="text">
      <style:text-properties officeooo:rsid="008becb4"/>
    </style:style>
    <style:style style:name="T58" style:family="text">
      <style:text-properties officeooo:rsid="004c3794"/>
    </style:style>
    <style:style style:name="T59" style:family="text">
      <style:text-properties fo:language="en" fo:country="US" fo:font-style="normal" officeooo:rsid="0090bba5" style:font-style-asian="normal" style:font-style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9d1013"/>
    </style:style>
    <style:style style:name="T62" style:family="text">
      <style:text-properties style:text-underline-style="solid" style:text-underline-width="auto" style:text-underline-color="font-color" officeooo:rsid="00982f65"/>
    </style:style>
    <style:style style:name="T63" style:family="text">
      <style:text-properties style:text-underline-style="solid" style:text-underline-width="auto" style:text-underline-color="font-color" officeooo:rsid="00b4b1ed"/>
    </style:style>
    <style:style style:name="T64" style:family="text">
      <style:text-properties style:text-underline-style="none" officeooo:rsid="009d1013"/>
    </style:style>
    <style:style style:name="T65" style:family="text">
      <style:text-properties officeooo:rsid="024ac5b7"/>
    </style:style>
    <style:style style:name="T66" style:family="text">
      <style:text-properties officeooo:rsid="009d1013"/>
    </style:style>
    <style:style style:name="T67" style:family="text">
      <style:text-properties officeooo:rsid="009ea5e6"/>
    </style:style>
    <style:style style:name="T68" style:family="text">
      <style:text-properties officeooo:rsid="00a0093b"/>
    </style:style>
    <style:style style:name="T69" style:family="text">
      <style:text-properties officeooo:rsid="00a1a0b6"/>
    </style:style>
    <style:style style:name="T70" style:family="text">
      <style:text-properties officeooo:rsid="00a35fda"/>
    </style:style>
    <style:style style:name="T71" style:family="text">
      <style:text-properties style:font-name="SBL Greek" fo:font-size="12pt" fo:language="el" fo:country="GR" fo:font-weight="bold" officeooo:rsid="00a6586b" style:font-size-asian="12pt" style:font-weight-asian="bold"/>
    </style:style>
    <style:style style:name="T72" style:family="text">
      <style:text-properties fo:language="el" fo:country="GR"/>
    </style:style>
    <style:style style:name="T73" style:family="text">
      <style:text-properties fo:language="el" fo:country="GR" officeooo:rsid="00982f65"/>
    </style:style>
    <style:style style:name="T74" style:family="text">
      <style:text-properties fo:language="el" fo:country="GR" officeooo:rsid="00ae65be"/>
    </style:style>
    <style:style style:name="T75" style:family="text">
      <style:text-properties fo:language="el" fo:country="GR" style:text-underline-style="solid" style:text-underline-width="auto" style:text-underline-color="font-color"/>
    </style:style>
    <style:style style:name="T76" style:family="text">
      <style:text-properties fo:language="el" fo:country="GR" style:text-underline-style="solid" style:text-underline-width="auto" style:text-underline-color="font-color" officeooo:rsid="00b4b1ed"/>
    </style:style>
    <style:style style:name="T77" style:family="text">
      <style:text-properties fo:language="el" fo:country="GR" officeooo:rsid="00a0093b"/>
    </style:style>
    <style:style style:name="T78" style:family="text">
      <style:text-properties fo:language="el" fo:country="GR" fo:font-style="italic" style:text-underline-style="solid" style:text-underline-width="auto" style:text-underline-color="font-color" style:font-style-asian="italic" style:font-style-complex="italic"/>
    </style:style>
    <style:style style:name="T79" style:family="text">
      <style:text-properties officeooo:rsid="00982f65"/>
    </style:style>
    <style:style style:name="T80" style:family="text">
      <style:text-properties officeooo:rsid="00a6fe2b"/>
    </style:style>
    <style:style style:name="T81" style:family="text">
      <style:text-properties officeooo:rsid="00aa6e15"/>
    </style:style>
    <style:style style:name="T82" style:family="text">
      <style:text-properties officeooo:rsid="00b1b414"/>
    </style:style>
    <style:style style:name="T83" style:family="text">
      <style:text-properties style:font-name="Arial2" fo:font-size="11pt" officeooo:rsid="00b1b414"/>
    </style:style>
    <style:style style:name="T84" style:family="text">
      <style:text-properties style:font-name="Arial2" fo:font-size="14pt" fo:font-weight="bold" officeooo:rsid="00bf713f"/>
    </style:style>
    <style:style style:name="T85" style:family="text">
      <style:text-properties officeooo:rsid="00b4b1ed"/>
    </style:style>
    <style:style style:name="T86" style:family="text">
      <style:text-properties officeooo:rsid="004ff327"/>
    </style:style>
    <style:style style:name="T87" style:family="text">
      <style:text-properties officeooo:rsid="00b8536e"/>
    </style:style>
    <style:style style:name="T88" style:family="text">
      <style:text-properties style:text-position="super 58%"/>
    </style:style>
    <style:style style:name="T89" style:family="text">
      <style:text-properties officeooo:rsid="00b9ce3e"/>
    </style:style>
    <style:style style:name="T90" style:family="text">
      <style:text-properties officeooo:rsid="00bf713f"/>
    </style:style>
    <style:style style:name="T91" style:family="text">
      <style:text-properties officeooo:rsid="00c344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4">17</text:span><text:span text:style-name="T67"> mars</text:span><text:span text:style-name="T86"> 20</text:span><text:span text:style-name="T85">2</text:span><text:span text:style-name="T90">4</text:span></text:p>
      <text:p text:style-name="Heading_20_3"><text:span text:style-name="T55">Jérémie</text:span>, <text:span text:style-name="T6">c</text:span>hapitre <text:span text:style-name="T54">31</text:span></text:p>
      <text:p text:style-name="Corps_20_de_20_texte_20_1"><text:span text:style-name="T1">31</text:span> Voici venir des jours – oracle du Seigneur –, où je conclurai avec la maison d’Israël et avec la maison de Juda une alliance nouvelle.</text:p>
      <text:p text:style-name="P16"><text:span text:style-name="T1">32</text:span> Ce ne sera pas comme l’Alliance que j’ai conclue avec leurs pères, le jour où je les ai pris par la main pour les faire sortir du pays d’Égypte<text:span text:style-name="T4"> :</text:span></text:p>
      <text:p text:style-name="P16">mon alliance, c’est eux qui l’ont rompue, alors que moi, j’étais leur maître – oracle du Seigneur.</text:p>
      <text:p text:style-name="Corps_20_de_20_texte_20_1"><text:span text:style-name="T1">33</text:span> Mais voici quelle sera l’Alliance que je conclurai avec la maison d’Israël quand ces jours-là seront passés – oracle du Seigneur. Je mettrai ma Loi au plus profond d’eux-mêmes ; je l’inscrirai sur leur cœur. Je serai leur Dieu, et ils seront mon peuple.</text:p>
      <text:p text:style-name="P16"><text:span text:style-name="T1">34</text:span> Ils n’auront plus à instruire chacun son compagnon, ni chacun son frère en disant<text:span text:style-name="T4"> : « </text:span>Apprends à connaître le Seigneur<text:span text:style-name="T4"> ! »</text:span> Car tous me connaîtront, des plus petits jusqu’aux plus grands – oracle du Seigneur. Je pardonnerai leurs fautes, je ne me rappellerai plus leurs péchés.</text:p>
      <text:p text:style-name="Heading_20_3">Psaume <text:span text:style-name="T55">50</text:span></text:p>
      <text:p text:style-name="P3">Crée en moi un cœur pur, ô mon Dieu.</text:p>
      <text:p text:style-name="Corps_20_de_20_texte_20_1"><text:span text:style-name="T1">3</text:span> Pitié pour moi, mon Dieu, dans ton amour, selon ta grande miséricorde, efface mon péché.</text:p>
      <text:p text:style-name="P9"><text:span text:style-name="T1">4</text:span> Lave-moi tout entier de ma faute, purifie-moi de mon offense.</text:p>
      <text:p text:style-name="Corps_20_de_20_texte_20_1"><text:span text:style-name="T1">12</text:span> Crée en moi un <text:span text:style-name="T58">cœur</text:span> pur, ô mon Dieu, renouvelle et raffermis au fond de moi mon esprit.</text:p>
      <text:p text:style-name="P9"><text:span text:style-name="T1">13</text:span> Ne me chasse pas loin de ta face, ne me reprends pas ton esprit saint.</text:p>
      <text:p text:style-name="Corps_20_de_20_texte_20_1"><text:span text:style-name="T1">14</text:span> Rends-moi la joie d'être sauvé ; que l'esprit généreux me soutienne.</text:p>
      <text:p text:style-name="P17"><text:span text:style-name="T1">15</text:span> Aux pécheurs, j'enseignerai tes chemins ; vers toi, reviendront les égarés.</text:p>
      <text:p text:style-name="Heading_20_3"><text:span text:style-name="T54">L</text:span>ettre <text:span text:style-name="T12">aux Hébreux</text:span>, <text:span text:style-name="T6">c</text:span>hapitre <text:span text:style-name="T55">5</text:span></text:p>
      <text:p text:style-name="Corps_20_de_20_texte_20_1"><text:span text:style-name="T1">7</text:span> <text:span text:style-name="T57">Le Christ,</text:span> <text:span text:style-name="T57">p</text:span>endant les jours de sa vie dans la chair, offrit, avec un grand cri et dans les larmes, des prières et des supplications à Dieu qui pouvait le sauver de la mort, et il fut exaucé en raison de son grand respect.</text:p>
      <text:p text:style-name="P9"><text:span text:style-name="T1">8</text:span> Bien qu’il soit le Fils, il apprit par ses souffrances l’obéissance</text:p>
      <text:p text:style-name="P8"><text:span text:style-name="T1">9</text:span> et, conduit à sa perfection, il est devenu pour tous ceux qui lui obéissent la cause du salut éternel,</text:p>
      <text:p text:style-name="Corps_20_de_20_texte_20_11"/>
      <text:p text:style-name="P2"><text:span text:style-name="T10">Gloire à toi, Seigneur, </text:span><text:span text:style-name="T11">gloire à toi</text:span><text:span text:style-name="T9">.</text:span> <text:span text:style-name="T55">Si quelqu'un veut me servir, qu'il me suive, dit le Seigneur ; et là où je suis, là aussi sera mon serviteur</text:span>. <text:span text:style-name="T10">Gloire à toi, Seigneur, </text:span><text:span text:style-name="T11">gloire à toi</text:span><text:span text:style-name="T9">.</text:span></text:p>
      <text:p text:style-name="Heading_20_3"><text:soft-page-break/>Év. selon saint <text:span text:style-name="T53">Jean</text:span>, <text:span text:style-name="T6">c</text:span>hapitre <text:span text:style-name="T55">12</text:span></text:p>
      <text:p text:style-name="P25"><text:span text:style-name="Rubies"><text:span text:style-name="T2">1-1</text:span></text:span><text:span text:style-name="Rubies"><text:span text:style-name="T3">8</text:span></text:span><text:span text:style-name="Rubies"> </text:span><text:span text:style-name="Rubies"><text:span text:style-name="T56">Onction de Béthanie – arrivée triomphale à Jérusalem</text:span></text:span></text:p>
      <text:p text:style-name="P23"><text:span text:style-name="Rubies"><text:span text:style-name="T1">19</text:span></text:span><text:span text:style-name="Rubies"> Les pharisiens se dirent alors entre eux</text:span><text:span text:style-name="Rubies"><text:span text:style-name="T4"> :</text:span></text:span><text:span text:style-name="Rubies"> </text:span><text:span text:style-name="Rubies"><text:span text:style-name="T4">« </text:span></text:span><text:span text:style-name="Rubies">Vous voyez bien que vous n’arrivez à rien</text:span><text:span text:style-name="Rubies"><text:span text:style-name="T4"> :</text:span></text:span><text:span text:style-name="Rubies"> voilà que tout le monde </text:span><text:span text:style-name="Rubies"><text:span text:style-name="T70">(le « cosmos »)</text:span></text:span><text:span text:style-name="Rubies"> marche derrière lui</text:span><text:span text:style-name="Rubies"><text:span text:style-name="T4"> ! »</text:span></text:span></text:p>
      <text:p text:style-name="P5"><text:span text:style-name="T1">20</text:span> Il y avait quelques Grecs parmi ceux qui étaient montés à Jérusalem pour adorer Dieu pendant la fête de la Pâque.</text:p>
      <text:p text:style-name="P7"><text:span text:style-name="T1">21</text:span> Ils abordèrent Philippe, qui était de Bethsaïde en Galilée, et lui firent cette demande<text:span text:style-name="T4"> :</text:span> <text:span text:style-name="T4">« </text:span>Nous voudrions voir Jésus.<text:span text:style-name="T4"> »</text:span></text:p>
      <text:p text:style-name="P7"><text:span text:style-name="T1">22</text:span> Philippe va le dire à André, et tous deux vont le dire à Jésus.</text:p>
      <text:p text:style-name="P6"><text:span text:style-name="T1">23</text:span> Alors Jésus leur déclare<text:span text:style-name="T4"> :</text:span> <text:span text:style-name="T4">« </text:span>L’heure est venue où le Fils de l’homme doit être glorifié.</text:p>
      <text:p text:style-name="P7"><text:span text:style-name="T1">24</text:span> Amen, amen, je vous le dis<text:span text:style-name="T4"> :</text:span> si le grain de blé tombé en terre ne meurt pas, il reste seul ; mais s’il meurt, il porte beaucoup de fruit.</text:p>
      <text:p text:style-name="P6"><text:span text:style-name="T1">25</text:span> Qui aime sa vie la perd ;</text:p>
      <text:p text:style-name="P7">qui s’en détache en ce monde la gardera pour la vie éternelle.</text:p>
      <text:p text:style-name="P7"><text:span text:style-name="T1">26</text:span> Si quelqu’un veut me servir, qu’il me suive ;</text:p>
      <text:p text:style-name="P7">et là où moi je suis, là aussi sera mon serviteur.</text:p>
      <text:p text:style-name="P7">Si quelqu’un me sert, mon Père l’honorera.</text:p>
      <text:p text:style-name="P6"><text:span text:style-name="T1">27</text:span> Maintenant mon âme est bouleversée. Que vais-je dire<text:span text:style-name="T4"> ?</text:span> “Père, sauve-moi de cette heure”<text:span text:style-name="T4"> ?</text:span> – Mais non<text:span text:style-name="T4"> !</text:span> C’est pour cela que je suis parvenu à cette heure-ci<text:span text:style-name="T4"> !</text:span></text:p>
      <text:p text:style-name="P7"><text:span text:style-name="T1">28</text:span> Père, glorifie ton nom<text:span text:style-name="T4"> ! »</text:span></text:p>
      <text:p text:style-name="P7">Alors, du ciel vint une voix qui disait<text:span text:style-name="T4"> :</text:span> <text:span text:style-name="T4">« </text:span>Je l’ai glorifié et je le glorifierai encore.<text:span text:style-name="T4"> »</text:span></text:p>
      <text:p text:style-name="P6"><text:span text:style-name="T1">29</text:span> En l’entendant, la foule qui se tenait là disait que c’était un coup de tonnerre. D’autres disaient<text:span text:style-name="T4"> :</text:span> <text:span text:style-name="T4">« </text:span>C’est un ange qui lui a parlé.<text:span text:style-name="T4"> »</text:span></text:p>
      <text:p text:style-name="P6"><text:span text:style-name="T1">30</text:span> Mais Jésus leur répondit<text:span text:style-name="T4"> :</text:span></text:p>
      <text:p text:style-name="P7"><text:span text:style-name="T4">« </text:span>Ce n’est pas pour moi qu’il y a eu cette voix, mais pour vous.</text:p>
      <text:p text:style-name="P7"><text:span text:style-name="T1">31</text:span> Maintenant a lieu le jugement de ce monde ;</text:p>
      <text:p text:style-name="P7">maintenant le prince de ce monde va être jeté dehors ;</text:p>
      <text:p text:style-name="P7"><text:span text:style-name="T1">32</text:span> et moi, quand j’aurai été élevé de terre, j’attirerai à moi tous les hommes.<text:span text:style-name="T4"> »</text:span></text:p>
      <text:p text:style-name="P7"><text:span text:style-name="T1">33</text:span> Il signifiait par là de quel genre de mort il allait mourir.</text:p>
      <text:p text:style-name="P31"><text:span text:style-name="T7">Remarques sur le vocabulaire grec </text:span><text:span text:style-name="T8">employé</text:span></text:p>
      <text:p text:style-name="Corps_20_de_20_texte_20_11"><text:span text:style-name="Definition"><text:span text:style-name="T66">Voici encore un texte difficile à mémoriser. Après avoir tenté cette mémorisation, on pourra chercher les mots répétés, et à partir de là, s'étonner. Pourquoi telle précision ? Pourquoi telle répétition ? Que veut dire tel mot (par exemple, </text:span></text:span><text:span text:style-name="Definition"><text:span text:style-name="T61">glorifie</text:span></text:span><text:span text:style-name="Definition"><text:span text:style-name="T64">r, </text:span></text:span><text:span text:style-name="Definition"><text:span text:style-name="T61">nom</text:span></text:span><text:span text:style-name="Definition"><text:span text:style-name="T64">...</text:span></text:span><text:span text:style-name="Definition"><text:span text:style-name="T66">) ?</text:span></text:span></text:p>
      <text:p text:style-name="Corps_20_de_20_texte_20_1"><text:span text:style-name="Definition"><text:span text:style-name="T66">Pour ceux qui l'ont travaillée, des correspondances avec la parabole de Mt 25 "les brebis et les boucs" pourraient être fructueuses.</text:span></text:span></text:p>
      <text:p text:style-name="P12">v20</text:p>
      <text:p text:style-name="Text_20_body"><text:span text:style-name="T37">L</text:span><text:span text:style-name="T36">ittéralement</text:span><text:span text:style-name="T37"> : </text:span><text:span text:style-name="T23">Il y avait certains grecs parmi les montant pour adorer lors de la fête.</text:span> <text:span text:style-name="T66">Le traducteur a jugé utile d'apporter des précisions qui atténuent la bizarrerie du texte : Jérusalem, Dieu, la Pâque (juive, pour des grecs ?). Précisions ou trahisons ?</text:span></text:p>
      <text:p text:style-name="Corps_20_de_20_texte_20_1">Jean ne cite qu’une autre fois les <text:span text:style-name="T60">grecs</text:span> : <text:span text:style-name="Citation">Les Juifs se dirent alors entre eux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Où va-t-il bien partir pour que nous ne le trouvions pas</text:span><text:span text:style-name="Citation"><text:span text:style-name="T4"> ?</text:span></text:span><text:span text:style-name="Citation"> Va-t-il partir chez les nôtres dispersés dans le monde </text:span><text:span text:style-name="Citation"><text:span text:style-name="T60">grec</text:span></text:span><text:span text:style-name="Citation">, afin d’instruire les </text:span><text:span text:style-name="Citation"><text:span text:style-name="T60">Grecs</text:span></text:span><text:span text:style-name="Citation"><text:span text:style-name="T4"> ?</text:span></text:span><text:span text:style-name="Citation"> Que signifie cette parole qu’il a dite : “Vous me chercherez, et vous ne me trouverez pas, et là où je suis, vous ne pouvez pas venir” ? » </text:span><text:span text:style-name="Citation_20_BibleRef"><text:span text:style-name="T69">[Jn 7,35-36]</text:span></text:span></text:p>
      <text:p text:style-name="P11">v21</text:p>
      <text:p text:style-name="P10">Bethsaïde veut dire maison de la pêche. <text:span text:style-name="T89">C’est aussi la ville d’André et de Pierre </text:span><text:span text:style-name="Citation_20_BibleRef"><text:span text:style-name="T89">[Jn 1,44]</text:span></text:span><text:span text:style-name="T89">.</text:span></text:p>
      <text:p text:style-name="Corps_20_de_20_texte_20_1"><text:span text:style-name="T68">Littéralement : </text:span><text:span text:style-name="Citation"><text:span text:style-name="T68">Seigneur </text:span></text:span><text:span text:style-name="T68">(kurios)</text:span><text:span text:style-name="Citation"><text:span text:style-name="T68">, nous désirons voir / </text:span></text:span><text:span text:style-name="Citation"><text:span text:style-name="T77">ὁράω</text:span></text:span><text:span text:style-name="Citation"><text:span text:style-name="T68"> le Jésus</text:span></text:span>. <text:span text:style-name="T68">Le traducteur a omis le titre curieux de « Seigneur » donné à Philippe.</text:span></text:p>
      <text:p text:style-name="P26"><text:span text:style-name="T87">Quelques</text:span> grecs <text:span text:style-name="T65">demandent à voir Jésus et non le Père. Auraient-ils déjà compris ce que Jésus dit plus loin à Philippe : </text:span><text:span text:style-name="Citation"><text:span text:style-name="T65">Celui qui m’a vu </text:span></text:span><text:span text:style-name="Citation"><text:span text:style-name="T68">/ </text:span></text:span><text:span text:style-name="Citation"><text:span text:style-name="T77">ὁράω</text:span></text:span><text:span text:style-name="Citation"><text:span text:style-name="T65"> a vu le Père</text:span></text:span><text:span text:style-name="Citation"> </text:span><text:span text:style-name="Citation_20_BibleRef"><text:span text:style-name="T65">[Jn 14,9] </text:span></text:span>?</text:p>
      <text:p text:style-name="P27">Thomas demande à voir Jésus pour croire en sa résurrection <text:span text:style-name="Citation_20_BibleRef">[Jn 20,25]</text:span>.</text:p>
      <text:p text:style-name="P12">v22</text:p>
      <text:p text:style-name="Text_20_body"><text:span text:style-name="T37">Le grec ne dit pas </text:span><text:span text:style-name="T16">tous deux</text:span><text:span text:style-name="T37"> mais répète : </text:span><text:span text:style-name="T16">André et Philippe</text:span>. <text:span text:style-name="T81">Pourquoi les grecs ne s’adressent-ils pas directement à Jésus ? Et pourquoi Philippe va-t-il trouver André ?</text:span></text:p>
      <text:p text:style-name="P22">Philippe est cité 12 fois dans le 4<text:span text:style-name="T88">ᵉ</text:span> évangile, et André 5 fois. Des nombres signifiants ?</text:p>
      <text:p text:style-name="P12">v23</text:p>
      <text:p text:style-name="Text_20_body"><text:span text:style-name="T37">Littéralement : </text:span><text:span text:style-name="T23">Jésus leur répondit : « L’heure est venue que soit glorifié le Fils de l’homme.</text:span></text:p>
      <text:p text:style-name="Corps_20_de_20_texte_20_1"><text:span text:style-name="T13">Le mot </text:span><text:span text:style-name="T14">glorifié / </text:span><text:span text:style-name="T75">δοξάζω</text:span><text:span text:style-name="T13"> est piégé par les représentations humaines que nous en avons. </text:span><text:span text:style-name="T36">Vu de Dieu, quelle est la vraie gloire ?</text:span></text:p>
      <text:p text:style-name="P12">v24</text:p>
      <text:p text:style-name="P28"><text:span text:style-name="T46">Il n’y a p</text:span><text:span text:style-name="T47">as d'autres occurrences des mots </text:span><text:span text:style-name="T19">gra</text:span><text:span text:style-name="T14">in / </text:span><text:span text:style-name="T75">κόκκος</text:span><text:span text:style-name="T47"> et </text:span><text:span text:style-name="T19">bl</text:span><text:span text:style-name="T14">é / </text:span><text:span text:style-name="T75">σῖτος</text:span><text:span text:style-name="T47"> dans l'évangile de Jean.</text:span></text:p>
      <text:p text:style-name="P12">v25</text:p>
      <text:p text:style-name="P29"><text:span text:style-name="T38">L</text:span><text:span text:style-name="T45">e verbe </text:span><text:span text:style-name="T17">aim</text:span><text:span text:style-name="T14">er / </text:span><text:span text:style-name="T75">φιλέω</text:span><text:span text:style-name="T72"> </text:span><text:span text:style-name="T74">n’est pas </text:span><text:span text:style-name="T45">l’a</text:span><text:span text:style-name="T51">g</text:span><text:span text:style-name="T45">apé</text:span><text:span text:style-name="T74"> divin, il est terrestre (affectif…).</text:span></text:p>
      <text:p text:style-name="Corps_20_de_20_texte_20_1"><text:span text:style-name="T45">L</text:span><text:span text:style-name="T13">e verbe </text:span><text:span text:style-name="T14">perdre / </text:span><text:span text:style-name="T75">ἀπόλλυμι</text:span><text:span text:style-name="T72"> </text:span><text:span text:style-name="T50">veut aussi dire périr, c’est perdre l’essentiel, perdre la vie éternelle.</text:span></text:p>
      <text:p text:style-name="Corps_20_de_20_texte_20_1"><text:span text:style-name="T38">Littéralement : </text:span><text:span text:style-name="T24">qui </text:span><text:span text:style-name="Citation"><text:span text:style-name="T18">h</text:span></text:span><text:span text:style-name="Citation"><text:span text:style-name="T14">ait</text:span></text:span><text:span text:style-name="T14"> / </text:span><text:span text:style-name="T75">μισέω</text:span><text:span text:style-name="T13"> s</text:span><text:span text:style-name="T24">a </text:span><text:span text:style-name="T27">vie / </text:span><text:span text:style-name="T75">ψυχη</text:span><text:span text:style-name="T24"> en ce monde</text:span><text:span text:style-name="T13">… Mais traduire </text:span><text:span text:style-name="T75">μισέω</text:span><text:span text:style-name="T13"> </text:span><text:span text:style-name="T45">par se détacher est assez juste. Il s’agit de se détacher du monde dont Satan est le maître.</text:span></text:p>
      <text:p text:style-name="Corps_20_de_20_texte_20_1"><text:soft-page-break/><text:span text:style-name="T59">Le </text:span><text:span text:style-name="T32">mot </text:span><text:span text:style-name="T34">vie / </text:span><text:span text:style-name="T75">ψυχη</text:span><text:span text:style-name="T13"> </text:span><text:span text:style-name="T32">est ici l'</text:span><text:span text:style-name="T34">âme</text:span><text:span text:style-name="T32"> </text:span><text:span text:style-name="T33">(même mot qu'au verset 27).</text:span><text:span text:style-name="T32"> Le mot </text:span><text:span text:style-name="T34">vie</text:span><text:span text:style-name="T35"> éternelle</text:span><text:span text:style-name="T32"> (à la fin du verset) est différ</text:span><text:span text:style-name="T13">ent (</text:span><text:span text:style-name="T72">ζωή).</text:span></text:p>
      <text:p text:style-name="P24"><text:span text:style-name="T79">La Bible associe plusieurs dizaines de fois dans le même verset les mots </text:span><text:span text:style-name="T62">vie / vivant</text:span><text:span text:style-name="T79"> </text:span>(<text:span text:style-name="T72">ζάω = vivre)</text:span><text:span text:style-name="T71"> </text:span><text:span text:style-name="T79">et </text:span><text:span text:style-name="T62">âme</text:span><text:span text:style-name="T79"> (</text:span><text:span text:style-name="T73">ψυχη</text:span><text:span text:style-name="T40">) : « </text:span><text:span text:style-name="T39">âme vivante »</text:span><text:span text:style-name="T79"> </text:span><text:span text:style-name="Citation_20_BibleRef"><text:span text:style-name="T79">[Gn 1,20;21;24;30 ; 2,7;9]</text:span></text:span><text:span text:style-name="T79">.</text:span></text:p>
      <text:p text:style-name="P20"><text:span text:style-name="T21">Mon </text:span><text:span text:style-name="T26">âme</text:span><text:span text:style-name="T21"> a soif de Dieu, le Dieu </text:span><text:span text:style-name="T26">vivant</text:span><text:span text:style-name="T21"> </text:span><text:span text:style-name="Citation_20_BibleRef"><text:span text:style-name="T39">[</text:span></text:span><text:span text:style-name="Citation_20_BibleRef"><text:span text:style-name="T40">Ps 41,3</text:span></text:span><text:span text:style-name="Citation_20_BibleRef"><text:span text:style-name="T39">]</text:span></text:span><text:span text:style-name="T21">.</text:span></text:p>
      <text:p text:style-name="P20"><text:span text:style-name="T21">L’Écriture dit</text:span><text:span text:style-name="T5"> :</text:span><text:span text:style-name="T21"> Le premier homme, Adam, devint un </text:span><text:span text:style-name="T26">être</text:span><text:span text:style-name="T21"> </text:span><text:span text:style-name="T26">vivant</text:span><text:span text:style-name="T21"> ; le dernier Adam – le Christ – est devenu l’être spirituel [l'esprit] qui donne la </text:span><text:span text:style-name="T26">vie</text:span><text:span text:style-name="T29"> </text:span><text:span text:style-name="Citation_20_BibleRef"><text:span text:style-name="T41">[</text:span></text:span><text:span text:style-name="Citation_20_BibleRef"><text:span text:style-name="T42">1 Co 15,45 – on peut lire les versets 42-54</text:span></text:span><text:span text:style-name="Citation_20_BibleRef"><text:span text:style-name="T41">]</text:span></text:span><text:span text:style-name="T29">.</text:span></text:p>
      <text:p text:style-name="Corps_20_de_20_texte_20_1"><text:span text:style-name="T13">Le verbe </text:span><text:span text:style-name="T14">garder / φυλάσσω</text:span><text:span text:style-name="T13"> </text:span><text:span text:style-name="T52">est bien au futur</text:span></text:p>
      <text:p text:style-name="P14"><text:span text:style-name="Definition"><text:span text:style-name="T82">Notre civilisation distingue d’un côté le corps, et de l’autre </text:span></text:span><text:span text:style-name="Definition"><text:span text:style-name="T83">l’âme et l’esprit </text:span></text:span><text:span text:style-name="Definition"><text:span text:style-name="T82">mal différenciés.</text:span></text:span></text:p>
      <text:p text:style-name="Text_20_body"><text:span text:style-name="Definition">La bible distingue d’un côté la chair (corps + â</text:span><text:span text:style-name="Definition"><text:span text:style-name="T82">me psychique</text:span></text:span><text:span text:style-name="Definition">), et de l’autre le spirituel (ou pneumatique). </text:span><text:span text:style-name="Definition"><text:span text:style-name="T82">Il</text:span></text:span><text:span text:style-name="Definition"> n'y a rien de plus extérieur à l'identité profonde de l'homme que la psychologie des profondeurs !</text:span></text:p>
      <text:p text:style-name="P12">v26</text:p>
      <text:p text:style-name="Text_20_body"><text:span text:style-name="T38">Littéralement : </text:span><text:span text:style-name="T24">Si </text:span><text:span text:style-name="T22">moi </text:span><text:span text:style-name="T24">quelqu'un sert,... </text:span><text:span text:style-name="T22">Si quelqu'un moi sert</text:span></text:p>
      <text:p text:style-name="P15">Le verbe grec <text:span text:style-name="T60">servir </text:span><text:span text:style-name="T63">/ </text:span><text:span text:style-name="T76">διακονέω</text:span> a donné diacre en français.</text:p>
      <text:p text:style-name="Corps_20_de_20_texte_20_1">Dans les 5 autres occurrences du verbe <text:span text:style-name="T60">honorer / </text:span><text:span text:style-name="T75">τιμάω</text:span> <text:span text:style-name="Citation_20_BibleRef"><text:span text:style-name="T80">[</text:span></text:span><text:span text:style-name="Citation_20_BibleRef">Jn 5,23 et 8,49</text:span><text:span text:style-name="Citation_20_BibleRef"><text:span text:style-name="T80">]</text:span></text:span>, c'est Dieu qui est honoré, pas l'homme.</text:p>
      <text:p text:style-name="P12">v28</text:p>
      <text:p text:style-name="Text_20_body"><text:span text:style-name="T31">Littéralemen</text:span><text:span text:style-name="T13">t : </text:span><text:span text:style-name="Citation"><text:span text:style-name="T13">Alors, du ciel vint une voix : « J’ai glorifié </text:span></text:span><text:span text:style-name="T13">(aoriste)</text:span><text:span text:style-name="Citation"><text:span text:style-name="T48"> et je glorifierai encore</text:span></text:span><text:span text:style-name="T13">.</text:span></text:p>
      <text:p text:style-name="Corps_20_de_20_texte_20_1">Quel est le nom du Père ?</text:p>
      <text:p text:style-name="P12">v29</text:p>
      <text:p text:style-name="P19">J<text:span text:style-name="T13">acques et Jean sont les fils du </text:span><text:span text:style-name="T14">tonnerre</text:span><text:span text:style-name="T13"> </text:span><text:span text:style-name="Citation_20_BibleRef"><text:span text:style-name="T43">[</text:span></text:span><text:span text:style-name="Citation_20_BibleRef"><text:span text:style-name="T13">Mc 3,17</text:span></text:span><text:span text:style-name="Citation_20_BibleRef"><text:span text:style-name="T43">]</text:span></text:span><text:span text:style-name="T13">. Il n'y a pas d'autre usage du mot </text:span><text:span text:style-name="T14">tonnerre / </text:span><text:span text:style-name="T75">βροντή</text:span><text:span text:style-name="T13"> dans les quatre évangiles. On le trouve 10 fois dans l'Apocalypse.</text:span></text:p>
      <text:p text:style-name="P13">v31</text:p>
      <text:p text:style-name="P30"><text:span text:style-name="T49">Quel est ce </text:span><text:span text:style-name="T14">maintenant / </text:span><text:span text:style-name="T75">νῦν</text:span><text:span text:style-name="T49"> ?</text:span></text:p>
      <text:p text:style-name="Corps_20_de_20_texte_20_1"><text:span text:style-name="T44">Le </text:span><text:span text:style-name="T15">monde</text:span><text:span text:style-name="T13"> (cosmos)</text:span><text:span text:style-name="T44">, dont les pharisiens pensent qu’il marche derrière Jésus </text:span><text:span text:style-name="Citation_20_BibleRef"><text:span text:style-name="T44">[Jn 12,19]</text:span></text:span><text:span text:style-name="T44">, va être jugé, et son prince jeté dehors.</text:span></text:p>
      <text:p text:style-name="P12">v32</text:p>
      <text:p text:style-name="P18"><text:span text:style-name="T31">Littéral</text:span><text:span text:style-name="T13">ement : </text:span><text:span text:style-name="T20">j’attirerai à moi tous</text:span><text:span text:style-name="T13"> (le traducteur a rajouté "les hommes").</text:span></text:p>
      <text:p text:style-name="P33"><text:span text:style-name="T60">Élevé / </text:span><text:span text:style-name="T75">ὑψόω</text:span><text:span text:style-name="T60"> de terre</text:span> : on retrouve l'expression utilisée en Jn 3,14, rencontrée dans la liturgie de la semaine précédente (le fils de l'homme est élevé comme Moïse a élevé le serpent).</text:p>
      <text:p text:style-name="P35"><text:span text:style-name="Citation">Mon serviteur réussira, dit le Seigneur ; il montera, il s’</text:span><text:span text:style-name="Citation"><text:span text:style-name="T60">élèvera</text:span></text:span><text:span text:style-name="Citation"><text:span text:style-name="T14"> / </text:span></text:span><text:span text:style-name="Citation"><text:span text:style-name="T75">ὑψόω</text:span></text:span><text:span text:style-name="Citation">, il sera exalté ! </text:span><text:span text:style-name="Citation_20_BibleRef"><text:span text:style-name="T91">[Is 52,13]</text:span></text:span>.</text:p>
      <text:p text:style-name="P12">v33</text:p>
      <text:p text:style-name="P21"><text:span text:style-name="T13">Littéralement : </text:span><text:span text:style-name="T20">de quelle </text:span><text:span text:style-name="T25">mort / </text:span><text:span text:style-name="T78">θάνατος</text:span><text:span text:style-name="T20"> il allait </text:span><text:span text:style-name="T25">mourir / </text:span><text:span text:style-name="T78">ἀποθνῄσκω</text:span><text:span text:style-name="T20">.</text:span></text:p>
      <text:p text:style-name="Text_20_body">C’est le même verbe <text:span text:style-name="T60">mourir</text:span> qu’au verset 24.</text:p>
      <text:p text:style-name="Text_20_body"/>
      <text:p text:style-name="P4"><text:soft-page-break/><text:span text:style-name="Definition"><text:span text:style-name="T81">Les grecs, dans leur demande de voir Jésus, ont-ils eu satisfaction ? Et nous, si nous nous retrouvons en eux ?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3-11T11:33:02.559000025">11 mars 2024</text:date><text:tab/><text:file-name text:display="name-and-extension">Jn12b_B_Careme5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2b_B_Careme5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11-04-27T17:30:16.27</meta:creation-date>
    <meta:editing-cycles>155</meta:editing-cycles>
    <meta:editing-duration>P2DT2H40M23S</meta:editing-duration>
    <meta:initial-creator>Léon RÉGENT</meta:initial-creator>
    <dc:date>2024-03-11T11:33:02.481000000</dc:date>
    <meta:document-statistic meta:table-count="0" meta:image-count="0" meta:object-count="0" meta:page-count="5" meta:paragraph-count="95" meta:word-count="1606" meta:character-count="8576" meta:non-whitespace-character-count="70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