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officeooo:paragraph-rsid="009cbfc0"/>
    </style:style>
    <style:style style:name="P3" style:family="paragraph" style:parent-style-name="Corps_20_de_20_texte_20_11">
      <style:text-properties officeooo:paragraph-rsid="009cbfc0"/>
    </style:style>
    <style:style style:name="P4" style:family="paragraph" style:parent-style-name="Text_20_body">
      <style:text-properties fo:font-size="14pt" officeooo:paragraph-rsid="009cbfc0" style:font-size-asian="14pt" style:font-size-complex="14pt"/>
    </style:style>
    <style:style style:name="P5" style:family="paragraph" style:parent-style-name="Corps_20_de_20_texte_20_1">
      <style:text-properties fo:font-size="14pt" officeooo:paragraph-rsid="009cbfc0" style:font-size-asian="14pt" style:font-size-complex="14pt"/>
    </style:style>
    <style:style style:name="P6" style:family="paragraph" style:parent-style-name="Corps_20_de_20_texte_20_1">
      <style:text-properties fo:font-size="14pt" style:font-size-asian="14pt" style:font-size-complex="14pt"/>
    </style:style>
    <style:style style:name="P7" style:family="paragraph" style:parent-style-name="Text_20_body">
      <style:text-properties officeooo:paragraph-rsid="00a5d0d2"/>
    </style:style>
    <style:style style:name="P8" style:family="paragraph" style:parent-style-name="Corps_20_de_20_texte_20_1">
      <style:text-properties officeooo:paragraph-rsid="00a5d0d2"/>
    </style:style>
    <style:style style:name="P9" style:family="paragraph" style:parent-style-name="Text_20_body">
      <style:text-properties officeooo:paragraph-rsid="00aa2d37"/>
    </style:style>
    <style:style style:name="P10" style:family="paragraph" style:parent-style-name="Corps_20_de_20_texte_20_1">
      <style:text-properties officeooo:paragraph-rsid="00aa2d37"/>
    </style:style>
    <style:style style:name="P11" style:family="paragraph" style:parent-style-name="Text_20_body">
      <style:text-properties officeooo:paragraph-rsid="00aced97"/>
    </style:style>
    <style:style style:name="P12" style:family="paragraph" style:parent-style-name="Text_20_body">
      <style:text-properties officeooo:rsid="00ad9a83" officeooo:paragraph-rsid="00ad9a83"/>
    </style:style>
    <style:style style:name="P13" style:family="paragraph" style:parent-style-name="Text_20_body">
      <style:text-properties fo:language="fr" fo:country="FR" officeooo:rsid="00ae3e1b" officeooo:paragraph-rsid="00ae3e1b"/>
    </style:style>
    <style:style style:name="P14" style:family="paragraph" style:parent-style-name="Text_20_body">
      <style:text-properties officeooo:paragraph-rsid="00aea608"/>
    </style:style>
    <style:style style:name="P15" style:family="paragraph" style:parent-style-name="Text_20_body">
      <style:text-properties officeooo:paragraph-rsid="00b2bec0"/>
    </style:style>
    <style:style style:name="P16" style:family="paragraph" style:parent-style-name="Text_20_body">
      <style:text-properties officeooo:paragraph-rsid="009ee39f"/>
    </style:style>
    <style:style style:name="P17" style:family="paragraph" style:parent-style-name="Text_20_body">
      <style:text-properties officeooo:paragraph-rsid="00c0baf4"/>
    </style:style>
    <style:style style:name="P18" style:family="paragraph" style:parent-style-name="Text_20_body">
      <style:text-properties officeooo:paragraph-rsid="00c4a12f"/>
    </style:style>
    <style:style style:name="P19" style:family="paragraph" style:parent-style-name="Text_20_body">
      <style:text-properties officeooo:paragraph-rsid="00c51463"/>
    </style:style>
    <style:style style:name="P20" style:family="paragraph" style:parent-style-name="Text_20_body">
      <style:text-properties officeooo:paragraph-rsid="00ceda1f"/>
    </style:style>
    <style:style style:name="P21" style:family="paragraph" style:parent-style-name="Corps_20_de_20_texte_20_1">
      <style:text-properties officeooo:paragraph-rsid="00ceda1f"/>
    </style:style>
    <style:style style:name="P22" style:family="paragraph" style:parent-style-name="Text_20_body">
      <style:text-properties officeooo:rsid="009ee39f" officeooo:paragraph-rsid="00ceda1f"/>
    </style:style>
    <style:style style:name="P23" style:family="paragraph" style:parent-style-name="Heading_20_5">
      <style:text-properties officeooo:rsid="009ee39f" officeooo:paragraph-rsid="009ee39f"/>
    </style:style>
    <style:style style:name="P24" style:family="paragraph" style:parent-style-name="Heading_20_5">
      <style:text-properties officeooo:rsid="00836a9e" officeooo:paragraph-rsid="00836a9e"/>
    </style:style>
    <style:style style:name="P25" style:family="paragraph" style:parent-style-name="Heading_20_5">
      <style:text-properties officeooo:rsid="00e2697c" officeooo:paragraph-rsid="0088b9e5"/>
    </style:style>
    <style:style style:name="P26" style:family="paragraph" style:parent-style-name="Corps_20_de_20_texte_20_11">
      <style:paragraph-properties>
        <style:tab-stops/>
      </style:paragraph-properties>
      <style:text-properties officeooo:rsid="0084e879" officeooo:paragraph-rsid="0084e879"/>
    </style:style>
    <style:style style:name="P27" style:family="paragraph" style:parent-style-name="Corps_20_de_20_texte_20_1">
      <style:text-properties fo:font-weight="bold" style:font-weight-asian="bold" style:font-weight-complex="bold"/>
    </style:style>
    <style:style style:name="P28" style:family="paragraph" style:parent-style-name="Corps_20_de_20_texte_20_1">
      <style:text-properties officeooo:paragraph-rsid="00a07f84"/>
    </style:style>
    <style:style style:name="P29" style:family="paragraph" style:parent-style-name="Corps_20_de_20_texte_20_1">
      <style:text-properties officeooo:paragraph-rsid="00a61653"/>
    </style:style>
    <style:style style:name="P30" style:family="paragraph" style:parent-style-name="Corps_20_de_20_texte_20_1">
      <style:text-properties officeooo:paragraph-rsid="00af6155"/>
    </style:style>
    <style:style style:name="P31" style:family="paragraph" style:parent-style-name="Corps_20_de_20_texte_20_1">
      <style:text-properties officeooo:rsid="00aff832" officeooo:paragraph-rsid="00aff832"/>
    </style:style>
    <style:style style:name="P32" style:family="paragraph" style:parent-style-name="Corps_20_de_20_texte_20_1">
      <style:text-properties officeooo:paragraph-rsid="00b3faab"/>
    </style:style>
    <style:style style:name="P33" style:family="paragraph" style:parent-style-name="Corps_20_de_20_texte_20_1">
      <style:text-properties officeooo:paragraph-rsid="00c48bc4"/>
    </style:style>
    <style:style style:name="P34" style:family="paragraph" style:parent-style-name="Corps_20_de_20_texte_20_1">
      <style:text-properties officeooo:rsid="00cbb3df" officeooo:paragraph-rsid="00cbb3df"/>
    </style:style>
    <style:style style:name="P35" style:family="paragraph" style:parent-style-name="Corps_20_de_20_texte_20_1">
      <style:text-properties officeooo:paragraph-rsid="00d06648"/>
    </style:style>
    <style:style style:name="P36" style:family="paragraph" style:parent-style-name="Heading_20_3">
      <style:text-properties officeooo:paragraph-rsid="0088b9e5"/>
    </style:style>
    <style:style style:name="P37" style:family="paragraph" style:parent-style-name="Heading_20_4" style:master-page-name="">
      <style:paragraph-properties fo:margin-top="0cm" fo:margin-bottom="0cm" style:contextual-spacing="false" style:page-number="auto"/>
    </style:style>
    <style:style style:name="P38" style:family="paragraph" style:parent-style-name="Text_20_body">
      <style:paragraph-properties style:writing-mode="page"/>
      <style:text-properties officeooo:paragraph-rsid="00c6bddc"/>
    </style:style>
    <style:style style:name="P39" style:family="paragraph" style:parent-style-name="Corps_20_de_20_texte_20_1">
      <style:text-properties officeooo:rsid="00d1d0bd" officeooo:paragraph-rsid="00d1d0bd"/>
    </style:style>
    <style:style style:name="P40" style:family="paragraph" style:parent-style-name="Corps_20_de_20_texte_20_1">
      <style:text-properties officeooo:rsid="00d33688" officeooo:paragraph-rsid="00d347f7"/>
    </style:style>
    <style:style style:name="P41" style:family="paragraph" style:parent-style-name="Corps_20_de_20_texte_20_1">
      <style:text-properties officeooo:paragraph-rsid="00d33688"/>
    </style:style>
    <style:style style:name="P42" style:family="paragraph" style:parent-style-name="Heading_20_3" style:master-page-name="First_20_Page">
      <style:paragraph-properties fo:margin-top="0cm" fo:margin-bottom="0cm" style:contextual-spacing="false" fo:text-align="end" style:justify-single-word="false" style:page-number="auto"/>
      <style:text-properties officeooo:rsid="009cabb6" officeooo:paragraph-rsid="004ff327"/>
    </style:style>
    <style:style style:name="P43" style:family="paragraph" style:parent-style-name="Heading_20_2" style:master-page-name="Standard">
      <style:paragraph-properties style:page-number="auto">
        <style:tab-stops/>
      </style:paragraph-properties>
      <style:text-properties officeooo:paragraph-rsid="003e501b"/>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language="fr" fo:country="FR"/>
    </style:style>
    <style:style style:name="T4" style:family="text">
      <style:text-properties style:text-position="0% 100%" fo:language="fr" fo:country="FR" style:text-underline-style="solid" style:text-underline-width="auto" style:text-underline-color="font-color"/>
    </style:style>
    <style:style style:name="T5" style:family="text">
      <style:text-properties style:text-position="0% 100%" fo:language="fr" fo:country="FR" style:text-underline-style="solid" style:text-underline-width="auto" style:text-underline-color="font-color" officeooo:rsid="00a3c338"/>
    </style:style>
    <style:style style:name="T6" style:family="text">
      <style:text-properties style:text-position="0% 100%" fo:language="fr" fo:country="FR" style:text-underline-style="solid" style:text-underline-width="auto" style:text-underline-color="font-color" officeooo:rsid="00a96ab2"/>
    </style:style>
    <style:style style:name="T7" style:family="text">
      <style:text-properties style:text-position="0% 100%" fo:language="fr" fo:country="FR" style:text-underline-style="solid" style:text-underline-width="auto" style:text-underline-color="font-color" officeooo:rsid="00aa2d37"/>
    </style:style>
    <style:style style:name="T8" style:family="text">
      <style:text-properties style:text-position="0% 100%" fo:language="fr" fo:country="FR" style:text-underline-style="none"/>
    </style:style>
    <style:style style:name="T9" style:family="text">
      <style:text-properties style:text-position="0% 100%" fo:language="fr" fo:country="FR" officeooo:rsid="00a3c338"/>
    </style:style>
    <style:style style:name="T10" style:family="text">
      <style:text-properties style:text-position="0% 100%" fo:language="fr" fo:country="FR" officeooo:rsid="00a542ba"/>
    </style:style>
    <style:style style:name="T11" style:family="text">
      <style:text-properties style:text-position="0% 100%" fo:language="fr" fo:country="FR" officeooo:rsid="00a2f641"/>
    </style:style>
    <style:style style:name="T12" style:family="text">
      <style:text-properties style:text-position="0% 100%" fo:language="fr" fo:country="FR" officeooo:rsid="00a61653"/>
    </style:style>
    <style:style style:name="T13" style:family="text">
      <style:text-properties style:text-position="0% 100%" fo:language="fr" fo:country="FR" officeooo:rsid="00a96ab2"/>
    </style:style>
    <style:style style:name="T14" style:family="text">
      <style:text-properties style:text-position="0% 100%" fo:language="fr" fo:country="FR" officeooo:rsid="00aa2d37"/>
    </style:style>
    <style:style style:name="T15" style:family="text">
      <style:text-properties style:text-position="0% 100%" fo:language="fr" fo:country="FR" officeooo:rsid="00c6bddc"/>
    </style:style>
    <style:style style:name="T16" style:family="text">
      <style:text-properties style:text-position="0% 100%" fo:language="el" fo:country="GR" officeooo:rsid="00a3c338"/>
    </style:style>
    <style:style style:name="T17" style:family="text">
      <style:text-properties officeooo:rsid="0022f12f"/>
    </style:style>
    <style:style style:name="T18" style:family="text">
      <style:text-properties style:language-complex="he" style:country-complex="IL"/>
    </style:style>
    <style:style style:name="T19" style:family="text">
      <style:text-properties officeooo:rsid="00135f78" style:language-complex="he" style:country-complex="IL"/>
    </style:style>
    <style:style style:name="T20" style:family="text">
      <style:text-properties fo:font-weight="bold" officeooo:rsid="0065336c" style:font-weight-asian="bold" style:font-weight-complex="bold"/>
    </style:style>
    <style:style style:name="T21" style:family="text">
      <style:text-properties fo:font-weight="bold" officeooo:rsid="00733b0b" style:font-weight-asian="bold" style:font-weight-complex="bold"/>
    </style:style>
    <style:style style:name="T22" style:family="text">
      <style:text-properties fo:font-weight="bold" officeooo:rsid="009cbfc0" style:font-weight-asian="bold" style:font-weight-complex="bold"/>
    </style:style>
    <style:style style:name="T23" style:family="text">
      <style:text-properties officeooo:rsid="006d3d13"/>
    </style:style>
    <style:style style:name="T24" style:family="text">
      <style:text-properties fo:language="fr" fo:country="FR"/>
    </style:style>
    <style:style style:name="T25" style:family="text">
      <style:text-properties fo:language="fr" fo:country="FR" style:text-underline-style="solid" style:text-underline-width="auto" style:text-underline-color="font-color"/>
    </style:style>
    <style:style style:name="T26" style:family="text">
      <style:text-properties fo:language="fr" fo:country="FR" style:text-underline-style="solid" style:text-underline-width="auto" style:text-underline-color="font-color" officeooo:rsid="00a2f641"/>
    </style:style>
    <style:style style:name="T27" style:family="text">
      <style:text-properties fo:language="fr" fo:country="FR" style:text-underline-style="solid" style:text-underline-width="auto" style:text-underline-color="font-color" officeooo:rsid="00a96ab2"/>
    </style:style>
    <style:style style:name="T28" style:family="text">
      <style:text-properties fo:language="fr" fo:country="FR" style:text-underline-style="solid" style:text-underline-width="auto" style:text-underline-color="font-color" officeooo:rsid="009ee39f"/>
    </style:style>
    <style:style style:name="T29" style:family="text">
      <style:text-properties fo:language="fr" fo:country="FR" style:text-underline-style="solid" style:text-underline-width="auto" style:text-underline-color="font-color" officeooo:rsid="00ae3e1b"/>
    </style:style>
    <style:style style:name="T30" style:family="text">
      <style:text-properties fo:language="fr" fo:country="FR" style:text-underline-style="solid" style:text-underline-width="auto" style:text-underline-color="font-color" officeooo:rsid="00aced97"/>
    </style:style>
    <style:style style:name="T31" style:family="text">
      <style:text-properties fo:language="fr" fo:country="FR" style:text-underline-style="solid" style:text-underline-width="auto" style:text-underline-color="font-color" officeooo:rsid="00b3d8b0"/>
    </style:style>
    <style:style style:name="T32" style:family="text">
      <style:text-properties fo:language="fr" fo:country="FR" style:text-underline-style="solid" style:text-underline-width="auto" style:text-underline-color="font-color" officeooo:rsid="00b3faab"/>
    </style:style>
    <style:style style:name="T33" style:family="text">
      <style:text-properties fo:language="fr" fo:country="FR" style:text-underline-style="solid" style:text-underline-width="auto" style:text-underline-color="font-color" officeooo:rsid="00b4e1f7"/>
    </style:style>
    <style:style style:name="T34" style:family="text">
      <style:text-properties fo:language="fr" fo:country="FR" style:text-underline-style="solid" style:text-underline-width="auto" style:text-underline-color="font-color" officeooo:rsid="00b68a3d"/>
    </style:style>
    <style:style style:name="T35" style:family="text">
      <style:text-properties fo:language="fr" fo:country="FR" style:text-underline-style="solid" style:text-underline-width="auto" style:text-underline-color="font-color" officeooo:rsid="00baa2fa"/>
    </style:style>
    <style:style style:name="T36" style:family="text">
      <style:text-properties fo:language="fr" fo:country="FR" style:text-underline-style="solid" style:text-underline-width="auto" style:text-underline-color="font-color" officeooo:rsid="00c3e0c0"/>
    </style:style>
    <style:style style:name="T37" style:family="text">
      <style:text-properties fo:language="fr" fo:country="FR" style:text-underline-style="solid" style:text-underline-width="auto" style:text-underline-color="font-color" officeooo:rsid="00c4a12f"/>
    </style:style>
    <style:style style:name="T38" style:family="text">
      <style:text-properties fo:language="fr" fo:country="FR" style:text-underline-style="solid" style:text-underline-width="auto" style:text-underline-color="font-color" officeooo:rsid="00ad9a83"/>
    </style:style>
    <style:style style:name="T39" style:family="text">
      <style:text-properties fo:language="fr" fo:country="FR" style:text-underline-style="solid" style:text-underline-width="auto" style:text-underline-color="font-color" officeooo:rsid="00d347f7"/>
    </style:style>
    <style:style style:name="T40" style:family="text">
      <style:text-properties fo:language="fr" fo:country="FR" officeooo:rsid="0035df0b"/>
    </style:style>
    <style:style style:name="T41" style:family="text">
      <style:text-properties fo:language="fr" fo:country="FR" officeooo:rsid="00e2697c"/>
    </style:style>
    <style:style style:name="T42" style:family="text">
      <style:text-properties fo:language="fr" fo:country="FR" style:text-underline-style="none" officeooo:rsid="00a2f641"/>
    </style:style>
    <style:style style:name="T43" style:family="text">
      <style:text-properties fo:language="fr" fo:country="FR" officeooo:rsid="00a2f641"/>
    </style:style>
    <style:style style:name="T44" style:family="text">
      <style:text-properties fo:language="fr" fo:country="FR" style:language-complex="he" style:country-complex="IL"/>
    </style:style>
    <style:style style:name="T45" style:family="text">
      <style:text-properties fo:language="fr" fo:country="FR" officeooo:rsid="00a96ab2"/>
    </style:style>
    <style:style style:name="T46" style:family="text">
      <style:text-properties fo:language="fr" fo:country="FR" officeooo:rsid="00aced97"/>
    </style:style>
    <style:style style:name="T47" style:family="text">
      <style:text-properties fo:language="fr" fo:country="FR" officeooo:rsid="009ee39f"/>
    </style:style>
    <style:style style:name="T48" style:family="text">
      <style:text-properties fo:language="fr" fo:country="FR" officeooo:rsid="00ad9a83"/>
    </style:style>
    <style:style style:name="T49" style:family="text">
      <style:text-properties fo:language="fr" fo:country="FR" officeooo:rsid="00ae3e1b"/>
    </style:style>
    <style:style style:name="T50" style:family="text">
      <style:text-properties fo:language="fr" fo:country="FR" officeooo:rsid="00af6155"/>
    </style:style>
    <style:style style:name="T51" style:family="text">
      <style:text-properties fo:language="fr" fo:country="FR" officeooo:rsid="00b0f00e"/>
    </style:style>
    <style:style style:name="T52" style:family="text">
      <style:text-properties fo:language="fr" fo:country="FR" officeooo:rsid="00b3d8b0"/>
    </style:style>
    <style:style style:name="T53" style:family="text">
      <style:text-properties fo:language="fr" fo:country="FR" officeooo:rsid="00b3faab"/>
    </style:style>
    <style:style style:name="T54" style:family="text">
      <style:text-properties fo:language="fr" fo:country="FR" officeooo:rsid="00b42420"/>
    </style:style>
    <style:style style:name="T55" style:family="text">
      <style:text-properties fo:language="fr" fo:country="FR" officeooo:rsid="00b4e1f7"/>
    </style:style>
    <style:style style:name="T56" style:family="text">
      <style:text-properties fo:language="fr" fo:country="FR" officeooo:rsid="00b68a3d"/>
    </style:style>
    <style:style style:name="T57" style:family="text">
      <style:text-properties fo:language="fr" fo:country="FR" officeooo:rsid="00b7f602"/>
    </style:style>
    <style:style style:name="T58" style:family="text">
      <style:text-properties fo:language="fr" fo:country="FR" officeooo:rsid="00b981bc"/>
    </style:style>
    <style:style style:name="T59" style:family="text">
      <style:text-properties fo:language="fr" fo:country="FR" officeooo:rsid="00baa2fa"/>
    </style:style>
    <style:style style:name="T60" style:family="text">
      <style:text-properties fo:language="fr" fo:country="FR" officeooo:rsid="00c48bc4"/>
    </style:style>
    <style:style style:name="T61" style:family="text">
      <style:text-properties fo:language="fr" fo:country="FR" officeooo:rsid="00c3e0c0"/>
    </style:style>
    <style:style style:name="T62" style:family="text">
      <style:text-properties fo:language="fr" fo:country="FR" officeooo:rsid="00c4a12f"/>
    </style:style>
    <style:style style:name="T63" style:family="text">
      <style:text-properties fo:language="fr" fo:country="FR" officeooo:rsid="00c51463"/>
    </style:style>
    <style:style style:name="T64" style:family="text">
      <style:text-properties fo:language="fr" fo:country="FR" officeooo:rsid="00cdb474"/>
    </style:style>
    <style:style style:name="T65" style:family="text">
      <style:text-properties fo:language="fr" fo:country="FR" fo:font-style="italic" style:text-underline-style="solid" style:text-underline-width="auto" style:text-underline-color="font-color" officeooo:rsid="00ceda1f" style:font-style-asian="italic" style:font-style-complex="italic"/>
    </style:style>
    <style:style style:name="T66" style:family="text">
      <style:text-properties fo:language="fr" fo:country="FR" officeooo:rsid="000f5871"/>
    </style:style>
    <style:style style:name="T67" style:family="text">
      <style:text-properties fo:language="fr" fo:country="FR" officeooo:rsid="000e39c9"/>
    </style:style>
    <style:style style:name="T68" style:family="text">
      <style:text-properties fo:language="fr" fo:country="FR" officeooo:rsid="00d1d0bd"/>
    </style:style>
    <style:style style:name="T69" style:family="text">
      <style:text-properties fo:language="fr" fo:country="FR" officeooo:rsid="00d33688"/>
    </style:style>
    <style:style style:name="T70" style:family="text">
      <style:text-properties fo:language="fr" fo:country="FR" officeooo:rsid="00d347f7"/>
    </style:style>
    <style:style style:name="T71" style:family="text">
      <style:text-properties officeooo:rsid="00757094"/>
    </style:style>
    <style:style style:name="T72" style:family="text">
      <style:text-properties style:text-position="super 58%" fo:language="fr" fo:country="FR"/>
    </style:style>
    <style:style style:name="T73" style:family="text">
      <style:text-properties style:text-position="super 58%" fo:language="fr" fo:country="FR" officeooo:rsid="00a2f641"/>
    </style:style>
    <style:style style:name="T74" style:family="text">
      <style:text-properties style:text-position="super 58%" fo:language="fr" fo:country="FR" officeooo:rsid="009ee39f"/>
    </style:style>
    <style:style style:name="T75" style:family="text">
      <style:text-properties style:text-position="super 58%" fo:language="fr" fo:country="FR" officeooo:rsid="00c6bddc"/>
    </style:style>
    <style:style style:name="T76" style:family="text">
      <style:text-properties style:text-position="super 58%" fo:language="fr" fo:country="FR" officeooo:rsid="00d33688"/>
    </style:style>
    <style:style style:name="T77" style:family="text">
      <style:text-properties style:text-position="super 58%" officeooo:rsid="00d33688"/>
    </style:style>
    <style:style style:name="T78" style:family="text">
      <style:text-properties fo:language="el" fo:country="GR"/>
    </style:style>
    <style:style style:name="T79" style:family="text">
      <style:text-properties fo:language="el" fo:country="GR" officeooo:rsid="00b3faab"/>
    </style:style>
    <style:style style:name="T80" style:family="text">
      <style:text-properties fo:language="el" fo:country="GR" style:language-complex="he" style:country-complex="IL"/>
    </style:style>
    <style:style style:name="T81" style:family="text">
      <style:text-properties fo:language="el" fo:country="GR" officeooo:rsid="00b7f602" style:language-complex="he" style:country-complex="IL"/>
    </style:style>
    <style:style style:name="T82" style:family="text">
      <style:text-properties fo:language="el" fo:country="GR" officeooo:rsid="00c4a12f"/>
    </style:style>
    <style:style style:name="T83" style:family="text">
      <style:text-properties fo:language="el" fo:country="GR" style:text-underline-style="solid" style:text-underline-width="auto" style:text-underline-color="font-color"/>
    </style:style>
    <style:style style:name="T84" style:family="text">
      <style:text-properties officeooo:rsid="009cbfc0"/>
    </style:style>
    <style:style style:name="T85" style:family="text">
      <style:text-properties fo:color="#000000" loext:opacity="100%" style:font-name="SBL Greek" fo:font-size="12pt" fo:language="fr" fo:country="FR" style:font-size-asian="12pt"/>
    </style:style>
    <style:style style:name="T86" style:family="text">
      <style:text-properties fo:color="#000000" loext:opacity="100%" style:font-name="SBL Greek" fo:font-size="12pt" fo:language="fr" fo:country="FR" officeooo:rsid="00a96ab2" style:font-size-asian="12pt"/>
    </style:style>
    <style:style style:name="T87" style:family="text">
      <style:text-properties fo:color="#000000" loext:opacity="100%" style:font-name="SBL Greek" fo:font-size="12pt" fo:language="el" fo:country="GR" style:font-size-asian="12pt"/>
    </style:style>
    <style:style style:name="T88" style:family="text">
      <style:text-properties fo:color="#000000" loext:opacity="100%" style:text-position="0% 100%" style:font-name="SBL Greek" fo:font-size="12pt" fo:language="fr" fo:country="FR" officeooo:rsid="00a61653" style:font-size-asian="12pt"/>
    </style:style>
    <style:style style:name="T89" style:family="text">
      <style:text-properties fo:color="#000000" loext:opacity="100%" style:text-position="0% 100%" style:font-name="SBL Greek" fo:font-size="12pt" fo:language="el" fo:country="GR" style:font-size-asian="12pt"/>
    </style:style>
    <style:style style:name="T90" style:family="text">
      <style:text-properties fo:color="#000000" loext:opacity="100%" style:text-position="0% 100%" style:font-name="SBL Greek" fo:font-size="12pt" fo:language="el" fo:country="GR" officeooo:rsid="00a96ab2" style:font-size-asian="12pt"/>
    </style:style>
    <style:style style:name="T91" style:family="text">
      <style:text-properties fo:color="#000000" loext:opacity="100%" style:text-position="0% 100%" style:font-name="SBL Greek" fo:font-size="12pt" fo:language="el" fo:country="GR" officeooo:rsid="00a61653" style:font-size-asian="12pt"/>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officeooo:rsid="00c51463"/>
    </style:style>
    <style:style style:name="T94" style:family="text">
      <style:text-properties style:text-underline-style="solid" style:text-underline-width="auto" style:text-underline-color="font-color" officeooo:rsid="00b0f00e"/>
    </style:style>
    <style:style style:name="T95" style:family="text">
      <style:text-properties officeooo:rsid="00b0f00e"/>
    </style:style>
    <style:style style:name="T96" style:family="text">
      <style:text-properties officeooo:rsid="00c0baf4"/>
    </style:style>
    <style:style style:name="T97" style:family="text">
      <style:text-properties officeooo:rsid="00c4a12f"/>
    </style:style>
    <style:style style:name="T98" style:family="text">
      <style:text-properties officeooo:rsid="00c51463"/>
    </style:style>
    <style:style style:name="T99" style:family="text">
      <style:text-properties officeooo:rsid="00c6bddc"/>
    </style:style>
    <style:style style:name="T100" style:family="text">
      <style:text-properties fo:color="#1f497d" loext:opacity="100%"/>
    </style:style>
    <style:style style:name="T101" style:family="text">
      <style:text-properties officeooo:rsid="00ccc973"/>
    </style:style>
    <style:style style:name="T102" style:family="text">
      <style:text-properties officeooo:rsid="00cdb474"/>
    </style:style>
    <style:style style:name="T103" style:family="text">
      <style:text-properties officeooo:rsid="00d06648"/>
    </style:style>
    <style:style style:name="T104" style:family="text">
      <style:text-properties officeooo:rsid="00d1d0bd"/>
    </style:style>
    <style:style style:name="T105" style:family="text">
      <style:text-properties fo:color="#c9211e" loext:opacity="100%" fo:font-weight="bold" style:font-weight-asian="bold" style:font-weight-complex="bold"/>
    </style:style>
    <style:style style:name="T106" style:family="text">
      <style:text-properties fo:color="#c9211e" loext:opacity="100%" fo:font-weight="bold" officeooo:rsid="000d3d9e" style:font-weight-asian="bold" style:font-weight-complex="bold"/>
    </style:style>
    <style:style style:name="T107" style:family="text">
      <style:text-properties fo:color="#c9211e" loext:opacity="100%" fo:language="el" fo:country="GR" fo:font-weight="bold" style:font-weight-asian="bold" style:font-weight-complex="bold"/>
    </style:style>
    <style:style style:name="T108" style:family="text">
      <style:text-properties fo:color="#c9211e" loext:opacity="100%" fo:language="grc" fo:country="GR" fo:font-weight="bold" style:font-weight-asian="bold" style:font-weight-complex="bold"/>
    </style:style>
    <style:style style:name="T109" style:family="text">
      <style:text-properties officeooo:rsid="000e39c9"/>
    </style:style>
    <style:style style:name="T110" style:family="text">
      <style:text-properties fo:color="#3465a4" loext:opacity="100%" fo:font-weight="bold" style:font-weight-asian="bold" style:font-weight-complex="bold"/>
    </style:style>
    <style:style style:name="T111" style:family="text">
      <style:text-properties fo:color="#3465a4" loext:opacity="100%" fo:font-weight="bold" officeooo:rsid="000d3d9e" style:font-weight-asian="bold" style:font-weight-complex="bold"/>
    </style:style>
    <style:style style:name="T112" style:family="text">
      <style:text-properties fo:color="#3465a4" loext:opacity="100%" fo:language="el" fo:country="GR" fo:font-weight="bold" style:font-weight-asian="bold" style:font-weight-complex="bold"/>
    </style:style>
    <style:style style:name="T113" style:family="text">
      <style:text-properties fo:color="#3465a4" loext:opacity="100%" fo:language="grc" fo:country="GR" fo:font-weight="bold" style:font-weight-asian="bold" style:font-weight-complex="bold"/>
    </style:style>
    <style:style style:name="T114" style:family="text">
      <style:text-properties officeooo:rsid="000d3d9e"/>
    </style:style>
    <style:style style:name="T115" style:family="text">
      <style:text-properties officeooo:rsid="00d33688"/>
    </style:style>
    <style:style style:name="T116" style:family="text">
      <style:text-properties fo:language="grc" fo:country="GR"/>
    </style:style>
    <style:style style:name="T117" style:family="text">
      <style:text-properties officeooo:rsid="00d41e15"/>
    </style:style>
    <style:style style:name="T118" style:family="text">
      <style:text-properties officeooo:rsid="00d608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Jeudi saint <text:span text:style-name="T117">(soir)</text:span>, <text:span text:style-name="T118">28 mars 2024</text:span></text:p>
      <text:p text:style-name="P37"><text:span text:style-name="T84">Livre de l‘Exode</text:span>, <text:span text:style-name="T17">c</text:span>hapitre <text:span text:style-name="T84">12</text:span></text:p>
      <text:p text:style-name="Text_20_body"><text:span text:style-name="T1">1</text:span> Dans le pays d’Égypte, le Seigneur dit à Moïse et à son frère Aaron<text:span text:style-name="T2"> :</text:span></text:p>
      <text:p text:style-name="P2"><text:span text:style-name="T1">2</text:span> <text:span text:style-name="T2">« </text:span>Ce mois-ci sera pour vous le premier des mois, il marquera pour vous le commencement de l’année.</text:p>
      <text:p text:style-name="P2"><text:span text:style-name="T1">3</text:span> Parlez ainsi à toute la communauté d’Israël<text:span text:style-name="T2"> :</text:span></text:p>
      <text:p text:style-name="P2">le dix de ce mois, que l’on prenne un agneau par famille, un agneau par maison.</text:p>
      <text:p text:style-name="P2"><text:span text:style-name="T1">4</text:span> Si la maisonnée est trop peu nombreuse pour un agneau, elle le prendra avec son voisin le plus proche, selon le nombre des personnes. Vous choisirez l’agneau d’après ce que chacun peut manger.</text:p>
      <text:p text:style-name="P2"><text:span text:style-name="T1">5</text:span> Ce sera une bête sans défaut, un mâle, de l’année. Vous prendrez un agneau ou un chevreau.</text:p>
      <text:p text:style-name="P2"><text:span text:style-name="T1">6</text:span> Vous le garderez jusqu’au quatorzième jour du mois.</text:p>
      <text:p text:style-name="P2">Dans toute l’assemblée de la communauté d’Israël, on l’immolera au coucher du soleil.</text:p>
      <text:p text:style-name="P2"><text:span text:style-name="T1">7</text:span> On prendra du sang,</text:p>
      <text:p text:style-name="P2">que l’on mettra sur les deux montants et sur le linteau des maisons où on le mangera.</text:p>
      <text:p text:style-name="P2"><text:span text:style-name="T1">8</text:span> On mangera sa chair cette nuit-là,</text:p>
      <text:p text:style-name="P2">on la mangera rôtie au feu, avec des pains sans levain et des herbes amères.</text:p>
      <text:p text:style-name="P28"><text:span text:style-name="Rubies"><text:span text:style-name="T1">9</text:span></text:span><text:span text:style-name="Rubies"> Vous n’en mangerez aucun morceau qui soit à moitié cuit ou qui soit bouilli ;</text:span></text:p>
      <text:p text:style-name="Text_20_body"><text:span text:style-name="Rubies">tout sera rôti au feu, y compris la tête, les jarrets et les entrailles.</text:span></text:p>
      <text:p text:style-name="Text_20_body"><text:span text:style-name="Rubies"><text:span text:style-name="T1">10</text:span></text:span><text:span text:style-name="Rubies"> Vous n’en garderez rien pour le lendemain ; ce qui resterait pour le lendemain, vous le détruirez en le brûlant.</text:span></text:p>
      <text:p text:style-name="Corps_20_de_20_texte_20_1"><text:span text:style-name="T1">11</text:span> Vous mangerez ainsi<text:span text:style-name="T2"> :</text:span> la ceinture aux reins, les sandales aux pieds, le bâton à la main.</text:p>
      <text:p text:style-name="P2">Vous mangerez en toute hâte<text:span text:style-name="T2"> :</text:span> c’est la Pâque du Seigneur.</text:p>
      <text:p text:style-name="P2"><text:span text:style-name="T1">12</text:span> Je traverserai le pays d’Égypte, cette nuit-là ;</text:p>
      <text:p text:style-name="P2">je frapperai tout premier-né au pays d’Égypte, depuis les hommes jusqu’au bétail.</text:p>
      <text:p text:style-name="P2">Contre tous les dieux de l’Égypte j’exercerai mes jugements<text:span text:style-name="T2"> :</text:span> Je suis le Seigneur.</text:p>
      <text:p text:style-name="P2"><text:span text:style-name="T1">13</text:span> Le sang sera pour vous un signe, sur les maisons où vous serez. Je verrai le sang, et je passerai<text:span text:style-name="T2"> :</text:span></text:p>
      <text:p text:style-name="P2">vous ne serez pas atteints par le fléau dont je frapperai le pays d’Égypte.</text:p>
      <text:p text:style-name="P2"><text:span text:style-name="T1">14</text:span> Ce jour-là sera pour vous un mémorial. Vous en ferez pour le Seigneur une fête de pèlerinage.</text:p>
      <text:p text:style-name="P2">C’est un décret perpétuel<text:span text:style-name="T2"> :</text:span> d’âge en âge vous la fêterez.</text:p>
      <text:p text:style-name="Heading_20_4">Psaume <text:span text:style-name="T23">115</text:span></text:p>
      <text:p text:style-name="P27">La coupe de bénédiction est communion au sang du Christ</text:p>
      <text:p text:style-name="Corps_20_de_20_texte_20_1"><text:span text:style-name="T1">12</text:span> Comment rendrai-je au Seigneur tout le bien qu'il m'a fait<text:span text:style-name="T2"> ?</text:span></text:p>
      <text:p text:style-name="P2"><text:span text:style-name="T1">13</text:span> J'élèverai la coupe du salut, j'invoquerai le nom du Seigneur.</text:p>
      <text:p text:style-name="Corps_20_de_20_texte_20_1"><text:span text:style-name="T1">15</text:span> Il en coûte au Seigneur de voir mourir les siens<text:span text:style-name="T2"> !</text:span></text:p>
      <text:p text:style-name="P2"><text:span text:style-name="T1">16</text:span> Ne suis-je pas, Seigneur, ton serviteur, moi, dont tu brisas les chaînes<text:span text:style-name="T2"> ?</text:span></text:p>
      <text:p text:style-name="Corps_20_de_20_texte_20_1"><text:span text:style-name="T1">17</text:span> Je t'offrirai le sacrifice d'action de grâce, j'invoquerai le nom du Seigneur.</text:p>
      <text:p text:style-name="P2"><text:span text:style-name="T1">18</text:span> Je tiendrai mes promesses au Seigneur, oui, devant tout son peuple,</text:p>
      <text:p text:style-name="Heading_20_4"><text:span text:style-name="T84">Première l</text:span>ettre <text:span text:style-name="T23">aux Corinthiens</text:span>, <text:span text:style-name="T17">c</text:span>hapitre <text:span text:style-name="T84">11</text:span></text:p>
      <text:p text:style-name="Text_20_body">Frères, moi, Paul,</text:p>
      <text:p text:style-name="P2"><text:span text:style-name="T1">23</text:span> J’ai moi-même reçu ce qui vient du Seigneur, et je vous l’ai transmis<text:span text:style-name="T2"> :</text:span> la nuit où il était livré, le Seigneur Jésus prit du pain,</text:p>
      <text:p text:style-name="P2"><text:span text:style-name="T1">24</text:span> puis, ayant rendu grâce, il le rompit, et dit<text:span text:style-name="T2"> :</text:span> <text:span text:style-name="T2">« </text:span>Ceci est mon corps, qui est pour vous. Faites cela en mémoire de moi.<text:span text:style-name="T2"> »</text:span></text:p>
      <text:p text:style-name="P2"><text:span text:style-name="T1">25</text:span> Après le repas, il fit de même avec la coupe, en disant<text:span text:style-name="T2"> :</text:span> <text:span text:style-name="T2">« </text:span>Cette coupe est la nouvelle Alliance en mon sang. Chaque fois que vous en boirez, faites cela en mémoire de moi.<text:span text:style-name="T2"> »</text:span></text:p>
      <text:p text:style-name="P38"><text:span text:style-name="T1">26</text:span> Ainsi donc, chaque fois que vous mangez ce pain et que vous buvez cette coupe,</text:p>
      <text:p text:style-name="P38">vous proclamez la mort du Seigneur, jusqu’à ce qu’il vienne.</text:p>
      <text:p text:style-name="P3"><text:soft-page-break/><text:span text:style-name="T20">G</text:span><text:span text:style-name="T21">loire </text:span><text:span text:style-name="T22">et louange à toi, Seigneur Jésus </text:span><text:span text:style-name="T20">!</text:span> J<text:span text:style-name="T84">e vous donne un commandement nouveau, dit le Seigneur : « Aimez-vous les uns les autres comme je vous ai aimés. »</text:span> <text:span text:style-name="T20">G</text:span><text:span text:style-name="T21">loire </text:span><text:span text:style-name="T22">et louange à toi, Seigneur Jésus </text:span><text:span text:style-name="T20">!</text:span></text:p>
      <text:p text:style-name="P36">Év. selon saint <text:span text:style-name="T71">Jean</text:span>, <text:span text:style-name="T17">c</text:span>hapitre <text:span text:style-name="T84">13</text:span></text:p>
      <text:p text:style-name="P5"><text:span text:style-name="T1">1</text:span> Avant la fête de la Pâque,</text:p>
      <text:p text:style-name="P4">sachant que l’heure était venue pour lui de passer de ce monde à son Père,</text:p>
      <text:p text:style-name="P4">Jésus, ayant aimé les siens qui étaient dans le monde, les aima jusqu’au bout.</text:p>
      <text:p text:style-name="P6"><text:span text:style-name="T1">2</text:span> Au cours du repas, alors que le diable a déjà mis dans le cœur de Judas, fils de Simon l’Iscariote, l’intention de le livrer,</text:p>
      <text:p text:style-name="P4"><text:span text:style-name="T1">3</text:span> Jésus, sachant que le Père a tout remis entre ses mains,</text:p>
      <text:p text:style-name="P4">qu’il est sorti de Dieu et qu’il s’en va vers Dieu,</text:p>
      <text:p text:style-name="P4"><text:span text:style-name="T1">4</text:span> se lève de table, dépose son vêtement, et prend un linge qu’il se noue à la ceinture ;</text:p>
      <text:p text:style-name="P4"><text:span text:style-name="T1">5</text:span> puis il verse de l’eau dans un bassin. Alors il se mit à laver les pieds des disciples</text:p>
      <text:p text:style-name="P4">et à les essuyer avec le linge qu’il avait à la ceinture.</text:p>
      <text:p text:style-name="P6"><text:span text:style-name="T1">6</text:span> Il arrive donc à Simon-Pierre, qui lui dit<text:span text:style-name="T2"> :</text:span></text:p>
      <text:p text:style-name="P4"><text:span text:style-name="T2">« </text:span>C’est toi, Seigneur, qui me laves les pieds<text:span text:style-name="T2"> ? »</text:span></text:p>
      <text:p text:style-name="P4"><text:span text:style-name="T1">7</text:span> Jésus lui répondit<text:span text:style-name="T2"> :</text:span></text:p>
      <text:p text:style-name="P4"><text:span text:style-name="T2">« </text:span>Ce que je veux faire, tu ne le sais pas maintenant ; plus tard tu comprendras.<text:span text:style-name="T2"> »</text:span></text:p>
      <text:p text:style-name="P4"><text:span text:style-name="T1">8</text:span> Pierre lui dit<text:span text:style-name="T2"> :</text:span> <text:span text:style-name="T2">« </text:span>Tu ne me laveras pas les pieds ; non, jamais<text:span text:style-name="T2"> ! »</text:span></text:p>
      <text:p text:style-name="P4">Jésus lui répondit<text:span text:style-name="T2"> :</text:span> <text:span text:style-name="T2">« </text:span>Si je ne te lave pas, tu n’auras pas de part avec moi.<text:span text:style-name="T2"> »</text:span></text:p>
      <text:p text:style-name="P4"><text:span text:style-name="T1">9</text:span> Simon-Pierre lui dit<text:span text:style-name="T2"> :</text:span></text:p>
      <text:p text:style-name="P4"><text:span text:style-name="T2">« </text:span>Alors, Seigneur, pas seulement les pieds, mais aussi les mains et la tête<text:span text:style-name="T2"> ! »</text:span></text:p>
      <text:p text:style-name="P4"><text:span text:style-name="T1">10</text:span> Jésus lui dit<text:span text:style-name="T2"> :</text:span></text:p>
      <text:p text:style-name="P4"><text:span text:style-name="T2">« </text:span>Quand on vient de prendre un bain, on n’a pas besoin de se laver, sinon les pieds<text:span text:style-name="T2"> :</text:span></text:p>
      <text:p text:style-name="P4">on est pur tout entier. Vous-mêmes, vous êtes purs, mais non pas tous.<text:span text:style-name="T2"> »</text:span></text:p>
      <text:p text:style-name="P6"><text:span text:style-name="T1">11</text:span> Il savait bien qui allait le livrer ; et c’est pourquoi il disait<text:span text:style-name="T2"> :</text:span></text:p>
      <text:p text:style-name="P4"><text:span text:style-name="T2">« </text:span>Vous n’êtes pas tous purs.<text:span text:style-name="T2"> »</text:span></text:p>
      <text:p text:style-name="P6"><text:span text:style-name="T1">12</text:span> Quand il leur eut lavé les pieds, il reprit son vêtement, se remit à table et leur dit<text:span text:style-name="T2"> :</text:span></text:p>
      <text:p text:style-name="P4"><text:span text:style-name="T2">« </text:span>Comprenez-vous ce que je viens de faire pour vous<text:span text:style-name="T2"> ?</text:span></text:p>
      <text:p text:style-name="P4"><text:span text:style-name="T1">13</text:span> Vous m’appelez “Maître” et “Seigneur”, et vous avez raison, car vraiment je le suis.</text:p>
      <text:p text:style-name="P4"><text:span text:style-name="T1">14</text:span> Si donc moi, le Seigneur et le Maître, je vous ai lavé les pieds,</text:p>
      <text:p text:style-name="P4">vous aussi, vous devez vous laver les pieds les uns aux autres.</text:p>
      <text:p text:style-name="P4"><text:span text:style-name="T1">15</text:span> C’est un exemple que je vous ai donné</text:p>
      <text:p text:style-name="P4">afin que vous fassiez, vous aussi, comme j’ai fait pour vous.</text:p>
      <text:p text:style-name="P43"><text:span text:style-name="T18">Remarques sur le vocabulaire grec </text:span><text:span text:style-name="T19">employé</text:span></text:p>
      <text:p text:style-name="P26"><text:span text:style-name="Definition"><text:span text:style-name="T18"/></text:span></text:p>
      <text:p text:style-name="Heading_20_3"><text:span text:style-name="T40">1 </text:span><text:span text:style-name="T24">Co 11 v23</text:span></text:p>
      <text:p text:style-name="P39"><text:span text:style-name="T24">Une question m’a été posée </text:span><text:span text:style-name="T69">à propos de ce verset</text:span><text:span text:style-name="T24"> : comment Paul a-t-il reçu ce qu’il transmet ? Des apôtres ? De Dieu directement ? </text:span><text:span text:style-name="T69">Comment comprendre le mot à mot grec ?</text:span></text:p>
      <text:p text:style-name="Corps_20_de_20_texte_20_1"><text:span text:style-name="T104">Le texte grec est</text:span> : <text:span text:style-name="Citation"><text:span text:style-name="T116">Ἐγὼ γὰρ </text:span></text:span><text:span text:style-name="Citation"><text:span text:style-name="T108">παρέλαβον</text:span></text:span><text:span text:style-name="Citation"><text:span text:style-name="T116"> ἀπὸ τοῦ κυρίου, ὃ καὶ </text:span></text:span><text:span text:style-name="Citation"><text:span text:style-name="T113">παρέδωκα</text:span></text:span><text:span text:style-name="Citation"><text:span text:style-name="T116"> ὑμῖν, ὅτι ὁ κύριος Ἰησοῦς ἐν τῇ νυκτὶ ᾗ </text:span></text:span><text:span text:style-name="Citation"><text:span text:style-name="T113">παρεδίδετο</text:span></text:span><text:span text:style-name="Citation"><text:span text:style-name="T116"> </text:span></text:span><text:span text:style-name="Citation"><text:span text:style-name="T108">ἔλαβεν</text:span></text:span><text:span text:style-name="Citation"><text:span text:style-name="T116"> ἄρτον </text:span></text:span></text:p>
      <text:p text:style-name="Text_20_body"><text:span text:style-name="T104">Traduction i</text:span>nterlinéaire : <text:span text:style-name="Citation">Moi en effet </text:span><text:span text:style-name="Citation"><text:span text:style-name="T105">j’ai reçu (1)</text:span></text:span><text:span text:style-name="Citation"> du </text:span><text:span text:style-name="Citation"><text:span text:style-name="T109">(3)</text:span></text:span><text:span text:style-name="Citation"> Seigneur ce que aussi </text:span><text:span text:style-name="Citation"><text:span text:style-name="T110">j’ai transmis </text:span></text:span><text:span text:style-name="Citation"><text:span text:style-name="T111">(2)</text:span></text:span><text:span text:style-name="Citation"> à vous, que le Seigneur Jésus, dans la nuit où il </text:span><text:span text:style-name="Citation"><text:span text:style-name="T110">était livré </text:span></text:span><text:span text:style-name="Citation"><text:span text:style-name="T111">(2)</text:span></text:span><text:span text:style-name="Citation"><text:span text:style-name="T78">, </text:span></text:span><text:span text:style-name="Citation"><text:span text:style-name="T105">prit </text:span></text:span><text:span text:style-name="Citation"><text:span text:style-name="T106">(1)</text:span></text:span><text:span text:style-name="Citation"> du pain</text:span></text:p>
      <text:p text:style-name="Corps_20_de_20_texte_20_1">(1) Le verbe <text:span text:style-name="T107">λαμβάνω</text:span><text:span text:style-name="T78"> </text:span>(+ préfixe <text:span text:style-name="T78">παρα </text:span><text:span text:style-name="T114">dans la première occurrence, </text:span><text:span text:style-name="T104">il indique une proximité</text:span><text:span text:style-name="T114">)</text:span> veut dire soit recevoir <text:span text:style-name="T115">(1</text:span><text:span text:style-name="T77">ère</text:span><text:span text:style-name="T115"> occurrence)</text:span>, soit prendre <text:span text:style-name="T115">(2</text:span><text:span text:style-name="T77">ème</text:span><text:span text:style-name="T115"> occurrence)</text:span>. <text:span text:style-name="T114">Jésus « prend » du pain dans le sens de le recevoir. </text:span><text:span text:style-name="T104">On peut penser que le mode de recevoir de Paul, </text:span><text:span text:style-name="T115">éclairé par la seconde occurrence,</text:span><text:span text:style-name="T104"> est « comme on reçoit le pain (quotidien) ».</text:span></text:p>
      <text:p text:style-name="P41"><text:span text:style-name="T24">(2) Le préfixe </text:span><text:span text:style-name="T78">παρα</text:span><text:span text:style-name="T24"> est ajouté au verbe donner / </text:span><text:span text:style-name="T112">δίδωμι</text:span><text:span text:style-name="T78">. </text:span><text:span text:style-name="T67">Il est traduit soit par transmettre </text:span><text:span text:style-name="T69">(1</text:span><text:span text:style-name="T76">ère</text:span><text:span text:style-name="T69"> occurrence)</text:span><text:span text:style-name="T67">, soit par livrer </text:span><text:span text:style-name="T69">(2</text:span><text:span text:style-name="T76">ème</text:span><text:span text:style-name="T69"> occurrence)</text:span><text:span text:style-name="T67">, mais c’est le même verbe !</text:span></text:p>
      <text:p text:style-name="Text_20_body"><text:span text:style-name="T67">Il y a tout un jeu entre « recevoir / prendre » et « donner / transmettre / livrer ». </text:span><text:span text:style-name="T68">En étant livré, Jésus se donne.</text:span></text:p>
      <text:p text:style-name="Corps_20_de_20_texte_20_1"><text:span text:style-name="T24">Dans l’évangile de Jean, les verbes donner (75 occurrences </text:span><text:span text:style-name="T66">sans préfixe</text:span><text:span text:style-name="T24">) et recevoir (45 occurrences </text:span><text:span text:style-name="T66">sans préfixe</text:span><text:span text:style-name="T24">) sont importants. 45 = somme (1à9) et 75+45 = 120 = somme (1à15).</text:span></text:p>
      <text:p text:style-name="Corps_20_de_20_texte_20_11"><text:span text:style-name="T25">Était livré</text:span><text:span text:style-name="T24"> est le seul verbe à l’imparfait </text:span><text:span text:style-name="T68">de ce verset</text:span><text:span text:style-name="T24">, les autres sont à l’aoriste, un temps qui n’existe pas en français. Il exprime une action en cours, inachevée (dans la ligne de l’inaccompli en hébreu). J’aime le traduire par un « éternel présent » : </text:span><text:span text:style-name="Citation"><text:span text:style-name="T69">Moi en effet je reçois du Seigneur...</text:span></text:span></text:p>
      <text:p text:style-name="Corps_20_de_20_texte_20_1"><text:span text:style-name="T24">(3) La préposition </text:span><text:span text:style-name="T39">du /</text:span><text:span text:style-name="T25"> </text:span><text:span text:style-name="T83">ἀπὸ</text:span><text:span text:style-name="T78"> </text:span><text:span text:style-name="T24">est </text:span><text:span text:style-name="T68">correctement</text:span><text:span text:style-name="T24"> traduite, </text:span><text:span text:style-name="T68">elle exprime une origine. M</text:span><text:span text:style-name="T24">ais on ne peut pas savoir par quel canal de transmission Paul a reçu </text:span><text:span text:style-name="T25">du</text:span><text:span text:style-name="T24"> Seigneur. </text:span><text:span text:style-name="T66">Je pense que c’est une réception permanente, en cours, et non pas ponctuelle dans le passé.</text:span></text:p>
      <text:p text:style-name="P40"><text:span text:style-name="T66">L</text:span><text:span text:style-name="T24">e texte ne répond pas à la question « historique » de départ. Paul ne transmet pas un savoir acquis ici ou là (par ses études, par les apôtres…), il transmet ce qui lui vient de Dieu au quotidien – en utilisant bien sûr ses connaissances, sa compétence. C’est le Christ qui vit en lui.</text:span></text:p>
      <text:p text:style-name="P40"><text:span text:style-name="T24">Le texte invite celui qui pose </text:span><text:span text:style-name="T70">la</text:span><text:span text:style-name="T24"> question </text:span><text:span text:style-name="T70">de curiosité historique de départ</text:span><text:span text:style-name="T24"> à changer sa manière de penser, à se convertir. </text:span><text:span text:style-name="T70">L’important serait de recevoir et donner, à chaque instant.</text:span></text:p>
      <text:p text:style-name="Heading_20_3"><text:soft-page-break/>Évangile</text:p>
      <text:p text:style-name="P23"><text:span text:style-name="T40">v</text:span><text:span text:style-name="T24">1</text:span></text:p>
      <text:p text:style-name="P7"><text:span text:style-name="T43">1</text:span><text:span text:style-name="T73">ère</text:span><text:span text:style-name="T43"> occurrence du mot </text:span><text:span text:style-name="T26">fête</text:span><text:span text:style-name="T42"> (en hébre</text:span><text:span text:style-name="T24">u </text:span><text:span text:style-name="T44">חג</text:span><text:span text:style-name="T24"> </text:span><text:span text:style-name="T63">et</text:span><text:span text:style-name="T42"> en grec</text:span><text:span text:style-name="T24"> </text:span><text:span text:style-name="T78">ἑορτη</text:span><text:span text:style-name="T42">)</text:span><text:span text:style-name="T43"> : </text:span><text:span text:style-name="Citation"><text:span text:style-name="T43">Moïse répondit</text:span></text:span><text:span text:style-name="Citation"><text:span text:style-name="T11"> :</text:span></text:span><text:span text:style-name="Citation"><text:span text:style-name="T43"> </text:span></text:span><text:span text:style-name="Citation"><text:span text:style-name="T11">« </text:span></text:span><text:span text:style-name="Citation"><text:span text:style-name="T43">Nous partirons avec nos jeunes gens et nos vieillards, nous partirons avec nos fils et nos filles, notre petit et notre gros bétail, car c’est pour nous une </text:span></text:span><text:span text:style-name="Citation"><text:span text:style-name="T26">fête</text:span></text:span><text:span text:style-name="Citation"><text:span text:style-name="T43"> en l’honneur du Seigneur.</text:span></text:span><text:span text:style-name="Citation"><text:span text:style-name="T11"> » </text:span></text:span><text:span text:style-name="Citation_20_BibleRef"><text:span text:style-name="T11">[Ex 10,9, les sauterelles]</text:span></text:span><text:span text:style-name="T11">. </text:span><text:span text:style-name="T10">La seconde occurrence confirme qu’il s’agit de la Pâque </text:span><text:span text:style-name="Citation_20_BibleRef"><text:span text:style-name="T10">[Ex 12,14, </text:span></text:span><text:span text:style-name="Citation_20_BibleRef"><text:span text:style-name="T15">voir 1</text:span></text:span><text:span text:style-name="Citation_20_BibleRef"><text:span text:style-name="T75">ère</text:span></text:span><text:span text:style-name="Citation_20_BibleRef"><text:span text:style-name="T15"> lecture</text:span></text:span><text:span text:style-name="Citation_20_BibleRef"><text:span text:style-name="T10">]</text:span></text:span><text:span text:style-name="T10">.</text:span></text:p>
      <text:p text:style-name="P8"><text:span text:style-name="T3">1</text:span><text:span text:style-name="T72">ère</text:span><text:span text:style-name="T3"> occurrence du mot </text:span><text:span text:style-name="T4">Pâque</text:span><text:span text:style-name="T8"> (en hébre</text:span><text:span text:style-name="T24">u </text:span><text:span text:style-name="T44">פּסַח</text:span><text:span text:style-name="T24"> </text:span><text:span text:style-name="T63">et</text:span><text:span text:style-name="T8"> en gre</text:span><text:span text:style-name="T24">c </text:span><text:span text:style-name="T78">πάσχα</text:span><text:span text:style-name="T8">)</text:span><text:span text:style-name="T3"> : </text:span><text:span text:style-name="Citation"><text:span text:style-name="T3">Vous mangerez ainsi : la ceinture aux reins, les sandales aux pieds, le bâton à la main. Vous mangerez en toute hâte : c’est la </text:span></text:span><text:span text:style-name="Citation"><text:span text:style-name="T4">Pâque</text:span></text:span><text:span text:style-name="Citation"><text:span text:style-name="T3"> du Seigneur </text:span></text:span><text:span text:style-name="Citation_20_BibleRef"><text:span text:style-name="T3">[Ex 12,11]</text:span></text:span><text:span text:style-name="T3">.</text:span></text:p>
      <text:p text:style-name="Corps_20_de_20_texte_20_1"><text:span text:style-name="Citation"><text:span text:style-name="T45">S</text:span></text:span><text:span text:style-name="Citation"><text:span text:style-name="T24">achant que l’heure était venue</text:span></text:span><text:span text:style-name="T24"> : </text:span><text:span text:style-name="T45">littéralement, sachant que </text:span><text:span text:style-name="T27">son</text:span><text:span text:style-name="T45"> heure </text:span><text:span text:style-name="T27">est</text:span><text:span text:style-name="T45"> venue. Le verbe grec venir est à l’aoriste (intemporel), on n’est pas dans le temps chronologique.</text:span></text:p>
      <text:p text:style-name="P29"><text:span text:style-name="T9">Le mot </text:span><text:span text:style-name="T5">heur</text:span><text:span text:style-name="T25">e / </text:span><text:span text:style-name="T83">ὥρα</text:span><text:span text:style-name="T24"> e</text:span><text:span text:style-name="T9">st utilisé 26 fois dans cet évangile. 26 est la valeur du tétragramme divin YHWH (10 + 5 + 6 + 5). </text:span><text:span text:style-name="T16">ὥρα</text:span><text:span text:style-name="T9"> commence par un oméga et finit par un alpha. </text:span><text:span text:style-name="Citation"><text:span text:style-name="T9">Moi, je suis </text:span></text:span><text:span text:style-name="T12">(</text:span><text:span text:style-name="T91">Ἐ</text:span><text:span text:style-name="T87">γώ εἰμι</text:span><text:span text:style-name="T88">)</text:span><text:span text:style-name="T9"> </text:span><text:span text:style-name="Citation"><text:span text:style-name="T9">l’Alpha et l’Oméga, dit le Seigneur</text:span></text:span><text:span text:style-name="Citation"><text:span text:style-name="T24"> </text:span></text:span><text:span text:style-name="T24">(</text:span><text:span text:style-name="T78">κύριος </text:span><text:span text:style-name="T24"><text:s/>= YHWH)</text:span><text:span text:style-name="Citation"><text:span text:style-name="T24"> </text:span></text:span><text:span text:style-name="Citation"><text:span text:style-name="T9">Dieu, Celui qui est </text:span></text:span><text:span text:style-name="T12">(</text:span><text:span text:style-name="T88">ὁ</text:span><text:span text:style-name="T85"> ὢν</text:span><text:span text:style-name="T12">)</text:span><text:span text:style-name="Citation"><text:span text:style-name="T9">, qui était et qui vient, le Souverain de l’univers </text:span></text:span><text:span text:style-name="Citation_20_BibleRef"><text:span text:style-name="T12">[Ap 1,8 <text:s/>en lien avec la révélation au buisson ardent, Ex 3,6].</text:span></text:span></text:p>
      <text:p text:style-name="Corps_20_de_20_texte_20_1"><text:span text:style-name="T9">Le verbe </text:span><text:span text:style-name="T5">aime</text:span><text:span text:style-name="T25">r / </text:span><text:span text:style-name="T83">ἀγαπάω</text:span><text:span text:style-name="T24">, ré</text:span><text:span text:style-name="T9">pété, exprime un amour divin et non pas d’amitié.</text:span></text:p>
      <text:p text:style-name="P10"><text:span text:style-name="T5">J</text:span><text:span text:style-name="T6">usqu’au bout</text:span><text:span text:style-name="T13"> ou jusqu’à la </text:span><text:span text:style-name="T6">fin</text:span><text:span text:style-name="T13"> (</text:span><text:span text:style-name="T89">ε</text:span><text:span text:style-name="T87">ἰς τέλος</text:span><text:span text:style-name="T13">). Seule occurrence du mot </text:span><text:span text:style-name="T90">τέλος</text:span><text:span text:style-name="T13"> dans la Genèse : </text:span><text:span text:style-name="Citation"><text:span text:style-name="T13">Moi, je descendrai avec toi en Égypte. Moi-même, je t’en ferai aussi remonter </text:span></text:span><text:span text:style-name="T13">(</text:span><text:span text:style-name="T90">ε</text:span><text:span text:style-name="T87">ἰς τέλος</text:span><text:span text:style-name="T85"> </text:span><text:span text:style-name="T86">non traduit</text:span><text:span text:style-name="T13">)</text:span><text:span text:style-name="Citation"><text:span text:style-name="T13">, et Joseph te fermera les yeux de sa propre main </text:span></text:span><text:span text:style-name="Citation_20_BibleRef"><text:span text:style-name="T13">[Gn 46,4, Dieu parle en songe à Jacob / Israël]</text:span></text:span><text:span text:style-name="T13">.</text:span></text:p>
      <text:p text:style-name="Text_20_body"><text:span text:style-name="T13">Ce mot n’est utilisé qu’une fois dans cet évangile, mais trois fois dans l’Apocalypse : </text:span><text:span text:style-name="Citation"><text:span text:style-name="T13">Le vainqueur, celui qui reste fidèle jusqu'à la </text:span></text:span><text:span text:style-name="Citation"><text:span text:style-name="T6">fin</text:span></text:span><text:span text:style-name="Citation"><text:span text:style-name="T13"> à ma façon d’agir, je lui donnerai autorité sur les nations </text:span></text:span><text:span text:style-name="Citation_20_BibleRef"><text:span text:style-name="T14">[Ap 2,26]</text:span></text:span><text:span text:style-name="T14">.</text:span></text:p>
      <text:p text:style-name="P9"><text:span text:style-name="Citation"><text:span text:style-name="T14">Moi, je suis l’alpha et l’oméga, le commencement et la </text:span></text:span><text:span text:style-name="Citation"><text:span text:style-name="T7">fin</text:span></text:span><text:span text:style-name="Citation"><text:span text:style-name="T13"> </text:span></text:span><text:span text:style-name="Citation_20_BibleRef"><text:span text:style-name="T14">[Ap 21,6]</text:span></text:span>.</text:p>
      <text:p text:style-name="Text_20_body"><text:span text:style-name="Citation">Moi, je suis l’alpha et l’oméga, le premier et le dernier, le commencement et la </text:span><text:span text:style-name="Citation"><text:span text:style-name="T92">fin</text:span></text:span><text:span text:style-name="Citation"><text:span text:style-name="T13"> </text:span></text:span><text:span text:style-name="Citation_20_BibleRef"><text:span text:style-name="T14">[Ap 22,13]</text:span></text:span>. </text:p>
      <text:p text:style-name="P23"><text:span text:style-name="T40">v</text:span><text:span text:style-name="T24">2</text:span></text:p>
      <text:p text:style-name="P14"><text:span text:style-name="T30">Repas</text:span><text:span text:style-name="T46"> : littéralement, </text:span><text:span text:style-name="T30">soup</text:span><text:span text:style-name="T25">er / </text:span><text:span text:style-name="T83">δεῖπνον</text:span><text:span text:style-name="T24">. Le mot </text:span><text:span text:style-name="T78">ὕπνος </text:span><text:span text:style-name="T24">veut dire sommeil.</text:span></text:p>
      <text:p text:style-name="P30"><text:span text:style-name="T25">Mis</text:span><text:span text:style-name="T24"> dans le cœur : littéralement, </text:span><text:span text:style-name="T25">jeté / </text:span><text:span text:style-name="T83">βάλλω</text:span><text:span text:style-name="T50"> </text:span><text:span text:style-name="T24">dans le cœur. C’est le même verbe qui est traduit par </text:span><text:span text:style-name="T25">verser</text:span><text:span text:style-name="T24"> au verset 5.</text:span></text:p>
      <text:p text:style-name="P31"><text:span text:style-name="T24">Littéralement : </text:span><text:span text:style-name="T25">Judas</text:span><text:span text:style-name="T24"> de </text:span><text:span text:style-name="T25">Simon</text:span><text:span text:style-name="T24"> de </text:span><text:span text:style-name="T25">Iscariote</text:span><text:span text:style-name="T24">. L’origine du mot </text:span><text:span text:style-name="T25">Iscariote</text:span><text:span text:style-name="T24"> est discutée. Le mot </text:span><text:span text:style-name="T25">Simon</text:span><text:span text:style-name="T24"> {25 occurrences} peut faire penser à l’apôtre </text:span><text:span text:style-name="T25">Pierre</text:span><text:span text:style-name="T24"> {34 occurrences} </text:span><text:span text:style-name="T51">qui est mis en scène peu après</text:span><text:span text:style-name="T24">, d’autant plus que le mot </text:span><text:span text:style-name="T25">Judas</text:span><text:span text:style-name="T24"> est utilisé 9 fois dans l’évangile de Jean : 25 + 9 = 34.</text:span></text:p>
      <text:p text:style-name="Text_20_body"><text:span text:style-name="T92">Simon</text:span> {25} <text:span text:style-name="T92">Pierre</text:span> {34} peut être considéré comme exemplaire de tout <text:span text:style-name="T92">homme</text:span> {59 <text:span text:style-name="T95">occurrences</text:span> = 25 + 34}. <text:span text:style-name="T95">Le diable </text:span><text:span text:style-name="T94">jette</text:span><text:span text:style-name="T95"> dans le cœur de l’être humain (l’intention) de livrer, et Jésus </text:span><text:span text:style-name="T94">jette</text:span><text:span text:style-name="T95"> de l’eau pour laver les pieds.</text:span></text:p>
      <text:p text:style-name="P23"><text:span text:style-name="T40">v</text:span><text:span text:style-name="T24">4</text:span></text:p>
      <text:p text:style-name="P15"><text:span text:style-name="T48">L</text:span><text:span text:style-name="T46">ittéralement : </text:span><text:span text:style-name="Citation"><text:span text:style-name="T48">Il</text:span></text:span><text:span text:style-name="Citation"><text:span text:style-name="T46"> </text:span></text:span><text:span text:style-name="Citation"><text:span text:style-name="T30">se lève / </text:span></text:span><text:span text:style-name="T83">ἐγείρω</text:span><text:span text:style-name="T24"> </text:span><text:span text:style-name="T64">(</text:span><text:span text:style-name="T24">verbe de résurrection)</text:span><text:span text:style-name="Citation"><text:span text:style-name="T24"> </text:span></text:span><text:span text:style-name="Citation"><text:span text:style-name="T46">du souper (</text:span></text:span><text:span text:style-name="T46">même mot qu’au verset 2)</text:span><text:span text:style-name="Citation"><text:span text:style-name="T46"> et dépose ses vêtements </text:span></text:span><text:span text:style-name="Citation"><text:span text:style-name="T48">et prenant un linge il se ceignit.</text:span></text:span></text:p>
      <text:p text:style-name="Corps_20_de_20_texte_20_1"><text:span text:style-name="T52">Le verbe traduit par </text:span><text:span text:style-name="T31">dépos</text:span><text:span text:style-name="T25">er / </text:span><text:span text:style-name="T83">τίθημι</text:span><text:span text:style-name="T24"> es</text:span><text:span text:style-name="T52">t très courant et signifie simplement mettre, placer.</text:span></text:p>
      <text:p text:style-name="P35"><text:span text:style-name="T52">Les </text:span><text:span text:style-name="T31">vêtem</text:span><text:span text:style-name="T25">ents / </text:span><text:span text:style-name="T83">ἱμάτιον</text:span><text:span text:style-name="T52"> seront partagés en quatre </text:span><text:span text:style-name="T31">parts</text:span><text:span text:style-name="T52"> </text:span><text:span text:style-name="T58">(même </text:span><text:span text:style-name="T24">mot </text:span><text:span text:style-name="T78">μέρος</text:span><text:span text:style-name="T24"> qu’au </text:span><text:span text:style-name="T58">verset 8) </text:span><text:span text:style-name="T52">et tirés au sort entre les soldats </text:span><text:span text:style-name="Citation_20_BibleRef"><text:span text:style-name="T52">[Jn 19,23-24]</text:span></text:span><text:span text:style-name="T52">.</text:span></text:p>
      <text:p text:style-name="P32"><text:soft-page-break/><text:span text:style-name="T52">Le mot </text:span><text:span text:style-name="T31">linge</text:span><text:span text:style-name="T25"> / </text:span><text:span text:style-name="T83">λέντιον</text:span><text:span text:style-name="T24"> est</text:span><text:span text:style-name="T52"> un hapax (pas d’autre usage dans la Bible qu’aux versets 4 et 5). Le verbe </text:span><text:span text:style-name="T31">ceindre </text:span><text:span text:style-name="T32">/ </text:span><text:span text:style-name="T83">διαζώννυμι</text:span><text:span text:style-name="T24"> </text:span><text:span text:style-name="T52">est utilisé une seule autre fois </text:span><text:span text:style-name="Citation_20_BibleRef"><text:span text:style-name="T52">[Jn </text:span></text:span><text:span text:style-name="Citation_20_BibleRef"><text:span text:style-name="T53">21,7]</text:span></text:span><text:span text:style-name="T53">.</text:span></text:p>
      <text:p text:style-name="P23"><text:span text:style-name="T40">v</text:span><text:span text:style-name="T24">5</text:span></text:p>
      <text:p text:style-name="P11"><text:span text:style-name="T48">L</text:span><text:span text:style-name="T46">ittéralement : </text:span><text:span text:style-name="Citation"><text:span text:style-name="T46">il jette de l’eau dans le « la</text:span></text:span><text:span text:style-name="Citation"><text:span text:style-name="T24">voir » </text:span></text:span><text:span text:style-name="T24">(</text:span><text:span text:style-name="T53">le substantif </text:span><text:span text:style-name="T78">νιπτήρ </text:span><text:span text:style-name="T79">est un hapax</text:span><text:span text:style-name="T78">)</text:span><text:span text:style-name="T24"> </text:span><text:span text:style-name="Citation"><text:span text:style-name="T48">et commence à laver… avec le linge dont il s’était ceint.</text:span></text:span></text:p>
      <text:p text:style-name="P11"><text:span text:style-name="T47">Les premières occurrences du verbe </text:span><text:span text:style-name="T28">laver / </text:span><text:span text:style-name="T83">νίπτω</text:span><text:span text:style-name="T24"> dans la</text:span><text:span text:style-name="T47"> Genèse concernent les pieds </text:span><text:span text:style-name="Citation_20_BibleRef"><text:span text:style-name="T53">[Gn 18,4 ; 19,2 ; 24,32 ; 43,24]</text:span></text:span><text:span text:style-name="T47"> : Abraham propose à ses visiteurs divins de leur laver les pieds... Ici, c'est Jésus qui lave les pieds de ses disciples.</text:span></text:p>
      <text:p text:style-name="P16"><text:span text:style-name="T24">Le verbe </text:span><text:span text:style-name="T32">laver</text:span><text:span text:style-name="T47"> est utilisé 8 fois au chapitre 13 </text:span><text:span text:style-name="T53">(versets 5 à 14)</text:span><text:span text:style-name="T47">, chiffre qui évoque le 8</text:span><text:span text:style-name="T74">ème</text:span><text:span text:style-name="T47"> jour, celui de la résurrection. </text:span><text:span text:style-name="T53">Il n’est utilisé par Jean que 5 autres fois : l’aveugle va se laver à la piscine de Siloé </text:span><text:span text:style-name="Citation_20_BibleRef"><text:span text:style-name="T53">[Jn 9,7-15]</text:span></text:span><text:span text:style-name="T53">, il ne s’agit </text:span><text:span text:style-name="T54">alors </text:span><text:span text:style-name="T53">pas des pieds.</text:span></text:p>
      <text:p text:style-name="P21"><text:span text:style-name="T53">L</text:span><text:span text:style-name="T24">e verbe </text:span><text:span text:style-name="T25">essuyer / </text:span><text:span text:style-name="T83">ἐκμάσσω</text:span><text:span text:style-name="T24"> n’est utilisé ailleurs dans la Bible que pour Marie qui </text:span><text:span text:style-name="T25">essuie les pieds</text:span><text:span text:style-name="T24"> du Seigneur </text:span><text:span text:style-name="Citation_20_BibleRef"><text:span text:style-name="T24">[Jn11,2 ; 12,3 ; Lc 7,38;44]</text:span></text:span><text:span text:style-name="T24">.</text:span></text:p>
      <text:p text:style-name="P23"><text:span text:style-name="T40">v</text:span><text:span text:style-name="T24">6</text:span></text:p>
      <text:p text:style-name="P20"><text:span text:style-name="T38">Il arrive à</text:span><text:span text:style-name="T48"> : littéralement, il </text:span><text:span text:style-name="T25">vient / </text:span><text:span text:style-name="T83">ἔρχομαι</text:span><text:span text:style-name="T48"> vers.</text:span></text:p>
      <text:p text:style-name="P23"><text:span text:style-name="T40">v</text:span><text:span text:style-name="T24">7</text:span></text:p>
      <text:p text:style-name="P12"><text:span text:style-name="T24">Littéralement : </text:span><text:span text:style-name="Citation"><text:span text:style-name="T24">Ce que moi je fais… tu comprendras après cela.</text:span></text:span></text:p>
      <text:p text:style-name="P21"><text:span text:style-name="T55">L</text:span><text:span text:style-name="T56">e verbe </text:span><text:span text:style-name="T34">fa</text:span><text:span text:style-name="T25">ire / </text:span><text:span text:style-name="T83">ποιέω</text:span><text:span text:style-name="T56">, très courant, veut aussi dire créer, </text:span><text:span text:style-name="T63">comme Dieu crée</text:span><text:span text:style-name="T56"> </text:span><text:span text:style-name="Citation_20_BibleRef"><text:span text:style-name="T56">[Gn 1,1]</text:span></text:span><text:span text:style-name="T56">. </text:span><text:span text:style-name="T60">Idem au</text:span><text:span text:style-name="T63">x</text:span><text:span text:style-name="T60"> verset</text:span><text:span text:style-name="T63">s</text:span><text:span text:style-name="T60"> 12 </text:span><text:span text:style-name="T63">et 15.</text:span></text:p>
      <text:p text:style-name="Corps_20_de_20_texte_20_1"><text:span text:style-name="T55">Le verbe </text:span><text:span text:style-name="T33">savoir</text:span><text:span text:style-name="T25"> / </text:span><text:span text:style-name="T83">οἶδα</text:span><text:span text:style-name="T24"> n’est pas le même que le verbe traduit par </text:span><text:span text:style-name="T25">comprendre</text:span><text:span text:style-name="T24"> et qui signifie plutôt </text:span><text:span text:style-name="T25">connaître / </text:span><text:span text:style-name="T83">γινώσκω</text:span><text:span text:style-name="T24"> </text:span><text:span text:style-name="T55">d’une connaissance relationnelle plu</text:span><text:span text:style-name="T56">s </text:span><text:span text:style-name="T55">que mentale.</text:span></text:p>
      <text:p text:style-name="P23"><text:span text:style-name="T40">v</text:span><text:span text:style-name="T24">8</text:span></text:p>
      <text:p text:style-name="P22"><text:span text:style-name="Citation"><text:span text:style-name="T24">Heureux et saints, ceux qui ont </text:span></text:span><text:span text:style-name="Citation"><text:span text:style-name="T25">part / </text:span></text:span><text:span text:style-name="Citation"><text:span text:style-name="T83">μέρος</text:span></text:span><text:span text:style-name="Citation"><text:span text:style-name="T24"> à la première résurrection</text:span></text:span><text:span text:style-name="Citation"><text:span text:style-name="T3"> !</text:span></text:span><text:span text:style-name="Citation"><text:span text:style-name="T24"> Sur eux, la seconde mort n’a pas de pouvoir</text:span></text:span><text:span text:style-name="Citation"><text:span text:style-name="T3"> :</text:span></text:span><text:span text:style-name="Citation"><text:span text:style-name="T24"> ils seront prêtres de Dieu et du Christ, et régneront avec lui pendant les mille ans </text:span></text:span><text:span text:style-name="Citation_20_BibleRef"><text:span text:style-name="T59">[Ap 20,6]</text:span></text:span><text:span text:style-name="T59">.</text:span></text:p>
      <text:p text:style-name="Text_20_body"><text:span text:style-name="Citation"><text:span text:style-name="T59">Quant aux lâches, perfides, êtres abominables, meurtriers, débauchés, sorciers, idolâtres et tous les menteurs, la </text:span></text:span><text:span text:style-name="Citation"><text:span text:style-name="T35">part</text:span></text:span><text:span text:style-name="Citation"><text:span text:style-name="T59"> qui leur revient, c’est l’étang embrasé de feu et de soufre, qui est la seconde mort</text:span></text:span><text:span text:style-name="T59"> </text:span><text:span text:style-name="Citation_20_BibleRef"><text:span text:style-name="T59">[Ap 21,8]</text:span></text:span>.</text:p>
      <text:p text:style-name="P17"><text:span text:style-name="Citation"><text:span text:style-name="T96">S</text:span></text:span><text:span text:style-name="Citation">i quelqu’un enlève des paroles à ce livre de prophétie, Dieu lui enlèvera sa </text:span><text:span text:style-name="Citation"><text:span text:style-name="T92">part</text:span></text:span><text:span text:style-name="Citation"><text:span text:style-name="T2"> :</text:span></text:span><text:span text:style-name="Citation"> il n’aura plus accès à l’arbre de la vie ni à la Ville sainte, qui sont décrits dans ce livre </text:span><text:span text:style-name="Citation_20_BibleRef"><text:span text:style-name="T96">[Ap 22,19]</text:span></text:span><text:span text:style-name="T96">.</text:span></text:p>
      <text:p text:style-name="P23"><text:span text:style-name="T40">v</text:span><text:span text:style-name="T24">10</text:span></text:p>
      <text:p text:style-name="P20"><text:span text:style-name="T61">Après la fille de Pharaon qui </text:span><text:span text:style-name="T36">prend un </text:span><text:span text:style-name="T25">bain / </text:span><text:span text:style-name="T83">λούω</text:span><text:span text:style-name="T61"> dans le fleuve </text:span><text:span text:style-name="Citation_20_BibleRef"><text:span text:style-name="T61">[Ex 2,5]</text:span></text:span><text:span text:style-name="T61">, ce sont Aaron et ses fils à qui Moïse fait </text:span><text:span text:style-name="T36">prendre un bain</text:span><text:span text:style-name="T61"> </text:span><text:span text:style-name="T60">dans l’eau avant de les oindre, de les consacrer</text:span><text:span text:style-name="T61"> </text:span><text:span text:style-name="Citation_20_BibleRef"><text:span text:style-name="T60">[</text:span></text:span><text:span text:style-name="Citation_20_BibleRef"><text:span text:style-name="T61">Ex 29,4 ; 40,12 ; Lv 8,6]</text:span></text:span>.</text:p>
      <text:p text:style-name="P21"><text:span text:style-name="T56">L’</text:span><text:span text:style-name="T24">adjectif </text:span><text:span text:style-name="T25">pur / </text:span><text:span text:style-name="T83">καθαρός</text:span><text:span text:style-name="T24"> est très utilisé dans le Lévitique pour la pureté rituelle. Outre ce passage, l’évangile de Jean l’utilise une seule autre fois : </text:span><text:span text:style-name="Citation"><text:span text:style-name="T24">Mais vous, déjà vous voici </text:span></text:span><text:span text:style-name="Citation"><text:span text:style-name="T25">purifiés</text:span></text:span><text:span text:style-name="Citation"><text:span text:style-name="T24"> grâce à la parole que je vous ai dite</text:span></text:span><text:span text:style-name="T24"> </text:span><text:span text:style-name="Citation_20_BibleRef"><text:span text:style-name="T24">[Jn 15,3]</text:span></text:span><text:span text:style-name="T24">.</text:span></text:p>
      <text:p text:style-name="Corps_20_de_20_texte_20_1"><text:span text:style-name="T56">On peut penser à la femme atteinte au </text:span><text:span text:style-name="T34">talo</text:span><text:span text:style-name="T25">n / </text:span><text:span text:style-name="T83">πτέρνα</text:span><text:span text:style-name="T24"> p</text:span><text:span text:style-name="T56">ar le serpent </text:span><text:span text:style-name="Citation_20_BibleRef"><text:span text:style-name="T56">[Gn 3,15]</text:span></text:span><text:span text:style-name="T56">. Ce n’est pas le même mot que </text:span><text:span text:style-name="T34">pied / </text:span><text:span text:style-name="T83">πούς</text:span><text:span text:style-name="T24">, </text:span><text:span text:style-name="T56">mais il arrive </text:span><text:span text:style-name="T57">que le mot hé</text:span><text:span text:style-name="T24">breu </text:span><text:span text:style-name="T44">עקֵב / talon soit traduit par </text:span><text:span text:style-name="T80">πούς par la septante </text:span><text:span text:style-name="Citation_20_BibleRef"><text:span text:style-name="T80">[Gn</text:span></text:span><text:span text:style-name="Citation_20_BibleRef"><text:span text:style-name="T81"> </text:span></text:span><text:span text:style-name="Citation_20_BibleRef"><text:span text:style-name="T80">49,19]</text:span></text:span><text:span text:style-name="T80">.</text:span></text:p>
      <text:p text:style-name="P23"><text:soft-page-break/><text:span text:style-name="T40">v</text:span><text:span text:style-name="T24">11</text:span></text:p>
      <text:p text:style-name="P20"><text:span text:style-name="T49">Littéralement : </text:span><text:span text:style-name="Citation"><text:span text:style-name="T49">il </text:span></text:span><text:span text:style-name="Citation"><text:span text:style-name="T65">sav</text:span></text:span><text:span text:style-name="Citation"><text:span text:style-name="T25">ait / </text:span></text:span><text:span text:style-name="Citation"><text:span text:style-name="T83">οἶδα</text:span></text:span><text:span text:style-name="Citation"><text:span text:style-name="T49"> en effet le livrant lui.</text:span></text:span></text:p>
      <text:p text:style-name="Heading_20_5"><text:span text:style-name="T40">v</text:span><text:span text:style-name="T41">12</text:span></text:p>
      <text:p text:style-name="P13">Les verbes <text:span text:style-name="T92">laver</text:span>, <text:span text:style-name="T92">reprendre</text:span> (ses vêtements) et <text:span text:style-name="T92">se mettre à table</text:span> (de nouveau) sont à l’aoriste.</text:p>
      <text:p text:style-name="P33">Le verbe <text:span text:style-name="T92">se mettre à table / </text:span><text:span text:style-name="T83">ἀναπίπτω</text:span> n’évoque plus <text:span text:style-name="T99">le</text:span> souper <text:span text:style-name="T99">du verset 2</text:span>.</text:p>
      <text:p text:style-name="Corps_20_de_20_texte_20_1"><text:span text:style-name="T29">Comprenez</text:span><text:span text:style-name="T49">-vous : littéralement, </text:span><text:span text:style-name="T29">connaissez</text:span><text:span text:style-name="T49">-vou</text:span><text:span text:style-name="T24">s / </text:span><text:span text:style-name="T78">γινώσκω</text:span><text:span text:style-name="T24">.</text:span></text:p>
      <text:p text:style-name="P25"><text:span text:style-name="T40">v</text:span><text:span text:style-name="T24">13</text:span></text:p>
      <text:p text:style-name="P18"><text:span text:style-name="T62">Le mot </text:span><text:span text:style-name="T37">maître</text:span><text:span text:style-name="T62"> est l’</text:span><text:span text:style-name="T25">enseignant / </text:span><text:span text:style-name="T83">διδάσκαλος</text:span><text:span text:style-name="T24">.</text:span></text:p>
      <text:p text:style-name="P24"><text:span text:style-name="T40">v</text:span><text:span text:style-name="T24">14</text:span></text:p>
      <text:p text:style-name="P19"><text:span text:style-name="T97">Le verbe </text:span><text:span text:style-name="T92">devoir / </text:span><text:span text:style-name="T83">ὀφείλω</text:span><text:span text:style-name="T78"> veut aussi dire avoir une dette. </text:span><text:span text:style-name="T82">Exemple : le débiteur impitoyable </text:span><text:span text:style-name="Citation_20_BibleRef"><text:span text:style-name="T82">[Mt 18,28‑34]</text:span></text:span>. <text:span text:style-name="T98">La seule autre occurrence dans l’évangile de Jean est : </text:span><text:span text:style-name="Citation"><text:span text:style-name="T98">Nous avons une Loi, et suivant la Loi il </text:span></text:span><text:span text:style-name="Citation"><text:span text:style-name="T93">doit</text:span></text:span><text:span text:style-name="Citation"><text:span text:style-name="T98"> mourir, parce qu’il s’est fait Fils de Dieu </text:span></text:span><text:span text:style-name="Citation_20_BibleRef"><text:span text:style-name="T98">[Jn 19,7]</text:span></text:span><text:span text:style-name="T98">.</text:span></text:p>
      <text:p text:style-name="Heading_20_2">Symbolique du vêtement</text:p>
      <text:p text:style-name="P34">Voici ce qu’en dit <text:a xlink:type="simple" xlink:href="http://www.lachristite.eu/" text:style-name="Internet_20_link" text:visited-style-name="Visited_20_Internet_20_Link">Jean-Marie Martin</text:a>.</text:p>
      <text:p text:style-name="Corps_20_de_20_texte_20_1">Il y a un petit mot dans l'Évangile de Philippe. Celui-ci est un texte extraordinaire, lieu majeur pour s'initier à la symbolique du Nouveau Testament. Il n'appartient pas au canon des Écritures. C'est une série de petites réflexions <text:s/>On lit entre autre cette petite phrase : « Dans l'aïôn présent (dans ce monde) le corps est plus important que le vêtement, mais dans l'aïôn qui vient, le vêtement est plus important que le corps ». Cette petite phrase est la seule qui puisse permettre d'entendre quelque chose à l'expression paulinienne « se revêtir du Christ » <text:span text:style-name="Citation_20_BibleRef"><text:span text:style-name="T103">[</text:span></text:span><text:span text:style-name="Citation_20_BibleRef">Ga 3, 27</text:span><text:span text:style-name="Citation_20_BibleRef"><text:span text:style-name="T103">]</text:span></text:span>. Autrement ce n'est pas supportable. </text:p>
      <text:p text:style-name="Corps_20_de_20_texte_20_1">Du reste, dans d'autres perspectives, corps et vêtements peuvent être synonymes. En tout cas le vêtement est ici la manifestation du plus intime de l'être, c'est l'accomplissement du corps. D'où un certain traitement de la nudité qui joue un rôle inverse à celui qu'elle joue chez nous. Chez nous la nudité, c'est la plage, la vacance, l'être enfin libéré d'entraves, c'est le plaisir. À une exception près <text:span text:style-name="Citation_20_BibleRef"><text:span text:style-name="T103">[</text:span></text:span><text:span text:style-name="Citation_20_BibleRef">Gn 3,</text:span><text:span text:style-name="Citation_20_BibleRef"><text:span text:style-name="T101">7-11</text:span></text:span><text:span text:style-name="Citation_20_BibleRef"><text:span text:style-name="T103">]</text:span></text:span> dans le monde biblique, fondamentalement, être nu c'est être pauvre, c'est n'avoir pas de quoi se vêtir, donc pas de quoi se présenter. Or la présentation est la venue à manifestation de ce qui est le plus intime.</text:p>
      <text:p text:style-name="Corps_20_de_20_texte_20_1">Il y a un rapport également très étroit entre la symbolique du vêtement et celle de la <text:s/>graine et du fruit. Elles sont liées car elles sont toutes les deux absolument fondamentales. On trouve cela chez Paul, <text:span text:style-name="Citation_20_BibleRef"><text:span text:style-name="T103">[</text:span></text:span><text:span text:style-name="Citation_20_BibleRef">1 Cor 15, 37–38</text:span><text:span text:style-name="Citation_20_BibleRef"><text:span text:style-name="T103">]</text:span></text:span>, à la suite du développement sur la résurrection, à propos de la graine, du grain nu, à qui Dieu donne le corps (ou le vêtement). En effet, il y avait cette crainte, que signale l'Évangile de Philippe : « Beaucoup craignent de ressusciter nus »<text:note text:id="ftn1" text:note-class="footnote"><text:note-citation>0</text:note-citation><text:note-body><text:p text:style-name="Footnote">Sentence 24. <text:span text:style-name="Citation">Il y en a qui craignent de ressusciter nus. C’est pourquoi ils veulent ressusciter dans la chair, et ils ne savent pas que c’est ceux qui portent une chair qui sont nus. Ceux qui [se sont fait lumière] en se déshabillant au point de se mettre nus, ceux-là ne seront pas nus.</text:span>. Sur la symbolique du vêtement voir aussi : <text:a xlink:type="simple" xlink:href="http://www.lachristite.eu/archives/2014/09/06/30538201.html" text:style-name="Internet_20_link" text:visited-style-name="Visited_20_Internet_20_Link"><text:span text:style-name="Internet_20_link"><text:span text:style-name="T100">Symbolique du vêtement : le lavement des pieds (Jn 13) ; le Chant de la perle (poème gnostique)</text:span></text:span></text:a></text:p></text:note-body></text:note>. Il faut voir que cela n'a aucun sens chez nous, c'est complètement étranger à notre imaginair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3-09T19:29:55.196000207">9 mars 2024</text:date><text:tab/><text:file-name text:display="name-and-extension">Jn13a_ABC_JeudiSaint.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13a_ABC_JeudiSaint.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creation-date>2011-04-27T17:30:16.27</meta:creation-date>
    <meta:editing-cycles>150</meta:editing-cycles>
    <meta:editing-duration>P2DT1H51M</meta:editing-duration>
    <meta:initial-creator>Léon RÉGENT</meta:initial-creator>
    <dc:date>2024-03-09T19:29:55.111000000</dc:date>
    <meta:document-statistic meta:table-count="0" meta:image-count="0" meta:object-count="0" meta:page-count="7" meta:paragraph-count="143" meta:word-count="3029" meta:character-count="16151" meta:non-whitespace-character-count="1325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