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" svg:font-family="SBL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Text_20_body">
      <style:text-properties style:text-position="0% 100%" officeooo:rsid="008f160e" officeooo:paragraph-rsid="00d9fed4"/>
    </style:style>
    <style:style style:name="P3" style:family="paragraph" style:parent-style-name="Text_20_body">
      <style:text-properties officeooo:paragraph-rsid="00d9fed4"/>
    </style:style>
    <style:style style:name="P4" style:family="paragraph" style:parent-style-name="Text_20_body">
      <style:text-properties fo:font-size="14pt" officeooo:paragraph-rsid="00d9fed4" style:font-size-asian="14pt" style:font-size-complex="14pt"/>
    </style:style>
    <style:style style:name="P5" style:family="paragraph" style:parent-style-name="Corps_20_de_20_texte_20_1"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.499cm" fo:margin-bottom="0cm" style:contextual-spacing="false"/>
      <style:text-properties fo:font-size="14pt" style:font-size-asian="14pt" style:font-size-complex="14pt"/>
    </style:style>
    <style:style style:name="P7" style:family="paragraph" style:parent-style-name="Text_20_body">
      <style:text-properties officeooo:rsid="00db3e07" officeooo:paragraph-rsid="00dfeb9d"/>
    </style:style>
    <style:style style:name="P8" style:family="paragraph" style:parent-style-name="Text_20_body">
      <style:text-properties officeooo:paragraph-rsid="00e1b8db"/>
    </style:style>
    <style:style style:name="P9" style:family="paragraph" style:parent-style-name="Text_20_body">
      <style:text-properties officeooo:paragraph-rsid="00e2defe"/>
    </style:style>
    <style:style style:name="P10" style:family="paragraph" style:parent-style-name="Corps_20_de_20_texte_20_1">
      <style:text-properties officeooo:paragraph-rsid="00e2defe"/>
    </style:style>
    <style:style style:name="P11" style:family="paragraph" style:parent-style-name="Text_20_body">
      <style:text-properties fo:language="fr" fo:country="FR" officeooo:rsid="00e6f29a" officeooo:paragraph-rsid="00e6f29a"/>
    </style:style>
    <style:style style:name="P12" style:family="paragraph" style:parent-style-name="Text_20_body">
      <style:text-properties fo:language="fr" fo:country="FR" officeooo:rsid="00eb36bc" officeooo:paragraph-rsid="00eb36bc"/>
    </style:style>
    <style:style style:name="P13" style:family="paragraph" style:parent-style-name="Text_20_body">
      <style:text-properties fo:language="fr" fo:country="FR" officeooo:rsid="0103094a" officeooo:paragraph-rsid="0103094a"/>
    </style:style>
    <style:style style:name="P14" style:family="paragraph" style:parent-style-name="Text_20_body">
      <style:text-properties fo:language="fr" fo:country="FR" officeooo:rsid="010598c8" officeooo:paragraph-rsid="010598c8"/>
    </style:style>
    <style:style style:name="P15" style:family="paragraph" style:parent-style-name="Text_20_body">
      <style:text-properties fo:language="fr" fo:country="FR" officeooo:rsid="0106930a" officeooo:paragraph-rsid="0106930a"/>
    </style:style>
    <style:style style:name="P16" style:family="paragraph" style:parent-style-name="Text_20_body">
      <style:text-properties fo:language="fr" fo:country="FR" officeooo:rsid="0108508b" officeooo:paragraph-rsid="0108508b"/>
    </style:style>
    <style:style style:name="P17" style:family="paragraph" style:parent-style-name="Heading_20_5">
      <style:text-properties fo:language="fr" fo:country="FR" officeooo:rsid="0108508b" officeooo:paragraph-rsid="0108508b"/>
    </style:style>
    <style:style style:name="P18" style:family="paragraph" style:parent-style-name="Heading_20_5">
      <style:text-properties fo:language="fr" fo:country="FR" officeooo:rsid="00db3e07" officeooo:paragraph-rsid="00db3e07"/>
    </style:style>
    <style:style style:name="P19" style:family="paragraph" style:parent-style-name="Text_20_body">
      <style:text-properties fo:language="fr" fo:country="FR" officeooo:rsid="010b2cf4" officeooo:paragraph-rsid="010b2cf4"/>
    </style:style>
    <style:style style:name="P20" style:family="paragraph" style:parent-style-name="Text_20_body">
      <style:text-properties officeooo:paragraph-rsid="00fdbd0a"/>
    </style:style>
    <style:style style:name="P21" style:family="paragraph" style:parent-style-name="Corps_20_de_20_texte_20_11">
      <style:text-properties fo:font-weight="bold" officeooo:rsid="00d9fed4" officeooo:paragraph-rsid="00d9fed4" style:font-weight-asian="bold" style:font-weight-complex="bold"/>
    </style:style>
    <style:style style:name="P22" style:family="paragraph" style:parent-style-name="Corps_20_de_20_texte_20_11">
      <style:text-properties officeooo:paragraph-rsid="00a933c6"/>
    </style:style>
    <style:style style:name="P23" style:family="paragraph" style:parent-style-name="Corps_20_de_20_texte_20_1">
      <style:text-properties officeooo:rsid="00d9fed4" officeooo:paragraph-rsid="00d9fed4"/>
    </style:style>
    <style:style style:name="P24" style:family="paragraph" style:parent-style-name="Corps_20_de_20_texte_20_1">
      <style:text-properties officeooo:paragraph-rsid="00f4d5f5"/>
    </style:style>
    <style:style style:name="P25" style:family="paragraph" style:parent-style-name="Corps_20_de_20_texte_20_1">
      <style:text-properties officeooo:paragraph-rsid="00f6c826"/>
    </style:style>
    <style:style style:name="P26" style:family="paragraph" style:parent-style-name="Corps_20_de_20_texte_20_1">
      <style:text-properties officeooo:rsid="0103094a" officeooo:paragraph-rsid="0103094a"/>
    </style:style>
    <style:style style:name="P27" style:family="paragraph" style:parent-style-name="Heading_20_5">
      <style:text-properties officeooo:paragraph-rsid="010087a8"/>
    </style:style>
    <style:style style:name="P28" style:family="paragraph" style:parent-style-name="Standard">
      <style:text-properties officeooo:paragraph-rsid="00de6594"/>
    </style:style>
    <style:style style:name="P29" style:family="paragraph" style:parent-style-name="Standard">
      <style:text-properties officeooo:paragraph-rsid="00fc06af"/>
    </style:style>
    <style:style style:name="P30" style:family="paragraph" style:parent-style-name="Corps_20_de_20_texte_20_1">
      <style:text-properties officeooo:rsid="01095dfc" officeooo:paragraph-rsid="01095dfc"/>
    </style:style>
    <style:style style:name="P31" style:family="paragraph" style:parent-style-name="Corps_20_de_20_texte_20_1">
      <style:text-properties officeooo:paragraph-rsid="010ad4b8"/>
    </style:style>
    <style:style style:name="P32" style:family="paragraph" style:parent-style-name="Text_20_body">
      <style:text-properties officeooo:paragraph-rsid="010d7d3d"/>
    </style:style>
    <style:style style:name="P33" style:family="paragraph" style:parent-style-name="Heading_20_3">
      <style:text-properties officeooo:rsid="010fc8e1" officeooo:paragraph-rsid="010fc8e1"/>
    </style:style>
    <style:style style:name="P34" style:family="paragraph" style:parent-style-name="Corps_20_de_20_texte_20_1">
      <style:text-properties officeooo:paragraph-rsid="0110736f"/>
    </style:style>
    <style:style style:name="P35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36" style:family="paragraph" style:parent-style-name="Corps_20_de_20_texte_20_1">
      <style:text-properties officeooo:rsid="010fc8e1" officeooo:paragraph-rsid="010fc8e1"/>
    </style:style>
    <style:style style:name="P37" style:family="paragraph" style:parent-style-name="Corps_20_de_20_texte_20_1">
      <style:text-properties officeooo:rsid="0112169a" officeooo:paragraph-rsid="0112169a"/>
    </style:style>
    <style:style style:name="P38" style:family="paragraph" style:parent-style-name="Corps_20_de_20_texte_20_1">
      <style:text-properties fo:font-size="14pt" style:font-size-asian="14pt" style:font-size-complex="14pt"/>
    </style:style>
    <style:style style:name="P39" style:family="paragraph" style:parent-style-name="Corps_20_de_20_texte_20_1">
      <style:text-properties officeooo:paragraph-rsid="00f4d5f5"/>
    </style:style>
    <style:style style:name="P40" style:family="paragraph" style:parent-style-name="Corps_20_de_20_texte_20_1">
      <style:text-properties officeooo:paragraph-rsid="00f6c826"/>
    </style:style>
    <style:style style:name="P41" style:family="paragraph" style:parent-style-name="Corps_20_de_20_texte_20_1">
      <style:text-properties officeooo:rsid="00aad10e" officeooo:paragraph-rsid="00aad10e"/>
    </style:style>
    <style:style style:name="P42" style:family="paragraph" style:parent-style-name="Corps_20_de_20_texte_20_1">
      <style:text-properties officeooo:rsid="00c2d8d6"/>
    </style:style>
    <style:style style:name="P43" style:family="paragraph" style:parent-style-name="Corps_20_de_20_texte_20_11">
      <style:text-properties fo:font-weight="bold" officeooo:rsid="00d9fed4" officeooo:paragraph-rsid="00d9fed4" style:font-weight-asian="bold" style:font-weight-complex="bold"/>
    </style:style>
    <style:style style:name="P44" style:family="paragraph" style:parent-style-name="Corps_20_de_20_texte_20_11">
      <style:text-properties fo:language="fr" fo:country="FR"/>
    </style:style>
    <style:style style:name="P45" style:family="paragraph" style:parent-style-name="Corps_20_de_20_texte_20_11">
      <style:text-properties officeooo:paragraph-rsid="00a933c6"/>
    </style:style>
    <style:style style:name="P46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47" style:family="paragraph" style:parent-style-name="Heading_20_5">
      <style:text-properties officeooo:rsid="00cae48f" officeooo:paragraph-rsid="00cae48f"/>
    </style:style>
    <style:style style:name="P48" style:family="paragraph" style:parent-style-name="Standard">
      <style:text-properties officeooo:paragraph-rsid="00de6594"/>
    </style:style>
    <style:style style:name="P49" style:family="paragraph" style:parent-style-name="Standard">
      <style:text-properties officeooo:paragraph-rsid="00fc06af"/>
    </style:style>
    <style:style style:name="P50" style:family="paragraph" style:parent-style-name="Text_20_body">
      <style:paragraph-properties fo:margin-top="0.499cm" fo:margin-bottom="0cm" style:contextual-spacing="false"/>
      <style:text-properties fo:font-size="14pt" style:font-size-asian="14pt" style:font-size-complex="14pt"/>
    </style:style>
    <style:style style:name="P51" style:family="paragraph" style:parent-style-name="Text_20_body">
      <style:text-properties fo:font-size="14pt" style:font-size-asian="14pt" style:font-size-complex="14pt"/>
    </style:style>
    <style:style style:name="P52" style:family="paragraph" style:parent-style-name="Text_20_body">
      <style:text-properties fo:font-size="14pt" officeooo:paragraph-rsid="00a97b1c" style:font-size-asian="14pt" style:font-size-complex="14pt"/>
    </style:style>
    <style:style style:name="P53" style:family="paragraph" style:parent-style-name="Text_20_body">
      <style:text-properties fo:font-size="14pt" officeooo:paragraph-rsid="00a933c6" style:font-size-asian="14pt" style:font-size-complex="14pt"/>
    </style:style>
    <style:style style:name="P54" style:family="paragraph" style:parent-style-name="Text_20_body">
      <style:text-properties fo:language="fr" fo:country="FR" officeooo:rsid="00ccb7f9"/>
    </style:style>
    <style:style style:name="P55" style:family="paragraph" style:parent-style-name="Text_20_body">
      <style:text-properties fo:language="fr" fo:country="FR"/>
    </style:style>
    <style:style style:name="P56" style:family="paragraph" style:parent-style-name="Text_20_body">
      <style:text-properties fo:language="fr" fo:country="FR" officeooo:rsid="00eb36bc" officeooo:paragraph-rsid="00eb36bc"/>
    </style:style>
    <style:style style:name="P57" style:family="paragraph" style:parent-style-name="Text_20_body">
      <style:text-properties fo:language="fr" fo:country="FR" officeooo:rsid="010b2cf4" officeooo:paragraph-rsid="010b2cf4"/>
    </style:style>
    <style:style style:name="P58" style:family="paragraph" style:parent-style-name="Text_20_body">
      <style:text-properties style:text-position="0% 100%" officeooo:rsid="008f160e" officeooo:paragraph-rsid="00d9fed4"/>
    </style:style>
    <style:style style:name="P59" style:family="paragraph" style:parent-style-name="Text_20_body">
      <style:text-properties style:text-position="0% 100%" officeooo:rsid="008f160e" officeooo:paragraph-rsid="00d1d258"/>
    </style:style>
    <style:style style:name="P60" style:family="paragraph" style:parent-style-name="Text_20_body">
      <style:text-properties officeooo:paragraph-rsid="00d9fed4"/>
    </style:style>
    <style:style style:name="P61" style:family="paragraph" style:parent-style-name="Text_20_body">
      <style:text-properties officeooo:paragraph-rsid="00d1d258"/>
    </style:style>
    <style:style style:name="P62" style:family="paragraph" style:parent-style-name="Text_20_body">
      <style:text-properties officeooo:paragraph-rsid="00a933c6"/>
    </style:style>
    <style:style style:name="P63" style:family="paragraph" style:parent-style-name="Text_20_body">
      <style:text-properties officeooo:paragraph-rsid="00ccb7f9"/>
    </style:style>
    <style:style style:name="P64" style:family="paragraph" style:parent-style-name="Text_20_body">
      <style:text-properties officeooo:rsid="00be6e40" officeooo:paragraph-rsid="00be6e40"/>
    </style:style>
    <style:style style:name="P65" style:family="paragraph" style:parent-style-name="Text_20_body">
      <style:text-properties officeooo:rsid="00aad10e" officeooo:paragraph-rsid="00aad10e"/>
    </style:style>
    <style:style style:name="P66" style:family="paragraph" style:parent-style-name="Text_20_body">
      <style:text-properties officeooo:paragraph-rsid="00b6e555"/>
    </style:style>
    <style:style style:name="P67" style:family="paragraph" style:parent-style-name="Text_20_body">
      <style:text-properties officeooo:rsid="00ac5701" officeooo:paragraph-rsid="00ac5701"/>
    </style:style>
    <style:style style:name="P68" style:family="paragraph" style:parent-style-name="Text_20_body">
      <style:text-properties officeooo:paragraph-rsid="00d4337b"/>
    </style:style>
    <style:style style:name="P69" style:family="paragraph" style:parent-style-name="Text_20_body">
      <style:text-properties fo:font-style="italic" officeooo:paragraph-rsid="00aedde5" style:font-style-asian="italic" style:font-style-complex="italic"/>
    </style:style>
    <style:style style:name="P70" style:family="paragraph" style:parent-style-name="Text_20_body">
      <style:text-properties officeooo:paragraph-rsid="00b05c5b"/>
    </style:style>
    <style:style style:name="P71" style:family="paragraph" style:parent-style-name="Text_20_body">
      <style:text-properties officeooo:rsid="00b79530" officeooo:paragraph-rsid="00b79530"/>
    </style:style>
    <style:style style:name="P72" style:family="paragraph" style:parent-style-name="Text_20_body">
      <style:text-properties officeooo:rsid="00cae48f" officeooo:paragraph-rsid="00cae48f"/>
    </style:style>
    <style:style style:name="T1" style:family="text">
      <style:text-properties style:text-position="33% 58%"/>
    </style:style>
    <style:style style:name="T2" style:family="text">
      <style:text-properties style:text-position="33% 58%" fo:font-size="14pt" style:font-size-asian="14pt" style:font-size-complex="14pt"/>
    </style:style>
    <style:style style:name="T3" style:family="text">
      <style:text-properties officeooo:rsid="00d1d258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d1d258"/>
    </style:style>
    <style:style style:name="T6" style:family="text">
      <style:text-properties style:text-position="0% 100%" fo:font-style="italic" officeooo:rsid="00aedde5" style:font-style-asian="italic" style:font-style-complex="italic"/>
    </style:style>
    <style:style style:name="T7" style:family="text">
      <style:text-properties style:text-position="0% 100%" fo:font-style="italic" officeooo:rsid="00b05c5b" style:font-style-asian="italic" style:font-style-complex="italic"/>
    </style:style>
    <style:style style:name="T8" style:family="text">
      <style:text-properties style:text-position="0% 100%" fo:font-style="italic" style:text-underline-style="solid" style:text-underline-width="auto" style:text-underline-color="font-color" officeooo:rsid="00aedde5" style:font-style-asian="italic" style:font-style-complex="italic"/>
    </style:style>
    <style:style style:name="T9" style:family="text">
      <style:text-properties style:text-position="0% 100%" fo:font-style="italic" style:text-underline-style="solid" style:text-underline-width="auto" style:text-underline-color="font-color" officeooo:rsid="00b05c5b" style:font-style-asian="italic" style:font-style-complex="italic"/>
    </style:style>
    <style:style style:name="T10" style:family="text">
      <style:text-properties style:text-position="0% 100%" officeooo:rsid="00d4337b" style:font-style-asian="italic" style:font-style-complex="italic"/>
    </style:style>
    <style:style style:name="T11" style:family="text">
      <style:text-properties style:text-position="0% 100%" officeooo:rsid="00aedde5" style:font-style-asian="italic" style:font-style-complex="italic"/>
    </style:style>
    <style:style style:name="T12" style:family="text">
      <style:text-properties style:text-position="0% 100%" officeooo:rsid="00d1d258" style:font-style-asian="italic" style:font-style-complex="italic"/>
    </style:style>
    <style:style style:name="T13" style:family="text">
      <style:text-properties style:text-position="0% 100%" officeooo:rsid="00d2e666" style:font-style-asian="italic" style:font-style-complex="italic"/>
    </style:style>
    <style:style style:name="T14" style:family="text">
      <style:text-properties style:text-position="0% 100%" officeooo:rsid="00b05c5b" style:font-style-asian="italic" style:font-style-complex="italic"/>
    </style:style>
    <style:style style:name="T15" style:family="text">
      <style:text-properties style:text-position="0% 100%" officeooo:rsid="00aedde5"/>
    </style:style>
    <style:style style:name="T16" style:family="text">
      <style:text-properties style:text-position="0% 100%" officeooo:rsid="00b05c5b"/>
    </style:style>
    <style:style style:name="T17" style:family="text">
      <style:text-properties style:text-position="0% 100%" style:text-underline-style="solid" style:text-underline-width="auto" style:text-underline-color="font-color" officeooo:rsid="00b05c5b"/>
    </style:style>
    <style:style style:name="T18" style:family="text">
      <style:text-properties style:text-position="0% 100%" fo:language="fr" fo:country="FR"/>
    </style:style>
    <style:style style:name="T19" style:family="text">
      <style:text-properties style:text-position="0% 100%" fo:language="fr" fo:country="FR" officeooo:rsid="00dba431"/>
    </style:style>
    <style:style style:name="T20" style:family="text">
      <style:text-properties style:text-position="0% 100%" fo:language="fr" fo:country="FR" style:text-underline-style="solid" style:text-underline-width="auto" style:text-underline-color="font-color" officeooo:rsid="00dba431"/>
    </style:style>
    <style:style style:name="T21" style:family="text">
      <style:text-properties style:text-position="0% 100%" officeooo:rsid="00ccb7f9"/>
    </style:style>
    <style:style style:name="T22" style:family="text">
      <style:text-properties style:text-position="0% 100%" fo:font-size="14pt" style:font-size-asian="14pt" style:font-size-complex="14pt"/>
    </style:style>
    <style:style style:name="T23" style:family="text">
      <style:text-properties style:text-position="0% 100%" officeooo:rsid="0103094a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officeooo:rsid="00a933c6"/>
    </style:style>
    <style:style style:name="T26" style:family="text">
      <style:text-properties style:text-underline-style="none" officeooo:rsid="00aedde5"/>
    </style:style>
    <style:style style:name="T27" style:family="text">
      <style:text-properties style:text-underline-style="none" officeooo:rsid="00d9fed4"/>
    </style:style>
    <style:style style:name="T28" style:family="text">
      <style:text-properties style:text-position="super 58%"/>
    </style:style>
    <style:style style:name="T29" style:family="text">
      <style:text-properties style:text-position="super 58%" officeooo:rsid="00bfa576"/>
    </style:style>
    <style:style style:name="T30" style:family="text">
      <style:text-properties style:text-position="super 58%" officeooo:rsid="00aad10e"/>
    </style:style>
    <style:style style:name="T31" style:family="text">
      <style:text-properties style:text-position="super 58%" fo:font-style="normal" officeooo:rsid="00b05c5b" style:font-style-asian="normal" style:font-style-complex="normal"/>
    </style:style>
    <style:style style:name="T32" style:family="text">
      <style:text-properties style:text-position="super 58%" officeooo:rsid="00b1ac42"/>
    </style:style>
    <style:style style:name="T33" style:family="text">
      <style:text-properties fo:language="fr" fo:country="FR"/>
    </style:style>
    <style:style style:name="T34" style:family="text">
      <style:text-properties fo:language="fr" fo:country="FR" officeooo:rsid="00d2e666"/>
    </style:style>
    <style:style style:name="T35" style:family="text">
      <style:text-properties fo:language="fr" fo:country="FR" officeooo:rsid="00dba431"/>
    </style:style>
    <style:style style:name="T36" style:family="text">
      <style:text-properties fo:language="fr" fo:country="FR" officeooo:rsid="00dd6fe8"/>
    </style:style>
    <style:style style:name="T37" style:family="text">
      <style:text-properties fo:language="fr" fo:country="FR" officeooo:rsid="00de6594"/>
    </style:style>
    <style:style style:name="T38" style:family="text">
      <style:text-properties fo:language="fr" fo:country="FR" style:text-underline-style="solid" style:text-underline-width="auto" style:text-underline-color="font-color"/>
    </style:style>
    <style:style style:name="T39" style:family="text">
      <style:text-properties fo:language="fr" fo:country="FR" style:text-underline-style="solid" style:text-underline-width="auto" style:text-underline-color="font-color" officeooo:rsid="00de6594"/>
    </style:style>
    <style:style style:name="T40" style:family="text">
      <style:text-properties fo:language="fr" fo:country="FR" style:text-underline-style="solid" style:text-underline-width="auto" style:text-underline-color="font-color" officeooo:rsid="00dfeb9d"/>
    </style:style>
    <style:style style:name="T41" style:family="text">
      <style:text-properties fo:language="fr" fo:country="FR" style:text-underline-style="solid" style:text-underline-width="auto" style:text-underline-color="font-color" officeooo:rsid="00dba431"/>
    </style:style>
    <style:style style:name="T42" style:family="text">
      <style:text-properties fo:language="fr" fo:country="FR" style:text-underline-style="solid" style:text-underline-width="auto" style:text-underline-color="font-color" officeooo:rsid="00e1b8db"/>
    </style:style>
    <style:style style:name="T43" style:family="text">
      <style:text-properties fo:language="fr" fo:country="FR" style:text-underline-style="solid" style:text-underline-width="auto" style:text-underline-color="font-color" officeooo:rsid="00ea8d8b"/>
    </style:style>
    <style:style style:name="T44" style:family="text">
      <style:text-properties fo:language="fr" fo:country="FR" style:text-underline-style="solid" style:text-underline-width="auto" style:text-underline-color="font-color" officeooo:rsid="00fc06af"/>
    </style:style>
    <style:style style:name="T45" style:family="text">
      <style:text-properties fo:language="fr" fo:country="FR" style:text-underline-style="solid" style:text-underline-width="auto" style:text-underline-color="font-color" officeooo:rsid="010d7d3d"/>
    </style:style>
    <style:style style:name="T46" style:family="text">
      <style:text-properties fo:language="fr" fo:country="FR" style:text-underline-style="solid" style:text-underline-width="auto" style:text-underline-color="font-color" officeooo:rsid="010e9296"/>
    </style:style>
    <style:style style:name="T47" style:family="text">
      <style:text-properties fo:language="fr" fo:country="FR" officeooo:rsid="00dfeb9d"/>
    </style:style>
    <style:style style:name="T48" style:family="text">
      <style:text-properties fo:language="fr" fo:country="FR" officeooo:rsid="00e1b8db"/>
    </style:style>
    <style:style style:name="T49" style:family="text">
      <style:text-properties fo:language="fr" fo:country="FR" officeooo:rsid="00e2defe"/>
    </style:style>
    <style:style style:name="T50" style:family="text">
      <style:text-properties fo:language="fr" fo:country="FR" style:text-underline-style="none" officeooo:rsid="00dba431"/>
    </style:style>
    <style:style style:name="T51" style:family="text">
      <style:text-properties fo:language="fr" fo:country="FR" style:text-underline-style="none" officeooo:rsid="00ea8d8b"/>
    </style:style>
    <style:style style:name="T52" style:family="text">
      <style:text-properties fo:language="fr" fo:country="FR" style:text-underline-style="none" officeooo:rsid="00f6c826"/>
    </style:style>
    <style:style style:name="T53" style:family="text">
      <style:text-properties fo:language="fr" fo:country="FR" officeooo:rsid="00ea8d8b"/>
    </style:style>
    <style:style style:name="T54" style:family="text">
      <style:text-properties fo:language="fr" fo:country="FR" officeooo:rsid="00ef8c9f"/>
    </style:style>
    <style:style style:name="T55" style:family="text">
      <style:text-properties fo:language="fr" fo:country="FR" officeooo:rsid="00f4d5f5"/>
    </style:style>
    <style:style style:name="T56" style:family="text">
      <style:text-properties fo:language="fr" fo:country="FR" officeooo:rsid="00f6c826"/>
    </style:style>
    <style:style style:name="T57" style:family="text">
      <style:text-properties fo:language="fr" fo:country="FR" officeooo:rsid="00fc06af"/>
    </style:style>
    <style:style style:name="T58" style:family="text">
      <style:text-properties fo:language="fr" fo:country="FR" officeooo:rsid="00fdbd0a"/>
    </style:style>
    <style:style style:name="T59" style:family="text">
      <style:text-properties fo:language="fr" fo:country="FR" officeooo:rsid="01053f23"/>
    </style:style>
    <style:style style:name="T60" style:family="text">
      <style:text-properties fo:language="fr" fo:country="FR" officeooo:rsid="0108508b"/>
    </style:style>
    <style:style style:name="T61" style:family="text">
      <style:text-properties fo:language="fr" fo:country="FR" officeooo:rsid="010d7d3d"/>
    </style:style>
    <style:style style:name="T62" style:family="text">
      <style:text-properties fo:language="fr" fo:country="FR" officeooo:rsid="010e9296"/>
    </style:style>
    <style:style style:name="T63" style:family="text">
      <style:text-properties style:use-window-font-color="true" loext:opacity="0%" fo:language="fr" fo:country="FR"/>
    </style:style>
    <style:style style:name="T64" style:family="text">
      <style:text-properties style:use-window-font-color="true" loext:opacity="0%" fo:language="fr" fo:country="FR" style:text-underline-style="solid" style:text-underline-width="auto" style:text-underline-color="font-color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text-underline-style="solid" style:text-underline-width="auto" style:text-underline-color="font-color" officeooo:rsid="00ae0f74"/>
    </style:style>
    <style:style style:name="T67" style:family="text">
      <style:text-properties style:text-underline-style="solid" style:text-underline-width="auto" style:text-underline-color="font-color" officeooo:rsid="00ac5701"/>
    </style:style>
    <style:style style:name="T68" style:family="text">
      <style:text-properties style:text-underline-style="solid" style:text-underline-width="auto" style:text-underline-color="font-color" officeooo:rsid="00aedde5"/>
    </style:style>
    <style:style style:name="T69" style:family="text">
      <style:text-properties style:text-underline-style="solid" style:text-underline-width="auto" style:text-underline-color="font-color" officeooo:rsid="00e6f4ec"/>
    </style:style>
    <style:style style:name="T70" style:family="text">
      <style:text-properties style:text-underline-style="solid" style:text-underline-width="auto" style:text-underline-color="font-color" officeooo:rsid="00ed9ec5"/>
    </style:style>
    <style:style style:name="T71" style:family="text">
      <style:text-properties style:text-underline-style="solid" style:text-underline-width="auto" style:text-underline-color="font-color" officeooo:rsid="00fc06af"/>
    </style:style>
    <style:style style:name="T72" style:family="text">
      <style:text-properties style:text-underline-style="solid" style:text-underline-width="auto" style:text-underline-color="font-color" officeooo:rsid="0103094a"/>
    </style:style>
    <style:style style:name="T73" style:family="text">
      <style:text-properties style:text-underline-style="solid" style:text-underline-width="auto" style:text-underline-color="font-color" style:language-complex="he" style:country-complex="IL"/>
    </style:style>
    <style:style style:name="T74" style:family="text">
      <style:text-properties style:text-underline-style="solid" style:text-underline-width="auto" style:text-underline-color="font-color" officeooo:rsid="00ef8c9f" style:language-complex="he" style:country-complex="IL"/>
    </style:style>
    <style:style style:name="T75" style:family="text">
      <style:text-properties style:text-underline-style="solid" style:text-underline-width="auto" style:text-underline-color="font-color" officeooo:rsid="00ed9ec5" style:language-complex="he" style:country-complex="IL"/>
    </style:style>
    <style:style style:name="T76" style:family="text">
      <style:text-properties style:text-underline-style="solid" style:text-underline-width="auto" style:text-underline-color="font-color" officeooo:rsid="0110736f" style:language-complex="he" style:country-complex="IL"/>
    </style:style>
    <style:style style:name="T77" style:family="text">
      <style:text-properties officeooo:rsid="00d2e666"/>
    </style:style>
    <style:style style:name="T78" style:family="text">
      <style:text-properties officeooo:rsid="00b1ac42"/>
    </style:style>
    <style:style style:name="T79" style:family="text">
      <style:text-properties officeooo:rsid="00d371f5"/>
    </style:style>
    <style:style style:name="T80" style:family="text">
      <style:text-properties officeooo:rsid="00ac5701"/>
    </style:style>
    <style:style style:name="T81" style:family="text">
      <style:text-properties officeooo:rsid="00c28c59"/>
    </style:style>
    <style:style style:name="T82" style:family="text">
      <style:text-properties fo:language="el" fo:country="GR"/>
    </style:style>
    <style:style style:name="T83" style:family="text">
      <style:text-properties fo:language="el" fo:country="GR" style:text-underline-style="solid" style:text-underline-width="auto" style:text-underline-color="font-color"/>
    </style:style>
    <style:style style:name="T84" style:family="text">
      <style:text-properties fo:language="el" fo:country="GR" style:text-underline-style="solid" style:text-underline-width="auto" style:text-underline-color="font-color" officeooo:rsid="00ed9ec5"/>
    </style:style>
    <style:style style:name="T85" style:family="text">
      <style:text-properties fo:language="el" fo:country="GR" style:text-underline-style="solid" style:text-underline-width="auto" style:text-underline-color="font-color" officeooo:rsid="00dba431"/>
    </style:style>
    <style:style style:name="T86" style:family="text">
      <style:text-properties fo:language="el" fo:country="GR" style:text-underline-style="solid" style:text-underline-width="auto" style:text-underline-color="font-color" officeooo:rsid="00e6f4ec"/>
    </style:style>
    <style:style style:name="T87" style:family="text">
      <style:text-properties fo:language="el" fo:country="GR" style:text-underline-style="solid" style:text-underline-width="auto" style:text-underline-color="font-color" officeooo:rsid="00de6594"/>
    </style:style>
    <style:style style:name="T88" style:family="text">
      <style:text-properties fo:language="el" fo:country="GR" style:text-underline-style="solid" style:text-underline-width="auto" style:text-underline-color="font-color" officeooo:rsid="00dfeb9d"/>
    </style:style>
    <style:style style:name="T89" style:family="text">
      <style:text-properties fo:language="el" fo:country="GR" style:text-underline-style="solid" style:text-underline-width="auto" style:text-underline-color="font-color" officeooo:rsid="00ea8d8b"/>
    </style:style>
    <style:style style:name="T90" style:family="text">
      <style:text-properties fo:language="el" fo:country="GR" style:text-underline-style="solid" style:text-underline-width="auto" style:text-underline-color="font-color" officeooo:rsid="00e1b8db"/>
    </style:style>
    <style:style style:name="T91" style:family="text">
      <style:text-properties fo:language="el" fo:country="GR" style:text-underline-style="solid" style:text-underline-width="auto" style:text-underline-color="font-color" officeooo:rsid="00fc06af"/>
    </style:style>
    <style:style style:name="T92" style:family="text">
      <style:text-properties fo:language="el" fo:country="GR" style:text-underline-style="solid" style:text-underline-width="auto" style:text-underline-color="font-color" officeooo:rsid="00ef8c9f" style:language-complex="he" style:country-complex="IL"/>
    </style:style>
    <style:style style:name="T93" style:family="text">
      <style:text-properties fo:language="el" fo:country="GR" officeooo:rsid="00c28c59"/>
    </style:style>
    <style:style style:name="T94" style:family="text">
      <style:text-properties fo:language="el" fo:country="GR" officeooo:rsid="00ac5701"/>
    </style:style>
    <style:style style:name="T95" style:family="text">
      <style:text-properties fo:language="el" fo:country="GR" officeooo:rsid="00fdbd0a"/>
    </style:style>
    <style:style style:name="T96" style:family="text">
      <style:text-properties fo:language="el" fo:country="GR" officeooo:rsid="010e9296"/>
    </style:style>
    <style:style style:name="T97" style:family="text">
      <style:text-properties fo:language="el" fo:country="GR" officeooo:rsid="00ef8c9f" style:language-complex="he" style:country-complex="IL"/>
    </style:style>
    <style:style style:name="T98" style:family="text">
      <style:text-properties officeooo:rsid="00aad10e"/>
    </style:style>
    <style:style style:name="T99" style:family="text">
      <style:text-properties officeooo:rsid="00aedde5"/>
    </style:style>
    <style:style style:name="T100" style:family="text">
      <style:text-properties fo:font-style="italic" officeooo:rsid="00aedde5" style:font-style-asian="italic" style:font-style-complex="italic"/>
    </style:style>
    <style:style style:name="T101" style:family="text">
      <style:text-properties fo:font-style="italic" officeooo:rsid="00b05c5b" style:font-style-asian="italic" style:font-style-complex="italic"/>
    </style:style>
    <style:style style:name="T102" style:family="text">
      <style:text-properties fo:font-style="italic" officeooo:rsid="00fc06af" style:font-style-asian="italic" style:font-style-complex="italic"/>
    </style:style>
    <style:style style:name="T103" style:family="text">
      <style:text-properties fo:font-style="italic" style:text-underline-style="solid" style:text-underline-width="auto" style:text-underline-color="font-color" officeooo:rsid="00aedde5" style:font-style-asian="italic" style:font-style-complex="italic"/>
    </style:style>
    <style:style style:name="T104" style:family="text">
      <style:text-properties fo:font-style="italic" style:text-underline-style="solid" style:text-underline-width="auto" style:text-underline-color="font-color" officeooo:rsid="00b05c5b" style:font-style-asian="italic" style:font-style-complex="italic"/>
    </style:style>
    <style:style style:name="T105" style:family="text">
      <style:text-properties fo:font-style="italic" style:text-underline-style="none" officeooo:rsid="00b05c5b" style:font-style-asian="italic" style:font-style-complex="italic"/>
    </style:style>
    <style:style style:name="T106" style:family="text">
      <style:text-properties fo:font-style="normal" style:font-style-asian="normal" style:font-style-complex="normal"/>
    </style:style>
    <style:style style:name="T107" style:family="text">
      <style:text-properties fo:font-style="normal" officeooo:rsid="00aedde5" style:font-style-asian="normal" style:font-style-complex="normal"/>
    </style:style>
    <style:style style:name="T108" style:family="text">
      <style:text-properties fo:font-style="normal" officeooo:rsid="00d1d258" style:font-style-asian="normal" style:font-style-complex="normal"/>
    </style:style>
    <style:style style:name="T109" style:family="text">
      <style:text-properties fo:font-style="normal" officeooo:rsid="00b05c5b" style:font-style-asian="normal" style:font-style-complex="normal"/>
    </style:style>
    <style:style style:name="T110" style:family="text">
      <style:text-properties fo:font-style="normal" officeooo:rsid="00d2e666" style:font-style-asian="normal" style:font-style-complex="normal"/>
    </style:style>
    <style:style style:name="T111" style:family="text">
      <style:text-properties fo:font-style="normal" officeooo:rsid="00b1ac42" style:font-style-asian="normal" style:font-style-complex="normal"/>
    </style:style>
    <style:style style:name="T112" style:family="text">
      <style:text-properties fo:font-style="normal" style:text-underline-style="solid" style:text-underline-width="auto" style:text-underline-color="font-color" officeooo:rsid="00b05c5b" style:font-style-asian="normal" style:font-style-complex="normal"/>
    </style:style>
    <style:style style:name="T113" style:family="text">
      <style:text-properties officeooo:rsid="00d1d258" style:font-style-asian="normal" style:font-style-complex="normal"/>
    </style:style>
    <style:style style:name="T114" style:family="text">
      <style:text-properties officeooo:rsid="00b05c5b" style:font-style-asian="normal" style:font-style-complex="normal"/>
    </style:style>
    <style:style style:name="T115" style:family="text">
      <style:text-properties officeooo:rsid="00b05c5b"/>
    </style:style>
    <style:style style:name="T116" style:family="text">
      <style:text-properties officeooo:rsid="00d2e666" style:font-style-asian="italic" style:font-style-complex="italic"/>
    </style:style>
    <style:style style:name="T117" style:family="text">
      <style:text-properties officeooo:rsid="00b05c5b" style:font-style-asian="italic" style:font-style-complex="italic"/>
    </style:style>
    <style:style style:name="T118" style:family="text">
      <style:text-properties officeooo:rsid="00b8056c"/>
    </style:style>
    <style:style style:name="T119" style:family="text">
      <style:text-properties officeooo:rsid="00c5514e"/>
    </style:style>
    <style:style style:name="T120" style:family="text">
      <style:text-properties fo:language="en" fo:country="US"/>
    </style:style>
    <style:style style:name="T121" style:family="text">
      <style:text-properties fo:language="en" fo:country="US" officeooo:rsid="0110736f"/>
    </style:style>
    <style:style style:name="T122" style:family="text">
      <style:text-properties officeooo:rsid="00a650c5"/>
    </style:style>
    <style:style style:name="T123" style:family="text">
      <style:text-properties officeooo:rsid="0022f12f"/>
    </style:style>
    <style:style style:name="T124" style:family="text">
      <style:text-properties style:language-complex="he" style:country-complex="IL"/>
    </style:style>
    <style:style style:name="T125" style:family="text">
      <style:text-properties officeooo:rsid="00135f78" style:language-complex="he" style:country-complex="IL"/>
    </style:style>
    <style:style style:name="T126" style:family="text">
      <style:text-properties officeooo:rsid="00ed9ec5" style:language-complex="he" style:country-complex="IL"/>
    </style:style>
    <style:style style:name="T127" style:family="text">
      <style:text-properties officeooo:rsid="00ef8c9f" style:language-complex="he" style:country-complex="IL"/>
    </style:style>
    <style:style style:name="T128" style:family="text">
      <style:text-properties officeooo:rsid="0110736f" style:language-complex="he" style:country-complex="IL"/>
    </style:style>
    <style:style style:name="T129" style:family="text">
      <style:text-properties officeooo:rsid="00bfa576"/>
    </style:style>
    <style:style style:name="T130" style:family="text">
      <style:text-properties officeooo:rsid="00c7dfc2"/>
    </style:style>
    <style:style style:name="T131" style:family="text">
      <style:text-properties officeooo:rsid="00ce2ebc"/>
    </style:style>
    <style:style style:name="T132" style:family="text">
      <style:text-properties officeooo:rsid="00d4337b"/>
    </style:style>
    <style:style style:name="T133" style:family="text">
      <style:text-properties officeooo:rsid="00d9fed4"/>
    </style:style>
    <style:style style:name="T134" style:family="text">
      <style:text-properties officeooo:rsid="00dd6fe8"/>
    </style:style>
    <style:style style:name="T135" style:family="text">
      <style:text-properties officeooo:rsid="00de6594"/>
    </style:style>
    <style:style style:name="T136" style:family="text">
      <style:text-properties officeooo:rsid="00e2defe"/>
    </style:style>
    <style:style style:name="T137" style:family="text">
      <style:text-properties officeooo:rsid="00e6f4ec"/>
    </style:style>
    <style:style style:name="T138" style:family="text">
      <style:text-properties officeooo:rsid="00a933c6"/>
    </style:style>
    <style:style style:name="T139" style:family="text">
      <style:text-properties officeooo:rsid="00ba9d5a"/>
    </style:style>
    <style:style style:name="T140" style:family="text">
      <style:text-properties fo:font-size="14pt" style:font-size-asian="14pt" style:font-size-complex="14pt"/>
    </style:style>
    <style:style style:name="T141" style:family="text">
      <style:text-properties fo:font-size="14pt" officeooo:rsid="010087a8" style:font-size-asian="14pt" style:font-size-complex="14pt"/>
    </style:style>
    <style:style style:name="T142" style:family="text">
      <style:text-properties officeooo:rsid="00b53fec"/>
    </style:style>
    <style:style style:name="T143" style:family="text">
      <style:text-properties officeooo:rsid="00ec47ce"/>
    </style:style>
    <style:style style:name="T144" style:family="text">
      <style:text-properties officeooo:rsid="00ed9ec5"/>
    </style:style>
    <style:style style:name="T145" style:family="text">
      <style:text-properties officeooo:rsid="00ef8c9f"/>
    </style:style>
    <style:style style:name="T146" style:family="text">
      <style:text-properties fo:font-size="10pt" fo:language="fr" fo:country="FR" fo:font-style="italic" officeooo:rsid="00f4d5f5" style:font-style-asian="italic" style:font-style-complex="italic"/>
    </style:style>
    <style:style style:name="T147" style:family="text">
      <style:text-properties officeooo:rsid="00f920cd"/>
    </style:style>
    <style:style style:name="T148" style:family="text">
      <style:text-properties officeooo:rsid="00bbfe85"/>
    </style:style>
    <style:style style:name="T149" style:family="text">
      <style:text-properties officeooo:rsid="00bdae4c"/>
    </style:style>
    <style:style style:name="T150" style:family="text">
      <style:text-properties officeooo:rsid="00ccb7f9"/>
    </style:style>
    <style:style style:name="T151" style:family="text">
      <style:text-properties officeooo:rsid="00cc6ac7"/>
    </style:style>
    <style:style style:name="T152" style:family="text">
      <style:text-properties officeooo:rsid="00dba431"/>
    </style:style>
    <style:style style:name="T153" style:family="text">
      <style:text-properties officeooo:rsid="00faeb45"/>
    </style:style>
    <style:style style:name="T154" style:family="text">
      <style:text-properties officeooo:rsid="00fc06af"/>
    </style:style>
    <style:style style:name="T155" style:family="text">
      <style:text-properties officeooo:rsid="00fdbd0a"/>
    </style:style>
    <style:style style:name="T156" style:family="text">
      <style:text-properties officeooo:rsid="010087a8"/>
    </style:style>
    <style:style style:name="T157" style:family="text">
      <style:text-properties officeooo:rsid="0103094a"/>
    </style:style>
    <style:style style:name="T158" style:family="text">
      <style:text-properties officeooo:rsid="01037cdb"/>
    </style:style>
    <style:style style:name="T159" style:family="text">
      <style:text-properties officeooo:rsid="01053f23"/>
    </style:style>
    <style:style style:name="T160" style:family="text">
      <style:text-properties style:font-style-complex="italic"/>
    </style:style>
    <style:style style:name="T161" style:family="text">
      <style:text-properties officeooo:rsid="010a9047"/>
    </style:style>
    <style:style style:name="T162" style:family="text">
      <style:text-properties officeooo:rsid="01103bd0"/>
    </style:style>
    <style:style style:name="T163" style:family="text">
      <style:text-properties officeooo:rsid="0110736f"/>
    </style:style>
  </office:automatic-styles>
  <office:body>
    <office:text text:use-soft-page-breaks="true">
      <office:forms form:automatic-focus="false" form:apply-design-mode="false"/>
      <text:tracked-changes>
        <text:changed-region xml:id="ct2213163232192" text:id="ct2213163232192">
          <text:deletion>
            <office:change-info>
              <dc:creator>Auteur inconnu</dc:creator>
              <dc:date>2017-04-23T15:07:02</dc:date>
            </office:change-info>
            <text:p text:style-name="P46"><text:span text:style-name="T3">23 avril</text:span></text:p>
          </text:deletion>
        </text:changed-region>
        <text:changed-region xml:id="ct2213338370272" text:id="ct2213338370272">
          <text:deletion>
            <office:change-info>
              <dc:creator>LR</dc:creator>
              <dc:date>2023-04-15T14:11:43</dc:date>
            </office:change-info>
            <text:p text:style-name="P46"><text:span text:style-name="T3">1</text:span></text:p>
          </text:deletion>
          <text:insertion>
            <office:change-info>
              <dc:creator>Auteur inconnu</dc:creator>
              <dc:date>2017-04-23T15:07:02</dc:date>
            </office:change-info>
          </text:insertion>
        </text:changed-region>
        <text:changed-region xml:id="ct2213338371136" text:id="ct2213338371136">
          <text:deletion>
            <office:change-info>
              <dc:creator>LR</dc:creator>
              <dc:date>2020-04-18T08:22:25</dc:date>
            </office:change-info>
            <text:p text:style-name="P46"><text:span text:style-name="T3">4</text:span></text:p>
          </text:deletion>
        </text:changed-region>
        <text:changed-region xml:id="ct2213338367680" text:id="ct2213338367680">
          <text:insertion>
            <office:change-info>
              <dc:creator>LR</dc:creator>
              <dc:date>2023-04-15T14:11:43</dc:date>
            </office:change-info>
          </text:insertion>
        </text:changed-region>
        <text:changed-region xml:id="ct2213338372000" text:id="ct2213338372000">
          <text:insertion>
            <office:change-info>
              <dc:creator>Auteur inconnu</dc:creator>
              <dc:date>2017-04-23T15:07:02</dc:date>
            </office:change-info>
          </text:insertion>
        </text:changed-region>
        <text:changed-region xml:id="ct2213338367968" text:id="ct2213338367968">
          <text:insertion>
            <office:change-info>
              <dc:creator>LR</dc:creator>
              <dc:date>2020-04-18T08:22:29</dc:date>
            </office:change-info>
          </text:insertion>
        </text:changed-region>
        <text:changed-region xml:id="ct2213338371424" text:id="ct2213338371424">
          <text:insertion>
            <office:change-info>
              <dc:creator>LR</dc:creator>
              <dc:date>2023-04-15T14:11:46</dc:date>
            </office:change-info>
          </text:insertion>
        </text:changed-region>
        <text:changed-region xml:id="ct2213338366528" text:id="ct2213338366528">
          <text:deletion>
            <office:change-info>
              <dc:creator>LR</dc:creator>
              <dc:date>2020-04-18T08:22:28</dc:date>
            </office:change-info>
            <text:p text:style-name="P46">1<text:span text:style-name="T3">7</text:span></text:p>
          </text:deletion>
        </text:changed-region>
        <text:changed-region xml:id="ct2213338368256" text:id="ct2213338368256">
          <text:deletion>
            <office:change-info>
              <dc:creator>Auteur inconnu</dc:creator>
              <dc:date>2017-04-23T15:07:11</dc:date>
            </office:change-info>
            <text:p text:style-name="Heading_20_3"><text:span text:style-name="T3">2</text:span></text:p>
          </text:deletion>
        </text:changed-region>
        <text:changed-region xml:id="ct2213338367104" text:id="ct2213338367104">
          <text:insertion>
            <office:change-info>
              <dc:creator>Auteur inconnu</dc:creator>
              <dc:date>2017-04-23T15:07:12</dc:date>
            </office:change-info>
          </text:insertion>
        </text:changed-region>
        <text:changed-region xml:id="ct2213338366816" text:id="ct2213338366816">
          <text:insertion>
            <office:change-info>
              <dc:creator>Auteur inconnu</dc:creator>
              <dc:date>2017-04-23T15:10:45</dc:date>
            </office:change-info>
          </text:insertion>
        </text:changed-region>
        <text:changed-region xml:id="ct2213338372576" text:id="ct2213338372576">
          <text:deletion>
            <office:change-info>
              <dc:creator>Auteur inconnu</dc:creator>
              <dc:date>2017-04-23T15:07:15</dc:date>
            </office:change-info>
            <text:p text:style-name="P2"><text:span text:style-name="T1">42</text:span> <text:span text:style-name="T3">Les frères</text:span> étaient assidus à l’enseignement des Apôtres et à la communion fraternelle,</text:p>
            <text:p text:style-name="Text_20_body">à la fraction du pain et aux prières.</text:p>
            <text:p text:style-name="P61"><text:span text:style-name="T1">43</text:span> La crainte de Dieu était dans tous les cœurs</text:p>
            <text:p text:style-name="P61">à la vue des nombreux prodiges et signes accomplis par les Apôtres.</text:p>
            <text:p text:style-name="P61"><text:span text:style-name="T1">44</text:span> Tous les croyants vivaient ensemble, et ils avaient tout en commun ;</text:p>
            <text:p text:style-name="P61"><text:span text:style-name="T1">45</text:span> ils vendaient leurs biens et leurs possessions,</text:p>
            <text:p text:style-name="P61">et ils en partageaient le produit entre tous en fonction des besoins de chacun.</text:p>
            <text:p text:style-name="P61"><text:span text:style-name="T1">46</text:span> Chaque jour, d’un même cœur, ils fréquentaient assidûment le Temple,</text:p>
            <text:p text:style-name="P61">ils rompaient le pain dans les maisons, ils prenaient leurs repas avec allégresse et simplicité de cœur ;</text:p>
            <text:p text:style-name="P59"><text:span text:style-name="T1">47</text:span> ils louaient Dieu et avaient la faveur du peuple tout entier.</text:p>
            <text:p text:style-name="P2">Chaque jour, le Seigneur leur adjoignait ceux qui allaient être sauvés.</text:p>
          </text:deletion>
        </text:changed-region>
        <text:changed-region xml:id="ct2213338372864" text:id="ct2213338372864">
          <text:insertion>
            <office:change-info>
              <dc:creator>Auteur inconnu</dc:creator>
              <dc:date>2017-04-23T15:10:45</dc:date>
            </office:change-info>
          </text:insertion>
        </text:changed-region>
        <text:changed-region xml:id="ct2213338366240" text:id="ct2213338366240">
          <text:deletion>
            <office:change-info>
              <dc:creator>Auteur inconnu</dc:creator>
              <dc:date>2017-04-23T15:07:21</dc:date>
            </office:change-info>
            <text:p text:style-name="Heading_20_3"><text:span text:style-name="T122">117</text:span></text:p>
          </text:deletion>
        </text:changed-region>
        <text:changed-region xml:id="ct2213338369408" text:id="ct2213338369408">
          <text:insertion>
            <office:change-info>
              <dc:creator>Auteur inconnu</dc:creator>
              <dc:date>2017-04-23T15:07:21</dc:date>
            </office:change-info>
          </text:insertion>
        </text:changed-region>
        <text:changed-region xml:id="ct2213338368544" text:id="ct2213338368544">
          <text:deletion>
            <office:change-info>
              <dc:creator>Auteur inconnu</dc:creator>
              <dc:date>2017-04-23T15:07:29</dc:date>
            </office:change-info>
            <text:p text:style-name="P21"><text:span text:style-name="T138">Rendez grâce au Seigneur : Il est bon ! Éternel est son amour !</text:span></text:p>
          </text:deletion>
        </text:changed-region>
        <text:changed-region xml:id="ct2213338369696" text:id="ct2213338369696">
          <text:insertion>
            <office:change-info>
              <dc:creator>Auteur inconnu</dc:creator>
              <dc:date>2017-04-23T15:07:29</dc:date>
            </office:change-info>
          </text:insertion>
        </text:changed-region>
        <text:changed-region xml:id="ct2213338369984" text:id="ct2213338369984">
          <text:insertion>
            <office:change-info>
              <dc:creator>Auteur inconnu</dc:creator>
              <dc:date>2017-04-23T15:12:56</dc:date>
            </office:change-info>
          </text:insertion>
        </text:changed-region>
        <text:changed-region xml:id="ct2213338371712" text:id="ct2213338371712">
          <text:deletion>
            <office:change-info>
              <dc:creator>Auteur inconnu</dc:creator>
              <dc:date>2017-04-23T15:08:13</dc:date>
            </office:change-info>
            <text:p text:style-name="P3"><text:span text:style-name="T1">2</text:span> Oui, que le dise Israël<text:span text:style-name="T4"> :</text:span> Éternel est son amour<text:span text:style-name="T4"> !</text:span></text:p>
            <text:p text:style-name="P62"><text:span text:style-name="T1">3</text:span> Que le dise la maison d'Aaron<text:span text:style-name="T4"> :</text:span> Éternel est son amour<text:span text:style-name="T4"> !</text:span></text:p>
            <text:p text:style-name="P62"><text:span text:style-name="T1">4</text:span><text:span text:style-name="T4"> Qu'ils le disent, ceux qui craignent le Seigneur : Éternel est son amour !</text:span></text:p>
            <text:p text:style-name="Corps_20_de_20_texte_20_1"><text:span text:style-name="T1">13</text:span> On m'a poussé, bousculé pour m'abattre ; mais le Seigneur m'a défendu.</text:p>
            <text:p text:style-name="P61"><text:span text:style-name="T1">14</text:span> Ma force et mon chant, c'est le Seigneur ; il est pour moi le salut.</text:p>
            <text:p text:style-name="P61"><text:span text:style-name="T1">15</text:span><text:span text:style-name="T4"> Clameurs de joie et de victoire sous les tentes des juste</text:span><text:span text:style-name="T5">s.</text:span></text:p>
            <text:p text:style-name="Corps_20_de_20_texte_20_1"><text:span text:style-name="T1">22</text:span> La pierre qu'ont rejetée les bâtisseurs est devenue la pierre d'angle<text:span text:style-name="T4"> :</text:span></text:p>
            <text:p text:style-name="P62"><text:span text:style-name="T1">23</text:span> c'est là l'œuvre du Seigneur, la merveille devant nos yeux.</text:p>
            <text:p text:style-name="P3"><text:span text:style-name="T1">24</text:span><text:span text:style-name="T4"> Voici le jour que fit le Seigneur, qu'il soit pour nous jour de fête et de joie !</text:span></text:p>
          </text:deletion>
        </text:changed-region>
        <text:changed-region xml:id="ct2213338368832" text:id="ct2213338368832">
          <text:insertion>
            <office:change-info>
              <dc:creator>Auteur inconnu</dc:creator>
              <dc:date>2017-04-23T15:12:56</dc:date>
            </office:change-info>
          </text:insertion>
        </text:changed-region>
        <text:changed-region xml:id="ct2213338370560" text:id="ct2213338370560">
          <text:deletion>
            <office:change-info>
              <dc:creator>Auteur inconnu</dc:creator>
              <dc:date>2017-04-23T15:08:18</dc:date>
            </office:change-info>
            <text:p text:style-name="Heading_20_3"><text:span text:style-name="T139">1</text:span></text:p>
          </text:deletion>
        </text:changed-region>
        <text:changed-region xml:id="ct2213338370848" text:id="ct2213338370848">
          <text:insertion>
            <office:change-info>
              <dc:creator>Auteur inconnu</dc:creator>
              <dc:date>2017-04-23T15:08:19</dc:date>
            </office:change-info>
          </text:insertion>
        </text:changed-region>
        <text:changed-region xml:id="ct2213338372288" text:id="ct2213338372288">
          <text:insertion>
            <office:change-info>
              <dc:creator>Auteur inconnu</dc:creator>
              <dc:date>2017-04-23T15:14:11</dc:date>
            </office:change-info>
          </text:insertion>
        </text:changed-region>
        <text:changed-region xml:id="ct2213338373152" text:id="ct2213338373152">
          <text:deletion>
            <office:change-info>
              <dc:creator>Auteur inconnu</dc:creator>
              <dc:date>2017-04-23T15:08:29</dc:date>
            </office:change-info>
            <text:p text:style-name="P3"><text:span text:style-name="T1">3</text:span> Béni soit Dieu, le Père de notre Seigneur Jésus Christ<text:span text:style-name="T4"> :</text:span></text:p>
            <text:p text:style-name="P61">dans sa grande miséricorde, il nous a fait renaître pour une vivante espérance</text:p>
            <text:p text:style-name="P61">grâce à la résurrection de Jésus Christ d’entre les morts,</text:p>
            <text:p text:style-name="P61"><text:span text:style-name="T1">4</text:span> pour un héritage qui ne connaîtra ni corruption, ni souillure, ni flétrissure.</text:p>
            <text:p text:style-name="P61">Cet héritage vous est réservé dans les cieux,</text:p>
            <text:p text:style-name="P61"><text:span text:style-name="T1">5</text:span> à vous que la puissance de Dieu garde par la foi,</text:p>
            <text:p text:style-name="P61">pour un salut prêt à se révéler dans les derniers temps.</text:p>
            <text:p text:style-name="P61"><text:span text:style-name="T1">6</text:span> Aussi vous exultez de joie,</text:p>
            <text:p text:style-name="P61">même s’il faut que vous soyez affligés, pour un peu de temps encore, par toutes sortes d’épreuves ;</text:p>
            <text:p text:style-name="P61"><text:span text:style-name="T1">7</text:span> elles vérifieront la valeur de votre foi qui a bien plus de prix que l’or </text:p>
            <text:p text:style-name="P61">– cet or voué à disparaître et pourtant vérifié par le feu –,</text:p>
            <text:p text:style-name="P61">afin que votre foi reçoive louange, gloire et honneur quand se révélera Jésus Christ.</text:p>
            <text:p text:style-name="P61"><text:span text:style-name="T1">8</text:span> Lui, vous l’aimez sans l’avoir vu ; en lui, sans le voir encore, vous mettez votre foi,</text:p>
            <text:p text:style-name="P61">vous exultez d’une joie inexprimable et remplie de gloire,</text:p>
            <text:p text:style-name="P3"><text:span text:style-name="T1">9</text:span><text:span text:style-name="T4"> car vous allez obtenir le salut des âmes qui est l’aboutissement de votre foi.</text:span></text:p>
          </text:deletion>
        </text:changed-region>
        <text:changed-region xml:id="ct2213338373440" text:id="ct2213338373440">
          <text:insertion>
            <office:change-info>
              <dc:creator>Auteur inconnu</dc:creator>
              <dc:date>2017-04-23T15:14:11</dc:date>
            </office:change-info>
          </text:insertion>
        </text:changed-region>
        <text:changed-region xml:id="ct2213338369120" text:id="ct2213338369120">
          <text:deletion>
            <office:change-info>
              <dc:creator>Auteur inconnu</dc:creator>
              <dc:date>2017-04-23T15:08:37</dc:date>
            </office:change-info>
            <text:p text:style-name="P22">Thomas, parce que tu m’as vu, tu crois, dit le Seigneur. <text:span text:style-name="T25">Heureux ceux qui croient sans avoir vu !</text:span></text:p>
          </text:deletion>
        </text:changed-region>
        <text:changed-region xml:id="ct2213338374016" text:id="ct2213338374016">
          <text:insertion>
            <office:change-info>
              <dc:creator>Auteur inconnu</dc:creator>
              <dc:date>2017-04-23T15:08:37</dc:date>
            </office:change-info>
          </text:insertion>
        </text:changed-region>
        <text:changed-region xml:id="ct2213338373728" text:id="ct2213338373728">
          <text:deletion>
            <office:change-info>
              <dc:creator>Auteur inconnu</dc:creator>
              <dc:date>2017-04-23T15:09:30</dc:date>
            </office:change-info>
            <text:p text:style-name="Heading_20_3"><text:span text:style-name="T122">20</text:span></text:p>
          </text:deletion>
        </text:changed-region>
        <text:changed-region xml:id="ct2213338367392" text:id="ct2213338367392">
          <text:insertion>
            <office:change-info>
              <dc:creator>Auteur inconnu</dc:creator>
              <dc:date>2017-04-23T15:09:30</dc:date>
            </office:change-info>
          </text:insertion>
        </text:changed-region>
        <text:changed-region xml:id="ct2213338721056" text:id="ct2213338721056">
          <text:insertion>
            <office:change-info>
              <dc:creator>Auteur inconnu</dc:creator>
              <dc:date>2017-04-23T16:15:06</dc:date>
            </office:change-info>
          </text:insertion>
        </text:changed-region>
        <text:changed-region xml:id="ct2213338717024" text:id="ct2213338717024">
          <text:deletion>
            <office:change-info>
              <dc:creator>Auteur inconnu</dc:creator>
              <dc:date>2017-04-23T15:09:37</dc:date>
            </office:change-info>
            <text:p text:style-name="P6"><text:span text:style-name="Rubies"><text:span text:style-name="T29">1-10</text:span></text:span><text:span text:style-name="Rubies"><text:span text:style-name="T129"> Pierre et Jean au tombeau</text:span></text:span></text:p>
            <text:p text:style-name="Text_20_body"><text:span text:style-name="Rubies"><text:span text:style-name="T28">11-18</text:span></text:span><text:span text:style-name="Rubies"> </text:span><text:span text:style-name="Rubies"><text:span text:style-name="T129">Marie de Magdala voit le Seigneur, mais ne le touche pas</text:span></text:span></text:p>
            <text:p text:style-name="Corps_20_de_20_texte_20_11">C’était après la mort de Jésus</text:p>
            <text:p text:style-name="P51"><text:span text:style-name="T1">19</text:span> Le soir venu, en ce premier jour de la semaine,</text:p>
            <text:p text:style-name="P52">alors que les portes du lieu où se trouvaient les disciples étaient verrouillées</text:p>
            <text:p text:style-name="P52">par crainte des Juifs,</text:p>
            <text:p text:style-name="P53">Jésus vint, et il était là au milieu d’eux. Il leur dit<text:span text:style-name="T4"> :</text:span> <text:span text:style-name="T4">« </text:span>La paix soit avec vous<text:span text:style-name="T4"> ! »</text:span></text:p>
            <text:p text:style-name="P53"><text:span text:style-name="T1">20</text:span> Après cette parole, il leur montra ses mains et son côté.</text:p>
            <text:p text:style-name="P53">Les disciples furent remplis de joie en voyant le Seigneur.</text:p>
            <text:p text:style-name="P53"><text:span text:style-name="T1">21</text:span> Jésus leur dit de nouveau<text:span text:style-name="T4"> :</text:span> <text:span text:style-name="T4">« </text:span>La paix soit avec vous<text:span text:style-name="T4"> !</text:span></text:p>
            <text:p text:style-name="P53">De même que le Père m’a envoyé, moi aussi, je vous envoie.<text:span text:style-name="T4"> »</text:span></text:p>
            <text:p text:style-name="P53"><text:span text:style-name="T1">22</text:span> Ayant ainsi parlé, il souffla sur eux et il leur dit<text:span text:style-name="T4"> :</text:span> <text:span text:style-name="T4">« </text:span>Recevez l’Esprit Saint.</text:p>
            <text:p text:style-name="P53"><text:span text:style-name="T1">23</text:span> À qui vous remettrez ses péchés, ils seront remis ;</text:p>
            <text:p text:style-name="P53">à qui vous maintiendrez ses péchés, ils seront maintenus.<text:span text:style-name="T4"> »</text:span></text:p>
            <text:p text:style-name="P5"><text:span text:style-name="T1">24</text:span> Or, l’un des Douze, Thomas, appelé Didyme (c’est-à-dire Jumeau),</text:p>
            <text:p text:style-name="P53">n’était pas avec eux quand Jésus était venu.</text:p>
            <text:p text:style-name="P53"><text:span text:style-name="T1">25</text:span> Les autres disciples lui disaient<text:span text:style-name="T4"> :</text:span> <text:span text:style-name="T4">« </text:span>Nous avons vu le Seigneur<text:span text:style-name="T4"> ! »</text:span></text:p>
            <text:p text:style-name="P53">Mais il leur déclara<text:span text:style-name="T4"> :</text:span> <text:span text:style-name="T4">« </text:span>Si je ne vois pas dans ses mains la marque des clous,</text:p>
            <text:p text:style-name="P53">si je ne mets pas mon doigt dans la marque des clous,</text:p>
            <text:p text:style-name="P53">si je ne mets pas la main dans son côté, non, je ne croirai pas<text:span text:style-name="T4"> ! »</text:span></text:p>
            <text:p text:style-name="P5"><text:span text:style-name="T1">26</text:span> Huit jours plus tard, les disciples se trouvaient de nouveau dans la maison,</text:p>
            <text:p text:style-name="P53">et Thomas était avec eux. Jésus vient, alors que les portes étaient verrouillées,</text:p>
            <text:p text:style-name="P53">et il était là au milieu d’eux. Il dit<text:span text:style-name="T4"> :</text:span> <text:span text:style-name="T4">« </text:span>La paix soit avec vous<text:span text:style-name="T4"> ! »</text:span></text:p>
            <text:p text:style-name="P53"><text:span text:style-name="T1">27</text:span> Puis il dit à Thomas<text:span text:style-name="T4"> :</text:span> <text:span text:style-name="T4">« </text:span>Avance ton doigt ici, et vois mes mains ;</text:p>
            <text:p text:style-name="P53">avance ta main, et mets-la dans mon côté<text:span text:style-name="T4"> :</text:span> cesse d’être incrédule, sois croyant.<text:span text:style-name="T4"> »</text:span></text:p>
            <text:p text:style-name="P53"><text:span text:style-name="T1">28</text:span> Alors Thomas lui dit<text:span text:style-name="T4"> :</text:span> <text:span text:style-name="T4">« </text:span>Mon Seigneur et mon Dieu<text:span text:style-name="T4"> ! »</text:span></text:p>
            <text:p text:style-name="P53"><text:span text:style-name="T1">29</text:span> Jésus lui dit<text:span text:style-name="T4"> :</text:span> <text:span text:style-name="T4">« </text:span>Parce que tu m’as vu, tu crois.</text:p>
            <text:p text:style-name="P53">Heureux ceux qui croient sans avoir vu.<text:span text:style-name="T4"> »</text:span></text:p>
            <text:p text:style-name="P5"><text:span text:style-name="T1">30</text:span> Il y a encore beaucoup d’autres signes que Jésus a faits en présence des disciples</text:p>
            <text:p text:style-name="P53">et qui ne sont pas écrits dans ce livre.</text:p>
            <text:p text:style-name="P53"><text:span text:style-name="T1">31</text:span> Mais ceux-là ont été écrits pour que vous croyiez que Jésus est le Christ,</text:p>
            <text:p text:style-name="P6">le Fils de Dieu, et pour qu’en croyant, vous ayez la vie en son nom.</text:p>
          </text:deletion>
        </text:changed-region>
        <text:changed-region xml:id="ct2213338718752" text:id="ct2213338718752">
          <text:insertion>
            <office:change-info>
              <dc:creator>Auteur inconnu</dc:creator>
              <dc:date>2017-04-23T15:16:27</dc:date>
            </office:change-info>
          </text:insertion>
        </text:changed-region>
        <text:changed-region xml:id="ct2213338719040" text:id="ct2213338719040">
          <text:deletion>
            <office:change-info>
              <dc:creator>LR</dc:creator>
              <dc:date>2020-04-18T10:34:58</dc:date>
            </office:change-info>
            <text:p text:style-name="P3"><text:span text:style-name="T140">je suis</text:span></text:p>
          </text:deletion>
        </text:changed-region>
        <text:changed-region xml:id="ct2213338719616" text:id="ct2213338719616">
          <text:insertion>
            <office:change-info>
              <dc:creator>LR</dc:creator>
              <dc:date>2020-04-18T10:34:58</dc:date>
            </office:change-info>
          </text:insertion>
        </text:changed-region>
        <text:changed-region xml:id="ct2213338709248" text:id="ct2213338709248">
          <text:insertion>
            <office:change-info>
              <dc:creator>Auteur inconnu</dc:creator>
              <dc:date>2017-04-23T15:17:19</dc:date>
            </office:change-info>
          </text:insertion>
        </text:changed-region>
        <text:changed-region xml:id="ct2213338709824" text:id="ct2213338709824">
          <text:insertion>
            <office:change-info>
              <dc:creator>LR</dc:creator>
              <dc:date>2023-03-09T07:20:05</dc:date>
            </office:change-info>
          </text:insertion>
        </text:changed-region>
        <text:changed-region xml:id="ct2213338712992" text:id="ct2213338712992">
          <text:insertion>
            <office:change-info>
              <dc:creator>Auteur inconnu</dc:creator>
              <dc:date>2017-04-23T15:26:13</dc:date>
            </office:change-info>
          </text:insertion>
        </text:changed-region>
        <text:changed-region xml:id="ct2213338717600" text:id="ct2213338717600">
          <text:insertion>
            <office:change-info>
              <dc:creator>LR</dc:creator>
              <dc:date>2020-04-18T08:43:45</dc:date>
            </office:change-info>
          </text:insertion>
        </text:changed-region>
        <text:changed-region xml:id="ct2213338712704" text:id="ct2213338712704">
          <text:insertion>
            <office:change-info>
              <dc:creator>LR</dc:creator>
              <dc:date>2020-04-18T08:44:01</dc:date>
            </office:change-info>
          </text:insertion>
        </text:changed-region>
        <text:changed-region xml:id="ct2213338710112" text:id="ct2213338710112">
          <text:insertion>
            <office:change-info>
              <dc:creator>LR</dc:creator>
              <dc:date>2020-04-18T08:45:34</dc:date>
            </office:change-info>
          </text:insertion>
        </text:changed-region>
        <text:changed-region xml:id="ct2213338718176" text:id="ct2213338718176">
          <text:insertion>
            <office:change-info>
              <dc:creator>LR</dc:creator>
              <dc:date>2020-04-18T08:46:40</dc:date>
            </office:change-info>
          </text:insertion>
        </text:changed-region>
        <text:changed-region xml:id="ct2213338721344" text:id="ct2213338721344">
          <text:insertion>
            <office:change-info>
              <dc:creator>LR</dc:creator>
              <dc:date>2020-04-18T08:48:42</dc:date>
            </office:change-info>
          </text:insertion>
        </text:changed-region>
        <text:changed-region xml:id="ct2213338714144" text:id="ct2213338714144">
          <text:insertion>
            <office:change-info>
              <dc:creator>LR</dc:creator>
              <dc:date>2023-05-01T19:46:44</dc:date>
            </office:change-info>
          </text:insertion>
        </text:changed-region>
        <text:changed-region xml:id="ct2213338712128" text:id="ct2213338712128">
          <text:insertion>
            <office:change-info>
              <dc:creator>Auteur inconnu</dc:creator>
              <dc:date>2017-04-23T15:26:13</dc:date>
            </office:change-info>
          </text:insertion>
        </text:changed-region>
        <text:changed-region xml:id="ct2213338717888" text:id="ct2213338717888">
          <text:insertion>
            <office:change-info>
              <dc:creator>Auteur inconnu</dc:creator>
              <dc:date>2017-04-23T15:27:41</dc:date>
            </office:change-info>
          </text:insertion>
        </text:changed-region>
        <text:changed-region xml:id="ct2213338708960" text:id="ct2213338708960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8718464" text:id="ct2213338718464">
          <text:insertion>
            <office:change-info>
              <dc:creator>LR</dc:creator>
              <dc:date>2020-04-18T08:52:31</dc:date>
            </office:change-info>
          </text:insertion>
        </text:changed-region>
        <text:changed-region xml:id="ct2213338719904" text:id="ct2213338719904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8721632" text:id="ct2213338721632">
          <text:insertion>
            <office:change-info>
              <dc:creator>LR</dc:creator>
              <dc:date>2020-04-18T08:53:41</dc:date>
            </office:change-info>
          </text:insertion>
        </text:changed-region>
        <text:changed-region xml:id="ct2213338714720" text:id="ct2213338714720">
          <text:insertion>
            <office:change-info>
              <dc:creator>LR</dc:creator>
              <dc:date>2020-04-18T08:55:05</dc:date>
            </office:change-info>
          </text:insertion>
        </text:changed-region>
        <text:changed-region xml:id="ct2213338720768" text:id="ct2213338720768">
          <text:deletion>
            <office:change-info>
              <dc:creator>LR</dc:creator>
              <dc:date>2020-04-18T08:53:41</dc:date>
            </office:change-info>
            <text:p text:style-name="P12">.</text:p>
          </text:deletion>
        </text:changed-region>
        <text:changed-region xml:id="ct2213338708096" text:id="ct2213338708096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8713280" text:id="ct2213338713280">
          <text:insertion>
            <office:change-info>
              <dc:creator>Auteur inconnu</dc:creator>
              <dc:date>2017-04-24T08:17:09</dc:date>
            </office:change-info>
          </text:insertion>
        </text:changed-region>
        <text:changed-region xml:id="ct2213338706944" text:id="ct2213338706944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8712416" text:id="ct2213338712416">
          <text:insertion>
            <office:change-info>
              <dc:creator>LR</dc:creator>
              <dc:date>2020-04-18T08:57:28</dc:date>
            </office:change-info>
          </text:insertion>
        </text:changed-region>
        <text:changed-region xml:id="ct2213338711840" text:id="ct2213338711840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8713568" text:id="ct2213338713568">
          <text:insertion>
            <office:change-info>
              <dc:creator>LR</dc:creator>
              <dc:date>2020-04-18T08:58:45</dc:date>
            </office:change-info>
          </text:insertion>
        </text:changed-region>
        <text:changed-region xml:id="ct2213338710976" text:id="ct2213338710976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8720480" text:id="ct2213338720480">
          <text:insertion>
            <office:change-info>
              <dc:creator>LR</dc:creator>
              <dc:date>2020-04-18T09:18:07</dc:date>
            </office:change-info>
          </text:insertion>
        </text:changed-region>
        <text:changed-region xml:id="ct2213338720192" text:id="ct2213338720192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8721920" text:id="ct2213338721920">
          <text:insertion>
            <office:change-info>
              <dc:creator>LR</dc:creator>
              <dc:date>2020-04-18T09:18:46</dc:date>
            </office:change-info>
          </text:insertion>
        </text:changed-region>
        <text:changed-region xml:id="ct2213338713856" text:id="ct2213338713856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8714432" text:id="ct2213338714432">
          <text:deletion>
            <office:change-info>
              <dc:creator>LR</dc:creator>
              <dc:date>2020-04-18T09:18:16</dc:date>
            </office:change-info>
            <text:p text:style-name="P28"><text:span text:style-name="Citation_20_BibleRef"><text:span text:style-name="T33"><text:s/></text:span></text:span></text:p>
          </text:deletion>
        </text:changed-region>
        <text:changed-region xml:id="ct2213338715008" text:id="ct2213338715008">
          <text:insertion>
            <office:change-info>
              <dc:creator>LR</dc:creator>
              <dc:date>2020-04-18T09:18:17</dc:date>
            </office:change-info>
          </text:insertion>
        </text:changed-region>
        <text:changed-region xml:id="ct2213338715296" text:id="ct2213338715296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8715584" text:id="ct2213338715584">
          <text:insertion>
            <office:change-info>
              <dc:creator>LR</dc:creator>
              <dc:date>2020-04-18T08:59:19</dc:date>
            </office:change-info>
          </text:insertion>
        </text:changed-region>
        <text:changed-region xml:id="ct2213338706080" text:id="ct2213338706080">
          <text:deletion>
            <office:change-info>
              <dc:creator>LR</dc:creator>
              <dc:date>2020-04-18T08:59:19</dc:date>
            </office:change-info>
            <text:p text:style-name="Corps_20_de_20_texte_20_1"><text:span text:style-name="Citation"><text:span text:style-name="T54">[</text:span></text:span></text:p>
          </text:deletion>
        </text:changed-region>
        <text:changed-region xml:id="ct2213338719328" text:id="ct2213338719328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8708384" text:id="ct2213338708384">
          <text:insertion>
            <office:change-info>
              <dc:creator>LR</dc:creator>
              <dc:date>2020-04-18T09:20:00</dc:date>
            </office:change-info>
          </text:insertion>
        </text:changed-region>
        <text:changed-region xml:id="ct2213338706368" text:id="ct2213338706368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8706656" text:id="ct2213338706656">
          <text:insertion>
            <office:change-info>
              <dc:creator>LR</dc:creator>
              <dc:date>2020-04-18T09:20:25</dc:date>
            </office:change-info>
          </text:insertion>
        </text:changed-region>
        <text:changed-region xml:id="ct2213338715872" text:id="ct2213338715872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8707232" text:id="ct2213338707232">
          <text:insertion>
            <office:change-info>
              <dc:creator>LR</dc:creator>
              <dc:date>2020-04-18T08:59:39</dc:date>
            </office:change-info>
          </text:insertion>
        </text:changed-region>
        <text:changed-region xml:id="ct2213338707520" text:id="ct2213338707520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8707808" text:id="ct2213338707808">
          <text:insertion>
            <office:change-info>
              <dc:creator>LR</dc:creator>
              <dc:date>2020-04-18T09:21:35</dc:date>
            </office:change-info>
          </text:insertion>
        </text:changed-region>
        <text:changed-region xml:id="ct2213338708672" text:id="ct2213338708672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8709536" text:id="ct2213338709536">
          <text:deletion>
            <office:change-info>
              <dc:creator>LR</dc:creator>
              <dc:date>2020-04-18T08:59:46</dc:date>
            </office:change-info>
            <text:p text:style-name="P24"><text:span text:style-name="Citation"><text:span text:style-name="T33">.</text:span></text:span></text:p>
          </text:deletion>
        </text:changed-region>
        <text:changed-region xml:id="ct2213338716160" text:id="ct2213338716160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8710400" text:id="ct2213338710400">
          <text:insertion>
            <office:change-info>
              <dc:creator>LR</dc:creator>
              <dc:date>2020-04-18T08:59:50</dc:date>
            </office:change-info>
          </text:insertion>
        </text:changed-region>
        <text:changed-region xml:id="ct2213338710688" text:id="ct2213338710688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8711264" text:id="ct2213338711264">
          <text:deletion>
            <office:change-info>
              <dc:creator>LR</dc:creator>
              <dc:date>2020-04-18T09:28:10</dc:date>
            </office:change-info>
            <text:p text:style-name="P24"><text:span text:style-name="Citation"><text:span text:style-name="T33">Et maintenant, si vous voulez montrer à mon maître faveur et fidélité, dites-le franchement ; si vous refusez, dites-le moi aussi, pour que je sache quelle direction prendre.</text:span></text:span><text:span text:style-name="Citation"><text:span text:style-name="T18"> »</text:span></text:span><text:span text:style-name="Citation"><text:span text:style-name="T33"> Laban prit la parole. Lui et Betouël déclarèrent</text:span></text:span><text:span text:style-name="Citation"><text:span text:style-name="T18"> :</text:span></text:span><text:span text:style-name="Citation"><text:span text:style-name="T33"> </text:span></text:span><text:span text:style-name="Citation"><text:span text:style-name="T18">« </text:span></text:span><text:span text:style-name="Citation"><text:span text:style-name="T33">Le Seigneur s’est prononcé, ce n’est pas à nous de décider</text:span></text:span></text:p>
          </text:deletion>
        </text:changed-region>
        <text:changed-region xml:id="ct2213338711552" text:id="ct2213338711552">
          <text:deletion>
            <office:change-info>
              <dc:creator>LR</dc:creator>
              <dc:date>2020-04-18T09:21:48</dc:date>
            </office:change-info>
            <text:p text:style-name="P24"><text:span text:style-name="Citation"><text:span text:style-name="T33">.</text:span></text:span></text:p>
          </text:deletion>
        </text:changed-region>
        <text:changed-region xml:id="ct2213338716448" text:id="ct2213338716448">
          <text:insertion>
            <office:change-info>
              <dc:creator>LR</dc:creator>
              <dc:date>2020-04-18T09:28:10</dc:date>
            </office:change-info>
          </text:insertion>
        </text:changed-region>
        <text:changed-region xml:id="ct2213338716736" text:id="ct2213338716736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8717312" text:id="ct2213338717312">
          <text:deletion>
            <office:change-info>
              <dc:creator>LR</dc:creator>
              <dc:date>2020-04-18T09:28:17</dc:date>
            </office:change-info>
            <text:p text:style-name="P24"><text:span text:style-name="Citation_20_BibleRef"><text:span text:style-name="T33">9-50</text:span></text:span></text:p>
          </text:deletion>
        </text:changed-region>
        <text:changed-region xml:id="ct2213333011408" text:id="ct2213333011408">
          <text:insertion>
            <office:change-info>
              <dc:creator>LR</dc:creator>
              <dc:date>2020-04-18T09:28:17</dc:date>
            </office:change-info>
          </text:insertion>
        </text:changed-region>
        <text:changed-region xml:id="ct2213333014864" text:id="ct2213333014864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3016592" text:id="ct2213333016592">
          <text:insertion>
            <office:change-info>
              <dc:creator>LR</dc:creator>
              <dc:date>2020-04-18T09:21:50</dc:date>
            </office:change-info>
          </text:insertion>
        </text:changed-region>
        <text:changed-region xml:id="ct2213333011120" text:id="ct2213333011120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3011696" text:id="ct2213333011696">
          <text:insertion>
            <office:change-info>
              <dc:creator>LR</dc:creator>
              <dc:date>2020-05-06T14:09:33</dc:date>
            </office:change-info>
          </text:insertion>
        </text:changed-region>
        <text:changed-region xml:id="ct2213333012560" text:id="ct2213333012560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3011984" text:id="ct2213333011984">
          <text:insertion>
            <office:change-info>
              <dc:creator>LR</dc:creator>
              <dc:date>2020-04-18T09:05:38</dc:date>
            </office:change-info>
          </text:insertion>
        </text:changed-region>
        <text:changed-region xml:id="ct2213333014576" text:id="ct2213333014576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3017168" text:id="ct2213333017168">
          <text:deletion>
            <office:change-info>
              <dc:creator>LR</dc:creator>
              <dc:date>2020-04-18T09:10:56</dc:date>
            </office:change-info>
            <text:p text:style-name="Corps_20_de_20_texte_20_1"><text:span text:style-name="Citation"><text:span text:style-name="T35">.</text:span></text:span></text:p>
          </text:deletion>
        </text:changed-region>
        <text:changed-region xml:id="ct2213333012848" text:id="ct2213333012848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3012272" text:id="ct2213333012272">
          <text:insertion>
            <office:change-info>
              <dc:creator>LR</dc:creator>
              <dc:date>2020-04-18T09:10:59</dc:date>
            </office:change-info>
          </text:insertion>
        </text:changed-region>
        <text:changed-region xml:id="ct2213333013136" text:id="ct2213333013136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3016880" text:id="ct2213333016880">
          <text:insertion>
            <office:change-info>
              <dc:creator>LR</dc:creator>
              <dc:date>2020-04-18T09:03:51</dc:date>
            </office:change-info>
          </text:insertion>
        </text:changed-region>
        <text:changed-region xml:id="ct2213333013712" text:id="ct2213333013712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3017456" text:id="ct2213333017456">
          <text:insertion>
            <office:change-info>
              <dc:creator>LR</dc:creator>
              <dc:date>2020-04-18T09:10:23</dc:date>
            </office:change-info>
          </text:insertion>
        </text:changed-region>
        <text:changed-region xml:id="ct2213333015152" text:id="ct2213333015152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3013424" text:id="ct2213333013424">
          <text:insertion>
            <office:change-info>
              <dc:creator>LR</dc:creator>
              <dc:date>2020-04-18T09:09:45</dc:date>
            </office:change-info>
          </text:insertion>
        </text:changed-region>
        <text:changed-region xml:id="ct2213333014000" text:id="ct2213333014000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3016016" text:id="ct2213333016016">
          <text:deletion>
            <office:change-info>
              <dc:creator>LR</dc:creator>
              <dc:date>2020-04-18T09:10:45</dc:date>
            </office:change-info>
            <text:p text:style-name="Corps_20_de_20_texte_20_1"><text:span text:style-name="Citation">.</text:span></text:p>
          </text:deletion>
        </text:changed-region>
        <text:changed-region xml:id="ct2213333014288" text:id="ct2213333014288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3015440" text:id="ct2213333015440">
          <text:insertion>
            <office:change-info>
              <dc:creator>LR</dc:creator>
              <dc:date>2020-04-18T09:10:49</dc:date>
            </office:change-info>
          </text:insertion>
        </text:changed-region>
        <text:changed-region xml:id="ct2213333015728" text:id="ct2213333015728">
          <text:insertion>
            <office:change-info>
              <dc:creator>LR</dc:creator>
              <dc:date>2020-04-18T10:17:48</dc:date>
            </office:change-info>
          </text:insertion>
        </text:changed-region>
        <text:changed-region xml:id="ct2213333016304" text:id="ct2213333016304">
          <text:insertion>
            <office:change-info>
              <dc:creator>LR</dc:creator>
              <dc:date>2020-04-18T10:22:46</dc:date>
            </office:change-info>
          </text:insertion>
        </text:changed-region>
        <text:changed-region xml:id="ct2213333017744" text:id="ct2213333017744">
          <text:insertion>
            <office:change-info>
              <dc:creator>LR</dc:creator>
              <dc:date>2020-04-18T10:19:35</dc:date>
            </office:change-info>
          </text:insertion>
        </text:changed-region>
        <text:changed-region xml:id="ct2213333018032" text:id="ct2213333018032">
          <text:insertion>
            <office:change-info>
              <dc:creator>LR</dc:creator>
              <dc:date>2020-04-18T10:28:35</dc:date>
            </office:change-info>
          </text:insertion>
        </text:changed-region>
        <text:changed-region xml:id="ct2213333010256" text:id="ct2213333010256">
          <text:insertion>
            <office:change-info>
              <dc:creator>LR</dc:creator>
              <dc:date>2020-04-18T10:19:35</dc:date>
            </office:change-info>
          </text:insertion>
        </text:changed-region>
        <text:changed-region xml:id="ct2213333010544" text:id="ct2213333010544">
          <text:insertion>
            <office:change-info>
              <dc:creator>LR</dc:creator>
              <dc:date>2020-04-18T10:21:40</dc:date>
            </office:change-info>
          </text:insertion>
        </text:changed-region>
        <text:changed-region xml:id="ct2213333010832" text:id="ct2213333010832">
          <text:insertion>
            <office:change-info>
              <dc:creator>LR</dc:creator>
              <dc:date>2020-04-18T10:22:58</dc:date>
            </office:change-info>
          </text:insertion>
        </text:changed-region>
        <text:changed-region xml:id="ct2213338763728" text:id="ct2213338763728">
          <text:insertion>
            <office:change-info>
              <dc:creator>LR</dc:creator>
              <dc:date>2020-04-18T10:24:00</dc:date>
            </office:change-info>
          </text:insertion>
        </text:changed-region>
        <text:changed-region xml:id="ct2213338760272" text:id="ct2213338760272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8761136" text:id="ct2213338761136">
          <text:insertion>
            <office:change-info>
              <dc:creator>LR</dc:creator>
              <dc:date>2020-04-18T09:14:57</dc:date>
            </office:change-info>
          </text:insertion>
        </text:changed-region>
        <text:changed-region xml:id="ct2213338765456" text:id="ct2213338765456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8762864" text:id="ct2213338762864">
          <text:deletion>
            <office:change-info>
              <dc:creator>LR</dc:creator>
              <dc:date>2020-04-18T09:14:17</dc:date>
            </office:change-info>
            <text:p text:style-name="Text_20_body"><text:span text:style-name="Citation"><text:span text:style-name="T35">.</text:span></text:span></text:p>
          </text:deletion>
        </text:changed-region>
        <text:changed-region xml:id="ct2213338763440" text:id="ct2213338763440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8760560" text:id="ct2213338760560">
          <text:insertion>
            <office:change-info>
              <dc:creator>LR</dc:creator>
              <dc:date>2020-04-18T09:14:20</dc:date>
            </office:change-info>
          </text:insertion>
        </text:changed-region>
        <text:changed-region xml:id="ct2213338766608" text:id="ct2213338766608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8764016" text:id="ct2213338764016">
          <text:insertion>
            <office:change-info>
              <dc:creator>LR</dc:creator>
              <dc:date>2020-04-18T09:16:32</dc:date>
            </office:change-info>
          </text:insertion>
        </text:changed-region>
        <text:changed-region xml:id="ct2213338764880" text:id="ct2213338764880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8765744" text:id="ct2213338765744">
          <text:insertion>
            <office:change-info>
              <dc:creator>LR</dc:creator>
              <dc:date>2020-04-18T09:16:54</dc:date>
            </office:change-info>
          </text:insertion>
        </text:changed-region>
        <text:changed-region xml:id="ct2213338760848" text:id="ct2213338760848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8766032" text:id="ct2213338766032">
          <text:insertion>
            <office:change-info>
              <dc:creator>LR</dc:creator>
              <dc:date>2020-05-06T14:12:07</dc:date>
            </office:change-info>
          </text:insertion>
        </text:changed-region>
        <text:changed-region xml:id="ct2213338763152" text:id="ct2213338763152">
          <text:insertion>
            <office:change-info>
              <dc:creator>LR</dc:creator>
              <dc:date>2020-04-18T09:50:36</dc:date>
            </office:change-info>
          </text:insertion>
        </text:changed-region>
        <text:changed-region xml:id="ct2213338766320" text:id="ct2213338766320">
          <text:insertion>
            <office:change-info>
              <dc:creator>LR</dc:creator>
              <dc:date>2020-04-18T09:52:21</dc:date>
            </office:change-info>
          </text:insertion>
        </text:changed-region>
        <text:changed-region xml:id="ct2213338762288" text:id="ct2213338762288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8764304" text:id="ct2213338764304">
          <text:deletion>
            <office:change-info>
              <dc:creator>LR</dc:creator>
              <dc:date>2020-04-18T09:17:09</dc:date>
            </office:change-info>
            <text:p text:style-name="Corps_20_de_20_texte_20_1"><text:span text:style-name="Citation"><text:span text:style-name="T41">.</text:span></text:span></text:p>
          </text:deletion>
        </text:changed-region>
        <text:changed-region xml:id="ct2213338761424" text:id="ct2213338761424">
          <text:insertion>
            <office:change-info>
              <dc:creator>LR</dc:creator>
              <dc:date>2020-04-18T09:32:59</dc:date>
            </office:change-info>
          </text:insertion>
        </text:changed-region>
        <text:changed-region xml:id="ct2213338764592" text:id="ct2213338764592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8765168" text:id="ct2213338765168">
          <text:insertion>
            <office:change-info>
              <dc:creator>LR</dc:creator>
              <dc:date>2020-04-18T09:17:12</dc:date>
            </office:change-info>
          </text:insertion>
        </text:changed-region>
        <text:changed-region xml:id="ct2213338759696" text:id="ct2213338759696">
          <text:insertion>
            <office:change-info>
              <dc:creator>L R</dc:creator>
              <dc:date>2020-09-22T09:10:02</dc:date>
            </office:change-info>
          </text:insertion>
        </text:changed-region>
        <text:changed-region xml:id="ct2213338766896" text:id="ct2213338766896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8767184" text:id="ct2213338767184">
          <text:deletion>
            <office:change-info>
              <dc:creator>LR</dc:creator>
              <dc:date>2020-05-06T13:56:15</dc:date>
            </office:change-info>
            <text:p text:style-name="Text_20_body"><text:span text:style-name="Citation"><text:span text:style-name="T65">i</text:span></text:span></text:p>
          </text:deletion>
        </text:changed-region>
        <text:changed-region xml:id="ct2213338759408" text:id="ct2213338759408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8759984" text:id="ct2213338759984">
          <text:deletion>
            <office:change-info>
              <dc:creator>LR</dc:creator>
              <dc:date>2020-05-06T13:56:17</dc:date>
            </office:change-info>
            <text:p text:style-name="Text_20_body"><text:span text:style-name="Citation">i</text:span></text:p>
          </text:deletion>
        </text:changed-region>
        <text:changed-region xml:id="ct2213338761712" text:id="ct2213338761712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8762000" text:id="ct2213338762000">
          <text:insertion>
            <office:change-info>
              <dc:creator>LR</dc:creator>
              <dc:date>2020-04-18T09:34:53</dc:date>
            </office:change-info>
          </text:insertion>
        </text:changed-region>
        <text:changed-region xml:id="ct2213338762576" text:id="ct2213338762576">
          <text:deletion>
            <office:change-info>
              <dc:creator>LR</dc:creator>
              <dc:date>2020-04-18T09:36:37</dc:date>
            </office:change-info>
            <text:p text:style-name="P25"><text:span text:style-name="T43">.</text:span></text:p>
          </text:deletion>
        </text:changed-region>
        <text:changed-region xml:id="ct2213338968512" text:id="ct2213338968512">
          <text:insertion>
            <office:change-info>
              <dc:creator>LR</dc:creator>
              <dc:date>2020-04-18T09:36:13</dc:date>
            </office:change-info>
          </text:insertion>
        </text:changed-region>
        <text:changed-region xml:id="ct2213338973408" text:id="ct2213338973408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8972544" text:id="ct2213338972544">
          <text:insertion>
            <office:change-info>
              <dc:creator>LR</dc:creator>
              <dc:date>2020-04-18T09:35:08</dc:date>
            </office:change-info>
          </text:insertion>
        </text:changed-region>
        <text:changed-region xml:id="ct2213338969664" text:id="ct2213338969664">
          <text:deletion>
            <office:change-info>
              <dc:creator>LR</dc:creator>
              <dc:date>2020-04-18T09:37:11</dc:date>
            </office:change-info>
            <text:p text:style-name="P25"><text:span text:style-name="T38">.</text:span></text:p>
          </text:deletion>
        </text:changed-region>
        <text:changed-region xml:id="ct2213338971392" text:id="ct2213338971392">
          <text:insertion>
            <office:change-info>
              <dc:creator>LR</dc:creator>
              <dc:date>2020-04-18T09:36:49</dc:date>
            </office:change-info>
          </text:insertion>
        </text:changed-region>
        <text:changed-region xml:id="ct2213338975136" text:id="ct2213338975136">
          <text:insertion>
            <office:change-info>
              <dc:creator>LR</dc:creator>
              <dc:date>2020-04-18T09:38:44</dc:date>
            </office:change-info>
          </text:insertion>
        </text:changed-region>
        <text:changed-region xml:id="ct2213338975712" text:id="ct2213338975712">
          <text:insertion>
            <office:change-info>
              <dc:creator>LR</dc:creator>
              <dc:date>2020-04-18T09:37:00</dc:date>
            </office:change-info>
          </text:insertion>
        </text:changed-region>
        <text:changed-region xml:id="ct2213338970240" text:id="ct2213338970240">
          <text:insertion>
            <office:change-info>
              <dc:creator>LR</dc:creator>
              <dc:date>2020-04-18T09:38:19</dc:date>
            </office:change-info>
          </text:insertion>
        </text:changed-region>
        <text:changed-region xml:id="ct2213338972832" text:id="ct2213338972832">
          <text:insertion>
            <office:change-info>
              <dc:creator>LR</dc:creator>
              <dc:date>2020-05-06T13:56:43</dc:date>
            </office:change-info>
          </text:insertion>
        </text:changed-region>
        <text:changed-region xml:id="ct2213338971680" text:id="ct2213338971680">
          <text:insertion>
            <office:change-info>
              <dc:creator>LR</dc:creator>
              <dc:date>2020-05-06T14:21:48</dc:date>
            </office:change-info>
          </text:insertion>
        </text:changed-region>
        <text:changed-region xml:id="ct2213338969088" text:id="ct2213338969088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8973696" text:id="ct2213338973696">
          <text:insertion>
            <office:change-info>
              <dc:creator>LR</dc:creator>
              <dc:date>2020-04-18T09:37:35</dc:date>
            </office:change-info>
          </text:insertion>
        </text:changed-region>
        <text:changed-region xml:id="ct2213338976000" text:id="ct2213338976000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8971968" text:id="ct2213338971968">
          <text:deletion>
            <office:change-info>
              <dc:creator>LR</dc:creator>
              <dc:date>2020-04-18T09:31:43</dc:date>
            </office:change-info>
            <text:p text:style-name="Text_20_body"><text:span text:style-name="Citation"><text:span text:style-name="T35">.</text:span></text:span></text:p>
          </text:deletion>
        </text:changed-region>
        <text:changed-region xml:id="ct2213338968224" text:id="ct2213338968224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8971104" text:id="ct2213338971104">
          <text:insertion>
            <office:change-info>
              <dc:creator>LR</dc:creator>
              <dc:date>2020-04-18T09:31:46</dc:date>
            </office:change-info>
          </text:insertion>
        </text:changed-region>
        <text:changed-region xml:id="ct2213338972256" text:id="ct2213338972256">
          <text:insertion>
            <office:change-info>
              <dc:creator>LR</dc:creator>
              <dc:date>2020-04-18T09:40:28</dc:date>
            </office:change-info>
          </text:insertion>
        </text:changed-region>
        <text:changed-region xml:id="ct2213338973120" text:id="ct2213338973120">
          <text:insertion>
            <office:change-info>
              <dc:creator>LR</dc:creator>
              <dc:date>2020-05-06T13:57:06</dc:date>
            </office:change-info>
          </text:insertion>
        </text:changed-region>
        <text:changed-region xml:id="ct2213338974272" text:id="ct2213338974272">
          <text:insertion>
            <office:change-info>
              <dc:creator>L R</dc:creator>
              <dc:date>2020-09-22T09:11:40</dc:date>
            </office:change-info>
          </text:insertion>
        </text:changed-region>
        <text:changed-region xml:id="ct2213338970528" text:id="ct2213338970528">
          <text:insertion>
            <office:change-info>
              <dc:creator>L R</dc:creator>
              <dc:date>2020-09-22T09:14:09</dc:date>
            </office:change-info>
          </text:insertion>
        </text:changed-region>
        <text:changed-region xml:id="ct2213338973984" text:id="ct2213338973984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8970816" text:id="ct2213338970816">
          <text:insertion>
            <office:change-info>
              <dc:creator>LR</dc:creator>
              <dc:date>2020-04-18T09:39:36</dc:date>
            </office:change-info>
          </text:insertion>
        </text:changed-region>
        <text:changed-region xml:id="ct2213338974848" text:id="ct2213338974848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8975424" text:id="ct2213338975424">
          <text:insertion>
            <office:change-info>
              <dc:creator>LR</dc:creator>
              <dc:date>2020-04-18T09:42:42</dc:date>
            </office:change-info>
          </text:insertion>
        </text:changed-region>
        <text:changed-region xml:id="ct2213338968800" text:id="ct2213338968800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8969952" text:id="ct2213338969952">
          <text:insertion>
            <office:change-info>
              <dc:creator>LR</dc:creator>
              <dc:date>2020-04-18T09:43:33</dc:date>
            </office:change-info>
          </text:insertion>
        </text:changed-region>
        <text:changed-region xml:id="ct2213338969376" text:id="ct2213338969376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9181760" text:id="ct2213339181760">
          <text:insertion>
            <office:change-info>
              <dc:creator>LR</dc:creator>
              <dc:date>2020-05-06T14:23:14</dc:date>
            </office:change-info>
          </text:insertion>
        </text:changed-region>
        <text:changed-region xml:id="ct2213339185216" text:id="ct2213339185216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9192128" text:id="ct2213339192128">
          <text:insertion>
            <office:change-info>
              <dc:creator>L R</dc:creator>
              <dc:date>2020-09-22T09:23:37</dc:date>
            </office:change-info>
          </text:insertion>
        </text:changed-region>
        <text:changed-region xml:id="ct2213339186656" text:id="ct2213339186656">
          <text:deletion>
            <office:change-info>
              <dc:creator>LR</dc:creator>
              <dc:date>2023-05-01T19:50:24</dc:date>
            </office:change-info>
            <text:p text:style-name="P19"><text:s/>Mais pas toujours. Par exemple, </text:p>
          </text:deletion>
          <text:insertion>
            <office:change-info>
              <dc:creator>L R</dc:creator>
              <dc:date>2020-09-22T09:23:37</dc:date>
            </office:change-info>
          </text:insertion>
        </text:changed-region>
        <text:changed-region xml:id="ct2213339189824" text:id="ct2213339189824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213339191264" text:id="ct2213339191264">
          <text:insertion>
            <office:change-info>
              <dc:creator>LR</dc:creator>
              <dc:date>2020-04-18T10:06:01</dc:date>
            </office:change-info>
          </text:insertion>
        </text:changed-region>
        <text:changed-region xml:id="ct2213339186368" text:id="ct2213339186368">
          <text:insertion>
            <office:change-info>
              <dc:creator>LR</dc:creator>
              <dc:date>2020-04-18T10:14:32</dc:date>
            </office:change-info>
          </text:insertion>
        </text:changed-region>
        <text:changed-region xml:id="ct2213339186944" text:id="ct2213339186944">
          <text:insertion>
            <office:change-info>
              <dc:creator>LR</dc:creator>
              <dc:date>2020-04-18T10:06:01</dc:date>
            </office:change-info>
          </text:insertion>
        </text:changed-region>
        <text:changed-region xml:id="ct2213339184928" text:id="ct2213339184928">
          <text:insertion>
            <office:change-info>
              <dc:creator>LR</dc:creator>
              <dc:date>2020-04-18T10:14:07</dc:date>
            </office:change-info>
          </text:insertion>
        </text:changed-region>
        <text:changed-region xml:id="ct2213339192704" text:id="ct2213339192704">
          <text:deletion>
            <office:change-info>
              <dc:creator>LR</dc:creator>
              <dc:date>2020-05-06T14:02:46</dc:date>
            </office:change-info>
            <text:p text:style-name="P29"><text:span text:style-name="Citation"><text:span text:style-name="T35"><text:s/></text:span></text:span><text:span text:style-name="Citation_20_BibleRef"><text:span text:style-name="T35">[</text:span></text:span><text:span text:style-name="Citation_20_BibleRef"><text:span text:style-name="T49">Gn 2,2-3</text:span></text:span><text:span text:style-name="Citation_20_BibleRef"><text:span text:style-name="T35">]</text:span></text:span></text:p>
          </text:deletion>
        </text:changed-region>
        <text:changed-region xml:id="ct2213339184064" text:id="ct2213339184064">
          <text:deletion>
            <office:change-info>
              <dc:creator>LR</dc:creator>
              <dc:date>2020-04-18T09:44:51</dc:date>
            </office:change-info>
            <text:p text:style-name="P29"><text:span text:style-name="Citation"><text:span text:style-name="T35">.</text:span></text:span></text:p>
          </text:deletion>
        </text:changed-region>
        <text:changed-region xml:id="ct2213339188384" text:id="ct2213339188384">
          <text:deletion>
            <office:change-info>
              <dc:creator>LR</dc:creator>
              <dc:date>2020-05-06T14:02:46</dc:date>
            </office:change-info>
            <text:p text:style-name="P29"><text:span text:style-name="Citation"><text:span text:style-name="T57">Le septième jour, Dieu avait achevé l’</text:span></text:span><text:span text:style-name="Citation"><text:span text:style-name="T44">œuvre</text:span></text:span><text:span text:style-name="Citation"><text:span text:style-name="T57"> qu’il avait faite. Il se reposa, le septième jour, de toute l’</text:span></text:span><text:span text:style-name="Citation"><text:span text:style-name="T44">œuvre</text:span></text:span><text:span text:style-name="Citation"><text:span text:style-name="T57"> qu’il avait faite.</text:span></text:span><text:span text:style-name="Citation"><text:span text:style-name="T35"> Et Dieu bénit le septième jour</text:span></text:span><text:span text:style-name="Citation"><text:span text:style-name="T19"> :</text:span></text:span><text:span text:style-name="Citation"><text:span text:style-name="T35"> il le sanctifia puisque, ce jour-là, il se reposa de toute l’</text:span></text:span><text:span text:style-name="Citation"><text:span text:style-name="T41">œuvre</text:span></text:span><text:span text:style-name="Citation"><text:span text:style-name="T35"> de création qu’il avait faite</text:span></text:span></text:p>
          </text:deletion>
        </text:changed-region>
        <text:changed-region xml:id="ct2213339182336" text:id="ct2213339182336">
          <text:insertion>
            <office:change-info>
              <dc:creator>LR</dc:creator>
              <dc:date>2020-04-18T10:32:30</dc:date>
            </office:change-info>
          </text:insertion>
        </text:changed-region>
        <text:changed-region xml:id="ct2213339190688" text:id="ct2213339190688">
          <text:insertion>
            <office:change-info>
              <dc:creator>LR</dc:creator>
              <dc:date>2020-04-18T10:36:02</dc:date>
            </office:change-info>
          </text:insertion>
        </text:changed-region>
        <text:changed-region xml:id="ct2213339191552" text:id="ct2213339191552">
          <text:deletion>
            <office:change-info>
              <dc:creator>Auteur inconnu</dc:creator>
              <dc:date>2017-04-24T08:55:33</dc:date>
            </office:change-info>
            <text:p text:style-name="P55"><text:span text:style-name="T152">v</text:span><text:span text:style-name="T98">1</text:span></text:p>
          </text:deletion>
        </text:changed-region>
        <text:changed-region xml:id="ct2213339184640" text:id="ct2213339184640">
          <text:deletion>
            <office:change-info>
              <dc:creator>Auteur inconnu</dc:creator>
              <dc:date>2017-04-20T08:10:40</dc:date>
            </office:change-info>
            <text:p text:style-name="P55"><text:span text:style-name="T151">La foi en la résurrection pourrait bien être l'expérience renouvelée au quotidien que le Verbe est Vivant.</text:span></text:p>
          </text:deletion>
        </text:changed-region>
        <text:changed-region xml:id="ct2213339190976" text:id="ct2213339190976">
          <text:deletion>
            <office:change-info>
              <dc:creator>Auteur inconnu</dc:creator>
              <dc:date>2017-04-23T15:18:48</dc:date>
            </office:change-info>
            <text:p text:style-name="P55"/>
            <text:p text:style-name="P63"><text:span text:style-name="Definition"><text:span text:style-name="T131">Croire est-il dualiste ? Ou bien la foi et le doute coexistent-ils en chacun </text:span></text:span><text:span text:style-name="Citation_20_BibleRef"><text:span text:style-name="T130">[voir Mt 28,17]</text:span></text:span><text:span text:style-name="Definition"><text:span text:style-name="T131"> ?</text:span></text:span></text:p>
            <text:p text:style-name="P55"/>
          </text:deletion>
        </text:changed-region>
        <text:changed-region xml:id="ct2213339192992" text:id="ct2213339192992">
          <text:deletion>
            <office:change-info>
              <dc:creator>Auteur inconnu</dc:creator>
              <dc:date>2017-04-20T08:10:00</dc:date>
            </office:change-info>
            <text:p text:style-name="P55"><text:span text:style-name="T150">, vivant ?</text:span></text:p>
          </text:deletion>
        </text:changed-region>
        <text:changed-region xml:id="ct2213339193280" text:id="ct2213339193280">
          <text:deletion>
            <office:change-info>
              <dc:creator>Auteur inconnu</dc:creator>
              <dc:date>2017-04-20T08:08:30</dc:date>
            </office:change-info>
            <text:p text:style-name="P55"/>
            <text:p text:style-name="P54">De quel(s) voir(s) parle le texte ?</text:p>
          </text:deletion>
        </text:changed-region>
        <text:changed-region xml:id="ct2213339187232" text:id="ct2213339187232">
          <text:deletion>
            <office:change-info>
              <dc:creator>Auteur inconnu</dc:creator>
              <dc:date>2017-04-23T15:18:48</dc:date>
            </office:change-info>
            <text:p text:style-name="P54">a profession de foi dit-elle que Jésus est ressuscité</text:p>
          </text:deletion>
        </text:changed-region>
        <text:changed-region xml:id="ct2213339182912" text:id="ct2213339182912">
          <text:deletion>
            <office:change-info>
              <dc:creator>Auteur inconnu</dc:creator>
              <dc:date>2017-04-20T08:20:02</dc:date>
            </office:change-info>
            <text:p text:style-name="P54">S</text:p>
          </text:deletion>
        </text:changed-region>
        <text:changed-region xml:id="ct2213339190400" text:id="ct2213339190400">
          <text:deletion>
            <office:change-info>
              <dc:creator>Auteur inconnu</dc:creator>
              <dc:date>2017-04-23T15:18:48</dc:date>
            </office:change-info>
            <text:p text:style-name="P54"/>
            <text:p text:style-name="P55"/>
          </text:deletion>
        </text:changed-region>
        <text:changed-region xml:id="ct2213339191840" text:id="ct2213339191840">
          <text:deletion>
            <office:change-info>
              <dc:creator>Auteur inconnu</dc:creator>
              <dc:date>2017-04-20T08:19:14</dc:date>
            </office:change-info>
            <text:p text:style-name="P55"/>
            <text:p text:style-name="P55"><text:span text:style-name="T150">Qui est Thomas ? C'est lui qui dit aux autres disciples</text:span><text:span text:style-name="T21"> :</text:span><text:span text:style-name="T150"> </text:span><text:span text:style-name="T21">« </text:span><text:span text:style-name="T150">Allons-y, nous aussi, pour mourir avec lui</text:span><text:span text:style-name="T21"> ! » [Jn 11,16]</text:span><text:span text:style-name="T150">. Un candidat héroïque au martyr ? Tourné vers la mort ?</text:span></text:p>
          </text:deletion>
        </text:changed-region>
        <text:changed-region xml:id="ct2213339183200" text:id="ct2213339183200">
          <text:deletion>
            <office:change-info>
              <dc:creator>Auteur inconnu</dc:creator>
              <dc:date>2017-04-23T15:18:48</dc:date>
            </office:change-info>
            <text:p text:style-name="P55"><text:span text:style-name="T149">On pourrait traduire : parce que tu as vu, tu as cru (deux verbes au « parfait »). Heureux le non voyant croyant (deux verbes au « participe aoriste »).</text:span></text:p>
            <text:p text:style-name="P64">Le texte ne dénigre pas le « voir », mais affirme la <text:span text:style-name="T119">joie</text:span> du « croire sans voir ».</text:p>
            <text:p text:style-name="Corps_20_de_20_texte_20_1">La seule autre occurrence du mot <text:span text:style-name="T65">heureux</text:span> dans l'évangile de Jean se situe après le lavement des pieds, dans la perspective de la trahison de Judas et de la passion <text:span text:style-name="Citation_20_BibleRef">[Jn 13,17]</text:span>.</text:p>
            <text:p text:style-name="P44"><text:span text:style-name="T148">Ce verset est difficile, </text:span><text:span text:style-name="T150">il conduit à revisiter ce que nous croyons avoir compris du texte.</text:span></text:p>
          </text:deletion>
        </text:changed-region>
        <text:changed-region xml:id="ct2213339190112" text:id="ct2213339190112">
          <text:deletion>
            <office:change-info>
              <dc:creator>Auteur inconnu</dc:creator>
              <dc:date>2017-04-12T08:25:41</dc:date>
            </office:change-info>
            <text:p text:style-name="P44"><text:span text:style-name="T148">Les verbes voir et croire, répétés deux fois chacun, sont en grec à des temps identiques. </text:span></text:p>
          </text:deletion>
        </text:changed-region>
        <text:changed-region xml:id="ct2213339193568" text:id="ct2213339193568">
          <text:deletion>
            <office:change-info>
              <dc:creator>Auteur inconnu</dc:creator>
              <dc:date>2017-04-23T15:18:48</dc:date>
            </office:change-info>
            <text:p text:style-name="P44"/>
            <text:p text:style-name="P65"><text:span text:style-name="T33">Le m</text:span><text:span text:style-name="T63">ot </text:span><text:span text:style-name="T64">soir</text:span><text:span text:style-name="T63">, q</text:span><text:span text:style-name="T33">uasi absent de l'ancien testament </text:span><text:span text:style-name="Citation_20_BibleRef"><text:span text:style-name="T34">[</text:span></text:span><text:span text:style-name="Citation_20_BibleRef"><text:span text:style-name="T33">seule occurrence en Jdt 13,1</text:span></text:span><text:span text:style-name="Citation_20_BibleRef"><text:span text:style-name="T34">]</text:span></text:span><text:span text:style-name="T33">, n'est utilisé qu'une seule autre fois par Jean </text:span><text:span text:style-name="Citation_20_BibleRef"><text:span text:style-name="T34">[</text:span></text:span><text:span text:style-name="Citation_20_BibleRef"><text:span text:style-name="T33">Jn 6,16</text:span></text:span><text:span text:style-name="Citation_20_BibleRef"><text:span text:style-name="T34">]</text:span></text:span><text:span text:style-name="T33">.</text:span></text:p>
            <text:p text:style-name="Corps_20_de_20_texte_20_1">1<text:span text:style-name="T28">ère</text:span> occurrence du mot <text:span text:style-name="T65">porte</text:span> <text:span text:style-name="T77">à propos</text:span> de l'arche de Noé <text:span text:style-name="Citation_20_BibleRef"><text:span text:style-name="T77">[Gn 6,16]</text:span></text:span><text:span text:style-name="T77">.</text:span> Autres occurrences chez Jean au chap. 10 (porte des brebis) et <text:span text:style-name="T77">à propos de la</text:span> femme <text:span text:style-name="T77">qui</text:span> garde la porte de chez le grand prêtre <text:span text:style-name="Citation_20_BibleRef"><text:span text:style-name="T77">[Jn 18,16]</text:span></text:span>.</text:p>
            <text:p text:style-name="P41">1<text:span text:style-name="T28">ère</text:span> occurrence du verbe <text:span text:style-name="T65">verrouiller</text:span><text:span text:style-name="T24"> : </text:span>Dieu <text:span text:style-name="T65">ferme</text:span> la porte de l'arche <text:span text:style-name="Citation_20_BibleRef"><text:span text:style-name="T77">[</text:span></text:span><text:span text:style-name="Citation_20_BibleRef">Gn 7,16</text:span><text:span text:style-name="Citation_20_BibleRef"><text:span text:style-name="T77">]</text:span></text:span>.</text:p>
            <text:p text:style-name="P41">Jean n'utilise le mot <text:span text:style-name="T65">crainte</text:span> que deux autres fois, toujours pour parler de la <text:span text:style-name="T65">crainte des juifs</text:span> <text:span text:style-name="Citation_20_BibleRef"><text:span text:style-name="T77">[</text:span></text:span><text:span text:style-name="Citation_20_BibleRef">Jn 7,13 et Jn 19,38</text:span><text:span text:style-name="Citation_20_BibleRef"><text:span text:style-name="T77">]</text:span></text:span>.</text:p>
            <text:p text:style-name="P41">Littéralement : il se tenait <text:span text:style-name="T65">au milieu</text:span> (le traducteur, <text:span text:style-name="T78">ici et au verset 26,</text:span> a rajouté <text:span text:style-name="T65">d'eux</text:span>) <text:span text:style-name="Citation_20_BibleRef"><text:span text:style-name="T77">[voir Gn 2,9]</text:span></text:span><text:span text:style-name="T77">.</text:span></text:p>
            <text:p text:style-name="Heading_20_5">v20</text:p>
            <text:p text:style-name="Text_20_body"><text:span text:style-name="T65">c</text:span><text:span text:style-name="T66">ô</text:span><text:span text:style-name="T65">té</text:span> : 1<text:span text:style-name="T28">ère</text:span> occurrence, création de la femme <text:span text:style-name="Citation_20_BibleRef"><text:span text:style-name="T79">[Gn 2,21]</text:span></text:span>. Jean en parle <text:span text:style-name="T79">à propos du </text:span>coup de lance <text:span text:style-name="Citation_20_BibleRef"><text:span text:style-name="T79">[Jn 19,34]</text:span></text:span>.</text:p>
            <text:p text:style-name="P41"><text:span text:style-name="T65">Voir</text:span> : comme 6 fois dans ce passage (v25 – 27 - 29), il s'agit d'un voir intérieur.</text:p>
            <text:p text:style-name="Heading_20_5">v21</text:p>
            <text:p text:style-name="P66"><text:span text:style-name="T67">Envoyer</text:span><text:span text:style-name="T80"> : le grec emploie deux verbes différe</text:span>nts (<text:span text:style-name="T81">d'abord </text:span><text:span text:style-name="T82">ἀπο</text:span><text:span text:style-name="T83">στ</text:span><text:span text:style-name="T82">έλλω, </text:span><text:span text:style-name="T93">puis</text:span> <text:span text:style-name="T82">πέμπω)</text:span>, ég<text:span text:style-name="T80">alement courants chez Jean (28 occurrences pour le premier, 32 pour le second). Le premier (</text:span><text:span text:style-name="Citation"><text:span text:style-name="T80">le Père m'a envoyé</text:span></text:span><text:span text:style-name="T80">) contient les lettres </text:span><text:span text:style-name="T94">στ</text:span><text:span text:style-name="T80"> par lesquelles commenc</text:span>e le mot <text:span text:style-name="T82">σταυρός, la croix.</text:span></text:p>
            <text:p text:style-name="Heading_20_5">v22</text:p>
            <text:p text:style-name="P67"><text:span text:style-name="T65">Souffler, insuffler</text:span> : verbe rare, <text:span text:style-name="T98">1</text:span><text:span text:style-name="T30">ère</text:span><text:span text:style-name="T98"> occurrence à propos de la </text:span>création de l'homme <text:span text:style-name="Citation_20_BibleRef"><text:span text:style-name="T132">[Gn 2,</text:span></text:span><text:span text:style-name="Citation_20_BibleRef">7</text:span><text:span text:style-name="Citation_20_BibleRef"><text:span text:style-name="T132">]</text:span></text:span>.</text:p>
            <text:p text:style-name="Heading_20_5">v23</text:p>
            <text:p text:style-name="P68"><text:span text:style-name="T68">Remettre</text:span><text:span text:style-name="T99"> ou </text:span><text:span text:style-name="T68">pardonner</text:span><text:span text:style-name="T26"> ou </text:span><text:span text:style-name="T68">quitter</text:span><text:span text:style-name="T26">, </text:span><text:span text:style-name="T68">laisser</text:span><text:span text:style-name="T99">.</text:span></text:p>
            <text:p text:style-name="P68"><text:span text:style-name="T100">Caïn dit au Seigneur</text:span><text:span text:style-name="T6"> :</text:span><text:span text:style-name="T100"> </text:span><text:span text:style-name="T6">« </text:span><text:span text:style-name="T100">Mon châtiment est trop lourd à </text:span><text:span text:style-name="T103">porter</text:span><text:span text:style-name="T6"> !...</text:span><text:span text:style-name="Citation_20_BibleRef"><text:span text:style-name="T10">[</text:span></text:span><text:span text:style-name="Citation_20_BibleRef"><text:span text:style-name="T11">Gn 4,13</text:span></text:span><text:span text:style-name="Citation_20_BibleRef"><text:span text:style-name="T10">]</text:span></text:span></text:p>
            <text:p text:style-name="P68"><text:span text:style-name="T6">Le Seigneur déclara : « Si je trouve cinquante justes dans Sodome, à cause d’eux je </text:span><text:span text:style-name="T8">pardonnerai</text:span><text:span text:style-name="T6"> à toute la ville. » </text:span><text:span text:style-name="Citation_20_BibleRef"><text:span text:style-name="T10">[</text:span></text:span><text:span text:style-name="Citation_20_BibleRef"><text:span text:style-name="T11">Gn 18,26</text:span></text:span><text:span text:style-name="Citation_20_BibleRef"><text:span text:style-name="T10">]</text:span></text:span></text:p>
            <text:p text:style-name="Corps_20_de_20_texte_20_1"><text:span text:style-name="T65">Mainteni</text:span><text:span text:style-name="T68">r</text:span><text:span text:style-name="T99"> ou </text:span><text:span text:style-name="T68">agripper</text:span><text:span text:style-name="T99"> (par la main), </text:span><text:span text:style-name="T68">prendre</text:span><text:span text:style-name="T99">. C'est la seule occurrence chez Jean. Voici les premières occurrences de la Bible (qui me semblent peu éclairantes) :</text:span></text:p>
            <text:p text:style-name="P69">Comme il s’attardait, ces hommes le<text:span text:style-name="T106"> </text:span><text:span text:style-name="T107">[Lot]</text:span><text:span text:style-name="T106"> </text:span><text:span text:style-name="T65">saisirent</text:span> par la main, ainsi que sa femme et ses deux filles, parce que le Seigneur voulait l’épargner. Ils le firent sortir et le conduisirent hors de la ville<text:span text:style-name="T106"> </text:span><text:span text:style-name="T108">(</text:span><text:span text:style-name="T107">Sodome</text:span><text:span text:style-name="T108">)</text:span><text:span text:style-name="T106">. </text:span><text:span text:style-name="Citation_20_BibleRef"><text:span text:style-name="T113">[</text:span></text:span><text:span text:style-name="Citation_20_BibleRef"><text:span text:style-name="T99">Gn 19,16]</text:span></text:span></text:p>
            <text:p text:style-name="P69">Debout<text:span text:style-name="T4"> !</text:span> Prends le garçon<text:span text:style-name="T106"> </text:span><text:span text:style-name="T108">(</text:span><text:span text:style-name="T107">Ismaël</text:span><text:span text:style-name="T108">)</text:span><text:span text:style-name="T106"> </text:span>et <text:span text:style-name="T65">tiens-le</text:span> par la main, car je ferai de lui une grande nation.<text:span text:style-name="T4"> » </text:span><text:span text:style-name="Citation_20_BibleRef"><text:span text:style-name="T5">[</text:span></text:span><text:span text:style-name="Citation_20_BibleRef"><text:span text:style-name="T15">Gn 21,18</text:span></text:span><text:span text:style-name="Citation_20_BibleRef"><text:span text:style-name="T5">]</text:span></text:span></text:p>
            <text:p text:style-name="Text_20_body"><text:span text:style-name="T6">Nous </text:span><text:span text:style-name="T8">avons conquis</text:span><text:span text:style-name="T6"> toutes ses villes en ce temps-là, et voué chaque ville à l’anathème : hommes, femmes et enfants ; nous n’avons laissé aucun survivant. </text:span><text:span text:style-name="Citation_20_BibleRef"><text:span text:style-name="T12">[</text:span></text:span><text:span text:style-name="Citation_20_BibleRef"><text:span text:style-name="T11">Dt 2,34</text:span></text:span><text:span text:style-name="Citation_20_BibleRef"><text:span text:style-name="T12">]</text:span></text:span></text:p>
            <text:p text:style-name="P42">Il ne serait pas satisfaisant de comprendre ce verset comme un pouvoir magique donnée aux apôtres <text:s/>(le texte parle d’ailleurs de disciples) et à leurs successeurs ordonnés. Il n’est pas question ici du sacrement (tardif dans l’</text:p>
            <text:p text:style-name="Heading_20_5"><text:span text:style-name="T15">v</text:span><text:span text:style-name="T4">25</text:span></text:p>
            <text:p text:style-name="P70"><text:span text:style-name="T16">Jean utilise une autre fois le mot </text:span><text:span text:style-name="T17">doigt</text:span><text:span text:style-name="T16"> : </text:span><text:span text:style-name="T7">Jésus s’était baissé et, du </text:span><text:span text:style-name="T9">doigt</text:span><text:span text:style-name="T7">, il écrivait sur la terre </text:span><text:span text:style-name="Citation_20_BibleRef"><text:span text:style-name="T13">[</text:span></text:span><text:span text:style-name="Citation_20_BibleRef"><text:span text:style-name="T14">Jn 8,6</text:span></text:span><text:span text:style-name="Citation_20_BibleRef"><text:span text:style-name="T13">]</text:span></text:span><text:span text:style-name="T7">.</text:span> <text:span text:style-name="T115">Ceci peut rappeler </text:span><text:span text:style-name="T101">les tables de pierre écrites du </text:span><text:span text:style-name="T104">doigt</text:span><text:span text:style-name="T101"> de Dieu </text:span><text:span text:style-name="Citation_20_BibleRef"><text:span text:style-name="T116">[</text:span></text:span><text:span text:style-name="Citation_20_BibleRef"><text:span text:style-name="T117">Ex 31,18</text:span></text:span><text:span text:style-name="Citation_20_BibleRef"><text:span text:style-name="T116">]</text:span></text:span><text:span text:style-name="T101">.</text:span></text:p>
            <text:p text:style-name="Corps_20_de_20_texte_20_1"><text:span text:style-name="T104">Marque</text:span><text:span text:style-name="T105">, </text:span><text:span text:style-name="T104">modèle</text:span><text:span text:style-name="T105">, </text:span><text:span text:style-name="T104">type</text:span><text:span text:style-name="T109"> (le mot français "</text:span><text:span text:style-name="T112">typ</text:span><text:span text:style-name="T109">ologie" vient de là) : 1</text:span><text:span text:style-name="T31">ère</text:span><text:span text:style-name="T109"> occurrence </text:span><text:span text:style-name="T110">à propos de la</text:span><text:span text:style-name="T109"> construction de </text:span><text:span text:style-name="T111">la "demeure"</text:span><text:span text:style-name="T109"> : </text:span><text:span text:style-name="T101">Regarde et exécute selon le </text:span><text:span text:style-name="T104">modèle</text:span><text:span text:style-name="T101"> qui t’a été montré sur la montagne.</text:span> <text:span text:style-name="Citation_20_BibleRef">[</text:span><text:span text:style-name="Citation_20_BibleRef"><text:span text:style-name="T114">Ex 25,40</text:span></text:span><text:span text:style-name="Citation_20_BibleRef">]</text:span>.</text:p>
            <text:p text:style-name="Text_20_body">La typologie consiste à rapprocher une personne ou un événement de l'ancien testament d'un passage du nouveau testament <text:span text:style-name="T78">(voir </text:span><text:a xlink:type="simple" xlink:href="http://fr.wikipedia.org/wiki/Typologie_biblique" text:style-name="Internet_20_link" text:visited-style-name="Visited_20_Internet_20_Link"><text:span text:style-name="T78">Wikipédia</text:span></text:a><text:span text:style-name="T78">). Dans le cas présent, elle permet de chercher un autre sens à la demande de Thomas que celui représenté au 1</text:span><text:span text:style-name="T32">er</text:span><text:span text:style-name="T78"> degré de manière provocante par </text:span><text:a xlink:type="simple" xlink:href="http://upload.wikimedia.org/wikipedia/commons/e/e5/The_Incredulity_of_Saint_Thomas-Caravaggio_(1601-2).jpg" text:style-name="Internet_20_link" text:visited-style-name="Visited_20_Internet_20_Link"><text:span text:style-name="T78">Le Caravage</text:span></text:a><text:span text:style-name="T78">.</text:span></text:p>
            <text:p text:style-name="Heading_20_5">v27</text:p>
            <text:p text:style-name="P71">Il ressemble au verset 25 (mêmes images). Pourquoi donc, s'il n'y a rien de « neuf », Thomas devient-il <text:span text:style-name="T118">ici </text:span>croyant ? Il semble y avoir une lecture des événements (de la Bible) qui ne produit rien, et une autre qui donne la foi. <text:span text:style-name="T118">Notre expérience de la lectio divina pourrait-elle nous aider à comprendre l'expérience de Thomas ?</text:span></text:p>
            <text:p text:style-name="P47">v28</text:p>
            <text:p text:style-name="P72">Cette expression est typique de l'ancien testament : Seigneur / Kurios / Adonaï d'une part, Dieu / Theos / Elohim d'autre part.</text:p>
            <text:p text:style-name="Heading_20_5">v29</text:p>
            <text:p text:style-name="P44"/>
          </text:deletion>
        </text:changed-region>
        <text:changed-region xml:id="ct2213339192416" text:id="ct2213339192416">
          <text:deletion>
            <office:change-info>
              <dc:creator>Auteur inconnu</dc:creator>
              <dc:date>2017-04-20T08:16:09</dc:date>
            </office:change-info>
            <text:p text:style-name="P44"><text:span text:style-name="T99"><text:s/>On pourrait être au-delà des sept jours de la création, hors de l'espace-temps, du côté de la résurrection.</text:span></text:p>
          </text:deletion>
        </text:changed-region>
        <text:changed-region xml:id="ct2213339182624" text:id="ct2213339182624">
          <text:deletion>
            <office:change-info>
              <dc:creator>Auteur inconnu</dc:creator>
              <dc:date>2017-04-23T15:18:48</dc:date>
            </office:change-info>
            <text:p text:style-name="P44"><text:span text:style-name="T99">.</text:span></text:p>
          </text:deletion>
        </text:changed-region>
        <text:changed-region xml:id="ct2213339193856" text:id="ct2213339193856">
          <text:deletion>
            <office:change-info>
              <dc:creator>Auteur inconnu</dc:creator>
              <dc:date>2017-04-20T08:15:46</dc:date>
            </office:change-info>
            <text:p text:style-name="P44"><text:span text:style-name="T142">, </text:span><text:span text:style-name="T99">de même que le huitième jour (verset 26)</text:span></text:p>
          </text:deletion>
        </text:changed-region>
        <text:changed-region xml:id="ct2213339187808" text:id="ct2213339187808">
          <text:deletion>
            <office:change-info>
              <dc:creator>Auteur inconnu</dc:creator>
              <dc:date>2017-04-23T15:18:48</dc:date>
            </office:change-info>
            <text:p text:style-name="P44"><text:span text:style-name="T98">9</text:span></text:p>
            <text:p text:style-name="P55"><text:span text:style-name="T98">N</text:span><text:span text:style-name="T142">ous sommes au soir du “premier jour de la semaine” (premier du sabbat en grec), jour qui a commenc</text:span><text:span text:style-name="T118">é</text:span><text:span text:style-name="T142"> au verset 1 (voir l'évangile du jour de Pâques). C'est un dimanche</text:span></text:p>
          </text:deletion>
        </text:changed-region>
        <text:changed-region xml:id="ct2213339183488" text:id="ct2213339183488">
          <text:insertion>
            <office:change-info>
              <dc:creator>LR</dc:creator>
              <dc:date>2020-04-18T10:36:32</dc:date>
            </office:change-info>
          </text:insertion>
        </text:changed-region>
        <text:changed-region xml:id="ct2213339194144" text:id="ct2213339194144">
          <text:insertion>
            <office:change-info>
              <dc:creator>L R</dc:creator>
              <dc:date>2020-09-22T10:15:22</dc:date>
            </office:change-info>
          </text:insertion>
        </text:changed-region>
        <text:changed-region xml:id="ct2213339180320" text:id="ct2213339180320">
          <text:insertion>
            <office:change-info>
              <dc:creator>L R</dc:creator>
              <dc:date>2020-09-22T10:23:22</dc:date>
            </office:change-info>
          </text:insertion>
        </text:changed-region>
        <text:changed-region xml:id="ct2213339180608" text:id="ct2213339180608">
          <text:insertion>
            <office:change-info>
              <dc:creator>LR</dc:creator>
              <dc:date>2020-04-18T13:23:46</dc:date>
            </office:change-info>
          </text:insertion>
        </text:changed-region>
        <text:changed-region xml:id="ct2213339182048" text:id="ct2213339182048">
          <text:insertion>
            <office:change-info>
              <dc:creator>LR</dc:creator>
              <dc:date>2020-04-18T13:25:02</dc:date>
            </office:change-info>
          </text:insertion>
        </text:changed-region>
        <text:changed-region xml:id="ct2213339189248" text:id="ct2213339189248">
          <text:insertion>
            <office:change-info>
              <dc:creator>LR</dc:creator>
              <dc:date>2020-04-18T13:27:18</dc:date>
            </office:change-info>
          </text:insertion>
        </text:changed-region>
        <text:changed-region xml:id="ct2213339187520" text:id="ct2213339187520">
          <text:insertion>
            <office:change-info>
              <dc:creator>LR</dc:creator>
              <dc:date>2020-04-18T13:29:15</dc:date>
            </office:change-info>
          </text:insertion>
        </text:changed-region>
        <text:changed-region xml:id="ct2213339184352" text:id="ct2213339184352">
          <text:insertion>
            <office:change-info>
              <dc:creator>LR</dc:creator>
              <dc:date>2020-04-18T13:30:3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change text:change-id="ct2213163232192"/><text:change text:change-id="ct2213338370272"/><text:change text:change-id="ct2213338371136"/><text:change-start text:change-id="ct2213338367680"/><text:span text:style-name="T162">7</text:span><text:change-end text:change-id="ct2213338367680"/><text:change-start text:change-id="ct2213338372000"/><text:span text:style-name="T3"> mai</text:span><text:change-end text:change-id="ct2213338372000"/> 20<text:change-start text:change-id="ct2213338367968"/><text:span text:style-name="T143">2</text:span><text:change-end text:change-id="ct2213338367968"/><text:change-start text:change-id="ct2213338371424"/><text:span text:style-name="T162">3</text:span><text:change-end text:change-id="ct2213338371424"/><text:change text:change-id="ct2213338366528"/></text:p>
      <text:p text:style-name="Heading_20_3"><text:span text:style-name="T122">Actes des apôtres,</text:span> <text:span text:style-name="T123">c</text:span>hapitre <text:change text:change-id="ct2213338368256"/><text:change-start text:change-id="ct2213338367104"/><text:span text:style-name="T3">6</text:span><text:change-end text:change-id="ct2213338367104"/></text:p>
      <text:p text:style-name="Corps_20_de_20_texte_20_1"><text:change-start text:change-id="ct2213338366816"/><text:span text:style-name="T1">1</text:span> En ces jours-là, comme le nombre des disciples augmentait,</text:p>
      <text:p text:style-name="P3">les frères de langue grecque récriminèrent contre ceux de langue hébraïque,</text:p>
      <text:p text:style-name="P3">parce que les veuves de leur groupe étaient désavantagées dans le service quotidien.</text:p>
      <text:p text:style-name="P3"><text:span text:style-name="T1">2</text:span> Les Douze convoquèrent alors l’ensemble des disciples et leur dirent<text:span text:style-name="T4"> :</text:span></text:p>
      <text:p text:style-name="P3"><text:span text:style-name="T4">« </text:span>Il n’est pas bon que nous délaissions la parole de Dieu pour servir aux tables.</text:p>
      <text:p text:style-name="P3"><text:span text:style-name="T1">3</text:span> Cherchez plutôt, frères, sept d’entre vous, des hommes qui soient estimés de tous,</text:p>
      <text:p text:style-name="P3">remplis d’Esprit Saint et de sagesse, et nous les établirons dans cette charge.</text:p>
      <text:p text:style-name="P3"><text:span text:style-name="T1">4</text:span> En ce qui nous concerne, nous resterons assidus à la prière et au service de la Parole.<text:span text:style-name="T4"> »</text:span></text:p>
      <text:p text:style-name="P3"><text:span text:style-name="T1">5</text:span> Ces propos plurent à tout le monde, et l’on choisit<text:span text:style-name="T4"> :</text:span></text:p>
      <text:p text:style-name="P3">Étienne, homme rempli de foi et d’Esprit Saint, Philippe, Procore, Nicanor, Timon,</text:p>
      <text:p text:style-name="P3">Parménas et Nicolas, un converti au judaïsme, originaire d’Antioche.</text:p>
      <text:p text:style-name="P3"><text:span text:style-name="T1">6</text:span> On les présenta aux Apôtres, et après avoir prié, ils leur imposèrent les mains.</text:p>
      <text:p text:style-name="P2"><text:change-end text:change-id="ct2213338366816"/><text:change text:change-id="ct2213338372576"/><text:change-start text:change-id="ct2213338372864"/><text:span text:style-name="T1">7</text:span> La parole de Dieu était féconde, le nombre des disciples se multipliait fortement à Jérusalem,</text:p>
      <text:p text:style-name="P2">et une grande foule de prêtres juifs parvenaient à l’obéissance de la foi.<text:change-end text:change-id="ct2213338372864"/></text:p>
      <text:p text:style-name="Heading_20_3">Psaume <text:change text:change-id="ct2213338366240"/><text:change-start text:change-id="ct2213338369408"/><text:span text:style-name="T122">32</text:span><text:change-end text:change-id="ct2213338369408"/></text:p>
      <text:p text:style-name="P21"><text:change text:change-id="ct2213338368544"/><text:change-start text:change-id="ct2213338369696"/>Que ton amour, Seigneur, soit sur nous, comme notre espoir est en toi !<text:change-end text:change-id="ct2213338369696"/></text:p>
      <text:p text:style-name="Corps_20_de_20_texte_20_1"><text:change-start text:change-id="ct2213338369984"/><text:span text:style-name="T1">1</text:span> Criez de joie pour le Seigneur, hommes justes<text:span text:style-name="T4"> !</text:span> Hommes droits, à vous la louange<text:span text:style-name="T4"> !</text:span></text:p>
      <text:p text:style-name="P3"><text:span text:style-name="T1">2</text:span> Rendez grâce au Seigneur sur la cithare, jouez pour lui sur la harpe à dix cordes.</text:p>
      <text:p text:style-name="Corps_20_de_20_texte_20_1"><text:span text:style-name="T1">4</text:span> Oui, elle est droite, la parole du Seigneur ; il est fidèle en tout ce qu'il fait.</text:p>
      <text:p text:style-name="P3"><text:change-end text:change-id="ct2213338369984"/><text:change text:change-id="ct2213338371712"/><text:change-start text:change-id="ct2213338368832"/><text:span text:style-name="T1">5</text:span><text:span text:style-name="T4"> Il aime le bon droit et la justice ; la terre est remplie de son amour.</text:span></text:p>
      <text:p text:style-name="Corps_20_de_20_texte_20_1"><text:span text:style-name="T1">18</text:span> Dieu veille sur ceux qui le craignent, qui mettent leur espoir en son amour,</text:p>
      <text:p text:style-name="P3"><text:span text:style-name="T1">19</text:span><text:span text:style-name="T4"> pour les délivrer de la mort, les garder en vie aux jours de famine.</text:span><text:change-end text:change-id="ct2213338368832"/></text:p>
      <text:p text:style-name="Heading_20_3"><text:span text:style-name="T3">Première lettre de Pierre</text:span>, <text:span text:style-name="T123">c</text:span>hapitre <text:change text:change-id="ct2213338370560"/><text:change-start text:change-id="ct2213338370848"/>2<text:change-end text:change-id="ct2213338370848"/><text:change-start text:change-id="ct2213338372288"/></text:p>
      <text:p text:style-name="P23">Bien-aimés,</text:p>
      <text:p text:style-name="P3"><text:span text:style-name="T1">4</text:span> Approchez-vous <text:span text:style-name="T133">du Seigneur Jésus</text:span><text:span text:style-name="T4"> :</text:span></text:p>
      <text:p text:style-name="P3">il est la pierre vivante rejetée par les hommes, mais choisie et précieuse devant Dieu.</text:p>
      <text:p text:style-name="P3"><text:span text:style-name="T1">5</text:span> Vous aussi, comme pierres vivantes, entrez dans la construction de la demeure spirituelle,</text:p>
      <text:p text:style-name="P3">pour devenir le sacerdoce saint et présenter des sacrifices spirituels, agréables à Dieu, par Jésus Christ.</text:p>
      <text:p text:style-name="P3"><text:span text:style-name="T1">6</text:span> En effet, il y a ceci dans l’Écriture<text:span text:style-name="T4"> :</text:span> Je vais poser en Sion une pierre angulaire,</text:p>
      <text:p text:style-name="P3">une pierre choisie, précieuse ; celui qui met en elle sa foi ne saurait connaître la honte.</text:p>
      <text:p text:style-name="P3"><text:span text:style-name="T1">7</text:span> Ainsi donc, honneur à vous les croyants, mais, pour ceux qui refusent de croire, il est écrit<text:span text:style-name="T4"> :</text:span></text:p>
      <text:p text:style-name="P3">La pierre qu’ont rejetée les bâtisseurs est devenue la pierre d’angle,</text:p>
      <text:p text:style-name="P3"><text:span text:style-name="T1">8</text:span> une pierre d’achoppement, un rocher sur lequel on trébuche.</text:p>
      <text:p text:style-name="P3">Ils achoppent, ceux qui refusent d’obéir à la Parole, et c’est bien ce qui devait leur arriver.</text:p>
      <text:p text:style-name="P3"><text:change-end text:change-id="ct2213338372288"/><text:change text:change-id="ct2213338373152"/><text:change-start text:change-id="ct2213338373440"/><text:span text:style-name="T1">9</text:span><text:span text:style-name="T4"> Mais vous, vous êtes une descendance choisie, un sacerdoce royal, une nation sainte, un peuple, pour que vous annonciez les merveilles de celui qui vous a appelés des ténèbres à son admirable lumière.</text:span><text:change-end text:change-id="ct2213338373440"/></text:p>
      <text:p text:style-name="P22"><text:soft-page-break/><text:span text:style-name="Strong_20_Emphasis"><text:span text:style-name="T24">Alléluia. Alléluia.</text:span></text:span> <text:change text:change-id="ct2213338369120"/><text:change-start text:change-id="ct2213338374016"/><text:span text:style-name="T27">Moi, je suis le Chemin, la Vérité et la Vie, dit le Seigneur. Personne ne va vers le Père sans passer par moi.</text:span><text:change-end text:change-id="ct2213338374016"/><text:span text:style-name="T24"> </text:span><text:span text:style-name="Strong_20_Emphasis"><text:span text:style-name="T24">Alléluia.</text:span></text:span></text:p>
      <text:p text:style-name="Heading_20_3">Év. selon saint <text:span text:style-name="T122">Jean</text:span>, <text:span text:style-name="T123">c</text:span>hapitre <text:change text:change-id="ct2213338373728"/><text:change-start text:change-id="ct2213338367392"/><text:span text:style-name="T122">14</text:span><text:change-end text:change-id="ct2213338367392"/><text:change-start text:change-id="ct2213338721056"/></text:p>
      <text:p text:style-name="P10"><text:span text:style-name="Rubies"><text:span text:style-name="T136">Chap. </text:span></text:span><text:span text:style-name="Rubies">13 : Jésus, sachant que son heure était venue de passer de ce monde à son Père... Lavement des pieds... Annonce de la trahison de Judas... Adieux, annonce du reniement de Pierre</text:span><text:change-end text:change-id="ct2213338721056"/></text:p>
      <text:p text:style-name="P6"><text:change text:change-id="ct2213338717024"/><text:change-start text:change-id="ct2213338718752"/>En ce temps-là, Jésus disait à ses disciples :</text:p>
      <text:p text:style-name="P4"><text:span text:style-name="T1">1</text:span> Que votre cœur ne soit pas bouleversé<text:span text:style-name="T4"> :</text:span> vous croyez en Dieu, croyez aussi en moi.</text:p>
      <text:p text:style-name="P4"><text:span text:style-name="T1">2</text:span> Dans la maison de mon Père, il y a de nombreuses demeures ;</text:p>
      <text:p text:style-name="P4">sinon, vous aurais-je dit<text:span text:style-name="T4"> :</text:span> “Je pars vous préparer une place”<text:span text:style-name="T4"> ?</text:span></text:p>
      <text:p text:style-name="P4"><text:span text:style-name="T1">3</text:span> Quand je serai parti vous préparer une place, je reviendrai</text:p>
      <text:p text:style-name="P4">et je vous emmènerai auprès de moi, afin que là où je suis, vous soyez, vous aussi.</text:p>
      <text:p text:style-name="P5"><text:span text:style-name="T1">4</text:span> Pour aller où je vais, vous savez le chemin.<text:span text:style-name="T4"> »</text:span></text:p>
      <text:p text:style-name="P4"><text:span text:style-name="T1">5</text:span> Thomas lui dit<text:span text:style-name="T4"> :</text:span> <text:span text:style-name="T4">« </text:span>Seigneur, nous ne savons pas où tu vas.</text:p>
      <text:p text:style-name="P4">Comment pourrions-nous savoir le chemin<text:span text:style-name="T4"> ? »</text:span></text:p>
      <text:p text:style-name="P3"><text:span text:style-name="T2">6</text:span><text:span text:style-name="T140"> Jésus lui répond</text:span><text:span text:style-name="T22"> :</text:span><text:span text:style-name="T140"> </text:span><text:span text:style-name="T22">« </text:span><text:span text:style-name="T140">Moi, </text:span><text:change-end text:change-id="ct2213338718752"/><text:change text:change-id="ct2213338719040"/><text:change-start text:change-id="ct2213338719616"/><text:span text:style-name="T141">JE SUIS</text:span><text:change-end text:change-id="ct2213338719616"/><text:change-start text:change-id="ct2213338709248"/><text:span text:style-name="T140"> le Chemin, la Vérité et la Vie ;</text:span></text:p>
      <text:p text:style-name="P4">personne ne va vers le Père sans passer par moi.</text:p>
      <text:p text:style-name="P4"><text:span text:style-name="T1">7</text:span> Puisque vous me connaissez, vous connaîtrez aussi mon Père.</text:p>
      <text:p text:style-name="P4">Dès maintenant vous le connaissez, et vous l’avez vu.<text:span text:style-name="T4"> »</text:span></text:p>
      <text:p text:style-name="P5"><text:span text:style-name="T1">8</text:span> Philippe lui dit<text:span text:style-name="T4"> :</text:span> <text:span text:style-name="T4">« </text:span>Seigneur, montre-nous le Père ; cela nous suffit.<text:span text:style-name="T4"> »</text:span></text:p>
      <text:p text:style-name="P4"><text:span text:style-name="T1">9</text:span> Jésus lui répond<text:span text:style-name="T4"> :</text:span></text:p>
      <text:p text:style-name="P4"><text:span text:style-name="T4">« </text:span>Il y a si longtemps que je suis avec vous, et tu ne me connais pas, Philippe<text:span text:style-name="T4"> !</text:span></text:p>
      <text:p text:style-name="P4">Celui qui m’a vu a vu le Père. Comment peux-tu dire<text:span text:style-name="T4"> :</text:span> “Montre-nous le Père”<text:span text:style-name="T4"> ?</text:span></text:p>
      <text:p text:style-name="P4"><text:span text:style-name="T1">10</text:span> Tu ne crois donc pas que je suis dans le Père et que le Père est en moi<text:span text:style-name="T4"> !</text:span></text:p>
      <text:p text:style-name="P4">Les paroles que je vous dis, je ne les dis pas de moi-même ;</text:p>
      <text:p text:style-name="P4">le Père qui demeure en moi fait ses propres œuvres.</text:p>
      <text:p text:style-name="P4"><text:span text:style-name="T1">11</text:span> Croyez-moi<text:span text:style-name="T4"> :</text:span> je suis dans le Père, et le Père est en moi ;</text:p>
      <text:p text:style-name="P4">si vous ne me croyez pas, croyez du moins à cause des œuvres elles-mêmes.</text:p>
      <text:p text:style-name="P4"><text:span text:style-name="T1">12</text:span> Amen, amen, je vous le dis<text:span text:style-name="T4"> :</text:span> celui qui croit en moi fera les œuvres que je fais.</text:p>
      <text:p text:style-name="P4">Il en fera même de plus grandes, parce que je pars vers le Père,<text:change-end text:change-id="ct2213338709248"/></text:p>
      <text:p text:style-name="P35"><text:span text:style-name="T124">Remarques sur le vocabulaire grec </text:span><text:span text:style-name="T125">employé</text:span></text:p>
      <text:p text:style-name="P33"><text:change-start text:change-id="ct2213338709824"/>Actes des apôtres</text:p>
      <text:p text:style-name="P36">Le parallèle avec Ex 18,13-27 est frappant. Le beau-père de Moïse, Jethro, constatant que celui-ci est débordé, lui conseille de déléguer les affaires mineures.</text:p>
      <text:p text:style-name="P37">Voir aussi le dernier discours de Moïse : <text:span text:style-name="Citation">« je ne puis à moi seul vous porter... » </text:span><text:span text:style-name="Citation_20_BibleRef">[Dt 1,9-18]</text:span></text:p>
      <text:p text:style-name="Heading_20_3"><text:change-end text:change-id="ct2213338709824"/><text:change-start text:change-id="ct2213338712992"/>Lettre de Pierre</text:p>
      <text:p text:style-name="Corps_20_de_20_texte_20_1"><text:span text:style-name="Citation"><text:span text:style-name="T33">Moïse monta vers Dieu. Le Seigneur l’appela du haut de la montagne</text:span></text:span><text:span text:style-name="Citation"><text:span text:style-name="T18"> :</text:span></text:span><text:span text:style-name="Citation"><text:span text:style-name="T33"> </text:span></text:span><text:span text:style-name="Citation"><text:span text:style-name="T18">« … vous serez pour moi un royaume de prêtres, une nation sainte... » </text:span></text:span><text:span text:style-name="Citation_20_BibleRef"><text:span text:style-name="T33">[Ex 19,3-6]</text:span></text:span></text:p>
      <text:p text:style-name="Corps_20_de_20_texte_20_1"><text:span text:style-name="Citation"><text:span text:style-name="T33">Ainsi parle le Seigneur Dieu</text:span></text:span><text:span text:style-name="Citation"><text:span text:style-name="T18"> :</text:span></text:span><text:span text:style-name="Citation"><text:span text:style-name="T33"> Moi, dans Sion, je pose une pierre, une pierre à toute épreuve, choisie pour être une pierre d’angle, une véritable pierre de fondement. Celui qui croit ne s’inquiétera pas. </text:span></text:span><text:span text:style-name="Citation_20_BibleRef"><text:span text:style-name="T33">[Is 28,16]</text:span></text:span></text:p>
      <text:p text:style-name="Corps_20_de_20_texte_20_1"><text:span text:style-name="Citation">La pierre qu'ont rejetée les bâtisseurs est devenue la pierre d'angle</text:span><text:span text:style-name="Citation"><text:span text:style-name="T4"> :</text:span></text:span><text:span text:style-name="Citation"><text:span text:style-name="T35"> c'est là l'œuvre du Seigneur, la merveille devant nos yeux. </text:span></text:span><text:span text:style-name="Citation_20_BibleRef"><text:span text:style-name="T35">[Ps 118,22-23]</text:span></text:span></text:p>
      <text:p text:style-name="Corps_20_de_20_texte_20_1"><text:span text:style-name="Citation">C’est le Seigneur de l’univers que vous tiendrez pour saint ; c’est lui que vous craindrez, lui que vous redouterez. Il deviendra un lieu saint, qui sera une pierre d’achoppement </text:span><text:span text:style-name="T134">(= sur laquelle on bute)</text:span><text:span text:style-name="Citation">, un roc faisant trébucher les deux maisons d’Israël, piège et filet pour l’habitant de Jérusalem.</text:span><text:span text:style-name="Citation"><text:span text:style-name="T35"> Beaucoup trébucheront, ils tomberont, se briseront, piégés et capturés.</text:span></text:span><text:span text:style-name="Citation"><text:span text:style-name="T19"> »</text:span></text:span><text:span text:style-name="Citation"><text:span text:style-name="T35"> </text:span></text:span><text:span text:style-name="Citation_20_BibleRef"><text:span text:style-name="T35">[</text:span></text:span><text:span text:style-name="Citation_20_BibleRef"><text:span text:style-name="T36">Is 8,13-15</text:span></text:span><text:span text:style-name="Citation_20_BibleRef"><text:span text:style-name="T35">]</text:span></text:span><text:change-end text:change-id="ct2213338712992"/><text:change-start text:change-id="ct2213338717600"/></text:p>
      <text:p text:style-name="P34"><text:span text:style-name="T144">Le mot </text:span><text:span text:style-name="T70">pierre / </text:span><text:span text:style-name="T84">λίθος</text:span><text:span text:style-name="T144"> </text:span><text:span text:style-name="T163">revient 5 fois dans la première lettre de Pierre, dans ce passage.</text:span><text:span text:style-name="T120"> </text:span><text:span text:style-name="T121">C’</text:span>est en <text:span text:style-name="T144">hé</text:span>breu<text:change-end text:change-id="ct2213338717600"/> <text:change-start text:change-id="ct2213338712704"/><text:span text:style-name="T73">אֶבֶן / eben</text:span><text:change-end text:change-id="ct2213338712704"/><text:change-start text:change-id="ct2213338710112"/><text:span text:style-name="T124"> </text:span><text:span text:style-name="T126">qui est formé de deux syllabes. La premi</text:span><text:span text:style-name="T124">ère </text:span><text:change-end text:change-id="ct2213338710112"/><text:change-start text:change-id="ct2213338718176"/><text:span text:style-name="T73">אב / </text:span><text:span text:style-name="T75">Ab</text:span><text:span text:style-name="T126"> veut dire père (c’est le début du nom Abraham). La secon</text:span><text:span text:style-name="T124">de </text:span><text:change-end text:change-id="ct2213338718176"/><text:change-start text:change-id="ct2213338721344"/><text:span text:style-name="T73">בן / </text:span><text:span text:style-name="T74">Ben</text:span><text:span text:style-name="T127"> veut dire fils.</text:span><text:change-end text:change-id="ct2213338721344"/><text:change-start text:change-id="ct2213338714144"/></text:p>
      <text:p text:style-name="Text_20_body"><text:span text:style-name="T128">Au verset 8 il y a aussi le mot </text:span><text:span text:style-name="T76">ro</text:span><text:span text:style-name="T74">cher / </text:span><text:span text:style-name="T92">πέτρα</text:span><text:span text:style-name="T97">.</text:span><text:change-end text:change-id="ct2213338714144"/><text:change-start text:change-id="ct2213338712128"/></text:p>
      <text:p text:style-name="Heading_20_3"><text:change-end text:change-id="ct2213338712128"/><text:change-start text:change-id="ct2213338717888"/>Jean 14</text:p>
      <text:p text:style-name="P18"><text:change-end text:change-id="ct2213338717888"/><text:change-start text:change-id="ct2213338708960"/>v1</text:p>
      <text:p text:style-name="P12">Le verbe <text:span text:style-name="T65">croire</text:span><text:change-end text:change-id="ct2213338708960"/><text:change-start text:change-id="ct2213338718464"/><text:span text:style-name="T65"> / </text:span><text:span text:style-name="T83">πιστεύω</text:span><text:change-end text:change-id="ct2213338718464"/><text:change-start text:change-id="ct2213338719904"/> revient 6 fois dans ce passage<text:change-end text:change-id="ct2213338719904"/><text:change-start text:change-id="ct2213338721632"/>, <text:span text:style-name="T145">et 100 fois dans l’évangile de Jean. Sur le chemin de l’alphabet où chaque lettre correspond à un nombre (1 à 9, 10 à 90, 100…)</text:span><text:change-end text:change-id="ct2213338721632"/><text:change-start text:change-id="ct2213338714720"/><text:span text:style-name="T145">, le passage des dizaines aux centaines marque le passage de la manifestation (ou incarnation) à celui de l’accomplissement (ou résurrection).</text:span><text:change-end text:change-id="ct2213338714720"/><text:change text:change-id="ct2213338720768"/><text:change-start text:change-id="ct2213338708096"/></text:p>
      <text:p text:style-name="P18">v2</text:p>
      <text:p text:style-name="P11"><text:change-end text:change-id="ct2213338708096"/><text:change-start text:change-id="ct2213338713280"/>Le<text:change-end text:change-id="ct2213338713280"/><text:change-start text:change-id="ct2213338706944"/> mot <text:span text:style-name="T65">demeure</text:span><text:change-end text:change-id="ct2213338706944"/><text:change-start text:change-id="ct2213338712416"/><text:span text:style-name="T65"> / </text:span><text:span text:style-name="T83">μονή</text:span><text:change-end text:change-id="ct2213338712416"/><text:change-start text:change-id="ct2213338711840"/>, dérivé du verbe demeurer, revient au verset 23. Il n’est pas utilisé dans le reste de la Bible.</text:p>
      <text:p text:style-name="Corps_20_de_20_texte_20_1">Le mot <text:span text:style-name="T65">Père</text:span><text:change-end text:change-id="ct2213338711840"/><text:change-start text:change-id="ct2213338713568"/><text:span text:style-name="T65"> / </text:span><text:span text:style-name="T83">πατήρ</text:span><text:change-end text:change-id="ct2213338713568"/><text:change-start text:change-id="ct2213338710976"/> revient 12 fois dans ce passage.</text:p>
      <text:p text:style-name="Corps_20_de_20_texte_20_1">On retrouve dans <text:span text:style-name="T135">l’histoire d’</text:span>Isaac et Rebecca un certain nombre de mots identiques à ceux de Jn 14 :</text:p>
      <text:p text:style-name="P28"><text:soft-page-break/><text:span text:style-name="Citation">L’homme s’inclina et se prosterna devant le Seigneur, </text:span><text:span text:style-name="Citation"><text:span text:style-name="T33">en disant</text:span></text:span><text:span text:style-name="Citation"><text:span text:style-name="T18"> :</text:span></text:span><text:span text:style-name="Citation"><text:span text:style-name="T33"> </text:span></text:span><text:span text:style-name="Citation"><text:span text:style-name="T18">« </text:span></text:span><text:span text:style-name="Citation"><text:span text:style-name="T33">Béni soit le Seigneur, Dieu de mon maître Abraham</text:span></text:span><text:span text:style-name="Citation"><text:span text:style-name="T18"> !</text:span></text:span><text:span text:style-name="Citation"><text:span text:style-name="T33"> Il n’a pas cessé de manifester sa faveur et sa fidélité </text:span></text:span><text:span text:style-name="T37">(</text:span><text:span text:style-name="T39">vérité</text:span><text:change-end text:change-id="ct2213338710976"/><text:change-start text:change-id="ct2213338720480"/><text:span text:style-name="T39"> / </text:span><text:span text:style-name="T87">ἀλήθεια</text:span><text:change-end text:change-id="ct2213338720480"/><text:change-start text:change-id="ct2213338720192"/><text:span text:style-name="T37">)</text:span><text:span text:style-name="Citation"><text:span text:style-name="T33"> à l’égard de mon maître. Il m’a conduit sur la route </text:span></text:span><text:span text:style-name="T37">(</text:span><text:span text:style-name="T39">chemin</text:span><text:change-end text:change-id="ct2213338720192"/><text:change-start text:change-id="ct2213338721920"/><text:span text:style-name="T39"> / </text:span><text:span text:style-name="T87">ὁδός</text:span><text:change-end text:change-id="ct2213338721920"/><text:change-start text:change-id="ct2213338713856"/><text:span text:style-name="T37">)</text:span><text:span text:style-name="Citation"><text:span text:style-name="T33"> jusqu’à la maison des frères de mon maître.</text:span></text:span><text:span text:style-name="Citation"><text:span text:style-name="T18"> » </text:span></text:span><text:span text:style-name="Citation_20_BibleRef"><text:span text:style-name="T33">[Gn</text:span></text:span><text:change-end text:change-id="ct2213338713856"/><text:change text:change-id="ct2213338714432"/><text:change-start text:change-id="ct2213338715008"/><text:span text:style-name="Citation_20_BibleRef"><text:span text:style-name="T33"> </text:span></text:span><text:change-end text:change-id="ct2213338715008"/><text:change-start text:change-id="ct2213338715296"/><text:span text:style-name="Citation_20_BibleRef"><text:span text:style-name="T33">24,27]</text:span></text:span></text:p>
      <text:p text:style-name="Corps_20_de_20_texte_20_1"><text:span text:style-name="Citation"><text:span text:style-name="T33">Laban </text:span></text:span><text:change-end text:change-id="ct2213338715296"/><text:change-start text:change-id="ct2213338715584"/><text:span text:style-name="Citation"><text:span text:style-name="T54">(</text:span></text:span><text:change-end text:change-id="ct2213338715584"/><text:change text:change-id="ct2213338706080"/><text:change-start text:change-id="ct2213338719328"/><text:span text:style-name="Citation"><text:span text:style-name="T33">frère de Rebecca) dit</text:span></text:span><text:span text:style-name="Citation"><text:span text:style-name="T18"> :</text:span></text:span><text:span text:style-name="Citation"><text:span text:style-name="T33"> </text:span></text:span><text:span text:style-name="Citation"><text:span text:style-name="T18">« </text:span></text:span><text:span text:style-name="Citation"><text:span text:style-name="T33">Viens, béni du Seigneur</text:span></text:span><text:span text:style-name="Citation"><text:span text:style-name="T18"> !</text:span></text:span><text:span text:style-name="Citation"><text:span text:style-name="T33"> Pourquoi rester dehors</text:span></text:span><text:span text:style-name="Citation"><text:span text:style-name="T18"> ?</text:span></text:span><text:span text:style-name="Citation"><text:span text:style-name="T33"> J’ai fait </text:span></text:span><text:span text:style-name="T37">(</text:span><text:span text:style-name="T39">préparé</text:span><text:change-end text:change-id="ct2213338719328"/><text:change-start text:change-id="ct2213338708384"/><text:span text:style-name="T39"> / </text:span><text:span text:style-name="T87">ἑτοιμάζω</text:span><text:change-end text:change-id="ct2213338708384"/><text:change-start text:change-id="ct2213338706368"/><text:span text:style-name="T37">)</text:span><text:span text:style-name="Citation"><text:span text:style-name="T33"> </text:span></text:span><text:span text:style-name="Citation"><text:span text:style-name="T38">place</text:span></text:span><text:change-end text:change-id="ct2213338706368"/><text:change-start text:change-id="ct2213338706656"/><text:span text:style-name="Citation"><text:span text:style-name="T38"> / </text:span></text:span><text:span text:style-name="Citation"><text:span text:style-name="T83">τόπος</text:span></text:span><text:change-end text:change-id="ct2213338706656"/><text:change-start text:change-id="ct2213338715872"/><text:span text:style-name="Citation"><text:span text:style-name="T33"> dans la maison pour les chameaux.</text:span></text:span><text:span text:style-name="Citation"><text:span text:style-name="T18"> » </text:span></text:span><text:span text:style-name="Citation_20_BibleRef"><text:span text:style-name="T33">[Gn 24,31]</text:span></text:span><text:change-end text:change-id="ct2213338715872"/><text:change-start text:change-id="ct2213338707232"/>.<text:change-end text:change-id="ct2213338707232"/><text:change-start text:change-id="ct2213338707520"/></text:p>
      <text:p text:style-name="P24"><text:span text:style-name="Citation"><text:span text:style-name="T33">Aujourd’hui, en arrivant près de la source, j’ai dit</text:span></text:span><text:span text:style-name="Citation"><text:span text:style-name="T18"> :</text:span></text:span><text:span text:style-name="Citation"><text:span text:style-name="T33"> “Seigneur, Dieu de mon maître Abraham, daigne faire réussir le voyage </text:span></text:span><text:span text:style-name="T47">(</text:span><text:span text:style-name="T40">chemin</text:span><text:change-end text:change-id="ct2213338707520"/><text:change-start text:change-id="ct2213338707808"/><text:span text:style-name="T39"> / </text:span><text:span text:style-name="T87">ὁδός</text:span><text:change-end text:change-id="ct2213338707808"/><text:change-start text:change-id="ct2213338708672"/><text:span text:style-name="T47">)</text:span><text:span text:style-name="Citation"><text:span text:style-name="T33"> que j’ai entrepris</text:span></text:span><text:change-end text:change-id="ct2213338708672"/><text:change text:change-id="ct2213338709536"/><text:change-start text:change-id="ct2213338716160"/><text:span text:style-name="Citation"><text:span text:style-name="T33"> </text:span></text:span><text:span text:style-name="Citation_20_BibleRef"><text:span text:style-name="T33">[Gn 24,42]</text:span></text:span><text:change-end text:change-id="ct2213338716160"/><text:change-start text:change-id="ct2213338710400"/>.<text:change-end text:change-id="ct2213338710400"/><text:change-start text:change-id="ct2213338710688"/></text:p>
      <text:p text:style-name="P24"><text:change-end text:change-id="ct2213338710688"/><text:change text:change-id="ct2213338711264"/><text:change text:change-id="ct2213338711552"/><text:change-start text:change-id="ct2213338716448"/><text:span text:style-name="Citation"><text:span text:style-name="T33">j’ai béni le Seigneur, le Dieu de mon maître Abraham, lui qui m’a conduit par le bon </text:span></text:span><text:span text:style-name="Citation"><text:span text:style-name="T55">(de </text:span></text:span><text:span text:style-name="Citation"><text:span text:style-name="T39">vérité / </text:span></text:span><text:span text:style-name="Citation"><text:span text:style-name="T87">ἀλήθεια</text:span></text:span><text:span text:style-name="Citation"><text:span text:style-name="T82">)</text:span></text:span><text:span text:style-name="Citation"><text:span text:style-name="T33"> </text:span></text:span><text:span text:style-name="Citation"><text:span text:style-name="T38">chemin / </text:span></text:span><text:span text:style-name="Citation"><text:span text:style-name="T83">ὁδός</text:span></text:span><text:span text:style-name="Citation"><text:span text:style-name="T33">, afin de prendre la fille de son frère, pour la donner à son fils Isaac</text:span></text:span><text:change-end text:change-id="ct2213338716448"/><text:change-start text:change-id="ct2213338716736"/><text:span text:style-name="Citation"><text:span text:style-name="T33"> </text:span></text:span><text:span text:style-name="Citation_20_BibleRef"><text:span text:style-name="T33">[Gn 24,4</text:span></text:span><text:change-end text:change-id="ct2213338716736"/><text:change text:change-id="ct2213338717312"/><text:change-start text:change-id="ct2213333011408"/><text:span text:style-name="Citation_20_BibleRef"><text:span text:style-name="T146">8</text:span></text:span><text:change-end text:change-id="ct2213333011408"/><text:change-start text:change-id="ct2213333014864"/><text:span text:style-name="Citation_20_BibleRef"><text:span text:style-name="T33">]</text:span></text:span><text:change-end text:change-id="ct2213333014864"/><text:change-start text:change-id="ct2213333016592"/>.<text:change-end text:change-id="ct2213333016592"/><text:change-start text:change-id="ct2213333011120"/></text:p>
      <text:p text:style-name="P18">v3<text:change-end text:change-id="ct2213333011120"/><text:change-start text:change-id="ct2213333011696"/></text:p>
      <text:p text:style-name="P14">Littéralement : <text:span text:style-name="Citation">je viens à nouveau et je vous emmènerai</text:span>.<text:change-end text:change-id="ct2213333011696"/><text:change-start text:change-id="ct2213333012560"/></text:p>
      <text:p text:style-name="Corps_20_de_20_texte_20_1"><text:span text:style-name="Citation"><text:span text:style-name="T35">Moi, je </text:span></text:span><text:span text:style-name="Citation"><text:span text:style-name="T41">viens</text:span></text:span><text:change-end text:change-id="ct2213333012560"/><text:change-start text:change-id="ct2213333011984"/><text:span text:style-name="Citation"><text:span text:style-name="T41"> / </text:span></text:span><text:span text:style-name="Citation"><text:span text:style-name="T85">ἔρχομαι</text:span></text:span><text:change-end text:change-id="ct2213333011984"/><text:change-start text:change-id="ct2213333014576"/><text:span text:style-name="Citation"><text:span text:style-name="T35"> rassembler toutes les nations, de toute langue. Elles viendront et verront ma gloire</text:span></text:span><text:change-end text:change-id="ct2213333014576"/><text:change text:change-id="ct2213333017168"/><text:change-start text:change-id="ct2213333012848"/><text:span text:style-name="Citation"><text:span text:style-name="T19"> </text:span></text:span><text:span text:style-name="Citation_20_BibleRef"><text:span text:style-name="T35">[</text:span></text:span><text:span text:style-name="Citation_20_BibleRef"><text:span text:style-name="T36">Is </text:span></text:span><text:span text:style-name="Citation_20_BibleRef"><text:span text:style-name="T47">66,18</text:span></text:span><text:span text:style-name="Citation_20_BibleRef"><text:span text:style-name="T35">]</text:span></text:span><text:change-end text:change-id="ct2213333012848"/><text:change-start text:change-id="ct2213333012272"/>.<text:change-end text:change-id="ct2213333012272"/><text:change-start text:change-id="ct2213333013136"/></text:p>
      <text:p text:style-name="Corps_20_de_20_texte_20_1">1<text:span text:style-name="T28">ère</text:span> occurrence de <text:span text:style-name="T65">emmener</text:span><text:change-end text:change-id="ct2213333013136"/><text:change-start text:change-id="ct2213333016880"/><text:span text:style-name="T65"> / </text:span><text:span text:style-name="T83">παραλαμβάνω</text:span><text:change-end text:change-id="ct2213333016880"/><text:change-start text:change-id="ct2213333013712"/><text:span text:style-name="T82"> </text:span>: <text:span text:style-name="Citation">Abraham se leva de bon matin, sella son âne, et prit </text:span><text:span text:style-name="T137">(</text:span><text:span text:style-name="T69">emmena</text:span><text:span text:style-name="T137">)</text:span><text:span text:style-name="Citation"> avec lui deux de ses serviteurs et son fils Isaac. Il fendit le bois pour l’holocauste, et se mit en route </text:span><text:span text:style-name="T137">(</text:span><text:span text:style-name="T69">partit</text:span><text:change-end text:change-id="ct2213333013712"/><text:change-start text:change-id="ct2213333017456"/><text:span text:style-name="T69"> / </text:span><text:span text:style-name="T86">πορεύω</text:span><text:change-end text:change-id="ct2213333017456"/><text:change-start text:change-id="ct2213333015152"/><text:span text:style-name="T137">)</text:span><text:span text:style-name="Citation"> vers l’endroit </text:span><text:span text:style-name="T137">(la </text:span><text:span text:style-name="T69">place</text:span><text:change-end text:change-id="ct2213333015152"/><text:change-start text:change-id="ct2213333013424"/><text:span text:style-name="T69"> / </text:span><text:span text:style-name="T86">τόπος</text:span><text:change-end text:change-id="ct2213333013424"/><text:change-start text:change-id="ct2213333014000"/><text:span text:style-name="T137">)</text:span><text:span text:style-name="Citation"> que Dieu lui avait indiqué</text:span><text:change-end text:change-id="ct2213333014000"/><text:change text:change-id="ct2213333016016"/><text:change-start text:change-id="ct2213333014288"/><text:span text:style-name="Citation"> </text:span><text:span text:style-name="Citation_20_BibleRef"><text:span text:style-name="T137">[Gn 22,3]</text:span></text:span><text:change-end text:change-id="ct2213333014288"/><text:change-start text:change-id="ct2213333015440"/>.<text:change-end text:change-id="ct2213333015440"/><text:change-start text:change-id="ct2213333015728"/></text:p>
      <text:p text:style-name="Text_20_body"><text:span text:style-name="T154">Ce verbe est composé du préfixe </text:span><text:span text:style-name="T82">παρα </text:span><text:span text:style-name="T95">qui veut dire auprès de,</text:span><text:span text:style-name="T33"> et du verbe </text:span><text:span text:style-name="T82">λαμβάνω</text:span><text:span text:style-name="T33"> qui veut dire soit recevoir, soit prendre (au traducteur de choisir !)</text:span><text:change-end text:change-id="ct2213333015728"/><text:change-start text:change-id="ct2213333016304"/><text:span text:style-name="T33">.</text:span><text:change-end text:change-id="ct2213333016304"/><text:change-start text:change-id="ct2213333017744"/><text:span text:style-name="T33"> </text:span><text:span text:style-name="T57">Il est </text:span><text:span text:style-name="T58">intéressant d</text:span><text:change-end text:change-id="ct2213333017744"/><text:change-start text:change-id="ct2213333018032"/><text:span text:style-name="T58">’en éclairer le sens avec les deux autres emplois</text:span><text:change-end text:change-id="ct2213333018032"/><text:change-start text:change-id="ct2213333010256"/><text:span text:style-name="T57"> dans l’évangile de Jean :</text:span></text:p>
      <text:p text:style-name="P20"><text:change-end text:change-id="ct2213333010256"/><text:change-start text:change-id="ct2213333010544"/><text:span text:style-name="Citation">Il est venu chez lui, et les siens ne l’</text:span><text:span text:style-name="Citation"><text:span text:style-name="T65">ont pas reçu</text:span></text:span><text:span text:style-name="Citation"> </text:span><text:span text:style-name="Citation_20_BibleRef"><text:span text:style-name="T155">[Jn 1,11]</text:span></text:span><text:span text:style-name="T155">.</text:span><text:change-end text:change-id="ct2213333010544"/><text:change-start text:change-id="ct2213333010832"/></text:p>
      <text:p text:style-name="P20"><text:span text:style-name="Citation">Alors, il leur livra Jésus pour qu’il soit crucifié. Ils </text:span><text:span text:style-name="Citation"><text:span text:style-name="T65">se saisirent</text:span></text:span><text:span text:style-name="Citation"> de Jésus </text:span><text:span text:style-name="Citation_20_BibleRef"><text:span text:style-name="T155">[Jn 19,16</text:span></text:span><text:change-end text:change-id="ct2213333010832"/><text:change-start text:change-id="ct2213338763728"/><text:span text:style-name="Citation_20_BibleRef"><text:span text:style-name="T155">]</text:span></text:span><text:span text:style-name="T155">.</text:span><text:change-end text:change-id="ct2213338763728"/><text:change-start text:change-id="ct2213338760272"/></text:p>
      <text:p text:style-name="P18">v4</text:p>
      <text:p text:style-name="Text_20_body"><text:span text:style-name="Citation"><text:span text:style-name="T35">Il expulsa l’homme, et il posta, à l’orient du jardin d’Éden, les Kéroubim, armés d’un glaive fulgurant, pour garder l’accès </text:span></text:span><text:span text:style-name="T47">(le </text:span><text:span text:style-name="T40">chemin</text:span><text:change-end text:change-id="ct2213338760272"/><text:change-start text:change-id="ct2213338761136"/><text:span text:style-name="T40"> / </text:span><text:span text:style-name="T88">ὁδός</text:span><text:change-end text:change-id="ct2213338761136"/><text:change-start text:change-id="ct2213338765456"/><text:span text:style-name="T47">)</text:span><text:span text:style-name="Citation"><text:span text:style-name="T35"> de l’arbre de vie</text:span></text:span><text:change-end text:change-id="ct2213338765456"/><text:change text:change-id="ct2213338762864"/><text:change-start text:change-id="ct2213338763440"/><text:span text:style-name="Citation"><text:span text:style-name="T35"> </text:span></text:span><text:span text:style-name="Citation_20_BibleRef"><text:span text:style-name="T35">[</text:span></text:span><text:span text:style-name="Citation_20_BibleRef"><text:span text:style-name="T47">Gn 3,24</text:span></text:span><text:span text:style-name="Citation_20_BibleRef"><text:span text:style-name="T35">]</text:span></text:span><text:change-end text:change-id="ct2213338763440"/><text:change-start text:change-id="ct2213338760560"/>.<text:change-end text:change-id="ct2213338760560"/><text:change-start text:change-id="ct2213338766608"/></text:p>
      <text:p text:style-name="P18">v5</text:p>
      <text:p text:style-name="P7"><text:span text:style-name="Citation"><text:span text:style-name="T35">Simon-Pierre lui dit</text:span></text:span><text:span text:style-name="Citation"><text:span text:style-name="T19"> :</text:span></text:span><text:span text:style-name="Citation"><text:span text:style-name="T35"> </text:span></text:span><text:span text:style-name="Citation"><text:span text:style-name="T19">« </text:span></text:span><text:span text:style-name="Citation"><text:span text:style-name="T35">Seigneur, </text:span></text:span><text:span text:style-name="Citation"><text:span text:style-name="T41">où vas-tu</text:span></text:span><text:span text:style-name="Citation"><text:span text:style-name="T19"> ? »</text:span></text:span><text:span text:style-name="Citation"><text:span text:style-name="T35"> Jésus lui répondit</text:span></text:span><text:span text:style-name="Citation"><text:span text:style-name="T19"> :</text:span></text:span><text:span text:style-name="Citation"><text:span text:style-name="T35"> </text:span></text:span><text:span text:style-name="Citation"><text:span text:style-name="T19">« </text:span></text:span><text:span text:style-name="Citation"><text:span text:style-name="T35">Là </text:span></text:span><text:span text:style-name="Citation"><text:span text:style-name="T41">où je vais</text:span></text:span><text:change-end text:change-id="ct2213338766608"/><text:change-start text:change-id="ct2213338764016"/><text:span text:style-name="Citation"><text:span text:style-name="T41"> / </text:span></text:span><text:span text:style-name="Citation"><text:span text:style-name="T85">ὑπάγω</text:span></text:span><text:change-end text:change-id="ct2213338764016"/><text:change-start text:change-id="ct2213338764880"/><text:span text:style-name="Citation"><text:span text:style-name="T35">, tu ne peux pas me suivre maintenant ; tu me suivras plus tard.</text:span></text:span><text:span text:style-name="Citation"><text:span text:style-name="T19"> » </text:span></text:span><text:span text:style-name="Citation_20_BibleRef"><text:span text:style-name="T35">[</text:span></text:span><text:span text:style-name="Citation_20_BibleRef"><text:span text:style-name="T47">Jn 13,36</text:span></text:span><text:span text:style-name="Citation_20_BibleRef"><text:span text:style-name="T35">]</text:span></text:span></text:p>
      <text:p text:style-name="Corps_20_de_20_texte_20_1"><text:span text:style-name="Citation"><text:span text:style-name="T41">Je m’en vais</text:span></text:span><text:change-end text:change-id="ct2213338764880"/><text:change-start text:change-id="ct2213338765744"/><text:span text:style-name="Citation"><text:span text:style-name="T41"> / </text:span></text:span><text:span text:style-name="Citation"><text:span text:style-name="T85">ὑπάγω</text:span></text:span><text:change-end text:change-id="ct2213338765744"/><text:change-start text:change-id="ct2213338760848"/><text:span text:style-name="Citation"><text:span text:style-name="T35"> maintenant auprès de Celui qui m’a envoyé, et aucun de vous ne me demande</text:span></text:span><text:span text:style-name="Citation"><text:span text:style-name="T19"> :</text:span></text:span><text:span text:style-name="Citation"><text:span text:style-name="T35"> “</text:span></text:span><text:span text:style-name="Citation"><text:span text:style-name="T41">Où vas-tu</text:span></text:span><text:span text:style-name="Citation"><text:span text:style-name="T20"> ?</text:span></text:span><text:span text:style-name="Citation"><text:span text:style-name="T35">”</text:span></text:span><text:span text:style-name="Citation_20_BibleRef"><text:span text:style-name="T35">[</text:span></text:span><text:span text:style-name="Citation_20_BibleRef"><text:span text:style-name="T47">Jn 16,5</text:span></text:span><text:span text:style-name="Citation_20_BibleRef"><text:span text:style-name="T35">]</text:span></text:span></text:p>
      <text:p text:style-name="P18">v6<text:change-end text:change-id="ct2213338760848"/><text:change-start text:change-id="ct2213338766032"/></text:p>
      <text:p text:style-name="P15">Littéralement : <text:span text:style-name="Citation">personne ne vient au Père sinon par moi</text:span>.<text:change-end text:change-id="ct2213338766032"/><text:change-start text:change-id="ct2213338763152"/></text:p>
      <text:p text:style-name="Corps_20_de_20_texte_20_1">JE SUIS / <text:span text:style-name="T82">ἐγώ εἰμι</text:span> est la révélation du nom de YHWH à Moïse <text:span text:style-name="Citation_20_BibleRef">[Ex 3,14]</text:span>.<text:change-end text:change-id="ct2213338763152"/><text:change-start text:change-id="ct2213338766320"/> Cette expression n’est jamais employée, dans toute la Bible <text:span text:style-name="T153">(grecque et hébraïque)</text:span>, sans que ce soit en référence à ce nom divin.<text:change-end text:change-id="ct2213338766320"/><text:change-start text:change-id="ct2213338762288"/></text:p>
      <text:p text:style-name="Corps_20_de_20_texte_20_1"><text:span text:style-name="Citation"><text:span text:style-name="T48">L</text:span></text:span><text:span text:style-name="Citation"><text:span text:style-name="T35">e Seigneur Dieu modela l’homme avec la poussière tirée du sol ; il insuffla dans ses narines le souffle de vie, et l’homme devint un être </text:span></text:span><text:span text:style-name="Citation"><text:span text:style-name="T41">vivant</text:span></text:span><text:change-end text:change-id="ct2213338762288"/><text:change text:change-id="ct2213338764304"/><text:change-start text:change-id="ct2213338761424"/><text:span text:style-name="Citation"><text:span text:style-name="T41"> / </text:span></text:span><text:span text:style-name="Citation"><text:span text:style-name="T85">ζάω</text:span></text:span><text:change-end text:change-id="ct2213338761424"/><text:change-start text:change-id="ct2213338764592"/><text:span text:style-name="Citation"><text:span text:style-name="T35"> </text:span></text:span><text:span text:style-name="Citation_20_BibleRef"><text:span text:style-name="T35">[</text:span></text:span><text:span text:style-name="Citation_20_BibleRef"><text:span text:style-name="T47">Gn </text:span></text:span><text:span text:style-name="Citation_20_BibleRef"><text:span text:style-name="T48">2,7</text:span></text:span><text:span text:style-name="Citation_20_BibleRef"><text:span text:style-name="T35">]</text:span></text:span><text:change-end text:change-id="ct2213338764592"/><text:change-start text:change-id="ct2213338765168"/>.<text:change-end text:change-id="ct2213338765168"/><text:change-start text:change-id="ct2213338759696"/></text:p>
      <text:p text:style-name="P30"><text:span text:style-name="Definition">La fin du verset est </text:span><text:span text:style-name="Definition"><text:span text:style-name="T160">est une tautologie : il faut être au Fils pour reconnaître le Père comme Père.</text:span></text:span><text:change-end text:change-id="ct2213338759696"/><text:change-start text:change-id="ct2213338766896"/></text:p>
      <text:p text:style-name="P18"><text:soft-page-break/>v7</text:p>
      <text:p text:style-name="Text_20_body">Littéralement : <text:span text:style-name="Citation">Si vous m'</text:span><text:span text:style-name="Citation"><text:span text:style-name="T65">av</text:span></text:span><text:change-end text:change-id="ct2213338766896"/><text:change text:change-id="ct2213338767184"/><text:change-start text:change-id="ct2213338759408"/><text:span text:style-name="Citation"><text:span text:style-name="T65">ez connu</text:span></text:span><text:span text:style-name="Citation">, vous connaîtr</text:span><text:change-end text:change-id="ct2213338759408"/><text:change text:change-id="ct2213338759984"/><text:change-start text:change-id="ct2213338761712"/><text:span text:style-name="Citation">ez aussi mon Père</text:span></text:p>
      <text:p text:style-name="P25"><text:span text:style-name="T35">A</text:span><text:span text:style-name="T53">ux versets 4 et 5, il est question de </text:span><text:span text:style-name="T43">savoir</text:span><text:change-end text:change-id="ct2213338761712"/><text:change-start text:change-id="ct2213338762000"/><text:span text:style-name="T43"> / </text:span><text:span text:style-name="T89">εἴδω</text:span><text:change-end text:change-id="ct2213338762000"/><text:change text:change-id="ct2213338762576"/><text:change-start text:change-id="ct2213338968512"/><text:span text:style-name="T53">, </text:span><text:span text:style-name="T56">un savoir divin (donné par Dieu).</text:span><text:change-end text:change-id="ct2213338968512"/><text:change-start text:change-id="ct2213338973408"/><text:span text:style-name="T53"> Ici, c’est le v</text:span><text:span text:style-name="T33">erbe </text:span><text:span text:style-name="T38">connaître</text:span><text:change-end text:change-id="ct2213338973408"/><text:change-start text:change-id="ct2213338972544"/><text:span text:style-name="T38"> / </text:span><text:span text:style-name="T83">γινώσκω</text:span><text:change-end text:change-id="ct2213338972544"/><text:change text:change-id="ct2213338969664"/><text:change-start text:change-id="ct2213338971392"/><text:span text:style-name="T33"> </text:span><text:span text:style-name="T56">qui exprime une </text:span><text:change-end text:change-id="ct2213338971392"/><text:change-start text:change-id="ct2213338975136"/><text:span text:style-name="T56">expérience</text:span><text:change-end text:change-id="ct2213338975136"/><text:change-start text:change-id="ct2213338975712"/><text:span text:style-name="T56"> terrestre</text:span><text:change-end text:change-id="ct2213338975712"/><text:change-start text:change-id="ct2213338970240"/><text:span text:style-name="T56"> (comme un homme connaît sa femme).</text:span><text:change-end text:change-id="ct2213338970240"/><text:change-start text:change-id="ct2213338972832"/><text:span text:style-name="T56"> </text:span><text:span text:style-name="T59">Il est employé successivement au parfait, au futur et au présent</text:span><text:change-end text:change-id="ct2213338972832"/><text:change-start text:change-id="ct2213338971680"/><text:span text:style-name="T59">. </text:span><text:span text:style-name="T60">Il revient au verset 9.</text:span><text:change-end text:change-id="ct2213338971680"/><text:change-start text:change-id="ct2213338969088"/></text:p>
      <text:p text:style-name="Text_20_body"><text:span text:style-name="Citation"><text:span text:style-name="T35">Le Seigneur Dieu fit pousser du sol toutes sortes d’arbres à l’aspect désirable </text:span></text:span><text:span text:style-name="T48">(désirables à </text:span><text:span text:style-name="T42">voir</text:span><text:span text:style-name="T48">)</text:span><text:span text:style-name="Citation"><text:span text:style-name="T35"> et aux fruits savoureux ; il y avait aussi l’arbre de vie au milieu du jardin, et l’arbre de la </text:span></text:span><text:span text:style-name="Citation"><text:span text:style-name="T41">connaissance</text:span></text:span><text:span text:style-name="Citation"><text:span text:style-name="T50"> </text:span></text:span><text:span text:style-name="T51">(littéralement : du </text:span><text:span text:style-name="T43">savoir</text:span><text:span text:style-name="T51"> </text:span><text:span text:style-name="T43">connaître</text:span><text:change-end text:change-id="ct2213338969088"/><text:change-start text:change-id="ct2213338973696"/><text:span text:style-name="T51"> : </text:span><text:span text:style-name="T52">l’hébreu n’a qu’un seul verbe</text:span><text:change-end text:change-id="ct2213338973696"/><text:change-start text:change-id="ct2213338976000"/><text:span text:style-name="T51">)</text:span><text:span text:style-name="Citation"><text:span text:style-name="T35"> du bien et du mal</text:span></text:span><text:change-end text:change-id="ct2213338976000"/><text:change text:change-id="ct2213338971968"/><text:change-start text:change-id="ct2213338968224"/><text:span text:style-name="Citation"><text:span text:style-name="T35"> </text:span></text:span><text:span text:style-name="Citation_20_BibleRef"><text:span text:style-name="T35">[</text:span></text:span><text:span text:style-name="Citation_20_BibleRef"><text:span text:style-name="T47">Gn </text:span></text:span><text:span text:style-name="Citation_20_BibleRef"><text:span text:style-name="T48">2,9</text:span></text:span><text:span text:style-name="Citation_20_BibleRef"><text:span text:style-name="T35">]</text:span></text:span><text:change-end text:change-id="ct2213338968224"/><text:change-start text:change-id="ct2213338971104"/>.<text:change-end text:change-id="ct2213338971104"/><text:change-start text:change-id="ct2213338972256"/></text:p>
      <text:p text:style-name="Corps_20_de_20_texte_20_1"><text:span text:style-name="T65">Voir / </text:span><text:span text:style-name="T83">ὁράω</text:span> <text:span text:style-name="T147">exprime un voir intérieur.</text:span><text:change-end text:change-id="ct2213338972256"/><text:change-start text:change-id="ct2213338973120"/><text:span text:style-name="T147"> </text:span><text:span text:style-name="T159">Il est au parfait.</text:span><text:change-end text:change-id="ct2213338973120"/><text:change-start text:change-id="ct2213338974272"/></text:p>
      <text:p text:style-name="P31"><text:span text:style-name="Definition"><text:span text:style-name="T161">V</text:span></text:span><text:span text:style-name="Definition">oir le Fils, c'est voir le Père puisque le Fils est la manifestation de ce qui est en semence dans le Père.</text:span><text:change-end text:change-id="ct2213338974272"/><text:change-start text:change-id="ct2213338970528"/><text:span text:style-name="Definition"> </text:span><text:span text:style-name="Definition"><text:span text:style-name="Definition">Le Christ</text:span></text:span><text:span text:style-name="Citation"><text:span text:style-name="Definition"> </text:span></text:span><text:span text:style-name="Citation">est l'image visible du Dieu invisible </text:span><text:span text:style-name="Citation_20_BibleRef">[Col 1,15]</text:span><text:span text:style-name="Definition">.</text:span><text:change-end text:change-id="ct2213338970528"/><text:change-start text:change-id="ct2213338973984"/></text:p>
      <text:p text:style-name="P18">v8</text:p>
      <text:p text:style-name="P8"><text:span text:style-name="Citation"><text:span text:style-name="T35">Moïse dit</text:span></text:span><text:span text:style-name="Citation"><text:span text:style-name="T19"> :</text:span></text:span><text:span text:style-name="Citation"><text:span text:style-name="T35"> </text:span></text:span><text:span text:style-name="Citation"><text:span text:style-name="T19">« </text:span></text:span><text:span text:style-name="Citation"><text:span text:style-name="T35">Je t’en prie, laisse-moi contempler </text:span></text:span><text:span text:style-name="T48">(</text:span><text:span text:style-name="T42">montre-moi</text:span><text:change-end text:change-id="ct2213338973984"/><text:change-start text:change-id="ct2213338970816"/><text:span text:style-name="T42"> / </text:span><text:span text:style-name="T90">δεικνύω</text:span><text:change-end text:change-id="ct2213338970816"/><text:change-start text:change-id="ct2213338974848"/><text:span text:style-name="T48">)</text:span><text:span text:style-name="Citation"><text:span text:style-name="T35"> ta gloire.</text:span></text:span><text:span text:style-name="Citation"><text:span text:style-name="T19"> » </text:span></text:span><text:span text:style-name="Citation_20_BibleRef"><text:span text:style-name="T35">[</text:span></text:span><text:span text:style-name="Citation_20_BibleRef"><text:span text:style-name="T48">Ex 33,18</text:span></text:span><text:span text:style-name="Citation_20_BibleRef"><text:span text:style-name="T35">]</text:span></text:span></text:p>
      <text:p text:style-name="Corps_20_de_20_texte_20_1"><text:span text:style-name="Citation"><text:span text:style-name="T41">Philippe</text:span></text:span><text:span text:style-name="Citation"><text:span text:style-name="T35"> lui répondit</text:span></text:span><text:span text:style-name="Citation"><text:span text:style-name="T19"> :</text:span></text:span><text:span text:style-name="Citation"><text:span text:style-name="T35"> </text:span></text:span><text:span text:style-name="Citation"><text:span text:style-name="T19">« </text:span></text:span><text:span text:style-name="Citation"><text:span text:style-name="T35">Le salaire de deux cents journées ne </text:span></text:span><text:span text:style-name="Citation"><text:span text:style-name="T41">suffirait</text:span></text:span><text:change-end text:change-id="ct2213338974848"/><text:change-start text:change-id="ct2213338975424"/><text:span text:style-name="Citation"><text:span text:style-name="T41"> / </text:span></text:span><text:span text:style-name="Citation"><text:span text:style-name="T85">ἀρκέω</text:span></text:span><text:change-end text:change-id="ct2213338975424"/><text:change-start text:change-id="ct2213338968800"/><text:span text:style-name="Citation"><text:span text:style-name="T35"> pas pour que chacun reçoive un peu de pain.</text:span></text:span><text:span text:style-name="Citation"><text:span text:style-name="T19"> » </text:span></text:span><text:span text:style-name="Citation_20_BibleRef"><text:span text:style-name="T35">[</text:span></text:span><text:span text:style-name="Citation_20_BibleRef"><text:span text:style-name="T49">Jn 6,7</text:span></text:span><text:span text:style-name="Citation_20_BibleRef"><text:span text:style-name="T35">]</text:span></text:span></text:p>
      <text:p text:style-name="P9"><text:span text:style-name="Citation"><text:span text:style-name="T35">Ils abordèrent </text:span></text:span><text:span text:style-name="Citation"><text:span text:style-name="T41">Philippe</text:span></text:span><text:span text:style-name="Citation"><text:span text:style-name="T35">, qui était de Bethsaïde en Galilée, et lui firent cette demande</text:span></text:span><text:span text:style-name="Citation"><text:span text:style-name="T19"> :</text:span></text:span><text:span text:style-name="Citation"><text:span text:style-name="T35"> </text:span></text:span><text:span text:style-name="Citation"><text:span text:style-name="T19">« </text:span></text:span><text:span text:style-name="Citation"><text:span text:style-name="T35">Nous voudrions </text:span></text:span><text:span text:style-name="Citation"><text:span text:style-name="T41">voir</text:span></text:span><text:change-end text:change-id="ct2213338968800"/><text:change-start text:change-id="ct2213338969952"/><text:span text:style-name="Citation"><text:span text:style-name="T41"> / </text:span></text:span><text:span text:style-name="Citation"><text:span text:style-name="T85">ὁράω</text:span></text:span><text:change-end text:change-id="ct2213338969952"/><text:change-start text:change-id="ct2213338969376"/><text:span text:style-name="Citation"><text:span text:style-name="T35"> Jésus.</text:span></text:span><text:span text:style-name="Citation"><text:span text:style-name="T19"> » </text:span></text:span><text:span text:style-name="Citation_20_BibleRef"><text:span text:style-name="T35">[</text:span></text:span><text:span text:style-name="Citation_20_BibleRef"><text:span text:style-name="T49">Jn 12,21</text:span></text:span><text:span text:style-name="Citation_20_BibleRef"><text:span text:style-name="T35">]</text:span></text:span></text:p>
      <text:p text:style-name="P17"><text:change-end text:change-id="ct2213338969376"/><text:change-start text:change-id="ct2213339181760"/>v9</text:p>
      <text:p text:style-name="P16">Littéralement : <text:span text:style-name="Citation">comment dis-tu</text:span>, et non pas <text:span text:style-name="Citation">comment peux-tu dire</text:span>.</text:p>
      <text:p text:style-name="P18"><text:change-end text:change-id="ct2213339181760"/><text:change-start text:change-id="ct2213339185216"/>v10<text:change-end text:change-id="ct2213339185216"/><text:change-start text:change-id="ct2213339192128"/></text:p>
      <text:p text:style-name="P19">Être dans, pour St Jean, veut dire être.<text:change-end text:change-id="ct2213339192128"/><text:change text:change-id="ct2213339186656"/><text:change-start text:change-id="ct2213339189824"/></text:p>
      <text:p text:style-name="Corps_20_de_20_texte_20_1"><text:change-end text:change-id="ct2213339189824"/><text:change-start text:change-id="ct2213339191264"/><text:span text:style-name="Citation"><text:span text:style-name="T154">Les </text:span></text:span><text:span text:style-name="Citation"><text:span text:style-name="T71">paroles ou mots / </text:span></text:span><text:span text:style-name="Citation"><text:span text:style-name="T91">ῥῆμα</text:span></text:span><text:span text:style-name="Citation"><text:span text:style-name="T154"> que je vous </text:span></text:span><text:span text:style-name="Citation"><text:span text:style-name="T71">dit / </text:span></text:span><text:span text:style-name="Citation"><text:span text:style-name="T91">λέγω</text:span></text:span><text:span text:style-name="Citation"><text:span text:style-name="T154">, je ne les dis </text:span></text:span><text:span text:style-name="T154">(</text:span><text:span text:style-name="T71">prononce ou parle / </text:span><text:span text:style-name="T91">λαλέω</text:span><text:span text:style-name="T154">)</text:span><text:span text:style-name="Citation"><text:span text:style-name="T154"> pas de </text:span></text:span><text:span text:style-name="Citation"><text:span text:style-name="T102">moi-même…</text:span></text:span></text:p>
      <text:p text:style-name="P29"><text:span text:style-name="T154">Jamais, malgré son emploi très fréquent dans l</text:span><text:change-end text:change-id="ct2213339191264"/><text:change-start text:change-id="ct2213339186368"/><text:span text:style-name="T154">’évangile de Jean</text:span><text:change-end text:change-id="ct2213339186368"/><text:change-start text:change-id="ct2213339186944"/><text:span text:style-name="T154">, le verbe </text:span><text:span text:style-name="T71">dire / </text:span><text:span text:style-name="T91">λέγω</text:span><text:span text:style-name="T154"> , correspondant au substantif logos, n</text:span><text:change-end text:change-id="ct2213339186944"/><text:change-start text:change-id="ct2213339184928"/><text:span text:style-name="T154">’a le Père comme sujet.</text:span><text:change-end text:change-id="ct2213339184928"/><text:change text:change-id="ct2213339192704"/><text:change text:change-id="ct2213339184064"/><text:change text:change-id="ct2213339188384"/><text:change-start text:change-id="ct2213339182336"/></text:p>
      <text:p text:style-name="P27"><text:span text:style-name="T120">v1</text:span><text:span text:style-name="T33">1</text:span><text:change-end text:change-id="ct2213339182336"/><text:change-start text:change-id="ct2213339190688"/></text:p>
      <text:p text:style-name="P55">Littéralement : <text:span text:style-name="Citation">Croyez-moi que moi </text:span><text:span text:style-name="Citation"><text:span text:style-name="T65">dans</text:span></text:span><text:span text:style-name="Citation"> le Père</text:span>. <text:change-end text:change-id="ct2213339190688"/><text:change text:change-id="ct2213339191552"/><text:change text:change-id="ct2213339184640"/><text:change text:change-id="ct2213339190976"/><text:change text:change-id="ct2213339192992"/><text:change text:change-id="ct2213339193280"/><text:change text:change-id="ct2213339187232"/><text:change text:change-id="ct2213339182912"/><text:change text:change-id="ct2213339190400"/><text:change text:change-id="ct2213339191840"/><text:change text:change-id="ct2213339183200"/><text:change text:change-id="ct2213339190112"/><text:change text:change-id="ct2213339193568"/><text:change text:change-id="ct2213339192416"/><text:change text:change-id="ct2213339182624"/><text:change text:change-id="ct2213339193856"/><text:change text:change-id="ct2213339187808"/><text:change-start text:change-id="ct2213339183488"/><text:span text:style-name="T156">Il n’y a pas l’expression JE SUIS.</text:span><text:change-end text:change-id="ct2213339183488"/><text:change-start text:change-id="ct2213339194144"/></text:p>
      <text:p text:style-name="P32"><text:span text:style-name="T45">D</text:span><text:span text:style-name="T38">ans / </text:span><text:span text:style-name="T83">ἐν</text:span><text:span text:style-name="T33"> signifie </text:span><text:span text:style-name="T61">ici</text:span><text:span text:style-name="T33"> être en son propre. </text:span><text:span text:style-name="T45">Dans</text:span><text:span text:style-name="T61"> peut aussi si</text:span><text:span text:style-name="T33">gnifier être comme en exil ou à l'étranger : </text:span><text:change-end text:change-id="ct2213339194144"/><text:change-start text:change-id="ct2213339180320"/><text:span text:style-name="Citation"><text:span text:style-name="T61">Je ne suis plus </text:span></text:span><text:span text:style-name="Citation"><text:span text:style-name="T45">dans</text:span></text:span><text:span text:style-name="Citation"><text:span text:style-name="T61"> le monde ; eux, ils sont </text:span></text:span><text:span text:style-name="Citation"><text:span text:style-name="T45">dans</text:span></text:span><text:span text:style-name="Citation"><text:span text:style-name="T61"> le monde </text:span></text:span><text:span text:style-name="Citation_20_BibleRef"><text:span text:style-name="T61">[Jn </text:span></text:span><text:span text:style-name="Citation_20_BibleRef"><text:span text:style-name="T33">17,1</text:span></text:span><text:span text:style-name="Citation_20_BibleRef"><text:span text:style-name="T61">1]</text:span></text:span><text:span text:style-name="T61">. C’est une préposition importante, puisqu’elle est le premier mot de l’évangile de Jean </text:span><text:span text:style-name="T62">(</text:span><text:span text:style-name="Citation"><text:span text:style-name="T46">dans</text:span></text:span><text:span text:style-name="Citation"><text:span text:style-name="T62"> le commencement</text:span></text:span><text:span text:style-name="T62">)</text:span><text:span text:style-name="T61">. Elle a comme valeur 5+50 = 55, comme le dernier mot de l’évangile de Je</text:span><text:span text:style-name="T33">an, </text:span><text:span text:style-name="T82">βιβλία </text:span><text:span text:style-name="T96">(2+10+2+30+10+1 = 55). Le mot fils est utilisé 55 fois. 55 est la somme des 10 premiers nombres.</text:span><text:change-end text:change-id="ct2213339180320"/><text:change-start text:change-id="ct2213339180608"/></text:p>
      <text:p text:style-name="Heading_20_5"><text:span text:style-name="T157">v</text:span>12</text:p>
      <text:p text:style-name="P13">Le mot Amen, toujours doublé, revient 50 fois dans l’évangile de Jean, ce qui renforce <text:change-end text:change-id="ct2213339180608"/><text:change-start text:change-id="ct2213339182048"/>les 2x50 = 100 occurrences du verbe croire pour exprimer un accomplissement.</text:p>
      <text:p text:style-name="P26"><text:span text:style-name="T65">Faire / </text:span><text:span text:style-name="T83">ποιέω</text:span> les <text:change-end text:change-id="ct2213339182048"/><text:change-start text:change-id="ct2213339189248"/><text:span text:style-name="T65">œuvres / </text:span><text:span text:style-name="T83">ἔργον</text:span> exprime une création et non pas une fabrication<text:change-end text:change-id="ct2213339189248"/><text:change-start text:change-id="ct2213339187520"/>.</text:p>
      <text:p text:style-name="Standard"><text:soft-page-break/><text:span text:style-name="Citation">Le septième jour, Dieu avait achevé </text:span><text:span text:style-name="Citation"><text:span text:style-name="T65">l’œuvre qu’il avait faite</text:span></text:span><text:span text:style-name="Citation">. Il se reposa </text:span><text:span text:style-name="T158">(ou plutôt se retira)</text:span><text:span text:style-name="Citation">, le septième jour, de toute l’</text:span><text:span text:style-name="Citation"><text:span text:style-name="T65">œuvre qu’il avait faite</text:span></text:span><text:span text:style-name="Citation">.</text:span><text:span text:style-name="Citation"><text:span text:style-name="T157"> Et Dieu bénit le septième jour</text:span></text:span><text:span text:style-name="Citation"><text:span text:style-name="T23"> :</text:span></text:span><text:span text:style-name="Citation"><text:span text:style-name="T157"> il le sanctifia puisque, ce jour-là, il se reposa de toute l’</text:span></text:span><text:span text:style-name="Citation"><text:span text:style-name="T72">œuvre de création qu’il avait faite</text:span></text:span><text:span text:style-name="Citation"><text:span text:style-name="T157"> </text:span></text:span><text:span text:style-name="Citation_20_BibleRef"><text:span text:style-name="T158">[Gn 2,2-3]</text:span></text:span><text:change-end text:change-id="ct2213339187520"/><text:change-start text:change-id="ct2213339184352"/>.<text:change-end text:change-id="ct221333918435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" svg:font-family="SBL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2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3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3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3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3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3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4-01-14T08:47:12.677000085">14 janvier 2024</text:date><text:tab/><text:file-name text:display="name-and-extension">Jn14a_A_Paques5.odt</text:file-name><text:tab/><text:page-number text:select-page="current">6</text:page-number>/<text:page-count>6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Jn14a_A_Paques5.odt</text:file-name><text:tab/><text:page-number text:select-page="current">0</text:page-number>/<text:page-count>6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11-04-27T17:30:16.27</meta:creation-date>
    <meta:editing-cycles>207</meta:editing-cycles>
    <meta:editing-duration>P2DT8H48M39S</meta:editing-duration>
    <meta:initial-creator>Léon RÉGENT</meta:initial-creator>
    <dc:date>2024-01-14T08:47:12.535000000</dc:date>
    <meta:document-statistic meta:table-count="0" meta:image-count="0" meta:object-count="0" meta:page-count="6" meta:paragraph-count="128" meta:word-count="2290" meta:character-count="12268" meta:non-whitespace-character-count="1010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