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officeooo:paragraph-rsid="001d1ab2"/>
    </style:style>
    <style:style style:name="P3" style:family="paragraph" style:parent-style-name="Text_20_body">
      <style:text-properties officeooo:paragraph-rsid="001d1ab2"/>
    </style:style>
    <style:style style:name="P4" style:family="paragraph" style:parent-style-name="Corps_20_de_20_texte_20_1">
      <style:text-properties fo:font-size="14pt" style:font-size-asian="14pt" style:font-size-complex="14pt"/>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officeooo:paragraph-rsid="001d1ab2" style:font-size-asian="14pt" style:font-size-complex="14pt"/>
    </style:style>
    <style:style style:name="P7" style:family="paragraph" style:parent-style-name="Corps_20_de_20_texte_20_1">
      <style:text-properties officeooo:rsid="001edf53" officeooo:paragraph-rsid="001edf53"/>
    </style:style>
    <style:style style:name="P8" style:family="paragraph" style:parent-style-name="Corps_20_de_20_texte_20_11">
      <style:text-properties officeooo:rsid="001edf53" officeooo:paragraph-rsid="001edf53"/>
    </style:style>
    <style:style style:name="P9" style:family="paragraph" style:parent-style-name="Corps_20_de_20_texte_20_1">
      <style:text-properties officeooo:rsid="0023a13e" officeooo:paragraph-rsid="0023a13e"/>
    </style:style>
    <style:style style:name="P10" style:family="paragraph" style:parent-style-name="Corps_20_de_20_texte_20_1">
      <style:text-properties officeooo:rsid="00243a0d" officeooo:paragraph-rsid="00243a0d"/>
    </style:style>
    <style:style style:name="P11" style:family="paragraph" style:parent-style-name="Corps_20_de_20_texte_20_1">
      <style:text-properties officeooo:rsid="0024d3bd" officeooo:paragraph-rsid="0024d3bd"/>
    </style:style>
    <style:style style:name="P12" style:family="paragraph" style:parent-style-name="Corps_20_de_20_texte_20_1">
      <style:text-properties officeooo:paragraph-rsid="00263128"/>
    </style:style>
    <style:style style:name="P13" style:family="paragraph" style:parent-style-name="Corps_20_de_20_texte_20_1">
      <style:text-properties officeooo:paragraph-rsid="00243a0d"/>
    </style:style>
    <style:style style:name="P14" style:family="paragraph" style:parent-style-name="Corps_20_de_20_texte_20_1">
      <style:text-properties officeooo:paragraph-rsid="002d0c8f"/>
    </style:style>
    <style:style style:name="P15" style:family="paragraph" style:parent-style-name="Text_20_body">
      <style:text-properties officeooo:paragraph-rsid="002d0c8f"/>
    </style:style>
    <style:style style:name="P16" style:family="paragraph" style:parent-style-name="Text_20_body">
      <style:text-properties officeooo:paragraph-rsid="001b8762"/>
    </style:style>
    <style:style style:name="P17" style:family="paragraph" style:parent-style-name="Text_20_body">
      <style:text-properties officeooo:paragraph-rsid="001edf53"/>
    </style:style>
    <style:style style:name="P18" style:family="paragraph" style:parent-style-name="Text_20_body">
      <style:text-properties officeooo:paragraph-rsid="0024d3bd"/>
    </style:style>
    <style:style style:name="P19" style:family="paragraph" style:parent-style-name="Text_20_body">
      <style:text-properties officeooo:paragraph-rsid="002b1afd"/>
    </style:style>
    <style:style style:name="P20" style:family="paragraph" style:parent-style-name="Text_20_body">
      <style:text-properties officeooo:rsid="002d24f0" officeooo:paragraph-rsid="002fada8"/>
    </style:style>
    <style:style style:name="P21" style:family="paragraph" style:parent-style-name="Text_20_body">
      <style:text-properties officeooo:paragraph-rsid="002e63a2"/>
    </style:style>
    <style:style style:name="P22" style:family="paragraph" style:parent-style-name="Text_20_body">
      <style:text-properties officeooo:paragraph-rsid="002fada8"/>
    </style:style>
    <style:style style:name="P23" style:family="paragraph" style:parent-style-name="Corps_20_de_20_texte_20_11">
      <style:text-properties officeooo:paragraph-rsid="002fada8"/>
    </style:style>
    <style:style style:name="P24" style:family="paragraph" style:parent-style-name="Text_20_body">
      <style:text-properties officeooo:rsid="002d0c8f" officeooo:paragraph-rsid="002d0c8f"/>
    </style:style>
    <style:style style:name="P25" style:family="paragraph" style:parent-style-name="Heading_20_5">
      <style:text-properties style:language-complex="he" style:country-complex="IL"/>
    </style:style>
    <style:style style:name="P26" style:family="paragraph" style:parent-style-name="Corps_20_de_20_texte_20_1">
      <style:text-properties officeooo:paragraph-rsid="0031ac5e"/>
    </style:style>
    <style:style style:name="P27" style:family="paragraph" style:parent-style-name="Heading_20_2" style:master-page-name="Standard">
      <style:paragraph-properties style:page-number="auto">
        <style:tab-stops/>
      </style:paragraph-properties>
      <style:text-properties fo:font-size="14pt" officeooo:paragraph-rsid="001edf53" style:font-size-asian="14pt" style:font-size-complex="14pt"/>
    </style:style>
    <style:style style:name="P28" style:family="paragraph" style:parent-style-name="Corps_20_de_20_texte_20_1">
      <style:text-properties officeooo:rsid="00355ddb" officeooo:paragraph-rsid="00355ddb"/>
    </style:style>
    <style:style style:name="P29" style:family="paragraph" style:parent-style-name="Corps_20_de_20_texte_20_1">
      <style:text-properties officeooo:rsid="00243a0d" officeooo:paragraph-rsid="00243a0d"/>
    </style:style>
    <style:style style:name="P30" style:family="paragraph" style:parent-style-name="Heading_20_3" style:master-page-name="First_20_Page">
      <style:paragraph-properties fo:margin-top="0cm" fo:margin-bottom="0cm" style:contextual-spacing="false" fo:text-align="end" style:justify-single-word="false" style:page-number="auto"/>
    </style:style>
    <style:style style:name="P31" style:family="paragraph" style:parent-style-name="Heading_20_3" style:master-page-name="">
      <style:paragraph-properties fo:margin-top="1cm" fo:margin-bottom="0cm" style:contextual-spacing="false" style:page-number="auto"/>
    </style:style>
    <style:style style:name="P32" style:family="paragraph" style:parent-style-name="Heading_20_3" style:master-page-name="">
      <style:paragraph-properties fo:margin-top="0cm" fo:margin-bottom="0cm" style:contextual-spacing="false" style:page-number="auto" fo:break-before="page" style:shadow="none"/>
    </style:style>
    <style:style style:name="P33" style:family="paragraph" style:parent-style-name="Text_20_body">
      <style:text-properties officeooo:paragraph-rsid="00355ddb"/>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style:language-complex="he" style:country-complex="IL"/>
    </style:style>
    <style:style style:name="T4" style:family="text">
      <style:text-properties style:text-position="0% 100%" officeooo:rsid="00135f78" style:language-complex="he" style:country-complex="IL"/>
    </style:style>
    <style:style style:name="T5" style:family="text">
      <style:text-properties style:text-position="0% 100%" fo:language="grc" fo:country="GR" style:text-underline-style="none" officeooo:rsid="012b064c" style:language-complex="he" style:country-complex="IL"/>
    </style:style>
    <style:style style:name="T6" style:family="text">
      <style:text-properties style:text-position="0% 100%" fo:language="grc" fo:country="GR" style:text-underline-style="none" officeooo:rsid="04ef2c24" style:language-complex="he" style:country-complex="IL"/>
    </style:style>
    <style:style style:name="T7" style:family="text">
      <style:text-properties style:text-position="0% 100%" fo:language="grc" fo:country="GR" style:text-underline-style="none" officeooo:rsid="0024d3bd" style:language-complex="he" style:country-complex="IL"/>
    </style:style>
    <style:style style:name="T8" style:family="text">
      <style:text-properties style:text-position="0% 100%" fo:language="grc" fo:country="GR" style:text-underline-style="none" officeooo:rsid="00263128" style:language-complex="he" style:country-complex="IL"/>
    </style:style>
    <style:style style:name="T9" style:family="text">
      <style:text-properties style:text-position="0% 100%" fo:language="grc" fo:country="GR" style:text-underline-style="none" officeooo:rsid="002fada8" style:language-complex="he" style:country-complex="IL"/>
    </style:style>
    <style:style style:name="T10" style:family="text">
      <style:text-properties style:text-position="0% 100%" fo:language="grc" fo:country="GR" style:text-underline-style="none" officeooo:rsid="012b064c"/>
    </style:style>
    <style:style style:name="T11" style:family="text">
      <style:text-properties style:text-position="0% 100%" fo:language="grc" fo:country="GR" style:text-underline-style="none" officeooo:rsid="048bedaf"/>
    </style:style>
    <style:style style:name="T12" style:family="text">
      <style:text-properties style:text-position="0% 100%" fo:language="grc" fo:country="GR" officeooo:rsid="012b064c"/>
    </style:style>
    <style:style style:name="T13" style:family="text">
      <style:text-properties style:text-position="0% 100%" fo:language="grc" fo:country="GR" officeooo:rsid="048bedaf"/>
    </style:style>
    <style:style style:name="T14" style:family="text">
      <style:text-properties style:text-position="0% 100%" fo:language="fr" fo:country="FR" officeooo:rsid="04ed3598"/>
    </style:style>
    <style:style style:name="T15" style:family="text">
      <style:text-properties style:text-position="0% 100%" fo:language="fr" fo:country="FR" style:text-underline-style="none" officeooo:rsid="04ed3598"/>
    </style:style>
    <style:style style:name="T16" style:family="text">
      <style:text-properties officeooo:rsid="001d1ab2"/>
    </style:style>
    <style:style style:name="T17" style:family="text">
      <style:text-properties officeooo:rsid="001edf53"/>
    </style:style>
    <style:style style:name="T18" style:family="text">
      <style:text-properties style:text-underline-style="none"/>
    </style:style>
    <style:style style:name="T19" style:family="text">
      <style:text-properties style:text-underline-style="none" officeooo:rsid="00d9fed4"/>
    </style:style>
    <style:style style:name="T20" style:family="text">
      <style:text-properties fo:language="fr" fo:country="FR" style:language-complex="he" style:country-complex="IL"/>
    </style:style>
    <style:style style:name="T21" style:family="text">
      <style:text-properties fo:language="fr" fo:country="FR" officeooo:rsid="0021feb3" style:language-complex="he" style:country-complex="IL"/>
    </style:style>
    <style:style style:name="T22" style:family="text">
      <style:text-properties fo:language="fr" fo:country="FR" officeooo:rsid="00263128" style:language-complex="he" style:country-complex="IL"/>
    </style:style>
    <style:style style:name="T23" style:family="text">
      <style:text-properties fo:language="fr" fo:country="FR" officeooo:rsid="0029a56b" style:language-complex="he" style:country-complex="IL"/>
    </style:style>
    <style:style style:name="T24" style:family="text">
      <style:text-properties fo:language="fr" fo:country="FR" style:text-underline-style="solid" style:text-underline-width="auto" style:text-underline-color="font-color" officeooo:rsid="0021feb3" style:language-complex="he" style:country-complex="IL"/>
    </style:style>
    <style:style style:name="T25" style:family="text">
      <style:text-properties fo:language="fr" fo:country="FR" style:text-underline-style="none" officeooo:rsid="0021feb3" style:language-complex="he" style:country-complex="IL"/>
    </style:style>
    <style:style style:name="T26" style:family="text">
      <style:text-properties style:text-position="super 58%" fo:language="fr" fo:country="FR" officeooo:rsid="0021feb3" style:language-complex="he" style:country-complex="I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249376"/>
    </style:style>
    <style:style style:name="T29" style:family="text">
      <style:text-properties style:text-underline-style="solid" style:text-underline-width="auto" style:text-underline-color="font-color" officeooo:rsid="04ed3598"/>
    </style:style>
    <style:style style:name="T30" style:family="text">
      <style:text-properties style:text-underline-style="solid" style:text-underline-width="auto" style:text-underline-color="font-color" officeooo:rsid="00263128"/>
    </style:style>
    <style:style style:name="T31" style:family="text">
      <style:text-properties style:text-underline-style="solid" style:text-underline-width="auto" style:text-underline-color="font-color" officeooo:rsid="00243a0d"/>
    </style:style>
    <style:style style:name="T32" style:family="text">
      <style:text-properties style:text-underline-style="solid" style:text-underline-width="auto" style:text-underline-color="font-color" officeooo:rsid="002d24f0"/>
    </style:style>
    <style:style style:name="T33" style:family="text">
      <style:text-properties style:text-underline-style="solid" style:text-underline-width="auto" style:text-underline-color="font-color" officeooo:rsid="002fada8"/>
    </style:style>
    <style:style style:name="T34" style:family="text">
      <style:text-properties officeooo:rsid="00249376"/>
    </style:style>
    <style:style style:name="T35" style:family="text">
      <style:text-properties fo:language="grc" fo:country="GR"/>
    </style:style>
    <style:style style:name="T36" style:family="text">
      <style:text-properties fo:language="grc" fo:country="GR" officeooo:rsid="04ed3598"/>
    </style:style>
    <style:style style:name="T37" style:family="text">
      <style:text-properties fo:language="grc" fo:country="GR" officeooo:rsid="04ef2c24"/>
    </style:style>
    <style:style style:name="T38" style:family="text">
      <style:text-properties fo:language="grc" fo:country="GR" style:text-underline-style="solid" style:text-underline-width="auto" style:text-underline-color="font-color"/>
    </style:style>
    <style:style style:name="T39" style:family="text">
      <style:text-properties fo:language="grc" fo:country="GR" style:text-underline-style="solid" style:text-underline-width="auto" style:text-underline-color="font-color" officeooo:rsid="04ed3598"/>
    </style:style>
    <style:style style:name="T40" style:family="text">
      <style:text-properties fo:language="grc" fo:country="GR" style:text-underline-style="solid" style:text-underline-width="auto" style:text-underline-color="font-color" officeooo:rsid="0021feb3" style:language-complex="he" style:country-complex="IL"/>
    </style:style>
    <style:style style:name="T41" style:family="text">
      <style:text-properties fo:language="grc" fo:country="GR" style:text-underline-style="solid" style:text-underline-width="auto" style:text-underline-color="font-color" officeooo:rsid="00243a0d"/>
    </style:style>
    <style:style style:name="T42" style:family="text">
      <style:text-properties fo:language="grc" fo:country="GR" style:text-underline-style="solid" style:text-underline-width="auto" style:text-underline-color="font-color" officeooo:rsid="002d24f0"/>
    </style:style>
    <style:style style:name="T43" style:family="text">
      <style:text-properties fo:language="grc" fo:country="GR" style:text-underline-style="solid" style:text-underline-width="auto" style:text-underline-color="font-color" officeooo:rsid="002d0c8f"/>
    </style:style>
    <style:style style:name="T44" style:family="text">
      <style:text-properties fo:language="grc" fo:country="GR" style:text-underline-style="solid" style:text-underline-width="auto" style:text-underline-color="font-color" officeooo:rsid="00249376"/>
    </style:style>
    <style:style style:name="T45" style:family="text">
      <style:text-properties fo:language="grc" fo:country="GR" style:text-underline-style="none" officeooo:rsid="04ed3598"/>
    </style:style>
    <style:style style:name="T46" style:family="text">
      <style:text-properties fo:language="grc" fo:country="GR" officeooo:rsid="00263128"/>
    </style:style>
    <style:style style:name="T47" style:family="text">
      <style:text-properties fo:language="grc" fo:country="GR" officeooo:rsid="0029a56b"/>
    </style:style>
    <style:style style:name="T48" style:family="text">
      <style:text-properties fo:language="grc" fo:country="GR" officeooo:rsid="002b1afd"/>
    </style:style>
    <style:style style:name="T49" style:family="text">
      <style:text-properties fo:language="grc" fo:country="GR" officeooo:rsid="002d24f0"/>
    </style:style>
    <style:style style:name="T50" style:family="text">
      <style:text-properties fo:language="grc" fo:country="GR" officeooo:rsid="002e63a2"/>
    </style:style>
    <style:style style:name="T51" style:family="text">
      <style:text-properties fo:language="grc" fo:country="GR" officeooo:rsid="002d0c8f"/>
    </style:style>
    <style:style style:name="T52" style:family="text">
      <style:text-properties fo:language="grc" fo:country="GR" officeooo:rsid="0031ac5e"/>
    </style:style>
    <style:style style:name="T53" style:family="text">
      <style:text-properties officeooo:rsid="04ed3598"/>
    </style:style>
    <style:style style:name="T54" style:family="text">
      <style:text-properties officeooo:rsid="00263128"/>
    </style:style>
    <style:style style:name="T55" style:family="text">
      <style:text-properties officeooo:rsid="0027a486"/>
    </style:style>
    <style:style style:name="T56" style:family="text">
      <style:text-properties officeooo:rsid="0029a56b"/>
    </style:style>
    <style:style style:name="T57" style:family="text">
      <style:text-properties style:font-name="Arial1" fo:font-size="14pt" style:text-underline-style="none" fo:font-weight="bold" officeooo:rsid="0029a56b" style:font-name-asian="MS Mincho" style:font-size-asian="14pt" style:font-name-complex="Tahoma1" style:font-size-complex="14pt"/>
    </style:style>
    <style:style style:name="T58" style:family="text">
      <style:text-properties style:font-name="Arial1" fo:font-size="14pt" style:text-underline-style="none" fo:font-weight="bold" officeooo:rsid="00337158" style:font-name-asian="MS Mincho" style:font-size-asian="14pt" style:font-name-complex="Tahoma1" style:font-size-complex="14pt"/>
    </style:style>
    <style:style style:name="T59" style:family="text">
      <style:text-properties officeooo:rsid="002b1afd"/>
    </style:style>
    <style:style style:name="T60" style:family="text">
      <style:text-properties officeooo:rsid="00243a0d"/>
    </style:style>
    <style:style style:name="T61" style:family="text">
      <style:text-properties fo:language="el" fo:country="GR"/>
    </style:style>
    <style:style style:name="T62" style:family="text">
      <style:text-properties officeooo:rsid="002d0c8f"/>
    </style:style>
    <style:style style:name="T63" style:family="text">
      <style:text-properties officeooo:rsid="002d24f0"/>
    </style:style>
    <style:style style:name="T64" style:family="text">
      <style:text-properties officeooo:rsid="002e63a2"/>
    </style:style>
    <style:style style:name="T65" style:family="text">
      <style:text-properties officeooo:rsid="002fada8"/>
    </style:style>
    <style:style style:name="T66" style:family="text">
      <style:text-properties fo:color="#0000cc" loext:opacity="100%" style:text-position="0% 100%" fo:language="grc" fo:country="GR" style:text-underline-style="none" officeooo:rsid="002fada8" style:language-complex="he" style:country-complex="IL"/>
    </style:style>
    <style:style style:name="T67" style:family="text">
      <style:text-properties officeooo:rsid="0031ac5e"/>
    </style:style>
    <style:style style:name="T68" style:family="text">
      <style:text-properties officeooo:rsid="003371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3">Dimanche <text:span text:style-name="T57">1</text:span><text:span text:style-name="T58">4</text:span><text:span text:style-name="T17"> mai</text:span> 20<text:span text:style-name="T56">2</text:span><text:span text:style-name="T68">3</text:span></text:h>
      <text:h text:style-name="P31" text:outline-level="3">Actes des Apôtres Chapitre 8</text:h>
      <text:p text:style-name="P7">En ces jours-là,</text:p>
      <text:p text:style-name="Text_20_body"><text:span text:style-name="T1">5</text:span> Philippe, l’un des Sept, arriva dans une ville de Samarie, et là il proclamait le Christ.</text:p>
      <text:p text:style-name="P16"><text:span text:style-name="T1">6</text:span> Les foules, d’un même cœur, s’attachaient à ce que disait Philippe, car elles entendaient parler des signes qu’il accomplissait, ou même les voyaient.</text:p>
      <text:p text:style-name="P16"><text:span text:style-name="T1">7</text:span> Beaucoup de possédés étaient délivrés des esprits impurs, qui sortaient en poussant de grands cris. Beaucoup de paralysés et de boiteux furent guéris.</text:p>
      <text:p text:style-name="P16"><text:span text:style-name="T1">8</text:span> Et il y eut dans cette ville une grande joie.</text:p>
      <text:p text:style-name="Corps_20_de_20_texte_20_1"><text:span text:style-name="T1">14</text:span> Les Apôtres, restés à Jérusalem, apprirent que la Samarie avait accueilli la parole de Dieu. Alors ils y envoyèrent Pierre et Jean.</text:p>
      <text:p text:style-name="P16"><text:span text:style-name="T1">15</text:span> À leur arrivée, ceux-ci prièrent pour ces Samaritains afin qu’ils reçoivent l’Esprit Saint ;</text:p>
      <text:p text:style-name="P16"><text:span text:style-name="T1">16</text:span> en effet, l’Esprit n’était encore descendu sur aucun d’entre eux<text:span text:style-name="T2"> :</text:span> ils étaient seulement baptisés au nom du Seigneur Jésus.</text:p>
      <text:p text:style-name="P16"><text:span text:style-name="T1">17</text:span> Alors Pierre et Jean leur imposèrent les mains, et ils reçurent l’Esprit Saint.</text:p>
      <text:h text:style-name="Heading_20_3" text:outline-level="3">Psaume 65</text:h>
      <text:p text:style-name="Corps_20_de_20_texte_20_11"><text:span text:style-name="Emphasis">Terre entière acclame Dieu, chante le Seigneur</text:span></text:p>
      <text:p text:style-name="Corps_20_de_20_texte_20_11"><text:span text:style-name="T1">1</text:span> Acclamez Dieu, toute la terre ; <text:span text:style-name="T1">2</text:span> fêtez la gloire de son nom,</text:p>
      <text:p text:style-name="Text_20_body">glorifiez-le en célébrant sa louange. <text:span text:style-name="T1">3</text:span> Dites à Dieu<text:span text:style-name="T2"> :</text:span> <text:span text:style-name="T2">« </text:span>Que tes actions sont redoutables<text:span text:style-name="T2"> !</text:span></text:p>
      <text:p text:style-name="Corps_20_de_20_texte_20_1"><text:span text:style-name="T1">4</text:span> Toute la terre se prosterne devant toi, elle chante pour toi, elle chante pour ton nom.<text:span text:style-name="T2"> »</text:span></text:p>
      <text:p text:style-name="P16"><text:span text:style-name="T1">5</text:span> Venez et voyez les hauts faits de Dieu, ses exploits redoutables pour les fils des hommes.</text:p>
      <text:p text:style-name="P2"><text:span text:style-name="T1">6</text:span> Il changea la mer en terre ferme<text:span text:style-name="T2"> :</text:span> ils passèrent le fleuve à pied sec.</text:p>
      <text:p text:style-name="Text_20_body">De là, cette joie qu'il nous donne. <text:span text:style-name="T1">7</text:span> Il règne à jamais par sa puissance. </text:p>
      <text:p text:style-name="Corps_20_de_20_texte_20_1"><text:span text:style-name="T1">16</text:span> Venez, écoutez, vous tous qui craignez Dieu<text:span text:style-name="T2"> :</text:span> je vous dirai ce qu'il a fait pour mon âme ;</text:p>
      <text:p text:style-name="P16"><text:span text:style-name="T1">20</text:span> Béni soit Dieu qui n'a pas écarté ma prière, ni détourné de moi son amour<text:span text:style-name="T2"> !</text:span></text:p>
      <text:h text:style-name="Heading_20_3" text:outline-level="3">Première lettre de saint Pierre Apôtre Chapitre 3</text:h>
      <text:p text:style-name="Corps_20_de_20_texte_20_1"><text:span text:style-name="T1">15</text:span> Honorez dans vos cœurs la sainteté du Seigneur, le Christ. Soyez prêts à tout moment à présenter une défense devant quiconque vous demande de rendre raison de l’espérance qui est en vous ;</text:p>
      <text:p text:style-name="P3"><text:span text:style-name="T1">16</text:span> mais faites-le avec douceur et respect. Ayez une conscience droite, afin que vos adversaires soient pris de honte sur le point même où ils disent du mal de vous pour la bonne conduite que vous avez dans le Christ.</text:p>
      <text:p text:style-name="P3"><text:span text:style-name="T1">17</text:span> Car mieux vaudrait souffrir en faisant le bien, si c’était la volonté de Dieu, plutôt qu’en faisant le mal.</text:p>
      <text:p text:style-name="P17"><text:span text:style-name="T1">18</text:span> Car le Christ, lui aussi, a souffert pour les péchés, une seule fois, lui, le juste, pour les injustes,</text:p>
      <text:p text:style-name="P17">afin de vous introduire devant Dieu ; il a été mis à mort dans la chair, mais vivifié dans l’Esprit.</text:p>
      <text:p text:style-name="P8"><text:span text:style-name="Strong_20_Emphasis"><text:span text:style-name="T18">Alléluia. Alléluia.</text:span></text:span> Si quelqu’un m’aime, il gardera ma parole, dit le Seigneur ; mon Père l’aimera, et nous viendrons vers lui<text:span text:style-name="T19">.</text:span><text:span text:style-name="T18"> </text:span><text:span text:style-name="Strong_20_Emphasis"><text:span text:style-name="T18">Alléluia.</text:span></text:span></text:p>
      <text:h text:style-name="P32" text:outline-level="3"><text:span text:style-name="T17">Évangile</text:span> de Jésus-Christ selon saint Jean Chapitre 14</text:h>
      <text:p text:style-name="Corps_20_de_20_texte_20_1"><text:span text:style-name="T17">En ce temps-là, Jésus</text:span> disait à ses disciples :</text:p>
      <text:p text:style-name="P5"><text:span text:style-name="T1">15</text:span> Si vous m’aimez, vous garderez mes commandements.</text:p>
      <text:p text:style-name="P6"><text:span text:style-name="T1">16</text:span> Moi, je prierai le Père,<text:line-break/>et il vous donnera un autre Défenseur qui sera pour toujours avec vous<text:span text:style-name="T2"> :</text:span></text:p>
      <text:p text:style-name="P6"><text:span text:style-name="T1">17</text:span> l’Esprit de vérité, lui que le monde ne peut recevoir,<text:line-break/>car il ne le voit pas et ne le connaît pas ;<text:line-break/>vous, vous le connaissez, car il demeure auprès de vous, et il sera en vous.</text:p>
      <text:p text:style-name="P4"><text:span text:style-name="T1">18</text:span> Je ne vous laisserai pas orphelins, je reviens vers vous.</text:p>
      <text:p text:style-name="P6"><text:span text:style-name="T1">19</text:span> D’ici peu de temps, le monde ne me verra plus,<text:line-break/>mais vous, vous me verrez vivant, et vous vivrez aussi.</text:p>
      <text:p text:style-name="P4"><text:span text:style-name="T1">20</text:span> En ce jour-là, vous reconnaîtrez que je suis en mon Père,<text:line-break/>que vous êtes en moi, et moi en vous.</text:p>
      <text:p text:style-name="P6"><text:span text:style-name="T1">21</text:span> Celui qui reçoit mes commandements et les garde, c’est celui-là qui m’aime ;<text:line-break/>et celui qui m’aime sera aimé de mon Père ;<text:line-break/>moi aussi, je l’aimerai, et je me manifesterai à lui.<text:span text:style-name="T2"> »</text:span></text:p>
      <text:p text:style-name="P27"><text:span text:style-name="T3">Remarques sur le vocabulaire grec </text:span><text:span text:style-name="T4">employé</text:span></text:p>
      <text:p text:style-name="P25">v15</text:p>
      <text:p text:style-name="P15"><text:span text:style-name="T21">1</text:span><text:span text:style-name="T26">ère</text:span><text:span text:style-name="T21"> occurrence du verbe aimer (agapé) : </text:span><text:span text:style-name="Citation"><text:span text:style-name="T21">Prends ton fils, ton unique, celui que tu </text:span></text:span><text:span text:style-name="Citation"><text:span text:style-name="T24">aimes</text:span></text:span><text:span text:style-name="Citation"><text:span text:style-name="T21">, Isaac, va au pays de Moriah, et là tu l’offriras en holocauste sur la montagne que je t’indiquerai </text:span></text:span><text:span text:style-name="Citation_20_BibleRef"><text:span text:style-name="T20">[</text:span></text:span><text:span text:style-name="Citation_20_BibleRef"><text:span text:style-name="T21">Gn 22,2</text:span></text:span><text:span text:style-name="Citation_20_BibleRef"><text:span text:style-name="T20">]</text:span></text:span>.</text:p>
      <text:p text:style-name="P24">Ce verbe revient 4 fois au verset 21. </text:p>
      <text:p text:style-name="P14"><text:span text:style-name="T21">1</text:span><text:span text:style-name="T26">ère</text:span><text:span text:style-name="T21"> occurrence du mot </text:span><text:span text:style-name="T24">commandement / </text:span><text:span text:style-name="T40">ἐντολή</text:span><text:span text:style-name="T21"> peu après, quand Dieu parle à Is</text:span><text:span text:style-name="T23">a</text:span><text:span text:style-name="T21">ac : </text:span><text:span text:style-name="Citation"><text:span text:style-name="T21">Je rendrai ta descendance aussi nombreuse que les étoiles du ciel et je lui donnerai tous ces pays ; c’est par ta descendance que se béniront toutes les nations de la terre, puisque Abraham a écouté ma voix et qu’il a gardé mes observances, mes </text:span></text:span><text:span text:style-name="Citation"><text:span text:style-name="T24">commandements</text:span></text:span><text:span text:style-name="Citation"><text:span text:style-name="T21">, mes décrets et mes lois </text:span></text:span><text:span text:style-name="Citation_20_BibleRef"><text:span text:style-name="T21">[Gn 26,4-5]</text:span></text:span>.</text:p>
      <text:p text:style-name="Text_20_body">Ce mot est utilisé 10 fois dans l’évangile de Jean.</text:p>
      <text:p text:style-name="Heading_20_5">v16</text:p>
      <text:p text:style-name="Text_20_body">Je <text:span text:style-name="T27">prierai</text:span> ou plus littéralement je <text:span text:style-name="T27">demanderai / </text:span><text:span text:style-name="T38">ἐρωτάω</text:span>.</text:p>
      <text:p text:style-name="P9"><text:span text:style-name="T27">Défenseur</text:span> ou littéralement <text:span text:style-name="T27">paraclet / </text:span><text:span text:style-name="T38">παράκλητος</text:span>.</text:p>
      <text:p text:style-name="P9">Littéralement : <text:span text:style-name="Citation">pour qu’il soit toujours </text:span><text:span text:style-name="T56">(pour l’éternité / </text:span><text:span text:style-name="T47">εἰς τὸν αἰῶνα</text:span><text:span text:style-name="T56">) </text:span><text:span text:style-name="Citation">avec vous</text:span>. <text:span text:style-name="T56">Il est donc clair que l’éternité ou les âges / </text:span><text:span text:style-name="T47">αἰών</text:span><text:span text:style-name="T56">, dans la Bible, ne renvoie pas à un futur lointain.</text:span></text:p>
      <text:p text:style-name="Heading_20_5">v17</text:p>
      <text:p text:style-name="P19"><text:span text:style-name="T27">Recevoir ou prendre / </text:span><text:span text:style-name="T38">λαμβάνω</text:span> (le verbe grec a ces deux sens)</text:p>
      <text:p text:style-name="P13"><text:span text:style-name="T60">Le verbe </text:span><text:span text:style-name="T31">voir / </text:span><text:span text:style-name="T41">θεωρέω</text:span><text:span text:style-name="T60"> est </text:span><text:span text:style-name="T59">repris</text:span><text:span text:style-name="T60"> deux fois au verset </text:span><text:span text:style-name="T55">1</text:span><text:span text:style-name="T60">9. </text:span><text:span text:style-name="T59">Il </text:span><text:span text:style-name="T60">a donné théorème en français. Il exprime une méditation attentive (une démarche de lectio divina ?).</text:span></text:p>
      <text:p text:style-name="P10">Le verbe <text:span text:style-name="T27">connaître / </text:span><text:span text:style-name="T38">γινώσκω</text:span><text:span text:style-name="T18">, qui revient au verset 20,</text:span> exprime une connaissance relationnelle (fruit d’<text:span text:style-name="T59">une relation avec Jésus dans</text:span> la lectio divina ?).</text:p>
      <text:p text:style-name="P10">Le verbe <text:span text:style-name="T27">demeurer / </text:span><text:span text:style-name="T38">μένω</text:span> est utilisé 40 fois dans l’évangile de Jean, tout comme le mot logos (le Verbe). Cette coïncidence peut donner à penser que c’est le logos, la Parole, qui demeure en nous et nous ouvre à la connaissance de l’Esprit de vérité.</text:p>
      <text:p text:style-name="P28"><text:span text:style-name="Citation">Il sera en vous</text:span> est bien un futur, que l’on pourrait interpréter comme un présent. Voir la remarque du verset 19.</text:p>
      <text:p text:style-name="Heading_20_5">v18</text:p>
      <text:p text:style-name="Text_20_body">Littéralement : <text:span text:style-name="Citation">je viens vers vous</text:span>.</text:p>
      <text:p text:style-name="Heading_20_5">v19</text:p>
      <text:p text:style-name="P33">Littéralement : <text:span text:style-name="Citation"><text:span text:style-name="T16">Encore un peu, et le monde ne me voit plus, </text:span></text:span><text:span text:style-name="Citation">vous par contre, vous </text:span><text:span text:style-name="Citation"><text:span text:style-name="T16">me </text:span></text:span><text:span text:style-name="Citation"><text:span text:style-name="T27">voyez</text:span></text:span><text:span text:style-name="Citation"> parce que moi je </text:span><text:span text:style-name="Citation"><text:span text:style-name="T27">vis</text:span></text:span><text:span text:style-name="Citation"> et vous vous </text:span><text:span text:style-name="Citation"><text:span text:style-name="T27">vivrez</text:span></text:span>.</text:p>
      <text:p text:style-name="P28">Le verbe <text:span text:style-name="T27">voir</text:span> est au présent. On peut distinguer trois moments : le présent des disciples auxquels Jésus s’adressait il y a 2000 ans, ce qu’il leur annonce et qui viendra pour eux après sa résurrection, et le présent du lecteur d’aujourd’hui qui comprend que Jésus s’adresse à lui.</text:p>
      <text:p text:style-name="Corps_20_de_20_texte_20_1"><text:span text:style-name="T59">Le verbe </text:span><text:span text:style-name="T27">vivre / </text:span><text:span text:style-name="T38">ζάω</text:span> expri<text:span text:style-name="T59">me la vie éternelle et non pas la vie biol</text:span>ogique / <text:span text:style-name="T61">βίος</text:span> <text:span text:style-name="T59">ou psychique / </text:span><text:span text:style-name="T48">ψυχή</text:span><text:span text:style-name="T59">.</text:span></text:p>
      <text:p text:style-name="Heading_20_5"><text:soft-page-break/>v20</text:p>
      <text:p text:style-name="Text_20_body">Littéralement : vous <text:span text:style-name="T27">connaîtrez</text:span><text:span text:style-name="T31"> / </text:span><text:span text:style-name="T41">γινώσκω</text:span></text:p>
      <text:p text:style-name="Text_20_body"><text:span text:style-name="T67">C</text:span>e jour-là c'est aussi maintenant, donc il fau<text:span text:style-name="T67">drai</text:span>t traduire : « vous commencez à connaître ». <text:span text:style-name="T67">L</text:span>e futur n'est pas un futur, c'est un inaccompli hébreu, un non-pleinement accompli.</text:p>
      <text:p text:style-name="Corps_20_de_20_texte_20_1">Littéralement : <text:span text:style-name="Citation">moi dans mon Père et vous dans moi et moi dans vous</text:span> (le traducteur a rajouté <text:span text:style-name="Citation">je suis</text:span>).</text:p>
      <text:p text:style-name="Heading_20_5">v21</text:p>
      <text:p text:style-name="Text_20_body">Littéralement : <text:span text:style-name="Citation">Celui qui a mes commandements et les garde</text:span>.</text:p>
      <text:p text:style-name="Corps_20_de_20_texte_20_1"><text:span text:style-name="T34">Seule autre occurrence du verbe </text:span><text:span text:style-name="T28">manifester / </text:span><text:span text:style-name="T44">ἐμφανίζω</text:span><text:span text:style-name="T34"> dans le pentateuque : </text:span><text:span text:style-name="Citation"><text:span text:style-name="T34">Maintenant, si j’ai vraiment trouvé grâce à tes yeux, fais-moi connaître ton chemin, et je te connaîtrai </text:span></text:span><text:span text:style-name="T34">(littéralement : </text:span><text:span text:style-name="T28">manifeste</text:span><text:span text:style-name="T34">-toi à moi dans le connaître et le voir)</text:span><text:span text:style-name="Citation"><text:span text:style-name="T34">, je saurai que j’ai trouvé grâce à tes yeux. Considère </text:span></text:span><text:span text:style-name="T34">(littéralement : connais)</text:span><text:span text:style-name="Citation"><text:span text:style-name="T34"> aussi que cette nation est ton peuple </text:span></text:span><text:span text:style-name="Citation_20_BibleRef"><text:span text:style-name="T34">[Ex 33,13, c’est Moïse qui parle à Dieu]</text:span></text:span>.</text:p>
      <text:p text:style-name="Heading_20_4">Remarques sur les nombres</text:p>
      <text:p text:style-name="P11"><text:span text:style-name="Occurrences">{entre crochets sont indiqués les nombres d’occurrences des mots dans l’évangile de Jean}</text:span></text:p>
      <text:p text:style-name="P12"><text:span text:style-name="T53">Les versets 15 et 21 reprennent les mêmes mots </text:span><text:span text:style-name="T29">aimer</text:span><text:span text:style-name="T53"> </text:span><text:span text:style-name="Occurrences"><text:span text:style-name="T5">{</text:span></text:span><text:span text:style-name="Occurrences"><text:span text:style-name="T7">37</text:span></text:span><text:span text:style-name="Occurrences"><text:span text:style-name="T5">}</text:span></text:span><text:span text:style-name="T5">, </text:span><text:span text:style-name="T29">garder</text:span><text:span text:style-name="T25"> </text:span><text:span text:style-name="Occurrences"><text:span text:style-name="T5">{</text:span></text:span><text:span text:style-name="Occurrences"><text:span text:style-name="T6">18</text:span></text:span><text:span text:style-name="Occurrences"><text:span text:style-name="T5">}</text:span></text:span><text:span text:style-name="T53"> et </text:span><text:span text:style-name="T29">commandement</text:span><text:span text:style-name="T39">s</text:span><text:span text:style-name="Citation"><text:span text:style-name="T45"> </text:span></text:span><text:span text:style-name="Occurrences"><text:span text:style-name="T10">{</text:span></text:span><text:span text:style-name="Occurrences"><text:span text:style-name="T11">1</text:span></text:span><text:span text:style-name="Occurrences"><text:span text:style-name="T15">0</text:span></text:span><text:span text:style-name="Occurrences"><text:span text:style-name="T10">}</text:span></text:span><text:span text:style-name="T53">.</text:span></text:p>
      <text:p text:style-name="P12"><text:span text:style-name="T53">Regardons le mot </text:span><text:span text:style-name="T36">ἐντολάς / </text:span><text:span text:style-name="T39">commandements</text:span><text:span text:style-name="Citation"><text:span text:style-name="T36"> </text:span></text:span><text:span text:style-name="Occurrences"><text:span text:style-name="T12">{</text:span></text:span><text:span text:style-name="Occurrences"><text:span text:style-name="T13">1</text:span></text:span><text:span text:style-name="Occurrences"><text:span text:style-name="T14">0</text:span></text:span><text:span text:style-name="Occurrences"><text:span text:style-name="T12">}</text:span></text:span><text:span text:style-name="T36">. Il commence par les deux lettres epsilon et </text:span><text:span text:style-name="T37">n</text:span><text:span text:style-name="T36">u qui forment la préposition</text:span><text:span text:style-name="T35"> </text:span><text:span text:style-name="T38">dans</text:span><text:span text:style-name="Occurrences"><text:span text:style-name="T35"> </text:span></text:span><text:span text:style-name="T35">p</text:span><text:span text:style-name="T36">ar laquelle commence l’évangile de Jean (</text:span><text:span text:style-name="Citation"><text:span text:style-name="T39">Au</text:span></text:span><text:span text:style-name="Citation"><text:span text:style-name="T36"> commencement était le Verbe...</text:span></text:span><text:span text:style-name="T36">). </text:span><text:span text:style-name="T46">Cette préposition</text:span><text:span text:style-name="T36"> est utilisée quatre fois dans le verset 20. </text:span><text:span text:style-name="T46">S</text:span><text:span text:style-name="T36">a valeur gématrique est 55 </text:span><text:span text:style-name="T46">(5 pour epsilon et 50 pour nu)</text:span><text:span text:style-name="T36">, </text:span><text:span text:style-name="T46">comme la valeur gématrique du dernier mot de l’évangile de Jean : livres / biblia (2 + 10 + 2 + 10 + 1 = 55)</text:span>. <text:span text:style-name="T54">Le mot </text:span><text:span text:style-name="T30">fils</text:span><text:span text:style-name="T25"> </text:span><text:span text:style-name="Occurrences"><text:span text:style-name="T5">{</text:span></text:span><text:span text:style-name="Occurrences"><text:span text:style-name="T8">55</text:span></text:span><text:span text:style-name="Occurrences"><text:span text:style-name="T5">}</text:span></text:span><text:span text:style-name="T54"> est utilisé 55 fois. Le nombre 55 est la somme des dix premiers nombres, ce qui nous ramène aux dix commandements. Il est aussi la somme de 37 et 18 (aimer et garder).</text:span></text:p>
      <text:p text:style-name="P18">Le mot <text:span text:style-name="T36">ἐντολάς </text:span><text:span text:style-name="T35">comprend ensuite la syllabe tau évoquant la croix, </text:span><text:span text:style-name="T37">et la consonne lambda correspondant au lamed hébreu : l’enseignement qui vient du ciel.</text:span></text:p>
      <text:p text:style-name="Corps_20_de_20_texte_20_1"><text:span text:style-name="T37">V</text:span><text:span text:style-name="T35">oilà qui confirme la pertinence de la correspondance </text:span><text:span text:style-name="T46">suggérée avec le sacrifice </text:span><text:span text:style-name="T50">du fils</text:span><text:span text:style-name="T46"> d’Abraham </text:span><text:span text:style-name="Citation_20_BibleRef"><text:span text:style-name="T22">[</text:span></text:span><text:span text:style-name="Citation_20_BibleRef"><text:span text:style-name="T21">Gn 22,2</text:span></text:span><text:span text:style-name="Citation_20_BibleRef"><text:span text:style-name="T22">]</text:span></text:span>.</text:p>
      <text:p text:style-name="P23"><text:span text:style-name="T65">Le verbe </text:span><text:span text:style-name="T33">aimer / </text:span><text:span text:style-name="T43">ἀγαπάω</text:span> <text:span text:style-name="Occurrences"><text:span text:style-name="T5">{</text:span></text:span><text:span text:style-name="Occurrences"><text:span text:style-name="T7">37</text:span></text:span><text:span text:style-name="Occurrences"><text:span text:style-name="T5">}</text:span></text:span> est utilisé 10 fois dans le chapitre 14, <text:span text:style-name="T65">de manière concentrée </text:span>entre les versets 15 et 31.</text:p>
      <text:p text:style-name="P21"><text:span text:style-name="T64">S</text:span><text:span text:style-name="T62">es voyelles </text:span><text:span text:style-name="T64">sont</text:span><text:span text:style-name="T62"> alpha (3 fois) et oméga.</text:span></text:p>
      <text:p text:style-name="P22"><text:span text:style-name="T62">La valeur de </text:span><text:span text:style-name="T64">se</text:span><text:span text:style-name="T62">s consonnes est 3 (gamma) + 80 (pi) = 83 : 83 est le nombre d’occurrences du mot Dieu / </text:span><text:span text:style-name="T51">θεός</text:span><text:span text:style-name="T62"> </text:span><text:span text:style-name="Occurrences"><text:span text:style-name="T5">{</text:span></text:span><text:span text:style-name="Occurrences"><text:span text:style-name="T9">83</text:span></text:span><text:span text:style-name="Occurrences"><text:span text:style-name="T5">}</text:span></text:span><text:span text:style-name="T62"> dans l’évangile de Jean.</text:span></text:p>
      <text:p text:style-name="P20">Il est utilisé 37 fois dans l’évangile de Jean, comme le verbe <text:span text:style-name="T27">pouvoir ou être capable de / </text:span><text:span text:style-name="T38">δύναμαι</text:span> <text:span text:style-name="Occurrences"><text:span text:style-name="T5">{</text:span></text:span><text:span text:style-name="Occurrences"><text:span text:style-name="T7">37</text:span></text:span><text:span text:style-name="Occurrences"><text:span text:style-name="T5">}</text:span></text:span> du verset 17.</text:p>
      <text:p text:style-name="P21"><text:span text:style-name="T63">888 (10+8+200+70+400+200) est la valeur du mot grec </text:span><text:span text:style-name="T32">Jésus / </text:span><text:span text:style-name="T42">Ἰησοῦς</text:span>. <text:span text:style-name="T63">Or, 888 = 37x24.</text:span></text:p>
      <text:p text:style-name="P22"><text:span text:style-name="T63">Les mots </text:span><text:span text:style-name="T32">JE SUIS </text:span><text:span text:style-name="Occurrences"><text:span text:style-name="T5">{</text:span></text:span><text:span text:style-name="Occurrences"><text:span text:style-name="T66">24</text:span></text:span><text:span text:style-name="Occurrences"><text:span text:style-name="T5">}</text:span></text:span><text:span text:style-name="T63">, </text:span><text:span text:style-name="T32">Esprit / </text:span><text:span text:style-name="T42">πνεῦμα</text:span><text:span text:style-name="T63"> </text:span><text:span text:style-name="Occurrences"><text:span text:style-name="T5">{</text:span></text:span><text:span text:style-name="Occurrences"><text:span text:style-name="T9">24</text:span></text:span><text:span text:style-name="Occurrences"><text:span text:style-name="T5">}</text:span></text:span><text:span text:style-name="T63"> (v17), </text:span><text:span text:style-name="T32">pain</text:span> <text:span text:style-name="Occurrences"><text:span text:style-name="T5">{</text:span></text:span><text:span text:style-name="Occurrences"><text:span text:style-name="T9">24</text:span></text:span><text:span text:style-name="Occurrences"><text:span text:style-name="T5">}</text:span></text:span> <text:span text:style-name="T65">e</text:span>t le verbe <text:span text:style-name="T27">voir / </text:span><text:span text:style-name="T38">θεωρέω</text:span><text:span text:style-name="T35"> </text:span><text:span text:style-name="Occurrences"><text:span text:style-name="T5">{</text:span></text:span><text:span text:style-name="Occurrences"><text:span text:style-name="T9">24</text:span></text:span><text:span text:style-name="Occurrences"><text:span text:style-name="T5">}</text:span></text:span><text:span text:style-name="T35"> </text:span><text:span text:style-name="T50">(v17 et 2 fois au v19) </text:span><text:span text:style-name="T35"><text:s/></text:span><text:span text:style-name="T49">sont utilisés </text:span><text:span text:style-name="T50">chacun</text:span><text:span text:style-name="T49"> 24 fois dans l’évangile de Jean.</text:span></text:p>
      <text:p text:style-name="Heading_20_4"><text:span text:style-name="T49">P</text:span><text:span text:style-name="T35">our aller plus loin</text:span></text:p>
      <text:p text:style-name="P26"><text:span text:style-name="T52">Lire </text:span><text:a xlink:type="simple" xlink:href="http://www.lachristite.eu/tag/Jn%2013-17" text:style-name="Internet_20_link" text:visited-style-name="Visited_20_Internet_20_Link"><text:span text:style-name="T35">http://www.lachristite.eu/tag/Jn%2013-1</text:span></text:a><text:span text:style-name="T52">  : commentaires (retranscriptions de sessions) de Jean-Marie Mart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none" draw:fill-color="#99ccff"/>
      <style:paragraph-properties fo:line-height="115%" fo:text-align="justify" style:justify-single-word="false" style:page-number="auto" fo:background-color="transparent">
        <style:tab-stops/>
      </style:paragraph-properties>
    </style:style>
    <style:style style:name="Text_20_body" style:display-name="Text body" style:family="paragraph" style:parent-style-name="Standard" style:class="text" style:master-page-name="">
      <style:paragraph-properties style:page-number="auto"/>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master-page-name="">
      <style:paragraph-properties fo:margin-left="7.999cm" fo:margin-right="0cm" fo:text-align="center" style:justify-single-word="false" fo:keep-together="always" fo:text-indent="0cm" style:auto-text-indent="false" style:page-number="auto"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class="text"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class="text" style:master-page-name="">
      <style:paragraph-properties fo:margin-top="0cm" fo:margin-bottom="0cm" style:contextual-spacing="false" style:page-number="auto" fo:break-before="page"/>
    </style:style>
    <style:style style:name="Heading_20_2" style:display-name="Heading 2" style:family="paragraph" style:parent-style-name="Heading" style:class="text" style:master-page-name="">
      <style:paragraph-properties fo:margin-top="0cm" fo:margin-bottom="0cm" style:contextual-spacing="false" style:page-number="auto" fo:break-before="page"/>
      <style:text-properties fo:font-size="15pt"/>
    </style:style>
    <style:style style:name="Heading_20_3" style:display-name="Heading 3" style:family="paragraph" style:parent-style-name="Heading" style:next-style-name="Corps_20_de_20_texte_20_1" style:default-outline-level="3" style:class="text" style:master-page-name="">
      <style:paragraph-properties fo:margin-top="1.499cm" fo:margin-bottom="0cm" style:contextual-spacing="false" fo:text-align="start" style:justify-single-word="false" style:page-number="auto" fo:break-before="auto" fo:break-after="auto"/>
      <style:text-properties fo:font-size="14pt"/>
    </style:style>
    <style:style style:name="Heading_20_4" style:display-name="Heading 4" style:family="paragraph" style:parent-style-name="Heading_20_3" style:next-style-name="Corps_20_de_20_texte_20_1" style:default-outline-level="" style:list-style-name="" style:class="text" style:master-page-name="">
      <style:paragraph-properties fo:margin-left="1cm" fo:margin-right="0cm" fo:margin-top="1cm" fo:margin-bottom="0cm" style:contextual-spacing="false" fo:text-indent="0cm" style:auto-text-indent="false" style:page-number="auto"/>
      <style:text-properties fo:font-size="13pt"/>
    </style:style>
    <style:style style:name="Heading_20_5" style:display-name="Heading 5" style:family="paragraph" style:parent-style-name="Heading_20_3" style:next-style-name="Corps_20_de_20_texte_20_1" style:default-outline-level="" style:list-style-name="" style:class="text" style:master-page-name="">
      <style:paragraph-properties fo:margin-left="2cm" fo:margin-right="0cm" fo:margin-top="0.75cm" fo:margin-bottom="0cm" style:contextual-spacing="false" fo:text-indent="0cm" style:auto-text-indent="false" style:page-number="auto"/>
      <style:text-properties fo:font-size="12.5pt" fo:font-style="italic"/>
    </style:style>
    <style:style style:name="Heading_20_6" style:display-name="Heading 6" style:family="paragraph" style:parent-style-name="Heading_20_3" style:next-style-name="Corps_20_de_20_texte_20_1" style:default-outline-level="" style:list-style-name="" style:class="text" style:master-page-name="">
      <style:paragraph-properties fo:margin-left="2.499cm" fo:margin-right="0cm" fo:margin-top="0.499cm" fo:margin-bottom="0cm" style:contextual-spacing="false" fo:text-align="start" style:justify-single-word="false" fo:text-indent="0cm" style:auto-text-indent="false" style:page-number="auto"/>
      <style:text-properties fo:font-size="12pt" fo:font-style="normal" style:text-underline-style="none"/>
    </style:style>
    <style:style style:name="Heading_20_7" style:display-name="Heading 7" style:family="paragraph" style:parent-style-name="Heading_20_3" style:next-style-name="Corps_20_de_20_texte_20_1" style:default-outline-level="" style:list-style-name=""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default-outline-level="" style:list-style-name="" style:class="text">
      <style:text-properties fo:font-size="12pt"/>
    </style:style>
    <style:style style:name="Heading_20_9" style:display-name="Heading 9" style:family="paragraph" style:parent-style-name="Heading_20_3" style:next-style-name="Corps_20_de_20_texte_20_1" style:default-outline-level="" style:list-style-name="" style:class="text">
      <style:text-properties fo:font-size="12pt"/>
    </style:style>
    <style:style style:name="Heading_20_10" style:display-name="Heading 10" style:family="paragraph" style:parent-style-name="Heading_20_3" style:next-style-name="Text_20_body" style:default-outline-level="" style:list-style-name=""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199cm" fo:margin-bottom="0cm" style:contextual-spacing="false" fo:text-indent="-0.499cm" style:auto-text-indent="false" text:number-lines="false" text:line-number="0"/>
      <style:text-properties fo:font-size="11pt" style:font-size-asian="10pt" style:font-size-complex="10pt"/>
    </style:style>
    <style:style style:name="Addressee" style:family="paragraph" style:parent-style-name="Standard" style:class="extra" style:master-page-name="">
      <style:paragraph-properties fo:margin-left="8.999cm" fo:margin-right="0cm" fo:margin-top="0cm" fo:margin-bottom="0cm" style:contextual-spacing="false" fo:text-align="start" style:justify-single-word="false" fo:keep-together="always" fo:text-indent="0cm" style:auto-text-indent="false" style:page-number="auto" text:number-lines="false" text:line-number="0"/>
      <style:text-properties style:font-name="Arial2" fo:font-family="Arial" style:font-style-name="Normal" style:font-family-generic="swiss" style:font-pitch="variable"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1cm" fo:margin-bottom="0cm" style: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style:page-number="auto"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master-page-name="">
      <style:paragraph-properties fo:margin-left="0.499cm" fo:margin-right="0cm" fo:margin-top="0.25cm" fo:margin-bottom="0cm" style:contextual-spacing="false" fo:text-indent="0cm" style:auto-text-indent="false" style:page-number="auto">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master-page-name="">
      <style:paragraph-properties fo:margin-left="1cm" fo:margin-right="0cm" fo:margin-top="0.101cm" fo:margin-bottom="0cm" style:contextual-spacing="false" fo:text-indent="0cm" style:auto-text-indent="false" style:page-number="auto">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master-page-name="">
      <style:paragraph-properties fo:margin-left="1.499cm" fo:margin-right="0cm" fo:margin-top="0cm" fo:margin-bottom="0cm" style:contextual-spacing="false" fo:text-indent="0cm" style:auto-text-indent="false" style:page-number="auto">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master-page-name="">
      <style:paragraph-properties fo:margin-left="2cm" fo:margin-right="0cm" fo:margin-top="0cm" fo:margin-bottom="0cm" style:contextual-spacing="false" fo:text-indent="0cm" style:auto-text-indent="false" style:page-number="auto">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master-page-name="">
      <style:paragraph-properties fo:margin-left="2.499cm" fo:margin-right="0cm" fo:margin-top="0cm" fo:margin-bottom="0cm" style:contextual-spacing="false" fo:text-indent="0cm" style:auto-text-indent="false" style:page-number="auto">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master-page-name="">
      <style:paragraph-properties fo:margin-left="3.5cm" fo:margin-right="0cm" fo:text-indent="0cm" style:auto-text-indent="false" style:page-number="auto">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9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Occurrences" style:family="text">
      <style:text-properties fo:color="#0000cc" loext:opacity="1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04-04-21T18:56:40.040000095" text:fixed="true">21 avril 2004</text:date><text:tab/><text:title/><text:file-name text:display="name-and-extension">Jn14b_A_Paques6.odt</text:file-name><text:tab/><text:page-number text:select-page="current">2</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04-04-21T18:56:40.040000095" text:fixed="true">21 avril 2004</text:date><text:tab/><text:file-name text:display="name-and-extension">Jn14b_A_Paques6.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Léon Régent</meta:initial-creator>
    <meta:creation-date>2004-04-21T18:56:40</meta:creation-date>
    <dc:date>2023-05-09T08:27:58.391000000</dc:date>
    <meta:printed-by>Léon RÉGENT</meta:printed-by>
    <meta:print-date>2008-04-17T10:23:53</meta:print-date>
    <dc:language>fr-FR</dc:language>
    <meta:editing-cycles>94</meta:editing-cycles>
    <meta:editing-duration>P1DT12H49M40S</meta:editing-duration>
    <meta:document-statistic meta:table-count="0" meta:image-count="0" meta:object-count="0" meta:page-count="4" meta:paragraph-count="82" meta:word-count="1540" meta:character-count="8498" meta:non-whitespace-character-count="7036"/>
    <meta:user-defined meta:name="Info 1"/>
    <meta:user-defined meta:name="Info 2"/>
    <meta:user-defined meta:name="Info 3"/>
    <meta:user-defined meta:name="Info 4"/>
    <meta:template xlink:type="simple" xlink:actuate="onRequest" xlink:title="Base" xlink:href="../../../../../Program%20Files/OpenOffice.org1.1.0/user/template/Base.stw" meta:date="2004-04-21T18:56:39"/>
  </office:meta>
</office:document-meta>
</file>