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1117619"/>
    </style:style>
    <style:style style:name="P3" style:family="paragraph" style:parent-style-name="Corps_20_de_20_texte_20_11">
      <style:paragraph-properties>
        <style:tab-stops/>
      </style:paragraph-properties>
      <style:text-properties officeooo:rsid="00d83908" officeooo:paragraph-rsid="0129e3ba"/>
    </style:style>
    <style:style style:name="P4" style:family="paragraph" style:parent-style-name="Corps_20_de_20_texte_20_1">
      <style:text-properties officeooo:rsid="0126a9cb" officeooo:paragraph-rsid="0126a9cb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officeooo:paragraph-rsid="014049a6" style:font-size-asian="14pt" style:font-size-complex="14pt"/>
    </style:style>
    <style:style style:name="P7" style:family="paragraph" style:parent-style-name="Corps_20_de_20_texte_20_1">
      <style:text-properties style:text-position="0% 100%" fo:font-weight="bold" officeooo:rsid="0126a5b0" officeooo:paragraph-rsid="0126a5b0" style:font-weight-asian="bold" style:font-weight-complex="bold"/>
    </style:style>
    <style:style style:name="P8" style:family="paragraph" style:parent-style-name="Text_20_body">
      <style:text-properties style:text-position="0% 100%" officeooo:rsid="00c1d002" officeooo:paragraph-rsid="013e4a5b"/>
    </style:style>
    <style:style style:name="P9" style:family="paragraph" style:parent-style-name="Corps_20_de_20_texte_20_1">
      <style:text-properties officeooo:rsid="013e4a5b" officeooo:paragraph-rsid="013e4a5b"/>
    </style:style>
    <style:style style:name="P10" style:family="paragraph" style:parent-style-name="Corps_20_de_20_texte_20_1">
      <style:text-properties officeooo:paragraph-rsid="0142252b"/>
    </style:style>
    <style:style style:name="P11" style:family="paragraph" style:parent-style-name="Text_20_body">
      <style:text-properties officeooo:paragraph-rsid="0142252b"/>
    </style:style>
    <style:style style:name="P12" style:family="paragraph" style:parent-style-name="Corps_20_de_20_texte_20_1">
      <style:text-properties officeooo:paragraph-rsid="01489185"/>
    </style:style>
    <style:style style:name="P13" style:family="paragraph" style:parent-style-name="Text_20_body">
      <style:text-properties officeooo:paragraph-rsid="01489185"/>
    </style:style>
    <style:style style:name="P14" style:family="paragraph" style:parent-style-name="Text_20_body">
      <style:text-properties officeooo:paragraph-rsid="013e4a5b"/>
    </style:style>
    <style:style style:name="P15" style:family="paragraph" style:parent-style-name="Text_20_body">
      <style:text-properties officeooo:rsid="00dc3da2" officeooo:paragraph-rsid="0142252b"/>
    </style:style>
    <style:style style:name="P16" style:family="paragraph" style:parent-style-name="Text_20_body">
      <style:text-properties fo:language="fr" fo:country="FR" officeooo:rsid="0143eff5" officeooo:paragraph-rsid="0143eff5"/>
    </style:style>
    <style:style style:name="P17" style:family="paragraph" style:parent-style-name="Text_20_body">
      <style:text-properties fo:language="fr" fo:country="FR" officeooo:rsid="01450e86" officeooo:paragraph-rsid="01450e86"/>
    </style:style>
    <style:style style:name="P18" style:family="paragraph" style:parent-style-name="Heading_20_5">
      <style:text-properties fo:language="fr" fo:country="FR" officeooo:rsid="01450e86" officeooo:paragraph-rsid="01450e86"/>
    </style:style>
    <style:style style:name="P19" style:family="paragraph" style:parent-style-name="Heading_20_5">
      <style:text-properties fo:language="fr" fo:country="FR" officeooo:rsid="012bd171" officeooo:paragraph-rsid="012bd171"/>
    </style:style>
    <style:style style:name="P20" style:family="paragraph" style:parent-style-name="Text_20_body">
      <style:text-properties officeooo:paragraph-rsid="0143eff5"/>
    </style:style>
    <style:style style:name="P21" style:family="paragraph" style:parent-style-name="Heading_20_5">
      <style:text-properties officeooo:paragraph-rsid="01424d85"/>
    </style:style>
    <style:style style:name="P22" style:family="paragraph" style:parent-style-name="Heading_20_5">
      <style:text-properties officeooo:rsid="01485d20" officeooo:paragraph-rsid="01485d20"/>
    </style:style>
    <style:style style:name="P23" style:family="paragraph" style:parent-style-name="Heading_20_4">
      <style:paragraph-properties fo:margin-top="0cm" fo:margin-bottom="0cm" style:contextual-spacing="false"/>
    </style:style>
    <style:style style:name="P24" style:family="paragraph" style:parent-style-name="Text_20_body">
      <style:text-properties officeooo:rsid="01177176" officeooo:paragraph-rsid="01424d85"/>
    </style:style>
    <style:style style:name="P2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33% 58%" fo:language="fr" fo:country="FR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fr" fo:country="FR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officeooo:rsid="012b36d3" style:language-complex="he" style:country-complex="IL"/>
    </style:style>
    <style:style style:name="T9" style:family="text">
      <style:text-properties officeooo:rsid="00a650c5"/>
    </style:style>
    <style:style style:name="T10" style:family="text">
      <style:text-properties style:text-underline-style="none"/>
    </style:style>
    <style:style style:name="T11" style:family="text">
      <style:text-properties officeooo:rsid="00e9ba48"/>
    </style:style>
    <style:style style:name="T12" style:family="text">
      <style:text-properties fo:language="fr" fo:country="FR"/>
    </style:style>
    <style:style style:name="T13" style:family="text">
      <style:text-properties fo:language="fr" fo:country="FR" officeooo:rsid="013b5976"/>
    </style:style>
    <style:style style:name="T14" style:family="text">
      <style:text-properties fo:language="fr" fo:country="FR" officeooo:rsid="0119d871"/>
    </style:style>
    <style:style style:name="T15" style:family="text">
      <style:text-properties fo:language="fr" fo:country="FR" officeooo:rsid="0143eff5"/>
    </style:style>
    <style:style style:name="T16" style:family="text">
      <style:text-properties fo:language="fr" fo:country="FR" style:text-underline-style="solid" style:text-underline-width="auto" style:text-underline-color="font-color" officeooo:rsid="0143eff5"/>
    </style:style>
    <style:style style:name="T17" style:family="text">
      <style:text-properties fo:language="fr" fo:country="FR" officeooo:rsid="01450e86"/>
    </style:style>
    <style:style style:name="T18" style:family="text">
      <style:text-properties fo:language="fr" fo:country="FR" officeooo:rsid="01489185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177176"/>
    </style:style>
    <style:style style:name="T21" style:family="text">
      <style:text-properties style:text-underline-style="solid" style:text-underline-width="auto" style:text-underline-color="font-color" officeooo:rsid="01485d20"/>
    </style:style>
    <style:style style:name="T22" style:family="text">
      <style:text-properties officeooo:rsid="013e4a5b"/>
    </style:style>
    <style:style style:name="T23" style:family="text">
      <style:text-properties officeooo:rsid="0119d871"/>
    </style:style>
    <style:style style:name="T24" style:family="text">
      <style:text-properties officeooo:rsid="01177176"/>
    </style:style>
    <style:style style:name="T25" style:family="text">
      <style:text-properties style:text-position="super 58%" officeooo:rsid="01177176"/>
    </style:style>
    <style:style style:name="T26" style:family="text">
      <style:text-properties officeooo:rsid="0143eff5"/>
    </style:style>
    <style:style style:name="T27" style:family="text">
      <style:text-properties officeooo:rsid="01468464"/>
    </style:style>
    <style:style style:name="T28" style:family="text">
      <style:text-properties officeooo:rsid="01485d20"/>
    </style:style>
    <style:style style:name="T29" style:family="text">
      <style:text-properties fo:language="el" fo:country="GR"/>
    </style:style>
    <style:style style:name="T30" style:family="text">
      <style:text-properties fo:language="el" fo:country="GR" style:text-underline-style="solid" style:text-underline-width="auto" style:text-underline-color="font-color"/>
    </style:style>
    <style:style style:name="T31" style:family="text">
      <style:text-properties officeooo:rsid="01489185"/>
    </style:style>
    <style:style style:name="T32" style:family="text">
      <style:text-properties officeooo:rsid="014ab4d1"/>
    </style:style>
    <style:style style:name="T33" style:family="text">
      <style:text-properties officeooo:rsid="014b679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3">5</text:span><text:span text:style-name="T28"> juin</text:span> 20<text:span text:style-name="T33">22</text:span></text:p>
      <text:p text:style-name="P23"><text:span text:style-name="T9">Actes des apôtres,</text:span> <text:span text:style-name="T5">c</text:span>hapitre <text:span text:style-name="T22">2</text:span></text:p>
      <text:p text:style-name="Corps_20_de_20_texte_20_1"><text:span text:style-name="T1">1</text:span> Quand arriva le jour de la Pentecôte, au terme des cinquante jours,</text:p>
      <text:p text:style-name="P14">ils se trouvaient réunis tous ensemble.</text:p>
      <text:p text:style-name="P14"><text:span text:style-name="T1">2</text:span> Soudain un bruit survint du ciel comme un violent coup de vent<text:span text:style-name="T3"> :</text:span></text:p>
      <text:p text:style-name="P14">la maison où ils étaient assis en fut remplie tout entière.</text:p>
      <text:p text:style-name="P14"><text:span text:style-name="T1">3</text:span> Alors leur apparurent des langues qu’on aurait dites de feu, qui se partageaient,</text:p>
      <text:p text:style-name="P14">et il s’en posa une sur chacun d’eux.</text:p>
      <text:p text:style-name="P14"><text:span text:style-name="T1">4</text:span> Tous furent remplis d’Esprit Saint<text:span text:style-name="T3"> :</text:span></text:p>
      <text:p text:style-name="P14">ils se mirent à parler en d’autres langues, et chacun s’exprimait selon le don de l’Esprit.</text:p>
      <text:p text:style-name="P14"><text:span text:style-name="T1">5</text:span> Or, il y avait, résidant à Jérusalem, des Juifs religieux, venant de toutes les nations sous le ciel.</text:p>
      <text:p text:style-name="P14"><text:span text:style-name="T1">6</text:span> Lorsque ceux-ci entendirent la voix qui retentissait, ils se rassemblèrent en foule. Ils étaient en pleine confusion parce que chacun d’eux entendait dans son propre dialecte ceux qui parlaient.</text:p>
      <text:p text:style-name="P14"><text:span text:style-name="T1">7</text:span> Dans la stupéfaction et l’émerveillement, ils disaient<text:span text:style-name="T3"> :</text:span></text:p>
      <text:p text:style-name="P14"><text:span text:style-name="T3">« </text:span>Ces gens qui parlent ne sont-ils pas tous Galiléens<text:span text:style-name="T3"> ?</text:span></text:p>
      <text:p text:style-name="P14"><text:span text:style-name="T1">8</text:span> Comment se fait-il que chacun de nous les entende dans son propre dialecte, sa langue maternelle<text:span text:style-name="T3"> ?</text:span></text:p>
      <text:p text:style-name="P14"><text:span text:style-name="T1">9</text:span> Parthes, Mèdes et Élamites, habitants de la Mésopotamie, de la Judée et de la Cappadoce, de la province du Pont et de celle d’Asie,</text:p>
      <text:p text:style-name="P14"><text:span text:style-name="T1">10</text:span> de la Phrygie et de la Pamphylie, de l’Égypte et des contrées de Libye proches de Cyrène, Romains de passage,</text:p>
      <text:p text:style-name="P8"><text:span text:style-name="T1">11</text:span> Juifs de naissance et convertis, Crétois et Arabes,</text:p>
      <text:p text:style-name="P8">tous nous les entendons parler dans nos langues des merveilles de Dieu. »</text:p>
      <text:p text:style-name="Heading_20_4">Psaume <text:span text:style-name="T22">103</text:span></text:p>
      <text:p text:style-name="P7"><text:span text:style-name="T22">O</text:span> Seigneur, <text:span text:style-name="T22">envoie ton Esprit qui renouvelle la face de la terre</text:span> !</text:p>
      <text:p text:style-name="Corps_20_de_20_texte_20_1"><text:span text:style-name="T1">1</text:span> Bénis le Seigneur, ô mon âme ; Seigneur mon Dieu, tu es si grand ! </text:p>
      <text:p text:style-name="Text_20_body"><text:span text:style-name="T1">24</text:span> Quelle profusion dans tes œuvres, Seigneur ! la terre s'emplit de tes biens.</text:p>
      <text:p text:style-name="Corps_20_de_20_texte_20_1"><text:span text:style-name="T1">29</text:span> <text:span text:style-name="T22">T</text:span>u reprends leur souffle, ils expirent et retournent à leur poussière.</text:p>
      <text:p text:style-name="Text_20_body"><text:span text:style-name="T1">30</text:span> Tu envoies ton souffle<text:span text:style-name="T3"> :</text:span> ils sont créés ; tu renouvelles la face de la terre.</text:p>
      <text:p text:style-name="Corps_20_de_20_texte_20_1"><text:span text:style-name="T1">31</text:span> Gloire au Seigneur à tout jamais<text:span text:style-name="T3"> !</text:span> Que Dieu se réjouisse en ses œuvres<text:span text:style-name="T3"> !</text:span></text:p>
      <text:p text:style-name="Text_20_body"><text:span text:style-name="T1">34</text:span> Que mon poème lui soit agréable ; moi, je me réjouis dans le Seigneur.</text:p>
      <text:p text:style-name="Heading_20_4"><text:span text:style-name="T22">Lettre aux Romains</text:span>, <text:span text:style-name="T5">c</text:span>hapitre <text:span text:style-name="T22">8</text:span></text:p>
      <text:p text:style-name="P9">Frères,</text:p>
      <text:p text:style-name="P14"><text:span text:style-name="T1">8</text:span> Ceux qui sont sous l’emprise de la chair ne peuvent pas plaire à Dieu.</text:p>
      <text:p text:style-name="P14"><text:span text:style-name="T1">9</text:span> Or, vous, vous n’êtes pas sous l’emprise de la chair, mais sous celle de l’Esprit,</text:p>
      <text:p text:style-name="P14">puisque l’Esprit de Dieu habite en vous. Celui qui n’a pas l’Esprit du Christ ne lui appartient pas.</text:p>
      <text:p text:style-name="P14"><text:span text:style-name="T1">10</text:span> Mais si le Christ est en vous, le corps, il est vrai, reste marqué par la mort à cause du péché,</text:p>
      <text:p text:style-name="P14">mais l’Esprit vous fait vivre, puisque vous êtes devenus des justes.</text:p>
      <text:p text:style-name="P14"><text:span text:style-name="T1">11</text:span> Et si l’Esprit de celui qui a ressuscité Jésus d’entre les morts habite en vous,</text:p>
      <text:p text:style-name="P14">celui qui a ressuscité Jésus, le Christ, d’entre les morts</text:p>
      <text:p text:style-name="P14">donnera aussi la vie à vos corps mortels par son Esprit qui habite en vous.</text:p>
      <text:p text:style-name="P14"><text:span text:style-name="T1">12</text:span> Ainsi donc, frères, nous avons une dette,</text:p>
      <text:p text:style-name="P14">mais elle n’est pas envers la chair pour devoir vivre selon la chair.</text:p>
      <text:p text:style-name="P14"><text:span text:style-name="T1">13</text:span> Car si vous vivez selon la chair, vous allez mourir ;</text:p>
      <text:p text:style-name="P14">mais si, par l’Esprit, vous tuez les agissements de l’homme pécheur, vous vivrez.</text:p>
      <text:p text:style-name="P14"><text:soft-page-break/><text:span text:style-name="T1">14</text:span> En effet, tous ceux qui se laissent conduire par l’Esprit de Dieu, ceux-là sont fils de Dieu.</text:p>
      <text:p text:style-name="P14"><text:span text:style-name="T1">15</text:span> Vous n’avez pas reçu un esprit qui fait de vous des esclaves et vous ramène à la peur ;</text:p>
      <text:p text:style-name="P14">mais vous avez reçu un Esprit qui fait de vous des fils ;</text:p>
      <text:p text:style-name="P14">et c’est en lui que nous crions <text:span text:style-name="T3">« </text:span>Abba<text:span text:style-name="T3"> ! »</text:span>, c’est-à-dire<text:span text:style-name="T3"> :</text:span> Père<text:span text:style-name="T3"> !</text:span></text:p>
      <text:p text:style-name="P14"><text:span text:style-name="T1">16</text:span> C’est donc l’Esprit Saint lui-même qui atteste à notre esprit que nous sommes enfants de Dieu.</text:p>
      <text:p text:style-name="P14"><text:span text:style-name="T1">17</text:span> Puisque nous sommes ses enfants, nous sommes aussi ses héritiers<text:span text:style-name="T3"> :</text:span> héritiers de Dieu,</text:p>
      <text:p text:style-name="P11">héritiers avec le Christ, si du moins nous souffrons avec lui pour être avec lui dans la gloire.</text:p>
      <text:p text:style-name="Heading_20_4">Séquence</text:p>
      <text:section text:style-name="Sect1" text:name="Section1">
        <text:p text:style-name="P10">Viens, Esprit Saint, en nos cœurs</text:p>
        <text:p text:style-name="P15">et envoie du haut du ciel</text:p>
        <text:p text:style-name="P15">un rayon de ta lumière.</text:p>
        <text:p text:style-name="P10">Viens en nous, père des pauvres,</text:p>
        <text:p text:style-name="P15">viens, dispensateur des dons,</text:p>
        <text:p text:style-name="P15">viens, lumière de nos cœurs.</text:p>
        <text:p text:style-name="P10">Consolateur souverain,</text:p>
        <text:p text:style-name="P15">hôte très doux de nos âmes,</text:p>
        <text:p text:style-name="P15">adoucissante fraîcheur.</text:p>
        <text:p text:style-name="P10">Dans le labeur, le repos ;</text:p>
        <text:p text:style-name="P15">dans la fièvre, la fraîcheur ;</text:p>
        <text:p text:style-name="P15">dans les pleurs, le réconfort.</text:p>
        <text:p text:style-name="P10">Ô lumière bienheureuse,</text:p>
        <text:p text:style-name="P15">viens remplir jusqu’à l’intime</text:p>
        <text:p text:style-name="P15">le cœur de tous les fidèles.</text:p>
        <text:p text:style-name="P10">Sans ta puissance divine,</text:p>
        <text:p text:style-name="P15">il n’est rien en aucun homme,</text:p>
        <text:p text:style-name="P15">rien qui ne soit perverti.</text:p>
        <text:p text:style-name="P10">Lave ce qui est souillé,</text:p>
        <text:p text:style-name="P15">baigne ce qui est aride,</text:p>
        <text:p text:style-name="P15">guéris ce qui est blessé.</text:p>
        <text:p text:style-name="P10">Assouplis ce qui est raide,</text:p>
        <text:p text:style-name="P15">réchauffe ce qui est froid,</text:p>
        <text:p text:style-name="P15">rends droit ce qui est faussé.</text:p>
        <text:p text:style-name="P10">À tous ceux qui ont la foi</text:p>
        <text:p text:style-name="P15">et qui en toi se confient</text:p>
        <text:p text:style-name="P15">donne tes sept dons sacrés.</text:p>
        <text:p text:style-name="P10">Donne mérite et vertu,</text:p>
        <text:p text:style-name="P15">donne le salut final,</text:p>
        <text:p text:style-name="P15">donne la joie éternelle. Amen.</text:p>
      </text:section>
      <text:p text:style-name="P11"><text:span text:style-name="Strong_20_Emphasis"><text:span text:style-name="T10"/></text:span></text:p>
      <text:p text:style-name="P2"><text:span text:style-name="Strong_20_Emphasis"><text:span text:style-name="T10">Alléluia. Alléluia.</text:span></text:span> <text:span text:style-name="T22">Viens, Esprit Saint ! Emplis le cœur de tes fidèles ! Allume en eux le feu de ton amour !</text:span><text:span text:style-name="T10"> </text:span><text:span text:style-name="Strong_20_Emphasis"><text:span text:style-name="T10">Alléluia.</text:span></text:span></text:p>
      <text:p text:style-name="Heading_20_4">Év. selon saint <text:span text:style-name="T9">Jean</text:span>, <text:span text:style-name="T5">c</text:span>hapitre <text:span text:style-name="T11">14</text:span></text:p>
      <text:p text:style-name="P4">En ce temps-là, Jésus <text:span text:style-name="T22">disait à ses disciples :</text:span></text:p>
      <text:p text:style-name="P6"><text:span text:style-name="T1">15</text:span> <text:span text:style-name="T3">« </text:span>Si vous m’aimez, vous garderez mes commandements.</text:p>
      <text:p text:style-name="P6"><text:span text:style-name="T1">16</text:span> Moi, je prierai le Père,</text:p>
      <text:p text:style-name="P6">et il vous donnera un autre Défenseur qui sera pour toujours avec vous<text:span text:style-name="T3"> :</text:span></text:p>
      <text:p text:style-name="P5"><text:span text:style-name="T1">23</text:span> Si quelqu’un m’aime, il gardera ma parole ;</text:p>
      <text:p text:style-name="P6">mon Père l’aimera, nous viendrons vers lui et, chez lui, nous nous ferons une demeure.</text:p>
      <text:p text:style-name="P6"><text:span text:style-name="T1">24</text:span> Celui qui ne m’aime pas ne garde pas mes paroles.</text:p>
      <text:p text:style-name="P6">Or, la parole que vous entendez n’est pas de moi<text:span text:style-name="T3"> :</text:span> elle est du Père, qui m’a envoyé.</text:p>
      <text:p text:style-name="P6"><text:span text:style-name="T1">25</text:span> Je vous parle ainsi, tant que je demeure avec vous ;</text:p>
      <text:p text:style-name="P6"><text:span text:style-name="T1">26</text:span> mais le Défenseur, l’Esprit Saint que le Père enverra en mon nom,</text:p>
      <text:p text:style-name="P6">lui, vous enseignera tout, et il vous fera souvenir de tout ce que je vous ai dit.</text:p>
      <text:p text:style-name="P26"><text:span text:style-name="T6">Remarques sur le vocabulaire grec </text:span><text:span text:style-name="T7">employé</text:span></text:p>
      <text:p text:style-name="P3"><text:span text:style-name="Definition"><text:span text:style-name="T8"/></text:span></text:p>
      <text:p text:style-name="P18">v15</text:p>
      <text:p text:style-name="P17">Le verb<text:span text:style-name="T27">e</text:span> <text:span text:style-name="T19">aimer</text:span>, qui revient aux versets 23 <text:span text:style-name="T31">(2 fois)</text:span> et 24, est agapé <text:span text:style-name="T31">(amour divin).</text:span></text:p>
      <text:p text:style-name="P19">v<text:span text:style-name="T26">16</text:span></text:p>
      <text:p text:style-name="P16">Le mot grec traduit par défenseur est <text:span text:style-name="T19">paraclet</text:span>.</text:p>
      <text:p text:style-name="P20"><text:span text:style-name="T15">Le verbe grec traduit par </text:span><text:span text:style-name="T16">sera</text:span><text:span text:style-name="T15"> est </text:span><text:span text:style-name="T16">demeurera</text:span><text:span text:style-name="T15">, que Jean utilise souv</text:span><text:span text:style-name="T12">ent (40 fois). Il</text:span><text:span text:style-name="T15"> revient </text:span><text:span text:style-name="T17">au verset 25, et</text:span><text:span text:style-name="T15"> sous la forme du substantif </text:span><text:span text:style-name="T16">demeure</text:span><text:span text:style-name="T15"> au vers</text:span><text:span text:style-name="T17">et</text:span><text:span text:style-name="T15"> 23.</text:span></text:p>
      <text:p text:style-name="P22">v23</text:p>
      <text:p text:style-name="Text_20_body"><text:span text:style-name="T28">Le verbe </text:span><text:span text:style-name="T19">garder / </text:span><text:span text:style-name="T30">τηρέω</text:span><text:span text:style-name="T28"> revient 3 fois (mes commandements puis ma parole), ainsi que le mot </text:span><text:span text:style-name="T21">p</text:span><text:span text:style-name="T19">arole / </text:span><text:span text:style-name="T30">λόγος</text:span>. <text:span text:style-name="T31">Sans être signifiante (le texte liturgique est coupé), cette remarque peut aider à la mémorisation.</text:span></text:p>
      <text:p text:style-name="P21">v2<text:span text:style-name="T23">6</text:span></text:p>
      <text:p text:style-name="Text_20_body"><text:span text:style-name="T24">1</text:span><text:span text:style-name="T25">ère</text:span><text:span text:style-name="T24"> occurrence de </text:span><text:span text:style-name="T19">enseigner / </text:span><text:span text:style-name="T30">διδάσκω</text:span><text:span text:style-name="T24"> : </text:span><text:span text:style-name="Citation"><text:span text:style-name="T24">Maintenant, Israël, écoute les décrets et les ordonnances que je vous </text:span></text:span><text:span text:style-name="Citation"><text:span text:style-name="T20">enseigne</text:span></text:span><text:span text:style-name="Citation"><text:span text:style-name="T24"> pour que vous les mettiez en pratique. Ainsi vous vivrez, vous entrerez, pour en prendre possession, dans le pays que vous donne le Seigneur, le Dieu de vos pères </text:span></text:span><text:span text:style-name="Citation_20_BibleRef"><text:span text:style-name="T24">[Dt 4,1]</text:span></text:span>.</text:p>
      <text:p text:style-name="P24"><text:span text:style-name="T14">L'évangile de </text:span><text:span text:style-name="T13">Jean utilise ce verbe 10 fois, la plupart du temps pour dire que Jésus enseigne dans une synagogue ou le temple.</text:span></text:p>
      <text:p text:style-name="Corps_20_de_20_texte_20_1"><text:span text:style-name="Citation">L'Évangile ne raconte pas ce que les apôtres ont vécu. Il raconte ce qu'ils ont manqué à vivre. Ils sont dans une relecture à partir de la résurrection. Et ça, c'est structurel comme écriture </text:span><text:span text:style-name="Citation_20_BibleRef"><text:span text:style-name="T32">[</text:span></text:span><text:a xlink:type="simple" xlink:href="http://www.lachristite.eu/tag/Jn%2013-17" text:style-name="Internet_20_link" text:visited-style-name="Visited_20_Internet_20_Link"><text:span text:style-name="Citation_20_BibleRef"><text:span text:style-name="T32">Jean-Marie Martin</text:span></text:span></text:a><text:span text:style-name="Citation_20_BibleRef"><text:span text:style-name="T32">]</text:span></text:span><text:span text:style-name="T32">.</text:span></text:p>
      <text:p text:style-name="Heading_20_3"><text:span text:style-name="T13">V</text:span><text:span text:style-name="T12">ersets non retenus par la liturgie</text:span></text:p>
      <text:p text:style-name="P12"><text:span text:style-name="T1">17</text:span> l’Esprit de vérité, lui que le monde ne peut recevoir, car il ne le voit pas et ne le connaît pas ;</text:p>
      <text:p text:style-name="Text_20_body">vous, vous le connaissez, car il demeure auprès de vous, et il sera en vous.</text:p>
      <text:p text:style-name="P13"><text:span text:style-name="T1">18</text:span> Je ne vous laisserai pas orphelins, je reviens vers vous.</text:p>
      <text:p text:style-name="P13"><text:span text:style-name="T1">19</text:span> D’ici peu de temps, le monde ne me verra plus, mais vous,</text:p>
      <text:p text:style-name="P13">vous me verrez vivant, et vous vivrez aussi.</text:p>
      <text:p text:style-name="P13"><text:span text:style-name="T1">20</text:span> En ce jour-là, vous reconnaîtrez que je suis en mon Père, que vous êtes en moi, et moi en vous.</text:p>
      <text:p text:style-name="P13"><text:span text:style-name="T1">21</text:span> Celui qui reçoit mes commandements et les garde, c’est celui-là qui m’aime ;</text:p>
      <text:p text:style-name="P13">et celui qui m’aime sera aimé de mon Père ; moi aussi, je l’aimerai, et je me manifesterai à lui.<text:span text:style-name="T3"> »</text:span></text:p>
      <text:p text:style-name="P13"><text:span text:style-name="T1">22</text:span> Jude – non pas Judas l’Iscariote – lui demanda<text:span text:style-name="T3"> :</text:span></text:p>
      <text:p text:style-name="P13"><text:span text:style-name="T3">« </text:span>Seigneur, que se passe-t-il<text:span text:style-name="T3"> ?</text:span> Est-ce à nous que tu vas te manifester, et non pas au monde<text:span text:style-name="T3"> ? »</text:span></text:p>
      <text:p text:style-name="P13"><text:span text:style-name="T2">23</text:span><text:span text:style-name="T12"> Jésus lui répondit</text:span><text:span text:style-name="T4"> :</text:span><text:span text:style-name="T12"> </text:span></text:p>
      <text:p text:style-name="Heading_20_5">v17 et 19</text:p>
      <text:p text:style-name="P13"><text:span text:style-name="T31">Le </text:span>verbe <text:span text:style-name="T19">voir / </text:span><text:span text:style-name="T30">θεωρέω</text:span><text:span text:style-name="T29"> n’est ni βλέπω</text:span><text:span text:style-name="T12"> (voir extérieur), ni </text:span><text:span text:style-name="T29">ὁράω</text:span><text:span text:style-name="T12"> (voir intérieur). </text:span><text:span text:style-name="T18">Il a donné théorie en français. C’est un voir actif : voir Jésus en méditant sa paro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ique" style:display-name="Citation biblique" style:family="text">
      <style:text-properties fo:font-style="italic"/>
    </style:style>
    <style:style style:name="Citation_20_BibleRef" style:display-name="Citation BibleRef" style:family="text" style:parent-style-name="Citation_20_biblique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4-30T17:48:02.307999744">30 avril 2022</text:date><text:tab/><text:file-name text:display="name-and-extension">Jn14c_C_Pentecote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4c_C_Pentecote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204</meta:editing-cycles>
    <meta:editing-duration>P2DT10H43M36S</meta:editing-duration>
    <meta:initial-creator>Léon RÉGENT</meta:initial-creator>
    <dc:date>2022-04-30T17:48:02.200000000</dc:date>
    <meta:document-statistic meta:table-count="0" meta:image-count="0" meta:object-count="0" meta:page-count="3" meta:paragraph-count="120" meta:word-count="1378" meta:character-count="7333" meta:non-whitespace-character-count="60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