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leau1" style:family="table">
      <style:table-properties style:width="17.501cm" table:align="margins" style:writing-mode="page" table:border-model="collapsing"/>
    </style:style>
    <style:style style:name="Tableau1.A" style:family="table-column">
      <style:table-column-properties style:column-width="8.751cm" style:rel-column-width="32767*"/>
    </style:style>
    <style:style style:name="Tableau1.B" style:family="table-column">
      <style:table-column-properties style:column-width="8.751cm" style:rel-column-width="32768*"/>
    </style:style>
    <style:style style:name="Tableau1.A1" style:family="table-cell">
      <style:table-cell-properties style:vertical-align="middle" fo:padding="0.097cm" fo:border-left="0.05pt solid #000000" fo:border-right="none" fo:border-top="0.05pt solid #000000" fo:border-bottom="0.05pt solid #000000"/>
    </style:style>
    <style:style style:name="Tableau1.B1" style:family="table-cell">
      <style:table-cell-properties style:vertical-align="middle" fo:padding="0.097cm" fo:border="0.05pt solid #000000"/>
    </style:style>
    <style:style style:name="Tableau1.A2" style:family="table-cell">
      <style:table-cell-properties style:vertical-align="middle" fo:padding="0.097cm" fo:border-left="0.05pt solid #000000" fo:border-right="none" fo:border-top="none" fo:border-bottom="0.05pt solid #000000"/>
    </style:style>
    <style:style style:name="Tableau1.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style:tab-stops>
          <style:tab-stop style:position="14.34cm" style:type="center"/>
          <style:tab-stop style:position="28.654cm" style:type="right"/>
        </style:tab-stops>
      </style:paragraph-properties>
    </style:style>
    <style:style style:name="P2" style:family="paragraph" style:parent-style-name="Heading_20_5">
      <style:text-properties officeooo:rsid="00cd3527" officeooo:paragraph-rsid="00cd3527"/>
    </style:style>
    <style:style style:name="P3" style:family="paragraph" style:parent-style-name="Text_20_body">
      <style:text-properties officeooo:rsid="00cd3527" officeooo:paragraph-rsid="00cd3527"/>
    </style:style>
    <style:style style:name="P4" style:family="paragraph" style:parent-style-name="Heading_20_5">
      <style:text-properties officeooo:rsid="00ce0b1b" officeooo:paragraph-rsid="00ce0b1b"/>
    </style:style>
    <style:style style:name="P5" style:family="paragraph" style:parent-style-name="Text_20_body">
      <style:text-properties officeooo:rsid="00ce0b1b" officeooo:paragraph-rsid="00ce0b1b"/>
    </style:style>
    <style:style style:name="P6" style:family="paragraph" style:parent-style-name="Heading_20_5">
      <style:text-properties fo:language="fr" fo:country="FR" officeooo:rsid="00cd3527" officeooo:paragraph-rsid="00cd3527"/>
    </style:style>
    <style:style style:name="P7" style:family="paragraph" style:parent-style-name="Corps_20_de_20_texte_20_1">
      <style:text-properties fo:font-size="14pt" style:font-size-asian="14pt" style:font-size-complex="14pt"/>
    </style:style>
    <style:style style:name="P8" style:family="paragraph" style:parent-style-name="Text_20_body">
      <style:text-properties fo:font-size="14pt" officeooo:paragraph-rsid="00c88f2d" style:font-size-asian="14pt" style:font-size-complex="14pt"/>
    </style:style>
    <style:style style:name="P9" style:family="paragraph" style:parent-style-name="Text_20_body">
      <style:text-properties fo:font-size="14pt" officeooo:paragraph-rsid="00cb7e60" style:font-size-asian="14pt" style:font-size-complex="14pt"/>
    </style:style>
    <style:style style:name="P10" style:family="paragraph" style:parent-style-name="Corps_20_de_20_texte_20_1">
      <style:text-properties fo:font-weight="bold" style:font-weight-asian="bold" style:font-weight-complex="bold"/>
    </style:style>
    <style:style style:name="P11" style:family="paragraph" style:parent-style-name="Corps_20_de_20_texte_20_1">
      <style:text-properties officeooo:paragraph-rsid="00c88f2d"/>
    </style:style>
    <style:style style:name="P12" style:family="paragraph" style:parent-style-name="Corps_20_de_20_texte_20_1">
      <style:paragraph-properties style:writing-mode="page"/>
      <style:text-properties officeooo:paragraph-rsid="00c88f2d"/>
    </style:style>
    <style:style style:name="P13" style:family="paragraph" style:parent-style-name="Text_20_body">
      <style:paragraph-properties style:writing-mode="page"/>
      <style:text-properties officeooo:paragraph-rsid="00c88f2d"/>
    </style:style>
    <style:style style:name="P14" style:family="paragraph" style:parent-style-name="Corps_20_de_20_texte_20_11">
      <style:text-properties officeooo:paragraph-rsid="00c88f2d"/>
    </style:style>
    <style:style style:name="P15" style:family="paragraph" style:parent-style-name="Text_20_body">
      <style:text-properties officeooo:paragraph-rsid="00c88f2d"/>
    </style:style>
    <style:style style:name="P16" style:family="paragraph" style:parent-style-name="Corps_20_de_20_texte_20_1">
      <style:text-properties officeooo:rsid="00d03b1c" officeooo:paragraph-rsid="00d03b1c"/>
    </style:style>
    <style:style style:name="P17" style:family="paragraph" style:parent-style-name="Text_20_body">
      <style:text-properties officeooo:rsid="00d03b1c" officeooo:paragraph-rsid="00d0b0f8"/>
    </style:style>
    <style:style style:name="P18" style:family="paragraph" style:parent-style-name="Corps_20_de_20_texte_20_1">
      <style:text-properties officeooo:paragraph-rsid="00d24f97"/>
    </style:style>
    <style:style style:name="P19" style:family="paragraph" style:parent-style-name="Corps_20_de_20_texte_20_1">
      <style:text-properties officeooo:paragraph-rsid="00d275f2"/>
    </style:style>
    <style:style style:name="P20" style:family="paragraph" style:parent-style-name="Corps_20_de_20_texte_20_1">
      <style:text-properties officeooo:paragraph-rsid="00e26398"/>
    </style:style>
    <style:style style:name="P21" style:family="paragraph" style:parent-style-name="Corps_20_de_20_texte_20_1">
      <style:text-properties officeooo:paragraph-rsid="00cec6ec"/>
    </style:style>
    <style:style style:name="P22" style:family="paragraph" style:parent-style-name="Corps_20_de_20_texte_20_1">
      <style:text-properties officeooo:paragraph-rsid="00e48a79"/>
    </style:style>
    <style:style style:name="P23" style:family="paragraph" style:parent-style-name="Text_20_body">
      <style:paragraph-properties style:writing-mode="page"/>
      <style:text-properties style:text-position="0% 100%" officeooo:paragraph-rsid="00c88f2d"/>
    </style:style>
    <style:style style:name="P24" style:family="paragraph" style:parent-style-name="Corps_20_de_20_texte_20_11">
      <style:text-properties officeooo:paragraph-rsid="00cb7e60"/>
    </style:style>
    <style:style style:name="P25" style:family="paragraph" style:parent-style-name="Text_20_body">
      <style:text-properties officeooo:rsid="00c9e819" officeooo:paragraph-rsid="00c9e819"/>
    </style:style>
    <style:style style:name="P26" style:family="paragraph" style:parent-style-name="Text_20_body">
      <style:text-properties officeooo:rsid="00c9e819" officeooo:paragraph-rsid="00cb7e60"/>
    </style:style>
    <style:style style:name="P27" style:family="paragraph" style:parent-style-name="Text_20_body">
      <style:text-properties officeooo:rsid="00c64943" officeooo:paragraph-rsid="00cf563d"/>
    </style:style>
    <style:style style:name="P28" style:family="paragraph" style:parent-style-name="Text_20_body">
      <style:text-properties officeooo:paragraph-rsid="00d0b0f8"/>
    </style:style>
    <style:style style:name="P29" style:family="paragraph" style:parent-style-name="Text_20_body">
      <style:text-properties officeooo:paragraph-rsid="00d393f3"/>
    </style:style>
    <style:style style:name="P30" style:family="paragraph" style:parent-style-name="Text_20_body">
      <style:text-properties officeooo:paragraph-rsid="00d70fcc"/>
    </style:style>
    <style:style style:name="P31" style:family="paragraph" style:parent-style-name="Text_20_body">
      <style:text-properties officeooo:paragraph-rsid="00d73c1a"/>
    </style:style>
    <style:style style:name="P32" style:family="paragraph" style:parent-style-name="Text_20_body">
      <style:text-properties officeooo:rsid="00cb7e60" officeooo:paragraph-rsid="00cb7e60"/>
    </style:style>
    <style:style style:name="P33" style:family="paragraph" style:parent-style-name="Text_20_body">
      <style:text-properties officeooo:paragraph-rsid="00e056e0"/>
    </style:style>
    <style:style style:name="P34" style:family="paragraph" style:parent-style-name="Heading_20_2" style:master-page-name="Standard">
      <style:paragraph-properties style:page-number="auto">
        <style:tab-stops/>
      </style:paragraph-properties>
      <style:text-properties officeooo:paragraph-rsid="003e501b"/>
    </style:style>
    <style:style style:name="P35" style:family="paragraph" style:parent-style-name="Heading_20_2" style:master-page-name="Standard">
      <style:paragraph-properties style:page-number="auto">
        <style:tab-stops/>
      </style:paragraph-properties>
      <style:text-properties officeooo:paragraph-rsid="00d0b0f8"/>
    </style:style>
    <style:style style:name="P36"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T1" style:family="text">
      <style:text-properties style:text-position="33% 58%"/>
    </style:style>
    <style:style style:name="T2" style:family="text">
      <style:text-properties style:text-position="33% 58%" fo:language="fr" fo:country="FR"/>
    </style:style>
    <style:style style:name="T3" style:family="text">
      <style:text-properties style:text-position="0% 100%"/>
    </style:style>
    <style:style style:name="T4" style:family="text">
      <style:text-properties style:text-position="0% 100%" fo:font-style="italic" style:font-style-asian="italic" style:font-style-complex="italic"/>
    </style:style>
    <style:style style:name="T5" style:family="text">
      <style:text-properties style:text-position="0% 100%" fo:font-style="italic" officeooo:rsid="00ce0b1b" style:font-style-asian="italic" style:font-style-complex="italic"/>
    </style:style>
    <style:style style:name="T6" style:family="text">
      <style:text-properties style:text-position="0% 100%" fo:font-style="italic" style:text-underline-style="none" officeooo:rsid="00d03b1c" style:font-style-asian="italic" style:font-style-complex="italic"/>
    </style:style>
    <style:style style:name="T7" style:family="text">
      <style:text-properties officeooo:rsid="0022f12f"/>
    </style:style>
    <style:style style:name="T8" style:family="text">
      <style:text-properties style:language-complex="he" style:country-complex="IL"/>
    </style:style>
    <style:style style:name="T9" style:family="text">
      <style:text-properties officeooo:rsid="00135f78" style:language-complex="he" style:country-complex="IL"/>
    </style:style>
    <style:style style:name="T10" style:family="text">
      <style:text-properties officeooo:rsid="00cb7e60" style:language-complex="he" style:country-complex="IL"/>
    </style:style>
    <style:style style:name="T11" style:family="text">
      <style:text-properties officeooo:rsid="00cec6ec" style:language-complex="he" style:country-complex="IL"/>
    </style:style>
    <style:style style:name="T12" style:family="text">
      <style:text-properties officeooo:rsid="00d0b0f8" style:language-complex="he" style:country-complex="IL"/>
    </style:style>
    <style:style style:name="T13" style:family="text">
      <style:text-properties officeooo:rsid="00a650c5"/>
    </style:style>
    <style:style style:name="T14" style:family="text">
      <style:text-properties style:text-underline-style="none"/>
    </style:style>
    <style:style style:name="T15" style:family="text">
      <style:text-properties style:text-underline-style="none" officeooo:rsid="00c88f2d"/>
    </style:style>
    <style:style style:name="T16" style:family="text">
      <style:text-properties style:text-underline-style="none" officeooo:rsid="00d0b0f8"/>
    </style:style>
    <style:style style:name="T17" style:family="text">
      <style:text-properties style:text-underline-style="none" officeooo:rsid="00d03b1c"/>
    </style:style>
    <style:style style:name="T18" style:family="text">
      <style:text-properties style:text-underline-style="none" officeooo:rsid="00dea6ba"/>
    </style:style>
    <style:style style:name="T19" style:family="text">
      <style:text-properties officeooo:rsid="00a933c6"/>
    </style:style>
    <style:style style:name="T20" style:family="text">
      <style:text-properties style:text-underline-style="solid" style:text-underline-width="auto" style:text-underline-color="font-color"/>
    </style:style>
    <style:style style:name="T21" style:family="text">
      <style:text-properties style:text-underline-style="solid" style:text-underline-width="auto" style:text-underline-color="font-color" officeooo:rsid="00c9e819"/>
    </style:style>
    <style:style style:name="T22" style:family="text">
      <style:text-properties style:text-underline-style="solid" style:text-underline-width="auto" style:text-underline-color="font-color" officeooo:rsid="00cb7e60"/>
    </style:style>
    <style:style style:name="T23" style:family="text">
      <style:text-properties style:text-underline-style="solid" style:text-underline-width="auto" style:text-underline-color="font-color" officeooo:rsid="00d275f2"/>
    </style:style>
    <style:style style:name="T24" style:family="text">
      <style:text-properties style:text-underline-style="solid" style:text-underline-width="auto" style:text-underline-color="font-color" officeooo:rsid="00ce0b1b"/>
    </style:style>
    <style:style style:name="T25" style:family="text">
      <style:text-properties style:text-underline-style="solid" style:text-underline-width="auto" style:text-underline-color="font-color" officeooo:rsid="00e056e0"/>
    </style:style>
    <style:style style:name="T26" style:family="text">
      <style:text-properties style:text-underline-style="solid" style:text-underline-width="auto" style:text-underline-color="font-color" officeooo:rsid="00e26398"/>
    </style:style>
    <style:style style:name="T27" style:family="text">
      <style:text-properties style:text-underline-style="solid" style:text-underline-width="auto" style:text-underline-color="font-color" officeooo:rsid="00e30e5c"/>
    </style:style>
    <style:style style:name="T28" style:family="text">
      <style:text-properties style:text-underline-style="solid" style:text-underline-width="auto" style:text-underline-color="font-color" officeooo:rsid="00d03b1c"/>
    </style:style>
    <style:style style:name="T29" style:family="text">
      <style:text-properties style:text-position="super 58%"/>
    </style:style>
    <style:style style:name="T30" style:family="text">
      <style:text-properties style:text-position="super 58%" fo:language="fr" fo:country="FR"/>
    </style:style>
    <style:style style:name="T31" style:family="text">
      <style:text-properties style:text-position="super 58%" officeooo:rsid="00cb7e60"/>
    </style:style>
    <style:style style:name="T32" style:family="text">
      <style:text-properties style:text-position="super 58%" officeooo:rsid="00cb7e60" style:language-complex="he" style:country-complex="IL"/>
    </style:style>
    <style:style style:name="T33" style:family="text">
      <style:text-properties style:text-position="super 58%" officeooo:rsid="00ce0b1b"/>
    </style:style>
    <style:style style:name="T34" style:family="text">
      <style:text-properties fo:font-style="italic" style:font-style-asian="italic" style:font-style-complex="italic"/>
    </style:style>
    <style:style style:name="T35" style:family="text">
      <style:text-properties fo:font-style="italic" officeooo:rsid="00c9e819" style:font-style-asian="italic" style:font-style-complex="italic"/>
    </style:style>
    <style:style style:name="T36" style:family="text">
      <style:text-properties fo:font-style="italic" officeooo:rsid="00cb7e60" style:font-style-asian="italic" style:font-style-complex="italic"/>
    </style:style>
    <style:style style:name="T37" style:family="text">
      <style:text-properties fo:font-style="italic" officeooo:rsid="00ce0b1b" style:font-style-asian="italic" style:font-style-complex="italic"/>
    </style:style>
    <style:style style:name="T38" style:family="text">
      <style:text-properties fo:font-style="italic" officeooo:rsid="00cf563d" style:font-style-asian="italic" style:font-style-complex="italic"/>
    </style:style>
    <style:style style:name="T39" style:family="text">
      <style:text-properties fo:font-style="italic" officeooo:rsid="00d03b1c" style:font-style-asian="italic" style:font-style-complex="italic"/>
    </style:style>
    <style:style style:name="T40" style:family="text">
      <style:text-properties fo:font-style="italic" officeooo:rsid="00e26398" style:font-style-asian="italic" style:font-style-complex="italic"/>
    </style:style>
    <style:style style:name="T41" style:family="text">
      <style:text-properties fo:font-style="italic" style:text-underline-style="solid" style:text-underline-width="auto" style:text-underline-color="font-color" style:font-style-asian="italic" style:font-style-complex="italic"/>
    </style:style>
    <style:style style:name="T42" style:family="text">
      <style:text-properties fo:font-style="italic" style:text-underline-style="solid" style:text-underline-width="auto" style:text-underline-color="font-color" officeooo:rsid="00cb7e60" style:font-style-asian="italic" style:font-style-complex="italic"/>
    </style:style>
    <style:style style:name="T43" style:family="text">
      <style:text-properties fo:font-style="italic" style:text-underline-style="solid" style:text-underline-width="auto" style:text-underline-color="font-color" officeooo:rsid="00ce0b1b" style:font-style-asian="italic" style:font-style-complex="italic"/>
    </style:style>
    <style:style style:name="T44" style:family="text">
      <style:text-properties fo:font-style="italic" style:text-underline-style="solid" style:text-underline-width="auto" style:text-underline-color="font-color" officeooo:rsid="00cec6ec" style:font-style-asian="italic" style:font-style-complex="italic"/>
    </style:style>
    <style:style style:name="T45" style:family="text">
      <style:text-properties fo:font-style="italic" style:text-underline-style="solid" style:text-underline-width="auto" style:text-underline-color="font-color" officeooo:rsid="00cf563d" style:font-style-asian="italic" style:font-style-complex="italic"/>
    </style:style>
    <style:style style:name="T46" style:family="text">
      <style:text-properties fo:font-style="italic" style:text-underline-style="solid" style:text-underline-width="auto" style:text-underline-color="font-color" officeooo:rsid="00d03b1c" style:font-style-asian="italic" style:font-style-complex="italic"/>
    </style:style>
    <style:style style:name="T47" style:family="text">
      <style:text-properties fo:font-style="italic" style:text-underline-style="solid" style:text-underline-width="auto" style:text-underline-color="font-color" officeooo:rsid="00e30e5c" style:font-style-asian="italic" style:font-style-complex="italic"/>
    </style:style>
    <style:style style:name="T48" style:family="text">
      <style:text-properties fo:font-style="italic" style:text-underline-style="none" officeooo:rsid="00d03b1c" style:font-style-asian="italic" style:font-style-complex="italic"/>
    </style:style>
    <style:style style:name="T49" style:family="text">
      <style:text-properties fo:font-style="italic" style:text-underline-style="none" officeooo:rsid="00e26398" style:font-style-asian="italic" style:font-style-complex="italic"/>
    </style:style>
    <style:style style:name="T50" style:family="text">
      <style:text-properties fo:language="fr" fo:country="FR"/>
    </style:style>
    <style:style style:name="T51" style:family="text">
      <style:text-properties fo:language="fr" fo:country="FR" fo:font-style="italic" officeooo:rsid="00c9e819" style:font-style-asian="italic" style:font-style-complex="italic"/>
    </style:style>
    <style:style style:name="T52" style:family="text">
      <style:text-properties fo:language="fr" fo:country="FR" officeooo:rsid="00c9e819"/>
    </style:style>
    <style:style style:name="T53" style:family="text">
      <style:text-properties fo:language="fr" fo:country="FR" officeooo:rsid="00cb7e60" style:language-complex="he" style:country-complex="IL"/>
    </style:style>
    <style:style style:name="T54" style:family="text">
      <style:text-properties fo:language="fr" fo:country="FR" style:text-underline-style="solid" style:text-underline-width="auto" style:text-underline-color="font-color"/>
    </style:style>
    <style:style style:name="T55" style:family="text">
      <style:text-properties fo:language="fr" fo:country="FR" style:text-underline-style="solid" style:text-underline-width="auto" style:text-underline-color="font-color" officeooo:rsid="00d0b0f8"/>
    </style:style>
    <style:style style:name="T56" style:family="text">
      <style:text-properties fo:language="fr" fo:country="FR" style:text-underline-style="solid" style:text-underline-width="auto" style:text-underline-color="font-color" officeooo:rsid="00d393f3"/>
    </style:style>
    <style:style style:name="T57" style:family="text">
      <style:text-properties fo:language="fr" fo:country="FR" officeooo:rsid="00cf563d"/>
    </style:style>
    <style:style style:name="T58" style:family="text">
      <style:text-properties fo:language="fr" fo:country="FR" officeooo:rsid="00d0b0f8"/>
    </style:style>
    <style:style style:name="T59" style:family="text">
      <style:text-properties fo:language="fr" fo:country="FR" officeooo:rsid="00d393f3"/>
    </style:style>
    <style:style style:name="T60" style:family="text">
      <style:text-properties fo:language="fr" fo:country="FR" officeooo:rsid="00e26398"/>
    </style:style>
    <style:style style:name="T61" style:family="text">
      <style:text-properties officeooo:rsid="00bea6e8"/>
    </style:style>
    <style:style style:name="T62" style:family="text">
      <style:text-properties officeooo:rsid="00c6beee"/>
    </style:style>
    <style:style style:name="T63" style:family="text">
      <style:text-properties officeooo:rsid="00c88f2d"/>
    </style:style>
    <style:style style:name="T64" style:family="text">
      <style:text-properties officeooo:rsid="00c9e819"/>
    </style:style>
    <style:style style:name="T65" style:family="text">
      <style:text-properties officeooo:rsid="00cb7e60"/>
    </style:style>
    <style:style style:name="T66" style:family="text">
      <style:text-properties officeooo:rsid="00ce0b1b"/>
    </style:style>
    <style:style style:name="T67" style:family="text">
      <style:text-properties officeooo:rsid="00cec6ec"/>
    </style:style>
    <style:style style:name="T68" style:family="text">
      <style:text-properties officeooo:rsid="00cf563d"/>
    </style:style>
    <style:style style:name="T69" style:family="text">
      <style:text-properties officeooo:rsid="00d03b1c"/>
    </style:style>
    <style:style style:name="T70" style:family="text">
      <style:text-properties officeooo:rsid="00d0b0f8"/>
    </style:style>
    <style:style style:name="T71" style:family="text">
      <style:text-properties officeooo:rsid="00d24f97"/>
    </style:style>
    <style:style style:name="T72" style:family="text">
      <style:text-properties fo:language="el" fo:country="GR"/>
    </style:style>
    <style:style style:name="T73" style:family="text">
      <style:text-properties fo:language="el" fo:country="GR" officeooo:rsid="00e056e0"/>
    </style:style>
    <style:style style:name="T74" style:family="text">
      <style:text-properties fo:language="el" fo:country="GR" style:text-underline-style="solid" style:text-underline-width="auto" style:text-underline-color="font-color"/>
    </style:style>
    <style:style style:name="T75" style:family="text">
      <style:text-properties fo:language="el" fo:country="GR" style:text-underline-style="solid" style:text-underline-width="auto" style:text-underline-color="font-color" officeooo:rsid="00e056e0"/>
    </style:style>
    <style:style style:name="T76" style:family="text">
      <style:text-properties fo:language="el" fo:country="GR" style:text-underline-style="solid" style:text-underline-width="auto" style:text-underline-color="font-color" officeooo:rsid="00ce0b1b"/>
    </style:style>
    <style:style style:name="T77" style:family="text">
      <style:text-properties fo:language="el" fo:country="GR" style:text-underline-style="solid" style:text-underline-width="auto" style:text-underline-color="font-color" officeooo:rsid="00d03b1c"/>
    </style:style>
    <style:style style:name="T78" style:family="text">
      <style:text-properties fo:language="el" fo:country="GR" style:text-underline-style="solid" style:text-underline-width="auto" style:text-underline-color="font-color" officeooo:rsid="00e30e5c"/>
    </style:style>
    <style:style style:name="T79" style:family="text">
      <style:text-properties fo:language="el" fo:country="GR" officeooo:rsid="130ed187"/>
    </style:style>
    <style:style style:name="T80" style:family="text">
      <style:text-properties fo:language="el" fo:country="GR" officeooo:rsid="00ce0b1b"/>
    </style:style>
    <style:style style:name="T81" style:family="text">
      <style:text-properties officeooo:rsid="00d275f2"/>
    </style:style>
    <style:style style:name="T82" style:family="text">
      <style:text-properties officeooo:rsid="00d393f3"/>
    </style:style>
    <style:style style:name="T83" style:family="text">
      <style:text-properties officeooo:rsid="00d592be"/>
    </style:style>
    <style:style style:name="T84" style:family="text">
      <style:text-properties officeooo:rsid="00d70fcc"/>
    </style:style>
    <style:style style:name="T85" style:family="text">
      <style:text-properties officeooo:rsid="00e26398"/>
    </style:style>
    <style:style style:name="T86" style:family="text">
      <style:text-properties style:font-name="Arial2" fo:font-size="14pt" fo:font-weight="bold" officeooo:rsid="00e766fa"/>
    </style:style>
    <style:style style:name="T87" style:family="text">
      <style:text-properties officeooo:rsid="00e30e5c"/>
    </style:style>
    <style:style style:name="T88" style:family="text">
      <style:text-properties officeooo:rsid="00e48a79"/>
    </style:style>
    <style:style style:name="T89" style:family="text">
      <style:text-properties officeooo:rsid="00e766f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70">2</text:span><text:span text:style-name="T86">8 avril</text:span> 20<text:span text:style-name="T85">2</text:span><text:span text:style-name="T89">4</text:span></text:p>
      <text:p text:style-name="Heading_20_4"><text:span text:style-name="T13">Actes des apôtres,</text:span> <text:span text:style-name="T7">c</text:span>hapitre <text:span text:style-name="T63">9</text:span></text:p>
      <text:p text:style-name="P11"><text:span text:style-name="T1">26</text:span> Arrivé à Jérusalem, Saul cherchait à se joindre aux disciples,</text:p>
      <text:p text:style-name="Text_20_body">mais tous avaient peur de lui, car ils ne croyaient pas que lui aussi était un disciple.</text:p>
      <text:p text:style-name="P15"><text:span text:style-name="T1">27</text:span> Alors Barnabé le prit avec lui et le présenta aux Apôtres ;</text:p>
      <text:p text:style-name="P15">il leur raconta comment, sur le chemin, Saul avait vu le Seigneur, qui lui avait parlé,</text:p>
      <text:p text:style-name="P15">et comment, à Damas, il s’était exprimé avec assurance au nom de Jésus.</text:p>
      <text:p text:style-name="P15"><text:span text:style-name="T1">28</text:span> Dès lors, Saul allait et venait dans Jérusalem avec eux,</text:p>
      <text:p text:style-name="P15">s’exprimant avec assurance au nom du Seigneur.</text:p>
      <text:p text:style-name="P15"><text:span text:style-name="T1">29</text:span> Il parlait aux Juifs de langue grecque, et discutait avec eux. Mais ceux-ci cherchaient à le supprimer.</text:p>
      <text:p text:style-name="P15"><text:span text:style-name="T1">30</text:span> Mis au courant, les frères l’accompagnèrent jusqu’à Césarée et le firent partir pour Tarse.</text:p>
      <text:p text:style-name="Corps_20_de_20_texte_20_1"><text:span text:style-name="T1">31</text:span> L’Église était en paix dans toute la Judée, la Galilée et la Samarie ; elle se construisait et elle marchait dans la crainte du Seigneur ; réconfortée par l’Esprit Saint, elle se multipliait.</text:p>
      <text:p text:style-name="Heading_20_4">Psaume <text:span text:style-name="T63">21</text:span></text:p>
      <text:p text:style-name="P10">Tu seras ma louange, Seigneur, dans la grande assemblée.</text:p>
      <text:p text:style-name="Corps_20_de_20_texte_20_11"><text:span text:style-name="T1">26</text:span> <text:span text:style-name="T63">D</text:span>evant ceux qui te craignent, je tiendrai mes promesses.</text:p>
      <text:p text:style-name="Text_20_body"><text:span text:style-name="T1">27</text:span> Les pauvres mangeront<text:span text:style-name="T3"> :</text:span> ils seront rassasiés ;</text:p>
      <text:p text:style-name="P13">ils loueront le Seigneur, ceux qui le cherchent<text:span text:style-name="T3"> :</text:span></text:p>
      <text:p text:style-name="P13"><text:span text:style-name="T3">« </text:span>A vous, toujours, la vie et la joie<text:span text:style-name="T3"> ! »</text:span></text:p>
      <text:p text:style-name="P12"><text:span text:style-name="T1">28</text:span> La terre entière se souviendra et reviendra vers le Seigneur,</text:p>
      <text:p text:style-name="Text_20_body">chaque famille de nations se prosternera devant lui<text:span text:style-name="T3"> :</text:span></text:p>
      <text:p text:style-name="P13"><text:span text:style-name="T1">29</text:span> <text:span text:style-name="T3">« </text:span>Oui, au Seigneur la royauté,</text:p>
      <text:p text:style-name="P13">le pouvoir sur les nations<text:span text:style-name="T3"> ! »</text:span></text:p>
      <text:p text:style-name="P12"><text:span text:style-name="T1">31</text:span> Et moi, je vis pour lui<text:span text:style-name="T3"> :</text:span> ma descendance le servira ;</text:p>
      <text:p text:style-name="Text_20_body">on annoncera le Seigneur aux générations à venir.</text:p>
      <text:p text:style-name="P13"><text:span text:style-name="T1">32</text:span><text:span text:style-name="T3"> On </text:span>proclamera<text:span text:style-name="T3"> sa justice au peuple qui va naître :</text:span></text:p>
      <text:p text:style-name="P23">Voilà son œuvre !</text:p>
      <text:p text:style-name="Heading_20_4"><text:span text:style-name="T19">Première l</text:span>ettre <text:span text:style-name="T19">de saint Jean</text:span>, <text:span text:style-name="T7">c</text:span>hapitre <text:span text:style-name="T61">3</text:span></text:p>
      <text:p text:style-name="Corps_20_de_20_texte_20_1"><text:span text:style-name="T1">18</text:span> Petits enfants, n’aimons pas en paroles ni par des discours, mais par des actes et en vérité.</text:p>
      <text:p text:style-name="P15"><text:span text:style-name="T1">19</text:span> Voilà comment nous reconnaîtrons que nous appartenons à la vérité,</text:p>
      <text:p text:style-name="P15">et devant Dieu nous apaiserons notre cœur ;</text:p>
      <text:p text:style-name="P15"><text:span text:style-name="T1">20</text:span> car si notre cœur nous accuse, Dieu est plus grand que notre cœur, et il connaît toutes choses.</text:p>
      <text:p text:style-name="P15"><text:span text:style-name="T1">21</text:span> Bien-aimés, si notre cœur ne nous accuse pas, nous avons de l’assurance devant Dieu.</text:p>
      <text:p text:style-name="Corps_20_de_20_texte_20_1"><text:span text:style-name="T1">22</text:span> Quoi que nous demandions à Dieu, nous le recevons de lui,</text:p>
      <text:p text:style-name="P15">parce que nous gardons ses commandements, et que nous faisons ce qui est agréable à ses yeux.</text:p>
      <text:p text:style-name="P15"><text:span text:style-name="T1">23</text:span> Or, voici son commandement<text:span text:style-name="T3"> :</text:span> mettre notre foi dans le nom de son Fils Jésus Christ,</text:p>
      <text:p text:style-name="P15">et nous aimer les uns les autres comme il nous l’a commandé.</text:p>
      <text:p text:style-name="P15"><text:span text:style-name="T1">24</text:span> Celui qui garde ses commandements demeure en Dieu, et Dieu en lui ;</text:p>
      <text:p text:style-name="P15">et voilà comment nous reconnaissons qu’il demeure en nous, puisqu’il nous a donné part à son Esprit.</text:p>
      <text:p text:style-name="P14"><text:soft-page-break/><text:span text:style-name="Strong_20_Emphasis"><text:span text:style-name="T14">Alléluia. Alléluia.</text:span></text:span> <text:span text:style-name="T15">Demeurez en moi, comme moi en vous, dit le Seigneur ; celui qui demeure en moi porte beaucoup de fruit.</text:span><text:span text:style-name="T14"> </text:span><text:span text:style-name="Strong_20_Emphasis"><text:span text:style-name="T14">Alléluia.</text:span></text:span></text:p>
      <text:p text:style-name="Heading_20_3">Év<text:span text:style-name="T62">angile</text:span> selon saint <text:span text:style-name="T61">Jean</text:span>, <text:span text:style-name="T7">c</text:span>hapitre <text:span text:style-name="T61">15</text:span></text:p>
      <text:p text:style-name="P7"><text:span text:style-name="T1">1</text:span> Moi, je suis la vraie vigne, et mon Père est le vigneron.</text:p>
      <text:p text:style-name="P8"><text:span text:style-name="T1">2</text:span> Tout sarment qui est en moi, mais qui ne porte pas de fruit, mon Père l’enlève ;</text:p>
      <text:p text:style-name="P8">tout sarment qui porte du fruit, il le purifie en le taillant, pour qu’il en porte davantage.</text:p>
      <text:p text:style-name="P8"><text:span text:style-name="T1">3</text:span> Mais vous, déjà vous voici purifiés grâce à la parole que je vous ai dite.</text:p>
      <text:p text:style-name="P8"><text:span text:style-name="T1">4</text:span> Demeurez en moi, comme moi en vous.</text:p>
      <text:p text:style-name="P8">De même que le sarment ne peut pas porter de fruit par lui-même s’il ne demeure pas sur la vigne, de même vous non plus, si vous ne demeurez pas en moi.</text:p>
      <text:p text:style-name="P8"><text:span text:style-name="T1">5</text:span> Moi, je suis la vigne, et vous, les sarments.</text:p>
      <text:p text:style-name="P8">Celui qui demeure en moi et en qui je demeure, celui-là porte beaucoup de fruit,</text:p>
      <text:p text:style-name="P8">car, en dehors de moi, vous ne pouvez rien faire.</text:p>
      <text:p text:style-name="P8"><text:span text:style-name="T1">6</text:span> Si quelqu’un ne demeure pas en moi, il est, comme le sarment, jeté dehors,</text:p>
      <text:p text:style-name="P8">et il se dessèche. Les sarments secs, on les ramasse, on les jette au feu, et ils brûlent.</text:p>
      <text:p text:style-name="P8"><text:span text:style-name="T1">7</text:span> Si vous demeurez en moi, et que mes paroles demeurent en vous,</text:p>
      <text:p text:style-name="P8">demandez tout ce que vous voulez, et cela se réalisera pour vous.</text:p>
      <text:p text:style-name="P8"><text:span text:style-name="T1">8</text:span> Ce qui fait la gloire de mon Père,</text:p>
      <text:p text:style-name="P8">c’est que vous portiez beaucoup de fruit et que vous soyez pour moi des disciples.</text:p>
      <text:p text:style-name="P34"><text:span text:style-name="T8">Remarques sur le vocabulaire grec </text:span><text:span text:style-name="T9">employé</text:span></text:p>
      <text:p text:style-name="Corps_20_de_20_texte_20_11"><text:span text:style-name="Definition"><text:span text:style-name="T9">Cet </text:span></text:span><text:span text:style-name="Definition"><text:span text:style-name="T10">é</text:span></text:span><text:span text:style-name="Definition"><text:span text:style-name="T9">vangile est difficile à mémoriser. Après deux lectures </text:span></text:span><text:span text:style-name="Definition"><text:span text:style-name="T10">et essai de restitution par cœur</text:span></text:span><text:span text:style-name="Definition"><text:span text:style-name="T9">, </text:span></text:span><text:span text:style-name="Definition"><text:span text:style-name="T10">on pourra le travailler en gardant le texte sous les yeux dans la présentation ci-après, qui met en évidence des correspondances intéressantes entre la colonne de droite et celle de gauche.</text:span></text:span></text:p>
      <text:p text:style-name="Text_20_body"><text:span text:style-name="Definition"><text:span text:style-name="T11">La Bible mérite d'être regardée à la loupe. Ici, il faut scruter au microscope !</text:span></text:span></text:p>
      <text:p text:style-name="Text_20_body"><text:span text:style-name="Definition"><text:span text:style-name="T10">La suite </text:span></text:span><text:span text:style-name="Definition"><text:span text:style-name="T12">[</text:span></text:span><text:span text:style-name="Definition"><text:span text:style-name="T10">Jn 15,9-17</text:span></text:span><text:span text:style-name="Definition"><text:span text:style-name="T12">]</text:span></text:span><text:span text:style-name="Definition"><text:span text:style-name="T10"> est proposée dans la liturgie du 6</text:span></text:span><text:span text:style-name="Definition"><text:span text:style-name="T32">ème</text:span></text:span><text:span text:style-name="Definition"><text:span text:style-name="T10"> dimanche de Pâques.</text:span></text:span></text:p>
      <text:p text:style-name="P24"><text:span text:style-name="Rubies"><text:span text:style-name="T30">14,31</text:span></text:span><text:span text:style-name="Rubies"><text:span text:style-name="T50"> Levez-vous, partons d’ici.</text:span></text:span></text:p>
      <table:table table:name="Tableau1" table:style-name="Tableau1">
        <table:table-column table:style-name="Tableau1.A"/>
        <table:table-column table:style-name="Tableau1.B"/>
        <table:table-row>
          <table:table-cell table:style-name="Tableau1.A1" office:value-type="string">
            <text:p text:style-name="P9"><text:span text:style-name="T1">1</text:span> Moi, <text:span text:style-name="T88">JE SUIS</text:span> la vraie vigne,</text:p>
            <text:p text:style-name="P9">et mon Père est le vigneron.</text:p>
          </table:table-cell>
          <table:table-cell table:style-name="Tableau1.B1" office:value-type="string">
            <text:p text:style-name="P9"><text:span text:style-name="T1">5</text:span> Moi, <text:span text:style-name="T88">JE SUIS</text:span> la vigne,</text:p>
            <text:p text:style-name="P9">et vous, les sarments.</text:p>
          </table:table-cell>
        </table:table-row>
        <table:table-row>
          <table:table-cell table:style-name="Tableau1.A2" office:value-type="string">
            <text:p text:style-name="P9"><text:span text:style-name="T1">2</text:span> Tout sarment qui est en moi,</text:p>
            <text:p text:style-name="P9">mais qui ne porte pas de fruit,</text:p>
            <text:p text:style-name="P9">mon Père l’enlève ;</text:p>
            <text:p text:style-name="P9">tout sarment qui porte du fruit,</text:p>
            <text:p text:style-name="P9">il le purifie en le taillant,</text:p>
            <text:p text:style-name="P9">pour qu’il en porte davantage.</text:p>
          </table:table-cell>
          <table:table-cell table:style-name="Tableau1.B2" office:value-type="string">
            <text:p text:style-name="P9">Celui qui demeure en moi</text:p>
            <text:p text:style-name="P9">et en qui je demeure,</text:p>
            <text:p text:style-name="P9">celui-là porte beaucoup de fruit,</text:p>
            <text:p text:style-name="P9">car, en dehors de moi,</text:p>
            <text:p text:style-name="P9">vous ne pouvez rien faire.</text:p>
          </table:table-cell>
        </table:table-row>
        <table:table-row>
          <table:table-cell table:style-name="Tableau1.A2" office:value-type="string">
            <text:p text:style-name="P9"><text:span text:style-name="T1">3</text:span> Mais vous,</text:p>
            <text:p text:style-name="P9">déjà vous voici purifiés</text:p>
            <text:p text:style-name="P9"/>
            <text:p text:style-name="P9"/>
            <text:p text:style-name="P9">grâce à la parole que je vous ai dite.</text:p>
          </table:table-cell>
          <table:table-cell table:style-name="Tableau1.B2" office:value-type="string">
            <text:p text:style-name="P9"><text:span text:style-name="T1">6</text:span> Si quelqu’un ne demeure pas en moi,</text:p>
            <text:p text:style-name="P9">il est, comme le sarment,</text:p>
            <text:p text:style-name="P9">jeté dehors,</text:p>
            <text:p text:style-name="P9">et il se dessèche.</text:p>
            <text:p text:style-name="P9">Les sarments secs, on les ramasse,</text:p>
            <text:p text:style-name="P9">on les jette au feu, et ils brûlent.</text:p>
          </table:table-cell>
        </table:table-row>
        <table:table-row>
          <table:table-cell table:style-name="Tableau1.A2" office:value-type="string">
            <text:p text:style-name="P9"><text:span text:style-name="T1">4</text:span> Demeurez en moi,</text:p>
            <text:p text:style-name="P9">comme moi en vous.</text:p>
          </table:table-cell>
          <table:table-cell table:style-name="Tableau1.B2" office:value-type="string">
            <text:p text:style-name="P9"><text:span text:style-name="T1">7</text:span> Si vous demeurez en moi,</text:p>
            <text:p text:style-name="P9">et que mes paroles demeurent en vous,</text:p>
          </table:table-cell>
        </table:table-row>
        <table:table-row>
          <table:table-cell table:style-name="Tableau1.A2" office:value-type="string">
            <text:p text:style-name="P9">De même que le sarment</text:p>
            <text:p text:style-name="P9">ne peut pas porter de fruit par lui-même</text:p>
            <text:p text:style-name="P9">s’il ne demeure pas sur la vigne,</text:p>
            <text:p text:style-name="P9">de même vous non plus,</text:p>
            <text:p text:style-name="P9">si vous ne demeurez pas en moi.</text:p>
          </table:table-cell>
          <table:table-cell table:style-name="Tableau1.B2" office:value-type="string">
            <text:p text:style-name="P9">demandez tout ce que vous voulez,</text:p>
            <text:p text:style-name="P9">et cela se réalisera pour vous.</text:p>
            <text:p text:style-name="P9"><text:span text:style-name="T1">8</text:span> Ce qui fait la gloire de mon Père,</text:p>
            <text:p text:style-name="P9">c’est que vous portiez beaucoup de fruit</text:p>
            <text:p text:style-name="P9">et que vous soyez pour moi des disciples.</text:p>
          </table:table-cell>
        </table:table-row>
      </table:table>
      <text:p text:style-name="P26"><text:span text:style-name="Rubies"><text:span text:style-name="T2">9</text:span></text:span><text:span text:style-name="Rubies"><text:span text:style-name="T50"> Comme le Père m’a aimé, moi aussi je vous ai aimés. Demeurez dans mon amour.</text:span></text:span></text:p>
      <text:p text:style-name="P26"><text:span text:style-name="Rubies"><text:span text:style-name="T50">…</text:span></text:span></text:p>
      <text:p text:style-name="P26"><text:span text:style-name="Rubies"><text:span text:style-name="T2">16</text:span></text:span><text:span text:style-name="Rubies"><text:span text:style-name="T50"> Ce n’est pas vous qui m’avez choisi, c’est moi qui vous ai choisis et établis, afin que vous alliez, que vous portiez du fruit, et que votre fruit demeure. Alors, tout ce que vous demanderez au Père en mon nom, il vous le donnera.</text:span></text:span></text:p>
      <text:p text:style-name="Text_20_body"><text:span text:style-name="Rubies"><text:span text:style-name="T53">…</text:span></text:span></text:p>
      <text:p text:style-name="P35"><text:span text:style-name="T8">Remarques sur le vocabulaire grec </text:span><text:span text:style-name="T9">employé</text:span></text:p>
      <text:p text:style-name="P6">v1</text:p>
      <text:p text:style-name="P27"><text:span text:style-name="T54">J</text:span><text:span text:style-name="T55">E SUIS</text:span><text:span text:style-name="T50"> (repris au verset </text:span><text:span text:style-name="T57">5</text:span><text:span text:style-name="T50">) est le "ego eimi" de la révélation à Moïse au buisson ardent </text:span><text:span text:style-name="Citation_20_BibleRef"><text:span text:style-name="T58">[</text:span></text:span><text:span text:style-name="Citation_20_BibleRef"><text:span text:style-name="T50">Ex 3,14</text:span></text:span><text:span text:style-name="Citation_20_BibleRef"><text:span text:style-name="T58">]</text:span></text:span><text:span text:style-name="T58">.</text:span></text:p>
      <text:p text:style-name="P20"><text:span text:style-name="T50">Le mot </text:span><text:span text:style-name="T54">vigne / </text:span><text:span text:style-name="T74">ἄμπελος</text:span><text:span text:style-name="T50"> employé par Jean est féminin, il est parfois traduit par cep. 1</text:span><text:span text:style-name="T30">ère</text:span><text:span text:style-name="T50"> occurrence : rêve du grand échanson </text:span><text:span text:style-name="Citation_20_BibleRef"><text:span text:style-name="T58">[</text:span></text:span><text:span text:style-name="Citation_20_BibleRef"><text:span text:style-name="T50">Gn 40,9</text:span></text:span><text:span text:style-name="Citation_20_BibleRef"><text:span text:style-name="T58">]</text:span></text:span><text:span text:style-name="T50">. Au masculin, le mot grec signifie vigne au sens du champ où des ceps de vigne sont plantés </text:span><text:span text:style-name="Citation_20_BibleRef"><text:span text:style-name="T58">[</text:span></text:span><text:span text:style-name="Citation_20_BibleRef"><text:span text:style-name="T50">1</text:span></text:span><text:span text:style-name="Citation_20_BibleRef"><text:span text:style-name="T30">ère</text:span></text:span><text:span text:style-name="Citation_20_BibleRef"><text:span text:style-name="T50"> occurrence en Gn 9,20, Noé </text:span></text:span><text:span text:style-name="Citation_20_BibleRef"><text:span text:style-name="T54">vigneron</text:span></text:span><text:span text:style-name="Citation_20_BibleRef"><text:span text:style-name="T58">]</text:span></text:span><text:span text:style-name="T50">.</text:span></text:p>
      <text:p text:style-name="Heading_20_5"><text:span text:style-name="T50">v</text:span><text:span text:style-name="T52">2</text:span></text:p>
      <text:p text:style-name="P29"><text:span text:style-name="T52">S</text:span><text:span text:style-name="T59">eule occurrence du mot </text:span><text:span text:style-name="T56">sarment</text:span><text:span text:style-name="T54"> / </text:span><text:span text:style-name="T74">κλῆμα</text:span><text:span text:style-name="T50"> da</text:span><text:span text:style-name="T59">ns le pentateuque : </text:span><text:span text:style-name="Citation"><text:span text:style-name="T59">Ils allèrent jusqu’à la vallée d’Eshkol où ils coupèrent un </text:span></text:span><text:span text:style-name="Citation"><text:span text:style-name="T56">sarment</text:span></text:span><text:span text:style-name="Citation"><text:span text:style-name="T59"> et une grappe de raisin. Ils la portaient à deux au moyen d’une perche. Ils avaient aussi cueilli des grenades et des figues </text:span></text:span><text:span text:style-name="Citation_20_BibleRef"><text:span text:style-name="T59">[Nb 15,23]</text:span></text:span><text:span text:style-name="T59">. Dans le nouveau testament, ce mot n’est utilisé qu’ici, quatre fois </text:span><text:span text:style-name="Citation_20_BibleRef"><text:span text:style-name="T59">[Jn 15,2-6]</text:span></text:span><text:span text:style-name="T59">.</text:span></text:p>
      <text:p text:style-name="Corps_20_de_20_texte_20_1"><text:span text:style-name="T52">Littéralement : </text:span><text:span text:style-name="T51">il l'enlève</text:span><text:span text:style-name="T52"> (le mot Père n'est pas répété)... </text:span><text:span text:style-name="T51">Il le purifie pour qu'il porte plus de fruit</text:span>.</text:p>
      <text:p text:style-name="P20"><text:span text:style-name="T65">1</text:span><text:span text:style-name="T31">ʳᵉ</text:span> occurrence d<text:span text:style-name="T65">u mot</text:span> <text:span text:style-name="T20">fruit / </text:span><text:span text:style-name="T74">καρπός</text:span> dans la Bible : …<text:span text:style-name="T36">que, sur la terre, l’arbre à </text:span><text:span text:style-name="T42">fruit</text:span><text:span text:style-name="T36"> donne, selon son espèce, le </text:span><text:span text:style-name="T42">fruit</text:span><text:span text:style-name="T36"> qui porte sa semence.</text:span><text:span text:style-name="T34"> </text:span><text:span text:style-name="Citation_20_BibleRef"><text:span text:style-name="T70">[Gn 1,11]</text:span></text:span><text:span text:style-name="T65"> .</text:span></text:p>
      <text:p text:style-name="P17">Ce mot est utilisé 8 fois dans le chapitre 15, et deux fois ailleurs :</text:p>
      <text:p text:style-name="P28"><text:span text:style-name="T49">L</text:span><text:span text:style-name="T48">e moissonneur reçoit son salaire</text:span><text:span text:style-name="T6"> :</text:span><text:span text:style-name="T48"> il </text:span><text:span text:style-name="T46">récolte</text:span><text:span text:style-name="T48"> </text:span>(ramasse / rassemble utilisé en 15,<text:span text:style-name="T70">6</text:span>)<text:span text:style-name="T48"> du </text:span><text:span text:style-name="T46">frui</text:span><text:span text:style-name="T48">t pour la vie éternelle, si bien que le semeur se réjouit en même temps que le moissonneur </text:span><text:span text:style-name="Citation_20_BibleRef"><text:span text:style-name="T16">[</text:span></text:span><text:span text:style-name="Citation_20_BibleRef"><text:span text:style-name="T17">Jn 4,</text:span></text:span><text:span text:style-name="Citation_20_BibleRef"><text:span text:style-name="T18">3</text:span></text:span><text:span text:style-name="Citation_20_BibleRef"><text:span text:style-name="T17">6</text:span></text:span><text:span text:style-name="Citation_20_BibleRef"><text:span text:style-name="T16">]</text:span></text:span></text:p>
      <text:p text:style-name="P28"><text:span text:style-name="T69">et </text:span><text:span text:style-name="T40">S</text:span><text:span text:style-name="T39">i le grain de blé tombé en terre ne meurt pas, il reste seul ; mais s’il meurt, il </text:span><text:span text:style-name="T46">porte</text:span><text:span text:style-name="T39"> beaucoup de </text:span><text:span text:style-name="T46">fruit</text:span><text:span text:style-name="T39"> </text:span><text:span text:style-name="Citation_20_BibleRef"><text:span text:style-name="T70">[Jn 12,24]</text:span></text:span>.</text:p>
      <text:p text:style-name="P18"><text:span text:style-name="T65">1</text:span><text:span text:style-name="T31">ʳᵉ</text:span> occurrence d<text:span text:style-name="T65">u verbe </text:span><text:span text:style-name="T22">enlever</text:span><text:span text:style-name="T20"> / </text:span><text:span text:style-name="T74">αἴρω</text:span> : <text:span text:style-name="T34">Jacob dit à sa famille et à tous ceux qui l’accompagnaient</text:span><text:span text:style-name="T4"> :</text:span></text:p>
      <text:p text:style-name="P33"><text:span text:style-name="T4">« </text:span><text:span text:style-name="T41">Enlevez</text:span><text:span text:style-name="T34"> les dieux étrangers qui sont au milieu de vous, </text:span><text:span text:style-name="T41">purifiez-vous</text:span><text:span text:style-name="T34"> et changez de vêtements.</text:span><text:span text:style-name="T4"> »</text:span><text:span text:style-name="T34"> </text:span><text:span text:style-name="Citation_20_BibleRef"><text:span text:style-name="T70">[Gn 35,2]</text:span></text:span><text:span text:style-name="T68">. 1</text:span><text:span text:style-name="T31">ère</text:span> occurrence <text:span text:style-name="T68">dans l'évangile de Jean : </text:span><text:span text:style-name="T38">Voici l’Agneau de Dieu, qui </text:span><text:span text:style-name="T45">enlève</text:span><text:span text:style-name="T38"> le péché du monde </text:span><text:span text:style-name="Citation_20_BibleRef"><text:span text:style-name="T70">[Jn 1,29]</text:span></text:span>. <text:span text:style-name="T71">Le nombre d’occurrence de ce verbe est 26, valeur du tétragramme divin YHWH.</text:span></text:p>
      <text:p text:style-name="P33"><text:span text:style-name="T68">Le ve</text:span>rbe <text:span text:style-name="T20">purifier </text:span><text:span text:style-name="T25">en taillant ou émonder</text:span><text:span text:style-name="T20"> / </text:span><text:span text:style-name="T74">καθαρίζω</text:span><text:span text:style-name="T72"> </text:span>de ce <text:span text:style-name="T68">verset ressemble au verbe purifi</text:span>er / <text:span text:style-name="T72">καθαίρω. </text:span><text:span text:style-name="T73">Mais Jean a choisi d’accentuer le sens du verbe </text:span><text:span text:style-name="T75">enlever / αἴρω</text:span><text:span text:style-name="T73"> par le préfi</text:span><text:span text:style-name="T72">xe κατα qui exprim</text:span><text:span text:style-name="T73">e un mouvement vers le bas (catacombe, cataclysme…). Le sens de ce verbe composé n’est avéré par aucune autre occurrence dans la Bible. C</text:span><text:span text:style-name="T79">e verset ne dit absolument pas que ceux qui portent du fruit souffriront un peu moins que ceux qui n’en portent pas ! Au contraire, ils vont plonger vers le bas, pour que les fruits se multiplient.</text:span></text:p>
      <text:p text:style-name="P2">v3</text:p>
      <text:p text:style-name="P3"><text:span text:style-name="T20">Purifié / </text:span><text:span text:style-name="T74">καθαρός</text:span> (adjectif correspondant au verbe du verset 2) : c'est le mot pour signifier la pureté selon la loi juive.</text:p>
      <text:p text:style-name="P19"><text:span text:style-name="T34">La </text:span><text:span text:style-name="T41">parole</text:span><text:span text:style-name="T34"> que je vous ai </text:span><text:span text:style-name="T41">dite</text:span> : Jean utilise d'abord le mot <text:span text:style-name="T20">parole / logos</text:span>, puis le verbe <text:span text:style-name="T23">dire </text:span><text:span text:style-name="T26">ou</text:span><text:span text:style-name="T20"> parler / </text:span><text:span text:style-name="T74">λαλέω</text:span> et non pas le verbe dire / <text:span text:style-name="T72">λέγω </text:span>dérivé de logos. <text:span text:style-name="T81">Le nombre d’occurrences du verbe parler dans l’évangile de Jean est de 59, tout comme les nombres d’occurrences d</text:span><text:span text:style-name="T85">u</text:span><text:span text:style-name="T81"> ver</text:span>be écouter / <text:span text:style-name="T72">ἀκούω</text:span><text:span text:style-name="T50"> et du s</text:span><text:span text:style-name="T60">u</text:span><text:span text:style-name="T50">bstantif homme / </text:span><text:span text:style-name="T72">ἄνθρωπος</text:span><text:span text:style-name="T81">. Il s’agirait d’une parole mise à la portée de l’homme grâce à l’incarnation ?</text:span></text:p>
      <text:p text:style-name="Heading_20_5">v4</text:p>
      <text:p text:style-name="Text_20_body"><text:span text:style-name="T64">Littéralement : </text:span><text:span text:style-name="T35">demeurez en moi et moi en vous</text:span><text:span text:style-name="T64">.</text:span></text:p>
      <text:p text:style-name="Corps_20_de_20_texte_20_1"><text:soft-page-break/>1<text:span text:style-name="T29">ʳᵉ</text:span> occurrence de <text:span text:style-name="T20">porter / </text:span><text:span text:style-name="T74">φέρω</text:span><text:span text:style-name="T72"> </text:span>: <text:span text:style-name="T34">Au temps fixé, Caïn </text:span><text:span text:style-name="T41">présenta (porta)</text:span><text:span text:style-name="T34"> des </text:span><text:span text:style-name="T41">produits </text:span><text:span text:style-name="T43">(fruits)</text:span><text:span text:style-name="T34"> de la terre en offrande au Seigneur </text:span><text:span text:style-name="Citation_20_BibleRef"><text:span text:style-name="T82">[</text:span></text:span><text:span text:style-name="Citation_20_BibleRef">Gn 4,3</text:span><text:span text:style-name="Citation_20_BibleRef"><text:span text:style-name="T82">]</text:span></text:span>.</text:p>
      <text:p text:style-name="Heading_20_5">v5</text:p>
      <text:p text:style-name="P25">Littéralement : <text:span text:style-name="T34">le demeurant en moi et moi en lui</text:span>.</text:p>
      <text:p text:style-name="P16">Le verbe <text:span text:style-name="T20">faire </text:span><text:span text:style-name="T26">ou</text:span><text:span text:style-name="T20"> créer / </text:span><text:span text:style-name="T74">ποιέω</text:span> est celui de Gn 1,1 : <text:span text:style-name="Citation">Au commencement, Dieu </text:span><text:span text:style-name="Citation"><text:span text:style-name="T20">créa</text:span></text:span><text:span text:style-name="Citation"> le ciel et la terre.</text:span></text:p>
      <text:p text:style-name="Heading_20_5">v6</text:p>
      <text:p text:style-name="P30"><text:span text:style-name="Citation">Ma vigueur </text:span><text:span text:style-name="Citation"><text:span text:style-name="T20">a séché</text:span></text:span><text:span text:style-name="Citation"> </text:span><text:span text:style-name="T84">(s’est desséchée)</text:span><text:span text:style-name="Citation"> comme l'argile, ma langue colle à mon palais. Tu me mènes à la poussière de la mort </text:span><text:span text:style-name="Citation_20_BibleRef"><text:span text:style-name="T84">[Ps 21,16]</text:span></text:span><text:span text:style-name="T84">.</text:span></text:p>
      <text:p text:style-name="Corps_20_de_20_texte_20_1"><text:span text:style-name="T64">Littéralem</text:span>ent : <text:span text:style-name="T34">on les </text:span><text:span text:style-name="T64">(</text:span><text:span text:style-name="T21">sarments secs</text:span><text:span text:style-name="T64"> est un ajout du traducteur, le passage au pluriel dans le grec est grammaticalement bizarre)</text:span> <text:span text:style-name="T35">rassemble</text:span><text:span text:style-name="T64"> (c'est un verbe dérivé de synagogue)</text:span><text:span text:style-name="T34">, on les jette au feu</text:span>.</text:p>
      <text:p text:style-name="Corps_20_de_20_texte_20_1">1<text:span text:style-name="T29">ʳᵉ</text:span> occurrence de <text:span text:style-name="T24">brûler / </text:span><text:span text:style-name="T76">καίω</text:span><text:span text:style-name="T80"> </text:span><text:span text:style-name="T66">: </text:span><text:span text:style-name="T37">Moïse regarda</text:span><text:span text:style-name="T5"> :</text:span><text:span text:style-name="T37"> le buisson </text:span><text:span text:style-name="T43">brûlait</text:span><text:span text:style-name="T37"> sans se consumer </text:span><text:span text:style-name="Citation_20_BibleRef"><text:span text:style-name="T83">[Ex 3,2]</text:span></text:span>.</text:p>
      <text:p text:style-name="P4">v7</text:p>
      <text:p text:style-name="P31"><text:span text:style-name="T24">Paroles</text:span><text:span text:style-name="T20"> / </text:span><text:span text:style-name="T74">ῥῆμα</text:span> : <text:span text:style-name="T66">c'est un mot différent des mots </text:span><text:span text:style-name="T24">dire</text:span><text:span text:style-name="T66"> et </text:span><text:span text:style-name="T24">parole</text:span><text:span text:style-name="T66"> du verset 3.</text:span></text:p>
      <text:p text:style-name="P5">1<text:span text:style-name="T29">ʳᵉ</text:span> occurrence : <text:span text:style-name="T34">La </text:span><text:span text:style-name="T41">parole</text:span><text:span text:style-name="T34"> du Seigneur fut adressée à Abram dans une vision </text:span><text:span text:style-name="Citation_20_BibleRef"><text:span text:style-name="T83">[</text:span></text:span><text:span text:style-name="Citation_20_BibleRef">Gn 15,1</text:span><text:span text:style-name="Citation_20_BibleRef"><text:span text:style-name="T83">]</text:span></text:span>.</text:p>
      <text:p text:style-name="Text_20_body"><text:span text:style-name="T66">1</text:span><text:span text:style-name="T33">ʳᵉ</text:span><text:span text:style-name="T66"> occurrence dans l'évangile de Jean : <text:s/></text:span><text:span text:style-name="T37">celui que Dieu a envoyé dit les </text:span><text:span text:style-name="T43">paroles</text:span><text:span text:style-name="T37"> de Dieu</text:span><text:span text:style-name="Citation_20_BibleRef"><text:span text:style-name="T66"> [Jn 3,34]</text:span></text:span><text:span text:style-name="T66">.</text:span></text:p>
      <text:p text:style-name="P21">Littéralement : <text:span text:style-name="T34">et cela </text:span><text:span text:style-name="T47">ad</text:span><text:span text:style-name="T41">viendra</text:span><text:span text:style-name="T34"> pour vous</text:span>. C'est le même verbe <text:span text:style-name="T27">ad</text:span><text:span text:style-name="T20">venir / </text:span><text:span text:style-name="T74">γίνομαι</text:span> qu'au verset 8, verbe très courant, dont les premières occurrences expriment la création : <text:span text:style-name="T34">Dieu dit</text:span><text:span text:style-name="T4"> :</text:span><text:span text:style-name="T34"> </text:span><text:span text:style-name="T4">« </text:span><text:span text:style-name="T34">Que la lumière </text:span><text:span text:style-name="T41">soit </text:span><text:span text:style-name="T44">(</text:span><text:span text:style-name="T47">ad</text:span><text:span text:style-name="T44">vienne)</text:span><text:span text:style-name="T34">.</text:span><text:span text:style-name="T4"> »</text:span><text:span text:style-name="T34"> Et la lumière </text:span><text:span text:style-name="T41">fut </text:span><text:span text:style-name="T44">(</text:span><text:span text:style-name="T47">ad</text:span><text:span text:style-name="T44">vint)</text:span><text:span text:style-name="T34"> </text:span><text:span text:style-name="Citation_20_BibleRef"><text:span text:style-name="T83">[Gn 1,3]</text:span></text:span><text:span text:style-name="T67">.</text:span></text:p>
      <text:p text:style-name="P22"><text:span text:style-name="T87">Jean n’utilise pas le verbe <text:s/></text:span><text:span text:style-name="T28">faire </text:span><text:span text:style-name="T26">ou</text:span><text:span text:style-name="T28"> créer / </text:span><text:span text:style-name="T77">ποιέω</text:span> <text:span text:style-name="T87">dans le premier chapitre. Il utilise le verbe </text:span><text:span text:style-name="T27">advenir / </text:span><text:span text:style-name="T78">γίνομαι</text:span>. <text:span text:style-name="T87">La différence pourrait être que ce qui </text:span><text:span text:style-name="T27">advient / </text:span><text:span text:style-name="T78">γίνομαι</text:span><text:span text:style-name="T87"> advient par Dieu seul, mais que l’homme est </text:span><text:span text:style-name="T27">cocréateur</text:span><text:span text:style-name="T28"> / </text:span><text:span text:style-name="T77">ποιέω</text:span><text:span text:style-name="T87"> avec Dieu</text:span></text:p>
      <text:p text:style-name="Heading_20_5">v8</text:p>
      <text:p text:style-name="P32">Littéralement : <text:span text:style-name="T34">en ceci est glorifié mon Père, afin que vous portiez beaucoup de fruit et vous </text:span><text:span text:style-name="T47">ad</text:span><text:span text:style-name="T41">veniez</text:span><text:span text:style-name="T34"> pour moi des disciples</text:span>.</text:p>
      <text:p text:style-name="P22">1<text:span text:style-name="T29">ʳᵉ</text:span> occurrence de <text:span text:style-name="T20">glorifier / </text:span><text:span text:style-name="T74">δοξάζω</text:span><text:span text:style-name="T72"> </text:span>: <text:span text:style-name="Citation">Alors Moïse et les fils d’Israël chantèrent ce cantique au Seigneur</text:span><text:span text:style-name="Citation"><text:span text:style-name="T3"> :</text:span></text:span><text:span text:style-name="Citation"> </text:span><text:span text:style-name="Citation"><text:span text:style-name="T3">« </text:span></text:span><text:span text:style-name="Citation">Je chanterai pour le Seigneur</text:span><text:span text:style-name="Citation"><text:span text:style-name="T3"> !</text:span></text:span><text:span text:style-name="Citation"> </text:span><text:span text:style-name="Citation"><text:span text:style-name="T20">Éclatante est sa gloire</text:span></text:span><text:span text:style-name="Citation"><text:span text:style-name="T3"> :</text:span></text:span><text:span text:style-name="Citation"> il a jeté dans la mer cheval et cavalier</text:span><text:span text:style-name="Citation"><text:span text:style-name="T3"> ! </text:span></text:span><text:span text:style-name="Citation_20_BibleRef"><text:span text:style-name="T3">[Ex 15,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24-04-20T19:08:34.040999952">20 avril 2024</text:date><text:tab/><text:file-name text:display="name-and-extension">Jn15a_B_Paques5.odt</text:file-name><text:tab/><text:page-number text:select-page="current">5</text:page-number>/<text:page-count>5</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Jn15a_B_Paques5.odt</text:file-name><text:tab/><text:page-number text:select-page="current">0</text:page-number>/<text:page-count>5</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2.2$Windows_X86_64 LibreOffice_project/d56cc158d8a96260b836f100ef4b4ef25d6f1a01</meta:generator>
    <meta:creation-date>2011-04-27T17:30:16.27</meta:creation-date>
    <meta:editing-cycles>193</meta:editing-cycles>
    <meta:editing-duration>P2DT16H30M55S</meta:editing-duration>
    <meta:initial-creator>Léon RÉGENT</meta:initial-creator>
    <dc:date>2024-04-20T19:08:33.897000000</dc:date>
    <meta:document-statistic meta:table-count="1" meta:image-count="0" meta:object-count="0" meta:page-count="5" meta:paragraph-count="140" meta:word-count="1962" meta:character-count="10416" meta:non-whitespace-character-count="8592"/>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