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501cm" fo:margin-top="0.199cm" fo:margin-bottom="0.199cm" table:align="margins" style:writing-mode="page" table:border-model="collapsing"/>
    </style:style>
    <style:style style:name="Tableau1.A" style:family="table-column">
      <style:table-column-properties style:column-width="1.589cm" style:rel-column-width="5951*"/>
    </style:style>
    <style:style style:name="Tableau1.B" style:family="table-column">
      <style:table-column-properties style:column-width="11.398cm" style:rel-column-width="42681*"/>
    </style:style>
    <style:style style:name="Tableau1.C" style:family="table-column">
      <style:table-column-properties style:column-width="4.514cm" style:rel-column-width="16903*"/>
    </style:style>
    <style:style style:name="Tableau1.A1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Tableau1.C1" style:family="table-cell">
      <style:table-cell-properties style:vertical-align="middle" fo:padding="0.049cm" fo:border="0.75pt solid #000000" style:writing-mode="page"/>
    </style:style>
    <style:style style:name="Tableau1.A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leau1.C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5">
      <style:text-properties fo:language="en" fo:country="US" officeooo:rsid="00d1f330" officeooo:paragraph-rsid="00d1f330"/>
    </style:style>
    <style:style style:name="P3" style:family="paragraph" style:parent-style-name="Heading_20_5">
      <style:text-properties officeooo:rsid="00d1f330" officeooo:paragraph-rsid="00d1f330"/>
    </style:style>
    <style:style style:name="P4" style:family="paragraph" style:parent-style-name="Heading_20_5">
      <style:text-properties fo:language="fr" fo:country="FR" officeooo:rsid="00d1f330" officeooo:paragraph-rsid="00d1f330"/>
    </style:style>
    <style:style style:name="P5" style:family="paragraph" style:parent-style-name="Text_20_body">
      <style:text-properties fo:language="fr" fo:country="FR" officeooo:rsid="00d1f330" officeooo:paragraph-rsid="00d7c1ef"/>
    </style:style>
    <style:style style:name="P6" style:family="paragraph" style:parent-style-name="Text_20_body">
      <style:text-properties fo:language="fr" fo:country="FR" officeooo:rsid="00d1f330" officeooo:paragraph-rsid="00e3f664"/>
    </style:style>
    <style:style style:name="P7" style:family="paragraph" style:parent-style-name="Heading_20_5">
      <style:text-properties fo:language="fr" fo:country="FR" officeooo:rsid="00da2490" officeooo:paragraph-rsid="00da2490"/>
    </style:style>
    <style:style style:name="P8" style:family="paragraph" style:parent-style-name="Text_20_body">
      <style:text-properties fo:language="fr" fo:country="FR" officeooo:rsid="00da961f" officeooo:paragraph-rsid="00da961f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Corps_20_de_20_texte_20_1">
      <style:text-properties fo:font-size="14pt" officeooo:paragraph-rsid="00d1f330" style:font-size-asian="14pt" style:font-size-complex="14pt"/>
    </style:style>
    <style:style style:name="P11" style:family="paragraph" style:parent-style-name="Text_20_body">
      <style:text-properties fo:font-size="14pt" officeooo:paragraph-rsid="00d0e6d7" style:font-size-asian="14pt" style:font-size-complex="14pt"/>
    </style:style>
    <style:style style:name="P12" style:family="paragraph" style:parent-style-name="Corps_20_de_20_texte_20_1">
      <style:text-properties officeooo:paragraph-rsid="00d0e6d7"/>
    </style:style>
    <style:style style:name="P13" style:family="paragraph" style:parent-style-name="Corps_20_de_20_texte_20_11">
      <style:text-properties officeooo:paragraph-rsid="00d0e6d7"/>
    </style:style>
    <style:style style:name="P14" style:family="paragraph" style:parent-style-name="Text_20_body">
      <style:text-properties officeooo:paragraph-rsid="00d0e6d7"/>
    </style:style>
    <style:style style:name="P15" style:family="paragraph" style:parent-style-name="Corps_20_de_20_texte_20_1">
      <style:text-properties officeooo:paragraph-rsid="00d69d22"/>
    </style:style>
    <style:style style:name="P16" style:family="paragraph" style:parent-style-name="Corps_20_de_20_texte_20_1">
      <style:text-properties officeooo:paragraph-rsid="00dbd4a9"/>
    </style:style>
    <style:style style:name="P17" style:family="paragraph" style:parent-style-name="Standard">
      <style:text-properties officeooo:paragraph-rsid="00dbd4a9"/>
    </style:style>
    <style:style style:name="P18" style:family="paragraph" style:parent-style-name="Corps_20_de_20_texte_20_1">
      <style:text-properties officeooo:paragraph-rsid="00dd9d43"/>
    </style:style>
    <style:style style:name="P19" style:family="paragraph" style:parent-style-name="Corps_20_de_20_texte_20_1">
      <style:text-properties officeooo:paragraph-rsid="00e075b6"/>
    </style:style>
    <style:style style:name="P20" style:family="paragraph" style:parent-style-name="Text_20_body">
      <style:text-properties officeooo:paragraph-rsid="00e075b6"/>
    </style:style>
    <style:style style:name="P21" style:family="paragraph" style:parent-style-name="Corps_20_de_20_texte_20_11">
      <style:text-properties fo:font-weight="bold" style:font-weight-asian="bold" style:font-weight-complex="bold"/>
    </style:style>
    <style:style style:name="P22" style:family="paragraph" style:parent-style-name="Text_20_body">
      <style:text-properties officeooo:rsid="00c02c3d" officeooo:paragraph-rsid="00d1f330"/>
    </style:style>
    <style:style style:name="P23" style:family="paragraph" style:parent-style-name="Text_20_body">
      <style:text-properties officeooo:paragraph-rsid="00dc0258"/>
    </style:style>
    <style:style style:name="P24" style:family="paragraph" style:parent-style-name="Text_20_body">
      <style:text-properties officeooo:paragraph-rsid="00df0369"/>
    </style:style>
    <style:style style:name="P25" style:family="paragraph" style:parent-style-name="Corps_20_de_20_texte_20_1">
      <style:text-properties officeooo:paragraph-rsid="00e202f2"/>
    </style:style>
    <style:style style:name="P26" style:family="paragraph" style:parent-style-name="Text_20_body">
      <style:text-properties officeooo:paragraph-rsid="00e202f2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e54415"/>
    </style:style>
    <style:style style:name="P29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d7c1ef"/>
    </style:style>
    <style:style style:name="T4" style:family="text">
      <style:text-properties style:text-position="0% 100%" fo:language="fr" fo:country="FR" officeooo:rsid="00dd9d43"/>
    </style:style>
    <style:style style:name="T5" style:family="text">
      <style:text-properties style:text-position="0% 100%" fo:language="el" fo:country="GR" officeooo:rsid="00df0369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officeooo:rsid="00cb7e60" style:language-complex="he" style:country-complex="IL"/>
    </style:style>
    <style:style style:name="T10" style:family="text">
      <style:text-properties officeooo:rsid="00d69d22" style:language-complex="he" style:country-complex="IL"/>
    </style:style>
    <style:style style:name="T11" style:family="text">
      <style:text-properties officeooo:rsid="00a650c5"/>
    </style:style>
    <style:style style:name="T12" style:family="text">
      <style:text-properties style:text-underline-style="none"/>
    </style:style>
    <style:style style:name="T13" style:family="text">
      <style:text-properties officeooo:rsid="00a933c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c02c3d"/>
    </style:style>
    <style:style style:name="T16" style:family="text">
      <style:text-properties style:text-underline-style="solid" style:text-underline-width="auto" style:text-underline-color="font-color" officeooo:rsid="00d1f330"/>
    </style:style>
    <style:style style:name="T17" style:family="text">
      <style:text-properties style:text-underline-style="solid" style:text-underline-width="auto" style:text-underline-color="font-color" officeooo:rsid="00c27a0c"/>
    </style:style>
    <style:style style:name="T18" style:family="text">
      <style:text-properties style:text-underline-style="solid" style:text-underline-width="auto" style:text-underline-color="font-color" officeooo:rsid="00d7c1ef"/>
    </style:style>
    <style:style style:name="T19" style:family="text">
      <style:text-properties style:text-underline-style="solid" style:text-underline-width="auto" style:text-underline-color="font-color" officeooo:rsid="00c3ebb3"/>
    </style:style>
    <style:style style:name="T20" style:family="text">
      <style:text-properties style:text-underline-style="solid" style:text-underline-width="auto" style:text-underline-color="font-color" officeooo:rsid="00df0369"/>
    </style:style>
    <style:style style:name="T21" style:family="text">
      <style:text-properties style:text-position="super 58%" officeooo:rsid="00cb7e60" style:language-complex="he" style:country-complex="IL"/>
    </style:style>
    <style:style style:name="T22" style:family="text">
      <style:text-properties style:text-position="super 58%" officeooo:rsid="00c27a0c"/>
    </style:style>
    <style:style style:name="T23" style:family="text">
      <style:text-properties style:text-position="super 58%" officeooo:rsid="00d1f330"/>
    </style:style>
    <style:style style:name="T24" style:family="text">
      <style:text-properties style:text-position="super 58%" officeooo:rsid="00d7c1ef"/>
    </style:style>
    <style:style style:name="T25" style:family="text">
      <style:text-properties style:text-position="super 58%" fo:language="fr" fo:country="FR" officeooo:rsid="00da2490"/>
    </style:style>
    <style:style style:name="T26" style:family="text">
      <style:text-properties style:text-position="super 58%" officeooo:rsid="00df0369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c27a0c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c27a0c" style:font-style-asian="italic" style:font-style-complex="italic"/>
    </style:style>
    <style:style style:name="T31" style:family="text">
      <style:text-properties fo:font-style="italic" style:text-underline-style="none" officeooo:rsid="00c27a0c" style:font-style-asian="italic" style:font-style-complex="italic"/>
    </style:style>
    <style:style style:name="T32" style:family="text">
      <style:text-properties fo:language="fr" fo:country="FR"/>
    </style:style>
    <style:style style:name="T33" style:family="text">
      <style:text-properties fo:language="fr" fo:country="FR" style:text-underline-style="solid" style:text-underline-width="auto" style:text-underline-color="font-color"/>
    </style:style>
    <style:style style:name="T34" style:family="text">
      <style:text-properties fo:language="fr" fo:country="FR" style:text-underline-style="solid" style:text-underline-width="auto" style:text-underline-color="font-color" officeooo:rsid="00d56b6c"/>
    </style:style>
    <style:style style:name="T35" style:family="text">
      <style:text-properties fo:language="fr" fo:country="FR" style:text-underline-style="solid" style:text-underline-width="auto" style:text-underline-color="font-color" officeooo:rsid="00d69d22"/>
    </style:style>
    <style:style style:name="T36" style:family="text">
      <style:text-properties fo:language="fr" fo:country="FR" style:text-underline-style="solid" style:text-underline-width="auto" style:text-underline-color="font-color" officeooo:rsid="00da2490"/>
    </style:style>
    <style:style style:name="T37" style:family="text">
      <style:text-properties fo:language="fr" fo:country="FR" style:text-underline-style="solid" style:text-underline-width="auto" style:text-underline-color="font-color" officeooo:rsid="00dd9d43"/>
    </style:style>
    <style:style style:name="T38" style:family="text">
      <style:text-properties fo:language="fr" fo:country="FR" officeooo:rsid="00d56b6c"/>
    </style:style>
    <style:style style:name="T39" style:family="text">
      <style:text-properties fo:language="fr" fo:country="FR" officeooo:rsid="00d69d22"/>
    </style:style>
    <style:style style:name="T40" style:family="text">
      <style:text-properties fo:language="fr" fo:country="FR" officeooo:rsid="00da2490"/>
    </style:style>
    <style:style style:name="T41" style:family="text">
      <style:text-properties fo:language="fr" fo:country="FR" officeooo:rsid="00dd9d43"/>
    </style:style>
    <style:style style:name="T42" style:family="text">
      <style:text-properties officeooo:rsid="00bea6e8"/>
    </style:style>
    <style:style style:name="T43" style:family="text">
      <style:text-properties officeooo:rsid="00c6beee"/>
    </style:style>
    <style:style style:name="T44" style:family="text">
      <style:text-properties officeooo:rsid="00d0e6d7"/>
    </style:style>
    <style:style style:name="T45" style:family="text">
      <style:text-properties officeooo:rsid="00d1f330"/>
    </style:style>
    <style:style style:name="T46" style:family="text">
      <style:text-properties officeooo:rsid="00c3ebb3"/>
    </style:style>
    <style:style style:name="T47" style:family="text">
      <style:text-properties officeooo:rsid="00c27a0c"/>
    </style:style>
    <style:style style:name="T48" style:family="text">
      <style:text-properties officeooo:rsid="00c02c3d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c3ebb3" style:font-style-asian="normal" style:font-style-complex="normal"/>
    </style:style>
    <style:style style:name="T51" style:family="text">
      <style:text-properties fo:font-style="normal" officeooo:rsid="00d2057b" style:font-style-asian="normal" style:font-style-complex="normal"/>
    </style:style>
    <style:style style:name="T52" style:family="text">
      <style:text-properties fo:font-style="normal" officeooo:rsid="00d69d22" style:font-style-asian="normal" style:font-style-complex="normal"/>
    </style:style>
    <style:style style:name="T5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4" style:family="text">
      <style:text-properties officeooo:rsid="00d2057b"/>
    </style:style>
    <style:style style:name="T55" style:family="text">
      <style:text-properties officeooo:rsid="00d56b6c"/>
    </style:style>
    <style:style style:name="T56" style:family="text">
      <style:text-properties officeooo:rsid="00d7c1ef"/>
    </style:style>
    <style:style style:name="T57" style:family="text">
      <style:text-properties officeooo:rsid="00da2490"/>
    </style:style>
    <style:style style:name="T58" style:family="text">
      <style:text-properties fo:language="el" fo:country="GR"/>
    </style:style>
    <style:style style:name="T59" style:family="text">
      <style:text-properties fo:language="el" fo:country="GR" style:text-underline-style="solid" style:text-underline-width="auto" style:text-underline-color="font-color"/>
    </style:style>
    <style:style style:name="T60" style:family="text">
      <style:text-properties fo:language="el" fo:country="GR" style:text-underline-style="solid" style:text-underline-width="auto" style:text-underline-color="font-color" officeooo:rsid="00da961f"/>
    </style:style>
    <style:style style:name="T61" style:family="text">
      <style:text-properties fo:language="el" fo:country="GR" style:text-underline-style="solid" style:text-underline-width="auto" style:text-underline-color="font-color" officeooo:rsid="00df0369"/>
    </style:style>
    <style:style style:name="T62" style:family="text">
      <style:text-properties fo:language="el" fo:country="GR" officeooo:rsid="00da961f"/>
    </style:style>
    <style:style style:name="T63" style:family="text">
      <style:text-properties fo:language="el" fo:country="GR" officeooo:rsid="00df0369"/>
    </style:style>
    <style:style style:name="T64" style:family="text">
      <style:text-properties fo:language="el" fo:country="GR" officeooo:rsid="00e075b6"/>
    </style:style>
    <style:style style:name="T65" style:family="text">
      <style:text-properties officeooo:rsid="00dbd4a9"/>
    </style:style>
    <style:style style:name="T66" style:family="text">
      <style:text-properties officeooo:rsid="00dd9d43"/>
    </style:style>
    <style:style style:name="T67" style:family="text">
      <style:text-properties officeooo:rsid="00df0369"/>
    </style:style>
    <style:style style:name="T68" style:family="text">
      <style:text-properties officeooo:rsid="00e075b6"/>
    </style:style>
    <style:style style:name="T69" style:family="text">
      <style:text-properties officeooo:rsid="00e202f2"/>
    </style:style>
    <style:style style:name="T70" style:family="text">
      <style:text-properties style:font-name="Arial2" fo:font-size="14pt" fo:font-weight="bold" officeooo:rsid="00e7bfa0"/>
    </style:style>
    <style:style style:name="T71" style:family="text">
      <style:text-properties officeooo:rsid="00e3f664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e54415"/>
    </style:style>
    <style:style style:name="T74" style:family="text">
      <style:text-properties officeooo:rsid="00e7bf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70">5</text:span><text:span text:style-name="T56"> mai</text:span> 20<text:span text:style-name="T69">2</text:span><text:span text:style-name="T74">4</text:span></text:p>
      <text:p text:style-name="Heading_20_3"><text:span text:style-name="T11">Actes des apôtres,</text:span> <text:span text:style-name="T6">c</text:span>hapitre <text:span text:style-name="T44">10</text:span></text:p>
      <text:p text:style-name="Corps_20_de_20_texte_20_1"><text:span text:style-name="T1">25</text:span> Comme Pierre arrivait <text:span text:style-name="T44">[à Césarée]</text:span>, Corneille vint à sa rencontre</text:p>
      <text:p text:style-name="P14">et, tombant à ses pieds, il se prosterna.</text:p>
      <text:p text:style-name="P14"><text:span text:style-name="T1">26</text:span> Mais Pierre le releva en disant<text:span text:style-name="T2"> :</text:span> <text:span text:style-name="T2">« </text:span>Lève-toi. Je ne suis qu’un homme, moi aussi.<text:span text:style-name="T2"> »</text:span></text:p>
      <text:p text:style-name="Corps_20_de_20_texte_20_1"><text:span text:style-name="T1">34</text:span> Alors Pierre prit la parole et dit<text:span text:style-name="T2"> :</text:span> <text:span text:style-name="T2">« </text:span>En vérité, je le comprends, Dieu est impartial<text:span text:style-name="T2"> :</text:span></text:p>
      <text:p text:style-name="P14"><text:span text:style-name="T1">35</text:span> il accueille, quelle que soit la nation, celui qui le craint et dont les œuvres sont justes.</text:p>
      <text:p text:style-name="Corps_20_de_20_texte_20_1"><text:span text:style-name="T1">44</text:span> Pierre parlait encore quand l’Esprit Saint descendit sur tous ceux qui écoutaient la Parole.</text:p>
      <text:p text:style-name="P14"><text:span text:style-name="T1">45</text:span> Les croyants qui accompagnaient Pierre, et qui étaient juifs d’origine,</text:p>
      <text:p text:style-name="P14">furent stupéfaits de voir que, même sur les nations, le don de l’Esprit Saint avait été répandu.</text:p>
      <text:p text:style-name="P14"><text:span text:style-name="T1">46</text:span> En effet, on les entendait parler en langues et chanter la grandeur de Dieu. Pierre dit alors<text:span text:style-name="T2"> :</text:span></text:p>
      <text:p text:style-name="P14"><text:span text:style-name="T1">47</text:span> <text:span text:style-name="T2">« </text:span>Quelqu’un peut-il refuser l’eau du baptême à ces gens qui ont reçu l’Esprit Saint tout comme nous<text:span text:style-name="T2"> ? »</text:span></text:p>
      <text:p text:style-name="P14"><text:span text:style-name="T1">48</text:span> Et il donna l’ordre de les baptiser au nom de Jésus Christ.</text:p>
      <text:p text:style-name="P14">Alors ils lui demandèrent de rester quelques jours avec eux.</text:p>
      <text:p text:style-name="Heading_20_3">Psaume <text:span text:style-name="T44">97</text:span></text:p>
      <text:p text:style-name="P21">Le Seigneur a fait connaître sa victoire et révélé sa justice aux nations.</text:p>
      <text:p text:style-name="Corps_20_de_20_texte_20_11"><text:span text:style-name="T1">1</text:span> Chantez au Seigneur un chant nouveau, car il a fait des merveilles ;</text:p>
      <text:p text:style-name="Text_20_body">par son bras très saint, par sa main puissante, il s'est assuré la victoire.</text:p>
      <text:p text:style-name="Corps_20_de_20_texte_20_1"><text:span text:style-name="T1">2</text:span> Le Seigneur a fait connaître sa victoire et révélé sa justice aux nations ;</text:p>
      <text:p text:style-name="Text_20_body"><text:span text:style-name="T1">3</text:span> il s'est rappelé sa fidélité, son amour, en faveur de la maison d'Israël ;</text:p>
      <text:p text:style-name="Corps_20_de_20_texte_20_1">la terre tout entière a vu la victoire de notre Dieu.</text:p>
      <text:p text:style-name="Text_20_body"><text:span text:style-name="T1">4</text:span> Acclamez le Seigneur, terre entière, sonnez, chantez, jouez ;</text:p>
      <text:p text:style-name="Heading_20_3"><text:span text:style-name="T13">Première l</text:span>ettre <text:span text:style-name="T13">de saint Jean</text:span>, <text:span text:style-name="T6">c</text:span>hapitre <text:span text:style-name="T44">4</text:span></text:p>
      <text:p text:style-name="P12"><text:span text:style-name="T1">7</text:span> Bien-aimés, aimons-nous les uns les autres, puisque l’amour vient de Dieu.</text:p>
      <text:p text:style-name="Text_20_body">Celui qui aime est né de Dieu et connaît Dieu.</text:p>
      <text:p text:style-name="P14"><text:span text:style-name="T1">8</text:span> Celui qui n’aime pas n’a pas connu Dieu, car Dieu est amour.</text:p>
      <text:p text:style-name="P14"><text:span text:style-name="T1">9</text:span> Voici comment l’amour de Dieu s’est manifesté parmi nous<text:span text:style-name="T2"> :</text:span></text:p>
      <text:p text:style-name="P14">Dieu a envoyé son Fils unique dans le monde pour que nous vivions par lui.</text:p>
      <text:p text:style-name="P14"><text:span text:style-name="T1">10</text:span> Voici en quoi consiste l’amour<text:span text:style-name="T2"> :</text:span> ce n’est pas nous qui avons aimé Dieu,</text:p>
      <text:p text:style-name="P14">mais c’est lui qui nous a aimés, et il a envoyé son Fils en sacrifice de pardon pour nos péchés.</text:p>
      <text:p text:style-name="P13"><text:span text:style-name="Strong_20_Emphasis"><text:span text:style-name="T12"/></text:span></text:p>
      <text:p text:style-name="P13"><text:span text:style-name="Strong_20_Emphasis"><text:span text:style-name="T12">Alléluia. Alléluia.</text:span></text:span> <text:span text:style-name="T44">Si quelqu’un m’aime, il gardera ma parole, dit le Seigneur ; mon Père l’aimera, et nous viendrons vers lui.</text:span><text:span text:style-name="T12"> </text:span><text:span text:style-name="Strong_20_Emphasis"><text:span text:style-name="T12">Alléluia.</text:span></text:span></text:p>
      <text:p text:style-name="Heading_20_3"><text:soft-page-break/>Év<text:span text:style-name="T43">angile</text:span> selon saint <text:span text:style-name="T42">Jean</text:span>, <text:span text:style-name="T6">c</text:span>hapitre <text:span text:style-name="T42">15</text:span></text:p>
      <text:p text:style-name="P9"><text:span text:style-name="T1">9</text:span> Comme le Père m’a aimé, moi aussi je vous ai aimés. Demeurez dans mon amour.</text:p>
      <text:p text:style-name="P11"><text:span text:style-name="T1">10</text:span> Si vous gardez mes commandements, vous demeurerez dans mon amour,</text:p>
      <text:p text:style-name="P11">comme moi, j’ai gardé les commandements de mon Père, et je demeure dans son amour.</text:p>
      <text:p text:style-name="P11"><text:span text:style-name="T1">11</text:span> Je vous ai dit cela pour que ma joie soit en vous, et que votre joie soit parfaite.</text:p>
      <text:p text:style-name="P10"><text:span text:style-name="T1">12</text:span> Mon commandement, le voici<text:span text:style-name="T2"> :</text:span></text:p>
      <text:p text:style-name="P11">Aimez-vous les uns les autres comme je vous ai aimés.</text:p>
      <text:p text:style-name="P9"><text:span text:style-name="T1">13</text:span> Il n’y a pas de plus grand amour que de donner sa vie pour ceux qu’on aime.</text:p>
      <text:p text:style-name="P11"><text:span text:style-name="T1">14</text:span> Vous êtes mes amis si vous faites ce que je vous commande.</text:p>
      <text:p text:style-name="P11"><text:span text:style-name="T1">15</text:span> Je ne vous appelle plus serviteurs, car le serviteur ne sait pas ce que fait son maître ; je vous appelle mes amis,</text:p>
      <text:p text:style-name="P11">car tout ce que j’ai entendu de mon Père, je vous l’ai fait connaître.</text:p>
      <text:p text:style-name="P9"><text:span text:style-name="T1">16</text:span> Ce n’est pas vous qui m’avez choisi, c’est moi qui vous ai choisis et établis,</text:p>
      <text:p text:style-name="P11">afin que vous alliez, que vous portiez du fruit, et que votre fruit demeure.</text:p>
      <text:p text:style-name="P11">Alors, tout ce que vous demanderez au Père en mon nom, il vous le donnera.</text:p>
      <text:p text:style-name="P9"><text:span text:style-name="T1">17</text:span> Voici ce que je vous commande<text:span text:style-name="T2"> :</text:span> c’est de vous aimer les uns les autres.</text:p>
      <text:p text:style-name="Corps_20_de_20_texte_20_11"><text:span text:style-name="Rubies"><text:span text:style-name="T1">18</text:span></text:span><text:span text:style-name="Rubies"> Si le monde a de la haine contre vous...</text:span></text:p>
      <text:p text:style-name="P30"><text:span text:style-name="T7">Remarques sur le vocabulaire grec </text:span><text:span text:style-name="T8">employé</text:span></text:p>
      <text:p text:style-name="Corps_20_de_20_texte_20_11"><text:span text:style-name="Definition"><text:span text:style-name="T8">Cet </text:span></text:span><text:span text:style-name="Definition"><text:span text:style-name="T9">é</text:span></text:span><text:span text:style-name="Definition"><text:span text:style-name="T8">vangile </text:span></text:span><text:span text:style-name="Definition"><text:span text:style-name="T10">fait suite à celui de la semaine dernière (5</text:span></text:span><text:span text:style-name="Definition"><text:span text:style-name="T21">ᵉ</text:span></text:span><text:span text:style-name="Definition"><text:span text:style-name="T9"> dimanche de Pâques</text:span></text:span><text:span text:style-name="Definition"><text:span text:style-name="T10">) qu'il est intéressant d'avoir travaillé au préalable.</text:span></text:span></text:p>
      <text:p text:style-name="P2">v<text:span text:style-name="T32">9</text:span></text:p>
      <text:p text:style-name="P6">Le <text:span text:style-name="T56">substantif</text:span> <text:span text:style-name="T14">amour</text:span> (agapé) est rare dans l'ancien testament, sauf dans le cantique des cantiques. Jean l'utilise 7 fois, <text:span text:style-name="T71">de la manière structurée suivante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7">5,42</text:p>
          </table:table-cell>
          <table:table-cell table:style-name="Tableau1.A1" office:value-type="string">
            <text:p text:style-name="P27"><text:span text:style-name="T73">J</text:span>e vous connais : vous n’avez pas en vous l’<text:span text:style-name="T72">amour</text:span> de Dieu.</text:p>
          </table:table-cell>
          <table:table-cell table:style-name="Tableau1.C1" office:value-type="string">
            <text:p text:style-name="P27">Amour de Dieu <text:span text:style-name="T73">absent</text:span></text:p>
          </table:table-cell>
        </table:table-row>
        <table:table-row>
          <table:table-cell table:style-name="Tableau1.A2" office:value-type="string">
            <text:p text:style-name="P27">13,35</text:p>
          </table:table-cell>
          <table:table-cell table:style-name="Tableau1.A2" office:value-type="string">
            <text:p text:style-name="P28">À ceci, tous reconnaîtront que vous êtes mes disciples :</text:p>
            <text:p text:style-name="P28">si vous avez de l’<text:span text:style-name="T72">amour</text:span> les uns pour les autres.</text:p>
          </table:table-cell>
          <table:table-cell table:style-name="Tableau1.C2" office:value-type="string">
            <text:p text:style-name="P27">Amour entre frères</text:p>
          </table:table-cell>
        </table:table-row>
        <table:table-row>
          <table:table-cell table:style-name="Tableau1.A2" office:value-type="string">
            <text:p text:style-name="P27">15,9-10</text:p>
          </table:table-cell>
          <table:table-cell table:style-name="Tableau1.A2" office:value-type="string">
            <text:p text:style-name="P28">Comme le Père m’a aimé, moi aussi je vous ai aimés.</text:p>
            <text:p text:style-name="P28"><text:span text:style-name="T14">Demeurez</text:span> dans mon <text:span text:style-name="T72">amour</text:span>.</text:p>
            <text:p text:style-name="P28">Si vous gardez mes commandements,</text:p>
            <text:p text:style-name="P28">vous <text:span text:style-name="T14">demeurerez</text:span> dans mon <text:span text:style-name="T72">amour</text:span>,</text:p>
            <text:p text:style-name="P28">comme moi, j’ai gardé les commandements de mon Père,</text:p>
            <text:p text:style-name="P28">et je <text:span text:style-name="T14">demeure</text:span> dans son <text:span text:style-name="T72">amour</text:span>.</text:p>
          </table:table-cell>
          <table:table-cell table:style-name="Tableau1.C2" office:value-type="string">
            <text:p text:style-name="P27">Du Père au Fils</text:p>
            <text:p text:style-name="P27">et du Fils aux disciples</text:p>
          </table:table-cell>
        </table:table-row>
        <table:table-row>
          <table:table-cell table:style-name="Tableau1.A2" office:value-type="string">
            <text:p text:style-name="P27">15,13</text:p>
          </table:table-cell>
          <table:table-cell table:style-name="Tableau1.A2" office:value-type="string">
            <text:p text:style-name="P28">Il n’y a pas de plus grand <text:span text:style-name="T72">amour</text:span></text:p>
            <text:p text:style-name="P28">que de donner sa vie pour ceux qu’on aime.</text:p>
          </table:table-cell>
          <table:table-cell table:style-name="Tableau1.C2" office:value-type="string">
            <text:p text:style-name="P27">Amour entre frères</text:p>
          </table:table-cell>
        </table:table-row>
        <table:table-row>
          <table:table-cell table:style-name="Tableau1.A2" office:value-type="string">
            <text:p text:style-name="P27">17,26</text:p>
          </table:table-cell>
          <table:table-cell table:style-name="Tableau1.A2" office:value-type="string">
            <text:p text:style-name="P28">Je leur ai fait connaître ton nom, et je le ferai connaître,</text:p>
            <text:p text:style-name="P28">pour que l’<text:span text:style-name="T72">amour</text:span> dont tu m’as aimé soit en eux,</text:p>
            <text:p text:style-name="P28">et que moi aussi, je sois en eux.</text:p>
          </table:table-cell>
          <table:table-cell table:style-name="Tableau1.C2" office:value-type="string">
            <text:p text:style-name="P27">Amour de Dieu <text:span text:style-name="T73">présent</text:span></text:p>
          </table:table-cell>
        </table:table-row>
      </table:table>
      <text:p text:style-name="P5">Le verbe <text:span text:style-name="T14">aimer / </text:span><text:span text:style-name="T59">ἀγαπάω</text:span> est beaucoup plus fréquent (<text:span text:style-name="T56">37</text:span> occurrences<text:span text:style-name="T56"> dans l’évangile de Jean, </text:span>44 dans les psaumes...). <text:span text:style-name="T56">1</text:span><text:span text:style-name="T24">ʳᵉ</text:span><text:span text:style-name="T56"> occurrence : </text:span><text:span text:style-name="Citation"><text:span text:style-name="T56">Dieu dit</text:span></text:span><text:span text:style-name="Citation"><text:span text:style-name="T3"> :</text:span></text:span><text:span text:style-name="Citation"><text:span text:style-name="T56"> </text:span></text:span><text:span text:style-name="Citation"><text:span text:style-name="T3">« </text:span></text:span><text:span text:style-name="Citation"><text:span text:style-name="T56">Prends ton fils, ton unique, celui que tu </text:span></text:span><text:span text:style-name="Citation"><text:span text:style-name="T18">aimes</text:span></text:span><text:span text:style-name="Citation"><text:span text:style-name="T56">, Isaac, va au pays de Moriah, et là tu l’offriras en holocauste sur la montagne que je t’indiquerai.</text:span></text:span><text:span text:style-name="Citation"><text:span text:style-name="T3"> »</text:span></text:span><text:span text:style-name="Citation"><text:span text:style-name="T56"> </text:span></text:span><text:span text:style-name="Citation_20_BibleRef"><text:span text:style-name="T56">[Gn 22,2]</text:span></text:span><text:span text:style-name="T56">.</text:span></text:p>
      <text:p text:style-name="Corps_20_de_20_texte_20_1">Le verbe <text:span text:style-name="T14">demeurer / μένω</text:span> est très utilisé par Jean : 40 occurrences dans son évangile, 24 dans sa première lettre <text:span text:style-name="T57">sur un total de 207 dans toute la Bible.</text:span></text:p>
      <text:p text:style-name="P7">v10</text:p>
      <text:p text:style-name="Text_20_body"><text:span text:style-name="T40">1</text:span><text:span text:style-name="T25">ʳᵉ</text:span><text:span text:style-name="T40"> occurrence du mot </text:span><text:span text:style-name="T36">commandement / </text:span><text:span text:style-name="T59">ἐντολή</text:span><text:span text:style-name="T32"> </text:span><text:span text:style-name="T40">: </text:span><text:span text:style-name="Citation"><text:span text:style-name="T40">puisque Abraham a écouté ma voix et qu’il a gardé mes observances, mes </text:span></text:span><text:span text:style-name="Citation"><text:span text:style-name="T36">commandements</text:span></text:span><text:span text:style-name="Citation"><text:span text:style-name="T40">, mes décrets et mes lois </text:span></text:span><text:span text:style-name="Citation_20_BibleRef"><text:span text:style-name="T40">[Gn 26,5]</text:span></text:span><text:span text:style-name="T40">. L’évangile de Jean utilise ce </text:span><text:span text:style-name="T41">substantif</text:span><text:span text:style-name="T40"> 10 fois, </text:span><text:span text:style-name="T41">et 4 fois le verbe </text:span><text:span text:style-name="T37">command</text:span><text:span text:style-name="T33">er / </text:span><text:span text:style-name="T59">ἐντέλλω</text:span><text:span text:style-name="T32"> </text:span><text:span text:style-name="T41">utilisé aux versets 14 et 17. </text:span><text:span text:style-name="Citation"><text:span text:style-name="T41">Le Seigneur Dieu donna à l’homme cet ordre </text:span></text:span><text:span text:style-name="T41">(</text:span><text:span text:style-name="T37">commanda</text:span><text:span text:style-name="T41">)</text:span><text:span text:style-name="Citation"><text:span text:style-name="T4"> :</text:span></text:span><text:span text:style-name="Citation"><text:span text:style-name="T41"> </text:span></text:span><text:span text:style-name="Citation"><text:span text:style-name="T4">« </text:span></text:span><text:span text:style-name="Citation"><text:span text:style-name="T41">Tu peux manger les fruits de tous les arbres du jardin ; mais l’arbre de la connaissance du bien et du mal, tu n’en mangeras pas ; car, le jour où tu en mangeras, tu mourras.</text:span></text:span><text:span text:style-name="Citation"><text:span text:style-name="T4"> » </text:span></text:span><text:span text:style-name="Citation_20_BibleRef"><text:span text:style-name="T4">[Gn 2,16-17]</text:span></text:span>.</text:p>
      <text:p text:style-name="P4">v11</text:p>
      <text:p text:style-name="P8">Le verbe <text:span text:style-name="T14">dire</text:span> n’est pas le plus courant (<text:span text:style-name="T58">λέγω, 480 occurrences dans l’évangile de Jean</text:span>), mais <text:span text:style-name="T58">λαλέω que Jean utilise 59 fois comme le mot homme (être humain) : C’est un </text:span><text:span text:style-name="T59">dire</text:span><text:span text:style-name="T58"> qui se met à la portée de l’homme.</text:span></text:p>
      <text:p text:style-name="Corps_20_de_20_texte_20_1"><text:span text:style-name="T62">Le substantif </text:span><text:span text:style-name="T60">joie / </text:span><text:span text:style-name="T59">χαρα</text:span><text:span text:style-name="T58"> </text:span><text:span text:style-name="T62">est formé avec les consonnes chi et rho, initiales du Christ. Il est absent du pentateuque.</text:span></text:p>
      <text:p text:style-name="Corps_20_de_20_texte_20_1"><text:span text:style-name="T14">Parfaite</text:span> ou plutôt complète, <text:span text:style-name="T54">remplie, débordante</text:span> (<text:span text:style-name="T58">πληρόω).</text:span></text:p>
      <text:p text:style-name="P3"><text:soft-page-break/>v13</text:p>
      <text:p text:style-name="P23"><text:span text:style-name="T15">Donner</text:span><text:span text:style-name="T48"> : le verbe gr</text:span>ec <text:span text:style-name="T58">τίθημι</text:span> <text:span text:style-name="T48">veut plutôt dire </text:span><text:span text:style-name="T15">placer</text:span> ou <text:span text:style-name="T14">déposer</text:span> (un autre verbe, <text:span text:style-name="T58">δίδωμι</text:span>, signifie donner, <text:span text:style-name="T45">on le trouve à la fin du verset 16</text:span>). <text:span text:style-name="T45">Il a été rencontré en Jn 10,11 et suiv. (4</text:span><text:span text:style-name="T23">ᵉ</text:span><text:span text:style-name="T45"> dimanche après Pâques). C'est le même verbe qui a été traduit par </text:span><text:span text:style-name="T16">établis</text:span><text:span text:style-name="T45"> au verset 16.</text:span></text:p>
      <text:p text:style-name="P22"><text:span text:style-name="T46">1</text:span><text:span text:style-name="T22">ʳᵉ</text:span><text:span text:style-name="T47"> occurrence dans la Bible : </text:span><text:span text:style-name="T28">Dieu les </text:span><text:span text:style-name="T30">plaça</text:span><text:span text:style-name="T28"> au firmament du ciel pour éclairer la terre</text:span><text:span text:style-name="T47"> </text:span><text:span text:style-name="Citation_20_BibleRef"><text:span text:style-name="T47">[Gn 1,17]</text:span></text:span><text:span text:style-name="T47">, puis </text:span><text:span text:style-name="T28">Le Seigneur Dieu planta un jardin en Éden, à l’orient, et y </text:span><text:span text:style-name="T30">plaça</text:span><text:span text:style-name="T28"> l’homme qu’il avait modelé</text:span><text:span text:style-name="T47"> </text:span><text:span text:style-name="Citation_20_BibleRef"><text:span text:style-name="T47">[Gn 2,8]</text:span></text:span><text:span text:style-name="T47">, puis </text:span><text:span text:style-name="T28">Le Seigneur Die</text:span><text:span text:style-name="T31">u prit l’</text:span><text:span text:style-name="T28">homme et le </text:span><text:span text:style-name="T30">conduisit</text:span><text:span text:style-name="T17"> (plaça)</text:span><text:span text:style-name="T47"> </text:span><text:span text:style-name="T28">dans le jardin d’Éden pour qu’il le travaille et le garde </text:span><text:span text:style-name="Citation_20_BibleRef"><text:span text:style-name="T65">[Gn 2,15]</text:span></text:span><text:span text:style-name="T50">.</text:span></text:p>
      <text:p text:style-name="P17"><text:span text:style-name="Citation">À l’endroit où Jésus avait été crucifié, il y avait un jardin et, dans ce jardin, un tombeau neuf dans lequel on n’avait encore </text:span><text:span text:style-name="Citation"><text:span text:style-name="T14">déposé</text:span></text:span><text:span text:style-name="Citation"> personne.</text:span><text:span text:style-name="Citation"><text:span text:style-name="T46"> À cause de la Préparation de la Pâque juive, et comme ce tombeau était proche, c’est là qu’ils </text:span></text:span><text:span text:style-name="Citation"><text:span text:style-name="T19">déposèrent</text:span></text:span><text:span text:style-name="Citation"><text:span text:style-name="T46"> Jésus. </text:span></text:span><text:span text:style-name="Citation_20_BibleRef"><text:span text:style-name="T65">[Jn 19, 41-42]</text:span></text:span></text:p>
      <text:p text:style-name="P16"><text:span text:style-name="T15">Vie / </text:span><text:span text:style-name="T59">ψυχη</text:span><text:span text:style-name="T58"> </text:span>da<text:span text:style-name="T48">ns le sens de souffle de vie, âme, vie psychique. Jean emploie un autre mot</text:span> (<text:span text:style-name="T58">ζωη</text:span>) <text:span text:style-name="T48">pour dire la vie éternelle.</text:span></text:p>
      <text:p text:style-name="P15"><text:span text:style-name="T50">L</text:span><text:span text:style-name="T51">'adjectif</text:span><text:span text:style-name="T49"> </text:span><text:span text:style-name="T53">amis</text:span><text:span text:style-name="T49"> </text:span><text:span text:style-name="T51">(philos) est dans un registre affectif, terrestre. Ce n'est pas agapé. Idem aux versets 14 et 15.</text:span></text:p>
      <text:p text:style-name="Heading_20_5"><text:span text:style-name="T51">v1</text:span><text:span text:style-name="T52">4</text:span></text:p>
      <text:p text:style-name="P26"><text:span text:style-name="T51">L</text:span><text:span text:style-name="T49">e verbe</text:span> <text:span text:style-name="T14">faire / </text:span><text:span text:style-name="T59">ποιέω</text:span> est<text:span text:style-name="T49"> très courant. Il revient au verset 15. Il commence la Bible : </text:span><text:span text:style-name="T27">Au commencement, Dieu </text:span><text:span text:style-name="T29">créa (fit)</text:span><text:span text:style-name="T27"> le ciel et la terre</text:span><text:span text:style-name="T49"> </text:span><text:span text:style-name="Citation_20_BibleRef"><text:span text:style-name="T66">[</text:span></text:span><text:span text:style-name="Citation_20_BibleRef">Gn 1,1</text:span><text:span text:style-name="Citation_20_BibleRef"><text:span text:style-name="T66">]</text:span></text:span><text:span text:style-name="T49">.</text:span></text:p>
      <text:p text:style-name="Heading_20_5">v15</text:p>
      <text:p text:style-name="P24">Le <text:span text:style-name="T32">verbe traduit par </text:span><text:span text:style-name="T33">appeler</text:span><text:span text:style-name="T32"> </text:span><text:span text:style-name="T38">est en fait le verbe </text:span><text:span text:style-name="T34">dire</text:span><text:span text:style-name="T33"> / </text:span><text:span text:style-name="T59">λέγω</text:span><text:span text:style-name="T32">, </text:span><text:span text:style-name="T38">très courant, dérivé de parole (logos).</text:span></text:p>
      <text:p text:style-name="P18"><text:span text:style-name="T14">Serviteur ou esclave / </text:span><text:span text:style-name="T59">δοῦλος</text:span>.</text:p>
      <text:p text:style-name="Heading_20_5">v16</text:p>
      <text:p text:style-name="P20"><text:span text:style-name="T67">1</text:span><text:span text:style-name="T26">ʳᵉ</text:span><text:span text:style-name="T67"> occurrence du verbe </text:span><text:span text:style-name="T20">chois</text:span><text:span text:style-name="T14">ir</text:span> (<text:span text:style-name="T58">ἐκλέγω a donné élection en français) </text:span><text:span text:style-name="T63">dans cet évangile : </text:span><text:span text:style-name="Citation"><text:span text:style-name="T63">Jésus leur dit</text:span></text:span><text:span text:style-name="Citation"><text:span text:style-name="T5"> :</text:span></text:span><text:span text:style-name="Citation"><text:span text:style-name="T63"> </text:span></text:span><text:span text:style-name="Citation"><text:span text:style-name="T5">« </text:span></text:span><text:span text:style-name="Citation"><text:span text:style-name="T63">N’est-ce pas moi qui vous ai </text:span></text:span><text:span text:style-name="Citation"><text:span text:style-name="T61">choisis</text:span></text:span><text:span text:style-name="Citation"><text:span text:style-name="T63">, vous, les Douze</text:span></text:span><text:span text:style-name="Citation"><text:span text:style-name="T5"> ?</text:span></text:span><text:span text:style-name="Citation"><text:span text:style-name="T63"> Et l’un de vous est un diable</text:span></text:span><text:span text:style-name="Citation"><text:span text:style-name="T5"> ! »</text:span></text:span><text:span text:style-name="Citation"><text:span text:style-name="T63"> </text:span></text:span><text:span text:style-name="Citation_20_BibleRef"><text:span text:style-name="T64">[Jn 6,70]</text:span></text:span></text:p>
      <text:p text:style-name="P25">Le mot <text:span text:style-name="T14">fruit / </text:span><text:span text:style-name="T59">καρπός</text:span> a déjà été utilisé 6 fois entre 15,2 et 15,8, toujours en liaison avec le verbe <text:span text:style-name="T14">porter / </text:span><text:span text:style-name="T59">φέρω</text:span>. <text:span text:style-name="T39">De même que les mots </text:span><text:span text:style-name="T35">âme / vie</text:span><text:span text:style-name="T39"> (v13) et </text:span><text:span text:style-name="T35">commandement</text:span><text:span text:style-name="T39">, i</text:span><text:span text:style-name="T55">l apparaît </text:span>10 fois dans l'ensemble de l'évangile de Jean.</text:p>
      <text:p text:style-name="P19">Le verbe <text:span text:style-name="T14">demander / </text:span><text:span text:style-name="T59">αἰτέω</text:span><text:span text:style-name="T58"> </text:span>est aussi utilisé <text:span text:style-name="T68">peu avant :</text:span> <text:span text:style-name="Citation">Si vous demeurez en moi, et que mes paroles demeurent en vous, </text:span><text:span text:style-name="Citation"><text:span text:style-name="T14">demandez</text:span></text:span><text:span text:style-name="Citation"> tout ce que vous voulez, et cela se réalisera pour vous </text:span><text:span text:style-name="Citation_20_BibleRef"><text:span text:style-name="T68">[Jn</text:span></text:span><text:span text:style-name="Citation_20_BibleRef"> 15,7</text:span><text:span text:style-name="Citation_20_BibleRef"><text:span text:style-name="T68">]</text:span>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4-24T20:52:13.259999938">24 avril 2024</text:date><text:tab/><text:file-name text:display="name-and-extension">Jn15b_B_Paques6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5b_B_Paques6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11-04-27T17:30:16.27</meta:creation-date>
    <meta:editing-cycles>203</meta:editing-cycles>
    <meta:editing-duration>P2DT18H46M51S</meta:editing-duration>
    <meta:initial-creator>Léon RÉGENT</meta:initial-creator>
    <dc:date>2024-04-24T20:52:13.166000000</dc:date>
    <meta:document-statistic meta:table-count="1" meta:image-count="0" meta:object-count="0" meta:page-count="4" meta:paragraph-count="101" meta:word-count="1485" meta:character-count="7856" meta:non-whitespace-character-count="647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