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1117619"/>
    </style:style>
    <style:style style:name="P3" style:family="paragraph" style:parent-style-name="Corps_20_de_20_texte_20_11">
      <style:paragraph-properties>
        <style:tab-stops/>
      </style:paragraph-properties>
      <style:text-properties officeooo:rsid="00d83908" officeooo:paragraph-rsid="014f439d"/>
    </style:style>
    <style:style style:name="P4" style:family="paragraph" style:parent-style-name="Corps_20_de_20_texte_20_11">
      <style:text-properties officeooo:rsid="01523702" officeooo:paragraph-rsid="01523702"/>
    </style:style>
    <style:style style:name="P5" style:family="paragraph" style:parent-style-name="Corps_20_de_20_texte_20_1">
      <style:text-properties officeooo:rsid="0126a9cb" officeooo:paragraph-rsid="0126a9cb"/>
    </style:style>
    <style:style style:name="P6" style:family="paragraph" style:parent-style-name="Corps_20_de_20_texte_20_1">
      <style:text-properties style:text-position="0% 100%" fo:font-weight="bold" officeooo:rsid="0126a5b0" officeooo:paragraph-rsid="0126a5b0" style:font-weight-asian="bold" style:font-weight-complex="bold"/>
    </style:style>
    <style:style style:name="P7" style:family="paragraph" style:parent-style-name="Text_20_body">
      <style:text-properties style:text-position="0% 100%" officeooo:rsid="0096bbbd" officeooo:paragraph-rsid="0148fc70"/>
    </style:style>
    <style:style style:name="P8" style:family="paragraph" style:parent-style-name="Text_20_body">
      <style:text-properties style:text-position="0% 100%" fo:font-size="14pt" officeooo:paragraph-rsid="0148fc70" style:font-size-asian="14pt" style:font-size-complex="14pt"/>
    </style:style>
    <style:style style:name="P9" style:family="paragraph" style:parent-style-name="Corps_20_de_20_texte_20_1">
      <style:text-properties officeooo:rsid="013e4a5b" officeooo:paragraph-rsid="013e4a5b"/>
    </style:style>
    <style:style style:name="P10" style:family="paragraph" style:parent-style-name="Corps_20_de_20_texte_20_1">
      <style:text-properties officeooo:paragraph-rsid="014e01b7"/>
    </style:style>
    <style:style style:name="P11" style:family="paragraph" style:parent-style-name="Heading_20_5">
      <style:text-properties officeooo:rsid="01450e86" officeooo:paragraph-rsid="01450e86"/>
    </style:style>
    <style:style style:name="P12" style:family="paragraph" style:parent-style-name="Text_20_body">
      <style:text-properties officeooo:rsid="0096bbbd" officeooo:paragraph-rsid="0148fc70"/>
    </style:style>
    <style:style style:name="P13" style:family="paragraph" style:parent-style-name="Text_20_body">
      <style:text-properties officeooo:paragraph-rsid="0148fc70"/>
    </style:style>
    <style:style style:name="P14" style:family="paragraph" style:parent-style-name="Text_20_body">
      <style:text-properties fo:font-size="14pt" officeooo:paragraph-rsid="0148fc70" style:font-size-asian="14pt" style:font-size-complex="14pt"/>
    </style:style>
    <style:style style:name="P15" style:family="paragraph" style:parent-style-name="Text_20_body">
      <style:text-properties style:text-underline-style="none" officeooo:paragraph-rsid="0148fc70"/>
    </style:style>
    <style:style style:name="P16" style:family="paragraph" style:parent-style-name="Text_20_body">
      <style:text-properties officeooo:rsid="014ab2f6" officeooo:paragraph-rsid="014ab2f6"/>
    </style:style>
    <style:style style:name="P17" style:family="paragraph" style:parent-style-name="Text_20_body">
      <style:text-properties officeooo:paragraph-rsid="01537285"/>
    </style:style>
    <style:style style:name="P18" style:family="paragraph" style:parent-style-name="Footnote">
      <style:text-properties officeooo:paragraph-rsid="015b4bc8"/>
    </style:style>
    <style:style style:name="P19" style:family="paragraph" style:parent-style-name="Text_20_body">
      <style:text-properties officeooo:paragraph-rsid="015763e9"/>
    </style:style>
    <style:style style:name="P20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2" style:family="paragraph" style:parent-style-name="Text_20_body" style:list-style-name="L1"/>
    <style:style style:name="P23" style:family="paragraph" style:parent-style-name="Text_20_body" style:list-style-name="L2">
      <style:text-properties officeooo:paragraph-rsid="01550d5e"/>
    </style:style>
    <style:style style:name="T1" style:family="text">
      <style:text-properties style:text-position="33% 58%"/>
    </style:style>
    <style:style style:name="T2" style:family="text">
      <style:text-properties style:text-position="33% 58%" officeooo:rsid="0148fc70"/>
    </style:style>
    <style:style style:name="T3" style:family="text">
      <style:text-properties style:text-position="0% 100%"/>
    </style:style>
    <style:style style:name="T4" style:family="text">
      <style:text-properties officeooo:rsid="0022f12f"/>
    </style:style>
    <style:style style:name="T5" style:family="text">
      <style:text-properties style:language-complex="he" style:country-complex="IL"/>
    </style:style>
    <style:style style:name="T6" style:family="text">
      <style:text-properties officeooo:rsid="00135f78" style:language-complex="he" style:country-complex="IL"/>
    </style:style>
    <style:style style:name="T7" style:family="text">
      <style:text-properties officeooo:rsid="014f439d" style:language-complex="he" style:country-complex="IL"/>
    </style:style>
    <style:style style:name="T8" style:family="text">
      <style:text-properties officeooo:rsid="015110e0" style:language-complex="he" style:country-complex="IL"/>
    </style:style>
    <style:style style:name="T9" style:family="text">
      <style:text-properties officeooo:rsid="01523702" style:language-complex="he" style:country-complex="IL"/>
    </style:style>
    <style:style style:name="T10" style:family="text">
      <style:text-properties officeooo:rsid="00a650c5"/>
    </style:style>
    <style:style style:name="T11" style:family="text">
      <style:text-properties style:text-underline-style="none"/>
    </style:style>
    <style:style style:name="T12" style:family="text">
      <style:text-properties officeooo:rsid="00e9ba48"/>
    </style:style>
    <style:style style:name="T13" style:family="text">
      <style:text-properties fo:language="fr" fo:country="FR"/>
    </style:style>
    <style:style style:name="T14" style:family="text">
      <style:text-properties fo:language="fr" fo:country="FR" style:text-underline-style="solid" style:text-underline-width="auto" style:text-underline-color="font-color"/>
    </style:style>
    <style:style style:name="T15" style:family="text">
      <style:text-properties fo:language="fr" fo:country="FR" style:text-underline-style="solid" style:text-underline-width="auto" style:text-underline-color="font-color" officeooo:rsid="0149b27d"/>
    </style:style>
    <style:style style:name="T16" style:family="text">
      <style:text-properties fo:language="fr" fo:country="FR" style:text-underline-style="solid" style:text-underline-width="auto" style:text-underline-color="font-color" officeooo:rsid="0157287e"/>
    </style:style>
    <style:style style:name="T17" style:family="text">
      <style:text-properties fo:language="fr" fo:country="FR" officeooo:rsid="0149b27d"/>
    </style:style>
    <style:style style:name="T18" style:family="text">
      <style:text-properties fo:language="fr" fo:country="FR" officeooo:rsid="014cabed"/>
    </style:style>
    <style:style style:name="T19" style:family="text">
      <style:text-properties fo:language="fr" fo:country="FR" officeooo:rsid="0157287e"/>
    </style:style>
    <style:style style:name="T20" style:family="text">
      <style:text-properties fo:language="fr" fo:country="FR" officeooo:rsid="015763e9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149b27d"/>
    </style:style>
    <style:style style:name="T23" style:family="text">
      <style:text-properties style:text-underline-style="solid" style:text-underline-width="auto" style:text-underline-color="font-color" officeooo:rsid="014e01b7"/>
    </style:style>
    <style:style style:name="T24" style:family="text">
      <style:text-properties style:text-underline-style="solid" style:text-underline-width="auto" style:text-underline-color="font-color" officeooo:rsid="015b4bc8"/>
    </style:style>
    <style:style style:name="T25" style:family="text">
      <style:text-properties officeooo:rsid="013e4a5b"/>
    </style:style>
    <style:style style:name="T26" style:family="text">
      <style:text-properties officeooo:rsid="0148fc70"/>
    </style:style>
    <style:style style:name="T27" style:family="text">
      <style:text-properties style:use-window-font-color="true" loext:opacity="0%" style:text-position="33% 58%"/>
    </style:style>
    <style:style style:name="T28" style:family="text">
      <style:text-properties style:use-window-font-color="true" loext:opacity="0%" style:text-position="33% 58%" style:text-underline-style="none"/>
    </style:style>
    <style:style style:name="T29" style:family="text">
      <style:text-properties officeooo:rsid="014dbbf7"/>
    </style:style>
    <style:style style:name="T30" style:family="text">
      <style:text-properties officeooo:rsid="014e01b7"/>
    </style:style>
    <style:style style:name="T31" style:family="text">
      <style:text-properties officeooo:rsid="014f439d"/>
    </style:style>
    <style:style style:name="T32" style:family="text">
      <style:text-properties officeooo:rsid="01523702"/>
    </style:style>
    <style:style style:name="T33" style:family="text">
      <style:text-properties officeooo:rsid="01537285"/>
    </style:style>
    <style:style style:name="T34" style:family="text">
      <style:text-properties fo:language="el" fo:country="GR"/>
    </style:style>
    <style:style style:name="T35" style:family="text">
      <style:text-properties fo:language="el" fo:country="GR" style:text-underline-style="solid" style:text-underline-width="auto" style:text-underline-color="font-color"/>
    </style:style>
    <style:style style:name="T36" style:family="text">
      <style:text-properties fo:language="el" fo:country="GR" style:text-underline-style="solid" style:text-underline-width="auto" style:text-underline-color="font-color" officeooo:rsid="015763e9"/>
    </style:style>
    <style:style style:name="T37" style:family="text">
      <style:text-properties fo:language="el" fo:country="GR" style:text-underline-style="solid" style:text-underline-width="auto" style:text-underline-color="font-color" officeooo:rsid="0157287e"/>
    </style:style>
    <style:style style:name="T38" style:family="text">
      <style:text-properties fo:language="el" fo:country="GR" officeooo:rsid="015763e9"/>
    </style:style>
    <style:style style:name="T39" style:family="text">
      <style:text-properties fo:language="el" fo:country="GR" officeooo:rsid="0157287e"/>
    </style:style>
    <style:style style:name="T40" style:family="text">
      <style:text-properties fo:language="el" fo:country="GR" officeooo:rsid="0157b619"/>
    </style:style>
    <style:style style:name="T41" style:family="text">
      <style:text-properties fo:language="el" fo:country="GR" officeooo:rsid="015b4bc8"/>
    </style:style>
    <style:style style:name="T42" style:family="text">
      <style:text-properties officeooo:rsid="0149b27d"/>
    </style:style>
    <style:style style:name="T43" style:family="text">
      <style:text-properties officeooo:rsid="01550d5e"/>
    </style:style>
    <style:style style:name="T44" style:family="text">
      <style:text-properties officeooo:rsid="01558657"/>
    </style:style>
    <style:style style:name="T45" style:family="text">
      <style:text-properties officeooo:rsid="0157287e"/>
    </style:style>
    <style:style style:name="T46" style:family="text">
      <style:text-properties officeooo:rsid="015763e9"/>
    </style:style>
    <style:style style:name="T47" style:family="text">
      <style:text-properties officeooo:rsid="0157aab5"/>
    </style:style>
    <style:style style:name="T48" style:family="text">
      <style:text-properties officeooo:rsid="0157b619"/>
    </style:style>
    <style:style style:name="T49" style:family="text">
      <style:text-properties officeooo:rsid="015b4bc8"/>
    </style:style>
    <style:style style:name="T50" style:family="text">
      <style:text-properties officeooo:rsid="015d16d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9">Sainte Trinité, 1</text:span><text:span text:style-name="T50">2</text:span><text:span text:style-name="T29"> juin</text:span> 20<text:span text:style-name="T50">22</text:span></text:p>
      <text:p text:style-name="Heading_20_3"><text:span text:style-name="T26">Livre des Proverbes,</text:span> <text:span text:style-name="T4">c</text:span>hapitre <text:span text:style-name="T26">8</text:span></text:p>
      <text:p text:style-name="Corps_20_de_20_texte_20_1">Écoutez ce que déclare la Sagesse<text:note text:id="ftn1" text:note-class="footnote"><text:note-citation>1</text:note-citation><text:note-body><text:p text:style-name="P18"><text:span text:style-name="T49">Le mot </text:span><text:span text:style-name="T24">sag</text:span><text:span text:style-name="T21">esse / </text:span><text:span text:style-name="T35">σοφία</text:span><text:span text:style-name="T34"> est explicite dans le chapitre 8 des Proverbes, aux versets 1, 11 et 12, </text:span><text:span text:style-name="T41">ce qui justifie l’introduction liturgique.</text:span></text:p></text:note-body></text:note> de Dieu :</text:p>
      <text:p text:style-name="P12"><text:span text:style-name="T1">22</text:span> « Le Seigneur m’a faite pour lui, principe de son action, première de ses œuvres, depuis toujours.</text:p>
      <text:p text:style-name="P12"><text:span text:style-name="T1">23</text:span> Avant les siècles j’ai été formée, dès le commencement, avant l’apparition de la terre.</text:p>
      <text:p text:style-name="P12"><text:span text:style-name="T1">24</text:span> Quand les abîmes n’existaient pas encore, je fus enfantée,</text:p>
      <text:p text:style-name="P12">quand n’étaient pas les sources jaillissantes.</text:p>
      <text:p text:style-name="P12"><text:span text:style-name="T1">25</text:span> Avant que les montagnes ne soient fixées, avant les collines, je fus enfantée,</text:p>
      <text:p text:style-name="P12"><text:span text:style-name="T1">26</text:span> avant que le Seigneur n’ait fait la terre et l’espace, les éléments primitifs du monde.</text:p>
      <text:p text:style-name="P12"><text:span text:style-name="T1">27</text:span> Quand il établissait les cieux, j’étais là, quand il traçait l’horizon à la surface de l’abîme,</text:p>
      <text:p text:style-name="P12"><text:span text:style-name="T1">28</text:span> qu’il amassait les nuages dans les hauteurs et maîtrisait les sources de l’abîme,</text:p>
      <text:p text:style-name="P12"><text:span text:style-name="T1">29</text:span> quand il imposait à la mer ses limites, si bien que les eaux ne peuvent enfreindre son ordre,</text:p>
      <text:p text:style-name="P12">quand il établissait les fondements de la terre.</text:p>
      <text:p text:style-name="P12"><text:span text:style-name="T1">30</text:span> Et moi, je grandissais à ses côtés.</text:p>
      <text:p text:style-name="P12">Je faisais ses délices jour après jour, jouant devant lui à tout moment,</text:p>
      <text:p text:style-name="P7"><text:span text:style-name="T1">31</text:span> jouant dans l’univers, sur sa terre, et trouvant mes délices avec les fils des hommes. »</text:p>
      <text:p text:style-name="Heading_20_3">Psaume <text:span text:style-name="T26">8</text:span></text:p>
      <text:p text:style-name="P6"><text:span text:style-name="T25">O</text:span> Seigneur, <text:span text:style-name="T26">notre Dieu, qu’il est grand ton nom, par toute la terre</text:span> !</text:p>
      <text:p text:style-name="Corps_20_de_20_texte_20_1"><text:span text:style-name="T1">4</text:span> A voir ton ciel, ouvrage de tes doigts, la lune et les étoiles que tu fixas,</text:p>
      <text:p text:style-name="P13"><text:span text:style-name="T1">5</text:span> qu'est-ce que l'homme pour que tu penses à lui, le fils d'un homme, que tu en prennes souci<text:span text:style-name="T3"> ?</text:span></text:p>
      <text:p text:style-name="Corps_20_de_20_texte_20_1"><text:span text:style-name="T1">6</text:span> Tu l'as voulu un peu moindre qu'un dieu, le couronnant de gloire et d'honneur ;</text:p>
      <text:p text:style-name="P13"><text:span text:style-name="T1">7</text:span> tu l'établis sur les œuvres de tes mains, tu mets toute chose à ses pieds<text:span text:style-name="T3"> :</text:span></text:p>
      <text:p text:style-name="Corps_20_de_20_texte_20_1"><text:span text:style-name="T1">8</text:span> les troupeaux de bœufs et de brebis, et même les bêtes sauvages,</text:p>
      <text:p text:style-name="P13"><text:span text:style-name="T1">9</text:span> les oiseaux du ciel et les poissons de la mer, tout ce qui va son chemin dans les eaux.</text:p>
      <text:p text:style-name="Heading_20_3"><text:span text:style-name="T25">Lettre aux Romains</text:span>, <text:span text:style-name="T4">c</text:span>hapitre <text:span text:style-name="T26">5</text:span></text:p>
      <text:p text:style-name="P9">Frères,</text:p>
      <text:p text:style-name="P13"><text:span text:style-name="T27">1</text:span> Nous qui sommes donc devenus justes par la foi,</text:p>
      <text:p text:style-name="P13">nous voici en paix avec Dieu par notre Seigneur Jésus Christ,</text:p>
      <text:p text:style-name="P13"><text:span text:style-name="T27">2</text:span> lui qui nous a donné, par la foi, l’accès à cette grâce dans laquelle nous sommes établis ;</text:p>
      <text:p text:style-name="P13">et nous mettons notre fierté dans l’espérance d’avoir part à la gloire de Dieu.</text:p>
      <text:p text:style-name="P13"><text:span text:style-name="T27">3</text:span> Bien plus, nous mettons notre fierté dans la détresse elle-même,</text:p>
      <text:p text:style-name="P13">puisque la détresse, nous le savons, produit la persévérance ;</text:p>
      <text:p text:style-name="P13"><text:span text:style-name="T27">4</text:span> la persévérance produit la vertu éprouvée ; la vertu éprouvée produit l’espérance ;</text:p>
      <text:p text:style-name="P13"><text:span text:style-name="T28">5</text:span><text:span text:style-name="T11"> et l’espérance ne déçoit pas,</text:span></text:p>
      <text:p text:style-name="P15">puisque l’amour de Dieu a été répandu dans nos cœurs par l’Esprit Saint qui nous a été donné.</text:p>
      <text:p text:style-name="P2"><text:soft-page-break/><text:span text:style-name="Strong_20_Emphasis"><text:span text:style-name="T11">Alléluia. Alléluia.</text:span></text:span> <text:span text:style-name="T26">Gloire au Père, et au Fils, et au Saint-Esprit : au Dieu qui est, qui était et qui vient !</text:span><text:span text:style-name="T11"> </text:span><text:span text:style-name="Strong_20_Emphasis"><text:span text:style-name="T11">Alléluia.</text:span></text:span></text:p>
      <text:p text:style-name="Heading_20_3">Év<text:span text:style-name="T26">angile</text:span> selon saint <text:span text:style-name="T10">Jean</text:span>, <text:span text:style-name="T4">c</text:span>hapitre <text:span text:style-name="T12">16</text:span></text:p>
      <text:p text:style-name="P5">En ce temps-là, Jésus <text:span text:style-name="T25">disait à ses disciples :</text:span></text:p>
      <text:p text:style-name="P14"><text:span text:style-name="T1">1</text:span><text:span text:style-name="T2">2</text:span> <text:span text:style-name="T3">« J’ai encore beaucoup de choses à vous dire,</text:span></text:p>
      <text:p text:style-name="P8">mais pour l’instant vous ne pouvez pas les porter.</text:p>
      <text:p text:style-name="P14"><text:span text:style-name="T1">13</text:span> Quand il viendra, lui, l’Esprit de vérité, il vous conduira dans la vérité tout entière.</text:p>
      <text:p text:style-name="P14">En effet, ce qu’il dira ne viendra pas de lui-même<text:span text:style-name="T3"> :</text:span></text:p>
      <text:p text:style-name="P14">mais ce qu’il aura entendu, il le dira ; et ce qui va venir, il vous le fera connaître.</text:p>
      <text:p text:style-name="P14"><text:span text:style-name="T1">14</text:span> Lui me glorifiera, car il recevra ce qui vient de moi pour vous le faire connaître.</text:p>
      <text:p text:style-name="P14"><text:span text:style-name="T1">15</text:span><text:span text:style-name="T3"> Tout ce que possède le Père est à moi ; voilà pourquoi je vous ai dit :</text:span></text:p>
      <text:p text:style-name="P8">L’Esprit reçoit ce qui vient de moi pour vous le faire connaître.</text:p>
      <text:p text:style-name="P20"><text:span text:style-name="T5">Remarques sur le vocabulaire grec </text:span><text:span text:style-name="T6">employé</text:span></text:p>
      <text:p text:style-name="P3"><text:span text:style-name="Definition"><text:span text:style-name="T7">En travaillant les textes de ce dimanche, nous pourrions nous demander non pas ce qu'est la Trinité, mais quelle expérience nous avons du Verbe et de l'Esprit </text:span></text:span><text:span text:style-name="Definition"><text:span text:style-name="T9">(les deux mains du Père selon St Irénée)</text:span></text:span><text:span text:style-name="Definition"><text:span text:style-name="T7">, </text:span></text:span><text:span text:style-name="Definition"><text:span text:style-name="T8">en particulier</text:span></text:span><text:span text:style-name="Definition"><text:span text:style-name="T7"> quand nous pratiquons la l</text:span></text:span><text:span text:style-name="Definition"><text:span text:style-name="T8">e</text:span></text:span><text:span text:style-name="Definition"><text:span text:style-name="T7">ctio divina.</text:span></text:span></text:p>
      <text:p text:style-name="P11"><text:span text:style-name="T13">v</text:span><text:span text:style-name="T17">12</text:span></text:p>
      <text:p text:style-name="P19"><text:span text:style-name="T17">Le verbe </text:span><text:span text:style-name="T15">p</text:span><text:span text:style-name="T14">orter / </text:span><text:span text:style-name="T35">βαστάζω</text:span><text:span text:style-name="T17"> est utilisé </text:span><text:span text:style-name="T18">plus loin</text:span><text:span text:style-name="T17"> pour dire Jésus qui porte sa </text:span><text:span text:style-name="T15">cr</text:span><text:span text:style-name="T14">oix / </text:span><text:span text:style-name="T35">σταυρός</text:span><text:span text:style-name="T17"> </text:span><text:span text:style-name="Citation_20_BibleRef"><text:span text:style-name="T17">[Jn 19,17]</text:span></text:span><text:span text:style-name="T17">. </text:span><text:span text:style-name="T20">Il contient les consonnes sigma et tau par lesquelles commencent le mot </text:span><text:span text:style-name="T34">σταυρός</text:span><text:span text:style-name="T13">.</text:span></text:p>
      <text:p text:style-name="P19"><text:span text:style-name="T13">Le</text:span><text:span text:style-name="T19"> grec ne dit pas </text:span><text:span text:style-name="Citation"><text:span text:style-name="T19">vous ne pouvez pas </text:span></text:span><text:span text:style-name="Citation"><text:span text:style-name="T16">les</text:span></text:span><text:span text:style-name="Citation"><text:span text:style-name="T19"> porter</text:span></text:span><text:span text:style-name="T19">, mais </text:span><text:span text:style-name="Citation"><text:span text:style-name="T19">vous ne </text:span></text:span><text:span text:style-name="Citation"><text:span text:style-name="T16">pouvez / </text:span></text:span><text:span text:style-name="Citation"><text:span text:style-name="T37">δύναμαι</text:span></text:span><text:span text:style-name="Citation"><text:span text:style-name="T39"> </text:span></text:span><text:span text:style-name="Citation"><text:span text:style-name="T19"><text:s/>pas porter</text:span></text:span>.</text:p>
      <text:p text:style-name="Text_20_body"><text:span text:style-name="T45">Deux mots sont utilisés 37 fois dans l’évangile de Jean : le ver</text:span>be <text:span text:style-name="T21">pouvoir / </text:span><text:span text:style-name="T35">δύναμαι</text:span><text:span text:style-name="T34"> et le verbe </text:span><text:span text:style-name="T35">aimer / ἀγαπάω</text:span><text:span text:style-name="T34">. ἀγαπάω</text:span>, c’est l’amo<text:span text:style-name="T45">ur divin qui va jusqu’à donner sa vie, a</text:span>lors que <text:span text:style-name="T34">φιλέω veut dire aimer d’amitié.</text:span></text:p>
      <text:p text:style-name="P19"><text:span text:style-name="Citation"><text:span text:style-name="T38">Vous ne pouvez pas porter</text:span></text:span><text:span text:style-name="T38"> (la croix) et vou</text:span><text:span text:style-name="T40">s</text:span><text:span text:style-name="T38"> ne pouvez pas </text:span><text:span text:style-name="T36">aimer / ἀγαπάω</text:span><text:span text:style-name="T34"> (donner votre vie) </text:span><text:span text:style-name="T38">se rejoignent.</text:span></text:p>
      <text:p text:style-name="Heading_20_5">v13</text:p>
      <text:p text:style-name="P17"><text:span text:style-name="T22">Faire connaî</text:span><text:span text:style-name="T21">tre ou annoncer / </text:span><text:span text:style-name="T35">ἀναγγέλλω</text:span><text:span text:style-name="T42"> (le mot grec contient le mot ange et un préfixe). Ce verbe est répété aux versets 14 et 15.</text:span></text:p>
      <text:p text:style-name="P10"><text:span text:style-name="T30">Quand il </text:span><text:span text:style-name="T23">viendra</text:span><text:span text:style-name="T30"> : le verbe grec est un subjonctif aoriste, et non pas un futur.</text:span></text:p>
      <text:p text:style-name="Text_20_body"><text:span text:style-name="T30">Ce qui va venir : l</text:span>ittéralement : <text:span text:style-name="T21">les </text:span><text:span text:style-name="T22">(</text:span><text:span text:style-name="T21">choses</text:span><text:span text:style-name="T22">)</text:span><text:span text:style-name="T21"> venant</text:span>. Ce participe <text:span text:style-name="T30">est au présent.</text:span></text:p>
      <text:p text:style-name="Corps_20_de_20_texte_20_1">Trois fois, le traducteur ajoute le verbe <text:span text:style-name="T21">venir</text:span> <text:span text:style-name="T30">au texte grec.</text:span></text:p>
      <text:list xml:id="list3883527705" text:style-name="L1">
        <text:list-item>
          <text:p text:style-name="P22">ce qu’il dira ne <text:span text:style-name="T21">viendra</text:span> pas : littéralement, <text:span text:style-name="Citation">il </text:span><text:span text:style-name="Citation"><text:span text:style-name="T46">ne </text:span></text:span><text:span text:style-name="Citation">parlera </text:span><text:span text:style-name="Citation"><text:span text:style-name="T46">pas</text:span></text:span><text:span text:style-name="Citation"> de lui-même</text:span></text:p>
        </text:list-item>
        <text:list-item>
          <text:p text:style-name="P22">il recevra ce qui <text:span text:style-name="T21">vient</text:span> de moi <text:span text:style-name="Citation_20_BibleRef">[v14]</text:span> : littéralement, <text:span text:style-name="Citation">du mien il prendra (ou recevra)</text:span></text:p>
        </text:list-item>
        <text:list-item>
          <text:p text:style-name="P22">reçoit ce qui <text:span text:style-name="T21">vient</text:span> de moi <text:span text:style-name="Citation_20_BibleRef">[v15]</text:span> : littéralement, <text:span text:style-name="Citation">du mien il prend (ou il reçoit)</text:span></text:p>
        </text:list-item>
      </text:list>
      <text:p text:style-name="Corps_20_de_20_texte_20_1"><text:span text:style-name="T47">Il y a une différence entre</text:span> <text:span text:style-name="T21">dire / </text:span><text:span text:style-name="T35">λέγω</text:span>, très courant, et le verbe <text:span text:style-name="T21">dire ou parler / </text:span><text:span text:style-name="T35">λαλέω</text:span><text:span text:style-name="T34"> </text:span>employé <text:span text:style-name="T47">deux fois</text:span> ici. <text:span text:style-name="T47">Il y a d’abord les mots dits (λέγω), puis le sens qui est donné (λαλέω). L’Esprit donne de comprendre les mots, il « fait connaître ».</text:span></text:p>
      <text:p text:style-name="Heading_20_5"><text:span text:style-name="T33">v</text:span>15</text:p>
      <text:p text:style-name="P16">La traduction reprend le mot <text:span text:style-name="T21">Esprit</text:span> qui n’est pas <text:span text:style-name="T33">ici </text:span>dans le grec ; <text:span text:style-name="Citation">il </text:span><text:span text:style-name="Citation"><text:span text:style-name="T31">prend (ou il </text:span></text:span><text:span text:style-name="Citation">reçoi</text:span><text:span text:style-name="Citation"><text:span text:style-name="T31">t)</text:span></text:span></text:p>
      <text:p text:style-name="P4">Notons la quadruple répétition :</text:p>
      <text:list xml:id="list355823561" text:style-name="L2">
        <text:list-item>
          <text:p text:style-name="P23"><text:span text:style-name="T48">il ne parlera</text:span> pas de lui-même <text:span text:style-name="Citation_20_BibleRef">[v1</text:span><text:span text:style-name="Citation_20_BibleRef"><text:span text:style-name="T43">3</text:span></text:span><text:span text:style-name="Citation_20_BibleRef">]</text:span></text:p>
        </text:list-item>
        <text:list-item>
          <text:p text:style-name="P23">ce qu’il aura entendu, il le dira <text:span text:style-name="Citation_20_BibleRef">[v1</text:span><text:span text:style-name="Citation_20_BibleRef"><text:span text:style-name="T43">3</text:span></text:span><text:span text:style-name="Citation_20_BibleRef">]</text:span></text:p>
        </text:list-item>
        <text:list-item>
          <text:p text:style-name="P23"><text:span text:style-name="T48">du mien il prendra (ou recevra)</text:span> <text:span text:style-name="Citation_20_BibleRef">[v1</text:span><text:span text:style-name="Citation_20_BibleRef"><text:span text:style-name="T43">4</text:span></text:span><text:span text:style-name="Citation_20_BibleRef">]</text:span></text:p>
        </text:list-item>
        <text:list-item>
          <text:p text:style-name="P23"><text:span text:style-name="T48">du mien il prend (ou reçoit)</text:span> <text:span text:style-name="Citation_20_BibleRef">[v1</text:span><text:span text:style-name="Citation_20_BibleRef"><text:span text:style-name="T43">5</text:span></text:span><text:span text:style-name="Citation_20_BibleRef">]</text:span></text:p>
        </text:list-item>
      </text:list>
      <text:p text:style-name="Corps_20_de_20_texte_20_1">Pourquoi insister ainsi ? Pour vérifier ce que nous comprenons, nous pouvons tenter de répondre avec nos mots à la question provocante : Pourquoi l'Esprit ne dit-il rien de lui-même ? C<text:span text:style-name="T32">e serait</text:span> un nul, <text:span text:style-name="T32">un</text:span> ig<text:span text:style-name="T32">n</text:span>orant, <text:span text:style-name="T32">un incapable ?</text:span></text:p>
      <text:p text:style-name="Corps_20_de_20_texte_20_11">Autre question : la « Sagesse » dont parle la première lecture <text:span text:style-name="T49">trouve-t-elle un écho dans l’évangile de Jean ? De qui/quoi s’agit-il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 " style:num-suffix=". " style:num-format="I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3" loext:num-list-format="%3%. " style:num-suffix=". " style:num-format="A" style:num-letter-sync="true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4" loext:num-list-format="%4%. " style:num-suffix=". 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5" loext:num-list-format="%5%. " style:num-suffix=". 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6" loext:num-list-format="%6%. " style:num-suffix=". " style:num-format="i">
        <style:list-level-properties text:list-level-position-and-space-mode="label-alignment">
          <style:list-level-label-alignment text:label-followed-by="listtab" fo:text-indent="-0.55cm" fo:margin-left="0.5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011cm" fo:margin-left="0.01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011cm" fo:margin-left="0.01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011cm" fo:margin-left="0.0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2-04-30T17:48:52.585999765">30 avril 2022</text:date><text:tab/><text:file-name text:display="name-and-extension">Jn16b_C_Trinite.odt</text:file-name><text:tab/><text:page-number text:select-page="current">3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6b_C_Trinite.odt</text:file-name><text:tab/><text:page-number text:select-page="current">0</text:page-number>/<text:page-count>3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1-04-27T17:30:16.27</meta:creation-date>
    <meta:editing-cycles>214</meta:editing-cycles>
    <meta:editing-duration>P2DT11H20M18S</meta:editing-duration>
    <meta:initial-creator>Léon RÉGENT</meta:initial-creator>
    <dc:date>2022-04-30T17:48:52.464000000</dc:date>
    <meta:print-date>2019-06-12T16:21:39.797365679</meta:print-date>
    <meta:document-statistic meta:table-count="0" meta:image-count="0" meta:object-count="0" meta:page-count="3" meta:paragraph-count="74" meta:word-count="1065" meta:character-count="5671" meta:non-whitespace-character-count="468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