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style:text-position="0% 100%" officeooo:rsid="008f160e" officeooo:paragraph-rsid="00e7e140"/>
    </style:style>
    <style:style style:name="P3" style:family="paragraph" style:parent-style-name="Text_20_body">
      <style:text-properties style:text-position="0% 100%" officeooo:paragraph-rsid="00e6ae31"/>
    </style:style>
    <style:style style:name="P4" style:family="paragraph" style:parent-style-name="Text_20_body">
      <style:text-properties officeooo:paragraph-rsid="00e7e140"/>
    </style:style>
    <style:style style:name="P5" style:family="paragraph" style:parent-style-name="Text_20_body">
      <style:text-properties officeooo:paragraph-rsid="00e6ae31"/>
    </style:style>
    <style:style style:name="P6" style:family="paragraph" style:parent-style-name="Corps_20_de_20_texte_20_1">
      <style:text-properties officeooo:paragraph-rsid="00e6ae31"/>
    </style:style>
    <style:style style:name="P7" style:family="paragraph" style:parent-style-name="Text_20_body">
      <style:text-properties fo:font-size="14pt" officeooo:paragraph-rsid="00e7e140" style:font-size-asian="14pt" style:font-size-complex="14pt"/>
    </style:style>
    <style:style style:name="P8" style:family="paragraph" style:parent-style-name="Text_20_body">
      <style:paragraph-properties fo:keep-with-next="always" style:writing-mode="page"/>
      <style:text-properties fo:font-size="14pt" officeooo:paragraph-rsid="00e7e140" style:font-size-asian="14pt" style:font-size-complex="14pt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>
      <style:text-properties officeooo:rsid="00f22c28" officeooo:paragraph-rsid="00f22c28"/>
    </style:style>
    <style:style style:name="P11" style:family="paragraph" style:parent-style-name="Text_20_body">
      <style:text-properties officeooo:rsid="00f32919" officeooo:paragraph-rsid="00f32919"/>
    </style:style>
    <style:style style:name="P12" style:family="paragraph" style:parent-style-name="Text_20_body">
      <style:text-properties officeooo:paragraph-rsid="00f80b91"/>
    </style:style>
    <style:style style:name="P13" style:family="paragraph" style:parent-style-name="Text_20_body">
      <style:text-properties fo:language="el" fo:country="GR" officeooo:rsid="00f1b37b" officeooo:paragraph-rsid="00f9d45a"/>
    </style:style>
    <style:style style:name="P14" style:family="paragraph" style:parent-style-name="Text_20_body">
      <style:text-properties officeooo:rsid="00e99594" officeooo:paragraph-rsid="00e99594"/>
    </style:style>
    <style:style style:name="P15" style:family="paragraph" style:parent-style-name="Corps_20_de_20_texte_20_11">
      <style:text-properties officeooo:paragraph-rsid="00a933c6"/>
    </style:style>
    <style:style style:name="P16" style:family="paragraph" style:parent-style-name="Corps_20_de_20_texte_20_11">
      <style:paragraph-properties>
        <style:tab-stops/>
      </style:paragraph-properties>
      <style:text-properties officeooo:rsid="00f550a0" officeooo:paragraph-rsid="00f550a0"/>
    </style:style>
    <style:style style:name="P17" style:family="paragraph" style:parent-style-name="Corps_20_de_20_texte_20_1">
      <style:text-properties officeooo:rsid="00d7fb9f" officeooo:paragraph-rsid="00d7fb9f"/>
    </style:style>
    <style:style style:name="P18" style:family="paragraph" style:parent-style-name="Corps_20_de_20_texte_20_1">
      <style:text-properties officeooo:rsid="00e6ae31" officeooo:paragraph-rsid="00e6ae31"/>
    </style:style>
    <style:style style:name="P19" style:family="paragraph" style:parent-style-name="Corps_20_de_20_texte_20_1">
      <style:text-properties officeooo:paragraph-rsid="00f3b621"/>
    </style:style>
    <style:style style:name="P20" style:family="paragraph" style:parent-style-name="Corps_20_de_20_texte_20_1">
      <style:text-properties officeooo:rsid="00fbc94f" officeooo:paragraph-rsid="00fbc94f"/>
    </style:style>
    <style:style style:name="P21" style:family="paragraph" style:parent-style-name="Heading_20_5">
      <style:text-properties officeooo:rsid="00e3a111" officeooo:paragraph-rsid="00e3a111"/>
    </style:style>
    <style:style style:name="P22" style:family="paragraph" style:parent-style-name="Corps_20_de_20_texte_20_1">
      <style:text-properties officeooo:paragraph-rsid="00fe65e1"/>
    </style:style>
    <style:style style:name="P23" style:family="paragraph" style:parent-style-name="Heading_20_5">
      <style:text-properties officeooo:paragraph-rsid="00fdbbf5"/>
    </style:style>
    <style:style style:name="P24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5" style:family="paragraph" style:parent-style-name="Corps_20_de_20_texte_20_1" style:master-page-name="">
      <style:paragraph-properties style:page-number="auto" fo:keep-with-next="always"/>
    </style:style>
    <style:style style:name="P26" style:family="paragraph" style:parent-style-name="Corps_20_de_20_texte_20_1">
      <style:text-properties officeooo:paragraph-rsid="00f73bf9"/>
    </style:style>
    <style:style style:name="P27" style:family="paragraph" style:parent-style-name="Corps_20_de_20_texte_20_1">
      <style:text-properties fo:font-size="14pt" style:font-size-asian="14pt" style:font-size-complex="14pt"/>
    </style:style>
    <style:style style:name="P28" style:family="paragraph" style:parent-style-name="Corps_20_de_20_texte_20_1">
      <style:text-properties officeooo:paragraph-rsid="00fe65e1"/>
    </style:style>
    <style:style style:name="P29" style:family="paragraph" style:parent-style-name="Corps_20_de_20_texte_20_1">
      <style:text-properties style:text-position="0% 100%" officeooo:rsid="00aedde5" officeooo:paragraph-rsid="00f73bf9"/>
    </style:style>
    <style:style style:name="P30" style:family="paragraph" style:parent-style-name="Corps_20_de_20_texte_20_1">
      <style:text-properties officeooo:rsid="00c2d8d6" officeooo:paragraph-rsid="00f73bf9"/>
    </style:style>
    <style:style style:name="P31" style:family="paragraph" style:parent-style-name="Corps_20_de_20_texte_20_1">
      <style:text-properties officeooo:rsid="00aad10e" officeooo:paragraph-rsid="00aad10e"/>
    </style:style>
    <style:style style:name="P32" style:family="paragraph" style:parent-style-name="Corps_20_de_20_texte_20_1">
      <style:text-properties officeooo:rsid="00bbfe85" officeooo:paragraph-rsid="00bbfe85"/>
    </style:style>
    <style:style style:name="P33" style:family="paragraph" style:parent-style-name="Corps_20_de_20_texte_20_11">
      <style:text-properties officeooo:paragraph-rsid="00a933c6"/>
    </style:style>
    <style:style style:name="P34" style:family="paragraph" style:parent-style-name="Corps_20_de_20_texte_20_11">
      <style:text-properties officeooo:paragraph-rsid="00ccb7f9"/>
    </style:style>
    <style:style style:name="P35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6" style:family="paragraph" style:parent-style-name="Heading_20_5">
      <style:text-properties officeooo:rsid="00cae48f"/>
    </style:style>
    <style:style style:name="P37" style:family="paragraph" style:parent-style-name="Heading_20_5">
      <style:text-properties officeooo:paragraph-rsid="00f73bf9"/>
    </style:style>
    <style:style style:name="P38" style:family="paragraph" style:parent-style-name="Heading_20_5">
      <style:text-properties style:text-position="0% 100%" officeooo:rsid="00aedde5" officeooo:paragraph-rsid="00f73bf9"/>
    </style:style>
    <style:style style:name="P39" style:family="paragraph" style:parent-style-name="Text_20_body">
      <style:text-properties officeooo:paragraph-rsid="00e7e140"/>
    </style:style>
    <style:style style:name="P40" style:family="paragraph" style:parent-style-name="Text_20_body">
      <style:text-properties style:text-position="0% 100%" officeooo:rsid="008f160e" officeooo:paragraph-rsid="00e7e140"/>
    </style:style>
    <style:style style:name="P41" style:family="paragraph" style:parent-style-name="Text_20_body">
      <style:text-properties style:text-position="0% 100%" officeooo:rsid="008f160e" officeooo:paragraph-rsid="00d1d258"/>
    </style:style>
    <style:style style:name="P42" style:family="paragraph" style:parent-style-name="Text_20_body">
      <style:text-properties officeooo:paragraph-rsid="00fdbbf5"/>
    </style:style>
    <style:style style:name="P43" style:family="paragraph" style:parent-style-name="Text_20_body">
      <style:text-properties officeooo:paragraph-rsid="00e6ae31"/>
    </style:style>
    <style:style style:name="P44" style:family="paragraph" style:parent-style-name="Text_20_body">
      <style:text-properties fo:font-size="14pt" style:font-size-asian="14pt" style:font-size-complex="14pt"/>
    </style:style>
    <style:style style:name="P45" style:family="paragraph" style:parent-style-name="Text_20_body">
      <style:text-properties fo:font-size="14pt" officeooo:paragraph-rsid="00a97b1c" style:font-size-asian="14pt" style:font-size-complex="14pt"/>
    </style:style>
    <style:style style:name="P46" style:family="paragraph" style:parent-style-name="Text_20_body">
      <style:text-properties fo:font-size="14pt" officeooo:paragraph-rsid="00a933c6" style:font-size-asian="14pt" style:font-size-complex="14pt"/>
    </style:style>
    <style:style style:name="P47" style:family="paragraph" style:parent-style-name="Text_20_body">
      <style:text-properties officeooo:paragraph-rsid="00fe65e1"/>
    </style:style>
    <style:style style:name="P48" style:family="paragraph" style:parent-style-name="Text_20_body">
      <style:text-properties officeooo:paragraph-rsid="00f2603f"/>
    </style:style>
    <style:style style:name="P49" style:family="paragraph" style:parent-style-name="Text_20_body">
      <style:text-properties fo:font-style="italic" officeooo:rsid="00b1ac42" officeooo:paragraph-rsid="00f2603f" style:font-style-asian="italic" style:font-style-complex="italic"/>
    </style:style>
    <style:style style:name="P50" style:family="paragraph" style:parent-style-name="Text_20_body">
      <style:text-properties fo:font-style="italic" officeooo:paragraph-rsid="00aedde5" style:font-style-asian="italic" style:font-style-complex="italic"/>
    </style:style>
    <style:style style:name="P51" style:family="paragraph" style:parent-style-name="Text_20_body">
      <style:text-properties officeooo:paragraph-rsid="00f80b91"/>
    </style:style>
    <style:style style:name="P52" style:family="paragraph" style:parent-style-name="Text_20_body">
      <style:text-properties officeooo:paragraph-rsid="00d1d258"/>
    </style:style>
    <style:style style:name="P53" style:family="paragraph" style:parent-style-name="Text_20_body">
      <style:text-properties officeooo:paragraph-rsid="00a933c6"/>
    </style:style>
    <style:style style:name="P54" style:family="paragraph" style:parent-style-name="Text_20_body">
      <style:text-properties officeooo:rsid="00aad10e" officeooo:paragraph-rsid="00aad10e"/>
    </style:style>
    <style:style style:name="P55" style:family="paragraph" style:parent-style-name="Text_20_body">
      <style:text-properties fo:language="el" fo:country="GR" officeooo:rsid="00f1b37b" officeooo:paragraph-rsid="00f9d45a"/>
    </style:style>
    <style:style style:name="P56" style:family="paragraph" style:parent-style-name="Text_20_body">
      <style:text-properties officeooo:paragraph-rsid="00d4337b"/>
    </style:style>
    <style:style style:name="P57" style:family="paragraph" style:parent-style-name="Text_20_body">
      <style:text-properties officeooo:rsid="00be6e40" officeooo:paragraph-rsid="00be6e40"/>
    </style:style>
    <style:style style:name="P58" style:family="paragraph" style:parent-style-name="Text_20_body">
      <style:text-properties officeooo:paragraph-rsid="00ccb7f9"/>
    </style:style>
    <style:style style:name="T1" style:family="text">
      <style:text-properties officeooo:rsid="00d1d258"/>
    </style:style>
    <style:style style:name="T2" style:family="text">
      <style:text-properties style:text-position="33% 58%"/>
    </style:style>
    <style:style style:name="T3" style:family="text">
      <style:text-properties style:text-position="33% 58%" officeooo:rsid="008f160e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8f160e"/>
    </style:style>
    <style:style style:name="T6" style:family="text">
      <style:text-properties style:text-position="0% 100%" officeooo:rsid="00d1d258"/>
    </style:style>
    <style:style style:name="T7" style:family="text">
      <style:text-properties style:text-position="0% 100%" fo:font-style="italic" officeooo:rsid="00aedde5" style:font-style-asian="italic" style:font-style-complex="italic"/>
    </style:style>
    <style:style style:name="T8" style:family="text">
      <style:text-properties style:text-position="0% 100%" fo:font-style="italic" officeooo:rsid="00b05c5b" style:font-style-asian="italic" style:font-style-complex="italic"/>
    </style:style>
    <style:style style:name="T9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10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11" style:family="text">
      <style:text-properties style:text-position="0% 100%" officeooo:rsid="00d4337b" style:font-style-asian="italic" style:font-style-complex="italic"/>
    </style:style>
    <style:style style:name="T12" style:family="text">
      <style:text-properties style:text-position="0% 100%" officeooo:rsid="00aedde5" style:font-style-asian="italic" style:font-style-complex="italic"/>
    </style:style>
    <style:style style:name="T13" style:family="text">
      <style:text-properties style:text-position="0% 100%" officeooo:rsid="00d1d258" style:font-style-asian="italic" style:font-style-complex="italic"/>
    </style:style>
    <style:style style:name="T14" style:family="text">
      <style:text-properties style:text-position="0% 100%" officeooo:rsid="00d2e666" style:font-style-asian="italic" style:font-style-complex="italic"/>
    </style:style>
    <style:style style:name="T15" style:family="text">
      <style:text-properties style:text-position="0% 100%" officeooo:rsid="00b05c5b" style:font-style-asian="italic" style:font-style-complex="italic"/>
    </style:style>
    <style:style style:name="T16" style:family="text">
      <style:text-properties style:text-position="0% 100%" officeooo:rsid="00aedde5"/>
    </style:style>
    <style:style style:name="T17" style:family="text">
      <style:text-properties style:text-position="0% 100%" officeooo:rsid="00ccb7f9"/>
    </style:style>
    <style:style style:name="T18" style:family="text">
      <style:text-properties officeooo:rsid="00a650c5"/>
    </style:style>
    <style:style style:name="T19" style:family="text">
      <style:text-properties fo:font-weight="bold" officeooo:rsid="00a933c6" style:font-weight-asian="bold" style:font-weight-complex="bold"/>
    </style:style>
    <style:style style:name="T20" style:family="text">
      <style:text-properties officeooo:rsid="00ba9d5a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a933c6"/>
    </style:style>
    <style:style style:name="T23" style:family="text">
      <style:text-properties style:text-underline-style="none" officeooo:rsid="00aedde5"/>
    </style:style>
    <style:style style:name="T24" style:family="text">
      <style:text-properties style:text-underline-style="none" officeooo:rsid="00d7fb9f"/>
    </style:style>
    <style:style style:name="T25" style:family="text">
      <style:text-properties style:text-underline-style="none" officeooo:rsid="00e6073a"/>
    </style:style>
    <style:style style:name="T26" style:family="text">
      <style:text-properties style:text-position="super 58%"/>
    </style:style>
    <style:style style:name="T27" style:family="text">
      <style:text-properties style:text-position="super 58%" officeooo:rsid="00bfa576"/>
    </style:style>
    <style:style style:name="T28" style:family="text">
      <style:text-properties style:text-position="super 58%" officeooo:rsid="00aad10e"/>
    </style:style>
    <style:style style:name="T29" style:family="text">
      <style:text-properties style:text-position="super 58%" fo:font-style="normal" officeooo:rsid="00b05c5b" style:font-style-asian="normal" style:font-style-complex="normal"/>
    </style:style>
    <style:style style:name="T30" style:family="text">
      <style:text-properties style:text-position="super 58%" officeooo:rsid="00f22623"/>
    </style:style>
    <style:style style:name="T31" style:family="text">
      <style:text-properties style:text-position="super 58%" style:language-complex="he" style:country-complex="IL"/>
    </style:style>
    <style:style style:name="T32" style:family="text">
      <style:text-properties fo:language="fr" fo:country="FR"/>
    </style:style>
    <style:style style:name="T33" style:family="text">
      <style:text-properties fo:language="fr" fo:country="FR" officeooo:rsid="00aad10e"/>
    </style:style>
    <style:style style:name="T34" style:family="text">
      <style:text-properties fo:language="fr" fo:country="FR" officeooo:rsid="00b53fec"/>
    </style:style>
    <style:style style:name="T35" style:family="text">
      <style:text-properties fo:language="fr" fo:country="FR" officeooo:rsid="00b8056c"/>
    </style:style>
    <style:style style:name="T36" style:family="text">
      <style:text-properties fo:language="fr" fo:country="FR" officeooo:rsid="00aedde5"/>
    </style:style>
    <style:style style:name="T37" style:family="text">
      <style:text-properties fo:language="fr" fo:country="FR" officeooo:rsid="00d2e666"/>
    </style:style>
    <style:style style:name="T38" style:family="text">
      <style:text-properties fo:language="fr" fo:country="FR" style:text-underline-style="solid" style:text-underline-width="auto" style:text-underline-color="font-color"/>
    </style:style>
    <style:style style:name="T39" style:family="text">
      <style:text-properties fo:language="fr" fo:country="FR" style:text-underline-style="solid" style:text-underline-width="auto" style:text-underline-color="font-color" officeooo:rsid="00ea5b59"/>
    </style:style>
    <style:style style:name="T40" style:family="text">
      <style:text-properties fo:language="fr" fo:country="FR" style:text-underline-style="solid" style:text-underline-width="auto" style:text-underline-color="font-color" officeooo:rsid="00eeda92"/>
    </style:style>
    <style:style style:name="T41" style:family="text">
      <style:text-properties fo:language="fr" fo:country="FR" style:text-underline-style="solid" style:text-underline-width="auto" style:text-underline-color="font-color" officeooo:rsid="00f659f9"/>
    </style:style>
    <style:style style:name="T42" style:family="text">
      <style:text-properties fo:language="fr" fo:country="FR" officeooo:rsid="00ea5b59"/>
    </style:style>
    <style:style style:name="T43" style:family="text">
      <style:text-properties fo:language="fr" fo:country="FR" officeooo:rsid="00eeda92"/>
    </style:style>
    <style:style style:name="T44" style:family="text">
      <style:text-properties fo:language="fr" fo:country="FR" officeooo:rsid="00f659f9"/>
    </style:style>
    <style:style style:name="T45" style:family="text">
      <style:text-properties fo:language="en" fo:country="US"/>
    </style:style>
    <style:style style:name="T46" style:family="text">
      <style:text-properties fo:language="en" fo:country="US" officeooo:rsid="00aad10e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fo:language="fr" fo:country="FR"/>
    </style:style>
    <style:style style:name="T49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50" style:family="text">
      <style:text-properties style:use-window-font-color="true" loext:opacity="0%" officeooo:rsid="00cc6ac7"/>
    </style:style>
    <style:style style:name="T51" style:family="text">
      <style:text-properties style:use-window-font-color="true" loext:opacity="0%" officeooo:rsid="00bdae4c"/>
    </style:style>
    <style:style style:name="T52" style:family="text">
      <style:text-properties style:use-window-font-color="true" loext:opacity="0%" officeooo:rsid="00f32919"/>
    </style:style>
    <style:style style:name="T53" style:family="text">
      <style:text-properties style:use-window-font-color="true" loext:opacity="0%" style:text-underline-style="solid" style:text-underline-width="auto" style:text-underline-color="font-color"/>
    </style:style>
    <style:style style:name="T54" style:family="text">
      <style:text-properties style:use-window-font-color="true" loext:opacity="0%" style:text-underline-style="solid" style:text-underline-width="auto" style:text-underline-color="font-color" officeooo:rsid="00f32919"/>
    </style:style>
    <style:style style:name="T55" style:family="text">
      <style:text-properties style:use-window-font-color="true" loext:opacity="0%" style:text-position="super 58%"/>
    </style:style>
    <style:style style:name="T56" style:family="text">
      <style:text-properties style:use-window-font-color="true" loext:opacity="0%" officeooo:rsid="00f3b621"/>
    </style:style>
    <style:style style:name="T57" style:family="text">
      <style:text-properties style:use-window-font-color="true" loext:opacity="0%" fo:language="el" fo:country="GR"/>
    </style:style>
    <style:style style:name="T58" style:family="text">
      <style:text-properties style:use-window-font-color="true" loext:opacity="0%" fo:language="el" fo:country="GR"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officeooo:rsid="00aad10e"/>
    </style:style>
    <style:style style:name="T61" style:family="text">
      <style:text-properties style:text-underline-style="solid" style:text-underline-width="auto" style:text-underline-color="font-color" officeooo:rsid="00ae0f74"/>
    </style:style>
    <style:style style:name="T62" style:family="text">
      <style:text-properties style:text-underline-style="solid" style:text-underline-width="auto" style:text-underline-color="font-color" officeooo:rsid="00ac5701"/>
    </style:style>
    <style:style style:name="T63" style:family="text">
      <style:text-properties style:text-underline-style="solid" style:text-underline-width="auto" style:text-underline-color="font-color" officeooo:rsid="00aedde5"/>
    </style:style>
    <style:style style:name="T64" style:family="text">
      <style:text-properties style:text-underline-style="solid" style:text-underline-width="auto" style:text-underline-color="font-color" officeooo:rsid="00eeda92"/>
    </style:style>
    <style:style style:name="T65" style:family="text">
      <style:text-properties style:text-underline-style="solid" style:text-underline-width="auto" style:text-underline-color="font-color" officeooo:rsid="00ef1f73"/>
    </style:style>
    <style:style style:name="T66" style:family="text">
      <style:text-properties style:text-underline-style="solid" style:text-underline-width="auto" style:text-underline-color="font-color" officeooo:rsid="00f22623"/>
    </style:style>
    <style:style style:name="T67" style:family="text">
      <style:text-properties style:text-underline-style="solid" style:text-underline-width="auto" style:text-underline-color="font-color" officeooo:rsid="00c2d8d6"/>
    </style:style>
    <style:style style:name="T68" style:family="text">
      <style:text-properties officeooo:rsid="00d2e666"/>
    </style:style>
    <style:style style:name="T69" style:family="text">
      <style:text-properties officeooo:rsid="00aad10e"/>
    </style:style>
    <style:style style:name="T70" style:family="text">
      <style:text-properties officeooo:rsid="00ac5701"/>
    </style:style>
    <style:style style:name="T71" style:family="text">
      <style:text-properties officeooo:rsid="00aedde5"/>
    </style:style>
    <style:style style:name="T72" style:family="text">
      <style:text-properties fo:font-style="italic" officeooo:rsid="00aedde5" style:font-style-asian="italic" style:font-style-complex="italic"/>
    </style:style>
    <style:style style:name="T73" style:family="text">
      <style:text-properties fo:font-style="italic" officeooo:rsid="00b05c5b" style:font-style-asian="italic" style:font-style-complex="italic"/>
    </style:style>
    <style:style style:name="T74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75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76" style:family="text">
      <style:text-properties fo:font-style="italic" style:text-underline-style="none" officeooo:rsid="00b05c5b" style:font-style-asian="italic" style:font-style-complex="italic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aedde5" style:font-style-asian="normal" style:font-style-complex="normal"/>
    </style:style>
    <style:style style:name="T79" style:family="text">
      <style:text-properties fo:font-style="normal" officeooo:rsid="00d1d258" style:font-style-asian="normal" style:font-style-complex="normal"/>
    </style:style>
    <style:style style:name="T80" style:family="text">
      <style:text-properties fo:font-style="normal" officeooo:rsid="00b05c5b" style:font-style-asian="normal" style:font-style-complex="normal"/>
    </style:style>
    <style:style style:name="T81" style:family="text">
      <style:text-properties fo:font-style="normal" officeooo:rsid="00d2e666" style:font-style-asian="normal" style:font-style-complex="normal"/>
    </style:style>
    <style:style style:name="T82" style:family="text">
      <style:text-properties fo:font-style="normal" officeooo:rsid="00b1ac42" style:font-style-asian="normal" style:font-style-complex="normal"/>
    </style:style>
    <style:style style:name="T83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84" style:family="text">
      <style:text-properties officeooo:rsid="00d1d258" style:font-style-asian="normal" style:font-style-complex="normal"/>
    </style:style>
    <style:style style:name="T85" style:family="text">
      <style:text-properties officeooo:rsid="00b05c5b" style:font-style-asian="normal" style:font-style-complex="normal"/>
    </style:style>
    <style:style style:name="T86" style:family="text">
      <style:text-properties officeooo:rsid="00c2d8d6"/>
    </style:style>
    <style:style style:name="T87" style:family="text">
      <style:text-properties officeooo:rsid="00d2e666" style:font-style-asian="italic" style:font-style-complex="italic"/>
    </style:style>
    <style:style style:name="T88" style:family="text">
      <style:text-properties officeooo:rsid="00b05c5b" style:font-style-asian="italic" style:font-style-complex="italic"/>
    </style:style>
    <style:style style:name="T89" style:family="text">
      <style:text-properties officeooo:rsid="00b05c5b"/>
    </style:style>
    <style:style style:name="T90" style:family="text">
      <style:text-properties officeooo:rsid="00cae48f"/>
    </style:style>
    <style:style style:name="T91" style:family="text">
      <style:text-properties officeooo:rsid="00c5514e"/>
    </style:style>
    <style:style style:name="T92" style:family="text">
      <style:text-properties fo:language="el" fo:country="GR"/>
    </style:style>
    <style:style style:name="T93" style:family="text">
      <style:text-properties fo:language="el" fo:country="GR" officeooo:rsid="00f1b37b"/>
    </style:style>
    <style:style style:name="T94" style:family="text">
      <style:text-properties fo:language="el" fo:country="GR" officeooo:rsid="00aad10e"/>
    </style:style>
    <style:style style:name="T95" style:family="text">
      <style:text-properties fo:language="el" fo:country="GR" officeooo:rsid="00bf7a5e"/>
    </style:style>
    <style:style style:name="T96" style:family="text">
      <style:text-properties fo:language="el" fo:country="GR" officeooo:rsid="00f2603f"/>
    </style:style>
    <style:style style:name="T97" style:family="text">
      <style:text-properties fo:language="el" fo:country="GR" style:text-underline-style="solid" style:text-underline-width="auto" style:text-underline-color="font-color"/>
    </style:style>
    <style:style style:name="T98" style:family="text">
      <style:text-properties fo:language="el" fo:country="GR" style:text-underline-style="solid" style:text-underline-width="auto" style:text-underline-color="font-color" officeooo:rsid="00aad10e"/>
    </style:style>
    <style:style style:name="T99" style:family="text">
      <style:text-properties fo:language="el" fo:country="GR" style:text-underline-style="solid" style:text-underline-width="auto" style:text-underline-color="font-color" officeooo:rsid="00c2d8d6"/>
    </style:style>
    <style:style style:name="T100" style:family="text">
      <style:text-properties fo:language="el" fo:country="GR" style:text-underline-style="solid" style:text-underline-width="auto" style:text-underline-color="font-color" officeooo:rsid="00ea5b59"/>
    </style:style>
    <style:style style:name="T101" style:family="text">
      <style:text-properties fo:language="el" fo:country="GR" style:text-underline-style="solid" style:text-underline-width="auto" style:text-underline-color="font-color" officeooo:rsid="00f22623"/>
    </style:style>
    <style:style style:name="T102" style:family="text">
      <style:text-properties fo:language="el" fo:country="GR" officeooo:rsid="00f22623"/>
    </style:style>
    <style:style style:name="T103" style:family="text">
      <style:text-properties officeooo:rsid="00d371f5"/>
    </style:style>
    <style:style style:name="T104" style:family="text">
      <style:text-properties officeooo:rsid="0022f12f"/>
    </style:style>
    <style:style style:name="T105" style:family="text">
      <style:text-properties style:language-complex="he" style:country-complex="IL"/>
    </style:style>
    <style:style style:name="T106" style:family="text">
      <style:text-properties officeooo:rsid="00135f78" style:language-complex="he" style:country-complex="IL"/>
    </style:style>
    <style:style style:name="T107" style:family="text">
      <style:text-properties officeooo:rsid="00bfa576"/>
    </style:style>
    <style:style style:name="T108" style:family="text">
      <style:text-properties officeooo:rsid="00c7dfc2"/>
    </style:style>
    <style:style style:name="T109" style:family="text">
      <style:text-properties officeooo:rsid="00ccb7f9"/>
    </style:style>
    <style:style style:name="T110" style:family="text">
      <style:text-properties officeooo:rsid="00ce2ebc"/>
    </style:style>
    <style:style style:name="T111" style:family="text">
      <style:text-properties officeooo:rsid="00d4337b"/>
    </style:style>
    <style:style style:name="T112" style:family="text">
      <style:text-properties officeooo:rsid="00dacf74"/>
    </style:style>
    <style:style style:name="T113" style:family="text">
      <style:text-properties officeooo:rsid="00eeda92"/>
    </style:style>
    <style:style style:name="T114" style:family="text">
      <style:text-properties officeooo:rsid="00bf7a5e"/>
    </style:style>
    <style:style style:name="T115" style:family="text">
      <style:text-properties officeooo:rsid="00ef1f73"/>
    </style:style>
    <style:style style:name="T116" style:family="text">
      <style:text-properties officeooo:rsid="00f22623"/>
    </style:style>
    <style:style style:name="T117" style:family="text">
      <style:text-properties officeooo:rsid="00f2603f"/>
    </style:style>
    <style:style style:name="T118" style:family="text">
      <style:text-properties officeooo:rsid="00f32919"/>
    </style:style>
    <style:style style:name="T119" style:family="text">
      <style:text-properties officeooo:rsid="00f3b621"/>
    </style:style>
    <style:style style:name="T120" style:family="text">
      <style:text-properties officeooo:rsid="00f56c51"/>
    </style:style>
    <style:style style:name="T121" style:family="text">
      <style:text-properties officeooo:rsid="00f73bf9"/>
    </style:style>
    <style:style style:name="T122" style:family="text">
      <style:text-properties officeooo:rsid="00f80b91"/>
    </style:style>
    <style:style style:name="T123" style:family="text">
      <style:text-properties officeooo:rsid="00f9d45a"/>
    </style:style>
    <style:style style:name="T124" style:family="text">
      <style:text-properties officeooo:rsid="00fdbbf5"/>
    </style:style>
    <style:style style:name="T125" style:family="text">
      <style:text-properties officeooo:rsid="00fe65e1"/>
    </style:style>
    <style:style style:name="T126" style:family="text">
      <style:text-properties officeooo:rsid="0100f463"/>
    </style:style>
    <style:style style:name="T127" style:family="text"/>
  </office:automatic-styles>
  <office:body>
    <office:text text:use-soft-page-breaks="true">
      <office:forms form:automatic-focus="false" form:apply-design-mode="false"/>
      <text:tracked-changes>
        <text:changed-region xml:id="ct2311833553872" text:id="ct2311833553872">
          <text:deletion>
            <office:change-info>
              <dc:creator>Auteur inconnu</dc:creator>
              <dc:date>2017-04-19T13:55:07</dc:date>
            </office:change-info>
            <text:p text:style-name="P35"><text:span text:style-name="T1">23 avril</text:span></text:p>
          </text:deletion>
        </text:changed-region>
        <text:changed-region xml:id="ct2311833560208" text:id="ct2311833560208">
          <text:insertion>
            <office:change-info>
              <dc:creator>Auteur inconnu</dc:creator>
              <dc:date>2017-05-07T07:15:08</dc:date>
            </office:change-info>
          </text:insertion>
        </text:changed-region>
        <text:changed-region xml:id="ct2311833560496" text:id="ct2311833560496">
          <text:insertion>
            <office:change-info>
              <dc:creator>LR</dc:creator>
              <dc:date>2023-04-15T14:15:04</dc:date>
            </office:change-info>
          </text:insertion>
        </text:changed-region>
        <text:changed-region xml:id="ct2311833560784" text:id="ct2311833560784">
          <text:deletion>
            <office:change-info>
              <dc:creator>LR</dc:creator>
              <dc:date>2023-04-15T14:15:03</dc:date>
            </office:change-info>
            <text:p text:style-name="P35"><text:span text:style-name="T120">4</text:span></text:p>
          </text:deletion>
          <text:insertion>
            <office:change-info>
              <dc:creator>Auteur inconnu</dc:creator>
              <dc:date>2020-05-10T20:31:23</dc:date>
            </office:change-info>
          </text:insertion>
        </text:changed-region>
        <text:changed-region xml:id="ct2311833559056" text:id="ct2311833559056">
          <text:insertion>
            <office:change-info>
              <dc:creator>Auteur inconnu</dc:creator>
              <dc:date>2017-04-19T13:55:07</dc:date>
            </office:change-info>
          </text:insertion>
        </text:changed-region>
        <text:changed-region xml:id="ct2311833553008" text:id="ct2311833553008">
          <text:insertion>
            <office:change-info>
              <dc:creator>Auteur inconnu</dc:creator>
              <dc:date>2020-05-10T20:31:26</dc:date>
            </office:change-info>
          </text:insertion>
        </text:changed-region>
        <text:changed-region xml:id="ct2311833557904" text:id="ct2311833557904">
          <text:insertion>
            <office:change-info>
              <dc:creator>LR</dc:creator>
              <dc:date>2023-04-15T14:15:07</dc:date>
            </office:change-info>
          </text:insertion>
        </text:changed-region>
        <text:changed-region xml:id="ct2311833554736" text:id="ct2311833554736">
          <text:deletion>
            <office:change-info>
              <dc:creator>LR</dc:creator>
              <dc:date>2023-04-15T14:15:06</dc:date>
            </office:change-info>
            <text:p text:style-name="P35"><text:span text:style-name="T120">0</text:span></text:p>
          </text:deletion>
          <text:insertion>
            <office:change-info>
              <dc:creator>Auteur inconnu</dc:creator>
              <dc:date>2020-05-10T20:31:26</dc:date>
            </office:change-info>
          </text:insertion>
        </text:changed-region>
        <text:changed-region xml:id="ct2311833557040" text:id="ct2311833557040">
          <text:deletion>
            <office:change-info>
              <dc:creator>Auteur inconnu</dc:creator>
              <dc:date>2020-05-10T20:31:26</dc:date>
            </office:change-info>
            <text:p text:style-name="P35">1<text:span text:style-name="T1">7</text:span></text:p>
          </text:deletion>
        </text:changed-region>
        <text:changed-region xml:id="ct2311833554160" text:id="ct2311833554160">
          <text:deletion>
            <office:change-info>
              <dc:creator>Auteur inconnu</dc:creator>
              <dc:date>2017-05-07T07:15:27</dc:date>
            </office:change-info>
            <text:p text:style-name="Heading_20_3"><text:span text:style-name="T1">2</text:span></text:p>
          </text:deletion>
        </text:changed-region>
        <text:changed-region xml:id="ct2311833557616" text:id="ct2311833557616">
          <text:insertion>
            <office:change-info>
              <dc:creator>Auteur inconnu</dc:creator>
              <dc:date>2017-05-07T07:15:28</dc:date>
            </office:change-info>
          </text:insertion>
        </text:changed-region>
        <text:changed-region xml:id="ct2311833561648" text:id="ct2311833561648">
          <text:insertion>
            <office:change-info>
              <dc:creator>Auteur inconnu</dc:creator>
              <dc:date>2017-05-07T07:19:42</dc:date>
            </office:change-info>
          </text:insertion>
        </text:changed-region>
        <text:changed-region xml:id="ct2311833558192" text:id="ct2311833558192">
          <text:insertion>
            <office:change-info>
              <dc:creator>Auteur inconnu</dc:creator>
              <dc:date>2017-04-19T13:58:39</dc:date>
            </office:change-info>
          </text:insertion>
        </text:changed-region>
        <text:changed-region xml:id="ct2311833546960" text:id="ct2311833546960">
          <text:insertion>
            <office:change-info>
              <dc:creator>Auteur inconnu</dc:creator>
              <dc:date>2017-05-07T07:19:37</dc:date>
            </office:change-info>
          </text:insertion>
        </text:changed-region>
        <text:changed-region xml:id="ct2311833546384" text:id="ct2311833546384">
          <text:deletion>
            <office:change-info>
              <dc:creator>Auteur inconnu</dc:creator>
              <dc:date>2017-05-07T07:15:34</dc:date>
            </office:change-info>
            <text:p text:style-name="P4"><text:span text:style-name="T3"/></text:p>
            <text:p text:style-name="P2"><text:span text:style-name="T3"/></text:p>
          </text:deletion>
        </text:changed-region>
        <text:changed-region xml:id="ct2311833558480" text:id="ct2311833558480">
          <text:deletion>
            <office:change-info>
              <dc:creator>Auteur inconnu</dc:creator>
              <dc:date>2017-04-19T13:55:13</dc:date>
            </office:change-info>
            <text:p text:style-name="P2"><text:span text:style-name="T2">42</text:span> <text:span text:style-name="T1">Les frères</text:span> étaient assidus à l’enseignement des Apôtres et à la communion fraternelle,<text:span text:style-name="T3"/></text:p>
            <text:p text:style-name="Text_20_body">à la fraction du pain et aux prières.</text:p>
            <text:p text:style-name="P52"><text:span text:style-name="T2">43</text:span> La crainte de Dieu était dans tous les cœurs</text:p>
            <text:p text:style-name="P52">à la vue des nombreux prodiges et signes accomplis par les Apôtres.</text:p>
            <text:p text:style-name="P52"><text:span text:style-name="T2">44</text:span> Tous les croyants vivaient ensemble, et ils avaient tout en commun ;</text:p>
            <text:p text:style-name="P52"><text:span text:style-name="T2">45</text:span> ils vendaient leurs biens et leurs possessions,</text:p>
            <text:p text:style-name="P52">et ils en partageaient le produit entre tous en fonction des besoins de chacun.</text:p>
            <text:p text:style-name="P52"><text:span text:style-name="T2">46</text:span> Chaque jour, d’un même cœur, ils fréquentaient assidûment le Temple,</text:p>
            <text:p text:style-name="P52">ils rompaient le pain dans les maisons, ils prenaient leurs repas avec allégresse et simplicité de cœur ;</text:p>
            <text:p text:style-name="P41"><text:span text:style-name="T2">47</text:span> ils louaient Dieu et avaient la faveur du peuple tout entier.</text:p>
            <text:p text:style-name="P2">Chaque jour, le Seigneur leur adjoignait ceux qui allaient être sauvés.</text:p>
          </text:deletion>
        </text:changed-region>
        <text:changed-region xml:id="ct2311833551280" text:id="ct2311833551280">
          <text:insertion>
            <office:change-info>
              <dc:creator>Auteur inconnu</dc:creator>
              <dc:date>2017-05-07T07:19:37</dc:date>
            </office:change-info>
          </text:insertion>
        </text:changed-region>
        <text:changed-region xml:id="ct2311833551568" text:id="ct2311833551568">
          <text:deletion>
            <office:change-info>
              <dc:creator>Auteur inconnu</dc:creator>
              <dc:date>2017-04-19T13:55:19</dc:date>
            </office:change-info>
            <text:p text:style-name="Heading_20_3"><text:span text:style-name="T18">117</text:span></text:p>
          </text:deletion>
        </text:changed-region>
        <text:changed-region xml:id="ct2311833548688" text:id="ct2311833548688">
          <text:insertion>
            <office:change-info>
              <dc:creator>Auteur inconnu</dc:creator>
              <dc:date>2017-04-19T13:55:19</dc:date>
            </office:change-info>
          </text:insertion>
        </text:changed-region>
        <text:changed-region xml:id="ct2311833556176" text:id="ct2311833556176">
          <text:insertion>
            <office:change-info>
              <dc:creator>Auteur inconnu</dc:creator>
              <dc:date>2017-05-07T07:15:41</dc:date>
            </office:change-info>
          </text:insertion>
        </text:changed-region>
        <text:changed-region xml:id="ct2311833557328" text:id="ct2311833557328">
          <text:deletion>
            <office:change-info>
              <dc:creator>Auteur inconnu</dc:creator>
              <dc:date>2017-04-19T13:55:25</dc:date>
            </office:change-info>
            <text:p text:style-name="Corps_20_de_20_texte_20_11"><text:span text:style-name="T19">Rendez grâce au Seigneur : Il est bon ! Éternel est son amour !</text:span></text:p>
          </text:deletion>
        </text:changed-region>
        <text:changed-region xml:id="ct2311833547824" text:id="ct2311833547824">
          <text:insertion>
            <office:change-info>
              <dc:creator>Auteur inconnu</dc:creator>
              <dc:date>2017-05-07T07:15:59</dc:date>
            </office:change-info>
          </text:insertion>
        </text:changed-region>
        <text:changed-region xml:id="ct2311833548112" text:id="ct2311833548112">
          <text:deletion>
            <office:change-info>
              <dc:creator>Auteur inconnu</dc:creator>
              <dc:date>2017-04-19T13:55:48</dc:date>
            </office:change-info>
            <text:p text:style-name="P5"><text:span text:style-name="T2">2</text:span> Oui, que le dise Israël<text:span text:style-name="T4"> :</text:span> Éternel est son amour<text:span text:style-name="T4"> !</text:span></text:p>
            <text:p text:style-name="P53"><text:span text:style-name="T2">3</text:span> Que le dise la maison d'Aaron<text:span text:style-name="T4"> :</text:span> Éternel est son amour<text:span text:style-name="T4"> !</text:span></text:p>
            <text:p text:style-name="P53"><text:span text:style-name="T2">4</text:span><text:span text:style-name="T4"> Qu'ils le disent, ceux qui craignent le Seigneur : Éternel est son amour !</text:span></text:p>
            <text:p text:style-name="Corps_20_de_20_texte_20_1"><text:span text:style-name="T2">13</text:span> On m'a poussé, bousculé pour m'abattre ; mais le Seigneur m'a défendu.</text:p>
            <text:p text:style-name="P52"><text:span text:style-name="T2">14</text:span> Ma force et mon chant, c'est le Seigneur ; il est pour moi le salut.</text:p>
            <text:p text:style-name="P52"><text:span text:style-name="T2">15</text:span><text:span text:style-name="T4"> Clameurs de joie et de victoire sous les tentes des juste</text:span><text:span text:style-name="T6">s.</text:span></text:p>
            <text:p text:style-name="Corps_20_de_20_texte_20_1"><text:span text:style-name="T2">22</text:span> La pierre qu'ont rejetée les bâtisseurs est devenue la pierre d'angle<text:span text:style-name="T4"> :</text:span></text:p>
            <text:p text:style-name="P53"><text:span text:style-name="T2">23</text:span> c'est là l'œuvre du Seigneur, la merveille devant nos yeux.</text:p>
            <text:p text:style-name="Corps_20_de_20_texte_20_1"><text:span text:style-name="T2">24</text:span><text:span text:style-name="T4"> Voici le jour que fit le Seigneur, qu'il soit pour nous jour de fête et de joie !</text:span></text:p>
          </text:deletion>
        </text:changed-region>
        <text:changed-region xml:id="ct2311839406944" text:id="ct2311839406944">
          <text:UnknownChange>
            <office:change-info>
              <dc:creator>LR</dc:creator>
              <dc:date>2023-05-15T20:16:02</dc:date>
            </office:change-info>
          </text:UnknownChange>
        </text:changed-region>
        <text:changed-region xml:id="ct2311833556464" text:id="ct2311833556464">
          <text:insertion>
            <office:change-info>
              <dc:creator>Auteur inconnu</dc:creator>
              <dc:date>2017-05-07T07:21:05</dc:date>
            </office:change-info>
          </text:insertion>
        </text:changed-region>
        <text:changed-region xml:id="ct2311833549264" text:id="ct2311833549264">
          <text:deletion>
            <office:change-info>
              <dc:creator>Auteur inconnu</dc:creator>
              <dc:date>2017-04-19T13:55:54</dc:date>
            </office:change-info>
            <text:p text:style-name="Heading_20_3"><text:span text:style-name="T20">1</text:span></text:p>
          </text:deletion>
        </text:changed-region>
        <text:changed-region xml:id="ct2311833549840" text:id="ct2311833549840">
          <text:insertion>
            <office:change-info>
              <dc:creator>Auteur inconnu</dc:creator>
              <dc:date>2017-05-07T07:16:39</dc:date>
            </office:change-info>
          </text:insertion>
        </text:changed-region>
        <text:changed-region xml:id="ct2311833546672" text:id="ct2311833546672">
          <text:insertion>
            <office:change-info>
              <dc:creator>Auteur inconnu</dc:creator>
              <dc:date>2017-04-19T14:02:55</dc:date>
            </office:change-info>
          </text:insertion>
        </text:changed-region>
        <text:changed-region xml:id="ct2311833555024" text:id="ct2311833555024">
          <text:insertion>
            <office:change-info>
              <dc:creator>Auteur inconnu</dc:creator>
              <dc:date>2017-05-07T07:24:03</dc:date>
            </office:change-info>
          </text:insertion>
        </text:changed-region>
        <text:changed-region xml:id="ct2311833547536" text:id="ct2311833547536">
          <text:deletion>
            <office:change-info>
              <dc:creator>Auteur inconnu</dc:creator>
              <dc:date>2017-04-19T13:56:01</dc:date>
            </office:change-info>
            <text:p text:style-name="P4"><text:span text:style-name="T2">3</text:span> Béni soit Dieu, le Père de notre Seigneur Jésus Christ<text:span text:style-name="T4"> :</text:span></text:p>
            <text:p text:style-name="P52">dans sa grande miséricorde, il nous a fait renaître pour une vivante espérance</text:p>
            <text:p text:style-name="P52">grâce à la résurrection de Jésus Christ d’entre les morts,</text:p>
            <text:p text:style-name="P52"><text:span text:style-name="T2">4</text:span> pour un héritage qui ne connaîtra ni corruption, ni souillure, ni flétrissure.</text:p>
            <text:p text:style-name="P52">Cet héritage vous est réservé dans les cieux,</text:p>
            <text:p text:style-name="P52"><text:span text:style-name="T2">5</text:span> à vous que la puissance de Dieu garde par la foi,</text:p>
            <text:p text:style-name="P52">pour un salut prêt à se révéler dans les derniers temps.</text:p>
            <text:p text:style-name="P52"><text:span text:style-name="T2">6</text:span> Aussi vous exultez de joie,</text:p>
            <text:p text:style-name="P52">même s’il faut que vous soyez affligés, pour un peu de temps encore, par toutes sortes d’épreuves ;</text:p>
            <text:p text:style-name="P52"><text:span text:style-name="T2">7</text:span> elles vérifieront la valeur de votre foi qui a bien plus de prix que l’or </text:p>
            <text:p text:style-name="P52">– cet or voué à disparaître et pourtant vérifié par le feu –,</text:p>
            <text:p text:style-name="P52">afin que votre foi reçoive louange, gloire et honneur quand se révélera Jésus Christ.</text:p>
            <text:p text:style-name="P52"><text:span text:style-name="T2">8</text:span> Lui, vous l’aimez sans l’avoir vu ; en lui, sans le voir encore, vous mettez votre foi,</text:p>
            <text:p text:style-name="P52">vous exultez d’une joie inexprimable et remplie de gloire,</text:p>
            <text:p text:style-name="P4"><text:span text:style-name="T2">9</text:span><text:span text:style-name="T4"> car vous allez obtenir le salut des âmes qui est l’aboutissement de votre foi.</text:span></text:p>
          </text:deletion>
        </text:changed-region>
        <text:changed-region xml:id="ct2311833558768" text:id="ct2311833558768">
          <text:insertion>
            <office:change-info>
              <dc:creator>Auteur inconnu</dc:creator>
              <dc:date>2017-05-07T07:24:03</dc:date>
            </office:change-info>
          </text:insertion>
        </text:changed-region>
        <text:changed-region xml:id="ct2311833548976" text:id="ct2311833548976">
          <text:insertion>
            <office:change-info>
              <dc:creator>Auteur inconnu</dc:creator>
              <dc:date>2017-05-07T07:25:44</dc:date>
            </office:change-info>
          </text:insertion>
        </text:changed-region>
        <text:changed-region xml:id="ct2311833555312" text:id="ct2311833555312">
          <text:deletion>
            <office:change-info>
              <dc:creator>Auteur inconnu</dc:creator>
              <dc:date>2017-04-19T13:56:13</dc:date>
            </office:change-info>
            <text:p text:style-name="P15">Thomas, parce que tu m’as vu, tu crois, dit le Seigneur. <text:span text:style-name="T22">Heureux ceux qui croient sans avoir vu !</text:span></text:p>
          </text:deletion>
        </text:changed-region>
        <text:changed-region xml:id="ct2311833551856" text:id="ct2311833551856">
          <text:insertion>
            <office:change-info>
              <dc:creator>Auteur inconnu</dc:creator>
              <dc:date>2017-04-19T13:56:13</dc:date>
            </office:change-info>
          </text:insertion>
        </text:changed-region>
        <text:changed-region xml:id="ct2311833549552" text:id="ct2311833549552">
          <text:insertion>
            <office:change-info>
              <dc:creator>Auteur inconnu</dc:creator>
              <dc:date>2020-05-10T20:34:33</dc:date>
            </office:change-info>
          </text:insertion>
        </text:changed-region>
        <text:changed-region xml:id="ct2311833552432" text:id="ct2311833552432">
          <text:deletion>
            <office:change-info>
              <dc:creator>Auteur inconnu</dc:creator>
              <dc:date>2020-05-10T20:34:33</dc:date>
            </office:change-info>
            <text:p text:style-name="Heading_20_3"><text:span text:style-name="T120">Év</text:span></text:p>
          </text:deletion>
        </text:changed-region>
        <text:changed-region xml:id="ct2311833550416" text:id="ct2311833550416">
          <text:deletion>
            <office:change-info>
              <dc:creator>Auteur inconnu</dc:creator>
              <dc:date>2017-04-19T13:57:12</dc:date>
            </office:change-info>
            <text:p text:style-name="Heading_20_3"><text:span text:style-name="T120">.</text:span></text:p>
          </text:deletion>
        </text:changed-region>
        <text:changed-region xml:id="ct2311833556752" text:id="ct2311833556752">
          <text:deletion>
            <office:change-info>
              <dc:creator>Auteur inconnu</dc:creator>
              <dc:date>2017-04-19T13:56:56</dc:date>
            </office:change-info>
            <text:p text:style-name="Heading_20_3"><text:span text:style-name="T18">2</text:span></text:p>
          </text:deletion>
        </text:changed-region>
        <text:changed-region xml:id="ct2311833553296" text:id="ct2311833553296">
          <text:insertion>
            <office:change-info>
              <dc:creator>Auteur inconnu</dc:creator>
              <dc:date>2017-04-19T13:56:56</dc:date>
            </office:change-info>
          </text:insertion>
        </text:changed-region>
        <text:changed-region xml:id="ct2311833550704" text:id="ct2311833550704">
          <text:deletion>
            <office:change-info>
              <dc:creator>Auteur inconnu</dc:creator>
              <dc:date>2017-05-07T07:17:39</dc:date>
            </office:change-info>
            <text:p text:style-name="Heading_20_3"><text:span text:style-name="T18">0</text:span></text:p>
          </text:deletion>
        </text:changed-region>
        <text:changed-region xml:id="ct2311833552144" text:id="ct2311833552144">
          <text:insertion>
            <office:change-info>
              <dc:creator>Auteur inconnu</dc:creator>
              <dc:date>2017-05-07T07:17:40</dc:date>
            </office:change-info>
          </text:insertion>
        </text:changed-region>
        <text:changed-region xml:id="ct2311833555600" text:id="ct2311833555600">
          <text:insertion>
            <office:change-info>
              <dc:creator>Auteur inconnu</dc:creator>
              <dc:date>2020-05-10T20:33:56</dc:date>
            </office:change-info>
          </text:insertion>
        </text:changed-region>
        <text:changed-region xml:id="ct2311833555888" text:id="ct2311833555888">
          <text:deletion>
            <office:change-info>
              <dc:creator>Auteur inconnu</dc:creator>
              <dc:date>2020-05-10T20:34:09</dc:date>
            </office:change-info>
            <text:p text:style-name="P25"/>
            <text:p text:style-name="P25"><text:span text:style-name="Rubies"><text:span text:style-name="T27"/></text:span></text:p>
          </text:deletion>
        </text:changed-region>
        <text:changed-region xml:id="ct2311838715584" text:id="ct2311838715584">
          <text:deletion>
            <office:change-info>
              <dc:creator>Auteur inconnu</dc:creator>
              <dc:date>2017-04-19T13:57:04</dc:date>
            </office:change-info>
            <text:p text:style-name="P25"><text:span text:style-name="Rubies"><text:span text:style-name="T27">1-10</text:span></text:span><text:span text:style-name="Rubies"><text:span text:style-name="T107"> Pierre et Jean au tombeau</text:span></text:span></text:p>
            <text:p text:style-name="Text_20_body"><text:span text:style-name="Rubies"><text:span text:style-name="T26">11-18</text:span></text:span><text:span text:style-name="Rubies"> </text:span><text:span text:style-name="Rubies"><text:span text:style-name="T107">Marie de Magdala voit le Seigneur, mais ne le touche pas</text:span></text:span></text:p>
            <text:p text:style-name="Corps_20_de_20_texte_20_11">C’était après la mort de Jésus</text:p>
            <text:p text:style-name="P44"><text:span text:style-name="T2">19</text:span> Le soir venu, en ce premier jour de la semaine,</text:p>
            <text:p text:style-name="P45">alors que les portes du lieu où se trouvaient les disciples étaient verrouillées</text:p>
            <text:p text:style-name="P45">par crainte des Juifs,</text:p>
            <text:p text:style-name="P46">Jésus vint, et il était là au milieu d’eux. Il leur dit<text:span text:style-name="T4"> :</text:span> <text:span text:style-name="T4">« </text:span>La paix soit avec vous<text:span text:style-name="T4"> ! »</text:span></text:p>
            <text:p text:style-name="P46"><text:span text:style-name="T2">20</text:span> Après cette parole, il leur montra ses mains et son côté.</text:p>
            <text:p text:style-name="P46">Les disciples furent remplis de joie en voyant le Seigneur.</text:p>
            <text:p text:style-name="P46"><text:span text:style-name="T2">21</text:span> Jésus leur dit de nouveau<text:span text:style-name="T4"> :</text:span> <text:span text:style-name="T4">« </text:span>La paix soit avec vous<text:span text:style-name="T4"> !</text:span></text:p>
            <text:p text:style-name="P46">De même que le Père m’a envoyé, moi aussi, je vous envoie.<text:span text:style-name="T4"> »</text:span></text:p>
            <text:p text:style-name="P46"><text:span text:style-name="T2">22</text:span> Ayant ainsi parlé, il souffla sur eux et il leur dit<text:span text:style-name="T4"> :</text:span> <text:span text:style-name="T4">« </text:span>Recevez l’Esprit Saint.</text:p>
            <text:p text:style-name="P46"><text:span text:style-name="T2">23</text:span> À qui vous remettrez ses péchés, ils seront remis ;</text:p>
            <text:p text:style-name="P46">à qui vous maintiendrez ses péchés, ils seront maintenus.<text:span text:style-name="T4"> »</text:span></text:p>
            <text:p text:style-name="P9"><text:span text:style-name="T2">24</text:span> Or, l’un des Douze, Thomas, appelé Didyme (c’est-à-dire Jumeau),</text:p>
            <text:p text:style-name="P46">n’était pas avec eux quand Jésus était venu.</text:p>
            <text:p text:style-name="P46"><text:span text:style-name="T2">25</text:span> Les autres disciples lui disaient<text:span text:style-name="T4"> :</text:span> <text:span text:style-name="T4">« </text:span>Nous avons vu le Seigneur<text:span text:style-name="T4"> ! »</text:span></text:p>
            <text:p text:style-name="P46">Mais il leur déclara<text:span text:style-name="T4"> :</text:span> <text:span text:style-name="T4">« </text:span>Si je ne vois pas dans ses mains la marque des clous,</text:p>
            <text:p text:style-name="P46">si je ne mets pas mon doigt dans la marque des clous,</text:p>
            <text:p text:style-name="P46">si je ne mets pas la main dans son côté, non, je ne croirai pas<text:span text:style-name="T4"> ! »</text:span></text:p>
            <text:p text:style-name="P9"><text:span text:style-name="T2">26</text:span> Huit jours plus tard, les disciples se trouvaient de nouveau dans la maison,</text:p>
            <text:p text:style-name="P46">et Thomas était avec eux. Jésus vient, alors que les portes étaient verrouillées,</text:p>
            <text:p text:style-name="P46">et il était là au milieu d’eux. Il dit<text:span text:style-name="T4"> :</text:span> <text:span text:style-name="T4">« </text:span>La paix soit avec vous<text:span text:style-name="T4"> ! »</text:span></text:p>
            <text:p text:style-name="P46"><text:span text:style-name="T2">27</text:span> Puis il dit à Thomas<text:span text:style-name="T4"> :</text:span> <text:span text:style-name="T4">« </text:span>Avance ton doigt ici, et vois mes mains ;</text:p>
            <text:p text:style-name="P46">avance ta main, et mets-la dans mon côté<text:span text:style-name="T4"> :</text:span> cesse d’être incrédule, sois croyant.<text:span text:style-name="T4"> »</text:span></text:p>
            <text:p text:style-name="P46"><text:span text:style-name="T2">28</text:span> Alors Thomas lui dit<text:span text:style-name="T4"> :</text:span> <text:span text:style-name="T4">« </text:span>Mon Seigneur et mon Dieu<text:span text:style-name="T4"> ! »</text:span></text:p>
            <text:p text:style-name="P46"><text:span text:style-name="T2">29</text:span> Jésus lui dit<text:span text:style-name="T4"> :</text:span> <text:span text:style-name="T4">« </text:span>Parce que tu m’as vu, tu crois.</text:p>
            <text:p text:style-name="P46">Heureux ceux qui croient sans avoir vu.<text:span text:style-name="T4"> »</text:span></text:p>
            <text:p text:style-name="P9"><text:span text:style-name="T2">30</text:span> Il y a encore beaucoup d’autres signes que Jésus a faits en présence des disciples</text:p>
            <text:p text:style-name="P46">et qui ne sont pas écrits dans ce livre.</text:p>
            <text:p text:style-name="P46"><text:span text:style-name="T2">31</text:span> Mais ceux-là ont été écrits pour que vous croyiez que Jésus est le Christ,</text:p>
            <text:p text:style-name="P44">le Fils de Dieu, et pour qu’en croyant, vous ayez la vie en son nom.</text:p>
          </text:deletion>
        </text:changed-region>
        <text:changed-region xml:id="ct2311838702912" text:id="ct2311838702912">
          <text:insertion>
            <office:change-info>
              <dc:creator>Auteur inconnu</dc:creator>
              <dc:date>2017-05-07T07:26:48</dc:date>
            </office:change-info>
          </text:insertion>
        </text:changed-region>
        <text:changed-region xml:id="ct2311838708384" text:id="ct2311838708384">
          <text:insertion>
            <office:change-info>
              <dc:creator>Auteur inconnu</dc:creator>
              <dc:date>2017-05-07T18:49:49</dc:date>
            </office:change-info>
          </text:insertion>
        </text:changed-region>
        <text:changed-region xml:id="ct2311838703200" text:id="ct2311838703200">
          <text:insertion>
            <office:change-info>
              <dc:creator>Auteur inconnu</dc:creator>
              <dc:date>2017-05-06T18:42:12</dc:date>
            </office:change-info>
          </text:insertion>
        </text:changed-region>
        <text:changed-region xml:id="ct2311838703488" text:id="ct2311838703488">
          <text:deletion>
            <office:change-info>
              <dc:creator>Auteur inconnu</dc:creator>
              <dc:date>2017-05-06T18:52:33</dc:date>
            </office:change-info>
            <text:p text:style-name="Heading_20_5"><text:span text:style-name="T32"/></text:p>
            <text:p text:style-name="Heading_20_5"><text:span text:style-name="T32"/></text:p>
          </text:deletion>
        </text:changed-region>
        <text:changed-region xml:id="ct2311838718464" text:id="ct2311838718464">
          <text:deletion>
            <office:change-info>
              <dc:creator>Auteur inconnu</dc:creator>
              <dc:date>2017-05-07T07:18:05</dc:date>
            </office:change-info>
            <text:p text:style-name="Heading_20_5"><text:span text:style-name="T46">1</text:span><text:span text:style-name="T32"/></text:p>
          </text:deletion>
        </text:changed-region>
        <text:changed-region xml:id="ct2311838713280" text:id="ct2311838713280">
          <text:deletion>
            <office:change-info>
              <dc:creator>Auteur inconnu</dc:creator>
              <dc:date>2017-04-19T14:14:24</dc:date>
            </office:change-info>
            <text:p text:style-name="Heading_20_5"><text:span text:style-name="T33">N</text:span><text:span text:style-name="T34">ous sommes au soir du “premier jour de la semaine” (premier du sabbat en grec), jour qui a commenc</text:span><text:span text:style-name="T35">é</text:span><text:span text:style-name="T34"> au verset 1 (voir l'évangile du jour de Pâques). C'est un dimanche, </text:span><text:span text:style-name="T36">de même que le huitième jour (verset 26). On pourrait être au-delà des sept jours de la création, hors de l'espace-temps, du côté de la résurrection.</text:span><text:span text:style-name="T32"/></text:p>
            <text:p text:style-name="P54"><text:span text:style-name="T32">Le m</text:span><text:span text:style-name="T48">ot </text:span><text:span text:style-name="T49">soir</text:span><text:span text:style-name="T48">, q</text:span><text:span text:style-name="T32">uasi absent de l'ancien testament </text:span><text:span text:style-name="Citation_20_BibleRef"><text:span text:style-name="T37">[</text:span></text:span><text:span text:style-name="Citation_20_BibleRef"><text:span text:style-name="T32">seule occurrence en Jdt 13,1</text:span></text:span><text:span text:style-name="Citation_20_BibleRef"><text:span text:style-name="T37">]</text:span></text:span><text:span text:style-name="T32">, n'est utilisé qu'une seule autre fois par Jean </text:span><text:span text:style-name="Citation_20_BibleRef"><text:span text:style-name="T37">[</text:span></text:span><text:span text:style-name="Citation_20_BibleRef"><text:span text:style-name="T32">Jn 6,16</text:span></text:span><text:span text:style-name="Citation_20_BibleRef"><text:span text:style-name="T37">]</text:span></text:span><text:span text:style-name="T32">.</text:span></text:p>
            <text:p text:style-name="Corps_20_de_20_texte_20_1">1<text:span text:style-name="T26">ère</text:span> occurrence du mot <text:span text:style-name="T59">porte</text:span> <text:span text:style-name="T68">à propos</text:span> de l'arche de Noé <text:span text:style-name="Citation_20_BibleRef"><text:span text:style-name="T68">[Gn 6,16]</text:span></text:span><text:span text:style-name="T68">.</text:span> Autres occurrences chez Jean au chap. 10 (porte des brebis) et <text:span text:style-name="T68">à propos de la</text:span> femme <text:span text:style-name="T68">qui</text:span> garde la porte de chez le grand prêtre <text:span text:style-name="Citation_20_BibleRef"><text:span text:style-name="T68">[Jn 18,16]</text:span></text:span>.</text:p>
            <text:p text:style-name="P31">1<text:span text:style-name="T26">ère</text:span> occurrence du verbe <text:span text:style-name="T59">verrouiller</text:span><text:span text:style-name="T21"> : </text:span>Dieu <text:span text:style-name="T59">ferme</text:span> la porte de l'arche <text:span text:style-name="Citation_20_BibleRef"><text:span text:style-name="T68">[</text:span></text:span><text:span text:style-name="Citation_20_BibleRef">Gn 7,16</text:span><text:span text:style-name="Citation_20_BibleRef"><text:span text:style-name="T68">]</text:span></text:span>.</text:p>
            <text:p text:style-name="P31">Jean n'utilise le mot <text:span text:style-name="T59">crainte</text:span> que deux autres fois, toujours pour parler de la <text:span text:style-name="T59">crainte des juifs</text:span> <text:span text:style-name="Citation_20_BibleRef"><text:span text:style-name="T68">[</text:span></text:span><text:span text:style-name="Citation_20_BibleRef">Jn 7,13 et Jn 19,38</text:span><text:span text:style-name="Citation_20_BibleRef"><text:span text:style-name="T68">]</text:span></text:span>.</text:p>
            <text:p text:style-name="Corps_20_de_20_texte_20_1"><text:span text:style-name="T69">Littéralement : il se tenait </text:span><text:span text:style-name="T60">au milieu</text:span><text:span text:style-name="T69"> (le traducteur, ici et au verset 26, a rajouté </text:span><text:span text:style-name="T60">d'eux</text:span><text:span text:style-name="T69">) </text:span><text:span text:style-name="Citation_20_BibleRef"><text:span text:style-name="T68">[voir Gn 2,9]</text:span></text:span><text:span text:style-name="T68">.</text:span><text:span text:style-name="T32"/></text:p>
          </text:deletion>
        </text:changed-region>
        <text:changed-region xml:id="ct2311838714432" text:id="ct2311838714432">
          <text:deletion>
            <office:change-info>
              <dc:creator>Auteur inconnu</dc:creator>
              <dc:date>2017-04-19T14:29:39</dc:date>
            </office:change-info>
            <text:p text:style-name="Corps_20_de_20_texte_20_1"><text:span text:style-name="T46"/></text:p>
            <text:p text:style-name="Corps_20_de_20_texte_20_1"><text:span text:style-name="T46"/></text:p>
          </text:deletion>
        </text:changed-region>
        <text:changed-region xml:id="ct2311838711840" text:id="ct2311838711840">
          <text:deletion>
            <office:change-info>
              <dc:creator>Auteur inconnu</dc:creator>
              <dc:date>2017-04-19T14:14:21</dc:date>
            </office:change-info>
            <text:p text:style-name="Corps_20_de_20_texte_20_1"><text:span text:style-name="T46">9</text:span><text:span text:style-name="T46"/></text:p>
          </text:deletion>
        </text:changed-region>
        <text:changed-region xml:id="ct2311838717312" text:id="ct2311838717312">
          <text:insertion>
            <office:change-info>
              <dc:creator>Auteur inconnu</dc:creator>
              <dc:date>2017-05-07T07:18:08</dc:date>
            </office:change-info>
          </text:insertion>
        </text:changed-region>
        <text:changed-region xml:id="ct2311838715296" text:id="ct2311838715296">
          <text:insertion>
            <office:change-info>
              <dc:creator>Auteur inconnu</dc:creator>
              <dc:date>2017-05-07T14:44:26</dc:date>
            </office:change-info>
          </text:insertion>
        </text:changed-region>
        <text:changed-region xml:id="ct2311838714144" text:id="ct2311838714144">
          <text:insertion>
            <office:change-info>
              <dc:creator>Auteur inconnu</dc:creator>
              <dc:date>2017-05-07T14:45:42</dc:date>
            </office:change-info>
          </text:insertion>
        </text:changed-region>
        <text:changed-region xml:id="ct2311838707232" text:id="ct2311838707232">
          <text:insertion>
            <office:change-info>
              <dc:creator>Auteur inconnu</dc:creator>
              <dc:date>2017-05-07T14:47:55</dc:date>
            </office:change-info>
          </text:insertion>
        </text:changed-region>
        <text:changed-region xml:id="ct2311838707808" text:id="ct2311838707808">
          <text:insertion>
            <office:change-info>
              <dc:creator>Auteur inconnu</dc:creator>
              <dc:date>2017-05-07T14:49:04</dc:date>
            </office:change-info>
          </text:insertion>
        </text:changed-region>
        <text:changed-region xml:id="ct2311838704640" text:id="ct2311838704640">
          <text:insertion>
            <office:change-info>
              <dc:creator>Auteur inconnu</dc:creator>
              <dc:date>2017-05-07T14:51:22</dc:date>
            </office:change-info>
          </text:insertion>
        </text:changed-region>
        <text:changed-region xml:id="ct2311838713568" text:id="ct2311838713568">
          <text:insertion>
            <office:change-info>
              <dc:creator>Auteur inconnu</dc:creator>
              <dc:date>2017-05-07T14:54:01</dc:date>
            </office:change-info>
          </text:insertion>
        </text:changed-region>
        <text:changed-region xml:id="ct2311838716736" text:id="ct2311838716736">
          <text:insertion>
            <office:change-info>
              <dc:creator>Auteur inconnu</dc:creator>
              <dc:date>2017-05-07T16:03:35</dc:date>
            </office:change-info>
          </text:insertion>
        </text:changed-region>
        <text:changed-region xml:id="ct2311838712128" text:id="ct2311838712128">
          <text:insertion>
            <office:change-info>
              <dc:creator>Auteur inconnu</dc:creator>
              <dc:date>2020-08-11T10:04:08</dc:date>
            </office:change-info>
          </text:insertion>
        </text:changed-region>
        <text:changed-region xml:id="ct2311838705504" text:id="ct2311838705504">
          <text:insertion>
            <office:change-info>
              <dc:creator>Auteur inconnu</dc:creator>
              <dc:date>2020-08-11T10:06:14</dc:date>
            </office:change-info>
          </text:insertion>
        </text:changed-region>
        <text:changed-region xml:id="ct2311838704928" text:id="ct2311838704928">
          <text:insertion>
            <office:change-info>
              <dc:creator>Auteur inconnu</dc:creator>
              <dc:date>2020-08-11T10:07:15</dc:date>
            </office:change-info>
          </text:insertion>
        </text:changed-region>
        <text:changed-region xml:id="ct2311838705216" text:id="ct2311838705216">
          <text:insertion>
            <office:change-info>
              <dc:creator>Auteur inconnu</dc:creator>
              <dc:date>2020-08-11T10:49:45</dc:date>
            </office:change-info>
          </text:insertion>
        </text:changed-region>
        <text:changed-region xml:id="ct2311838708096" text:id="ct2311838708096">
          <text:format-change>
            <office:change-info>
              <dc:creator>Auteur inconnu</dc:creator>
              <dc:date>2017-05-07T16:01:14</dc:date>
            </office:change-info>
          </text:format-change>
        </text:changed-region>
        <text:changed-region xml:id="ct2311838703776" text:id="ct2311838703776">
          <text:insertion>
            <office:change-info>
              <dc:creator>Auteur inconnu</dc:creator>
              <dc:date>2020-08-11T10:51:09</dc:date>
            </office:change-info>
          </text:insertion>
        </text:changed-region>
        <text:changed-region xml:id="ct2311838706944" text:id="ct2311838706944">
          <text:insertion>
            <office:change-info>
              <dc:creator>Auteur inconnu</dc:creator>
              <dc:date>2020-08-11T10:52:50</dc:date>
            </office:change-info>
          </text:insertion>
        </text:changed-region>
        <text:changed-region xml:id="ct2311838711264" text:id="ct2311838711264">
          <text:insertion>
            <office:change-info>
              <dc:creator>Auteur inconnu</dc:creator>
              <dc:date>2020-08-11T11:00:48</dc:date>
            </office:change-info>
          </text:insertion>
        </text:changed-region>
        <text:changed-region xml:id="ct2311838704064" text:id="ct2311838704064">
          <text:deletion>
            <office:change-info>
              <dc:creator>Auteur inconnu</dc:creator>
              <dc:date>2017-04-19T14:14:26</dc:date>
            </office:change-info>
            <text:p text:style-name="P47">0</text:p>
          </text:deletion>
        </text:changed-region>
        <text:changed-region xml:id="ct2311838705792" text:id="ct2311838705792">
          <text:deletion>
            <office:change-info>
              <dc:creator>Auteur inconnu</dc:creator>
              <dc:date>2020-08-11T10:50:27</dc:date>
            </office:change-info>
            <text:p text:style-name="P47"/>
            <text:p text:style-name="P42"><text:span text:style-name="T60"/></text:p>
          </text:deletion>
        </text:changed-region>
        <text:changed-region xml:id="ct2311838709536" text:id="ct2311838709536">
          <text:deletion>
            <office:change-info>
              <dc:creator>Auteur inconnu</dc:creator>
              <dc:date>2017-04-19T14:14:36</dc:date>
            </office:change-info>
            <text:p text:style-name="P42"><text:span text:style-name="T60">c</text:span><text:span text:style-name="T61">ô</text:span><text:span text:style-name="T60">té</text:span><text:span text:style-name="T69"> : 1</text:span><text:span text:style-name="T28">ère</text:span><text:span text:style-name="T69"> occurrence, création de la femme </text:span><text:span text:style-name="Citation_20_BibleRef"><text:span text:style-name="T103">[Gn 2,21]</text:span></text:span><text:span text:style-name="T69">. Jean en parle à propos du coup de lance </text:span><text:span text:style-name="Citation_20_BibleRef"><text:span text:style-name="T103">[Jn 19,34]</text:span></text:span><text:span text:style-name="T69">.</text:span></text:p>
            <text:p text:style-name="P22"><text:span text:style-name="T60">Voir</text:span><text:span text:style-name="T69"> : comme 6 fois dans ce passage (v25 – 27 - 29), il s'agit d'un voir intérieur.</text:span></text:p>
          </text:deletion>
        </text:changed-region>
        <text:changed-region xml:id="ct2311838710400" text:id="ct2311838710400">
          <text:insertion>
            <office:change-info>
              <dc:creator>Auteur inconnu</dc:creator>
              <dc:date>2020-08-11T11:02:46</dc:date>
            </office:change-info>
          </text:insertion>
        </text:changed-region>
        <text:changed-region xml:id="ct2311838704352" text:id="ct2311838704352">
          <text:insertion>
            <office:change-info>
              <dc:creator>Auteur inconnu</dc:creator>
              <dc:date>2020-08-11T10:57:24</dc:date>
            </office:change-info>
          </text:insertion>
        </text:changed-region>
        <text:changed-region xml:id="ct2311838710112" text:id="ct2311838710112">
          <text:insertion>
            <office:change-info>
              <dc:creator>Auteur inconnu</dc:creator>
              <dc:date>2017-05-07T16:11:50</dc:date>
            </office:change-info>
          </text:insertion>
        </text:changed-region>
        <text:changed-region xml:id="ct2311838708672" text:id="ct2311838708672">
          <text:insertion>
            <office:change-info>
              <dc:creator>Auteur inconnu</dc:creator>
              <dc:date>2017-05-07T16:13:13</dc:date>
            </office:change-info>
          </text:insertion>
        </text:changed-region>
        <text:changed-region xml:id="ct2311838707520" text:id="ct2311838707520">
          <text:insertion>
            <office:change-info>
              <dc:creator>Auteur inconnu</dc:creator>
              <dc:date>2017-05-07T16:14:25</dc:date>
            </office:change-info>
          </text:insertion>
        </text:changed-region>
        <text:changed-region xml:id="ct2311838713856" text:id="ct2311838713856">
          <text:insertion>
            <office:change-info>
              <dc:creator>Auteur inconnu</dc:creator>
              <dc:date>2017-05-07T16:18:27</dc:date>
            </office:change-info>
          </text:insertion>
        </text:changed-region>
        <text:changed-region xml:id="ct2311838708960" text:id="ct2311838708960">
          <text:insertion>
            <office:change-info>
              <dc:creator>Auteur inconnu</dc:creator>
              <dc:date>2017-05-07T16:20:43</dc:date>
            </office:change-info>
          </text:insertion>
        </text:changed-region>
        <text:changed-region xml:id="ct2311838710688" text:id="ct2311838710688">
          <text:insertion>
            <office:change-info>
              <dc:creator>Auteur inconnu</dc:creator>
              <dc:date>2017-05-07T16:18:27</dc:date>
            </office:change-info>
          </text:insertion>
        </text:changed-region>
        <text:changed-region xml:id="ct2311838717600" text:id="ct2311838717600">
          <text:insertion>
            <office:change-info>
              <dc:creator>Auteur inconnu</dc:creator>
              <dc:date>2017-05-07T16:19:32</dc:date>
            </office:change-info>
          </text:insertion>
        </text:changed-region>
        <text:changed-region xml:id="ct2311838711552" text:id="ct2311838711552">
          <text:insertion>
            <office:change-info>
              <dc:creator>Auteur inconnu</dc:creator>
              <dc:date>2017-05-07T16:20:58</dc:date>
            </office:change-info>
          </text:insertion>
        </text:changed-region>
        <text:changed-region xml:id="ct2311838712992" text:id="ct2311838712992">
          <text:deletion>
            <office:change-info>
              <dc:creator>Auteur inconnu</dc:creator>
              <dc:date>2017-04-19T14:14:28</dc:date>
            </office:change-info>
            <text:p text:style-name="Heading_20_5">21</text:p>
          </text:deletion>
        </text:changed-region>
        <text:changed-region xml:id="ct2311838706080" text:id="ct2311838706080">
          <text:insertion>
            <office:change-info>
              <dc:creator>Auteur inconnu</dc:creator>
              <dc:date>2017-04-19T14:14:29</dc:date>
            </office:change-info>
          </text:insertion>
        </text:changed-region>
        <text:changed-region xml:id="ct2311838717888" text:id="ct2311838717888">
          <text:deletion>
            <office:change-info>
              <dc:creator>Auteur inconnu</dc:creator>
              <dc:date>2017-04-19T14:14:43</dc:date>
            </office:change-info>
            <text:p text:style-name="P13"><text:span text:style-name="T62">Envoyer</text:span><text:span text:style-name="T70"> : le grec emploie deux verbes différents (d'abord ἀπο</text:span><text:span text:style-name="T62">στ</text:span><text:span text:style-name="T70">έλλω, puis πέμπω), également courants chez Jean (28 occurrences pour le premier, 32 pour le second). Le premier (</text:span><text:span text:style-name="Citation"><text:span text:style-name="T70">le Père m'a envoyé</text:span></text:span><text:span text:style-name="T70">) contient les lettres στ par lesquelles commence le mot σταυρός, la croix.</text:span></text:p>
          </text:deletion>
        </text:changed-region>
        <text:changed-region xml:id="ct2311838718176" text:id="ct2311838718176">
          <text:insertion>
            <office:change-info>
              <dc:creator>Auteur inconnu</dc:creator>
              <dc:date>2020-05-26T08:14:09</dc:date>
            </office:change-info>
          </text:insertion>
        </text:changed-region>
        <text:changed-region xml:id="ct2311838710976" text:id="ct2311838710976">
          <text:insertion>
            <office:change-info>
              <dc:creator>Auteur inconnu</dc:creator>
              <dc:date>2020-05-26T08:15:48</dc:date>
            </office:change-info>
          </text:insertion>
        </text:changed-region>
        <text:changed-region xml:id="ct2311838706368" text:id="ct2311838706368">
          <text:insertion>
            <office:change-info>
              <dc:creator>Auteur inconnu</dc:creator>
              <dc:date>2020-05-26T08:17:00</dc:date>
            </office:change-info>
          </text:insertion>
        </text:changed-region>
        <text:changed-region xml:id="ct2311838706656" text:id="ct2311838706656">
          <text:insertion>
            <office:change-info>
              <dc:creator>Auteur inconnu</dc:creator>
              <dc:date>2020-05-26T08:13:57</dc:date>
            </office:change-info>
          </text:insertion>
        </text:changed-region>
        <text:changed-region xml:id="ct2311838718752" text:id="ct2311838718752">
          <text:insertion>
            <office:change-info>
              <dc:creator>Auteur inconnu</dc:creator>
              <dc:date>2017-05-07T17:57:23</dc:date>
            </office:change-info>
          </text:insertion>
        </text:changed-region>
        <text:changed-region xml:id="ct2311838709824" text:id="ct2311838709824">
          <text:deletion>
            <office:change-info>
              <dc:creator>Auteur inconnu</dc:creator>
              <dc:date>2017-04-19T14:14:31</dc:date>
            </office:change-info>
            <text:p text:style-name="Heading_20_5">22</text:p>
          </text:deletion>
        </text:changed-region>
        <text:changed-region xml:id="ct2311838712416" text:id="ct2311838712416">
          <text:insertion>
            <office:change-info>
              <dc:creator>Auteur inconnu</dc:creator>
              <dc:date>2017-04-19T14:14:31</dc:date>
            </office:change-info>
          </text:insertion>
        </text:changed-region>
        <text:changed-region xml:id="ct2311838709248" text:id="ct2311838709248">
          <text:insertion>
            <office:change-info>
              <dc:creator>Auteur inconnu</dc:creator>
              <dc:date>2017-05-07T18:07:03</dc:date>
            </office:change-info>
          </text:insertion>
        </text:changed-region>
        <text:changed-region xml:id="ct2311838712704" text:id="ct2311838712704">
          <text:deletion>
            <office:change-info>
              <dc:creator>Auteur inconnu</dc:creator>
              <dc:date>2017-04-19T14:14:46</dc:date>
            </office:change-info>
            <text:p text:style-name="Corps_20_de_20_texte_20_1"><text:span text:style-name="T62">Souffler, insuffler</text:span><text:span text:style-name="T70"> : verbe rare, 1</text:span><text:span text:style-name="T28">ère</text:span><text:span text:style-name="T69"> occurrence à propos de la création de l'homme </text:span><text:span text:style-name="Citation_20_BibleRef"><text:span text:style-name="T111">[Gn 2,7]</text:span></text:span><text:span text:style-name="T69">.</text:span></text:p>
          </text:deletion>
        </text:changed-region>
        <text:changed-region xml:id="ct2311838714720" text:id="ct2311838714720">
          <text:insertion>
            <office:change-info>
              <dc:creator>Auteur inconnu</dc:creator>
              <dc:date>2017-05-07T18:04:16</dc:date>
            </office:change-info>
          </text:insertion>
        </text:changed-region>
        <text:changed-region xml:id="ct2311838715008" text:id="ct2311838715008">
          <text:insertion>
            <office:change-info>
              <dc:creator>Auteur inconnu</dc:creator>
              <dc:date>2020-05-10T20:52:30</dc:date>
            </office:change-info>
          </text:insertion>
        </text:changed-region>
        <text:changed-region xml:id="ct2311838715872" text:id="ct2311838715872">
          <text:deletion>
            <office:change-info>
              <dc:creator>Auteur inconnu</dc:creator>
              <dc:date>2020-05-10T20:52:42</dc:date>
            </office:change-info>
            <text:p text:style-name="P37"/>
            <text:p text:style-name="P29"/>
          </text:deletion>
        </text:changed-region>
        <text:changed-region xml:id="ct2311838716160" text:id="ct2311838716160">
          <text:deletion>
            <office:change-info>
              <dc:creator>Auteur inconnu</dc:creator>
              <dc:date>2017-05-07T18:41:24</dc:date>
            </office:change-info>
            <text:p text:style-name="P29"/>
            <text:p text:style-name="P26"><text:span text:style-name="T63"/></text:p>
          </text:deletion>
        </text:changed-region>
        <text:changed-region xml:id="ct2311838716448" text:id="ct2311838716448">
          <text:deletion>
            <office:change-info>
              <dc:creator>Auteur inconnu</dc:creator>
              <dc:date>2017-04-19T14:14:49</dc:date>
            </office:change-info>
            <text:p text:style-name="P26"><text:span text:style-name="T63">Remettre</text:span><text:span text:style-name="T71"> ou </text:span><text:span text:style-name="T63">pardonner</text:span><text:span text:style-name="T23"> ou </text:span><text:span text:style-name="T63">quitter</text:span><text:span text:style-name="T23">, </text:span><text:span text:style-name="T63">laisser</text:span><text:span text:style-name="T71">.</text:span></text:p>
            <text:p text:style-name="P56"><text:span text:style-name="T72">Caïn dit au Seigneur</text:span><text:span text:style-name="T7"> :</text:span><text:span text:style-name="T72"> </text:span><text:span text:style-name="T7">« </text:span><text:span text:style-name="T72">Mon châtiment est trop lourd à </text:span><text:span text:style-name="T74">porter</text:span><text:span text:style-name="T7"> !...</text:span><text:span text:style-name="Citation_20_BibleRef"><text:span text:style-name="T11">[</text:span></text:span><text:span text:style-name="Citation_20_BibleRef"><text:span text:style-name="T12">Gn 4,13</text:span></text:span><text:span text:style-name="Citation_20_BibleRef"><text:span text:style-name="T11">]</text:span></text:span></text:p>
            <text:p text:style-name="P56"><text:span text:style-name="T7">Le Seigneur déclara : « Si je trouve cinquante justes dans Sodome, à cause d’eux je </text:span><text:span text:style-name="T9">pardonnerai</text:span><text:span text:style-name="T7"> à toute la ville. » </text:span><text:span text:style-name="Citation_20_BibleRef"><text:span text:style-name="T11">[</text:span></text:span><text:span text:style-name="Citation_20_BibleRef"><text:span text:style-name="T12">Gn 18,26</text:span></text:span><text:span text:style-name="Citation_20_BibleRef"><text:span text:style-name="T11">]</text:span></text:span></text:p>
            <text:p text:style-name="Corps_20_de_20_texte_20_1"><text:span text:style-name="T59">Mainteni</text:span><text:span text:style-name="T63">r</text:span><text:span text:style-name="T71"> ou </text:span><text:span text:style-name="T63">agripper</text:span><text:span text:style-name="T71"> (par la main), </text:span><text:span text:style-name="T63">prendre</text:span><text:span text:style-name="T71">. C'est la seule occurrence chez Jean. Voici les premières occurrences de la Bible (qui me semblent peu éclairantes) :</text:span></text:p>
            <text:p text:style-name="P50">Comme il s’attardait, ces hommes le<text:span text:style-name="T77"> </text:span><text:span text:style-name="T78">[Lot]</text:span><text:span text:style-name="T77"> </text:span><text:span text:style-name="T59">saisirent</text:span> par la main, ainsi que sa femme et ses deux filles, parce que le Seigneur voulait l’épargner. Ils le firent sortir et le conduisirent hors de la ville<text:span text:style-name="T77"> </text:span><text:span text:style-name="T79">(</text:span><text:span text:style-name="T78">Sodome</text:span><text:span text:style-name="T79">)</text:span><text:span text:style-name="T77">. </text:span><text:span text:style-name="Citation_20_BibleRef"><text:span text:style-name="T84">[</text:span></text:span><text:span text:style-name="Citation_20_BibleRef"><text:span text:style-name="T71">Gn 19,16]</text:span></text:span></text:p>
            <text:p text:style-name="P50">Debout<text:span text:style-name="T4"> !</text:span> Prends le garçon<text:span text:style-name="T77"> </text:span><text:span text:style-name="T79">(</text:span><text:span text:style-name="T78">Ismaël</text:span><text:span text:style-name="T79">)</text:span><text:span text:style-name="T77"> </text:span>et <text:span text:style-name="T59">tiens-le</text:span> par la main, car je ferai de lui une grande nation.<text:span text:style-name="T4"> » </text:span><text:span text:style-name="Citation_20_BibleRef"><text:span text:style-name="T6">[</text:span></text:span><text:span text:style-name="Citation_20_BibleRef"><text:span text:style-name="T16">Gn 21,18</text:span></text:span><text:span text:style-name="Citation_20_BibleRef"><text:span text:style-name="T6">]</text:span></text:span></text:p>
            <text:p text:style-name="Text_20_body"><text:span text:style-name="T7">Nous </text:span><text:span text:style-name="T9">avons conquis</text:span><text:span text:style-name="T7"> toutes ses villes en ce temps-là, et voué chaque ville à l’anathème : hommes, femmes et enfants ; nous n’avons laissé aucun survivant. </text:span><text:span text:style-name="Citation_20_BibleRef"><text:span text:style-name="T13">[</text:span></text:span><text:span text:style-name="Citation_20_BibleRef"><text:span text:style-name="T12">Dt 2,34</text:span></text:span><text:span text:style-name="Citation_20_BibleRef"><text:span text:style-name="T13">]</text:span></text:span></text:p>
            <text:p text:style-name="P30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2311838717024" text:id="ct2311838717024">
          <text:deletion>
            <office:change-info>
              <dc:creator>Auteur inconnu</dc:creator>
              <dc:date>2017-05-07T18:22:29</dc:date>
            </office:change-info>
            <text:p text:style-name="P30"/>
            <text:p text:style-name="P38"/>
          </text:deletion>
        </text:changed-region>
        <text:changed-region xml:id="ct2311838888016" text:id="ct2311838888016">
          <text:deletion>
            <office:change-info>
              <dc:creator>Auteur inconnu</dc:creator>
              <dc:date>2017-04-19T14:14:50</dc:date>
            </office:change-info>
            <text:p text:style-name="P38">23</text:p>
          </text:deletion>
        </text:changed-region>
        <text:changed-region xml:id="ct2311838884560" text:id="ct2311838884560">
          <text:deletion>
            <office:change-info>
              <dc:creator>Auteur inconnu</dc:creator>
              <dc:date>2017-05-07T18:41:24</dc:date>
            </office:change-info>
            <text:p text:style-name="P38">v</text:p>
          </text:deletion>
        </text:changed-region>
        <text:changed-region xml:id="ct2311838884272" text:id="ct2311838884272">
          <text:deletion>
            <office:change-info>
              <dc:creator>Auteur inconnu</dc:creator>
              <dc:date>2020-05-10T20:52:41</dc:date>
            </office:change-info>
            <text:p text:style-name="P38">v</text:p>
          </text:deletion>
        </text:changed-region>
        <text:changed-region xml:id="ct2311838886288" text:id="ct2311838886288">
          <text:deletion>
            <office:change-info>
              <dc:creator>Auteur inconnu</dc:creator>
              <dc:date>2017-04-19T14:14:53</dc:date>
            </office:change-info>
            <text:p text:style-name="P38">25</text:p>
          </text:deletion>
        </text:changed-region>
        <text:changed-region xml:id="ct2311838886576" text:id="ct2311838886576">
          <text:insertion>
            <office:change-info>
              <dc:creator>Auteur inconnu</dc:creator>
              <dc:date>2017-05-07T18:22:29</dc:date>
            </office:change-info>
          </text:insertion>
        </text:changed-region>
        <text:changed-region xml:id="ct2311838882544" text:id="ct2311838882544">
          <text:deletion>
            <office:change-info>
              <dc:creator>Auteur inconnu</dc:creator>
              <dc:date>2017-04-19T14:14:58</dc:date>
            </office:change-info>
            <text:p text:style-name="P48"><text:span text:style-name="T8">Jean utilise une autre fois le mot </text:span><text:span text:style-name="T10">doigt</text:span><text:span text:style-name="T8"> : Jésus s’était baissé et, du </text:span><text:span text:style-name="T10">doigt</text:span><text:span text:style-name="T8">, il écrivait sur la terre </text:span><text:span text:style-name="Citation_20_BibleRef"><text:span text:style-name="T14">[</text:span></text:span><text:span text:style-name="Citation_20_BibleRef"><text:span text:style-name="T15">Jn 8,6</text:span></text:span><text:span text:style-name="Citation_20_BibleRef"><text:span text:style-name="T14">]</text:span></text:span><text:span text:style-name="T8">.</text:span><text:span text:style-name="T73"> Ceci peut rappeler les tables de pierre écrites du </text:span><text:span text:style-name="T75">doigt</text:span><text:span text:style-name="T73"> de Dieu </text:span><text:span text:style-name="Citation_20_BibleRef"><text:span text:style-name="T87">[</text:span></text:span><text:span text:style-name="Citation_20_BibleRef"><text:span text:style-name="T88">Ex 31,18</text:span></text:span><text:span text:style-name="Citation_20_BibleRef"><text:span text:style-name="T87">]</text:span></text:span><text:span text:style-name="T73">.</text:span></text:p>
            <text:p text:style-name="Corps_20_de_20_texte_20_1"><text:span text:style-name="T75">Marque</text:span><text:span text:style-name="T76">, </text:span><text:span text:style-name="T75">modèle</text:span><text:span text:style-name="T76">, </text:span><text:span text:style-name="T75">type</text:span><text:span text:style-name="T80"> (le mot français "</text:span><text:span text:style-name="T83">typ</text:span><text:span text:style-name="T80">ologie" vient de là) : 1</text:span><text:span text:style-name="T29">ère</text:span><text:span text:style-name="T80"> occurrence </text:span><text:span text:style-name="T81">à propos de la</text:span><text:span text:style-name="T80"> construction de </text:span><text:span text:style-name="T82">la "demeure"</text:span><text:span text:style-name="T80"> : </text:span><text:span text:style-name="T73">Regarde et exécute selon le </text:span><text:span text:style-name="T75">modèle</text:span><text:span text:style-name="T73"> qui t’a été montré sur la montagne.</text:span> <text:span text:style-name="Citation_20_BibleRef">[</text:span><text:span text:style-name="Citation_20_BibleRef"><text:span text:style-name="T85">Ex 25,40</text:span></text:span><text:span text:style-name="Citation_20_BibleRef">]</text:span>.</text:p>
            <text:p text:style-name="P49"><text:span text:style-name="T89">La typologie consiste à rapprocher une personne ou un événement de l'ancien testament d'un passage du nouveau testament (voir </text:span><text:a xlink:type="simple" xlink:href="http://fr.wikipedia.org/wiki/Typologie_biblique" text:style-name="Internet_20_link" text:visited-style-name="Visited_20_Internet_20_Link"><text:span text:style-name="T89">Wikipédia</text:span></text:a><text:span text:style-name="T89">). Dans le cas présent, elle permet de chercher un autre sens à la demande de Thomas que celui représenté au 1</text:span><text:span text:style-name="T26">er</text:span> degré de manière provocante par <text:a xlink:type="simple" xlink:href="http://upload.wikimedia.org/wikipedia/commons/e/e5/The_Incredulity_of_Saint_Thomas-Caravaggio_(1601-2).jpg" text:style-name="Internet_20_link" text:visited-style-name="Visited_20_Internet_20_Link">Le Caravage</text:a>.</text:p>
          </text:deletion>
        </text:changed-region>
        <text:changed-region xml:id="ct2311838890896" text:id="ct2311838890896">
          <text:deletion>
            <office:change-info>
              <dc:creator>Auteur inconnu</dc:creator>
              <dc:date>2017-05-07T18:22:34</dc:date>
            </office:change-info>
            <text:p text:style-name="P49"/>
            <text:p text:style-name="P49"/>
          </text:deletion>
        </text:changed-region>
        <text:changed-region xml:id="ct2311838874480" text:id="ct2311838874480">
          <text:insertion>
            <office:change-info>
              <dc:creator>Auteur inconnu</dc:creator>
              <dc:date>2017-05-06T18:53:04</dc:date>
            </office:change-info>
          </text:insertion>
        </text:changed-region>
        <text:changed-region xml:id="ct2311838883408" text:id="ct2311838883408">
          <text:deletion>
            <office:change-info>
              <dc:creator>Auteur inconnu</dc:creator>
              <dc:date>2017-04-19T18:23:58</dc:date>
            </office:change-info>
            <text:p text:style-name="Heading_20_5"><text:span text:style-name="T90">v</text:span></text:p>
          </text:deletion>
        </text:changed-region>
        <text:changed-region xml:id="ct2311838874768" text:id="ct2311838874768">
          <text:deletion>
            <office:change-info>
              <dc:creator>Auteur inconnu</dc:creator>
              <dc:date>2017-04-19T14:15:00</dc:date>
            </office:change-info>
            <text:p text:style-name="Heading_20_5"><text:span text:style-name="T90">2</text:span></text:p>
          </text:deletion>
        </text:changed-region>
        <text:changed-region xml:id="ct2311838878224" text:id="ct2311838878224">
          <text:deletion>
            <office:change-info>
              <dc:creator>Auteur inconnu</dc:creator>
              <dc:date>2017-04-19T18:23:58</dc:date>
            </office:change-info>
            <text:p text:style-name="Heading_20_5"><text:span text:style-name="T90">7</text:span></text:p>
            <text:p text:style-name="Heading_20_5"/>
          </text:deletion>
        </text:changed-region>
        <text:changed-region xml:id="ct2311838878800" text:id="ct2311838878800">
          <text:deletion>
            <office:change-info>
              <dc:creator>Auteur inconnu</dc:creator>
              <dc:date>2017-04-19T14:15:03</dc:date>
            </office:change-info>
            <text:p text:style-name="Heading_20_5"><text:span text:style-name="T90">Il ressemble au verset 25 (mêmes images). Pourquoi donc, s'il n'y a rien de « neuf », Thomas devient-il ici croyant ? Il semble y avoir une lecture des événements (de la Bible) qui ne produit rien, et une autre qui donne la foi. Notre expérience de la lectio divina pourrait-elle nous aider à comprendre l'expérience de Thomas ?</text:span></text:p>
          </text:deletion>
        </text:changed-region>
        <text:changed-region xml:id="ct2311838880816" text:id="ct2311838880816">
          <text:deletion>
            <office:change-info>
              <dc:creator>Auteur inconnu</dc:creator>
              <dc:date>2017-04-19T18:23:58</dc:date>
            </office:change-info>
            <text:p text:style-name="Heading_20_5"/>
            <text:p text:style-name="P36">v</text:p>
          </text:deletion>
        </text:changed-region>
        <text:changed-region xml:id="ct2311838890608" text:id="ct2311838890608">
          <text:deletion>
            <office:change-info>
              <dc:creator>Auteur inconnu</dc:creator>
              <dc:date>2017-04-19T14:15:05</dc:date>
            </office:change-info>
            <text:p text:style-name="P36">2</text:p>
          </text:deletion>
        </text:changed-region>
        <text:changed-region xml:id="ct2311838883696" text:id="ct2311838883696">
          <text:deletion>
            <office:change-info>
              <dc:creator>Auteur inconnu</dc:creator>
              <dc:date>2017-04-19T18:23:58</dc:date>
            </office:change-info>
            <text:p text:style-name="P36">8</text:p>
            <text:p text:style-name="P36"/>
          </text:deletion>
        </text:changed-region>
        <text:changed-region xml:id="ct2311838875056" text:id="ct2311838875056">
          <text:deletion>
            <office:change-info>
              <dc:creator>Auteur inconnu</dc:creator>
              <dc:date>2017-04-19T14:15:08</dc:date>
            </office:change-info>
            <text:p text:style-name="P36">Cette expression est typique de l'ancien testament : Seigneur / Kurios / Adonaï d'une part, Dieu / Theos / Elohim d'autre part.</text:p>
          </text:deletion>
        </text:changed-region>
        <text:changed-region xml:id="ct2311838886864" text:id="ct2311838886864">
          <text:deletion>
            <office:change-info>
              <dc:creator>Auteur inconnu</dc:creator>
              <dc:date>2017-04-19T18:24:00</dc:date>
            </office:change-info>
            <text:p text:style-name="P36"/>
            <text:p text:style-name="P36"/>
          </text:deletion>
        </text:changed-region>
        <text:changed-region xml:id="ct2311838875344" text:id="ct2311838875344">
          <text:deletion>
            <office:change-info>
              <dc:creator>Auteur inconnu</dc:creator>
              <dc:date>2017-05-07T18:27:42</dc:date>
            </office:change-info>
            <text:p text:style-name="P36">9</text:p>
          </text:deletion>
        </text:changed-region>
        <text:changed-region xml:id="ct2311838874192" text:id="ct2311838874192">
          <text:deletion>
            <office:change-info>
              <dc:creator>Auteur inconnu</dc:creator>
              <dc:date>2017-04-19T14:15:10</dc:date>
            </office:change-info>
            <text:p text:style-name="P36">2</text:p>
          </text:deletion>
        </text:changed-region>
        <text:changed-region xml:id="ct2311838884848" text:id="ct2311838884848">
          <text:insertion>
            <office:change-info>
              <dc:creator>Auteur inconnu</dc:creator>
              <dc:date>2017-05-07T18:27:42</dc:date>
            </office:change-info>
          </text:insertion>
        </text:changed-region>
        <text:changed-region xml:id="ct2311838882832" text:id="ct2311838882832">
          <text:format-change>
            <office:change-info>
              <dc:creator>Auteur inconnu</dc:creator>
              <dc:date>2017-05-07T18:30:07</dc:date>
            </office:change-info>
          </text:format-change>
        </text:changed-region>
        <text:changed-region xml:id="ct2311838885136" text:id="ct2311838885136">
          <text:deletion>
            <office:change-info>
              <dc:creator>Auteur inconnu</dc:creator>
              <dc:date>2017-04-19T14:15:19</dc:date>
            </office:change-info>
            <text:p text:style-name="P12"><text:span text:style-name="T51">On pourrait traduire : </text:span><text:span text:style-name="Citation"><text:span text:style-name="T51">parce que tu as vu, tu as cru</text:span></text:span><text:span text:style-name="T51"> (deux verbes au « parfait »). </text:span><text:span text:style-name="Citation"><text:span text:style-name="T51">Heureux le non voyant croyant</text:span></text:span><text:span text:style-name="T51"> (deux verbes au « participe aoriste »).</text:span></text:p>
            <text:p text:style-name="P57">Le texte ne dénigre pas le « voir », mais affirme la <text:span text:style-name="T91">joie</text:span> du « croire sans voir ».</text:p>
            <text:p text:style-name="P32">La seule autre occurrence du mot <text:span text:style-name="T59">heureux</text:span> dans l'évangile de Jean se situe après le lavement des pieds, dans la perspective de la trahison de Judas et de la passion <text:span text:style-name="Citation_20_BibleRef">[Jn 13,17]</text:span>.</text:p>
            <text:p text:style-name="P34"><text:span text:style-name="Definition">Ce verset est difficile, </text:span><text:span text:style-name="Definition"><text:span text:style-name="T109">il conduit à revisiter ce que nous croyons avoir compris du texte.</text:span></text:span></text:p>
            <text:p text:style-name="P58"><text:span text:style-name="Definition"><text:span text:style-name="T109">Qui est Thomas ? C'est lui qui </text:span></text:span><text:span text:style-name="Citation"><text:span text:style-name="T109">dit aux autres disciples</text:span></text:span><text:span text:style-name="Citation"><text:span text:style-name="T17"> :</text:span></text:span><text:span text:style-name="Citation"><text:span text:style-name="T109"> </text:span></text:span><text:span text:style-name="Citation"><text:span text:style-name="T17">« </text:span></text:span><text:span text:style-name="Citation"><text:span text:style-name="T109">Allons-y, nous aussi, pour mourir avec lui</text:span></text:span><text:span text:style-name="Citation"><text:span text:style-name="T17"> ! » </text:span></text:span><text:span text:style-name="Citation_20_BibleRef"><text:span text:style-name="T17">[Jn 11,16]</text:span></text:span><text:span text:style-name="Definition"><text:span text:style-name="T109">. Un candidat héroïque au martyr ? Tourné vers la mort ?</text:span></text:span></text:p>
            <text:p text:style-name="P58"><text:span text:style-name="Definition"><text:span text:style-name="T109">Sa profession de foi dit-elle que Jésus est ressuscité, vivant ?</text:span></text:span></text:p>
            <text:p text:style-name="P58"><text:span text:style-name="Definition"><text:span text:style-name="T109">De quel(s) voir(s) parle le texte ?</text:span></text:span></text:p>
            <text:p text:style-name="P58"><text:span text:style-name="Definition"><text:span text:style-name="T110">Croire est-il dualiste ? Ou bien la foi et le doute coexistent-ils en chacun </text:span></text:span><text:span text:style-name="Citation_20_BibleRef"><text:span text:style-name="T108">[voir Mt 28,17]</text:span></text:span><text:span text:style-name="Definition"><text:span text:style-name="T110"> ?</text:span></text:span></text:p>
            <text:p text:style-name="P12"><text:span text:style-name="Definition"><text:span text:style-name="T50">La foi en la résurrection pourrait bien être l'expérience renouvelée au quotidien que le Verbe est Vivant.</text:span></text:span></text:p>
          </text:deletion>
        </text:changed-region>
        <text:changed-region xml:id="ct2311838891472" text:id="ct2311838891472">
          <text:deletion>
            <office:change-info>
              <dc:creator>Auteur inconnu</dc:creator>
              <dc:date>2017-04-12T08:25:41</dc:date>
            </office:change-info>
            <text:p text:style-name="P12"><text:span text:style-name="Definition"><text:span text:style-name="T50">Les verbes voir et croire, répétés deux fois chacun, sont en grec à des temps identiques. </text:span></text:span></text:p>
          </text:deletion>
        </text:changed-region>
        <text:changed-region xml:id="ct2311838879376" text:id="ct2311838879376">
          <text:insertion>
            <office:change-info>
              <dc:creator>Auteur inconnu</dc:creator>
              <dc:date>2017-05-07T18:28:21</dc:date>
            </office:change-info>
          </text:insertion>
        </text:changed-region>
        <text:changed-region xml:id="ct2311838888592" text:id="ct2311838888592">
          <text:insertion>
            <office:change-info>
              <dc:creator>Auteur inconnu</dc:creator>
              <dc:date>2017-05-07T18:33:39</dc:date>
            </office:change-info>
          </text:insertion>
        </text:changed-region>
        <text:changed-region xml:id="ct2311838877360" text:id="ct2311838877360">
          <text:insertion>
            <office:change-info>
              <dc:creator>Auteur inconnu</dc:creator>
              <dc:date>2017-05-07T18:34:48</dc:date>
            </office:change-info>
          </text:insertion>
        </text:changed-region>
        <text:changed-region xml:id="ct2311838879952" text:id="ct2311838879952">
          <text:insertion>
            <office:change-info>
              <dc:creator>Auteur inconnu</dc:creator>
              <dc:date>2017-04-19T18:21:30</dc:date>
            </office:change-info>
          </text:insertion>
        </text:changed-region>
        <text:changed-region xml:id="ct2311838883120" text:id="ct2311838883120">
          <text:insertion>
            <office:change-info>
              <dc:creator>Auteur inconnu</dc:creator>
              <dc:date>2017-05-07T18:36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change text:change-id="ct2311833553872"/><text:change-start text:change-id="ct2311833560208"/><text:span text:style-name="T1">2</text:span><text:change-end text:change-id="ct2311833560208"/><text:change-start text:change-id="ct2311833560496"/><text:span text:style-name="T126">1</text:span><text:change-end text:change-id="ct2311833560496"/><text:change text:change-id="ct2311833560784"/><text:change-start text:change-id="ct2311833559056"/><text:span text:style-name="T1"> mai</text:span><text:change-end text:change-id="ct2311833559056"/> 20<text:change-start text:change-id="ct2311833553008"/><text:span text:style-name="T120">2</text:span><text:change-end text:change-id="ct2311833553008"/><text:change-start text:change-id="ct2311833557904"/><text:span text:style-name="T126">3</text:span><text:change-end text:change-id="ct2311833557904"/><text:change text:change-id="ct2311833554736"/><text:change text:change-id="ct2311833557040"/></text:p>
      <text:p text:style-name="Heading_20_3"><text:span text:style-name="T18">Actes des apôtres,</text:span> <text:span text:style-name="T104">c</text:span>hapitre <text:change text:change-id="ct2311833554160"/><text:change-start text:change-id="ct2311833557616"/><text:span text:style-name="T1">1</text:span><text:change-end text:change-id="ct2311833557616"/><text:change-start text:change-id="ct2311833561648"/></text:p>
      <text:p text:style-name="P18">Les Apôtres, après avoir vu Jésus s’en aller vers le ciel,<text:change-end text:change-id="ct2311833561648"/><text:change-start text:change-id="ct2311833558192"/></text:p>
      <text:p text:style-name="P4"><text:change-end text:change-id="ct2311833558192"/><text:change-start text:change-id="ct2311833546960"/><text:span text:style-name="T2">12</text:span> retournèrent à Jérusalem depuis le lieu-dit <text:span text:style-name="T4">« </text:span>mont des Oliviers<text:span text:style-name="T4"> »</text:span> qui en est proche,</text:p>
      <text:p text:style-name="P4">– la distance de marche ne dépasse pas ce qui est permis le jour du sabbat.</text:p>
      <text:p text:style-name="P4"><text:span text:style-name="T2">13</text:span> À leur arrivée, ils montèrent dans la chambre haute où ils se tenaient habituellement ;</text:p>
      <text:p text:style-name="P4">c’était Pierre, Jean, Jacques et André, Philippe et Thomas, Barthélemy et Matthieu, Jacques fils d’Alphée, Simon le Zélote, et Jude fils de Jacques.</text:p>
      <text:p text:style-name="P4"><text:change-end text:change-id="ct2311833546960"/><text:change text:change-id="ct2311833546384"/><text:change text:change-id="ct2311833558480"/><text:change-start text:change-id="ct2311833551280"/><text:span text:style-name="T3">14</text:span><text:span text:style-name="T5"> Tous, d’un même cœur, étaient assidus à la prière,</text:span></text:p>
      <text:p text:style-name="P2">avec des femmes, avec Marie la mère de Jésus, et avec ses frères.<text:change-end text:change-id="ct2311833551280"/></text:p>
      <text:p text:style-name="Heading_20_3">Psaume <text:change text:change-id="ct2311833551568"/><text:change-start text:change-id="ct2311833548688"/><text:span text:style-name="T18">2</text:span><text:change-end text:change-id="ct2311833548688"/><text:change-start text:change-id="ct2311833556176"/><text:span text:style-name="T18">6</text:span><text:change-end text:change-id="ct2311833556176"/></text:p>
      <text:p text:style-name="Corps_20_de_20_texte_20_11"><text:change text:change-id="ct2311833557328"/><text:change-start text:change-id="ct2311833547824"/><text:span text:style-name="Emphasis">J’en suis sûr, je verrai les bontés du Seigneur sur la terre des vivants.</text:span><text:change-end text:change-id="ct2311833547824"/></text:p>
      <text:p text:style-name="Corps_20_de_20_texte_20_1"><text:change text:change-id="ct2311833548112"/><text:change-start text:change-id="ct2311839406944"/><text:change-start text:change-id="ct2311833556464"/><text:span text:style-name="T2">1</text:span><text:span text:style-name="T4"> Le Seigneur est ma lumière et mon salut ; de qui aurais-je crainte ? </text:span><text:change-end text:change-id="ct2311839406944"/></text:p>
      <text:p text:style-name="P3">Le Seigneur est le rempart de ma vie ; devant qui tremblerais-je ?</text:p>
      <text:p text:style-name="P6"><text:span text:style-name="T2">4</text:span><text:span text:style-name="T4"> J'ai demandé une chose au Seigneur, la seule que je cherche :</text:span></text:p>
      <text:p text:style-name="Text_20_body">habiter la maison du Seigneur tous les jours de ma vie,</text:p>
      <text:p text:style-name="Text_20_body">pour admirer le Seigneur dans sa beauté et m'attacher à son temple.</text:p>
      <text:p text:style-name="Corps_20_de_20_texte_20_1"><text:span text:style-name="T2">7</text:span> Écoute, Seigneur, je t'appelle<text:span text:style-name="T4"> !</text:span> Pitié<text:span text:style-name="T4"> !</text:span> Réponds-moi<text:span text:style-name="T4"> !</text:span></text:p>
      <text:p text:style-name="P5"><text:span text:style-name="T2">8</text:span><text:span text:style-name="T4"> Mon cœur m'a redit ta parole : « Cherchez ma face. »</text:span><text:change-end text:change-id="ct2311833556464"/></text:p>
      <text:p text:style-name="Heading_20_3"><text:span text:style-name="T1">Première lettre de Pierre</text:span>, <text:span text:style-name="T104">c</text:span>hapitre <text:change text:change-id="ct2311833549264"/><text:change-start text:change-id="ct2311833549840"/><text:span text:style-name="T20">4</text:span><text:change-end text:change-id="ct2311833549840"/><text:change-start text:change-id="ct2311833546672"/></text:p>
      <text:p text:style-name="P17">Bien-aimés,</text:p>
      <text:p text:style-name="P4"><text:change-end text:change-id="ct2311833546672"/><text:change-start text:change-id="ct2311833555024"/><text:span text:style-name="T2">13</text:span> Dans la mesure où vous communiez aux souffrances du Christ,</text:p>
      <text:p text:style-name="P4">réjouissez-vous, afin d’être dans la joie et l’allégresse quand sa gloire se révélera.</text:p>
      <text:p text:style-name="P4"><text:span text:style-name="T2">14</text:span> Si l’on vous insulte pour le nom du Christ, heureux êtes-vous,</text:p>
      <text:p text:style-name="P4">parce que l’Esprit de gloire, l’Esprit de Dieu, repose sur vous.</text:p>
      <text:p text:style-name="P4"><text:span text:style-name="T2">15</text:span> Que personne d’entre vous, en effet, n’ait à souffrir comme meurtrier, voleur, malfaiteur, ou comme agitateur. </text:p>
      <text:p text:style-name="P4"><text:change-end text:change-id="ct2311833555024"/><text:change text:change-id="ct2311833547536"/><text:change-start text:change-id="ct2311833558768"/><text:span text:style-name="T2">16</text:span><text:span text:style-name="T4"> Mais si c’est comme chrétien, qu’il n’ait pas de honte, et qu’il rende gloire à Dieu pour ce nom-là.</text:span><text:change-end text:change-id="ct2311833558768"/></text:p>
      <text:p text:style-name="P15"><text:change-start text:change-id="ct2311833548976"/><text:span text:style-name="Strong_20_Emphasis"/></text:p>
      <text:p text:style-name="P15"><text:change-end text:change-id="ct2311833548976"/><text:span text:style-name="Strong_20_Emphasis"><text:span text:style-name="T21">Alléluia. Alléluia.</text:span></text:span> <text:change text:change-id="ct2311833555312"/><text:change-start text:change-id="ct2311833551856"/><text:span text:style-name="T24">Je </text:span><text:span text:style-name="T25">ne vous laisserai pas orphelins</text:span><text:span text:style-name="T24">, dit le Seigneur : je </text:span><text:span text:style-name="T25">reviens vers vous, et votre cœur se réjouira</text:span><text:span text:style-name="T24">.</text:span><text:change-end text:change-id="ct2311833551856"/><text:span text:style-name="T21"> </text:span><text:span text:style-name="Strong_20_Emphasis"><text:span text:style-name="T21">Alléluia.</text:span></text:span></text:p>
      <text:p text:style-name="Heading_20_3"><text:change-start text:change-id="ct2311833549552"/><text:soft-page-break/><text:span text:style-name="T120">Évangile</text:span><text:change-end text:change-id="ct2311833549552"/><text:change text:change-id="ct2311833552432"/><text:change text:change-id="ct2311833550416"/> selon saint <text:span text:style-name="T18">Jean</text:span>, <text:span text:style-name="T104">c</text:span>hapitre <text:change text:change-id="ct2311833556752"/><text:change-start text:change-id="ct2311833553296"/><text:span text:style-name="T18">1</text:span><text:change-end text:change-id="ct2311833553296"/><text:change text:change-id="ct2311833550704"/><text:change-start text:change-id="ct2311833552144"/><text:span text:style-name="T18">7</text:span><text:change-end text:change-id="ct2311833552144"/><text:change-start text:change-id="ct2311833555600"/></text:p>
      <text:p text:style-name="P25">En ce temps-là,<text:change-end text:change-id="ct2311833555600"/><text:change text:change-id="ct2311833555888"/><text:change text:change-id="ct2311838715584"/><text:change-start text:change-id="ct2311838702912"/></text:p>
      <text:p text:style-name="P8"><text:span text:style-name="T2">1</text:span> Jésus leva les yeux au ciel et dit<text:span text:style-name="T4"> :</text:span></text:p>
      <text:p text:style-name="P8"><text:span text:style-name="T4">« </text:span>Père, l’heure est venue. Glorifie ton Fils afin que le Fils te glorifie.</text:p>
      <text:p text:style-name="P8"><text:span text:style-name="T2">2</text:span> Ainsi, comme tu lui as donné pouvoir sur tout être de chair,</text:p>
      <text:p text:style-name="P7">il donnera la vie éternelle à tous ceux que tu lui as donnés.</text:p>
      <text:p text:style-name="P7"><text:span text:style-name="T2">3</text:span> Or, la vie éternelle, c’est qu’ils te connaissent, toi le seul vrai Dieu,</text:p>
      <text:p text:style-name="P7">et celui que tu as envoyé, Jésus Christ.</text:p>
      <text:p text:style-name="P7"><text:span text:style-name="T2">4</text:span> Moi, je t’ai glorifié sur la terre</text:p>
      <text:p text:style-name="P7">en accomplissant l’œuvre que tu m’avais donnée à faire.</text:p>
      <text:p text:style-name="P7"><text:span text:style-name="T2">5</text:span> Et maintenant, glorifie-moi auprès de toi, Père,</text:p>
      <text:p text:style-name="P7">de la gloire que j’avais auprès de toi avant que le monde existe.</text:p>
      <text:p text:style-name="P9"><text:span text:style-name="T2">6</text:span> J’ai manifesté ton nom aux hommes que tu as pris dans le monde pour me les donner.</text:p>
      <text:p text:style-name="P7">Ils étaient à toi, tu me les as donnés, et ils ont gardé ta parole.</text:p>
      <text:p text:style-name="P7"><text:span text:style-name="T2">7</text:span> Maintenant, ils ont reconnu que tout ce que tu m’as donné vient de toi,</text:p>
      <text:p text:style-name="P7"><text:span text:style-name="T2">8</text:span> car je leur ai donné les paroles que tu m’avais données<text:span text:style-name="T4"> :</text:span></text:p>
      <text:p text:style-name="P7">ils les ont reçues, ils ont vraiment reconnu que je suis sorti de toi,</text:p>
      <text:p text:style-name="P7">et ils ont cru que tu m’as envoyé.</text:p>
      <text:p text:style-name="P9"><text:span text:style-name="T2">9</text:span> Moi, je prie pour eux ;</text:p>
      <text:p text:style-name="P7">ce n’est pas pour le monde que je prie,</text:p>
      <text:p text:style-name="P7">mais pour ceux que tu m’as donnés, car ils sont à toi.</text:p>
      <text:p text:style-name="P7"><text:span text:style-name="T2">10</text:span> Tout ce qui est à moi est à toi, et ce qui est à toi est à moi ; et je suis glorifié en eux.</text:p>
      <text:p text:style-name="P7"><text:span text:style-name="T2">11</text:span> Désormais, je ne suis plus dans le monde ;</text:p>
      <text:p text:style-name="P7">eux, ils sont dans le monde, et moi, je viens vers toi. <text:change-end text:change-id="ct2311838702912"/></text:p>
      <text:p text:style-name="P24"><text:span text:style-name="T105">Remarques sur le vocabulaire grec </text:span><text:span text:style-name="T106">employé</text:span><text:change-start text:change-id="ct2311838708384"/></text:p>
      <text:p text:style-name="P16"><text:span text:style-name="Definition"><text:span text:style-name="T106">L</text:span></text:span><text:span text:style-name="Definition"><text:span text:style-name="T105">a suite du chapitre 17 est lue lors du 7</text:span></text:span><text:span text:style-name="Definition"><text:span text:style-name="T31">ème</text:span></text:span><text:span text:style-name="Definition"><text:span text:style-name="T105"> dimanche après Pâques des années B et C.</text:span></text:span><text:change-end text:change-id="ct2311838708384"/><text:change-start text:change-id="ct2311838703200"/></text:p>
      <text:p text:style-name="Heading_20_5"><text:change-end text:change-id="ct2311838703200"/><text:change text:change-id="ct2311838703488"/><text:span text:style-name="T32">v</text:span><text:change text:change-id="ct2311838718464"/><text:change text:change-id="ct2311838713280"/><text:change text:change-id="ct2311838714432"/><text:change text:change-id="ct2311838711840"/><text:change-start text:change-id="ct2311838717312"/><text:span text:style-name="T45">1</text:span><text:change-end text:change-id="ct2311838717312"/><text:change-start text:change-id="ct2311838715296"/><text:span text:style-name="T32"/></text:p>
      <text:p text:style-name="P14"><text:change-end text:change-id="ct2311838715296"/><text:change-start text:change-id="ct2311838714144"/><text:span text:style-name="T32">Dans les chapitres précédents, Jésus s’adressait à ses disciples</text:span><text:change-end text:change-id="ct2311838714144"/><text:change-start text:change-id="ct2311838707232"/><text:span text:style-name="T32">. Le texte liturgique est tronqué, le texte biblique est : </text:span><text:span text:style-name="Citation"><text:span text:style-name="T32">Ainsi </text:span></text:span><text:span text:style-name="Citation"><text:span text:style-name="T38">parla</text:span></text:span><text:span text:style-name="Citation"><text:span text:style-name="T32"> Jésus. Puis il leva les yeux</text:span></text:span><text:change-end text:change-id="ct2311838707232"/><text:change-start text:change-id="ct2311838707808"/><text:span text:style-name="Citation"><text:span text:style-name="T32"> au ciel et </text:span></text:span><text:span text:style-name="Citation"><text:span text:style-name="T38">dit</text:span></text:span><text:span text:style-name="Citation"><text:span text:style-name="T32"> :</text:span></text:span><text:span text:style-name="T32"> Le verbe </text:span><text:span text:style-name="T38">parler / </text:span><text:span text:style-name="T97">λαλέω</text:span><text:span text:style-name="T32"> est utilisé </text:span><text:span text:style-name="Occurrences"><text:span text:style-name="T32">59 fois dans l’évangile de Jean</text:span></text:span><text:span text:style-name="T32">, tout comme le substantif </text:span><text:span text:style-name="T38">homme</text:span><text:change-end text:change-id="ct2311838707808"/><text:change-start text:change-id="ct2311838704640"/><text:span text:style-name="T32"> </text:span><text:span text:style-name="T44">et le verbe </text:span><text:span text:style-name="T41">écouter</text:span><text:span text:style-name="T44">.</text:span><text:span text:style-name="T32"> Le verbe </text:span><text:span text:style-name="T38">dire / </text:span><text:span text:style-name="T97">λέγω</text:span><text:span text:style-name="T32"> correspond au substantif logos, le Verbe.</text:span><text:change-end text:change-id="ct2311838704640"/><text:change-start text:change-id="ct2311838713568"/><text:span text:style-name="T32"> </text:span><text:span text:style-name="T42">Le Verbe s’adresse maintenant à son Père.</text:span><text:change-end text:change-id="ct2311838713568"/><text:change-start text:change-id="ct2311838716736"/></text:p>
      <text:p text:style-name="Corps_20_de_20_texte_20_1"><text:span text:style-name="T42">Après les 5 occurrences du verbe </text:span><text:span text:style-name="T39">glorifier / </text:span><text:span text:style-name="T100">δοξάζω</text:span><text:span text:style-name="T42"> </text:span><text:span text:style-name="T43">de ce passage, la dernière occurrence est : </text:span><text:span text:style-name="Citation"><text:span text:style-name="T43">Jésus disait cela pour signifier par quel genre de mort Pierre </text:span></text:span><text:span text:style-name="Citation"><text:span text:style-name="T40">rendrait gloire</text:span></text:span><text:span text:style-name="Citation"><text:span text:style-name="T43"> à Dieu. </text:span></text:span><text:span text:style-name="Citation_20_BibleRef"><text:span text:style-name="T43">[Jn 21,19]</text:span></text:span><text:change-end text:change-id="ct2311838716736"/><text:change-start text:change-id="ct2311838712128"/>.</text:p>
      <text:p text:style-name="P20">La gloire est celle de la résurrection<text:change-end text:change-id="ct2311838712128"/><text:change-start text:change-id="ct2311838705504"/><text:span text:style-name="T45">. </text:span><text:span text:style-name="T38">Afin que / ἵνα καί </text:span><text:span text:style-name="T32">n’exprime pas un lien de causalité (ce serait du troc !)</text:span><text:change-end text:change-id="ct2311838705504"/><text:change-start text:change-id="ct2311838704928"/><text:span text:style-name="T32">, mais introduit un second éclairage de la même réalité.</text:span><text:change-end text:change-id="ct2311838704928"/></text:p>
      <text:p text:style-name="P23"><text:change-start text:change-id="ct2311838705216"/><text:span text:style-name="T124">v</text:span><text:change-end text:change-id="ct2311838705216"/><text:change-start text:change-id="ct2311838708096"/>2<text:change-end text:change-id="ct2311838708096"/><text:change-start text:change-id="ct2311838703776"/></text:p>
      <text:p text:style-name="P47"><text:change-end text:change-id="ct2311838703776"/><text:change-start text:change-id="ct2311838706944"/><text:span text:style-name="T124">Jean-Marie Martin traduit ainsi :</text:span> <text:span text:style-name="Citation">selon que tu lui as donné d'être l'accomplissement de la totalité de l'humanité</text:span>.<text:change-end text:change-id="ct2311838706944"/><text:change-start text:change-id="ct2311838711264"/> <text:span text:style-name="T125">E</text:span>n hébreu kol basar / toute chair / <text:span text:style-name="T92">πάσης σαρκός</text:span> est la façon juive de dire toute l'humanité.<text:change-end text:change-id="ct2311838711264"/><text:change text:change-id="ct2311838704064"/><text:change text:change-id="ct2311838705792"/><text:change text:change-id="ct2311838709536"/><text:change-start text:change-id="ct2311838710400"/></text:p>
      <text:p text:style-name="P22"><text:change-end text:change-id="ct2311838710400"/><text:change-start text:change-id="ct2311838704352"/><text:span text:style-name="T69"><text:s/></text:span><text:change-end text:change-id="ct2311838704352"/><text:change-start text:change-id="ct2311838710112"/><text:span text:style-name="T60">Donner / </text:span><text:span text:style-name="T98">δίδωμι</text:span><text:span text:style-name="T69"> </text:span><text:span text:style-name="Occurrences"><text:span text:style-name="T69">{75 occurrences dans l’évangile de Jean}</text:span></text:span><text:span text:style-name="T69"> </text:span><text:span text:style-name="T60">pouvoir / </text:span><text:span text:style-name="T98">ἐξουσία</text:span><text:span text:style-name="T69"> </text:span><text:span text:style-name="Occurrences"><text:span text:style-name="T69">{8 occurrences}</text:span></text:span><text:span text:style-name="T69"> fait écho à </text:span><text:span text:style-name="T60">Dieu</text:span><text:change-end text:change-id="ct2311838710112"/><text:change-start text:change-id="ct2311838708672"/><text:span text:style-name="T69"> </text:span><text:span text:style-name="Occurrences"><text:span text:style-name="T114">{83 occurrences}</text:span></text:span><text:change-end text:change-id="ct2311838708672"/><text:change-start text:change-id="ct2311838707520"/>. <text:span text:style-name="T113">Le </text:span><text:span text:style-name="T64">pouvoir</text:span><text:span text:style-name="T113"> dont il est question est toujours d’origine divine, comme il est dit plus loin </text:span><text:span text:style-name="Citation_20_BibleRef"><text:span text:style-name="T113">[Jn 19,11]</text:span></text:span><text:span text:style-name="T113">.</text:span><text:change-end text:change-id="ct2311838707520"/><text:change-start text:change-id="ct2311838713856"/></text:p>
      <text:p text:style-name="Corps_20_de_20_texte_20_1">Le mot <text:span text:style-name="T59">vie</text:span> n’est pas bios (vie biologique) ni psychée, mais zoé, la <text:span text:style-name="T59">vie</text:span><text:span text:style-name="T69"> </text:span><text:span text:style-name="Occurrences"><text:span text:style-name="T69">{</text:span></text:span><text:span text:style-name="Occurrences">36</text:span><text:span text:style-name="Occurrences"><text:span text:style-name="T69"> occurrences </text:span></text:span><text:change-end text:change-id="ct2311838713856"/><text:change-start text:change-id="ct2311838708960"/><text:span text:style-name="Occurrences"><text:span text:style-name="T69">–</text:span></text:span><text:change-end text:change-id="ct2311838708960"/><text:change-start text:change-id="ct2311838710688"/><text:span text:style-name="Occurrences"><text:span text:style-name="T69"> 36 est la somme des 8 premiers nombres}</text:span></text:span> éternelle<text:change-end text:change-id="ct2311838710688"/><text:change-start text:change-id="ct2311838717600"/>.<text:change-end text:change-id="ct2311838717600"/><text:change-start text:change-id="ct2311838711552"/> <text:span text:style-name="T115">Cette </text:span><text:span text:style-name="T65">vie</text:span><text:span text:style-name="T115"> vient du </text:span><text:span text:style-name="T65">Père</text:span><text:span text:style-name="T115"> </text:span><text:span text:style-name="Occurrences"><text:span text:style-name="T115">{136 occurrences – 136 est la somme des 16 = 2 x 8 premiers nombres}</text:span></text:span>.<text:change-end text:change-id="ct2311838711552"/></text:p>
      <text:p text:style-name="Heading_20_5">v<text:change text:change-id="ct2311838712992"/><text:change-start text:change-id="ct2311838706080"/><text:span text:style-name="T112">3</text:span><text:change-end text:change-id="ct2311838706080"/></text:p>
      <text:p text:style-name="P13"><text:change text:change-id="ct2311838717888"/><text:change-start text:change-id="ct2311838718176"/><text:span text:style-name="T123">Le verbe connaître est ici γινώσκω et non pas </text:span><text:change-end text:change-id="ct2311838718176"/><text:change-start text:change-id="ct2311838710976"/><text:span text:style-name="T123">εἴδω. Ce serait une connaissance charnelle (comme un homme connait sa femme)</text:span><text:change-end text:change-id="ct2311838710976"/><text:change-start text:change-id="ct2311838706368"/><text:span text:style-name="T123">, une expérience pour maintenant, et non pas une connaissance éthérée future.</text:span><text:change-end text:change-id="ct2311838706368"/><text:change-start text:change-id="ct2311838706656"/></text:p>
      <text:p text:style-name="Corps_20_de_20_texte_20_1"><text:change-end text:change-id="ct2311838706656"/><text:change-start text:change-id="ct2311838718752"/><text:span text:style-name="T70">1</text:span><text:span text:style-name="T30">ère</text:span><text:span text:style-name="T116"> occurrence de </text:span><text:span text:style-name="T66">vrai / </text:span><text:span text:style-name="T101">ἀληθινός</text:span><text:span text:style-name="T102"> </text:span><text:span text:style-name="T116">: </text:span><text:span text:style-name="Citation"><text:span text:style-name="T116">LE SEIGNEUR, LE SEIGNEUR </text:span></text:span><text:span text:style-name="T116">(YHWH en hébreu)</text:span><text:span text:style-name="Citation"><text:span text:style-name="T116">, Dieu tendre et miséricordieux, lent à la colère, plein d’amour et de </text:span></text:span><text:span text:style-name="Citation"><text:span text:style-name="T66">vérité</text:span></text:span><text:span text:style-name="Citation"><text:span text:style-name="T116"> </text:span></text:span><text:span text:style-name="Citation_20_BibleRef"><text:span text:style-name="T116">[Ex 34,6]</text:span></text:span><text:span text:style-name="T116">.</text:span><text:change-end text:change-id="ct2311838718752"/></text:p>
      <text:p text:style-name="Heading_20_5">v<text:change text:change-id="ct2311838709824"/><text:change-start text:change-id="ct2311838712416"/><text:span text:style-name="T112">4</text:span><text:change-end text:change-id="ct2311838712416"/></text:p>
      <text:p text:style-name="P10"><text:change-start text:change-id="ct2311838709248"/>Le verbe <text:span text:style-name="T59">accomplir / </text:span><text:span text:style-name="T97">τελειόω</text:span> peut aussi signifier être (rendu) parfait.</text:p>
      <text:p text:style-name="Corps_20_de_20_texte_20_1"><text:change-end text:change-id="ct2311838709248"/><text:change text:change-id="ct2311838712704"/><text:change-start text:change-id="ct2311838714720"/>Le verbe <text:span text:style-name="T59">faire / </text:span><text:span text:style-name="T97">ποιέω</text:span>, très courant, est traduit par créer en Gn 1.<text:change-end text:change-id="ct2311838714720"/><text:change-start text:change-id="ct2311838715008"/></text:p>
      <text:p text:style-name="P37"><text:span text:style-name="T122">v</text:span><text:span text:style-name="T121">6</text:span><text:change-end text:change-id="ct2311838715008"/><text:change text:change-id="ct2311838715872"/><text:change text:change-id="ct2311838716160"/><text:change text:change-id="ct2311838716448"/><text:change text:change-id="ct2311838717024"/><text:change text:change-id="ct2311838888016"/><text:change text:change-id="ct2311838884560"/><text:change text:change-id="ct2311838884272"/><text:change text:change-id="ct2311838886288"/><text:change-start text:change-id="ct2311838886576"/></text:p>
      <text:p text:style-name="P48"><text:span text:style-name="Citation"><text:span text:style-name="T86">Les hommes pris dans le </text:span></text:span><text:span text:style-name="Citation"><text:span text:style-name="T67">monde / </text:span></text:span><text:span text:style-name="Citation"><text:span text:style-name="T99">κόσμος</text:span></text:span><text:span text:style-name="Citation"><text:span text:style-name="T94"> </text:span></text:span><text:span text:style-name="Occurrences"><text:span text:style-name="T95">{</text:span></text:span><text:span text:style-name="Occurrences"><text:span text:style-name="T96">78</text:span></text:span><text:span text:style-name="Occurrences"><text:span text:style-name="T95"> occurrences}</text:span></text:span><text:span text:style-name="Citation"><text:span text:style-name="T117"> pour me les donner</text:span></text:span><text:span text:style-name="Citation"><text:span text:style-name="T94"> </text:span></text:span><text:span text:style-name="Occurrences"><text:span text:style-name="T95">{</text:span></text:span><text:span text:style-name="Occurrences"><text:span text:style-name="T96">7</text:span></text:span><text:span text:style-name="Occurrences"><text:span text:style-name="T93">5</text:span></text:span><text:span text:style-name="Occurrences"><text:span text:style-name="T95"> occurrences}</text:span></text:span> <text:span text:style-name="T117">pourraient être rapprochés des 153 (= 78 + 75) poissons </text:span><text:span text:style-name="Citation_20_BibleRef"><text:span text:style-name="T117">[Jn 21,11]</text:span></text:span><text:span text:style-name="T117">.</text:span><text:change-end text:change-id="ct2311838886576"/><text:change text:change-id="ct2311838882544"/><text:change text:change-id="ct2311838890896"/><text:change-start text:change-id="ct2311838874480"/></text:p>
      <text:p text:style-name="P21">v7</text:p>
      <text:p text:style-name="P11"><text:span text:style-name="Citation">vient de toi</text:span> : littéralement, <text:span text:style-name="Citation">est de toi</text:span>.</text:p>
      <text:p text:style-name="Heading_20_5"><text:change-end text:change-id="ct2311838874480"/><text:change text:change-id="ct2311838883408"/><text:change text:change-id="ct2311838874768"/><text:change text:change-id="ct2311838878224"/><text:change text:change-id="ct2311838878800"/><text:change text:change-id="ct2311838880816"/><text:change text:change-id="ct2311838890608"/><text:change text:change-id="ct2311838883696"/><text:change text:change-id="ct2311838875056"/><text:change text:change-id="ct2311838886864"/><text:soft-page-break/><text:span text:style-name="T90">v</text:span><text:change text:change-id="ct2311838875344"/><text:change text:change-id="ct2311838874192"/><text:change-start text:change-id="ct2311838884848"/><text:span text:style-name="T118">8</text:span><text:change-end text:change-id="ct2311838884848"/><text:change-start text:change-id="ct2311838882832"/></text:p>
      <text:p text:style-name="P12"><text:change-end text:change-id="ct2311838882832"/><text:change text:change-id="ct2311838885136"/><text:change text:change-id="ct2311838891472"/><text:change-start text:change-id="ct2311838879376"/><text:span text:style-name="T52">C’est la dernière des 12 occurrences du mot </text:span><text:span text:style-name="T54">paro</text:span><text:span text:style-name="T59">le / </text:span><text:span text:style-name="T97">ῥῆμα</text:span><text:span text:style-name="T52"> dans cet évangile.</text:span><text:change-end text:change-id="ct2311838879376"/><text:change-start text:change-id="ct2311838888592"/></text:p>
      <text:p text:style-name="P19"><text:span text:style-name="T52">1</text:span><text:span text:style-name="T55">ère</text:span><text:span text:style-name="T47"> occurrence du verbe </text:span><text:span text:style-name="T53">sortir / </text:span><text:span text:style-name="T58">ἐξέρχομαι</text:span><text:span text:style-name="T57"> </text:span><text:span text:style-name="T47">: </text:span><text:change-end text:change-id="ct2311838888592"/><text:change-start text:change-id="ct2311838877360"/><text:span text:style-name="Citation"><text:span text:style-name="T47">Caïn </text:span></text:span><text:span text:style-name="Citation"><text:span text:style-name="T53">s’éloigna</text:span></text:span><text:span text:style-name="Citation"><text:span text:style-name="T47"> de la face du Seigneur et s’en vint habiter au pays de Nod, à l’est d’Éden. </text:span></text:span><text:span text:style-name="Citation_20_BibleRef"><text:span text:style-name="T56">[Gn 4,16]</text:span></text:span><text:change-end text:change-id="ct2311838877360"/><text:change-start text:change-id="ct2311838879952"/></text:p>
      <text:p text:style-name="Heading_20_5">v<text:span text:style-name="T119">9</text:span></text:p>
      <text:p text:style-name="Text_20_body"><text:change-end text:change-id="ct2311838879952"/><text:change-start text:change-id="ct2311838883120"/>Je <text:span text:style-name="T59">prie / </text:span><text:span text:style-name="T97">ἐρωτάω</text:span> ou je demande.<text:change-end text:change-id="ct23118388831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Occurrences" style:family="text">
      <style:text-properties fo:color="#0000cc" loext:opacity="100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5-15T20:16:16.273999759">15 mai 2023</text:date><text:tab/><text:file-name text:display="name-and-extension">Jn17a_A_Paques7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7a_A_Paques7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1-04-27T17:30:16.27</meta:creation-date>
    <meta:editing-cycles>192</meta:editing-cycles>
    <meta:editing-duration>P2DT7H40M56S</meta:editing-duration>
    <meta:initial-creator>Léon RÉGENT</meta:initial-creator>
    <dc:date>2023-05-15T20:16:16.113000000</dc:date>
    <meta:document-statistic meta:table-count="0" meta:image-count="0" meta:object-count="0" meta:page-count="4" meta:paragraph-count="78" meta:word-count="1075" meta:character-count="5726" meta:non-whitespace-character-count="472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