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officeooo:paragraph-rsid="01117619"/>
    </style:style>
    <style:style style:name="P3" style:family="paragraph" style:parent-style-name="Corps_20_de_20_texte_20_11">
      <style:paragraph-properties>
        <style:tab-stops/>
      </style:paragraph-properties>
      <style:text-properties officeooo:rsid="00d83908" officeooo:paragraph-rsid="013ecb52"/>
    </style:style>
    <style:style style:name="P4" style:family="paragraph" style:parent-style-name="Corps_20_de_20_texte_20_11">
      <style:paragraph-properties>
        <style:tab-stops/>
      </style:paragraph-properties>
      <style:text-properties officeooo:rsid="00d83908" officeooo:paragraph-rsid="013fba34"/>
    </style:style>
    <style:style style:name="P5" style:family="paragraph" style:parent-style-name="Corps_20_de_20_texte_20_11">
      <style:paragraph-properties>
        <style:tab-stops/>
      </style:paragraph-properties>
      <style:text-properties officeooo:paragraph-rsid="0129e3ba"/>
    </style:style>
    <style:style style:name="P6" style:family="paragraph" style:parent-style-name="Corps_20_de_20_texte_20_1">
      <style:text-properties officeooo:rsid="01117619" officeooo:paragraph-rsid="01117619"/>
    </style:style>
    <style:style style:name="P7" style:family="paragraph" style:parent-style-name="Corps_20_de_20_texte_20_1">
      <style:text-properties officeooo:rsid="0126a9cb" officeooo:paragraph-rsid="0126a9cb"/>
    </style:style>
    <style:style style:name="P8" style:family="paragraph" style:parent-style-name="Corps_20_de_20_texte_20_1">
      <style:paragraph-properties fo:text-align="end" style:justify-single-word="false"/>
      <style:text-properties officeooo:rsid="0126a9cb" officeooo:paragraph-rsid="0126a9cb"/>
    </style:style>
    <style:style style:name="P9" style:family="paragraph" style:parent-style-name="Corps_20_de_20_texte_20_1"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officeooo:paragraph-rsid="0128300d" style:font-size-asian="14pt" style:font-size-complex="14pt"/>
    </style:style>
    <style:style style:name="P11" style:family="paragraph" style:parent-style-name="Corps_20_de_20_texte_20_1">
      <style:text-properties style:text-position="0% 100%" fo:font-weight="bold" officeooo:rsid="0126a5b0" officeooo:paragraph-rsid="0126a5b0" style:font-weight-asian="bold" style:font-weight-complex="bold"/>
    </style:style>
    <style:style style:name="P12" style:family="paragraph" style:parent-style-name="Text_20_body">
      <style:text-properties style:text-position="0% 100%" officeooo:rsid="00c1d002" officeooo:paragraph-rsid="0126a5b0"/>
    </style:style>
    <style:style style:name="P13" style:family="paragraph" style:parent-style-name="Text_20_body">
      <style:text-properties style:text-position="0% 100%" officeooo:paragraph-rsid="0126a5b0"/>
    </style:style>
    <style:style style:name="P14" style:family="paragraph" style:parent-style-name="Corps_20_de_20_texte_20_1">
      <style:text-properties officeooo:rsid="01469462" officeooo:paragraph-rsid="01469462"/>
    </style:style>
    <style:style style:name="P15" style:family="paragraph" style:parent-style-name="Corps_20_de_20_texte_20_1">
      <style:text-properties officeooo:paragraph-rsid="01478d5a"/>
    </style:style>
    <style:style style:name="P16" style:family="paragraph" style:parent-style-name="Text_20_body">
      <style:text-properties officeooo:paragraph-rsid="0126a5b0"/>
    </style:style>
    <style:style style:name="P17" style:family="paragraph" style:parent-style-name="Text_20_body">
      <style:text-properties officeooo:paragraph-rsid="0143d726"/>
    </style:style>
    <style:style style:name="P18" style:family="paragraph" style:parent-style-name="Text_20_body">
      <style:text-properties officeooo:rsid="014530a4" officeooo:paragraph-rsid="014530a4"/>
    </style:style>
    <style:style style:name="P19" style:family="paragraph" style:parent-style-name="Heading_20_5">
      <style:text-properties fo:language="fr" fo:country="FR" officeooo:rsid="012bd171" officeooo:paragraph-rsid="012bd171"/>
    </style:style>
    <style:style style:name="P20" style:family="paragraph" style:parent-style-name="Heading_20_5">
      <style:text-properties fo:language="fr" fo:country="FR" officeooo:rsid="012ef8e9" officeooo:paragraph-rsid="012ef8e9"/>
    </style:style>
    <style:style style:name="P21" style:family="paragraph" style:parent-style-name="Heading_20_5">
      <style:text-properties fo:language="fr" fo:country="FR" officeooo:rsid="013ab3ef" officeooo:paragraph-rsid="013ab3ef"/>
    </style:style>
    <style:style style:name="P22" style:family="paragraph" style:parent-style-name="Standard">
      <style:text-properties officeooo:paragraph-rsid="0145a9af"/>
    </style:style>
    <style:style style:name="P23" style:family="paragraph" style:parent-style-name="Standard">
      <style:text-properties officeooo:paragraph-rsid="014997c3"/>
    </style:style>
    <style:style style:name="P24" style:family="paragraph" style:parent-style-name="Corps_20_de_20_texte_20_1">
      <style:text-properties officeooo:rsid="014b865a" officeooo:paragraph-rsid="014c7cd9"/>
    </style:style>
    <style:style style:name="P25" style:family="paragraph" style:parent-style-name="Heading_20_3">
      <style:text-properties officeooo:rsid="014b865a" officeooo:paragraph-rsid="014b865a"/>
    </style:style>
    <style:style style:name="P26" style:family="paragraph" style:parent-style-name="Corps_20_de_20_texte_20_1">
      <style:text-properties officeooo:rsid="014c7cd9" officeooo:paragraph-rsid="014c7cd9"/>
    </style:style>
    <style:style style:name="P27" style:family="paragraph" style:parent-style-name="Corps_20_de_20_texte_20_1">
      <style:text-properties officeooo:paragraph-rsid="014c7cd9"/>
    </style:style>
    <style:style style:name="P28" style:family="paragraph" style:parent-style-name="Corps_20_de_20_texte_20_1">
      <style:text-properties officeooo:paragraph-rsid="014db17a"/>
    </style:style>
    <style:style style:name="P29" style:family="paragraph" style:parent-style-name="Corps_20_de_20_texte_20_1">
      <style:text-properties officeooo:paragraph-rsid="01503699"/>
    </style:style>
    <style:style style:name="P30" style:family="paragraph" style:parent-style-name="Corps_20_de_20_texte_20_11">
      <style:text-properties officeooo:paragraph-rsid="01503699"/>
    </style:style>
    <style:style style:name="P31" style:family="paragraph" style:parent-style-name="Footnote">
      <style:text-properties officeooo:rsid="01531cda" officeooo:paragraph-rsid="01531cda"/>
    </style:style>
    <style:style style:name="P32" style:family="paragraph" style:parent-style-name="Text_20_body">
      <style:text-properties officeooo:paragraph-rsid="01473a29"/>
    </style:style>
    <style:style style:name="P33" style:family="paragraph" style:parent-style-name="Text_20_body">
      <style:text-properties officeooo:rsid="014ea920" officeooo:paragraph-rsid="014ea920"/>
    </style:style>
    <style:style style:name="P34" style:family="paragraph" style:parent-style-name="Text_20_body">
      <style:text-properties officeooo:paragraph-rsid="01505297"/>
    </style:style>
    <style:style style:name="P35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36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officeooo:rsid="0022f12f"/>
    </style:style>
    <style:style style:name="T4" style:family="text">
      <style:text-properties style:language-complex="he" style:country-complex="IL"/>
    </style:style>
    <style:style style:name="T5" style:family="text">
      <style:text-properties officeooo:rsid="00135f78" style:language-complex="he" style:country-complex="IL"/>
    </style:style>
    <style:style style:name="T6" style:family="text">
      <style:text-properties officeooo:rsid="0129e3ba" style:language-complex="he" style:country-complex="IL"/>
    </style:style>
    <style:style style:name="T7" style:family="text">
      <style:text-properties officeooo:rsid="012b36d3" style:language-complex="he" style:country-complex="IL"/>
    </style:style>
    <style:style style:name="T8" style:family="text">
      <style:text-properties officeooo:rsid="013e4582" style:language-complex="he" style:country-complex="IL"/>
    </style:style>
    <style:style style:name="T9" style:family="text">
      <style:text-properties officeooo:rsid="013ecb52" style:language-complex="he" style:country-complex="IL"/>
    </style:style>
    <style:style style:name="T10" style:family="text">
      <style:text-properties officeooo:rsid="013fba34" style:language-complex="he" style:country-complex="IL"/>
    </style:style>
    <style:style style:name="T11" style:family="text">
      <style:text-properties officeooo:rsid="013fd791" style:language-complex="he" style:country-complex="IL"/>
    </style:style>
    <style:style style:name="T12" style:family="text">
      <style:text-properties officeooo:rsid="00a650c5"/>
    </style:style>
    <style:style style:name="T13" style:family="text">
      <style:text-properties style:text-underline-style="none"/>
    </style:style>
    <style:style style:name="T14" style:family="text">
      <style:text-properties officeooo:rsid="00a933c6"/>
    </style:style>
    <style:style style:name="T15" style:family="text">
      <style:text-properties officeooo:rsid="00ba9d5a"/>
    </style:style>
    <style:style style:name="T16" style:family="text">
      <style:text-properties officeooo:rsid="00e9ba48"/>
    </style:style>
    <style:style style:name="T17" style:family="text">
      <style:text-properties officeooo:rsid="0126a5b0"/>
    </style:style>
    <style:style style:name="T18" style:family="text">
      <style:text-properties fo:language="fr" fo:country="FR"/>
    </style:style>
    <style:style style:name="T19" style:family="text">
      <style:text-properties fo:language="fr" fo:country="FR" officeooo:rsid="012c3bf1"/>
    </style:style>
    <style:style style:name="T20" style:family="text">
      <style:text-properties fo:language="fr" fo:country="FR" officeooo:rsid="012d9052"/>
    </style:style>
    <style:style style:name="T21" style:family="text">
      <style:text-properties fo:language="fr" fo:country="FR" officeooo:rsid="012bd171"/>
    </style:style>
    <style:style style:name="T22" style:family="text">
      <style:text-properties fo:language="fr" fo:country="FR" style:text-underline-style="solid" style:text-underline-width="auto" style:text-underline-color="font-color"/>
    </style:style>
    <style:style style:name="T23" style:family="text">
      <style:text-properties fo:language="fr" fo:country="FR" style:text-underline-style="solid" style:text-underline-width="auto" style:text-underline-color="font-color" officeooo:rsid="012ef8e9"/>
    </style:style>
    <style:style style:name="T24" style:family="text">
      <style:text-properties fo:language="fr" fo:country="FR" style:text-underline-style="solid" style:text-underline-width="auto" style:text-underline-color="font-color" officeooo:rsid="01473a29"/>
    </style:style>
    <style:style style:name="T25" style:family="text">
      <style:text-properties fo:language="fr" fo:country="FR" style:text-underline-style="solid" style:text-underline-width="auto" style:text-underline-color="font-color" officeooo:rsid="0143d726"/>
    </style:style>
    <style:style style:name="T26" style:family="text">
      <style:text-properties fo:language="fr" fo:country="FR" style:text-underline-style="solid" style:text-underline-width="auto" style:text-underline-color="font-color" officeooo:rsid="0148ec0c"/>
    </style:style>
    <style:style style:name="T27" style:family="text">
      <style:text-properties fo:language="fr" fo:country="FR" style:text-underline-style="solid" style:text-underline-width="auto" style:text-underline-color="font-color" officeooo:rsid="013ab3ef"/>
    </style:style>
    <style:style style:name="T28" style:family="text">
      <style:text-properties fo:language="fr" fo:country="FR" style:text-underline-style="solid" style:text-underline-width="auto" style:text-underline-color="font-color" officeooo:rsid="013b5976"/>
    </style:style>
    <style:style style:name="T29" style:family="text">
      <style:text-properties fo:language="fr" fo:country="FR" style:text-underline-style="solid" style:text-underline-width="auto" style:text-underline-color="font-color" officeooo:rsid="014af905"/>
    </style:style>
    <style:style style:name="T30" style:family="text">
      <style:text-properties fo:language="fr" fo:country="FR" style:text-underline-style="solid" style:text-underline-width="auto" style:text-underline-color="font-color" officeooo:rsid="014db17a"/>
    </style:style>
    <style:style style:name="T31" style:family="text">
      <style:text-properties fo:language="fr" fo:country="FR" style:text-underline-style="solid" style:text-underline-width="auto" style:text-underline-color="font-color" officeooo:rsid="01503699"/>
    </style:style>
    <style:style style:name="T32" style:family="text">
      <style:text-properties fo:language="fr" fo:country="FR" style:text-underline-style="solid" style:text-underline-width="auto" style:text-underline-color="font-color" officeooo:rsid="01505297"/>
    </style:style>
    <style:style style:name="T33" style:family="text">
      <style:text-properties fo:language="fr" fo:country="FR" style:text-underline-style="solid" style:text-underline-width="auto" style:text-underline-color="font-color" officeooo:rsid="014ea920"/>
    </style:style>
    <style:style style:name="T34" style:family="text">
      <style:text-properties fo:language="fr" fo:country="FR" officeooo:rsid="01303706"/>
    </style:style>
    <style:style style:name="T35" style:family="text">
      <style:text-properties fo:language="fr" fo:country="FR" officeooo:rsid="013b5976"/>
    </style:style>
    <style:style style:name="T36" style:family="text">
      <style:text-properties fo:language="fr" fo:country="FR" officeooo:rsid="013ab3ef"/>
    </style:style>
    <style:style style:name="T37" style:family="text">
      <style:text-properties fo:language="fr" fo:country="FR" officeooo:rsid="0143d726"/>
    </style:style>
    <style:style style:name="T38" style:family="text">
      <style:text-properties fo:language="fr" fo:country="FR" officeooo:rsid="012ef8e9"/>
    </style:style>
    <style:style style:name="T39" style:family="text">
      <style:text-properties fo:language="fr" fo:country="FR" officeooo:rsid="014530a4"/>
    </style:style>
    <style:style style:name="T40" style:family="text">
      <style:text-properties fo:language="fr" fo:country="FR" officeooo:rsid="01473a29"/>
    </style:style>
    <style:style style:name="T41" style:family="text">
      <style:text-properties fo:language="fr" fo:country="FR" officeooo:rsid="014997c3"/>
    </style:style>
    <style:style style:name="T42" style:family="text">
      <style:text-properties fo:language="fr" fo:country="FR" officeooo:rsid="014af905"/>
    </style:style>
    <style:style style:name="T43" style:family="text">
      <style:text-properties fo:language="fr" fo:country="FR" officeooo:rsid="014db17a"/>
    </style:style>
    <style:style style:name="T44" style:family="text">
      <style:text-properties fo:language="fr" fo:country="FR" officeooo:rsid="014ea920"/>
    </style:style>
    <style:style style:name="T45" style:family="text">
      <style:text-properties fo:language="fr" fo:country="FR" officeooo:rsid="014ee3a5"/>
    </style:style>
    <style:style style:name="T46" style:family="text">
      <style:text-properties fo:language="fr" fo:country="FR" officeooo:rsid="01503699"/>
    </style:style>
    <style:style style:name="T47" style:family="text">
      <style:text-properties fo:language="fr" fo:country="FR" officeooo:rsid="01505297"/>
    </style:style>
    <style:style style:name="T48" style:family="text">
      <style:text-properties fo:language="fr" fo:country="FR" officeooo:rsid="0150cd04"/>
    </style:style>
    <style:style style:name="T49" style:family="text">
      <style:text-properties fo:language="fr" fo:country="FR" officeooo:rsid="015188e8"/>
    </style:style>
    <style:style style:name="T50" style:family="text">
      <style:text-properties officeooo:rsid="0126a9cb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officeooo:rsid="013e4582" style:language-complex="he" style:country-complex="IL"/>
    </style:style>
    <style:style style:name="T53" style:family="text">
      <style:text-properties style:text-underline-style="solid" style:text-underline-width="auto" style:text-underline-color="font-color" officeooo:rsid="01478d5a"/>
    </style:style>
    <style:style style:name="T54" style:family="text">
      <style:text-properties style:text-underline-style="solid" style:text-underline-width="auto" style:text-underline-color="font-color" officeooo:rsid="014997c3"/>
    </style:style>
    <style:style style:name="T55" style:family="text">
      <style:text-properties style:text-underline-style="solid" style:text-underline-width="auto" style:text-underline-color="font-color" officeooo:rsid="014db17a"/>
    </style:style>
    <style:style style:name="T56" style:family="text">
      <style:text-properties style:text-underline-style="solid" style:text-underline-width="auto" style:text-underline-color="font-color" officeooo:rsid="0150cd04"/>
    </style:style>
    <style:style style:name="T57" style:family="text">
      <style:text-properties officeooo:rsid="013fba34"/>
    </style:style>
    <style:style style:name="T58" style:family="text">
      <style:text-properties officeooo:rsid="013fd791"/>
    </style:style>
    <style:style style:name="T59" style:family="text">
      <style:text-properties fo:font-weight="bold" officeooo:rsid="013e4582" style:font-weight-asian="bold" style:language-complex="he" style:country-complex="IL" style:font-weight-complex="bold"/>
    </style:style>
    <style:style style:name="T60" style:family="text">
      <style:text-properties fo:font-weight="bold" officeooo:rsid="0129e3ba" style:font-weight-asian="bold" style:language-complex="he" style:country-complex="IL" style:font-weight-complex="bold"/>
    </style:style>
    <style:style style:name="T61" style:family="text">
      <style:text-properties fo:font-weight="bold" officeooo:rsid="013fba34" style:font-weight-asian="bold" style:language-complex="he" style:country-complex="IL" style:font-weight-complex="bold"/>
    </style:style>
    <style:style style:name="T62" style:family="text">
      <style:text-properties style:font-name="SBL Greek" fo:font-size="12pt" fo:language="fr" fo:country="FR" officeooo:rsid="0143d726" style:font-size-asian="12pt"/>
    </style:style>
    <style:style style:name="T63" style:family="text">
      <style:text-properties style:font-name="SBL Greek" fo:font-size="12pt" fo:language="fr" fo:country="FR" style:text-underline-style="solid" style:text-underline-width="auto" style:text-underline-color="font-color" style:font-size-asian="12pt"/>
    </style:style>
    <style:style style:name="T64" style:family="text">
      <style:text-properties style:font-name="SBL Greek" fo:font-size="12pt" fo:language="fr" fo:country="FR" style:text-underline-style="solid" style:text-underline-width="auto" style:text-underline-color="font-color" officeooo:rsid="0143d726" style:font-size-asian="12pt"/>
    </style:style>
    <style:style style:name="T65" style:family="text">
      <style:text-properties style:font-name="SBL Greek" fo:font-size="12pt" fo:language="fr" fo:country="FR" style:text-underline-style="solid" style:text-underline-width="auto" style:text-underline-color="font-color" officeooo:rsid="014530a4" style:font-size-asian="12pt"/>
    </style:style>
    <style:style style:name="T66" style:family="text">
      <style:text-properties fo:language="el" fo:country="GR"/>
    </style:style>
    <style:style style:name="T67" style:family="text">
      <style:text-properties fo:language="el" fo:country="GR" style:text-underline-style="solid" style:text-underline-width="auto" style:text-underline-color="font-color"/>
    </style:style>
    <style:style style:name="T68" style:family="text">
      <style:text-properties fo:language="el" fo:country="GR" style:text-underline-style="solid" style:text-underline-width="auto" style:text-underline-color="font-color" officeooo:rsid="013b5976"/>
    </style:style>
    <style:style style:name="T69" style:family="text">
      <style:text-properties fo:language="el" fo:country="GR" style:text-underline-style="solid" style:text-underline-width="auto" style:text-underline-color="font-color" officeooo:rsid="014997c3"/>
    </style:style>
    <style:style style:name="T70" style:family="text">
      <style:text-properties fo:language="el" fo:country="GR" style:text-underline-style="solid" style:text-underline-width="auto" style:text-underline-color="font-color" officeooo:rsid="014c7cd9"/>
    </style:style>
    <style:style style:name="T71" style:family="text">
      <style:text-properties fo:language="el" fo:country="GR" style:text-underline-style="solid" style:text-underline-width="auto" style:text-underline-color="font-color" officeooo:rsid="014ea920"/>
    </style:style>
    <style:style style:name="T72" style:family="text">
      <style:text-properties fo:language="el" fo:country="GR" officeooo:rsid="014997c3"/>
    </style:style>
    <style:style style:name="T73" style:family="text">
      <style:text-properties fo:language="el" fo:country="GR" officeooo:rsid="014af905"/>
    </style:style>
    <style:style style:name="T74" style:family="text">
      <style:text-properties fo:language="el" fo:country="GR" officeooo:rsid="014c7cd9"/>
    </style:style>
    <style:style style:name="T75" style:family="text">
      <style:text-properties fo:language="el" fo:country="GR" officeooo:rsid="014ee3a5"/>
    </style:style>
    <style:style style:name="T76" style:family="text">
      <style:text-properties fo:language="el" fo:country="GR" officeooo:rsid="0150cd04"/>
    </style:style>
    <style:style style:name="T77" style:family="text">
      <style:text-properties fo:language="el" fo:country="GR" officeooo:rsid="014ea920"/>
    </style:style>
    <style:style style:name="T78" style:family="text">
      <style:text-properties officeooo:rsid="01478d5a"/>
    </style:style>
    <style:style style:name="T79" style:family="text">
      <style:text-properties style:text-position="super 58%" officeooo:rsid="01478d5a"/>
    </style:style>
    <style:style style:name="T80" style:family="text">
      <style:text-properties style:text-position="super 58%" fo:language="fr" fo:country="FR" officeooo:rsid="01505297"/>
    </style:style>
    <style:style style:name="T81" style:family="text">
      <style:text-properties officeooo:rsid="0148ec0c"/>
    </style:style>
    <style:style style:name="T82" style:family="text">
      <style:text-properties officeooo:rsid="014997c3"/>
    </style:style>
    <style:style style:name="T83" style:family="text">
      <style:text-properties officeooo:rsid="014c7cd9"/>
    </style:style>
    <style:style style:name="T84" style:family="text">
      <style:text-properties officeooo:rsid="014db17a"/>
    </style:style>
    <style:style style:name="T85" style:family="text">
      <style:text-properties officeooo:rsid="014dc428"/>
    </style:style>
    <style:style style:name="T86" style:family="text">
      <style:text-properties officeooo:rsid="014ea920"/>
    </style:style>
    <style:style style:name="T87" style:family="text">
      <style:text-properties officeooo:rsid="0150cd04"/>
    </style:style>
    <style:style style:name="T88" style:family="text">
      <style:text-properties officeooo:rsid="015188e8"/>
    </style:style>
    <style:style style:name="T89" style:family="text">
      <style:text-properties officeooo:rsid="01539260"/>
    </style:style>
    <style:style style:name="T90" style:family="text">
      <style:text-properties officeooo:rsid="0153ab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81">2</text:span><text:span text:style-name="T90">9 mai</text:span> 20<text:span text:style-name="T90">22</text:span></text:p>
      <text:p text:style-name="Heading_20_4"><text:span text:style-name="T12">Actes des apôtres,</text:span> <text:span text:style-name="T3">c</text:span>hapitre <text:span text:style-name="T17">7</text:span></text:p>
      <text:p text:style-name="P6">En ces jours-là, É<text:span text:style-name="T17">tienne était en face de ses accusateurs.</text:span></text:p>
      <text:p text:style-name="P16"><text:span text:style-name="T1">55</text:span> <text:span text:style-name="T17">R</text:span>empli de l’Esprit Saint, <text:span text:style-name="T17">il </text:span>fixait le ciel du regard<text:span text:style-name="T2"> :</text:span></text:p>
      <text:p text:style-name="P16">il vit la gloire de Dieu, et Jésus debout à la droite de Dieu.</text:p>
      <text:p text:style-name="P16"><text:span text:style-name="T1">56</text:span> Il déclara<text:span text:style-name="T2"> :</text:span> <text:span text:style-name="T2">« </text:span>Voici que je contemple les cieux ouverts</text:p>
      <text:p text:style-name="P16">et le Fils de l’homme debout à la droite de Dieu.<text:span text:style-name="T2"> »</text:span></text:p>
      <text:p text:style-name="P16"><text:span text:style-name="T1">57</text:span> Alors ils poussèrent de grands cris et se bouchèrent les oreilles.</text:p>
      <text:p text:style-name="P16">Tous ensemble, ils se précipitèrent sur lui,</text:p>
      <text:p text:style-name="P16"><text:span text:style-name="T1">58</text:span> l’entraînèrent hors de la ville et se mirent à le lapider.</text:p>
      <text:p text:style-name="P16">Les témoins avaient déposé leurs vêtements aux pieds d’un jeune homme appelé Saul.</text:p>
      <text:p text:style-name="P16"><text:span text:style-name="T1">59</text:span> Étienne, pendant qu’on le lapidait, priait ainsi<text:span text:style-name="T2"> :</text:span> <text:span text:style-name="T2">« </text:span>Seigneur Jésus, reçois mon esprit.<text:span text:style-name="T2"> »</text:span></text:p>
      <text:p text:style-name="P12"><text:span text:style-name="T1">60</text:span> Puis, se mettant à genoux, il s’écria d’une voix forte :</text:p>
      <text:p text:style-name="P12">« Seigneur, ne leur compte pas ce péché. » Et, après cette parole, il s’endormit dans la mort.</text:p>
      <text:p text:style-name="Heading_20_4">Psaume <text:span text:style-name="T17">96</text:span></text:p>
      <text:p text:style-name="P11">Le Seigneur est roi, le Très-Haut sur toute la terre !</text:p>
      <text:p text:style-name="Corps_20_de_20_texte_20_1"><text:span text:style-name="T1">1</text:span> Le Seigneur est roi<text:span text:style-name="T2"> !</text:span> Exulte la terre<text:span text:style-name="T2"> !</text:span> Joie pour les îles sans nombre<text:span text:style-name="T2"> !</text:span></text:p>
      <text:p text:style-name="P16"><text:span text:style-name="T1">2</text:span> <text:span text:style-name="T17">J</text:span>ustice et droit sont l'appui de son trône.</text:p>
      <text:p text:style-name="Corps_20_de_20_texte_20_1"><text:span text:style-name="T1">6</text:span> Les cieux ont proclamé sa justice, et tous les peuples ont vu sa gloire.</text:p>
      <text:p text:style-name="P16"><text:span text:style-name="T1">7</text:span> A genoux devant lui, tous les dieux<text:span text:style-name="T2"> !</text:span></text:p>
      <text:p text:style-name="Corps_20_de_20_texte_20_1"><text:span text:style-name="T1">9</text:span> Tu es, Seigneur, le Très-Haut sur toute la terre :</text:p>
      <text:p text:style-name="P13">tu domines de haut tous les dieux.</text:p>
      <text:p text:style-name="Heading_20_4"><text:span text:style-name="T15">Apocalypse</text:span> <text:span text:style-name="T14">de saint Jean</text:span>, <text:span text:style-name="T3">c</text:span>hapitre 22</text:p>
      <text:p text:style-name="Corps_20_de_20_texte_20_1"><text:span text:style-name="T1">12</text:span> Voici que je viens sans tarder,</text:p>
      <text:p text:style-name="P16">et j’apporte avec moi le salaire que je vais donner à chacun selon ce qu’il a fait.</text:p>
      <text:p text:style-name="P16"><text:span text:style-name="T1">13</text:span> Moi, je suis l’alpha et l’oméga, le premier et le dernier, le commencement et la fin.</text:p>
      <text:p text:style-name="P16"><text:span text:style-name="T1">14</text:span> Heureux ceux qui lavent leurs vêtements<text:span text:style-name="T2"> :</text:span></text:p>
      <text:p text:style-name="P16">ils auront droit d’accès à l’arbre de la vie et, par les portes, ils entreront dans la ville.</text:p>
      <text:p text:style-name="Text_20_body"><text:span text:style-name="Rubies"><text:span text:style-name="T1">15</text:span></text:span><text:span text:style-name="Rubies"> Dehors les chiens, les sorciers, les débauchés, les meurtriers, les idolâtres, et tous ceux qui aiment et pratiquent le mensonge</text:span><text:span text:style-name="Rubies"><text:span text:style-name="T2"> !</text:span></text:span></text:p>
      <text:p text:style-name="Corps_20_de_20_texte_20_1"><text:span text:style-name="T1">16</text:span> Moi, Jésus, j’ai envoyé mon ange vous apporter ce témoignage au sujet des Églises. Moi, je suis le rejeton, le descendant de David, l’étoile resplendissante du matin.<text:span text:style-name="T2"> »</text:span></text:p>
      <text:p text:style-name="Text_20_body"><text:span text:style-name="T1">17</text:span> L’Esprit et l’Épouse disent<text:span text:style-name="T2"> :</text:span> <text:span text:style-name="T2">« </text:span>Viens<text:span text:style-name="T2"> ! »</text:span> Celui qui entend, qu’il dise<text:span text:style-name="T2"> :</text:span> <text:span text:style-name="T2">« </text:span>Viens<text:span text:style-name="T2"> ! »</text:span> Celui qui a soif, qu’il vienne. Celui qui le désire, qu’il reçoive l’eau de la vie, gratuitement.</text:p>
      <text:p text:style-name="Text_20_body"><text:span text:style-name="Rubies"><text:span text:style-name="T1">18</text:span></text:span><text:span text:style-name="Rubies"> Et moi, devant tout homme qui écoute les paroles de ce livre de prophétie, je l’atteste</text:span><text:span text:style-name="Rubies"><text:span text:style-name="T2"> :</text:span></text:span><text:span text:style-name="Rubies"> si quelqu’un y fait des surcharges, Dieu le chargera des fléaux qui sont décrits dans ce livre ;</text:span></text:p>
      <text:p text:style-name="Text_20_body"><text:span text:style-name="Rubies"><text:span text:style-name="T1">19</text:span></text:span><text:span text:style-name="Rubies"> et si quelqu’un enlève des paroles à ce livre de prophétie, Dieu lui enlèvera sa part</text:span><text:span text:style-name="Rubies"><text:span text:style-name="T2"> :</text:span></text:span><text:span text:style-name="Rubies"> il n’aura plus accès à l’arbre de la vie ni à la Ville sainte, qui sont décrits dans ce livre.</text:span></text:p>
      <text:p text:style-name="Corps_20_de_20_texte_20_1"><text:span text:style-name="T1">20</text:span> Et celui qui donne ce témoignage déclare<text:span text:style-name="T2"> :</text:span> <text:span text:style-name="T2">« </text:span>Oui, je viens sans tarder.<text:span text:style-name="T2"> »</text:span> – Amen<text:span text:style-name="T2"> !</text:span> Viens, Seigneur Jésus<text:span text:style-name="T2"> !</text:span></text:p>
      <text:p text:style-name="Corps_20_de_20_texte_20_1"><text:span text:style-name="Rubies"><text:span text:style-name="T1">21</text:span></text:span><text:span text:style-name="Rubies"> Que la grâce du Seigneur Jésus soit avec tous !</text:span></text:p>
      <text:p text:style-name="P8"><text:span text:style-name="Rubies">Fin de la Bible</text:span></text:p>
      <text:p text:style-name="P2"><text:soft-page-break/><text:span text:style-name="Strong_20_Emphasis"><text:span text:style-name="T13">Alléluia. Alléluia.</text:span></text:span> <text:span text:style-name="T17">Je ne vous laisserai pas orphelins, dit le Seigneur ; je reviens vers vous, et votre cœur se réjouira</text:span><text:span text:style-name="T13">. </text:span><text:span text:style-name="Strong_20_Emphasis"><text:span text:style-name="T13">Alléluia.</text:span></text:span></text:p>
      <text:p text:style-name="Heading_20_3">Év. selon saint <text:span text:style-name="T12">Jean</text:span>, <text:span text:style-name="T3">c</text:span>hapitre <text:span text:style-name="T16">17</text:span></text:p>
      <text:p text:style-name="P7">En ce temps-là, les yeux levés au ciel, Jésus priait ainsi : « Père saint,</text:p>
      <text:p text:style-name="P10"><text:span text:style-name="T1">20</text:span> <text:span text:style-name="T50">j</text:span>e ne prie pas seulement pour ceux qui sont là,</text:p>
      <text:p text:style-name="P10">mais encore pour ceux qui, grâce à leur parole, croiront en moi.</text:p>
      <text:p text:style-name="P10"><text:span text:style-name="T1">21</text:span> Que tous soient un, comme toi, Père, tu es en moi, et moi en toi.</text:p>
      <text:p text:style-name="P10">Qu’ils soient un en nous, eux aussi, pour que le monde croie que tu m’as envoyé.</text:p>
      <text:p text:style-name="P10"><text:span text:style-name="T1">22</text:span> Et moi, je leur ai donné la gloire que tu m’as donnée,</text:p>
      <text:p text:style-name="P10">pour qu’ils soient un comme nous sommes UN<text:span text:style-name="T2"> :</text:span></text:p>
      <text:p text:style-name="P10"><text:span text:style-name="T1">23</text:span> moi en eux, et toi en moi. Qu’ils deviennent ainsi parfaitement un,</text:p>
      <text:p text:style-name="P10">afin que le monde sache que tu m’as envoyé,</text:p>
      <text:p text:style-name="P10">et que tu les as aimés comme tu m’as aimé.</text:p>
      <text:p text:style-name="P9"><text:span text:style-name="T1">24</text:span> Père, ceux que tu m’as donnés, je veux que là où je suis,</text:p>
      <text:p text:style-name="P10">ils soient eux aussi avec moi, et qu’ils contemplent ma gloire,</text:p>
      <text:p text:style-name="P10">celle que tu m’as donnée parce que tu m’as aimé avant la fondation du monde.</text:p>
      <text:p text:style-name="P10"><text:span text:style-name="T1">25</text:span> Père juste, le monde ne t’a pas connu, mais moi je t’ai connu,</text:p>
      <text:p text:style-name="P10">et ceux-ci ont reconnu que tu m’as envoyé.</text:p>
      <text:p text:style-name="Corps_20_de_20_texte_20_11"><text:span text:style-name="Rubies"><text:span text:style-name="T1">26</text:span></text:span><text:span text:style-name="Rubies"> Je leur ai fait connaître ton nom, et je le ferai connaître, pour que l’amour dont tu m’as aimé soit en eux, et que moi aussi, je sois en eux.</text:span><text:span text:style-name="Rubies"><text:span text:style-name="T2"> »</text:span></text:span></text:p>
      <text:p text:style-name="P35"><text:span text:style-name="T4">Remarques sur le vocabulaire grec </text:span><text:span text:style-name="T5">employé</text:span></text:p>
      <text:p text:style-name="P3"><text:span text:style-name="Definition"><text:span text:style-name="T8">Le </text:span></text:span><text:span text:style-name="Definition"><text:span text:style-name="T59">psaume</text:span></text:span><text:span text:style-name="Definition"><text:span text:style-name="T8"> parle </text:span></text:span><text:span text:style-name="Definition"><text:span text:style-name="T52">des dieux</text:span></text:span><text:span text:style-name="Definition"><text:span text:style-name="T8">. En hébreu, il s'agit bien du mot « Elohim » qui commence la Bible hébraïque : </text:span></text:span><text:span text:style-name="Citation"><text:span text:style-name="T8">AU COMMENCEMENT, Dieu </text:span></text:span><text:span text:style-name="Definition"><text:span text:style-name="T8">(Elohim, pluriel traduit par un singulier)</text:span></text:span><text:span text:style-name="Citation"><text:span text:style-name="T8"> créa le ciel et la terre</text:span></text:span><text:span text:style-name="Definition"><text:span text:style-name="T8">. Ce mot est en général traduit dans la septante (version grecque de la Bible hébraïque, datant d'environ 300 avant J.-C.) par « Theos » au singulier. Au verset 7 du psaume, la septante a préféré employer le mot « anges ». </text:span></text:span><text:span text:style-name="Definition"><text:span text:style-name="T9">Mais au verset 9, elle emploie le mot « dieux » (Theos au pluriel).</text:span></text:span></text:p>
      <text:p text:style-name="Text_20_body"><text:span text:style-name="Definition">Le mot traduit par « Seigneur » aux versets 1 et 9 est en hébreu le tétragramme YHWH, traduit en grec par « Kurios ». </text:span><text:span text:style-name="Definition"><text:span text:style-name="T57">Sa première occurrence est : </text:span></text:span><text:span text:style-name="Citation"><text:span text:style-name="T57">Lorsque le Seigneur Dieu </text:span></text:span><text:span text:style-name="Definition"><text:span text:style-name="T57">(YHWH Elohim)</text:span></text:span><text:span text:style-name="Citation"><text:span text:style-name="T57"> fit la terre et le ciel… </text:span></text:span><text:span text:style-name="Citation_20_BibleRef"><text:span text:style-name="T57">[Gn 2,4]</text:span></text:span>.</text:p>
      <text:p text:style-name="Text_20_body"><text:span text:style-name="Definition">Voilà de quoi nous faire méditer sur le Dieu UN, au cœur de l'évangile de ce jour.</text:span></text:p>
      <text:p text:style-name="P5"><text:span text:style-name="Definition"><text:span text:style-name="T6">La liturgie dominicale ne retient pas les versets de l'</text:span></text:span><text:span text:style-name="Definition"><text:span text:style-name="T60">Apocalypse</text:span></text:span><text:span text:style-name="Definition"><text:span text:style-name="T6"> qui disent le sort des « méchants ». C'est compréhensible, ils sont difficiles. Comment y voir la miséricorde de Dieu ? </text:span></text:span><text:span text:style-name="Definition"><text:span text:style-name="T7">La méditation de la parabole dite du jugement derni</text:span></text:span><text:span text:style-name="Definition"><text:span text:style-name="T4">er </text:span></text:span><text:a xlink:type="simple" xlink:href="http://leon.regent.free.fr/Mt25_31_46.htm" text:style-name="Internet_20_link" text:visited-style-name="Visited_20_Internet_20_Link"><text:span text:style-name="Citation_20_BibleRef"><text:span text:style-name="T4">[</text:span></text:span></text:a><text:a xlink:type="simple" xlink:href="http://leon.regent.free.fr/Mt25_31_46.htm" text:style-name="Internet_20_link" text:visited-style-name="Visited_20_Internet_20_Link"><text:span text:style-name="Citation_20_BibleRef"><text:span text:style-name="T4">Mt 25]</text:span></text:span></text:a><text:span text:style-name="Definition"><text:span text:style-name="T4"> a é</text:span></text:span><text:span text:style-name="Definition"><text:span text:style-name="T7">té pour moi très éclairante.</text:span></text:span></text:p>
      <text:p text:style-name="P4"><text:span text:style-name="Definition"><text:span text:style-name="T10">L'</text:span></text:span><text:span text:style-name="Definition"><text:span text:style-name="T61">évangile</text:span></text:span><text:span text:style-name="Definition"><text:span text:style-name="T10">, avec ses répétitions, est « impossible » à mémoriser : </text:span></text:span><text:span text:style-name="Definition"><text:span text:style-name="T11">signe d'un mystère qui nous dépasse ?</text:span></text:span></text:p>
      <text:p text:style-name="P19">v20</text:p>
      <text:p text:style-name="Text_20_body"><text:span text:style-name="T21">« </text:span><text:span text:style-name="Citation"><text:span text:style-name="T21">Ceux qui sont là </text:span></text:span><text:span text:style-name="T20">(littéralement : ceux-ci)</text:span><text:span text:style-name="T21"> » sont décrits aux versets 6-10 : les hommes </text:span><text:span text:style-name="Citation"><text:span text:style-name="T21">que tu as pris dans le monde pour me les donner... </text:span></text:span><text:span text:style-name="T21">qui</text:span><text:span text:style-name="Citation"><text:span text:style-name="T21"> ont gardé ta parole… qui ont reconnu que tout ce que tu m’as donné vient de toi… </text:span></text:span><text:span text:style-name="Citation"><text:span text:style-name="T19">qui</text:span></text:span><text:span text:style-name="Citation"><text:span text:style-name="T21"> ont cru que tu m’as envoyé.</text:span></text:span></text:p>
      <text:p text:style-name="P15"><text:span text:style-name="T78">1</text:span><text:span text:style-name="T79">ère</text:span><text:span text:style-name="T78"> occurrence de l’adverbe </text:span><text:span text:style-name="T53">seulement</text:span><text:span text:style-name="T78"> ou adjectif </text:span><text:span text:style-name="T53">seul </text:span>: <text:span text:style-name="Citation">Il n’est pas bon que l’homme soit </text:span><text:span text:style-name="Citation"><text:span text:style-name="T51">seul</text:span></text:span><text:span text:style-name="Citation"> </text:span><text:span text:style-name="Citation_20_BibleRef"><text:span text:style-name="T78">[Gn 2,18]</text:span></text:span><text:span text:style-name="T78">.</text:span></text:p>
      <text:p text:style-name="Corps_20_de_20_texte_20_1">Le mot <text:span text:style-name="T51">parole</text:span> <text:span text:style-name="T58">est bien logos, le Verbe, bien qu'il s'agisse de la parole de « ceux qui sont là ».</text:span></text:p>
      <text:p text:style-name="P14">Le verbe <text:span text:style-name="T51">croire</text:span> est à l’aoriste, il pourrait être traduit par un présent : <text:span text:style-name="Citation">ceux qui... croient en moi</text:span>.</text:p>
      <text:p text:style-name="P20">v21</text:p>
      <text:p text:style-name="P17"><text:span text:style-name="T38">L’</text:span><text:span text:style-name="T39">adjectif</text:span><text:span text:style-name="T34"> cardinal</text:span><text:span text:style-name="T38"> </text:span><text:span text:style-name="T23">UN </text:span><text:span text:style-name="T25">/ </text:span><text:span text:style-name="T64">ἕν</text:span><text:span text:style-name="T37"> </text:span><text:span text:style-name="T38">en grec s'écrit </text:span><text:span text:style-name="T39">ici </text:span><text:span text:style-name="T38">de la même façon, </text:span><text:span text:style-name="T37">à l’accent près,</text:span><text:span text:style-name="T38"> que </text:span><text:span text:style-name="T34">la préposition</text:span><text:span text:style-name="T38"> </text:span><text:span text:style-name="T23">en, dans </text:span><text:span text:style-name="T25">/ </text:span><text:span text:style-name="T64">ἐ</text:span><text:span text:style-name="T63">ν</text:span><text:span text:style-name="T62"> :</text:span><text:span text:style-name="T38"> en moi, en toi, en nous. Cela renforce l'affirmation de la similitude entre être UN (unité) et être « dans ».</text:span></text:p>
      <text:p text:style-name="P18"><text:span text:style-name="T38">C</text:span><text:span text:style-name="T18">et adjectif cardinal </text:span><text:span text:style-name="T22">UN</text:span><text:span text:style-name="T18"> est utilisé 40 fois dans l’évangile de Jean, comme les mots </text:span><text:span text:style-name="T22">Verbe </text:span><text:span text:style-name="T26">ou Logos</text:span><text:span text:style-name="T18"> et </text:span><text:span text:style-name="T22">demeurer</text:span><text:span text:style-name="T18">. </text:span><text:span text:style-name="T42">Il est utilisé 17 fois dans ce chapitre.</text:span></text:p>
      <text:p text:style-name="P14">Littéralement : <text:span text:style-name="Citation">Je prie</text:span> (v20)<text:span text:style-name="Citation">… que tous soient UN… qu’eux aussi soient en nous, que le monde croie...</text:span></text:p>
      <text:p text:style-name="P21">v23</text:p>
      <text:p text:style-name="P17"><text:span text:style-name="T36">Littéralement : </text:span><text:span text:style-name="Citation"><text:span text:style-name="T36">parfaitement </text:span></text:span><text:span text:style-name="Citation"><text:span text:style-name="T25">vers / </text:span></text:span><text:span text:style-name="T64">εἰς</text:span><text:span text:style-name="T36"> <text:s/></text:span><text:span text:style-name="Citation"><text:span text:style-name="T36">l’</text:span></text:span><text:span text:style-name="Citation"><text:span text:style-name="T27">UN</text:span></text:span><text:span text:style-name="T27"> </text:span><text:span text:style-name="T65">/ </text:span><text:span text:style-name="T63">ἕν</text:span><text:span text:style-name="T36">.</text:span></text:p>
      <text:p text:style-name="P22"><text:span text:style-name="T22">Savoir </text:span><text:span text:style-name="T29">ou connaître</text:span><text:span text:style-name="T22"> / </text:span><text:span text:style-name="T67">γινώσκω</text:span><text:span text:style-name="T18"> est </text:span><text:span text:style-name="T41">un</text:span><text:span text:style-name="T18"> verbe qui </text:span><text:span text:style-name="T41">peut </text:span><text:span text:style-name="T18">exprime</text:span><text:span text:style-name="T41">r</text:span><text:span text:style-name="T18"> une connaissance </text:span><text:span text:style-name="T41">intime</text:span><text:span text:style-name="T18">, comme un mari </text:span><text:span text:style-name="T22">connaît</text:span><text:span text:style-name="T18"> son épouse. </text:span><text:span text:style-name="T35">Le même verbe revient 3 fois au verset 25. Un verbe un peu différent</text:span><text:span text:style-name="T18"> (</text:span><text:span text:style-name="T22">faire c</text:span><text:span text:style-name="T28">onnaître / </text:span><text:span text:style-name="T68">γνωρίζω</text:span><text:span text:style-name="T35">) est employé au verset 26.</text:span></text:p>
      <text:p text:style-name="P23"><text:span text:style-name="T35">L</text:span><text:span text:style-name="T41">e verbe </text:span><text:span text:style-name="T69">γινώσκω</text:span> <text:span text:style-name="Occurrences"><text:span text:style-name="T82">{59}</text:span></text:span><text:span text:style-name="T82"> est employé 59 fois dans l’évangile de Jean, comme le mot </text:span><text:span text:style-name="T54">h</text:span><text:span text:style-name="T51">omme / </text:span><text:span text:style-name="T67">ἄνθρωπος</text:span><text:span text:style-name="T66"> </text:span><text:span text:style-name="Occurrences"><text:span text:style-name="T72">{59}</text:span></text:span><text:span text:style-name="T66">. Cette coîncidence </text:span><text:span text:style-name="T72">le démarque du verbe </text:span><text:span text:style-name="T69">sav</text:span><text:span text:style-name="T67">oir / οἶδα</text:span><text:span text:style-name="T66"> </text:span><text:span text:style-name="Occurrences"><text:span text:style-name="T66">{84}</text:span></text:span><text:span text:style-name="T66"> qui semble réservé à </text:span><text:span text:style-name="T67">Dieu</text:span><text:span text:style-name="T66"> </text:span><text:span text:style-name="Occurrences"><text:span text:style-name="T66">{83}</text:span></text:span><text:span text:style-name="T66"> </text:span><text:span text:style-name="T73">dans le vocabulaire de </text:span><text:span text:style-name="T75">saint</text:span><text:span text:style-name="T73"> Jean (refer l’arbre de la connaissance du bien et du mal).</text:span></text:p>
      <text:p text:style-name="Heading_20_5"><text:soft-page-break/><text:span text:style-name="T35">v</text:span><text:span text:style-name="T18">24</text:span></text:p>
      <text:p text:style-name="P32"><text:span text:style-name="T24">Contempler</text:span><text:span text:style-name="T40"> est le ve</text:span><text:span text:style-name="T18">rbe </text:span><text:span text:style-name="T66">θεωρέω</text:span><text:span text:style-name="T40"> que l’on peut aussi traduire par voir : un voir ni extérieu</text:span><text:span text:style-name="T18">r (</text:span><text:span text:style-name="T66">βλέπω)</text:span><text:span text:style-name="T18">,</text:span><text:span text:style-name="T40"> ni seulement donn</text:span><text:span text:style-name="T18">é </text:span><text:span text:style-name="T40">intérieurement</text:span><text:span text:style-name="T18"> (</text:span><text:span text:style-name="T66">ὁράω</text:span><text:span text:style-name="T18">)</text:span><text:span text:style-name="T40">, mais une méditation active, une « théorisation », peut-être une lectio divina.</text:span></text:p>
      <text:p text:style-name="P25">Les nombres et l’alphabet<text:note text:id="ftn1" text:note-class="footnote"><text:note-citation>0</text:note-citation><text:note-body><text:p text:style-name="P31">Pour en savoir plus, voir <text:a xlink:type="simple" xlink:href="https://leonregent.fr/Jean_et_les_Nombres.htm" text:style-name="Internet_20_link" text:visited-style-name="Visited_20_Internet_20_Link"><text:span text:style-name="T89">https://leonregent.fr/Jean_et_les_Nombres.htm</text:span></text:a> </text:p></text:note-body></text:note></text:p>
      <text:p text:style-name="P24">Le texte <text:span text:style-name="T83">de l’Apocalypse dit : </text:span><text:span text:style-name="Citation"><text:span text:style-name="T83">« je suis l’alpha et l’oméga, le premier et le dernier, le commencement et la fin »</text:span></text:span><text:span text:style-name="T83">. Il s’inscrit dans la tradition juive, qui donne une valeur à chaque lettre de 1 à 9, puis de 10 à 90, puis 100, 200.... L’alphabet (hébreu, mais aussi grec) symbolise un chemin spirituel.</text:span></text:p>
      <text:p text:style-name="P27"><text:span text:style-name="T83">Le nom de J</text:span>ésus, <text:span text:style-name="T67">Ἰησοῦς</text:span><text:span text:style-name="T66"> en grec, </text:span><text:span text:style-name="T74">a pour valeur 10+8+200+70+400+200 = </text:span><text:span text:style-name="Emphasis"><text:span text:style-name="T74">888</text:span></text:span><text:span text:style-name="T74">.</text:span></text:p>
      <text:p text:style-name="P26"><text:span text:style-name="Emphasis"><text:span text:style-name="T66">888 = 24x37</text:span></text:span></text:p>
      <text:p text:style-name="P27"><text:span text:style-name="T74">Le verbe </text:span><text:span text:style-name="T70">a</text:span><text:span text:style-name="T67">imer / ἀγαπάω</text:span><text:span text:style-name="T66"> est utilisé </text:span><text:span text:style-name="Emphasis"><text:span text:style-name="T66">37</text:span></text:span><text:span text:style-name="T66"> fois dans l’évangile de Jean.</text:span></text:p>
      <text:p text:style-name="Text_20_body">Ses deux consonnes, gamma et pi, valent 3+80 = <text:span text:style-name="Emphasis">83</text:span> <text:span text:style-name="Citation_20_BibleRef"><text:span text:style-name="T85">[l’alphabet hébreu n’a pas de voyelles]</text:span></text:span>.</text:p>
      <text:p text:style-name="Text_20_body">Le mot Dieu est utilisé <text:span text:style-name="Emphasis">83</text:span> fois dans l’évangile de Jean.</text:p>
      <text:p text:style-name="P28"><text:span text:style-name="T84">YHWH s’est révélé à Moïse sous le nom </text:span><text:span text:style-name="T55">JE S</text:span><text:span text:style-name="T51">UIS / </text:span><text:span text:style-name="T22">ἐγώ εἰμι</text:span><text:span text:style-name="T18"> </text:span><text:span text:style-name="Citation_20_BibleRef"><text:span text:style-name="T18">[Ex 3,14]</text:span></text:span><text:span text:style-name="T18">. Jean</text:span><text:span text:style-name="T43"> utilise </text:span><text:span text:style-name="Emphasis"><text:span text:style-name="T43">24</text:span></text:span><text:span text:style-name="T43"> fois cette expression, </text:span><text:span text:style-name="T44">qui est réservée à YHWH dans toute la Bible.</text:span></text:p>
      <text:p text:style-name="Corps_20_de_20_texte_20_1">Par conséquent :</text:p>
      <text:p text:style-name="Text_20_body"><text:span text:style-name="Emphasis">83</text:span> <text:span text:style-name="T86">signifie (= est signe) que « Dieu aime »</text:span></text:p>
      <text:p text:style-name="P33"><text:span text:style-name="Emphasis">888</text:span> signifie que Jésus est « JE SUIS qui aime »</text:p>
      <text:p text:style-name="P30"><text:span text:style-name="T44">L</text:span><text:span text:style-name="T43">es mots </text:span><text:span text:style-name="T30">Esprit</text:span><text:span text:style-name="T43"> et </text:span><text:span text:style-name="T30">pain</text:span><text:span text:style-name="T43">. </text:span><text:span text:style-name="T44">sont aussi utilisés </text:span><text:span text:style-name="Emphasis"><text:span text:style-name="T44">24</text:span></text:span><text:span text:style-name="T44"> fois, et il est dit de chacun qu’il </text:span><text:span text:style-name="T45">descend</text:span><text:span text:style-name="T44"> du ciel (</text:span><text:span text:style-name="Citation"><text:span text:style-name="T44">JE SUIS le pain descendu du ciel…</text:span></text:span><text:span text:style-name="T44">).</text:span><text:span text:style-name="T43"> Pourquoi ?</text:span></text:p>
      <text:p text:style-name="P29"><text:span text:style-name="T46">Le mot </text:span><text:span text:style-name="T31">homme</text:span><text:span text:style-name="T46"> est utilisé </text:span><text:span text:style-name="Emphasis"><text:span text:style-name="T46">59</text:span></text:span><text:span text:style-name="T46"> fois, de même que les verbes </text:span><text:span text:style-name="T31">écouter</text:span><text:span text:style-name="T46">, </text:span><text:span text:style-name="T31">parler</text:span><text:span text:style-name="T46"> et </text:span><text:span text:style-name="T31">connaître</text:span><text:span text:style-name="T46">. La coïncidence est tellement stupéfiante qu’elle est forcément voulue.</text:span></text:p>
      <text:p text:style-name="P34"><text:span text:style-name="T31">Connaître</text:span><text:span text:style-name="T46"> </text:span><text:span text:style-name="Occurrences"><text:span text:style-name="T41">{59}</text:span></text:span><text:span text:style-name="T46"> </text:span><text:span text:style-name="T31">Dieu</text:span><text:span text:style-name="T46"> </text:span><text:span text:style-name="Occurrences"><text:span text:style-name="T41">{</text:span></text:span><text:span text:style-name="Occurrences"><text:span text:style-name="T46">83</text:span></text:span><text:span text:style-name="Occurrences"><text:span text:style-name="T41">}</text:span></text:span><text:span text:style-name="T41">, </text:span><text:span text:style-name="T46">c’est combler la distance qui sépare l’</text:span><text:span text:style-name="T31">homme</text:span><text:span text:style-name="T46"> </text:span><text:span text:style-name="Occurrences"><text:span text:style-name="T41">{59}</text:span></text:span><text:span text:style-name="T46"> de </text:span><text:span text:style-name="T31">Dieu</text:span><text:span text:style-name="T46"> </text:span><text:span text:style-name="Occurrences"><text:span text:style-name="T41">{</text:span></text:span><text:span text:style-name="Occurrences"><text:span text:style-name="T46">83</text:span></text:span><text:span text:style-name="Occurrences"><text:span text:style-name="T41">}</text:span></text:span><text:span text:style-name="T46">. Cette distance est de 83-59 = 24. </text:span><text:span text:style-name="T47">C’est pour cela que le ciel </text:span><text:span text:style-name="T49">se</text:span><text:span text:style-name="T47"> manifest</text:span><text:span text:style-name="T49">e</text:span><text:span text:style-name="T47">, sous la forme de </text:span><text:span text:style-name="T32">JE SUIS</text:span><text:span text:style-name="T47"> </text:span><text:span text:style-name="Occurrences"><text:span text:style-name="T41">{</text:span></text:span><text:span text:style-name="Occurrences"><text:span text:style-name="T47">24</text:span></text:span><text:span text:style-name="Occurrences"><text:span text:style-name="T41">}</text:span></text:span><text:span text:style-name="T47">, de l’</text:span><text:span text:style-name="T32">Esprit</text:span><text:span text:style-name="T47"> </text:span><text:span text:style-name="Occurrences"><text:span text:style-name="T41">{</text:span></text:span><text:span text:style-name="Occurrences"><text:span text:style-name="T47">24</text:span></text:span><text:span text:style-name="Occurrences"><text:span text:style-name="T41">}</text:span></text:span><text:span text:style-name="T47"> et du </text:span><text:span text:style-name="T32">pain</text:span><text:span text:style-name="T47"> </text:span><text:span text:style-name="Occurrences"><text:span text:style-name="T41">{</text:span></text:span><text:span text:style-name="Occurrences"><text:span text:style-name="T47">24</text:span></text:span><text:span text:style-name="Occurrences"><text:span text:style-name="T41">}</text:span></text:span><text:span text:style-name="T47">.</text:span></text:p>
      <text:p text:style-name="Corps_20_de_20_texte_20_1"><text:span text:style-name="T47">L</text:span><text:span text:style-name="T18">’homme est créé inachevé : </text:span><text:span text:style-name="T47">le projet est qu’il soit à l’image et à la ressemblance de Dieu, mais seule l’image est faite le 6</text:span><text:span text:style-name="T80">ème</text:span><text:span text:style-name="T47"> jour </text:span><text:span text:style-name="Citation_20_BibleRef"><text:span text:style-name="T48">[Gn 1,27]</text:span></text:span><text:span text:style-name="T47">. Dieu se retire le 7</text:span><text:span text:style-name="T80">ème</text:span><text:span text:style-name="T47"> jour pour permettre à l’homme d’être co-créateur. Le ciel </text:span><text:span text:style-name="T48">qui descend</text:span><text:span text:style-name="T47"> ne fera donc pas tout, quelle va être </text:span><text:span text:style-name="T48">l</text:span><text:span text:style-name="T47">a part </text:span><text:span text:style-name="T48">de l’homme</text:span><text:span text:style-name="T47"> ?</text:span></text:p>
      <text:p text:style-name="Text_20_body"><text:span text:style-name="T44">E</text:span><text:span text:style-name="T47">lle pourrait être </text:span><text:span text:style-name="T49">décrit</text:span><text:span text:style-name="T47">e par le verbe</text:span><text:span text:style-name="T44"> </text:span><text:span text:style-name="T33">contempl</text:span><text:span text:style-name="T32">er</text:span><text:span text:style-name="T33"> / </text:span><text:span text:style-name="T71">θεωρέω</text:span><text:span text:style-name="T77">, </text:span><text:span text:style-name="T76">qui</text:span><text:span text:style-name="T77"> est aussi utilisé </text:span><text:span text:style-name="Emphasis"><text:span text:style-name="T77">24</text:span></text:span><text:span text:style-name="T77"> fois. </text:span><text:span text:style-name="T76">Il exprime un voir actif, pas seulement extérieur comme </text:span><text:span text:style-name="T67">voir / βλέπω</text:span><text:span text:style-name="T18"> </text:span><text:span text:style-name="Occurrences"><text:span text:style-name="T18">{</text:span></text:span><text:span text:style-name="Occurrences"><text:span text:style-name="T48">17</text:span></text:span><text:span text:style-name="Occurrences"><text:span text:style-name="T18">}</text:span></text:span><text:span text:style-name="T66">, et </text:span><text:span text:style-name="T76">pas encore </text:span><text:span text:style-name="T67">voir / ὁράω</text:span><text:span text:style-name="T18"> </text:span><text:span text:style-name="Occurrences"><text:span text:style-name="T18">{</text:span></text:span><text:span text:style-name="Occurrences"><text:span text:style-name="T48">82</text:span></text:span><text:span text:style-name="Occurrences"><text:span text:style-name="T18">}</text:span></text:span> <text:span text:style-name="T87">qui est un voir intérieur tout proche de voir </text:span><text:span text:style-name="T56">Dieu</text:span><text:span text:style-name="T46"> </text:span><text:span text:style-name="Occurrences"><text:span text:style-name="T41">{</text:span></text:span><text:span text:style-name="Occurrences"><text:span text:style-name="T48">83</text:span></text:span><text:span text:style-name="Occurrences"><text:span text:style-name="T41">}</text:span></text:span>. <text:span text:style-name="T71">θεωρέω</text:span> <text:span text:style-name="T88">est une manière de contempler la Parole (processus de lectio divina), mais aussi toute la créatio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MS Mincho" svg:font-family="'MS Mincho'" style:font-pitch="variable"/>
    <style:font-face style:name="SBL Greek" svg:font-family="'SBL Greek'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Garamond" fo:font-size="12pt" fo:language="fr" fo:country="FR" style:letter-kerning="true" style:font-name-asian="SimSun" style:font-size-asian="10.5pt" style:language-asian="zh" style:country-asian="CN" style:font-name-complex="Liberation Serif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letter-kerning="true" style:font-name-asian="SimSun" style:font-size-asian="10.5pt" style:language-asian="zh" style:country-asian="CN" style:font-name-complex="Liberation Serif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llustration_20_Index_20_Heading" style:display-name="Illustration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Preformatted_20_Text" style:display-name="Preformatted Text" style:family="paragraph" style:parent-style-name="Standard" style:class="html"/>
    <style:style style:name="List_20_5_20_Cont." style:display-name="List 5 Cont." style:family="paragraph" style:parent-style-name="List" style:class="list"/>
    <style:style style:name="List_20_5_20_End" style:display-name="List 5 End" style:family="paragraph" style:parent-style-name="List" style:class="list"/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class="list"/>
    <style:style style:name="List_20_4_20_Cont." style:display-name="List 4 Cont." style:family="paragraph" style:parent-style-name="List" style:class="list"/>
    <style:style style:name="List_20_4_20_End" style:display-name="List 4 End" style:family="paragraph" style:parent-style-name="List" style:class="list"/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class="list"/>
    <style:style style:name="List_20_3_20_Cont." style:display-name="List 3 Cont." style:family="paragraph" style:parent-style-name="List" style:class="list"/>
    <style:style style:name="List_20_3_20_End" style:display-name="List 3 End" style:family="paragraph" style:parent-style-name="List" style:class="list"/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class="list"/>
    <style:style style:name="List_20_2_20_Cont." style:display-name="List 2 Cont." style:family="paragraph" style:parent-style-name="List" style:class="list"/>
    <style:style style:name="List_20_2_20_End" style:display-name="List 2 End" style:family="paragraph" style:parent-style-name="List" style:class="list"/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class="list"/>
    <style:style style:name="List_20_1_20_Cont." style:display-name="List 1 Cont." style:family="paragraph" style:parent-style-name="List" style:class="list"/>
    <style:style style:name="List_20_1_20_End" style:display-name="List 1 End" style:family="paragraph" style:parent-style-name="List" style:class="list"/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class="list"/>
    <style:style style:name="Endnote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User_20_Index_20_10" style:display-name="User Index 10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1" style:display-name="User Index 1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3" style:display-name="Index 3" style:family="paragraph" style:parent-style-name="Index" style:class="index"/>
    <style:style style:name="Index_20_2" style:display-name="Index 2" style:family="paragraph" style:parent-style-name="Index" style:class="index"/>
    <style:style style:name="Index_20_1" style:display-name="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Object_20_index_20_1" style:display-name="Object index 1" style:family="paragraph" style:parent-style-name="Index" style:class="index"/>
    <style:style style:name="Sender" style:family="paragraph" style:parent-style-name="Standard" style:class="extra"/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Illustration" style:family="paragraph" style:parent-style-name="Caption" style:class="extra">
      <style:paragraph-properties fo:text-align="center" style:justify-single-word="false" style:writing-mode="lr-tb"/>
    </style:style>
    <style:style style:name="Table_20_Heading" style:display-name="Table Heading" style:family="paragraph" style:parent-style-name="Table_20_Contents" style:class="extra"/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Variable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aption_20_characters" style:display-name="Caption characters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ccurrences" style:family="text">
      <style:text-properties fo:color="#0000cc" loext:opacity="100%"/>
    </style:style>
    <style:style style:name="Index_20_Link" style:display-name="Index Link" style:family="text"/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>
      <style:graphic-properties text:anchor-type="as-char" svg:y="0cm" fo:margin-left="0.201cm" fo:margin-right="0.201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2-04-30T17:45:10.135999973">30 avril 2022</text:date><text:tab/><text:file-name text:display="name-and-extension">Jn17c_C_Paques7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17c_C_Paques7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1-04-27T17:30:16.27</meta:creation-date>
    <meta:editing-cycles>206</meta:editing-cycles>
    <meta:editing-duration>P2DT9H58M24S</meta:editing-duration>
    <meta:initial-creator>Léon RÉGENT</meta:initial-creator>
    <dc:date>2022-04-30T17:45:10.031000000</dc:date>
    <meta:document-statistic meta:table-count="0" meta:image-count="0" meta:object-count="0" meta:page-count="4" meta:paragraph-count="94" meta:word-count="1732" meta:character-count="9116" meta:non-whitespace-character-count="747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