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loext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style:text-position="0% 100%" officeooo:rsid="008f160e" officeooo:paragraph-rsid="00ee7941"/>
    </style:style>
    <style:style style:name="P3" style:family="paragraph" style:parent-style-name="Text_20_body">
      <style:text-properties officeooo:paragraph-rsid="00d1d258"/>
    </style:style>
    <style:style style:name="P4" style:family="paragraph" style:parent-style-name="Text_20_body">
      <style:text-properties style:text-position="0% 100%" officeooo:rsid="008f160e" officeooo:paragraph-rsid="00d1d258"/>
    </style:style>
    <style:style style:name="P5" style:family="paragraph" style:parent-style-name="Heading_20_3">
      <style:text-properties officeooo:rsid="00e0dcab" officeooo:paragraph-rsid="00e0dcab"/>
    </style:style>
    <style:style style:name="P6" style:family="paragraph" style:parent-style-name="Corps_20_de_20_texte_20_11">
      <style:text-properties fo:font-weight="bold" officeooo:rsid="00ecec04" officeooo:paragraph-rsid="00ecec04" style:font-weight-asian="bold" style:font-weight-complex="bold"/>
    </style:style>
    <style:style style:name="P7" style:family="paragraph" style:parent-style-name="Text_20_body">
      <style:text-properties style:text-position="0% 100%" officeooo:rsid="00ddcb32" officeooo:paragraph-rsid="00ee7941"/>
    </style:style>
    <style:style style:name="P8" style:family="paragraph" style:parent-style-name="Text_20_body">
      <style:text-properties officeooo:paragraph-rsid="00a933c6"/>
    </style:style>
    <style:style style:name="P9" style:family="paragraph" style:parent-style-name="Text_20_body">
      <style:text-properties style:text-position="0% 100%" officeooo:paragraph-rsid="00ee7941"/>
    </style:style>
    <style:style style:name="P10" style:family="paragraph" style:parent-style-name="Corps_20_de_20_texte_20_11">
      <style:text-properties officeooo:paragraph-rsid="00a933c6"/>
    </style:style>
    <style:style style:name="P11" style:family="paragraph" style:parent-style-name="Heading_20_3" style:master-page-name="">
      <style:paragraph-properties fo:margin-top="0cm" fo:margin-bottom="0cm" loext:contextual-spacing="false" style:page-number="auto" fo:break-before="page" style:shadow="none" style:writing-mode="page"/>
    </style:style>
    <style:style style:name="P12" style:family="paragraph" style:parent-style-name="Text_20_body">
      <style:text-properties officeooo:paragraph-rsid="00ef6c4c"/>
    </style:style>
    <style:style style:name="P13" style:family="paragraph" style:parent-style-name="Text_20_body">
      <style:text-properties fo:font-size="14pt" officeooo:paragraph-rsid="00a933c6" style:font-size-asian="14pt" style:font-size-complex="14pt"/>
    </style:style>
    <style:style style:name="P14" style:family="paragraph" style:parent-style-name="Corps_20_de_20_texte_20_1"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officeooo:paragraph-rsid="00a97b1c" style:font-size-asian="14pt" style:font-size-complex="14pt"/>
    </style:style>
    <style:style style:name="P17" style:family="paragraph" style:parent-style-name="Corps_20_de_20_texte_20_11">
      <style:text-properties officeooo:paragraph-rsid="00ef6c4c"/>
    </style:style>
    <style:style style:name="P18" style:family="paragraph" style:parent-style-name="Heading_20_5">
      <style:text-properties officeooo:paragraph-rsid="00e2697c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rsid="00cc6ac7" officeooo:paragraph-rsid="00d6f6bd"/>
    </style:style>
    <style:style style:name="P20" style:family="paragraph" style:parent-style-name="Text_20_body">
      <style:text-properties officeooo:paragraph-rsid="00ccb7f9"/>
    </style:style>
    <style:style style:name="P21" style:family="paragraph" style:parent-style-name="Text_20_body">
      <style:text-properties officeooo:paragraph-rsid="00e2697c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23" style:family="paragraph" style:parent-style-name="Text_20_body">
      <style:text-properties officeooo:rsid="00be6e40" officeooo:paragraph-rsid="00be6e40"/>
    </style:style>
    <style:style style:name="P24" style:family="paragraph" style:parent-style-name="Corps_20_de_20_texte_20_11">
      <style:text-properties officeooo:paragraph-rsid="00e2697c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26" style:family="paragraph" style:parent-style-name="Text_20_body">
      <style:text-properties officeooo:rsid="00b79530" officeooo:paragraph-rsid="00b79530"/>
    </style:style>
    <style:style style:name="P27" style:family="paragraph" style:parent-style-name="Heading_20_5">
      <style:text-properties officeooo:rsid="00cae48f" officeooo:paragraph-rsid="00cae48f"/>
    </style:style>
    <style:style style:name="P28" style:family="paragraph" style:parent-style-name="Text_20_body">
      <style:text-properties officeooo:rsid="00d6f6bd" officeooo:paragraph-rsid="00d6f6bd"/>
    </style:style>
    <style:style style:name="P29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30" style:family="paragraph" style:parent-style-name="Text_20_body">
      <style:text-properties officeooo:paragraph-rsid="00b05c5b"/>
    </style:style>
    <style:style style:name="P31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32" style:family="paragraph" style:parent-style-name="Text_20_body">
      <style:text-properties style:text-position="0% 100%" officeooo:rsid="00d6f6bd" officeooo:paragraph-rsid="00d6f6bd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34" style:family="paragraph" style:parent-style-name="Text_20_body">
      <style:text-properties officeooo:paragraph-rsid="00b6e555"/>
    </style:style>
    <style:style style:name="P35" style:family="paragraph" style:parent-style-name="Text_20_body">
      <style:text-properties officeooo:rsid="00ac5701" officeooo:paragraph-rsid="00ac5701"/>
    </style:style>
    <style:style style:name="P36" style:family="paragraph" style:parent-style-name="Text_20_body">
      <style:text-properties officeooo:paragraph-rsid="00d4337b"/>
    </style:style>
    <style:style style:name="P37" style:family="paragraph" style:parent-style-name="Text_20_body">
      <style:text-properties fo:font-style="italic" officeooo:paragraph-rsid="00aedde5" style:font-style-asian="italic" style:font-style-complex="italic"/>
    </style:style>
    <style:style style:name="P38" style:family="paragraph" style:parent-style-name="Corps_20_de_20_texte_20_1">
      <style:text-properties officeooo:paragraph-rsid="00e2697c"/>
    </style:style>
    <style:style style:name="P39" style:family="paragraph" style:parent-style-name="Text_20_body">
      <style:text-properties officeooo:rsid="00aad10e" officeooo:paragraph-rsid="00aad10e"/>
    </style:style>
    <style:style style:name="P40" style:family="paragraph" style:parent-style-name="Corps_20_de_20_texte_20_1">
      <style:text-properties officeooo:rsid="00aad10e" officeooo:paragraph-rsid="00aad10e"/>
    </style:style>
    <style:style style:name="P4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42" style:family="paragraph" style:parent-style-name="Heading_20_3" style:master-page-name="">
      <style:paragraph-properties fo:margin-top="0cm" fo:margin-bottom="0cm" loext:contextual-spacing="false" style:page-number="auto" fo:break-before="page" style:shadow="none" style:writing-mode="page"/>
    </style:style>
    <style:style style:name="P43" style:family="paragraph" style:parent-style-name="Text_20_body">
      <style:text-properties style:text-position="0% 100%" officeooo:paragraph-rsid="00ee7941"/>
    </style:style>
    <style:style style:name="P44" style:family="paragraph" style:parent-style-name="Text_20_body">
      <style:text-properties style:text-position="0% 100%" style:text-underline-style="none" officeooo:paragraph-rsid="00ee7941"/>
    </style:style>
    <style:style style:name="P45" style:family="paragraph" style:parent-style-name="Text_20_body">
      <style:text-properties fo:font-size="14pt" style:font-size-asian="14pt" style:font-size-complex="14pt"/>
    </style:style>
    <style:style style:name="P46" style:family="paragraph" style:parent-style-name="Text_20_body">
      <style:text-properties fo:font-size="14pt" officeooo:paragraph-rsid="00ef6c4c" style:font-size-asian="14pt" style:font-size-complex="14pt"/>
    </style:style>
    <style:style style:name="P47" style:family="paragraph" style:parent-style-name="Text_20_body">
      <style:text-properties fo:font-size="14pt" officeooo:paragraph-rsid="00f21725" style:font-size-asian="14pt" style:font-size-complex="14pt"/>
    </style:style>
    <style:style style:name="P48" style:family="paragraph" style:parent-style-name="Text_20_body">
      <style:text-properties officeooo:paragraph-rsid="00ee7941"/>
    </style:style>
    <style:style style:name="P49" style:family="paragraph" style:parent-style-name="Text_20_body">
      <style:text-properties officeooo:rsid="00f2cabd" officeooo:paragraph-rsid="00f2eee7"/>
    </style:style>
    <style:style style:name="P50" style:family="paragraph" style:parent-style-name="Text_20_body">
      <style:text-properties officeooo:rsid="00f66358" officeooo:paragraph-rsid="00f66358"/>
    </style:style>
    <style:style style:name="P51" style:family="paragraph" style:parent-style-name="Text_20_body">
      <style:text-properties officeooo:rsid="00fd5a30" officeooo:paragraph-rsid="00fd5a30"/>
    </style:style>
    <style:style style:name="P52" style:family="paragraph" style:parent-style-name="Text_20_body">
      <style:text-properties officeooo:rsid="0061efae" officeooo:paragraph-rsid="010524d6"/>
    </style:style>
    <style:style style:name="P53" style:family="paragraph" style:parent-style-name="Text_20_body">
      <style:text-properties officeooo:paragraph-rsid="010687ac"/>
    </style:style>
    <style:style style:name="P54" style:family="paragraph" style:parent-style-name="Heading_20_3">
      <style:text-properties officeooo:rsid="00e0dcab" officeooo:paragraph-rsid="00e0dcab"/>
    </style:style>
    <style:style style:name="P55" style:family="paragraph" style:parent-style-name="Corps_20_de_20_texte_20_11">
      <style:text-properties fo:font-weight="bold" officeooo:rsid="00ecec04" officeooo:paragraph-rsid="00ecec04" style:font-weight-asian="bold" style:font-weight-complex="bold"/>
    </style:style>
    <style:style style:name="P56" style:family="paragraph" style:parent-style-name="Corps_20_de_20_texte_20_11">
      <style:text-properties officeooo:paragraph-rsid="00a933c6"/>
    </style:style>
    <style:style style:name="P57" style:family="paragraph" style:parent-style-name="Corps_20_de_20_texte_20_1">
      <style:text-properties fo:font-size="14pt" officeooo:paragraph-rsid="00ef6c4c" style:font-size-asian="14pt" style:font-size-complex="14pt"/>
    </style:style>
    <style:style style:name="P58" style:family="paragraph" style:parent-style-name="Corps_20_de_20_texte_20_1">
      <style:text-properties officeooo:rsid="00f76854" officeooo:paragraph-rsid="00f76854"/>
    </style:style>
    <style:style style:name="P59" style:family="paragraph" style:parent-style-name="Corps_20_de_20_texte_20_1">
      <style:text-properties officeooo:rsid="00f3f65c" officeooo:paragraph-rsid="0100d30b"/>
    </style:style>
    <style:style style:name="P60" style:family="paragraph" style:parent-style-name="Corps_20_de_20_texte_20_1">
      <style:text-properties officeooo:paragraph-rsid="0100d30b"/>
    </style:style>
    <style:style style:name="P61" style:family="paragraph" style:parent-style-name="Corps_20_de_20_texte_20_1">
      <style:text-properties officeooo:paragraph-rsid="01030913"/>
    </style:style>
    <style:style style:name="P62" style:family="paragraph" style:parent-style-name="Corps_20_de_20_texte_20_1">
      <style:text-properties officeooo:paragraph-rsid="00fe794d"/>
    </style:style>
    <style:style style:name="P63" style:family="paragraph" style:parent-style-name="Corps_20_de_20_texte_20_1">
      <style:text-properties officeooo:rsid="01053f17" officeooo:paragraph-rsid="01053f17"/>
    </style:style>
    <style:style style:name="P64" style:family="paragraph" style:parent-style-name="Corps_20_de_20_texte_20_1">
      <style:text-properties officeooo:rsid="01088f95" officeooo:paragraph-rsid="01088f95"/>
    </style:style>
    <style:style style:name="P65" style:family="paragraph" style:parent-style-name="Heading_20_5">
      <style:text-properties officeooo:paragraph-rsid="010524d6"/>
    </style:style>
    <style:style style:name="P66" style:family="paragraph" style:parent-style-name="Text_20_body">
      <style:text-properties style:text-position="0% 100%" officeooo:rsid="008f160e" officeooo:paragraph-rsid="00ee7941"/>
    </style:style>
    <style:style style:name="P67" style:family="paragraph" style:parent-style-name="Text_20_body">
      <style:text-properties style:text-position="0% 100%" officeooo:rsid="008f160e" officeooo:paragraph-rsid="00d1d258"/>
    </style:style>
    <style:style style:name="P68" style:family="paragraph" style:parent-style-name="Text_20_body">
      <style:text-properties style:text-position="0% 100%" officeooo:paragraph-rsid="00ee7941"/>
    </style:style>
    <style:style style:name="P69" style:family="paragraph" style:parent-style-name="Text_20_body">
      <style:text-properties style:text-position="0% 100%" officeooo:rsid="00ddcb32" officeooo:paragraph-rsid="00ee7941"/>
    </style:style>
    <style:style style:name="P70" style:family="paragraph" style:parent-style-name="Text_20_body">
      <style:text-properties style:text-position="0% 100%" officeooo:rsid="00d6f6bd" officeooo:paragraph-rsid="00d6f6bd"/>
    </style:style>
    <style:style style:name="P71" style:family="paragraph" style:parent-style-name="Text_20_body">
      <style:text-properties fo:font-size="14pt" style:font-size-asian="14pt" style:font-size-complex="14pt"/>
    </style:style>
    <style:style style:name="P72" style:family="paragraph" style:parent-style-name="Text_20_body">
      <style:text-properties fo:font-size="14pt" officeooo:paragraph-rsid="00a933c6" style:font-size-asian="14pt" style:font-size-complex="14pt"/>
    </style:style>
    <style:style style:name="P73" style:family="paragraph" style:parent-style-name="Text_20_body">
      <style:text-properties fo:font-size="14pt" officeooo:paragraph-rsid="00a97b1c" style:font-size-asian="14pt" style:font-size-complex="14pt"/>
    </style:style>
    <style:style style:name="P74" style:family="paragraph" style:parent-style-name="Text_20_body">
      <style:text-properties officeooo:paragraph-rsid="00ef6c4c"/>
    </style:style>
    <style:style style:name="P75" style:family="paragraph" style:parent-style-name="Text_20_body">
      <style:text-properties officeooo:paragraph-rsid="00e2697c"/>
    </style:style>
    <style:style style:name="P76" style:family="paragraph" style:parent-style-name="Text_20_body">
      <style:text-properties officeooo:paragraph-rsid="00d1d258"/>
    </style:style>
    <style:style style:name="P77" style:family="paragraph" style:parent-style-name="Text_20_body">
      <style:text-properties officeooo:paragraph-rsid="00a933c6"/>
    </style:style>
    <style:style style:name="P78" style:family="paragraph" style:parent-style-name="Text_20_body">
      <style:text-properties officeooo:paragraph-rsid="00ccb7f9"/>
    </style:style>
    <style:style style:name="P79" style:family="paragraph" style:parent-style-name="Text_20_body">
      <style:text-properties officeooo:rsid="00be6e40" officeooo:paragraph-rsid="00be6e40"/>
    </style:style>
    <style:style style:name="P80" style:family="paragraph" style:parent-style-name="Text_20_body">
      <style:text-properties officeooo:rsid="00b79530" officeooo:paragraph-rsid="00b79530"/>
    </style:style>
    <style:style style:name="P81" style:family="paragraph" style:parent-style-name="Text_20_body">
      <style:text-properties officeooo:rsid="00d6f6bd" officeooo:paragraph-rsid="00d6f6bd"/>
    </style:style>
    <style:style style:name="P82" style:family="paragraph" style:parent-style-name="Text_20_body">
      <style:text-properties officeooo:paragraph-rsid="00b05c5b"/>
    </style:style>
    <style:style style:name="P83" style:family="paragraph" style:parent-style-name="Text_20_body">
      <style:text-properties officeooo:paragraph-rsid="00b6e555"/>
    </style:style>
    <style:style style:name="P84" style:family="paragraph" style:parent-style-name="Text_20_body">
      <style:text-properties officeooo:rsid="00ac5701" officeooo:paragraph-rsid="00ac5701"/>
    </style:style>
    <style:style style:name="P85" style:family="paragraph" style:parent-style-name="Text_20_body">
      <style:text-properties officeooo:paragraph-rsid="00d4337b"/>
    </style:style>
    <style:style style:name="P86" style:family="paragraph" style:parent-style-name="Text_20_body">
      <style:text-properties fo:font-style="italic" officeooo:paragraph-rsid="00aedde5" style:font-style-asian="italic" style:font-style-complex="italic"/>
    </style:style>
    <style:style style:name="P87" style:family="paragraph" style:parent-style-name="Text_20_body">
      <style:text-properties officeooo:rsid="00aad10e" officeooo:paragraph-rsid="00aad10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officeooo:rsid="00cc6ac7" officeooo:paragraph-rsid="00d6f6bd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91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92" style:family="paragraph" style:parent-style-name="Heading_20_3" style:master-page-name="First_20_Page">
      <style:paragraph-properties fo:margin-top="0cm" fo:margin-bottom="0cm" loext:contextual-spacing="false" fo:text-align="end" style:justify-single-word="false" style:page-number="auto"/>
      <style:text-properties officeooo:rsid="004ff327" officeooo:paragraph-rsid="004ff327"/>
    </style:style>
    <style:style style:name="P93" style:family="paragraph" style:parent-style-name="Heading_20_3" style:master-page-name="">
      <style:paragraph-properties fo:margin-top="0cm" fo:margin-bottom="0cm" loext:contextual-spacing="false" style:page-number="auto" fo:break-before="page" style:shadow="none" style:writing-mode="page"/>
    </style:style>
    <style:style style:name="P94" style:family="paragraph" style:parent-style-name="Heading_20_3">
      <style:text-properties officeooo:rsid="00e0dcab" officeooo:paragraph-rsid="00e0dcab"/>
    </style:style>
    <style:style style:name="P95" style:family="paragraph" style:parent-style-name="Heading_20_5">
      <style:text-properties officeooo:paragraph-rsid="00e2697c"/>
    </style:style>
    <style:style style:name="P96" style:family="paragraph" style:parent-style-name="Heading_20_5">
      <style:text-properties officeooo:rsid="00cae48f" officeooo:paragraph-rsid="00cae48f"/>
    </style:style>
    <style:style style:name="P97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98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9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00" style:family="paragraph" style:parent-style-name="Corps_20_de_20_texte_20_1">
      <style:text-properties officeooo:rsid="00aad10e" officeooo:paragraph-rsid="00aad10e"/>
    </style:style>
    <style:style style:name="P101" style:family="paragraph" style:parent-style-name="Corps_20_de_20_texte_20_1">
      <style:text-properties officeooo:paragraph-rsid="00e2697c"/>
    </style:style>
    <style:style style:name="P102" style:family="paragraph" style:parent-style-name="Corps_20_de_20_texte_20_1">
      <style:text-properties fo:font-size="14pt" style:font-size-asian="14pt" style:font-size-complex="14pt"/>
    </style:style>
    <style:style style:name="P103" style:family="paragraph" style:parent-style-name="Corps_20_de_20_texte_20_1">
      <style:text-properties officeooo:paragraph-rsid="0108a446"/>
    </style:style>
    <style:style style:name="P104" style:family="paragraph" style:parent-style-name="Corps_20_de_20_texte_20_1">
      <style:text-properties officeooo:rsid="010a83a5" officeooo:paragraph-rsid="010a83a5"/>
    </style:style>
    <style:style style:name="P105" style:family="paragraph" style:parent-style-name="Corps_20_de_20_texte_20_1">
      <style:text-properties officeooo:rsid="010c374b" officeooo:paragraph-rsid="010eb11c"/>
    </style:style>
    <style:style style:name="P106" style:family="paragraph" style:parent-style-name="Corps_20_de_20_texte_20_1">
      <style:text-properties officeooo:rsid="010dc813" officeooo:paragraph-rsid="010dc813"/>
    </style:style>
    <style:style style:name="P107" style:family="paragraph" style:parent-style-name="Corps_20_de_20_texte_20_1">
      <style:text-properties officeooo:rsid="010f7c01" officeooo:paragraph-rsid="010f7c01"/>
    </style:style>
    <style:style style:name="P108" style:family="paragraph" style:parent-style-name="Corps_20_de_20_texte_20_1">
      <style:text-properties officeooo:rsid="010f7c01" officeooo:paragraph-rsid="01107da8"/>
    </style:style>
    <style:style style:name="P109" style:family="paragraph" style:parent-style-name="Corps_20_de_20_texte_20_1">
      <style:text-properties officeooo:rsid="0117ddf5"/>
    </style:style>
    <style:style style:name="P110" style:family="paragraph" style:parent-style-name="Corps_20_de_20_texte_20_11">
      <style:text-properties fo:font-weight="bold" officeooo:rsid="00ecec04" officeooo:paragraph-rsid="00ecec04" style:font-weight-asian="bold" style:font-weight-complex="bold"/>
    </style:style>
    <style:style style:name="P111" style:family="paragraph" style:parent-style-name="Corps_20_de_20_texte_20_11">
      <style:text-properties officeooo:paragraph-rsid="00ef6c4c"/>
    </style:style>
    <style:style style:name="P112" style:family="paragraph" style:parent-style-name="Corps_20_de_20_texte_20_11">
      <style:text-properties officeooo:paragraph-rsid="00e2697c"/>
    </style:style>
    <style:style style:name="P113" style:family="paragraph" style:parent-style-name="Corps_20_de_20_texte_20_11">
      <style:text-properties officeooo:paragraph-rsid="00a933c6"/>
    </style:style>
    <style:style style:name="P114" style:family="paragraph" style:parent-style-name="Corps_20_de_20_texte_20_11">
      <style:text-properties officeooo:rsid="0109f748" officeooo:paragraph-rsid="0109f748"/>
    </style:style>
    <style:style style:name="T1" style:family="text">
      <style:text-properties officeooo:rsid="00d1d258"/>
    </style:style>
    <style:style style:name="T2" style:family="text">
      <style:text-properties officeooo:rsid="00a650c5"/>
    </style:style>
    <style:style style:name="T3" style:family="text">
      <style:text-properties style:text-position="33% 58%"/>
    </style:style>
    <style:style style:name="T4" style:family="text">
      <style:text-properties style:text-position="33% 58%" style:text-underline-style="none"/>
    </style:style>
    <style:style style:name="T5" style:family="text">
      <style:text-properties officeooo:rsid="00ddcb32"/>
    </style:style>
    <style:style style:name="T6" style:family="text">
      <style:text-properties officeooo:rsid="00a933c6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d1d258"/>
    </style:style>
    <style:style style:name="T9" style:family="text">
      <style:text-properties style:text-position="33% 58%" officeooo:rsid="00ddcb32"/>
    </style:style>
    <style:style style:name="T10" style:family="text">
      <style:text-properties style:text-underline-style="none" officeooo:rsid="00a933c6"/>
    </style:style>
    <style:style style:name="T11" style:family="text">
      <style:text-properties officeooo:rsid="00f21725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position="super 58%" officeooo:rsid="00bfa576"/>
    </style:style>
    <style:style style:name="T14" style:family="text">
      <style:text-properties style:text-position="super 58%"/>
    </style:style>
    <style:style style:name="T15" style:family="text"/>
    <style:style style:name="T16" style:family="text">
      <style:text-properties fo:language="fr" fo:country="FR" officeooo:rsid="00ccb7f9" style:language-complex="he" style:country-complex="IL"/>
    </style:style>
    <style:style style:name="T17" style:family="text">
      <style:text-properties style:font-name="Arial2" fo:font-size="11pt" officeooo:rsid="00d6f6bd"/>
    </style:style>
    <style:style style:name="T18" style:family="text">
      <style:text-properties style:text-position="0% 100%" officeooo:rsid="00ccb7f9"/>
    </style:style>
    <style:style style:name="T19" style:family="text">
      <style:text-properties officeooo:rsid="00bdae4c"/>
    </style:style>
    <style:style style:name="T20" style:family="text">
      <style:text-properties officeooo:rsid="00c5514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c2d8d6"/>
    </style:style>
    <style:style style:name="T23" style:family="text">
      <style:text-properties officeooo:rsid="00cc6ac7"/>
    </style:style>
    <style:style style:name="T24" style:family="text">
      <style:text-properties officeooo:rsid="00b8056c"/>
    </style:style>
    <style:style style:name="T25" style:family="text">
      <style:text-properties officeooo:rsid="00d6f6bd"/>
    </style:style>
    <style:style style:name="T26" style:family="text">
      <style:text-properties fo:language="fr" fo:country="FR" officeooo:rsid="00aedde5"/>
    </style:style>
    <style:style style:name="T27" style:family="text">
      <style:text-properties style:text-position="0% 100%" officeooo:rsid="00aedde5"/>
    </style:style>
    <style:style style:name="T28" style:family="text">
      <style:text-properties style:text-position="0% 100%" officeooo:rsid="00b05c5b"/>
    </style:style>
    <style:style style:name="T29" style:family="text">
      <style:text-properties style:text-position="0% 100%" style:text-underline-style="solid" style:text-underline-width="auto" style:text-underline-color="font-color" officeooo:rsid="00b05c5b"/>
    </style:style>
    <style:style style:name="T30" style:family="text">
      <style:text-properties style:text-position="0% 100%" fo:font-style="italic" officeooo:rsid="00b05c5b" style:font-style-asian="italic" style:font-style-complex="italic"/>
    </style:style>
    <style:style style:name="T31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32" style:family="text">
      <style:text-properties style:text-position="0% 100%" officeooo:rsid="00d2e666" style:font-style-asian="italic" style:font-style-complex="italic"/>
    </style:style>
    <style:style style:name="T33" style:family="text">
      <style:text-properties style:text-position="0% 100%" officeooo:rsid="00b05c5b" style:font-style-asian="italic" style:font-style-complex="italic"/>
    </style:style>
    <style:style style:name="T34" style:family="text">
      <style:text-properties officeooo:rsid="00b05c5b"/>
    </style:style>
    <style:style style:name="T35" style:family="text">
      <style:text-properties fo:font-style="italic" officeooo:rsid="00b05c5b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37" style:family="text">
      <style:text-properties officeooo:rsid="00d2e666" style:font-style-asian="italic" style:font-style-complex="italic"/>
    </style:style>
    <style:style style:name="T38" style:family="text">
      <style:text-properties officeooo:rsid="00b05c5b" style:font-style-asian="italic" style:font-style-complex="italic"/>
    </style:style>
    <style:style style:name="T39" style:family="text">
      <style:text-properties fo:font-style="italic" style:text-underline-style="none" officeooo:rsid="00b05c5b" style:font-style-asian="italic" style:font-style-complex="italic"/>
    </style:style>
    <style:style style:name="T40" style:family="text">
      <style:text-properties fo:font-style="normal" officeooo:rsid="00b05c5b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42" style:family="text">
      <style:text-properties style:text-position="super 58%" fo:font-style="normal" officeooo:rsid="00b05c5b" style:font-style-asian="normal" style:font-style-complex="normal"/>
    </style:style>
    <style:style style:name="T43" style:family="text">
      <style:text-properties fo:font-style="normal" officeooo:rsid="00d2e666" style:font-style-asian="normal" style:font-style-complex="normal"/>
    </style:style>
    <style:style style:name="T44" style:family="text">
      <style:text-properties fo:font-style="normal" officeooo:rsid="00b1ac42" style:font-style-asian="normal" style:font-style-complex="normal"/>
    </style:style>
    <style:style style:name="T45" style:family="text">
      <style:text-properties officeooo:rsid="00b05c5b" style:font-style-asian="normal" style:font-style-complex="normal"/>
    </style:style>
    <style:style style:name="T46" style:family="text">
      <style:text-properties officeooo:rsid="00b1ac42"/>
    </style:style>
    <style:style style:name="T47" style:family="text">
      <style:text-properties style:text-position="super 58%" officeooo:rsid="00b1ac42"/>
    </style:style>
    <style:style style:name="T48" style:family="text">
      <style:text-properties officeooo:rsid="00aad10e"/>
    </style:style>
    <style:style style:name="T49" style:family="text">
      <style:text-properties style:text-underline-style="solid" style:text-underline-width="auto" style:text-underline-color="font-color" officeooo:rsid="00ac5701"/>
    </style:style>
    <style:style style:name="T50" style:family="text">
      <style:text-properties officeooo:rsid="00ac5701"/>
    </style:style>
    <style:style style:name="T51" style:family="text">
      <style:text-properties officeooo:rsid="00c28c59"/>
    </style:style>
    <style:style style:name="T52" style:family="text">
      <style:text-properties fo:language="el" fo:country="GR"/>
    </style:style>
    <style:style style:name="T53" style:family="text">
      <style:text-properties fo:language="el" fo:country="GR" style:text-underline-style="solid" style:text-underline-width="auto" style:text-underline-color="font-color"/>
    </style:style>
    <style:style style:name="T54" style:family="text">
      <style:text-properties fo:language="el" fo:country="GR" officeooo:rsid="00c28c59"/>
    </style:style>
    <style:style style:name="T55" style:family="text">
      <style:text-properties fo:language="el" fo:country="GR" officeooo:rsid="00ac5701"/>
    </style:style>
    <style:style style:name="T56" style:family="text">
      <style:text-properties style:text-position="super 58%" officeooo:rsid="00aad10e"/>
    </style:style>
    <style:style style:name="T57" style:family="text">
      <style:text-properties style:text-underline-style="solid" style:text-underline-width="auto" style:text-underline-color="font-color" officeooo:rsid="00aedde5"/>
    </style:style>
    <style:style style:name="T58" style:family="text">
      <style:text-properties officeooo:rsid="00aedde5"/>
    </style:style>
    <style:style style:name="T59" style:family="text">
      <style:text-properties style:text-underline-style="none" officeooo:rsid="00aedde5"/>
    </style:style>
    <style:style style:name="T60" style:family="text">
      <style:text-properties fo:font-style="italic" officeooo:rsid="00aedde5" style:font-style-asian="italic" style:font-style-complex="italic"/>
    </style:style>
    <style:style style:name="T61" style:family="text">
      <style:text-properties style:text-position="0% 100%" fo:font-style="italic" officeooo:rsid="00aedde5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63" style:family="text">
      <style:text-properties style:text-position="0% 100%" officeooo:rsid="00d4337b" style:font-style-asian="italic" style:font-style-complex="italic"/>
    </style:style>
    <style:style style:name="T64" style:family="text">
      <style:text-properties style:text-position="0% 100%" officeooo:rsid="00aedde5" style:font-style-asian="italic" style:font-style-complex="italic"/>
    </style:style>
    <style:style style:name="T65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aedde5" style:font-style-asian="normal" style:font-style-complex="normal"/>
    </style:style>
    <style:style style:name="T68" style:family="text">
      <style:text-properties fo:font-style="normal" officeooo:rsid="00d1d258" style:font-style-asian="normal" style:font-style-complex="normal"/>
    </style:style>
    <style:style style:name="T69" style:family="text">
      <style:text-properties officeooo:rsid="00d1d258" style:font-style-asian="normal" style:font-style-complex="normal"/>
    </style:style>
    <style:style style:name="T70" style:family="text">
      <style:text-properties style:text-position="0% 100%" officeooo:rsid="00d1d258" style:font-style-asian="italic" style:font-style-complex="italic"/>
    </style:style>
    <style:style style:name="T71" style:family="text">
      <style:text-properties fo:language="fr" fo:country="FR"/>
    </style:style>
    <style:style style:name="T72" style:family="text">
      <style:text-properties style:use-window-font-color="true" fo:language="fr" fo:country="FR"/>
    </style:style>
    <style:style style:name="T73" style:family="text">
      <style:text-properties style:use-window-font-color="true" fo:language="fr" fo:country="FR" style:text-underline-style="solid" style:text-underline-width="auto" style:text-underline-color="font-color"/>
    </style:style>
    <style:style style:name="T74" style:family="text">
      <style:text-properties fo:language="fr" fo:country="FR" officeooo:rsid="00d2e666"/>
    </style:style>
    <style:style style:name="T75" style:family="text">
      <style:text-properties officeooo:rsid="00d2e666"/>
    </style:style>
    <style:style style:name="T76" style:family="text">
      <style:text-properties style:text-underline-style="none"/>
    </style:style>
    <style:style style:name="T77" style:family="text">
      <style:text-properties style:text-underline-style="solid" style:text-underline-width="auto" style:text-underline-color="font-color" officeooo:rsid="00ae0f74"/>
    </style:style>
    <style:style style:name="T78" style:family="text">
      <style:text-properties officeooo:rsid="00d371f5"/>
    </style:style>
    <style:style style:name="T79" style:family="text">
      <style:text-properties style:text-underline-style="solid" style:text-underline-width="auto" style:text-underline-color="font-color" officeooo:rsid="00aad10e"/>
    </style:style>
    <style:style style:name="T80" style:family="text">
      <style:text-properties fo:language="fr" fo:country="FR" officeooo:rsid="00b53fec"/>
    </style:style>
    <style:style style:name="T81" style:family="text">
      <style:text-properties fo:language="fr" fo:country="FR" officeooo:rsid="00bbfe85"/>
    </style:style>
    <style:style style:name="T82" style:family="text">
      <style:text-properties fo:language="en" fo:country="US" officeooo:rsid="00aad10e"/>
    </style:style>
    <style:style style:name="T83" style:family="text">
      <style:text-properties fo:language="fr" fo:country="FR" officeooo:rsid="00aad10e"/>
    </style:style>
    <style:style style:name="T84" style:family="text">
      <style:text-properties fo:language="fr" fo:country="FR" officeooo:rsid="00b8056c"/>
    </style:style>
    <style:style style:name="T85" style:family="text">
      <style:text-properties officeooo:rsid="00d1d258"/>
    </style:style>
    <style:style style:name="T86" style:family="text">
      <style:text-properties officeooo:rsid="00a650c5"/>
    </style:style>
    <style:style style:name="T87" style:family="text">
      <style:text-properties style:text-position="33% 58%"/>
    </style:style>
    <style:style style:name="T88" style:family="text">
      <style:text-properties style:text-position="33% 58%" style:text-underline-style="none"/>
    </style:style>
    <style:style style:name="T89" style:family="text">
      <style:text-properties style:text-position="33% 58%" officeooo:rsid="00ddcb32"/>
    </style:style>
    <style:style style:name="T90" style:family="text">
      <style:text-properties style:text-position="33% 58%" fo:font-size="14pt" officeooo:rsid="0081754c" style:font-size-asian="14pt" style:font-size-complex="14pt"/>
    </style:style>
    <style:style style:name="T91" style:family="text">
      <style:text-properties officeooo:rsid="00ddcb32"/>
    </style:style>
    <style:style style:name="T92" style:family="text">
      <style:text-properties officeooo:rsid="00a933c6"/>
    </style:style>
    <style:style style:name="T93" style:family="text">
      <style:text-properties style:text-position="0% 100%"/>
    </style:style>
    <style:style style:name="T94" style:family="text">
      <style:text-properties style:text-position="0% 100%" officeooo:rsid="00d1d258"/>
    </style:style>
    <style:style style:name="T95" style:family="text">
      <style:text-properties style:text-position="0% 100%" fo:font-style="italic" officeooo:rsid="00aedde5" style:font-style-asian="italic" style:font-style-complex="italic"/>
    </style:style>
    <style:style style:name="T96" style:family="text">
      <style:text-properties style:text-position="0% 100%" fo:font-style="italic" officeooo:rsid="00b05c5b" style:font-style-asian="italic" style:font-style-complex="italic"/>
    </style:style>
    <style:style style:name="T97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98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99" style:family="text">
      <style:text-properties style:text-position="0% 100%" officeooo:rsid="00d4337b" style:font-style-asian="italic" style:font-style-complex="italic"/>
    </style:style>
    <style:style style:name="T100" style:family="text">
      <style:text-properties style:text-position="0% 100%" officeooo:rsid="00aedde5" style:font-style-asian="italic" style:font-style-complex="italic"/>
    </style:style>
    <style:style style:name="T101" style:family="text">
      <style:text-properties style:text-position="0% 100%" officeooo:rsid="00d1d258" style:font-style-asian="italic" style:font-style-complex="italic"/>
    </style:style>
    <style:style style:name="T102" style:family="text">
      <style:text-properties style:text-position="0% 100%" officeooo:rsid="00d2e666" style:font-style-asian="italic" style:font-style-complex="italic"/>
    </style:style>
    <style:style style:name="T103" style:family="text">
      <style:text-properties style:text-position="0% 100%" officeooo:rsid="00b05c5b" style:font-style-asian="italic" style:font-style-complex="italic"/>
    </style:style>
    <style:style style:name="T104" style:family="text">
      <style:text-properties style:text-position="0% 100%" officeooo:rsid="00aedde5"/>
    </style:style>
    <style:style style:name="T105" style:family="text">
      <style:text-properties style:text-position="0% 100%" officeooo:rsid="00b05c5b"/>
    </style:style>
    <style:style style:name="T106" style:family="text">
      <style:text-properties style:text-position="0% 100%" style:text-underline-style="solid" style:text-underline-width="auto" style:text-underline-color="font-color" officeooo:rsid="00b05c5b"/>
    </style:style>
    <style:style style:name="T107" style:family="text">
      <style:text-properties style:text-position="0% 100%" officeooo:rsid="00ccb7f9"/>
    </style:style>
    <style:style style:name="T108" style:family="text">
      <style:text-properties style:text-position="0% 100%" fo:font-size="14pt" officeooo:rsid="0081754c" style:font-size-asian="14pt" style:font-size-complex="14pt"/>
    </style:style>
    <style:style style:name="T109" style:family="text">
      <style:text-properties style:text-position="0% 100%" officeooo:rsid="00fe24f4"/>
    </style:style>
    <style:style style:name="T110" style:family="text">
      <style:text-properties style:text-position="0% 100%" officeooo:rsid="01082e65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officeooo:rsid="00a933c6"/>
    </style:style>
    <style:style style:name="T113" style:family="text">
      <style:text-properties style:text-underline-style="none" officeooo:rsid="00aedde5"/>
    </style:style>
    <style:style style:name="T114" style:family="text">
      <style:text-properties style:text-underline-style="none" officeooo:rsid="00ecec04"/>
    </style:style>
    <style:style style:name="T115" style:family="text">
      <style:text-properties style:text-underline-style="none" officeooo:rsid="00fe794d"/>
    </style:style>
    <style:style style:name="T116" style:family="text">
      <style:text-properties style:text-underline-style="none" officeooo:rsid="01030913"/>
    </style:style>
    <style:style style:name="T117" style:family="text">
      <style:text-properties style:text-underline-style="none" officeooo:rsid="0108a446"/>
    </style:style>
    <style:style style:name="T118" style:family="text">
      <style:text-properties officeooo:rsid="00f21725"/>
    </style:style>
    <style:style style:name="T119" style:family="text">
      <style:text-properties style:text-position="super 58%"/>
    </style:style>
    <style:style style:name="T120" style:family="text">
      <style:text-properties style:text-position="super 58%" officeooo:rsid="00bfa576"/>
    </style:style>
    <style:style style:name="T121" style:family="text">
      <style:text-properties style:text-position="super 58%" officeooo:rsid="00aad10e"/>
    </style:style>
    <style:style style:name="T122" style:family="text">
      <style:text-properties style:text-position="super 58%" fo:font-style="normal" officeooo:rsid="00b05c5b" style:font-style-asian="normal" style:font-style-complex="normal"/>
    </style:style>
    <style:style style:name="T123" style:family="text">
      <style:text-properties style:text-position="super 58%" officeooo:rsid="00b1ac42"/>
    </style:style>
    <style:style style:name="T124" style:family="text">
      <style:text-properties style:text-position="super 58%" fo:language="fr" fo:country="FR" style:language-complex="he" style:country-complex="IL"/>
    </style:style>
    <style:style style:name="T125" style:family="text">
      <style:text-properties style:text-position="super 58%" officeooo:rsid="00fe794d"/>
    </style:style>
    <style:style style:name="T126" style:family="text">
      <style:text-properties style:text-position="super 58%" officeooo:rsid="0102ae81"/>
    </style:style>
    <style:style style:name="T127" style:family="text">
      <style:text-properties style:text-position="super 58%" officeooo:rsid="01053f17"/>
    </style:style>
    <style:style style:name="T128" style:family="text">
      <style:text-properties style:text-position="super 58%" officeooo:rsid="01082e65"/>
    </style:style>
    <style:style style:name="T129" style:family="text">
      <style:text-properties fo:font-size="14pt" style:font-size-asian="14pt" style:font-size-complex="14pt"/>
    </style:style>
    <style:style style:name="T130" style:family="text">
      <style:text-properties fo:language="fr" fo:country="FR"/>
    </style:style>
    <style:style style:name="T131" style:family="text">
      <style:text-properties fo:language="fr" fo:country="FR" style:language-complex="he" style:country-complex="IL"/>
    </style:style>
    <style:style style:name="T132" style:family="text">
      <style:text-properties fo:language="fr" fo:country="FR" officeooo:rsid="00ccb7f9" style:language-complex="he" style:country-complex="IL"/>
    </style:style>
    <style:style style:name="T133" style:family="text">
      <style:text-properties fo:language="fr" fo:country="FR" officeooo:rsid="00ecec04" style:language-complex="he" style:country-complex="IL"/>
    </style:style>
    <style:style style:name="T134" style:family="text">
      <style:text-properties fo:language="fr" fo:country="FR" officeooo:rsid="00f2eee7" style:language-complex="he" style:country-complex="IL"/>
    </style:style>
    <style:style style:name="T135" style:family="text">
      <style:text-properties fo:language="fr" fo:country="FR" officeooo:rsid="00f4c24c" style:language-complex="he" style:country-complex="IL"/>
    </style:style>
    <style:style style:name="T136" style:family="text">
      <style:text-properties fo:language="fr" fo:country="FR" officeooo:rsid="00ffcf8a" style:language-complex="he" style:country-complex="IL"/>
    </style:style>
    <style:style style:name="T137" style:family="text">
      <style:text-properties fo:language="fr" fo:country="FR" officeooo:rsid="0100d30b" style:language-complex="he" style:country-complex="IL"/>
    </style:style>
    <style:style style:name="T138" style:family="text">
      <style:text-properties fo:language="fr" fo:country="FR" officeooo:rsid="00f5fa42" style:language-complex="he" style:country-complex="IL"/>
    </style:style>
    <style:style style:name="T139" style:family="text">
      <style:text-properties fo:language="fr" fo:country="FR" officeooo:rsid="01030913" style:language-complex="he" style:country-complex="IL"/>
    </style:style>
    <style:style style:name="T140" style:family="text">
      <style:text-properties fo:language="fr" fo:country="FR" officeooo:rsid="00bbfe85"/>
    </style:style>
    <style:style style:name="T141" style:family="text">
      <style:text-properties fo:language="fr" fo:country="FR" officeooo:rsid="00aad10e"/>
    </style:style>
    <style:style style:name="T142" style:family="text">
      <style:text-properties fo:language="fr" fo:country="FR" officeooo:rsid="00b53fec"/>
    </style:style>
    <style:style style:name="T143" style:family="text">
      <style:text-properties fo:language="fr" fo:country="FR" officeooo:rsid="00b8056c"/>
    </style:style>
    <style:style style:name="T144" style:family="text">
      <style:text-properties fo:language="fr" fo:country="FR" officeooo:rsid="00aedde5"/>
    </style:style>
    <style:style style:name="T145" style:family="text">
      <style:text-properties fo:language="fr" fo:country="FR" officeooo:rsid="00d2e666"/>
    </style:style>
    <style:style style:name="T146" style:family="text">
      <style:text-properties fo:language="fr" fo:country="FR" officeooo:rsid="0035df0b"/>
    </style:style>
    <style:style style:name="T147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148" style:family="text">
      <style:text-properties fo:language="fr" fo:country="FR" style:text-underline-style="solid" style:text-underline-width="auto" style:text-underline-color="font-color" officeooo:rsid="00f5fa42" style:language-complex="he" style:country-complex="IL"/>
    </style:style>
    <style:style style:name="T149" style:family="text">
      <style:text-properties fo:language="en" fo:country="US" officeooo:rsid="00aad10e"/>
    </style:style>
    <style:style style:name="T150" style:family="text">
      <style:text-properties style:use-window-font-color="true" fo:language="fr" fo:country="FR"/>
    </style:style>
    <style:style style:name="T151" style:family="text">
      <style:text-properties style:use-window-font-color="true" fo:language="fr" fo:country="FR" style:text-underline-style="solid" style:text-underline-width="auto" style:text-underline-color="font-color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style:text-underline-style="solid" style:text-underline-width="auto" style:text-underline-color="font-color" officeooo:rsid="00ae0f74"/>
    </style:style>
    <style:style style:name="T154" style:family="text">
      <style:text-properties style:text-underline-style="solid" style:text-underline-width="auto" style:text-underline-color="font-color" officeooo:rsid="00aad10e"/>
    </style:style>
    <style:style style:name="T155" style:family="text">
      <style:text-properties style:text-underline-style="solid" style:text-underline-width="auto" style:text-underline-color="font-color" officeooo:rsid="00ac5701"/>
    </style:style>
    <style:style style:name="T156" style:family="text">
      <style:text-properties style:text-underline-style="solid" style:text-underline-width="auto" style:text-underline-color="font-color" officeooo:rsid="00aedde5"/>
    </style:style>
    <style:style style:name="T157" style:family="text">
      <style:text-properties style:text-underline-style="solid" style:text-underline-width="auto" style:text-underline-color="font-color" officeooo:rsid="00f66358"/>
    </style:style>
    <style:style style:name="T158" style:family="text">
      <style:text-properties style:text-underline-style="solid" style:text-underline-width="auto" style:text-underline-color="font-color" officeooo:rsid="00fd5a30"/>
    </style:style>
    <style:style style:name="T159" style:family="text">
      <style:text-properties style:text-underline-style="solid" style:text-underline-width="auto" style:text-underline-color="font-color" officeooo:rsid="00fe24f4"/>
    </style:style>
    <style:style style:name="T160" style:family="text">
      <style:text-properties style:text-underline-style="solid" style:text-underline-width="auto" style:text-underline-color="font-color" officeooo:rsid="00fe794d"/>
    </style:style>
    <style:style style:name="T161" style:family="text">
      <style:text-properties style:text-underline-style="solid" style:text-underline-width="auto" style:text-underline-color="font-color" officeooo:rsid="01053f17"/>
    </style:style>
    <style:style style:name="T162" style:family="text">
      <style:text-properties style:text-underline-style="solid" style:text-underline-width="auto" style:text-underline-color="font-color" officeooo:rsid="01082e65"/>
    </style:style>
    <style:style style:name="T163" style:family="text">
      <style:text-properties style:text-underline-style="solid" style:text-underline-width="auto" style:text-underline-color="font-color" officeooo:rsid="01088f95"/>
    </style:style>
    <style:style style:name="T164" style:family="text">
      <style:text-properties style:text-underline-style="solid" style:text-underline-width="auto" style:text-underline-color="font-color" officeooo:rsid="0108a446"/>
    </style:style>
    <style:style style:name="T165" style:family="text">
      <style:text-properties officeooo:rsid="00d2e666"/>
    </style:style>
    <style:style style:name="T166" style:family="text">
      <style:text-properties officeooo:rsid="00b1ac42"/>
    </style:style>
    <style:style style:name="T167" style:family="text">
      <style:text-properties officeooo:rsid="00d371f5"/>
    </style:style>
    <style:style style:name="T168" style:family="text">
      <style:text-properties officeooo:rsid="00aad10e"/>
    </style:style>
    <style:style style:name="T169" style:family="text">
      <style:text-properties officeooo:rsid="00ac5701"/>
    </style:style>
    <style:style style:name="T170" style:family="text">
      <style:text-properties officeooo:rsid="00c28c59"/>
    </style:style>
    <style:style style:name="T171" style:family="text">
      <style:text-properties fo:language="el" fo:country="GR"/>
    </style:style>
    <style:style style:name="T172" style:family="text">
      <style:text-properties fo:language="el" fo:country="GR" style:text-underline-style="solid" style:text-underline-width="auto" style:text-underline-color="font-color"/>
    </style:style>
    <style:style style:name="T173" style:family="text">
      <style:text-properties fo:language="el" fo:country="GR" officeooo:rsid="00c28c59"/>
    </style:style>
    <style:style style:name="T174" style:family="text">
      <style:text-properties fo:language="el" fo:country="GR" officeooo:rsid="00ac5701"/>
    </style:style>
    <style:style style:name="T175" style:family="text">
      <style:text-properties fo:language="el" fo:country="GR" officeooo:rsid="00fe794d"/>
    </style:style>
    <style:style style:name="T176" style:family="text">
      <style:text-properties fo:language="el" fo:country="GR" style:language-complex="he" style:country-complex="IL"/>
    </style:style>
    <style:style style:name="T177" style:family="text">
      <style:text-properties officeooo:rsid="00aedde5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officeooo:rsid="00aedde5" style:font-style-asian="italic" style:font-style-complex="italic"/>
    </style:style>
    <style:style style:name="T180" style:family="text">
      <style:text-properties fo:font-style="italic" officeooo:rsid="00b05c5b" style:font-style-asian="italic" style:font-style-complex="italic"/>
    </style:style>
    <style:style style:name="T18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2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83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84" style:family="text">
      <style:text-properties fo:font-style="italic" style:text-underline-style="none" officeooo:rsid="00b05c5b" style:font-style-asian="italic" style:font-style-complex="italic"/>
    </style:style>
    <style:style style:name="T185" style:family="text">
      <style:text-properties fo:font-style="normal" style:font-style-asian="normal" style:font-style-complex="normal"/>
    </style:style>
    <style:style style:name="T186" style:family="text">
      <style:text-properties fo:font-style="normal" officeooo:rsid="00aedde5" style:font-style-asian="normal" style:font-style-complex="normal"/>
    </style:style>
    <style:style style:name="T187" style:family="text">
      <style:text-properties fo:font-style="normal" officeooo:rsid="00d1d258" style:font-style-asian="normal" style:font-style-complex="normal"/>
    </style:style>
    <style:style style:name="T188" style:family="text">
      <style:text-properties fo:font-style="normal" officeooo:rsid="00b05c5b" style:font-style-asian="normal" style:font-style-complex="normal"/>
    </style:style>
    <style:style style:name="T189" style:family="text">
      <style:text-properties fo:font-style="normal" officeooo:rsid="00d2e666" style:font-style-asian="normal" style:font-style-complex="normal"/>
    </style:style>
    <style:style style:name="T190" style:family="text">
      <style:text-properties fo:font-style="normal" officeooo:rsid="00b1ac42" style:font-style-asian="normal" style:font-style-complex="normal"/>
    </style:style>
    <style:style style:name="T191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92" style:family="text">
      <style:text-properties officeooo:rsid="00d1d258" style:font-style-asian="normal" style:font-style-complex="normal"/>
    </style:style>
    <style:style style:name="T193" style:family="text">
      <style:text-properties officeooo:rsid="00b05c5b" style:font-style-asian="normal" style:font-style-complex="normal"/>
    </style:style>
    <style:style style:name="T194" style:family="text">
      <style:text-properties officeooo:rsid="00c2d8d6"/>
    </style:style>
    <style:style style:name="T195" style:family="text">
      <style:text-properties officeooo:rsid="00cc6ac7"/>
    </style:style>
    <style:style style:name="T196" style:family="text">
      <style:text-properties officeooo:rsid="00b8056c"/>
    </style:style>
    <style:style style:name="T197" style:family="text">
      <style:text-properties officeooo:rsid="00d6f6bd"/>
    </style:style>
    <style:style style:name="T198" style:family="text">
      <style:text-properties officeooo:rsid="00b05c5b"/>
    </style:style>
    <style:style style:name="T199" style:family="text">
      <style:text-properties officeooo:rsid="00d2e666" style:font-style-asian="italic" style:font-style-complex="italic"/>
    </style:style>
    <style:style style:name="T200" style:family="text">
      <style:text-properties officeooo:rsid="00b05c5b" style:font-style-asian="italic" style:font-style-complex="italic"/>
    </style:style>
    <style:style style:name="T201" style:family="text">
      <style:text-properties officeooo:rsid="00bdae4c"/>
    </style:style>
    <style:style style:name="T202" style:family="text">
      <style:text-properties officeooo:rsid="00c5514e"/>
    </style:style>
    <style:style style:name="T203" style:family="text">
      <style:text-properties style:font-name="Arial2" fo:font-size="11pt" officeooo:rsid="00d6f6bd"/>
    </style:style>
    <style:style style:name="T204" style:family="text">
      <style:text-properties officeooo:rsid="0022f12f"/>
    </style:style>
    <style:style style:name="T205" style:family="text">
      <style:text-properties style:language-complex="he" style:country-complex="IL"/>
    </style:style>
    <style:style style:name="T206" style:family="text">
      <style:text-properties officeooo:rsid="00135f78" style:language-complex="he" style:country-complex="IL"/>
    </style:style>
    <style:style style:name="T207" style:family="text">
      <style:text-properties officeooo:rsid="00bfa576"/>
    </style:style>
    <style:style style:name="T208" style:family="text">
      <style:text-properties officeooo:rsid="00c7dfc2"/>
    </style:style>
    <style:style style:name="T209" style:family="text">
      <style:text-properties officeooo:rsid="00ccb7f9"/>
    </style:style>
    <style:style style:name="T210" style:family="text">
      <style:text-properties officeooo:rsid="00ce2ebc"/>
    </style:style>
    <style:style style:name="T211" style:family="text">
      <style:text-properties officeooo:rsid="00d4337b"/>
    </style:style>
    <style:style style:name="T212" style:family="text">
      <style:text-properties officeooo:rsid="00bbfe85"/>
    </style:style>
    <style:style style:name="T213" style:family="text">
      <style:text-properties officeooo:rsid="00ecec04"/>
    </style:style>
    <style:style style:name="T214" style:family="text">
      <style:text-properties officeooo:rsid="00ee7941"/>
    </style:style>
    <style:style style:name="T215" style:family="text">
      <style:text-properties officeooo:rsid="00f66358"/>
    </style:style>
    <style:style style:name="T216" style:family="text">
      <style:text-properties officeooo:rsid="00fd5a30"/>
    </style:style>
    <style:style style:name="T217" style:family="text">
      <style:text-properties officeooo:rsid="00fe24f4"/>
    </style:style>
    <style:style style:name="T218" style:family="text">
      <style:text-properties officeooo:rsid="00fe794d"/>
    </style:style>
    <style:style style:name="T219" style:family="text">
      <style:text-properties officeooo:rsid="00fee08f"/>
    </style:style>
    <style:style style:name="T220" style:family="text">
      <style:text-properties officeooo:rsid="0102ae81"/>
    </style:style>
    <style:style style:name="T221" style:family="text">
      <style:text-properties officeooo:rsid="01030913"/>
    </style:style>
    <style:style style:name="T222" style:family="text">
      <style:text-properties officeooo:rsid="01053f17"/>
    </style:style>
    <style:style style:name="T223" style:family="text">
      <style:text-properties officeooo:rsid="010687ac"/>
    </style:style>
    <style:style style:name="T224" style:family="text">
      <style:text-properties officeooo:rsid="01082e65"/>
    </style:style>
    <style:style style:name="T225" style:family="text">
      <style:text-properties officeooo:rsid="01088f95"/>
    </style:style>
    <style:style style:name="T226" style:family="text">
      <style:text-properties officeooo:rsid="0108a446"/>
    </style:style>
    <style:style style:name="T227" style:family="text">
      <style:text-properties officeooo:rsid="01090eaa"/>
    </style:style>
    <style:style style:name="T228" style:family="text">
      <style:text-properties officeooo:rsid="0109f748"/>
    </style:style>
    <style:style style:name="T229" style:family="text">
      <style:text-properties officeooo:rsid="010a83a5"/>
    </style:style>
    <style:style style:name="T230" style:family="text">
      <style:text-properties officeooo:rsid="010c374b"/>
    </style:style>
    <style:style style:name="T231" style:family="text">
      <style:text-properties officeooo:rsid="010dc813"/>
    </style:style>
    <style:style style:name="T232" style:family="text">
      <style:text-properties officeooo:rsid="01107da8"/>
    </style:style>
    <style:style style:name="T233" style:family="text">
      <style:text-properties officeooo:rsid="01119964"/>
    </style:style>
  </office:automatic-styles>
  <office:body>
    <office:text text:use-soft-page-breaks="true">
      <office:forms form:automatic-focus="false" form:apply-design-mode="false"/>
      <text:tracked-changes>
        <text:changed-region xml:id="ct170146320" text:id="ct170146320">
          <text:deletion>
            <office:change-info>
              <dc:creator>LR</dc:creator>
              <dc:date>2017-05-21T20:41:23</dc:date>
            </office:change-info>
            <text:p text:style-name="P1"><text:span text:style-name="T1">23 avril</text:span></text:p>
          </text:deletion>
        </text:changed-region>
        <text:changed-region xml:id="ct170146560" text:id="ct170146560">
          <text:insertion>
            <office:change-info>
              <dc:creator>LR</dc:creator>
              <dc:date>2017-09-01T15:31:37</dc:date>
            </office:change-info>
          </text:insertion>
        </text:changed-region>
        <text:changed-region xml:id="ct170146680" text:id="ct170146680">
          <text:insertion>
            <office:change-info>
              <dc:creator>LR</dc:creator>
              <dc:date>2017-05-22T21:16:06</dc:date>
            </office:change-info>
          </text:insertion>
        </text:changed-region>
        <text:changed-region xml:id="ct170144040" text:id="ct170144040">
          <text:insertion>
            <office:change-info>
              <dc:creator>LR</dc:creator>
              <dc:date>2017-09-01T15:31:43</dc:date>
            </office:change-info>
          </text:insertion>
        </text:changed-region>
        <text:changed-region xml:id="ct170143560" text:id="ct170143560">
          <text:insertion>
            <office:change-info>
              <dc:creator>LR</dc:creator>
              <dc:date>2017-08-31T09:39:34</dc:date>
            </office:change-info>
          </text:insertion>
        </text:changed-region>
        <text:changed-region xml:id="ct170145120" text:id="ct170145120">
          <text:deletion>
            <office:change-info>
              <dc:creator>LR</dc:creator>
              <dc:date>2017-05-22T20:44:59</dc:date>
            </office:change-info>
            <text:p text:style-name="Heading_20_3"><text:span text:style-name="T2">Actes des apôtres, chapitre 2</text:span></text:p>
          </text:deletion>
        </text:changed-region>
        <text:changed-region xml:id="ct170143680" text:id="ct170143680">
          <text:insertion>
            <office:change-info>
              <dc:creator>LR</dc:creator>
              <dc:date>2017-09-01T15:32:07</dc:date>
            </office:change-info>
          </text:insertion>
        </text:changed-region>
        <text:changed-region xml:id="ct170143800" text:id="ct170143800">
          <text:insertion>
            <office:change-info>
              <dc:creator>LR</dc:creator>
              <dc:date>2017-05-22T20:45:00</dc:date>
            </office:change-info>
          </text:insertion>
        </text:changed-region>
        <text:changed-region xml:id="ct170144160" text:id="ct170144160">
          <text:insertion>
            <office:change-info>
              <dc:creator>LR</dc:creator>
              <dc:date>2017-09-01T15:32:16</dc:date>
            </office:change-info>
          </text:insertion>
        </text:changed-region>
        <text:changed-region xml:id="ct170144280" text:id="ct170144280">
          <text:insertion>
            <office:change-info>
              <dc:creator>LR</dc:creator>
              <dc:date>2017-05-22T20:54:01</dc:date>
            </office:change-info>
          </text:insertion>
        </text:changed-region>
        <text:changed-region xml:id="ct170144400" text:id="ct170144400">
          <text:insertion>
            <office:change-info>
              <dc:creator>LR</dc:creator>
              <dc:date>2017-09-01T15:37:29</dc:date>
            </office:change-info>
          </text:insertion>
        </text:changed-region>
        <text:changed-region xml:id="ct170148720" text:id="ct170148720">
          <text:deletion>
            <office:change-info>
              <dc:creator>LR</dc:creator>
              <dc:date>2017-05-21T20:41:43</dc:date>
            </office:change-info>
            <text:p text:style-name="P2"><text:span text:style-name="T3">42</text:span> <text:span text:style-name="T1">Les frères</text:span> étaient assidus à l’enseignement des Apôtres et à la communion fraternelle,</text:p>
            <text:p text:style-name="Text_20_body">à la fraction du pain et aux prières.</text:p>
            <text:p text:style-name="P3"><text:span text:style-name="T3">43</text:span> La crainte de Dieu était dans tous les cœurs</text:p>
            <text:p text:style-name="P3">à la vue des nombreux prodiges et signes accomplis par les Apôtres.</text:p>
            <text:p text:style-name="P3"><text:span text:style-name="T3">44</text:span> Tous les croyants vivaient ensemble, et ils avaient tout en commun ;</text:p>
            <text:p text:style-name="P3"><text:span text:style-name="T3">45</text:span> ils vendaient leurs biens et leurs possessions,</text:p>
            <text:p text:style-name="P3">et ils en partageaient le produit entre tous en fonction des besoins de chacun.</text:p>
            <text:p text:style-name="P3"><text:span text:style-name="T3">46</text:span> Chaque jour, d’un même cœur, ils fréquentaient assidûment le Temple,</text:p>
            <text:p text:style-name="P3">ils rompaient le pain dans les maisons, ils prenaient leurs repas avec allégresse et simplicité de cœur ;</text:p>
            <text:p text:style-name="P4"><text:span text:style-name="T3">47</text:span> ils louaient Dieu et avaient la faveur du peuple tout entier.</text:p>
            <text:p text:style-name="P2">Chaque jour, le Seigneur leur adjoignait ceux qui allaient être sauvés.</text:p>
          </text:deletion>
        </text:changed-region>
        <text:changed-region xml:id="ct170144760" text:id="ct170144760">
          <text:deletion>
            <office:change-info>
              <dc:creator>LR</dc:creator>
              <dc:date>2017-08-31T09:33:31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170148120" text:id="ct170148120">
          <text:insertion>
            <office:change-info>
              <dc:creator>LR</dc:creator>
              <dc:date>2017-09-01T15:37:29</dc:date>
            </office:change-info>
          </text:insertion>
        </text:changed-region>
        <text:changed-region xml:id="ct170148600" text:id="ct170148600">
          <text:deletion>
            <office:change-info>
              <dc:creator>LR</dc:creator>
              <dc:date>2017-05-21T20:41:48</dc:date>
            </office:change-info>
            <text:p text:style-name="P5"><text:span text:style-name="T5">17</text:span></text:p>
          </text:deletion>
        </text:changed-region>
        <text:changed-region xml:id="ct170148960" text:id="ct170148960">
          <text:deletion>
            <office:change-info>
              <dc:creator>LR</dc:creator>
              <dc:date>2017-05-22T20:45:27</dc:date>
            </office:change-info>
            <text:p text:style-name="P5"><text:span text:style-name="T5">Psaume 1</text:span></text:p>
          </text:deletion>
        </text:changed-region>
        <text:changed-region xml:id="ct170148840" text:id="ct170148840">
          <text:insertion>
            <office:change-info>
              <dc:creator>LR</dc:creator>
              <dc:date>2017-08-31T09:28:13</dc:date>
            </office:change-info>
          </text:insertion>
        </text:changed-region>
        <text:changed-region xml:id="ct170147160" text:id="ct170147160">
          <text:insertion>
            <office:change-info>
              <dc:creator>LR</dc:creator>
              <dc:date>2017-09-01T15:32:33</dc:date>
            </office:change-info>
          </text:insertion>
        </text:changed-region>
        <text:changed-region xml:id="ct170147640" text:id="ct170147640">
          <text:deletion>
            <office:change-info>
              <dc:creator>LR</dc:creator>
              <dc:date>2017-05-21T20:42:02</dc:date>
            </office:change-info>
            <text:p text:style-name="P6"><text:span text:style-name="T6">Rendez grâce au Seigneur : Il est bon ! Éternel est son amour !</text:span></text:p>
          </text:deletion>
        </text:changed-region>
        <text:changed-region xml:id="ct170147880" text:id="ct170147880">
          <text:insertion>
            <office:change-info>
              <dc:creator>LR</dc:creator>
              <dc:date>2017-09-01T15:32:40</dc:date>
            </office:change-info>
          </text:insertion>
        </text:changed-region>
        <text:changed-region xml:id="ct165640552" text:id="ct165640552">
          <text:deletion>
            <office:change-info>
              <dc:creator>Auteur inconnu</dc:creator>
              <dc:date>2017-09-16T08:19:29</dc:date>
            </office:change-info>
            <text:p text:style-name="P6">c</text:p>
          </text:deletion>
          <text:insertion>
            <office:change-info office:chg-author="LR" office:chg-date-time="2017-09-01T15:32:40"/>
          </text:insertion>
        </text:changed-region>
        <text:changed-region xml:id="ct165640792" text:id="ct165640792">
          <text:insertion>
            <office:change-info>
              <dc:creator>Auteur inconnu</dc:creator>
              <dc:date>2017-09-16T08:19:31</dc:date>
            </office:change-info>
          </text:insertion>
        </text:changed-region>
        <text:changed-region xml:id="ct165640672" text:id="ct165640672">
          <text:insertion>
            <office:change-info>
              <dc:creator>LR</dc:creator>
              <dc:date>2017-09-01T15:32:40</dc:date>
            </office:change-info>
          </text:insertion>
        </text:changed-region>
        <text:changed-region xml:id="ct170148240" text:id="ct170148240">
          <text:insertion>
            <office:change-info>
              <dc:creator>LR</dc:creator>
              <dc:date>2017-09-01T15:39:41</dc:date>
            </office:change-info>
          </text:insertion>
        </text:changed-region>
        <text:changed-region xml:id="ct170147280" text:id="ct170147280">
          <text:deletion>
            <office:change-info>
              <dc:creator>LR</dc:creator>
              <dc:date>2017-05-21T20:41:59</dc:date>
            </office:change-info>
            <text:p text:style-name="P7"><text:span text:style-name="T3">2</text:span> Oui, que le dise Israël : Éternel est son amour !</text:p>
            <text:p text:style-name="P8"><text:span text:style-name="T3">3</text:span> Que le dise la maison d'Aaron<text:span text:style-name="T7"> :</text:span> Éternel est son amour<text:span text:style-name="T7"> !</text:span></text:p>
            <text:p text:style-name="P8"><text:span text:style-name="T3">4</text:span><text:span text:style-name="T7"> Qu'ils le disent, ceux qui craignent le Seigneur : Éternel est son amour !</text:span></text:p>
            <text:p text:style-name="Corps_20_de_20_texte_20_1"><text:span text:style-name="T3">13</text:span> On m'a poussé, bousculé pour m'abattre ; mais le Seigneur m'a défendu.</text:p>
            <text:p text:style-name="P3"><text:span text:style-name="T3">14</text:span> Ma force et mon chant, c'est le Seigneur ; il est pour moi le salut.</text:p>
            <text:p text:style-name="P3"><text:span text:style-name="T3">15</text:span><text:span text:style-name="T7"> Clameurs de joie et de victoire sous les tentes des juste</text:span><text:span text:style-name="T8">s.</text:span></text:p>
            <text:p text:style-name="Corps_20_de_20_texte_20_1"><text:span text:style-name="T3">22</text:span> La pierre qu'ont rejetée les bâtisseurs est devenue la pierre d'angle<text:span text:style-name="T7"> :</text:span></text:p>
            <text:p text:style-name="P8"><text:span text:style-name="T3">23</text:span> c'est là l'œuvre du Seigneur, la merveille devant nos yeux.</text:p>
            <text:p text:style-name="P9"><text:span text:style-name="T9">24</text:span><text:span text:style-name="T5"> Voici le jour que fit le Seigneur, qu'il soit pour nous jour de fête et de joie !</text:span></text:p>
          </text:deletion>
        </text:changed-region>
        <text:changed-region xml:id="ct170117400" text:id="ct170117400">
          <text:deletion>
            <office:change-info>
              <dc:creator>LR</dc:creator>
              <dc:date>2017-08-31T09:30:08</dc:date>
            </office:change-info>
            <text:p text:style-name="P9"><text:span text:style-name="T4"/></text:p>
            <text:p text:style-name="P9"/>
          </text:deletion>
        </text:changed-region>
        <text:changed-region xml:id="ct170117880" text:id="ct170117880">
          <text:deletion>
            <office:change-info>
              <dc:creator>LR</dc:creator>
              <dc:date>2017-05-22T20:46:31</dc:date>
            </office:change-info>
            <text:p text:style-name="P9"><text:span text:style-name="T1">Première</text:span></text:p>
          </text:deletion>
        </text:changed-region>
        <text:changed-region xml:id="ct170148000" text:id="ct170148000">
          <text:deletion>
            <office:change-info>
              <dc:creator>LR</dc:creator>
              <dc:date>2017-08-31T09:27:54</dc:date>
            </office:change-info>
            <text:p text:style-name="P9"><text:span text:style-name="T1"><text:s/>l</text:span></text:p>
          </text:deletion>
        </text:changed-region>
        <text:changed-region xml:id="ct170147760" text:id="ct170147760">
          <text:deletion>
            <office:change-info>
              <dc:creator>LR</dc:creator>
              <dc:date>2017-08-31T09:30:08</dc:date>
            </office:change-info>
            <text:p text:style-name="P9"><text:span text:style-name="T1">ettre </text:span></text:p>
          </text:deletion>
        </text:changed-region>
        <text:changed-region xml:id="ct170147520" text:id="ct170147520">
          <text:deletion>
            <office:change-info>
              <dc:creator>LR</dc:creator>
              <dc:date>2017-05-21T20:42:55</dc:date>
            </office:change-info>
            <text:p text:style-name="P9"><text:span text:style-name="T1">de Pierre</text:span></text:p>
          </text:deletion>
        </text:changed-region>
        <text:changed-region xml:id="ct170148480" text:id="ct170148480">
          <text:deletion>
            <office:change-info>
              <dc:creator>LR</dc:creator>
              <dc:date>2017-08-31T09:30:08</dc:date>
            </office:change-info>
            <text:p text:style-name="P9"><text:span text:style-name="T1">, chapitre </text:span></text:p>
          </text:deletion>
        </text:changed-region>
        <text:changed-region xml:id="ct170148360" text:id="ct170148360">
          <text:deletion>
            <office:change-info>
              <dc:creator>LR</dc:creator>
              <dc:date>2017-08-31T09:28:08</dc:date>
            </office:change-info>
            <text:p text:style-name="P9"><text:span text:style-name="T1">1</text:span></text:p>
          </text:deletion>
        </text:changed-region>
        <text:changed-region xml:id="ct170147400" text:id="ct170147400">
          <text:deletion>
            <office:change-info>
              <dc:creator>LR</dc:creator>
              <dc:date>2017-05-21T20:43:14</dc:date>
            </office:change-info>
            <text:p text:style-name="P9"><text:span text:style-name="T3">3</text:span> Béni soit Dieu, le Père de notre Seigneur Jésus Christ :</text:p>
            <text:p text:style-name="P3">dans sa grande miséricorde, il nous a fait renaître pour une vivante espérance</text:p>
            <text:p text:style-name="P3">grâce à la résurrection de Jésus Christ d’entre les morts,</text:p>
            <text:p text:style-name="P3"><text:span text:style-name="T3">4</text:span> pour un héritage qui ne connaîtra ni corruption, ni souillure, ni flétrissure.</text:p>
            <text:p text:style-name="P3">Cet héritage vous est réservé dans les cieux,</text:p>
            <text:p text:style-name="P3"><text:span text:style-name="T3">5</text:span> à vous que la puissance de Dieu garde par la foi,</text:p>
            <text:p text:style-name="P3">pour un salut prêt à se révéler dans les derniers temps.</text:p>
            <text:p text:style-name="P3"><text:span text:style-name="T3">6</text:span> Aussi vous exultez de joie,</text:p>
            <text:p text:style-name="P3">même s’il faut que vous soyez affligés, pour un peu de temps encore, par toutes sortes d’épreuves ;</text:p>
            <text:p text:style-name="P3"><text:span text:style-name="T3">7</text:span> elles vérifieront la valeur de votre foi qui a bien plus de prix que l’or </text:p>
            <text:p text:style-name="P3">– cet or voué à disparaître et pourtant vérifié par le feu –,</text:p>
            <text:p text:style-name="P3">afin que votre foi reçoive louange, gloire et honneur quand se révélera Jésus Christ.</text:p>
            <text:p text:style-name="P3"><text:span text:style-name="T3">8</text:span> Lui, vous l’aimez sans l’avoir vu ; en lui, sans le voir encore, vous mettez votre foi,</text:p>
            <text:p text:style-name="P3">vous exultez d’une joie inexprimable et remplie de gloire,</text:p>
            <text:p text:style-name="P9"><text:span text:style-name="T3">9</text:span> car vous allez obtenir le salut des âmes qui est l’aboutissement de votre foi.</text:p>
          </text:deletion>
        </text:changed-region>
        <text:changed-region xml:id="ct170118360" text:id="ct170118360">
          <text:insertion>
            <office:change-info>
              <dc:creator>LR</dc:creator>
              <dc:date>2017-09-01T15:39:41</dc:date>
            </office:change-info>
          </text:insertion>
        </text:changed-region>
        <text:changed-region xml:id="ct170116920" text:id="ct170116920">
          <text:insertion>
            <office:change-info>
              <dc:creator>LR</dc:creator>
              <dc:date>2017-09-01T15:40:02</dc:date>
            </office:change-info>
          </text:insertion>
        </text:changed-region>
        <text:changed-region xml:id="ct170116680" text:id="ct170116680">
          <text:insertion>
            <office:change-info>
              <dc:creator>LR</dc:creator>
              <dc:date>2017-05-22T21:04:18</dc:date>
            </office:change-info>
          </text:insertion>
        </text:changed-region>
        <text:changed-region xml:id="ct170117520" text:id="ct170117520">
          <text:deletion>
            <office:change-info>
              <dc:creator>LR</dc:creator>
              <dc:date>2017-05-21T20:43:24</dc:date>
            </office:change-info>
            <text:p text:style-name="P10">Thomas, parce que tu m’as vu, tu crois, dit le Seigneur. <text:span text:style-name="T10">Heureux ceux qui croient sans avoir vu !</text:span></text:p>
          </text:deletion>
        </text:changed-region>
        <text:changed-region xml:id="ct170117640" text:id="ct170117640">
          <text:insertion>
            <office:change-info>
              <dc:creator>LR</dc:creator>
              <dc:date>2017-09-01T15:33:08</dc:date>
            </office:change-info>
          </text:insertion>
        </text:changed-region>
        <text:changed-region xml:id="ct170118840" text:id="ct170118840">
          <text:insertion>
            <office:change-info>
              <dc:creator>LR</dc:creator>
              <dc:date>2017-09-01T15:47:52</dc:date>
            </office:change-info>
          </text:insertion>
        </text:changed-region>
        <text:changed-region xml:id="ct170118600" text:id="ct170118600">
          <text:deletion>
            <office:change-info>
              <dc:creator>LR</dc:creator>
              <dc:date>2017-09-01T15:47:55</dc:date>
            </office:change-info>
            <text:p text:style-name="P11"><text:span text:style-name="T11">.</text:span></text:p>
          </text:deletion>
        </text:changed-region>
        <text:changed-region xml:id="ct170119800" text:id="ct170119800">
          <text:deletion>
            <office:change-info>
              <dc:creator>LR</dc:creator>
              <dc:date>2017-05-22T20:47:52</dc:date>
            </office:change-info>
            <text:p text:style-name="P11"><text:span text:style-name="T2">20</text:span></text:p>
          </text:deletion>
        </text:changed-region>
        <text:changed-region xml:id="ct170119320" text:id="ct170119320">
          <text:insertion>
            <office:change-info>
              <dc:creator>LR</dc:creator>
              <dc:date>2017-09-01T15:34:04</dc:date>
            </office:change-info>
          </text:insertion>
        </text:changed-region>
        <text:changed-region xml:id="ct170117760" text:id="ct170117760">
          <text:insertion>
            <office:change-info>
              <dc:creator>LR</dc:creator>
              <dc:date>2017-09-01T15:42:56</dc:date>
            </office:change-info>
          </text:insertion>
        </text:changed-region>
        <text:changed-region xml:id="ct170117040" text:id="ct170117040">
          <text:deletion>
            <office:change-info>
              <dc:creator>LR</dc:creator>
              <dc:date>2017-05-21T20:44:53</dc:date>
            </office:change-info>
            <text:p text:style-name="P12"><text:span text:style-name="T12">, appelé Didyme (c’est-à-dire Jumeau),</text:span></text:p>
            <text:p text:style-name="P13">n’était pas avec eux quand Jésus était venu.</text:p>
            <text:p text:style-name="P13"><text:span text:style-name="T3">25</text:span> Les autres disciples lui disaient<text:span text:style-name="T7"> :</text:span> <text:span text:style-name="T7">« </text:span>Nous avons vu le Seigneur<text:span text:style-name="T7"> ! »</text:span></text:p>
            <text:p text:style-name="P13">Mais il leur déclara<text:span text:style-name="T7"> :</text:span> <text:span text:style-name="T7">« </text:span>Si je ne vois pas dans ses mains la marque des clous,</text:p>
            <text:p text:style-name="P13">si je ne mets pas mon doigt dans la marque des clous,</text:p>
            <text:p text:style-name="P13">si je ne mets pas la main dans son côté, non, je ne croirai pas<text:span text:style-name="T7"> ! »</text:span></text:p>
            <text:p text:style-name="P14"><text:span text:style-name="T3">26</text:span> Huit jours plus tard, les disciples se trouvaient de nouveau dans la maison,</text:p>
            <text:p text:style-name="P13">et Thomas était avec eux. Jésus vient, alors que les portes étaient verrouillées,</text:p>
            <text:p text:style-name="P13">et il était là au milieu d’eux. Il dit<text:span text:style-name="T7"> :</text:span> <text:span text:style-name="T7">« </text:span>La paix soit avec vous<text:span text:style-name="T7"> ! »</text:span></text:p>
            <text:p text:style-name="P13"><text:span text:style-name="T3">27</text:span> Puis il dit à Thomas<text:span text:style-name="T7"> :</text:span> <text:span text:style-name="T7">« </text:span>Avance ton doigt ici, et vois mes mains ;</text:p>
            <text:p text:style-name="P13">avance ta main, et mets-la dans mon côté<text:span text:style-name="T7"> :</text:span> cesse d’être incrédule, sois croyant.<text:span text:style-name="T7"> »</text:span></text:p>
            <text:p text:style-name="P13"><text:span text:style-name="T3">28</text:span> Alors Thomas lui dit<text:span text:style-name="T7"> :</text:span> <text:span text:style-name="T7">« </text:span>Mon Seigneur et mon Dieu<text:span text:style-name="T7"> ! »</text:span></text:p>
            <text:p text:style-name="P13"><text:span text:style-name="T3">29</text:span> Jésus lui dit<text:span text:style-name="T7"> :</text:span> <text:span text:style-name="T7">« </text:span>Parce que tu m’as vu, tu crois.</text:p>
            <text:p text:style-name="P13">Heureux ceux qui croient sans avoir vu.<text:span text:style-name="T7"> »</text:span></text:p>
            <text:p text:style-name="P14"><text:span text:style-name="T3">30</text:span> Il y a encore beaucoup d’autres signes que Jésus a faits en présence des disciples</text:p>
            <text:p text:style-name="P13">et qui ne sont pas écrits dans ce livre.</text:p>
            <text:p text:style-name="P13"><text:span text:style-name="T3">31</text:span> Mais ceux-là ont été écrits pour que vous croyiez que Jésus est le Christ,</text:p>
            <text:p text:style-name="P12"><text:span text:style-name="T12">le Fils de Dieu, et pour qu’en croyant, vous ayez la vie en son nom.</text:span></text:p>
          </text:deletion>
        </text:changed-region>
        <text:changed-region xml:id="ct170116440" text:id="ct170116440">
          <text:deletion>
            <office:change-info>
              <dc:creator>LR</dc:creator>
              <dc:date>2017-05-22T20:48:50</dc:date>
            </office:change-info>
            <text:p text:style-name="P12"><text:span text:style-name="Rubies"><text:span text:style-name="T13">1-10</text:span></text:span><text:span text:style-name="Rubies"><text:span text:style-name="T207"> Pierre et Jean au tombeau</text:span></text:span></text:p>
            <text:p text:style-name="Text_20_body"><text:span text:style-name="Rubies"><text:span text:style-name="T14">11-18</text:span></text:span><text:span text:style-name="Rubies"> </text:span><text:span text:style-name="Rubies"><text:span text:style-name="T207">Marie de Magdala voit le Seigneur, mais ne le touche pas</text:span></text:span></text:p>
            <text:p text:style-name="Corps_20_de_20_texte_20_11">C’était après la mort de Jésus</text:p>
            <text:p text:style-name="P15"><text:span text:style-name="T3">19</text:span> Le soir venu, en ce premier jour de la semaine,</text:p>
            <text:p text:style-name="P16">alors que les portes du lieu où se trouvaient les disciples étaient verrouillées</text:p>
            <text:p text:style-name="P16">par crainte des Juifs,</text:p>
            <text:p text:style-name="P13">Jésus vint, et il était là au milieu d’eux. Il leur dit<text:span text:style-name="T7"> :</text:span> <text:span text:style-name="T7">« </text:span>La paix soit avec vous<text:span text:style-name="T7"> ! »</text:span></text:p>
            <text:p text:style-name="P13"><text:span text:style-name="T3">20</text:span> Après cette parole, il leur montra ses mains et son côté.</text:p>
            <text:p text:style-name="P13">Les disciples furent remplis de joie en voyant le Seigneur.</text:p>
            <text:p text:style-name="P13"><text:span text:style-name="T3">21</text:span> Jésus leur dit de nouveau<text:span text:style-name="T7"> :</text:span> <text:span text:style-name="T7">« </text:span>La paix soit avec vous<text:span text:style-name="T7"> !</text:span></text:p>
            <text:p text:style-name="P13">De même que le Père m’a envoyé, moi aussi, je vous envoie.<text:span text:style-name="T7"> »</text:span></text:p>
            <text:p text:style-name="P13"><text:span text:style-name="T3">22</text:span> Ayant ainsi parlé, il souffla sur eux et il leur dit<text:span text:style-name="T7"> :</text:span> <text:span text:style-name="T7">« </text:span>Recevez l’Esprit Saint.</text:p>
            <text:p text:style-name="P13"><text:span text:style-name="T3">23</text:span> À qui vous remettrez ses péchés, ils seront remis ;</text:p>
            <text:p text:style-name="P13">à qui vous maintiendrez ses péchés, ils seront maintenus.<text:span text:style-name="T7"> »</text:span></text:p>
            <text:p text:style-name="P17"><text:span text:style-name="Rubies"><text:span text:style-name="T3">24</text:span></text:span><text:span text:style-name="Rubies"> Or, l’un des Douze, Thomas</text:span></text:p>
          </text:deletion>
        </text:changed-region>
        <text:changed-region xml:id="ct170118960" text:id="ct170118960">
          <text:insertion>
            <office:change-info>
              <dc:creator>LR</dc:creator>
              <dc:date>2017-09-01T15:42:56</dc:date>
            </office:change-info>
          </text:insertion>
        </text:changed-region>
        <text:changed-region xml:id="ct170116800" text:id="ct170116800">
          <text:insertion>
            <office:change-info>
              <dc:creator>LR</dc:creator>
              <dc:date>2017-09-01T15:47:12</dc:date>
            </office:change-info>
          </text:insertion>
        </text:changed-region>
        <text:changed-region xml:id="ct170119200" text:id="ct170119200">
          <text:insertion>
            <office:change-info>
              <dc:creator>LR</dc:creator>
              <dc:date>2017-09-01T15:48:48</dc:date>
            </office:change-info>
          </text:insertion>
        </text:changed-region>
        <text:changed-region xml:id="ct170120040" text:id="ct170120040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170117280" text:id="ct170117280">
          <text:insertion>
            <office:change-info>
              <dc:creator>LR</dc:creator>
              <dc:date>2017-05-22T21:09:03</dc:date>
            </office:change-info>
          </text:insertion>
        </text:changed-region>
        <text:changed-region xml:id="ct170121720" text:id="ct170121720">
          <text:deletion>
            <office:change-info>
              <dc:creator>LR</dc:creator>
              <dc:date>2017-05-21T20:48:42</dc:date>
            </office:change-info>
            <text:p text:style-name="P18"><text:span text:style-name="Definition"><text:span text:style-name="T16">Y aurait-il un rapport avec le verset 23 ?</text:span></text:span></text:p>
          </text:deletion>
        </text:changed-region>
        <text:changed-region xml:id="ct170121360" text:id="ct170121360">
          <text:deletion>
            <office:change-info>
              <dc:creator>Auteur inconnu</dc:creator>
              <dc:date>2017-04-20T08:10:40</dc:date>
            </office:change-info>
            <text:p text:style-name="P18"><text:span text:style-name="Definition"><text:span text:style-name="T16">La foi en la résurrection pourrait bien être l'expérience renouvelée au quotidien que le Verbe est Vivant.</text:span></text:span></text:p>
          </text:deletion>
        </text:changed-region>
        <text:changed-region xml:id="ct170121480" text:id="ct170121480">
          <text:deletion>
            <office:change-info>
              <dc:creator>LR</dc:creator>
              <dc:date>2017-05-21T20:48:42</dc:date>
            </office:change-info>
            <text:p text:style-name="P18"><text:span text:style-name="Definition"><text:span text:style-name="T16"/></text:span></text:p>
            <text:p text:style-name="P19"><text:span text:style-name="Definition"><text:span text:style-name="T25">Croire à (une </text:span></text:span><text:span text:style-name="Definition"><text:span text:style-name="T17">vérité…</text:span></text:span><text:span text:style-name="Definition"><text:span text:style-name="T25">) ou croire en (et en qui?) ?</text:span></text:span></text:p>
            <text:p text:style-name="P20"><text:span text:style-name="Definition"><text:span text:style-name="T210">Croire est-il dualiste ? Ou bien la foi et le doute coexistent-ils en chacun </text:span></text:span><text:span text:style-name="Citation_20_BibleRef"><text:span text:style-name="T208">[voir Mt 28,17]</text:span></text:span><text:span text:style-name="Definition"><text:span text:style-name="T210"> ?</text:span></text:span></text:p>
            <text:p text:style-name="P21"><text:span text:style-name="Definition"><text:span text:style-name="T209"><text:s/>Un mode de vie ? Est-ce une idée ? Une expérience ? ? Que veut dire croire en la résurrection ?</text:span></text:span></text:p>
          </text:deletion>
        </text:changed-region>
        <text:changed-region xml:id="ct170121240" text:id="ct170121240">
          <text:deletion>
            <office:change-info>
              <dc:creator>Auteur inconnu</dc:creator>
              <dc:date>2017-04-20T08:10:00</dc:date>
            </office:change-info>
            <text:p text:style-name="P21"><text:span text:style-name="Definition"><text:span text:style-name="T209">, vivant ?</text:span></text:span></text:p>
          </text:deletion>
        </text:changed-region>
        <text:changed-region xml:id="ct170121600" text:id="ct170121600">
          <text:deletion>
            <office:change-info>
              <dc:creator>Auteur inconnu</dc:creator>
              <dc:date>2017-04-20T08:08:30</dc:date>
            </office:change-info>
            <text:p text:style-name="P21"><text:span text:style-name="Definition"><text:span text:style-name="T16"/></text:span></text:p>
            <text:p text:style-name="P21"><text:span text:style-name="Definition"><text:span text:style-name="T209">De quel(s) voir(s) parle le texte ?</text:span></text:span></text:p>
          </text:deletion>
        </text:changed-region>
        <text:changed-region xml:id="ct170123880" text:id="ct170123880">
          <text:deletion>
            <office:change-info>
              <dc:creator>LR</dc:creator>
              <dc:date>2017-05-21T20:48:45</dc:date>
            </office:change-info>
            <text:p text:style-name="P21"><text:span text:style-name="Definition"><text:span text:style-name="T209"><text:s/>dit-elle que Jésus est ressuscité de Thomasa profession de foiL</text:span></text:span></text:p>
          </text:deletion>
        </text:changed-region>
        <text:changed-region xml:id="ct170122680" text:id="ct170122680">
          <text:deletion>
            <office:change-info>
              <dc:creator>Auteur inconnu</dc:creator>
              <dc:date>2017-04-20T08:20:02</dc:date>
            </office:change-info>
            <text:p text:style-name="P21"><text:span text:style-name="Definition"><text:span text:style-name="T209">S</text:span></text:span></text:p>
          </text:deletion>
        </text:changed-region>
        <text:changed-region xml:id="ct170116560" text:id="ct170116560">
          <text:deletion>
            <office:change-info>
              <dc:creator>LR</dc:creator>
              <dc:date>2017-05-21T20:48:45</dc:date>
            </office:change-info>
            <text:p text:style-name="P21"><text:span text:style-name="Definition"><text:span text:style-name="T16"/></text:span></text:p>
            <text:p text:style-name="P22"><text:span text:style-name="Definition"><text:span text:style-name="T209">: verbe orao) s’agit-il ? </text:span></text:span></text:p>
            <text:p text:style-name="P21"><text:span text:style-name="Definition"><text:span text:style-name="T209">De quel voir (intérieur</text:span></text:span></text:p>
          </text:deletion>
        </text:changed-region>
        <text:changed-region xml:id="ct170119920" text:id="ct170119920">
          <text:deletion>
            <office:change-info>
              <dc:creator>Auteur inconnu</dc:creator>
              <dc:date>2017-04-20T08:19:14</dc:date>
            </office:change-info>
            <text:p text:style-name="P21"><text:span text:style-name="Definition"><text:span text:style-name="T16"/></text:span></text:p>
            <text:p text:style-name="P21"><text:span text:style-name="Definition"><text:span text:style-name="T209">Qui est Thomas ? C'est lui qui </text:span></text:span><text:span text:style-name="Citation"><text:span text:style-name="T209">dit aux autres disciples</text:span></text:span><text:span text:style-name="Citation"><text:span text:style-name="T18"> :</text:span></text:span><text:span text:style-name="Citation"><text:span text:style-name="T209"> </text:span></text:span><text:span text:style-name="Citation"><text:span text:style-name="T18">« </text:span></text:span><text:span text:style-name="Citation"><text:span text:style-name="T209">Allons-y, nous aussi, pour mourir avec lui</text:span></text:span><text:span text:style-name="Citation"><text:span text:style-name="T18"> ! » </text:span></text:span><text:span text:style-name="Citation_20_BibleRef"><text:span text:style-name="T18">[Jn 11,16]</text:span></text:span><text:span text:style-name="Definition"><text:span text:style-name="T209">. Un candidat héroïque au martyr ? Tourné vers la mort ?</text:span></text:span></text:p>
          </text:deletion>
        </text:changed-region>
        <text:changed-region xml:id="ct170119680" text:id="ct170119680">
          <text:deletion>
            <office:change-info>
              <dc:creator>LR</dc:creator>
              <dc:date>2017-05-21T20:48:45</dc:date>
            </office:change-info>
            <text:p text:style-name="P21"><text:span text:style-name="T19">On pourrait traduire : </text:span><text:span text:style-name="Citation"><text:span text:style-name="T19">parce que tu as vu, tu as cru</text:span></text:span><text:span text:style-name="T19"> (deux verbes au « parfait »). </text:span><text:span text:style-name="Citation"><text:span text:style-name="T19">Heureux le non voyant croyant</text:span></text:span><text:span text:style-name="T19"> (deux verbes au « participe aoriste »).</text:span></text:p>
            <text:p text:style-name="P23">Le texte ne dénigre pas le « voir », mais affirme la <text:span text:style-name="T20">joie</text:span> du « croire sans voir ».</text:p>
            <text:p text:style-name="Corps_20_de_20_texte_20_1">La seule autre occurrence du mot <text:span text:style-name="T21">heureux</text:span> dans l'évangile de Jean se situe après le lavement des pieds, dans la perspective de la trahison de Judas et de la passion <text:span text:style-name="Citation_20_BibleRef">[Jn 13,17]</text:span>.</text:p>
            <text:p text:style-name="P24"><text:span text:style-name="Definition"><text:span text:style-name="T212">Ce verset est difficile, il conduit à revisiter ce que nous croyons avoir compris du texte.</text:span></text:span></text:p>
          </text:deletion>
        </text:changed-region>
        <text:changed-region xml:id="ct170119560" text:id="ct170119560">
          <text:deletion>
            <office:change-info>
              <dc:creator>Auteur inconnu</dc:creator>
              <dc:date>2017-04-12T08:25:41</dc:date>
            </office:change-info>
            <text:p text:style-name="P24"><text:span text:style-name="Definition"><text:span text:style-name="T212">Les verbes voir et croire, répétés deux fois chacun, sont en grec à des temps identiques. </text:span></text:span></text:p>
          </text:deletion>
        </text:changed-region>
        <text:changed-region xml:id="ct170120160" text:id="ct170120160">
          <text:deletion>
            <office:change-info>
              <dc:creator>LR</dc:creator>
              <dc:date>2017-05-21T20:48:45</dc:date>
            </office:change-info>
            <text:p text:style-name="P24"><text:span text:style-name="T22">Dieu / Theos / Elohim d'autre part.</text:span></text:p>
            <text:p text:style-name="Heading_20_5">v29</text:p>
            <text:p text:style-name="P25"><text:s/><text:span text:style-name="T23">v27</text:span></text:p>
            <text:p text:style-name="P26">Il ressemble au verset 25 (mêmes images). Pourquoi donc, s'il n'y a rien de « neuf », Thomas devient-il <text:span text:style-name="T24">ici </text:span>croyant ? Il semble y avoir une lecture des événements (de la Bible) qui ne produit rien, et une autre qui donne la foi. <text:span text:style-name="T24">Notre expérience de la lectio divina pourrait-elle nous aider à comprendre l'expérience de Thomas ?</text:span></text:p>
            <text:p text:style-name="P27">v28</text:p>
            <text:p text:style-name="P25">Cette expression est typique de l'ancien testament : Seigneur / Kurios / Adonaï d'une part, <text:span text:style-name="T25">v26</text:span></text:p>
            <text:p text:style-name="P28">S’il s’agit du dimanche suivant, on aurait dû parler de sept jours plus tard. Pourquoi huit ? <text:span text:style-name="T26">On pourrait être au-delà des sept jours de la création, du côté de la résurrection ?</text:span></text:p>
            <text:p text:style-name="P29"><text:span text:style-name="T27">v</text:span><text:span text:style-name="T7">25</text:span></text:p>
            <text:p text:style-name="P30"><text:span text:style-name="T28">Jean utilise une autre fois le mot </text:span><text:span text:style-name="T29">doigt</text:span><text:span text:style-name="T28"> : </text:span><text:span text:style-name="T30">Jésus s’était baissé et, du </text:span><text:span text:style-name="T31">doigt</text:span><text:span text:style-name="T30">, il écrivait sur la terre </text:span><text:span text:style-name="Citation_20_BibleRef"><text:span text:style-name="T32">[</text:span></text:span><text:span text:style-name="Citation_20_BibleRef"><text:span text:style-name="T33">Jn 8,6</text:span></text:span><text:span text:style-name="Citation_20_BibleRef"><text:span text:style-name="T32">]</text:span></text:span><text:span text:style-name="T30">.</text:span> <text:span text:style-name="T34">Ceci peut rappeler </text:span><text:span text:style-name="T35">les tables de pierre écrites du </text:span><text:span text:style-name="T36">doigt</text:span><text:span text:style-name="T35"> de Dieu </text:span><text:span text:style-name="Citation_20_BibleRef"><text:span text:style-name="T37">[</text:span></text:span><text:span text:style-name="Citation_20_BibleRef"><text:span text:style-name="T38">Ex 31,18</text:span></text:span><text:span text:style-name="Citation_20_BibleRef"><text:span text:style-name="T37">]</text:span></text:span><text:span text:style-name="T35">.</text:span></text:p>
            <text:p text:style-name="Corps_20_de_20_texte_20_1"><text:span text:style-name="T36">Marque</text:span><text:span text:style-name="T39">, </text:span><text:span text:style-name="T36">modèle</text:span><text:span text:style-name="T39">, </text:span><text:span text:style-name="T36">type</text:span><text:span text:style-name="T40"> (le mot français "</text:span><text:span text:style-name="T41">typ</text:span><text:span text:style-name="T40">ologie" vient de là) : 1</text:span><text:span text:style-name="T42">ère</text:span><text:span text:style-name="T40"> occurrence </text:span><text:span text:style-name="T43">à propos de la</text:span><text:span text:style-name="T40"> construction de </text:span><text:span text:style-name="T44">la "demeure"</text:span><text:span text:style-name="T40"> : </text:span><text:span text:style-name="T35">Regarde et exécute selon le </text:span><text:span text:style-name="T36">modèle</text:span><text:span text:style-name="T35"> qui t’a été montré sur la montagne.</text:span> <text:span text:style-name="Citation_20_BibleRef">[</text:span><text:span text:style-name="Citation_20_BibleRef"><text:span text:style-name="T45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46">(voir </text:span><text:a xlink:type="simple" xlink:href="http://fr.wikipedia.org/wiki/Typologie_biblique" text:style-name="Internet_20_link" text:visited-style-name="Visited_20_Internet_20_Link"><text:span text:style-name="T46">Wikipédia</text:span></text:a><text:span text:style-name="T46">). Dans le cas présent, elle permet de chercher un autre sens à la demande de Thomas que celui représenté au 1</text:span><text:span text:style-name="T47">er</text:span><text:span text:style-name="T46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46">Le Caravage</text:span></text:a><text:span text:style-name="T46">.</text:span></text:p>
            <text:p text:style-name="P31">v24</text:p>
            <text:p text:style-name="P32">Pourquoi préciser que Thomas a un jumeau ? Quel serait ce jumeau ?</text:p>
            <text:p text:style-name="P25"><text:span text:style-name="Definition"/></text:p>
            <text:p text:style-name="P24"><text:span text:style-name="Definition"><text:span text:style-name="T16"/></text:span></text:p>
          </text:deletion>
        </text:changed-region>
        <text:changed-region xml:id="ct170119440" text:id="ct170119440">
          <text:deletion>
            <office:change-info>
              <dc:creator>LR</dc:creator>
              <dc:date>2017-05-22T21:08:24</dc:date>
            </office:change-info>
            <text:p text:style-name="P24"><text:span text:style-name="T48">agit-il ? Quel rapport ce verset a-t-il avec le reste du texte ?Église) de la réconciliation.</text:span></text:p>
            <text:p text:style-name="P33">Alors, de quoi s’<text:span text:style-name="T48">l s'agit d'un voir intérieur.</text:span></text:p>
            <text:p text:style-name="Heading_20_5">v21</text:p>
            <text:p text:style-name="P34"><text:span text:style-name="T49">Envoyer</text:span><text:span text:style-name="T50"> : le grec emploie deux verbes différe</text:span>nts (<text:span text:style-name="T51">d'abord </text:span><text:span text:style-name="T52">ἀπο</text:span><text:span text:style-name="T53">στ</text:span><text:span text:style-name="T52">έλλω, </text:span><text:span text:style-name="T54">puis</text:span> <text:span text:style-name="T52">πέμπω)</text:span>, ég<text:span text:style-name="T50">alement courants chez Jean (28 occurrences pour le premier, 32 pour le second). Le premier (</text:span><text:span text:style-name="Citation"><text:span text:style-name="T50">le Père m'a envoyé</text:span></text:span><text:span text:style-name="T50">) contient les lettres </text:span><text:span text:style-name="T55">στ</text:span><text:span text:style-name="T50"> par lesquelles commenc</text:span>e le mot <text:span text:style-name="T52">σταυρός, la croix.</text:span></text:p>
            <text:p text:style-name="Heading_20_5">v22</text:p>
            <text:p text:style-name="P35"><text:span text:style-name="T21">Souffler, insuffler</text:span> : verbe rare, <text:span text:style-name="T48">1</text:span><text:span text:style-name="T56">ère</text:span><text:span text:style-name="T48"> occurrence à propos de la </text:span>création de l'homme <text:span text:style-name="Citation_20_BibleRef"><text:span text:style-name="T211">[Gn 2,</text:span></text:span><text:span text:style-name="Citation_20_BibleRef">7</text:span><text:span text:style-name="Citation_20_BibleRef"><text:span text:style-name="T211">]</text:span></text:span>.</text:p>
            <text:p text:style-name="Heading_20_5">v23</text:p>
            <text:p text:style-name="P36"><text:span text:style-name="T57">Remettre</text:span><text:span text:style-name="T58"> ou </text:span><text:span text:style-name="T57">pardonner</text:span><text:span text:style-name="T59"> ou </text:span><text:span text:style-name="T57">quitter</text:span><text:span text:style-name="T59">, </text:span><text:span text:style-name="T57">laisser</text:span><text:span text:style-name="T58">.</text:span></text:p>
            <text:p text:style-name="P36"><text:span text:style-name="T60">Caïn dit au Seigneur</text:span><text:span text:style-name="T61"> :</text:span><text:span text:style-name="T60"> </text:span><text:span text:style-name="T61">« </text:span><text:span text:style-name="T60">Mon châtiment est trop lourd à </text:span><text:span text:style-name="T62">porter</text:span><text:span text:style-name="T61"> !...</text:span><text:span text:style-name="Citation_20_BibleRef"><text:span text:style-name="T63">[</text:span></text:span><text:span text:style-name="Citation_20_BibleRef"><text:span text:style-name="T64">Gn 4,13</text:span></text:span><text:span text:style-name="Citation_20_BibleRef"><text:span text:style-name="T63">]</text:span></text:span></text:p>
            <text:p text:style-name="P36"><text:span text:style-name="T61">Le Seigneur déclara : « Si je trouve cinquante justes dans Sodome, à cause d’eux je </text:span><text:span text:style-name="T65">pardonnerai</text:span><text:span text:style-name="T61"> à toute la ville. » </text:span><text:span text:style-name="Citation_20_BibleRef"><text:span text:style-name="T63">[</text:span></text:span><text:span text:style-name="Citation_20_BibleRef"><text:span text:style-name="T64">Gn 18,26</text:span></text:span><text:span text:style-name="Citation_20_BibleRef"><text:span text:style-name="T63">]</text:span></text:span></text:p>
            <text:p text:style-name="Corps_20_de_20_texte_20_1"><text:span text:style-name="T21">Mainteni</text:span><text:span text:style-name="T57">r</text:span><text:span text:style-name="T58"> ou </text:span><text:span text:style-name="T57">agripper</text:span><text:span text:style-name="T58"> (par la main), </text:span><text:span text:style-name="T57">prendre</text:span><text:span text:style-name="T58">. C'est la seule occurrence chez Jean. Voici les premières occurrences de la Bible (qui me semblent peu éclairantes) :</text:span></text:p>
            <text:p text:style-name="P37">Comme il s’attardait, ces hommes le<text:span text:style-name="T66"> </text:span><text:span text:style-name="T67">[Lot]</text:span><text:span text:style-name="T66"> </text:span><text:span text:style-name="T21">saisirent</text:span> par la main, ainsi que sa femme et ses deux filles, parce que le Seigneur voulait l’épargner. Ils le firent sortir et le conduisirent hors de la ville<text:span text:style-name="T66"> </text:span><text:span text:style-name="T68">(</text:span><text:span text:style-name="T67">Sodome</text:span><text:span text:style-name="T68">)</text:span><text:span text:style-name="T66">. </text:span><text:span text:style-name="Citation_20_BibleRef"><text:span text:style-name="T69">[</text:span></text:span><text:span text:style-name="Citation_20_BibleRef"><text:span text:style-name="T58">Gn 19,16]</text:span></text:span></text:p>
            <text:p text:style-name="P37">Debout<text:span text:style-name="T7"> !</text:span> Prends le garçon<text:span text:style-name="T66"> </text:span><text:span text:style-name="T68">(</text:span><text:span text:style-name="T67">Ismaël</text:span><text:span text:style-name="T68">)</text:span><text:span text:style-name="T66"> </text:span>et <text:span text:style-name="T21">tiens-le</text:span> par la main, car je ferai de lui une grande nation.<text:span text:style-name="T7"> » </text:span><text:span text:style-name="Citation_20_BibleRef"><text:span text:style-name="T8">[</text:span></text:span><text:span text:style-name="Citation_20_BibleRef"><text:span text:style-name="T27">Gn 21,18</text:span></text:span><text:span text:style-name="Citation_20_BibleRef"><text:span text:style-name="T8">]</text:span></text:span></text:p>
            <text:p text:style-name="Text_20_body"><text:span text:style-name="T61">Nous </text:span><text:span text:style-name="T65">avons conquis</text:span><text:span text:style-name="T61"> toutes ses villes en ce temps-là, et voué chaque ville à l’anathème : hommes, femmes et enfants ; nous n’avons laissé aucun survivant. </text:span><text:span text:style-name="Citation_20_BibleRef"><text:span text:style-name="T70">[</text:span></text:span><text:span text:style-name="Citation_20_BibleRef"><text:span text:style-name="T64">Dt 2,34</text:span></text:span><text:span text:style-name="Citation_20_BibleRef"><text:span text:style-name="T70">]</text:span></text:span></text:p>
            <text:p text:style-name="P38"><text:span text:style-name="T22">Il ne serait pas satisfaisant de comprendre ce verset comme un pouvoir magique donnée aux apôtres <text:s/>(le texte parle d’ailleurs de disciples) et à leurs successeurs ordonnés. Il n’est pas question ici du sacrement (tardif dans l’</text:span></text:p>
          </text:deletion>
        </text:changed-region>
        <text:changed-region xml:id="ct170119080" text:id="ct170119080">
          <text:deletion>
            <office:change-info>
              <dc:creator>LR</dc:creator>
              <dc:date>2017-05-21T20:49:17</dc:date>
            </office:change-info>
            <text:p text:style-name="P38"><text:span text:style-name="T22">comme 6 fois dans ce passage (v25 – 27 - 29), i</text:span></text:p>
          </text:deletion>
        </text:changed-region>
        <text:changed-region xml:id="ct170118480" text:id="ct170118480">
          <text:deletion>
            <office:change-info>
              <dc:creator>LR</dc:creator>
              <dc:date>2017-05-22T21:08:24</dc:date>
            </office:change-info>
            <text:p text:style-name="P38"><text:span text:style-name="Definition"><text:span text:style-name="T16"/></text:span></text:p>
            <text:p text:style-name="P39"><text:span text:style-name="T71">Le m</text:span><text:span text:style-name="T72">ot </text:span><text:span text:style-name="T73">soir</text:span><text:span text:style-name="T72">, q</text:span><text:span text:style-name="T71">uasi absent de l'ancien testament </text:span><text:span text:style-name="Citation_20_BibleRef"><text:span text:style-name="T74">[</text:span></text:span><text:span text:style-name="Citation_20_BibleRef"><text:span text:style-name="T71">seule occurrence en Jdt 13,1</text:span></text:span><text:span text:style-name="Citation_20_BibleRef"><text:span text:style-name="T74">]</text:span></text:span><text:span text:style-name="T71">, n'est utilisé qu'une seule autre fois par Jean </text:span><text:span text:style-name="Citation_20_BibleRef"><text:span text:style-name="T74">[</text:span></text:span><text:span text:style-name="Citation_20_BibleRef"><text:span text:style-name="T71">Jn 6,16</text:span></text:span><text:span text:style-name="Citation_20_BibleRef"><text:span text:style-name="T74">]</text:span></text:span><text:span text:style-name="T71">.</text:span></text:p>
            <text:p text:style-name="Corps_20_de_20_texte_20_1">1<text:span text:style-name="T14">ère</text:span> occurrence du mot <text:span text:style-name="T21">porte</text:span> <text:span text:style-name="T75">à propos</text:span> de l'arche de Noé <text:span text:style-name="Citation_20_BibleRef"><text:span text:style-name="T75">[Gn 6,16]</text:span></text:span><text:span text:style-name="T75">.</text:span> Autres occurrences chez Jean au chap. 10 (porte des brebis) et <text:span text:style-name="T75">à propos de la</text:span> femme <text:span text:style-name="T75">qui</text:span> garde la porte de chez le grand prêtre <text:span text:style-name="Citation_20_BibleRef"><text:span text:style-name="T75">[Jn 18,16]</text:span></text:span>.</text:p>
            <text:p text:style-name="P40">1<text:span text:style-name="T14">ère</text:span> occurrence du verbe <text:span text:style-name="T21">verrouiller</text:span><text:span text:style-name="T76"> : </text:span>Dieu <text:span text:style-name="T21">ferme</text:span> la porte de l'arche <text:span text:style-name="Citation_20_BibleRef"><text:span text:style-name="T75">[</text:span></text:span><text:span text:style-name="Citation_20_BibleRef">Gn 7,16</text:span><text:span text:style-name="Citation_20_BibleRef"><text:span text:style-name="T75">]</text:span></text:span>.</text:p>
            <text:p text:style-name="P40">Jean n'utilise le mot <text:span text:style-name="T21">crainte</text:span> que deux autres fois, toujours pour parler de la <text:span text:style-name="T21">crainte des juifs</text:span> <text:span text:style-name="Citation_20_BibleRef"><text:span text:style-name="T75">[</text:span></text:span><text:span text:style-name="Citation_20_BibleRef">Jn 7,13 et Jn 19,38</text:span><text:span text:style-name="Citation_20_BibleRef"><text:span text:style-name="T75">]</text:span></text:span>.</text:p>
            <text:p text:style-name="P40">Littéralement : il se tenait <text:span text:style-name="T21">au milieu</text:span> (le traducteur, <text:span text:style-name="T46">ici et au verset 26,</text:span> a rajouté <text:span text:style-name="T21">d'eux</text:span>) <text:span text:style-name="Citation_20_BibleRef"><text:span text:style-name="T75">[voir Gn 2,9]</text:span></text:span><text:span text:style-name="T75">.</text:span></text:p>
            <text:p text:style-name="Heading_20_5">v20</text:p>
            <text:p text:style-name="Text_20_body"><text:span text:style-name="T21">c</text:span><text:span text:style-name="T77">ô</text:span><text:span text:style-name="T21">té</text:span> : 1<text:span text:style-name="T14">ère</text:span> occurrence, création de la femme <text:span text:style-name="Citation_20_BibleRef"><text:span text:style-name="T78">[Gn 2,21]</text:span></text:span>. Jean en parle <text:span text:style-name="T78">à propos du </text:span>coup de lance <text:span text:style-name="Citation_20_BibleRef"><text:span text:style-name="T78">[Jn 19,34]</text:span></text:span>.</text:p>
            <text:p text:style-name="P38"><text:span text:style-name="T79">Voir</text:span><text:span text:style-name="T48"> : </text:span></text:p>
          </text:deletion>
        </text:changed-region>
        <text:changed-region xml:id="ct170118240" text:id="ct170118240">
          <text:deletion>
            <office:change-info>
              <dc:creator>Auteur inconnu</dc:creator>
              <dc:date>2017-04-20T08:16:09</dc:date>
            </office:change-info>
            <text:p text:style-name="P38"><text:span text:style-name="T26"><text:s/>On pourrait être au-delà des sept jours de la création, hors de l'espace-temps, du côté de la résurrection.</text:span></text:p>
          </text:deletion>
        </text:changed-region>
        <text:changed-region xml:id="ct170118720" text:id="ct170118720">
          <text:deletion>
            <office:change-info>
              <dc:creator>LR</dc:creator>
              <dc:date>2017-05-22T21:08:24</dc:date>
            </office:change-info>
            <text:p text:style-name="P38"><text:span text:style-name="T26">.</text:span></text:p>
          </text:deletion>
        </text:changed-region>
        <text:changed-region xml:id="ct170118120" text:id="ct170118120">
          <text:deletion>
            <office:change-info>
              <dc:creator>Auteur inconnu</dc:creator>
              <dc:date>2017-04-20T08:15:46</dc:date>
            </office:change-info>
            <text:p text:style-name="P38"><text:span text:style-name="T80">, </text:span><text:span text:style-name="T26">de même que le huitième jour (verset 26)</text:span></text:p>
          </text:deletion>
        </text:changed-region>
        <text:changed-region xml:id="ct170118000" text:id="ct170118000">
          <text:deletion>
            <office:change-info>
              <dc:creator>LR</dc:creator>
              <dc:date>2017-05-22T21:08:24</dc:date>
            </office:change-info>
            <text:p text:style-name="P38"><text:span text:style-name="T81">v</text:span><text:span text:style-name="T82">19</text:span></text:p>
            <text:p text:style-name="P21"><text:span text:style-name="T83">N</text:span><text:span text:style-name="T80">ous sommes au soir du “premier jour de la semaine” (premier du sabbat en grec), jour qui a commenc</text:span><text:span text:style-name="T84">é</text:span><text:span text:style-name="T80"> au verset 1 (voir l'évangile du jour de Pâques). C'est un dimanche</text:span></text:p>
          </text:deletion>
        </text:changed-region>
        <text:changed-region xml:id="ct170117160" text:id="ct170117160">
          <text:deletion>
            <office:change-info>
              <dc:creator>LR</dc:creator>
              <dc:date>2017-05-22T21:12:00</dc:date>
            </office:change-info>
            <text:p text:style-name="P21"><text:span text:style-name="Definition"><text:span text:style-name="T16"/></text:span></text:p>
            <text:p text:style-name="P21"><text:span text:style-name="Definition"><text:span text:style-name="T16"/></text:span></text:p>
          </text:deletion>
        </text:changed-region>
        <text:changed-region xml:id="ct170121840" text:id="ct170121840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170122080" text:id="ct170122080">
          <text:insertion>
            <office:change-info>
              <dc:creator>LR</dc:creator>
              <dc:date>2017-09-01T16:23:34</dc:date>
            </office:change-info>
          </text:insertion>
        </text:changed-region>
        <text:changed-region xml:id="ct170121120" text:id="ct170121120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170120640" text:id="ct170120640">
          <text:insertion>
            <office:change-info>
              <dc:creator>LR</dc:creator>
              <dc:date>2017-09-01T20:18:41</dc:date>
            </office:change-info>
          </text:insertion>
        </text:changed-region>
        <text:changed-region xml:id="ct170122200" text:id="ct170122200">
          <text:insertion>
            <office:change-info>
              <dc:creator>LR</dc:creator>
              <dc:date>2017-09-01T20:19:39</dc:date>
            </office:change-info>
          </text:insertion>
        </text:changed-region>
        <text:changed-region xml:id="ct170120880" text:id="ct170120880">
          <text:insertion>
            <office:change-info>
              <dc:creator>LR</dc:creator>
              <dc:date>2017-09-01T20:30:28</dc:date>
            </office:change-info>
          </text:insertion>
        </text:changed-region>
        <text:changed-region xml:id="ct170123640" text:id="ct170123640">
          <text:insertion>
            <office:change-info>
              <dc:creator>LR</dc:creator>
              <dc:date>2017-09-01T20:31:36</dc:date>
            </office:change-info>
          </text:insertion>
        </text:changed-region>
        <text:changed-region xml:id="ct170120760" text:id="ct170120760">
          <text:insertion>
            <office:change-info>
              <dc:creator>LR</dc:creator>
              <dc:date>2017-09-01T20:32:02</dc:date>
            </office:change-info>
          </text:insertion>
        </text:changed-region>
        <text:changed-region xml:id="ct170123520" text:id="ct170123520">
          <text:insertion>
            <office:change-info>
              <dc:creator>LR</dc:creator>
              <dc:date>2017-09-01T20:41:34</dc:date>
            </office:change-info>
          </text:insertion>
        </text:changed-region>
        <text:changed-region xml:id="ct170121000" text:id="ct170121000">
          <text:insertion>
            <office:change-info>
              <dc:creator>LR</dc:creator>
              <dc:date>2017-09-01T20:42:19</dc:date>
            </office:change-info>
          </text:insertion>
        </text:changed-region>
        <text:changed-region xml:id="ct170123760" text:id="ct170123760">
          <text:insertion>
            <office:change-info>
              <dc:creator>LR</dc:creator>
              <dc:date>2017-09-01T20:43:31</dc:date>
            </office:change-info>
          </text:insertion>
        </text:changed-region>
        <text:changed-region xml:id="ct170124000" text:id="ct170124000">
          <text:insertion>
            <office:change-info>
              <dc:creator>LR</dc:creator>
              <dc:date>2017-09-01T20:44:20</dc:date>
            </office:change-info>
          </text:insertion>
        </text:changed-region>
        <text:changed-region xml:id="ct170121960" text:id="ct170121960">
          <text:insertion>
            <office:change-info>
              <dc:creator>LR</dc:creator>
              <dc:date>2017-09-01T20:52:46</dc:date>
            </office:change-info>
          </text:insertion>
        </text:changed-region>
        <text:changed-region xml:id="ct170122320" text:id="ct170122320">
          <text:insertion>
            <office:change-info>
              <dc:creator>LR</dc:creator>
              <dc:date>2017-09-01T20:48:13</dc:date>
            </office:change-info>
          </text:insertion>
        </text:changed-region>
        <text:changed-region xml:id="ct170122440" text:id="ct170122440">
          <text:insertion>
            <office:change-info>
              <dc:creator>LR</dc:creator>
              <dc:date>2017-09-01T20:45:49</dc:date>
            </office:change-info>
          </text:insertion>
        </text:changed-region>
        <text:changed-region xml:id="ct170122560" text:id="ct170122560">
          <text:insertion>
            <office:change-info>
              <dc:creator>LR</dc:creator>
              <dc:date>2017-09-01T20:46:00</dc:date>
            </office:change-info>
          </text:insertion>
        </text:changed-region>
        <text:changed-region xml:id="ct170122800" text:id="ct170122800">
          <text:insertion>
            <office:change-info>
              <dc:creator>LR</dc:creator>
              <dc:date>2017-09-02T09:16:30</dc:date>
            </office:change-info>
          </text:insertion>
        </text:changed-region>
        <text:changed-region xml:id="ct170122920" text:id="ct170122920">
          <text:insertion>
            <office:change-info>
              <dc:creator>LR</dc:creator>
              <dc:date>2017-09-02T09:17:02</dc:date>
            </office:change-info>
          </text:insertion>
        </text:changed-region>
        <text:changed-region xml:id="ct170120280" text:id="ct170120280">
          <text:insertion>
            <office:change-info>
              <dc:creator>LR</dc:creator>
              <dc:date>2017-09-02T09:18:12</dc:date>
            </office:change-info>
          </text:insertion>
        </text:changed-region>
        <text:changed-region xml:id="ct170123040" text:id="ct170123040">
          <text:insertion>
            <office:change-info>
              <dc:creator>LR</dc:creator>
              <dc:date>2017-09-02T10:30:21</dc:date>
            </office:change-info>
          </text:insertion>
        </text:changed-region>
        <text:changed-region xml:id="ct405199600" text:id="ct405199600">
          <text:insertion>
            <office:change-info>
              <dc:creator>Auteur inconnu</dc:creator>
              <dc:date>2017-09-16T08:19:52</dc:date>
            </office:change-info>
          </text:insertion>
        </text:changed-region>
        <text:changed-region xml:id="ct405198520" text:id="ct405198520">
          <text:insertion>
            <office:change-info>
              <dc:creator>Auteur inconnu</dc:creator>
              <dc:date>2017-09-16T08:20:00</dc:date>
            </office:change-info>
          </text:insertion>
        </text:changed-region>
        <text:changed-region xml:id="ct405201640" text:id="ct405201640">
          <text:insertion>
            <office:change-info>
              <dc:creator>Auteur inconnu</dc:creator>
              <dc:date>2017-09-16T08:22:46</dc:date>
            </office:change-info>
          </text:insertion>
        </text:changed-region>
        <text:changed-region xml:id="ct405199120" text:id="ct405199120">
          <text:insertion>
            <office:change-info>
              <dc:creator>Auteur inconnu</dc:creator>
              <dc:date>2017-09-16T08:21:12</dc:date>
            </office:change-info>
          </text:insertion>
        </text:changed-region>
        <text:changed-region xml:id="ct405201880" text:id="ct405201880">
          <text:insertion>
            <office:change-info>
              <dc:creator>Auteur inconnu</dc:creator>
              <dc:date>2017-09-16T08:22:00</dc:date>
            </office:change-info>
          </text:insertion>
        </text:changed-region>
        <text:changed-region xml:id="ct405198280" text:id="ct405198280">
          <text:insertion>
            <office:change-info>
              <dc:creator>Auteur inconnu</dc:creator>
              <dc:date>2017-09-16T08:23:00</dc:date>
            </office:change-info>
          </text:insertion>
        </text:changed-region>
        <text:changed-region xml:id="ct405208840" text:id="ct405208840">
          <text:insertion>
            <office:change-info>
              <dc:creator>Auteur inconnu</dc:creator>
              <dc:date>2017-09-16T09:31:29</dc:date>
            </office:change-info>
          </text:insertion>
        </text:changed-region>
        <text:changed-region xml:id="ct405223600" text:id="ct405223600">
          <text:insertion>
            <office:change-info>
              <dc:creator>Auteur inconnu</dc:creator>
              <dc:date>2017-09-16T09:32:01</dc:date>
            </office:change-info>
          </text:insertion>
        </text:changed-region>
        <text:changed-region xml:id="ct405204760" text:id="ct405204760">
          <text:insertion>
            <office:change-info>
              <dc:creator>Auteur inconnu</dc:creator>
              <dc:date>2017-09-16T08:27:05</dc:date>
            </office:change-info>
          </text:insertion>
        </text:changed-region>
        <text:changed-region xml:id="ct405203560" text:id="ct405203560">
          <text:insertion>
            <office:change-info>
              <dc:creator>Auteur inconnu</dc:creator>
              <dc:date>2017-09-16T08:28:20</dc:date>
            </office:change-info>
          </text:insertion>
        </text:changed-region>
        <text:changed-region xml:id="ct405202120" text:id="ct405202120">
          <text:insertion>
            <office:change-info>
              <dc:creator>Auteur inconnu</dc:creator>
              <dc:date>2017-09-16T08:29:00</dc:date>
            </office:change-info>
          </text:insertion>
        </text:changed-region>
        <text:changed-region xml:id="ct405203440" text:id="ct405203440">
          <text:insertion>
            <office:change-info>
              <dc:creator>Auteur inconnu</dc:creator>
              <dc:date>2017-09-16T08:30:11</dc:date>
            </office:change-info>
          </text:insertion>
        </text:changed-region>
        <text:changed-region xml:id="ct405199240" text:id="ct405199240">
          <text:insertion>
            <office:change-info>
              <dc:creator>Auteur inconnu</dc:creator>
              <dc:date>2017-09-16T08:31:18</dc:date>
            </office:change-info>
          </text:insertion>
        </text:changed-region>
        <text:changed-region xml:id="ct405205240" text:id="ct405205240">
          <text:insertion>
            <office:change-info>
              <dc:creator>Auteur inconnu</dc:creator>
              <dc:date>2017-09-16T08:33:58</dc:date>
            </office:change-info>
          </text:insertion>
        </text:changed-region>
        <text:changed-region xml:id="ct405202480" text:id="ct405202480">
          <text:insertion>
            <office:change-info>
              <dc:creator>Auteur inconnu</dc:creator>
              <dc:date>2017-09-16T08:32:18</dc:date>
            </office:change-info>
          </text:insertion>
        </text:changed-region>
        <text:changed-region xml:id="ct405204400" text:id="ct405204400">
          <text:insertion>
            <office:change-info>
              <dc:creator>Auteur inconnu</dc:creator>
              <dc:date>2017-09-16T08:33:04</dc:date>
            </office:change-info>
          </text:insertion>
        </text:changed-region>
        <text:changed-region xml:id="ct405202720" text:id="ct405202720">
          <text:insertion>
            <office:change-info>
              <dc:creator>Auteur inconnu</dc:creator>
              <dc:date>2017-09-16T08:34:28</dc:date>
            </office:change-info>
          </text:insertion>
        </text:changed-region>
        <text:changed-region xml:id="ct405203920" text:id="ct405203920">
          <text:insertion>
            <office:change-info>
              <dc:creator>Auteur inconnu</dc:creator>
              <dc:date>2017-09-16T08:35:04</dc:date>
            </office:change-info>
          </text:insertion>
        </text:changed-region>
        <text:changed-region xml:id="ct405206560" text:id="ct405206560">
          <text:insertion>
            <office:change-info>
              <dc:creator>Auteur inconnu</dc:creator>
              <dc:date>2017-09-16T08:39:10</dc:date>
            </office:change-info>
          </text:insertion>
        </text:changed-region>
        <text:changed-region xml:id="ct405240520" text:id="ct405240520">
          <text:insertion>
            <office:change-info>
              <dc:creator>Auteur inconnu</dc:creator>
              <dc:date>2017-09-16T09:17:04</dc:date>
            </office:change-info>
          </text:insertion>
        </text:changed-region>
        <text:changed-region xml:id="ct405208720" text:id="ct405208720">
          <text:insertion>
            <office:change-info>
              <dc:creator>Auteur inconnu</dc:creator>
              <dc:date>2017-09-16T08:40:06</dc:date>
            </office:change-info>
          </text:insertion>
        </text:changed-region>
        <text:changed-region xml:id="ct405207520" text:id="ct405207520">
          <text:insertion>
            <office:change-info>
              <dc:creator>Auteur inconnu</dc:creator>
              <dc:date>2017-09-16T08:41:01</dc:date>
            </office:change-info>
          </text:insertion>
        </text:changed-region>
        <text:changed-region xml:id="ct405203320" text:id="ct405203320">
          <text:insertion>
            <office:change-info>
              <dc:creator>Auteur inconnu</dc:creator>
              <dc:date>2017-09-16T08:46:24</dc:date>
            </office:change-info>
          </text:insertion>
        </text:changed-region>
        <text:changed-region xml:id="ct405203680" text:id="ct405203680">
          <text:insertion>
            <office:change-info>
              <dc:creator>Auteur inconnu</dc:creator>
              <dc:date>2017-09-16T08:42:03</dc:date>
            </office:change-info>
          </text:insertion>
        </text:changed-region>
        <text:changed-region xml:id="ct405202600" text:id="ct405202600">
          <text:insertion>
            <office:change-info>
              <dc:creator>Auteur inconnu</dc:creator>
              <dc:date>2017-09-16T08:43:55</dc:date>
            </office:change-info>
          </text:insertion>
        </text:changed-region>
        <text:changed-region xml:id="ct405202840" text:id="ct405202840">
          <text:insertion>
            <office:change-info>
              <dc:creator>Auteur inconnu</dc:creator>
              <dc:date>2017-09-16T08:44:00</dc:date>
            </office:change-info>
          </text:insertion>
        </text:changed-region>
        <text:changed-region xml:id="ct405204040" text:id="ct405204040">
          <text:insertion>
            <office:change-info>
              <dc:creator>Auteur inconnu</dc:creator>
              <dc:date>2017-09-16T08:46:37</dc:date>
            </office:change-info>
          </text:insertion>
        </text:changed-region>
        <text:changed-region xml:id="ct405211840" text:id="ct405211840">
          <text:insertion>
            <office:change-info>
              <dc:creator>Auteur inconnu</dc:creator>
              <dc:date>2017-09-16T08:48:01</dc:date>
            </office:change-info>
          </text:insertion>
        </text:changed-region>
        <text:changed-region xml:id="ct405202960" text:id="ct405202960">
          <text:insertion>
            <office:change-info>
              <dc:creator>Auteur inconnu</dc:creator>
              <dc:date>2017-09-16T08:49:00</dc:date>
            </office:change-info>
          </text:insertion>
        </text:changed-region>
        <text:changed-region xml:id="ct405207760" text:id="ct405207760">
          <text:insertion>
            <office:change-info>
              <dc:creator>Auteur inconnu</dc:creator>
              <dc:date>2017-09-16T08:50:33</dc:date>
            </office:change-info>
          </text:insertion>
        </text:changed-region>
        <text:changed-region xml:id="ct405208480" text:id="ct405208480">
          <text:insertion>
            <office:change-info>
              <dc:creator>Auteur inconnu</dc:creator>
              <dc:date>2017-09-16T08:51:00</dc:date>
            </office:change-info>
          </text:insertion>
        </text:changed-region>
        <text:changed-region xml:id="ct405207400" text:id="ct405207400">
          <text:insertion>
            <office:change-info>
              <dc:creator>Auteur inconnu</dc:creator>
              <dc:date>2017-09-16T08:54:01</dc:date>
            </office:change-info>
          </text:insertion>
        </text:changed-region>
        <text:changed-region xml:id="ct405206200" text:id="ct405206200">
          <text:insertion>
            <office:change-info>
              <dc:creator>Auteur inconnu</dc:creator>
              <dc:date>2017-09-16T08:57:23</dc:date>
            </office:change-info>
          </text:insertion>
        </text:changed-region>
        <text:changed-region xml:id="ct405209080" text:id="ct405209080">
          <text:insertion>
            <office:change-info>
              <dc:creator>Auteur inconnu</dc:creator>
              <dc:date>2017-09-16T08:58:25</dc:date>
            </office:change-info>
          </text:insertion>
        </text:changed-region>
        <text:changed-region xml:id="ct405209560" text:id="ct405209560">
          <text:insertion>
            <office:change-info>
              <dc:creator>Auteur inconnu</dc:creator>
              <dc:date>2017-09-16T08:59:10</dc:date>
            </office:change-info>
          </text:insertion>
        </text:changed-region>
        <text:changed-region xml:id="ct405207160" text:id="ct405207160">
          <text:insertion>
            <office:change-info>
              <dc:creator>Auteur inconnu</dc:creator>
              <dc:date>2017-09-16T08:55:32</dc:date>
            </office:change-info>
          </text:insertion>
        </text:changed-region>
        <text:changed-region xml:id="ct405208600" text:id="ct405208600">
          <text:insertion>
            <office:change-info>
              <dc:creator>Auteur inconnu</dc:creator>
              <dc:date>2017-09-16T08:56:00</dc:date>
            </office:change-info>
          </text:insertion>
        </text:changed-region>
        <text:changed-region xml:id="ct405224800" text:id="ct405224800">
          <text:insertion>
            <office:change-info>
              <dc:creator>Auteur inconnu</dc:creator>
              <dc:date>2017-09-16T09:07:16</dc:date>
            </office:change-info>
          </text:insertion>
        </text:changed-region>
        <text:changed-region xml:id="ct405206680" text:id="ct405206680">
          <text:insertion>
            <office:change-info>
              <dc:creator>Auteur inconnu</dc:creator>
              <dc:date>2017-09-16T09:08:07</dc:date>
            </office:change-info>
          </text:insertion>
        </text:changed-region>
        <text:changed-region xml:id="ct405226840" text:id="ct405226840">
          <text:insertion>
            <office:change-info>
              <dc:creator>Auteur inconnu</dc:creator>
              <dc:date>2017-09-16T09:12:58</dc:date>
            </office:change-info>
          </text:insertion>
        </text:changed-region>
        <text:changed-region xml:id="ct405213520" text:id="ct405213520">
          <text:insertion>
            <office:change-info>
              <dc:creator>Auteur inconnu</dc:creator>
              <dc:date>2017-09-16T09:01:08</dc:date>
            </office:change-info>
          </text:insertion>
        </text:changed-region>
        <text:changed-region xml:id="ct405207880" text:id="ct405207880">
          <text:insertion>
            <office:change-info>
              <dc:creator>Auteur inconnu</dc:creator>
              <dc:date>2017-09-16T09:02:35</dc:date>
            </office:change-info>
          </text:insertion>
        </text:changed-region>
        <text:changed-region xml:id="ct405209920" text:id="ct405209920">
          <text:insertion>
            <office:change-info>
              <dc:creator>Auteur inconnu</dc:creator>
              <dc:date>2017-09-16T09:03:03</dc:date>
            </office:change-info>
          </text:insertion>
        </text:changed-region>
        <text:changed-region xml:id="ct405210520" text:id="ct405210520">
          <text:insertion>
            <office:change-info>
              <dc:creator>Auteur inconnu</dc:creator>
              <dc:date>2017-09-16T09:04:16</dc:date>
            </office:change-info>
          </text:insertion>
        </text:changed-region>
        <text:changed-region xml:id="ct405213280" text:id="ct405213280">
          <text:insertion>
            <office:change-info>
              <dc:creator>Auteur inconnu</dc:creator>
              <dc:date>2017-09-16T09:05:01</dc:date>
            </office:change-info>
          </text:insertion>
        </text:changed-region>
        <text:changed-region xml:id="ct405228520" text:id="ct405228520">
          <text:insertion>
            <office:change-info>
              <dc:creator>Auteur inconnu</dc:creator>
              <dc:date>2017-09-16T09:15:48</dc:date>
            </office:change-info>
          </text:insertion>
        </text:changed-region>
        <text:changed-region xml:id="ct405228040" text:id="ct405228040">
          <text:insertion>
            <office:change-info>
              <dc:creator>Auteur inconnu</dc:creator>
              <dc:date>2017-09-16T09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70146320"/><text:change-start text:change-id="ct170146560"/><text:span text:style-name="T1">ND des Douleurs</text:span><text:change-end text:change-id="ct170146560"/><text:change-start text:change-id="ct170146680"/><text:span text:style-name="T1">, </text:span><text:change-end text:change-id="ct170146680"/><text:change-start text:change-id="ct170144040"/><text:span text:style-name="T1">vendredi 15</text:span><text:change-end text:change-id="ct170144040"/><text:change-start text:change-id="ct170143560"/><text:span text:style-name="T1"> septembre</text:span><text:change-end text:change-id="ct170143560"/> 201<text:span text:style-name="T1">7</text:span></text:p>
      <text:p text:style-name="Heading_20_3"><text:change text:change-id="ct170145120"/><text:change-start text:change-id="ct170143680"/><text:span text:style-name="T2">Lettre aux Hébreux</text:span><text:change-end text:change-id="ct170143680"/><text:change-start text:change-id="ct170143800"/>, chapitre <text:change-end text:change-id="ct170143800"/><text:change-start text:change-id="ct170144160"/><text:span text:style-name="T213">5</text:span><text:change-end text:change-id="ct170144160"/><text:change-start text:change-id="ct170144280"/></text:p>
      <text:p text:style-name="Corps_20_de_20_texte_20_1"><text:change-end text:change-id="ct170144280"/><text:change-start text:change-id="ct170144400"/><text:span text:style-name="T3">7</text:span> <text:span text:style-name="T214">Le Christ, p</text:span>endant les jours de sa vie dans la chair, offrit, avec un grand cri et dans les larmes,</text:p>
      <text:p text:style-name="P48">des prières et des supplications à Dieu qui pouvait le sauver de la mort,</text:p>
      <text:p text:style-name="P48">et il fut exaucé en raison de son grand respect.</text:p>
      <text:p text:style-name="P48"><text:span text:style-name="T3">8</text:span> Bien qu’il soit le Fils, il apprit par ses souffrances l’obéissance</text:p>
      <text:p text:style-name="P2"><text:change-end text:change-id="ct170144400"/><text:change text:change-id="ct170148720"/><text:change text:change-id="ct170144760"/><text:change-start text:change-id="ct170148120"/><text:span text:style-name="T4">9</text:span><text:span text:style-name="T76"> et, conduit à sa perfection, il est devenu pour tous ceux qui lui obéissent la cause du salut éternel,</text:span><text:change-end text:change-id="ct170148120"/></text:p>
      <text:p text:style-name="P5"><text:change text:change-id="ct170148600"/><text:change text:change-id="ct170148960"/><text:change-start text:change-id="ct170148840"/>Psaume <text:change-end text:change-id="ct170148840"/><text:change-start text:change-id="ct170147160"/><text:span text:style-name="T213">30</text:span><text:change-end text:change-id="ct170147160"/></text:p>
      <text:p text:style-name="P6"><text:change text:change-id="ct170147640"/><text:change-start text:change-id="ct170147880"/>Sau<text:change-end text:change-id="ct170147880"/><text:change text:change-id="ct165640552"/><text:change-start text:change-id="ct165640792"/><text:span text:style-name="T228">v</text:span><text:change-end text:change-id="ct165640792"/><text:change-start text:change-id="ct165640672"/>e-moi, mon Dieu, par ton amour.<text:change-end text:change-id="ct165640672"/></text:p>
      <text:p text:style-name="Corps_20_de_20_texte_20_1"><text:change-start text:change-id="ct170148240"/><text:span text:style-name="T3">2</text:span> En toi, Seigneur, j'ai mon refuge ; garde-moi d'être humilié pour toujours.</text:p>
      <text:p text:style-name="P48">Dans ta justice, libère-moi ; <text:span text:style-name="T3">3</text:span> écoute, et viens me délivrer.</text:p>
      <text:p text:style-name="Corps_20_de_20_texte_20_1">Sois le rocher qui m'abrite, la maison fortifiée qui me sauve.</text:p>
      <text:p text:style-name="P48"><text:span text:style-name="T3">4</text:span> Ma forteresse et mon roc, c'est toi<text:span text:style-name="T7"> :</text:span> pour l'honneur de ton nom, tu me guides et me conduis.</text:p>
      <text:p text:style-name="Corps_20_de_20_texte_20_1"><text:span text:style-name="T3">5</text:span> Tu m'arraches au filet qu'ils m'ont tendu ; oui, c'est toi mon abri.</text:p>
      <text:p text:style-name="P9"><text:change-end text:change-id="ct170148240"/><text:change text:change-id="ct170147280"/><text:change text:change-id="ct170117400"/><text:change text:change-id="ct170117880"/><text:change text:change-id="ct170148000"/><text:change text:change-id="ct170147760"/><text:change text:change-id="ct170147520"/><text:change text:change-id="ct170148480"/><text:change text:change-id="ct170148360"/><text:change text:change-id="ct170147400"/><text:change-start text:change-id="ct170118360"/><text:span text:style-name="T4">6</text:span><text:span text:style-name="T76"> En tes mains je remets mon esprit ; tu me rachètes, Seigneur, Dieu de vérité.</text:span></text:p>
      <text:p text:style-name="Corps_20_de_20_texte_20_1"><text:change-end text:change-id="ct170118360"/><text:change-start text:change-id="ct170116920"/><text:span text:style-name="T3">15</text:span> Moi, je suis sûr de toi, Seigneur, je dis<text:span text:style-name="T7"> :</text:span> <text:span text:style-name="T7">« </text:span>Tu es mon Dieu<text:span text:style-name="T7"> ! »</text:span> *</text:p>
      <text:p text:style-name="P9"><text:span text:style-name="T4">16</text:span><text:span text:style-name="T76"> Mes jours sont dans ta main : délivre-moi des mains hostiles qui s'acharnent.</text:span></text:p>
      <text:p text:style-name="Corps_20_de_20_texte_20_1"><text:span text:style-name="T4">20</text:span><text:span text:style-name="T76"> Qu'ils sont grands, tes bienfaits ! Tu les réserves à ceux qui te craignent.</text:span></text:p>
      <text:p text:style-name="P44">Tu combles, à la face du monde, ceux qui ont en toi leur refuge.<text:change-end text:change-id="ct170116920"/><text:change-start text:change-id="ct170116680"/></text:p>
      <text:p text:style-name="Corps_20_de_20_texte_20_11"><text:change-end text:change-id="ct170116680"/></text:p>
      <text:p text:style-name="P10"><text:span text:style-name="Strong_20_Emphasis"><text:span text:style-name="T76">Alléluia. Alléluia.</text:span></text:span> <text:change text:change-id="ct170117520"/><text:change-start text:change-id="ct170117640"/><text:span text:style-name="T114">Bienheureuse vierge Marie ! Près de la croix du Seigneur, sans connaître la mort elle a mérité la gloire du martyre.</text:span><text:change-end text:change-id="ct170117640"/><text:span text:style-name="T76"> </text:span><text:span text:style-name="Strong_20_Emphasis"><text:span text:style-name="T76">Alléluia.</text:span></text:span></text:p>
      <text:p text:style-name="P11">Év<text:change-start text:change-id="ct170118840"/><text:span text:style-name="T11">angile</text:span><text:change-end text:change-id="ct170118840"/><text:change text:change-id="ct170118600"/> selon saint <text:span text:style-name="T2">Jean</text:span>, <text:span text:style-name="T204">c</text:span>hapitre <text:change text:change-id="ct170119800"/><text:change-start text:change-id="ct170119320"/><text:span text:style-name="T2">19</text:span><text:change-end text:change-id="ct170119320"/></text:p>
      <text:p text:style-name="P57"><text:change-start text:change-id="ct170117760"/><text:span text:style-name="T3">25</text:span> Or, près de la croix de Jésus se tenaient sa mère</text:p>
      <text:p text:style-name="P15">et la sœur de sa mère, Marie, femme de Cléophas, et Marie Madeleine.</text:p>
      <text:p text:style-name="P46"><text:span text:style-name="T3">26</text:span> Jésus, voyant sa mère, et près d’elle le disciple qu’il aimait, dit à sa mère<text:span text:style-name="T7"> :</text:span></text:p>
      <text:p text:style-name="P46"><text:span text:style-name="T7">« </text:span>Femme, voici ton fils.<text:span text:style-name="T7"> »</text:span></text:p>
      <text:p text:style-name="P12"><text:change-end text:change-id="ct170117760"/><text:change text:change-id="ct170117040"/><text:change text:change-id="ct170116440"/><text:change-start text:change-id="ct170118960"/><text:span text:style-name="Rubies"><text:span text:style-name="T90">27</text:span></text:span><text:span text:style-name="Rubies"><text:span text:style-name="T108"> Puis il dit au disciple : « Voici ta mère. »</text:span></text:span></text:p>
      <text:p text:style-name="Text_20_body"><text:span text:style-name="Rubies"><text:span text:style-name="T108">Et à partir de cette heure-là, le disciple la prit chez lui.</text:span></text:span><text:change-end text:change-id="ct170118960"/><text:change-start text:change-id="ct170116800"/></text:p>
      <text:p text:style-name="Heading_20_3">Ou évangile selon saint Luc, chapitre 2<text:change-end text:change-id="ct170116800"/><text:change-start text:change-id="ct170119200"/></text:p>
      <text:p text:style-name="Corps_20_de_20_texte_20_1">En ce temps-là, lorsqu’ils présentèrent Jésus au Temple,</text:p>
      <text:p text:style-name="P47"><text:span text:style-name="T3">33</text:span> <text:span text:style-name="T11">l</text:span>e père et la mère de l’enfant s’étonnaient de ce qui était dit de lui.</text:p>
      <text:p text:style-name="P47"><text:span text:style-name="T3">34</text:span> Syméon les bénit, puis il dit à Marie sa mère<text:span text:style-name="T7"> :</text:span></text:p>
      <text:p text:style-name="P47"><text:span text:style-name="T7">« </text:span>Voici que cet enfant provoquera la chute et le relèvement de beaucoup en Israël.</text:p>
      <text:p text:style-name="P47">Il sera un signe de contradiction</text:p>
      <text:p text:style-name="P47"><text:span text:style-name="T3">35</text:span> – et toi, ton âme sera traversée d’un glaive –<text:span text:style-name="T7"> :</text:span></text:p>
      <text:p text:style-name="P47">ainsi seront dévoilées les pensées qui viennent du cœur d’un grand nombre.<text:span text:style-name="T7"> »</text:span><text:change-end text:change-id="ct170119200"/></text:p>
      <text:p text:style-name="P99"><text:span text:style-name="T205">Remarques sur le vocabulaire grec </text:span><text:span text:style-name="T206">employé</text:span><text:change-start text:change-id="ct170120040"/></text:p>
      <text:p text:style-name="Corps_20_de_20_texte_20_11"><text:change-end text:change-id="ct170120040"/><text:change-start text:change-id="ct170117280"/><text:span text:style-name="Definition"/></text:p>
      <text:p text:style-name="Heading_20_3"><text:span text:style-name="T146">J</text:span><text:span text:style-name="T71">ean chapitre 19</text:span></text:p>
      <text:p text:style-name="P18"><text:span text:style-name="T146">v</text:span><text:change-end text:change-id="ct170117280"/><text:change text:change-id="ct170121720"/><text:change text:change-id="ct170121360"/><text:change text:change-id="ct170121480"/><text:change text:change-id="ct170121240"/><text:change text:change-id="ct170121600"/><text:change text:change-id="ct170123880"/><text:change text:change-id="ct170122680"/><text:change text:change-id="ct170116560"/><text:change text:change-id="ct170119920"/><text:change text:change-id="ct170119680"/><text:change text:change-id="ct170119560"/><text:change text:change-id="ct170120160"/><text:change text:change-id="ct170119440"/><text:change text:change-id="ct170119080"/><text:change text:change-id="ct170118480"/><text:change text:change-id="ct170118240"/><text:change text:change-id="ct170118720"/><text:change text:change-id="ct170118120"/><text:change text:change-id="ct170118000"/><text:change text:change-id="ct170117160"/><text:change-start text:change-id="ct170121840"/><text:span text:style-name="T133">25</text:span></text:p>
      <text:p text:style-name="P49"><text:span text:style-name="T133">1</text:span><text:span text:style-name="T124">ère</text:span><text:span text:style-name="T131"> occurrence du verbe </text:span><text:span text:style-name="T147">se tenir</text:span><text:span text:style-name="T131"> (debout) </text:span><text:span text:style-name="T134">ou établir</text:span><text:span text:style-name="T131"> : </text:span><text:span text:style-name="Citation"><text:span text:style-name="T131">avec toi, </text:span></text:span><text:span text:style-name="Citation"><text:span text:style-name="T147">j’établirai</text:span></text:span><text:span text:style-name="Citation"><text:span text:style-name="T131"> mon alliance. Toi, tu entreras dans l’arche et, avec toi, tes fils, ta femme et les femmes de tes fils </text:span></text:span><text:span text:style-name="Citation_20_BibleRef"><text:span text:style-name="T134">[Gn 6,18, Noé]</text:span></text:span><text:span text:style-name="T134">.</text:span></text:p>
      <text:p text:style-name="Corps_20_de_20_texte_20_1"><text:span text:style-name="T134">L</text:span><text:span text:style-name="T131">e mot </text:span><text:span text:style-name="T147">croix</text:span><text:span text:style-name="T131"> est inutilisé dans l’ancien testament. Jean l’utilise 4 fois </text:span><text:span text:style-name="Citation_20_BibleRef"><text:span text:style-name="T131">[Jn 19,17;19;25;31]</text:span></text:span><text:span text:style-name="T131">.</text:span></text:p>
      <text:p text:style-name="P58"><text:span text:style-name="T131">1</text:span><text:span text:style-name="T124">ère</text:span><text:span text:style-name="T131"> occurrence du mot </text:span><text:span text:style-name="T147">mère</text:span><text:span text:style-name="T131"> : </text:span><text:span text:style-name="Citation"><text:span text:style-name="T131">À cause de cela, l’homme quittera son père et sa </text:span></text:span><text:span text:style-name="Citation"><text:span text:style-name="T147">mère</text:span></text:span><text:span text:style-name="Citation"><text:span text:style-name="T131">, il s’attachera à sa </text:span></text:span><text:span text:style-name="Citation"><text:span text:style-name="T147">femme</text:span></text:span><text:span text:style-name="Citation"><text:span text:style-name="T131">, et tous deux ne feront plus qu’un </text:span></text:span><text:span text:style-name="Citation_20_BibleRef"><text:span text:style-name="T131">[Gn 2,24]</text:span></text:span><text:span text:style-name="T131">.</text:span></text:p>
      <text:p text:style-name="P59"><text:span text:style-name="T131">L’absence de la préposition </text:span><text:span text:style-name="T147">et</text:span><text:span text:style-name="T131"> devant </text:span><text:span text:style-name="Citation"><text:span text:style-name="T131">Marie de Cléophas</text:span></text:span><text:span text:style-name="T131"> </text:span><text:span text:style-name="T136">(le mot femme est un ajout du traducteur) indique</text:span><text:span text:style-name="T131"> que cette Marie est la sœur de « sa mère », </text:span><text:span text:style-name="T137">il ne s’agit pas de deux personnes différentes</text:span><text:span text:style-name="T131">.</text:span></text:p>
      <text:p text:style-name="Text_20_body"><text:span text:style-name="T131">Jean utilise le mot Marie 1</text:span><text:span text:style-name="T135">5</text:span><text:span text:style-name="T131"> fois, dont </text:span><text:span text:style-name="T135">9</text:span><text:span text:style-name="T131"> fois pour la sœur de Marthe </text:span><text:span text:style-name="Citation_20_BibleRef"><text:span text:style-name="T131">[Jn 11,1 </text:span></text:span><text:change-end text:change-id="ct170121840"/><text:change-start text:change-id="ct170122080"/><text:span text:style-name="Citation_20_BibleRef"><text:span text:style-name="T131">–</text:span></text:span><text:change-end text:change-id="ct170122080"/><text:change-start text:change-id="ct170121120"/><text:span text:style-name="Citation_20_BibleRef"><text:span text:style-name="T131"> 12,3]</text:span></text:span><text:span text:style-name="T131">, deux fois ici, </text:span><text:span text:style-name="T135">puis 4 autres fois pour Marie de Magdala </text:span><text:span text:style-name="Citation_20_BibleRef"><text:span text:style-name="T135">[Jn 20,1,11;16;18]</text:span></text:span><text:span text:style-name="T131">. Il ne nomme jamais la mère de Jésus.</text:span></text:p>
      <text:p text:style-name="P60"><text:span text:style-name="T138">Le nom traduit par Cléophas (en grec Clopas) est un hapax. Certains </text:span><text:span text:style-name="T137">pensent que c’est la même personne que</text:span><text:span text:style-name="T138"> le pèlerin d’Emmaüs Cléophas </text:span><text:span text:style-name="Citation_20_BibleRef"><text:span text:style-name="T138">[Lc 24,18]</text:span></text:span><text:span text:style-name="T138">, qui est un autre hapax. En grec, les orthographes sont différentes, même si les deux mots sont dérivés de Cléo</text:span><text:span text:style-name="T131">pâtre (</text:span><text:span text:style-name="T176">κλέος πατήρ)</text:span><text:span text:style-name="T131"> <text:s/>qu</text:span><text:span text:style-name="T138">i veut dire « père glorieux ».</text:span></text:p>
      <text:p text:style-name="P61"><text:span text:style-name="T148">Magdala</text:span><text:span text:style-name="T138"> vient de Magdal en araméen ou Migdal/Migdol en hébreu et désigne une construction en forme de tour. </text:span><text:span text:style-name="T139">Cette disciple de Jésus est citée par chacun des quatre évangélistes. Luc dit d’elle : </text:span><text:span text:style-name="Citation"><text:span text:style-name="T139">Marie, appelée Madeleine, de laquelle étaient sortis sept démons </text:span></text:span><text:span text:style-name="Citation_20_BibleRef"><text:span text:style-name="T139">[Lc 8,2]</text:span></text:span><text:span text:style-name="T139">.</text:span></text:p>
      <text:p text:style-name="Heading_20_5">v26</text:p>
      <text:p text:style-name="P50">Le verbe voir est orao, voir intérieur. <text:span text:style-name="T158">Voici</text:span><text:span text:style-name="T216"> est une interjection dérivée de ce verbe (idem au verset 27).</text:span></text:p>
      <text:p text:style-name="Corps_20_de_20_texte_20_1">Contrairement au verset 25 qui parle de <text:span text:style-name="Citation">la mère de lui et la sœur de la mère de lui</text:span>, le grec dit ici deux fois <text:span text:style-name="T21">la mère</text:span>, sans <text:span text:style-name="T215">le </text:span>possessif <text:span text:style-name="T157">sa</text:span><text:span text:style-name="T215"> que le traducteur rajoute.</text:span></text:p>
      <text:p text:style-name="Text_20_body">La <text:span text:style-name="T21">femme</text:span> est amenée à Adam pour qu’il ne soit pas seul <text:span text:style-name="Citation_20_BibleRef">[</text:span><text:span text:style-name="Citation_20_BibleRef"><text:span text:style-name="T220">1</text:span></text:span><text:span text:style-name="Citation_20_BibleRef"><text:span text:style-name="T126">ère</text:span></text:span><text:span text:style-name="Citation_20_BibleRef"><text:span text:style-name="T220"> occurrence du mot en </text:span></text:span><text:span text:style-name="Citation_20_BibleRef">Gn 2,22]</text:span>.</text:p>
      <text:p text:style-name="Corps_20_de_20_texte_20_1"><text:span text:style-name="T220">Littéralement : </text:span><text:span text:style-name="Citation"><text:span text:style-name="T220">et le disciple se tenant auprès </text:span></text:span><text:span text:style-name="T220">(c’est le verbe du verset précédent avec le préfixe auprès ou à côté) </text:span><text:span text:style-name="Citation"><text:span text:style-name="T220">celui qu’il aimait</text:span></text:span>.</text:p>
      <text:p text:style-name="Heading_20_5">v27<text:change-end text:change-id="ct170121120"/><text:change-start text:change-id="ct170120640"/></text:p>
      <text:p text:style-name="P51">1<text:span text:style-name="T14">ère</text:span> occurrence du mot <text:span text:style-name="T21">heure</text:span> :<text:change-end text:change-id="ct170120640"/><text:change-start text:change-id="ct170122200"/> <text:span text:style-name="Citation">Le voyageur repr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Je reviendrai chez toi au temps fixé </text:span>(au temps dans l’<text:span text:style-name="T21">heure</text:span>)<text:span text:style-name="Citation"> pour la naissance, et à ce moment-là, Sara, ta </text:span><text:span text:style-name="Citation"><text:span text:style-name="T21">femme</text:span></text:span><text:span text:style-name="Citation">, aura un </text:span><text:span text:style-name="Citation"><text:span text:style-name="T21">fils</text:span></text:span><text:span text:style-name="Citation">.</text:span><text:span text:style-name="Citation"><text:span text:style-name="T7"> »</text:span></text:span><text:span text:style-name="Citation"> Or, Sara écoutait par-derrière, à l’entrée de la </text:span><text:span text:style-name="Citation"><text:span text:style-name="T178">tente…</text:span></text:span><text:span text:style-name="Citation"> Y a-t-il une merveille que le Seigneur ne puisse accomplir</text:span><text:span text:style-name="Citation"><text:span text:style-name="T7"> ?</text:span></text:span><text:span text:style-name="Citation"> Au moment où je reviendrai chez toi, au temps fixé </text:span>(au temps dans l’<text:span text:style-name="T21">heure</text:span>)<text:span text:style-name="Citation"> pour la naissance, Sara aura un fils. </text:span><text:span text:style-name="Citation_20_BibleRef">[Gn 18,10;14]</text:span>.<text:change-end text:change-id="ct170122200"/><text:change-start text:change-id="ct170120880"/></text:p>
      <text:p text:style-name="Text_20_body"><text:soft-page-break/><text:span text:style-name="T217">L’occurrence suivante relate la première rencontre de Jacob et de Rachel : </text:span><text:change-end text:change-id="ct170120880"/><text:change-start text:change-id="ct170123640"/><text:span text:style-name="Citation"><text:span text:style-name="T217">Jacob reprit</text:span></text:span><text:span text:style-name="Citation"><text:span text:style-name="T109"> :</text:span></text:span><text:span text:style-name="Citation"><text:span text:style-name="T217"> </text:span></text:span><text:span text:style-name="Citation"><text:span text:style-name="T109">« </text:span></text:span><text:span text:style-name="Citation"><text:span text:style-name="T217">Mais il fait encore grand jour. Ce n’est pas le moment </text:span></text:span><text:span text:style-name="T217">(l’</text:span><text:span text:style-name="T159">heure</text:span><text:span text:style-name="T217">)</text:span><text:span text:style-name="Citation"><text:span text:style-name="T217"> de rassembler le bétail</text:span></text:span><text:span text:style-name="Citation"><text:span text:style-name="T109"> :</text:span></text:span><text:span text:style-name="Citation"><text:span text:style-name="T217"> abreuvez donc les bêtes et allez les faire paître</text:span></text:span><text:span text:style-name="Citation"><text:span text:style-name="T109"> ! »</text:span></text:span><text:span text:style-name="Citation"> Ils répliquèren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Nous ne pouvons le faire tant que tous les troupeaux ne sont pas rassemblés</text:span><text:span text:style-name="Citation"><text:span text:style-name="T7"> :</text:span></text:span><text:span text:style-name="Citation"> alors on roule la pierre posée sur l’orifice du puits et on abreuve le petit bétail.</text:span><text:span text:style-name="Citation"><text:span text:style-name="T7"> »</text:span></text:span><text:span text:style-name="Citation"> Jacob parlait encore avec eux quand Rachel arriva avec le petit bétail qui appartenait à son père ; en effet, elle était bergère. Dès que Jacob vit Rachel, fille de Laban, le </text:span><text:span text:style-name="Citation"><text:span text:style-name="T21">frère de sa mère</text:span></text:span><text:span text:style-name="Citation">, et le petit bétail de Laban, il s’avança, roula la pierre posée sur l’orifice du puits et abreuva le petit bétail de Laban.</text:span><text:span text:style-name="Citation"><text:span text:style-name="T217"> Alors Jacob embrassa Rachel, et il éclata en sanglots. </text:span></text:span><text:span text:style-name="Citation_20_BibleRef"><text:span text:style-name="T217">[Gn 29,</text:span></text:span><text:change-end text:change-id="ct170123640"/><text:change-start text:change-id="ct170120760"/><text:span text:style-name="Citation_20_BibleRef"><text:span text:style-name="T217">7-11]</text:span></text:span><text:change-end text:change-id="ct170120760"/><text:change-start text:change-id="ct170123520"/></text:p>
      <text:p text:style-name="P63">Le traducteur a choisi de dire <text:span text:style-name="Citation">la prit chez lui</text:span>. Le verbe grec signifie aussi bien prendre que recevoir.</text:p>
      <text:p text:style-name="P62">Chez lui (<text:span text:style-name="T52">εἰς τὰ ἴδια)</text:span> : littéralement, <text:span text:style-name="T221">vers</text:span> les choses-propres-à-lui<text:change-end text:change-id="ct170123520"/><text:change-start text:change-id="ct170121000"/> (l’adjectif est au neutre pluriel). <text:span text:style-name="T223">C’est la dernière occurrence de ce mot dans l’évangile de Jean. La </text:span><text:change-end text:change-id="ct170121000"/><text:change-start text:change-id="ct170123760"/><text:span text:style-name="T223">1</text:span><text:span text:style-name="T125">ère</text:span><text:span text:style-name="T218"> occurrence (parmi 15, comme le mot Marie) </text:span><text:change-end text:change-id="ct170123760"/><text:change-start text:change-id="ct170124000"/><text:span text:style-name="T218">est : </text:span><text:span text:style-name="Citation"><text:span text:style-name="T218">Il est venu </text:span></text:span><text:span text:style-name="Citation"><text:span text:style-name="T160">chez lui</text:span></text:span><text:span text:style-name="Citation"><text:span text:style-name="T218"> </text:span></text:span><text:span text:style-name="T218">(</text:span><text:span text:style-name="T175">εἰς τὰ ἴδια)</text:span><text:span text:style-name="Citation"><text:span text:style-name="T218">, et </text:span></text:span><text:span text:style-name="Citation"><text:span text:style-name="T160">les siens</text:span></text:span><text:span text:style-name="Citation"><text:span text:style-name="T218"> </text:span></text:span><text:span text:style-name="T218">(même adjectif au masculin pluriel)</text:span><text:span text:style-name="Citation"><text:span text:style-name="T218"> ne l’ont pas reçu</text:span></text:span><text:change-end text:change-id="ct170124000"/><text:change-start text:change-id="ct170121960"/><text:span text:style-name="Citation"><text:span text:style-name="T218"> </text:span></text:span><text:span text:style-name="T219">(verbe recevoir + préfixe para)</text:span><text:change-end text:change-id="ct170121960"/><text:change-start text:change-id="ct170122320"/><text:span text:style-name="Citation"><text:span text:style-name="T219">. Mais à tous ceux qui l’</text:span></text:span><text:span text:style-name="Citation"><text:span text:style-name="T160">ont reçu</text:span></text:span><text:span text:style-name="Citation"><text:span text:style-name="T115"> </text:span></text:span><text:span text:style-name="Citation"><text:span text:style-name="T116">(sans préfixe)</text:span></text:span><text:span text:style-name="Citation"><text:span text:style-name="T218">, il a donné de pouvoir devenir enfants de Dieu, eux qui croient en son nom.</text:span></text:span><text:change-end text:change-id="ct170122320"/><text:change-start text:change-id="ct170122440"/><text:span text:style-name="Citation"><text:span text:style-name="T218"> </text:span></text:span><text:span text:style-name="Citation_20_BibleRef"><text:span text:style-name="T218">[Jn 1</text:span></text:span><text:change-end text:change-id="ct170122440"/><text:change-start text:change-id="ct170122560"/><text:span text:style-name="Citation_20_BibleRef"><text:span text:style-name="T218">,11]</text:span></text:span><text:span text:style-name="T218">.</text:span><text:change-end text:change-id="ct170122560"/><text:change-start text:change-id="ct170122800"/></text:p>
      <text:p text:style-name="Heading_20_3">Luc chapitre 2</text:p>
      <text:p text:style-name="P65"><text:change-end text:change-id="ct170122800"/><text:change-start text:change-id="ct170122920"/>Verset 34</text:p>
      <text:p text:style-name="P53"><text:span text:style-name="T222">Littéralement : </text:span><text:span text:style-name="Citation"><text:span text:style-name="T161">est étendu</text:span></text:span><text:span text:style-name="Citation"><text:span text:style-name="T222"> </text:span></text:span><text:span text:style-name="T222">(est couché, repose)</text:span><text:span text:style-name="Citation"><text:span text:style-name="T222"> pour la chute</text:span></text:span>. <text:span text:style-name="T222">1</text:span><text:span text:style-name="T127">ère</text:span><text:span text:style-name="T222"> occurrence chez Luc : </text:span><text:span text:style-name="Citation"><text:span text:style-name="T222">vous trouverez un nouveau-né emmailloté et </text:span></text:span><text:span text:style-name="Citation"><text:span text:style-name="T161">couché</text:span></text:span><text:span text:style-name="Citation"><text:span text:style-name="T222"> dans une mangeoire </text:span></text:span><text:span text:style-name="Citation_20_BibleRef"><text:span text:style-name="T222">[Lc 2,12]</text:span></text:span><text:span text:style-name="T222">. Dernière occurrence : </text:span><text:span text:style-name="Citation"><text:span text:style-name="T222">il le descendit de la croix, l’enveloppa dans un linceul et le mit dans un tombeau taillé dans le roc, où personne encore n’avait été </text:span></text:span><text:span text:style-name="Citation"><text:span text:style-name="T161">déposé</text:span></text:span><text:span text:style-name="Citation"><text:span text:style-name="T222"> </text:span></text:span><text:span text:style-name="Citation_20_BibleRef"><text:span text:style-name="T222">[Lc 23,53]</text:span></text:span><text:span text:style-name="T222">.</text:span></text:p>
      <text:p text:style-name="Corps_20_de_20_texte_20_1"><text:span text:style-name="T224">Le substantif </text:span><text:span text:style-name="T162">chute</text:span><text:span text:style-name="T224"> est peu utilisé, mais le verbe </text:span><text:span text:style-name="T162">tomber</text:span><text:span text:style-name="T224"> (même racine) est fréquent. 1</text:span><text:span text:style-name="T128">ère</text:span><text:span text:style-name="T224"> occurrence : </text:span><text:span text:style-name="Citation"><text:span text:style-name="T224">Abram </text:span></text:span><text:span text:style-name="Citation"><text:span text:style-name="T162">tomba</text:span></text:span><text:span text:style-name="Citation"><text:span text:style-name="T224"> face contre terre et Dieu lui parla ainsi</text:span></text:span><text:span text:style-name="Citation"><text:span text:style-name="T110"> </text:span></text:span><text:span text:style-name="Citation_20_BibleRef"><text:span text:style-name="T110">[Gn 17,3, annonce de l’alliance]</text:span></text:span>.</text:p>
      <text:p text:style-name="Corps_20_de_20_texte_20_1"><text:span text:style-name="T21">Relèvement</text:span> ou résurrection.</text:p>
      <text:p text:style-name="P64">Signe de <text:span text:style-name="T21">contradiction</text:span> ou contesté. 1<text:span text:style-name="T14">ère</text:span> occurrence : <text:span text:style-name="Citation">Laban prit la parole. Lui et Betouël déclarèren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Le Seigneur s’est prononcé, ce n’est pas à nous de décider </text:span>(ce n’est <text:span text:style-name="T21">contestable</text:span> ni en bien, ni en mal)<text:span text:style-name="Citation"> </text:span><text:span text:style-name="Citation_20_BibleRef">[Gn 24,50, il s’agit du mariage de Rebecca]</text:span>.</text:p>
      <text:p text:style-name="P65">Verset 35</text:p>
      <text:p text:style-name="P52">Littéralement : <text:span text:style-name="T178">ton âme traversera un </text:span><text:span text:style-name="T181">glaive</text:span>. <text:span text:style-name="T225">Dans le nouveau testament, le mot </text:span><text:span text:style-name="T163">glaive</text:span><text:span text:style-name="T225"> (ou épée) ne revient que dans l’Apocalypse. S</text:span>a première occurrence est en Gn 3,24 : un <text:span text:style-name="T21">glaive</text:span> garde le chemin de l'arbre de vie.<text:change-end text:change-id="ct170122920"/><text:change-start text:change-id="ct170120280"/></text:p>
      <text:p text:style-name="P103"><text:change-end text:change-id="ct170120280"/><text:change-start text:change-id="ct170123040"/><text:span text:style-name="T226">Littéralement : </text:span><text:span text:style-name="Citation"><text:span text:style-name="T226">de sorte que soient révélées </text:span></text:span><text:span text:style-name="T227">(Apocalypse en grec)</text:span><text:span text:style-name="Citation"><text:span text:style-name="T226"> les réflexions de beaucoup de cœurs.</text:span></text:span><text:span text:style-name="T226"> Le mot grec traduit par </text:span><text:span text:style-name="T164">pensées</text:span><text:span text:style-name="T117"> (dialogos)</text:span><text:span text:style-name="T226"> a donné dialogue en français.</text:span><text:change-end text:change-id="ct170123040"/><text:change-start text:change-id="ct405199600"/></text:p>
      <text:p text:style-name="Heading_20_2">Exemple de lec<text:change-end text:change-id="ct405199600"/><text:change-start text:change-id="ct405198520"/>tio (Jn 19)</text:p>
      <text:p text:style-name="P114">Premier étonnement :<text:change-end text:change-id="ct405198520"/><text:change-start text:change-id="ct405201640"/> <text:change-end text:change-id="ct405201640"/><text:change-start text:change-id="ct405199120"/>on sait par ailleurs que la mère de Jésus se prénomme Marie, cela fait trois femmes ayant l<text:change-end text:change-id="ct405199120"/><text:change-start text:change-id="ct405201880"/>e même prénom près de la croix, <text:span text:style-name="T229">dont deux sœurs.</text:span></text:p>
      <text:p text:style-name="Text_20_body">Une explication <text:span text:style-name="T228">au premier degré peut être cherchée : le mot sœur pourrait s’appliquer à une parente plus éloignée. C’est une manière de refuser l’étrangeté.</text:span></text:p>
      <text:p text:style-name="Corps_20_de_20_texte_20_1">Second étonne<text:change-end text:change-id="ct405201880"/><text:change-start text:change-id="ct405198280"/>ment : Jésus ne « voit » pas ces trois femmes, mais sa mère et le disciple aimé.<text:change-end text:change-id="ct405198280"/><text:change-start text:change-id="ct405208840"/></text:p>
      <text:p text:style-name="P109">Allons-nous en rester à l’anecdote : Jésus s’est préoccupé du devenir de<text:change-end text:change-id="ct405208840"/><text:change-start text:change-id="ct405223600"/> sa mère veuve, et a demandé à Jean d’en prendre soin – celui-ci l’aurait emmenée à Éphèse ?<text:change-end text:change-id="ct405223600"/><text:change-start text:change-id="ct405204760"/></text:p>
      <text:p text:style-name="Corps_20_de_20_texte_20_11">Puis-je considérer qu’en parlant du disciple aimé, le texte parle (aussi) de moi ?<text:change-end text:change-id="ct405204760"/><text:change-start text:change-id="ct405203560"/></text:p>
      <text:p text:style-name="Text_20_body">Puis-je considérer qu’en parlant de Marie-Madeleine (pécheresse pardonnée <text:span text:style-name="T230">devenue disciple</text:span>), le texte parle (auss<text:change-end text:change-id="ct405203560"/><text:change-start text:change-id="ct405202120"/>i) de moi ?</text:p>
      <text:p text:style-name="P104"><text:change-end text:change-id="ct405202120"/><text:change-start text:change-id="ct405203440"/>Les mots femme / mère peuvent être éclairés par deux textes : la création de « isha », la femme<text:change-end text:change-id="ct405203440"/><text:change-start text:change-id="ct405199240"/> <text:span text:style-name="Citation_20_BibleRef">[Gn</text:span><text:change-end text:change-id="ct405199240"/><text:change-start text:change-id="ct405205240"/><text:span text:style-name="Citation_20_BibleRef"> </text:span><text:change-end text:change-id="ct405205240"/><text:change-start text:change-id="ct405202480"/><text:span text:style-name="Citation_20_BibleRef">2,18-24]</text:span>, et le rapprochement fait par St Paul avec la relation du Christ et de <text:change-end text:change-id="ct405202480"/><text:change-start text:change-id="ct405204400"/>l’Église<text:change-end text:change-id="ct405204400"/><text:change-start text:change-id="ct405202720"/> <text:span text:style-name="Citation_20_BibleRef">[Ep 5</text:span><text:change-end text:change-id="ct405202720"/><text:change-start text:change-id="ct405203920"/><text:span text:style-name="Citation_20_BibleRef">,22-33]</text:span>.<text:change-end text:change-id="ct405203920"/><text:change-start text:change-id="ct405206560"/> <text:change-end text:change-id="ct405206560"/><text:change-start text:change-id="ct405240520"/><text:span text:style-name="T233">Pour cela, l</text:span><text:change-end text:change-id="ct405240520"/><text:change-start text:change-id="ct405208720"/><text:span text:style-name="T233">e mystérieux texte de Gn 2 doit être regardé avec les mots hébreux Adam (être humain)</text:span><text:change-end text:change-id="ct405208720"/><text:change-start text:change-id="ct405207520"/><text:span text:style-name="T233">, Isha et Ish (qui est-ce ?)</text:span><text:change-end text:change-id="ct405207520"/><text:change-start text:change-id="ct405203320"/><text:span text:style-name="T233"> :</text:span><text:change-end text:change-id="ct405203320"/><text:change-start text:change-id="ct405203680"/><text:span text:style-name="T233"> le mot « homme » de la septante et des traductions est trompeur. Le mot Ève n’apparaît que plus loin </text:span><text:span text:style-name="Citation_20_BibleRef"><text:span text:style-name="T230">[Gn 3,20]</text:span></text:span><text:span text:style-name="T230">.</text:span><text:change-end text:change-id="ct405203680"/><text:change-start text:change-id="ct405202600"/></text:p>
      <text:p text:style-name="P105">A partir<text:change-end text:change-id="ct405202600"/><text:change-start text:change-id="ct405202840"/> de là, on peut voir dans la « mère » présente près de la croix un symbole de l’Église<text:change-end text:change-id="ct405202840"/><text:change-start text:change-id="ct405204040"/>.<text:change-end text:change-id="ct405204040"/><text:change-start text:change-id="ct405211840"/> <text:span text:style-name="T231">Une immense foule serait ainsi rassemblée, toutes les nations</text:span><text:change-end text:change-id="ct405211840"/><text:change-start text:change-id="ct405202960"/><text:span text:style-name="T231"> dont parle Matthieu dans la parabole dite du « jugement dernier » </text:span><text:span text:style-name="Citation_20_BibleRef"><text:span text:style-name="T231">[</text:span></text:span><text:change-end text:change-id="ct405202960"/><text:change-start text:change-id="ct405207760"/><text:span text:style-name="Citation_20_BibleRef"><text:span text:style-name="T231">Mt 25,32]</text:span></text:span><text:span text:style-name="T231"> ou la foule dont parle l’Apocalypse </text:span><text:change-end text:change-id="ct405207760"/><text:change-start text:change-id="ct405208480"/><text:span text:style-name="Citation_20_BibleRef"><text:span text:style-name="T231">[Ap </text:span></text:span><text:change-end text:change-id="ct405208480"/><text:change-start text:change-id="ct405207400"/><text:span text:style-name="Citation_20_BibleRef"><text:span text:style-name="T231">7,9]</text:span></text:span><text:span text:style-name="T231">.</text:span><text:change-end text:change-id="ct405207400"/><text:change-start text:change-id="ct405206200"/><text:span text:style-name="T231"> Les évangiles parlent souvent de foules qui écoutent Jésus</text:span><text:change-end text:change-id="ct405206200"/><text:change-start text:change-id="ct405209080"/><text:span text:style-name="T231">, d’un nombre de personnes</text:span><text:change-end text:change-id="ct405209080"/><text:change-start text:change-id="ct405209560"/><text:span text:style-name="T231"> qui semble invraisemblable au premier degré.</text:span><text:change-end text:change-id="ct405209560"/><text:change-start text:change-id="ct405207160"/></text:p>
      <text:p text:style-name="P106">La « sœur » de l’Église, <text:span text:style-name="T233">épouse du « Père glorieux »,</text:span> peut faire penser à la synagogue, au peuple <text:span text:style-name="T233">élu,</text:span> <text:change-end text:change-id="ct405207160"/><text:change-start text:change-id="ct405208600"/>Israël.<text:change-end text:change-id="ct405208600"/><text:change-start text:change-id="ct405224800"/></text:p>
      <text:p text:style-name="P108"><text:change-end text:change-id="ct405224800"/><text:change-start text:change-id="ct405206680"/>En <text:span text:style-name="T232">mourant, </text:span>Jésus donne tout : <text:span text:style-name="T232">à « Marie-Madeleine » ses attributs de fils aimé d’un amour unique, et à l’Église la capacité d’être mère</text:span>. L’heure annoncée à Cana <text:span text:style-name="Citation_20_BibleRef">[Jn 2,4]</text:span> est venue<text:change-end text:change-id="ct405206680"/><text:change-start text:change-id="ct405226840"/>.<text:change-end text:change-id="ct405226840"/><text:change-start text:change-id="ct405213520"/></text:p>
      <text:p text:style-name="P107">Aujourd’hui, les foules qui se rassemblent dans les lieux mariaux (Lourdes, Fatima…)<text:change-end text:change-id="ct405213520"/><text:change-start text:change-id="ct405207880"/> peuvent être vues comme formées de l’Église<text:change-end text:change-id="ct405207880"/><text:change-start text:change-id="ct405209920"/> / mère, et de « fils »<text:change-end text:change-id="ct405209920"/><text:change-start text:change-id="ct405210520"/>. Elles préfigurent le rassemblement final de l’humanité au pied de <text:change-end text:change-id="ct405210520"/><text:change-start text:change-id="ct405213280"/>la croix<text:change-end text:change-id="ct405213280"/><text:change-start text:change-id="ct405228520"/>, <text:span text:style-name="T232">trône de gloire où siège l</text:span><text:change-end text:change-id="ct405228520"/><text:change-start text:change-id="ct405228040"/><text:span text:style-name="T232">’amour vainqueur.</text:span><text:change-end text:change-id="ct405228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loext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loext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loext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loext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loext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loext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loext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loext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loext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loext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loext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loext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loext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loext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loext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loext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loext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loext:contextual-spacing="false"/>
    </style:style>
    <style:style style:name="Destinataire_20_1" style:display-name="Destinataire 1" style:family="paragraph" style:parent-style-name="Addressee">
      <style:paragraph-properties fo:margin-top="0.25cm" fo:margin-bottom="0cm" loext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17-09-16T09:35:26.236999919">16 septembre 2017</text:date><text:tab/><text:file-name text:display="name-and-extension">Jn19d_NDdesDouleurs.odt</text:file-name><text:tab/><text:page-number text:select-page="current">2</text:page-number>/<text:page-count>5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Jn19d_NDdesDouleurs.odt</text:file-name><text:tab/><text:page-number text:select-page="current">0</text:page-number>/<text:page-count>5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1-04-27T17:30:16.27</meta:creation-date>
    <meta:editing-cycles>202</meta:editing-cycles>
    <meta:editing-duration>P2DT10H10M41S</meta:editing-duration>
    <meta:initial-creator>Léon RÉGENT</meta:initial-creator>
    <dc:date>2017-09-16T09:35:22.581000000</dc:date>
    <meta:document-statistic meta:table-count="0" meta:image-count="0" meta:object-count="0" meta:page-count="5" meta:paragraph-count="78" meta:word-count="1751" meta:character-count="9598" meta:non-whitespace-character-count="79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