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 Sans" svg:font-family="'Open Sans', sans-serif"/>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style:text-position="0% 100%" officeooo:rsid="008f160e" officeooo:paragraph-rsid="00d1d258"/>
    </style:style>
    <style:style style:name="P3" style:family="paragraph" style:parent-style-name="Heading_20_5">
      <style:text-properties style:text-position="0% 100%" officeooo:rsid="00d6f6bd" officeooo:paragraph-rsid="00dd2375"/>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officeooo:paragraph-rsid="00a933c6" style:font-size-asian="14pt" style:font-size-complex="14pt"/>
    </style:style>
    <style:style style:name="P6" style:family="paragraph" style:parent-style-name="Text_20_body">
      <style:text-properties fo:font-size="14pt" officeooo:paragraph-rsid="00a97b1c" style:font-size-asian="14pt" style:font-size-complex="14pt"/>
    </style:style>
    <style:style style:name="P7" style:family="paragraph" style:parent-style-name="Corps_20_de_20_texte_20_1">
      <style:text-properties fo:font-size="14pt" style:font-size-asian="14pt" style:font-size-complex="14pt"/>
    </style:style>
    <style:style style:name="P8" style:family="paragraph" style:parent-style-name="Text_20_body">
      <style:text-properties officeooo:paragraph-rsid="00a933c6"/>
    </style:style>
    <style:style style:name="P9" style:family="paragraph" style:parent-style-name="Corps_20_de_20_texte_20_11">
      <style:text-properties officeooo:paragraph-rsid="00a933c6"/>
    </style:style>
    <style:style style:name="P10" style:family="paragraph" style:parent-style-name="Text_20_body">
      <style:text-properties officeooo:paragraph-rsid="00d1d258"/>
    </style:style>
    <style:style style:name="P11" style:family="paragraph" style:parent-style-name="Corps_20_de_20_texte_20_1">
      <style:text-properties officeooo:paragraph-rsid="00d1d258"/>
    </style:style>
    <style:style style:name="P12" style:family="paragraph" style:parent-style-name="Text_20_body">
      <style:text-properties officeooo:rsid="00d6f6bd" officeooo:paragraph-rsid="00dd2375"/>
    </style:style>
    <style:style style:name="P13" style:family="paragraph" style:parent-style-name="Heading_20_5">
      <style:text-properties officeooo:rsid="00d6f6bd" officeooo:paragraph-rsid="00dd2375"/>
    </style:style>
    <style:style style:name="P14" style:family="paragraph" style:parent-style-name="Text_20_body">
      <style:text-properties fo:language="fr" fo:country="FR" officeooo:rsid="00b53fec" officeooo:paragraph-rsid="00dd2375"/>
    </style:style>
    <style:style style:name="P15" style:family="paragraph" style:parent-style-name="Text_20_body">
      <style:text-properties officeooo:rsid="00cc6ac7" officeooo:paragraph-rsid="00dd2375"/>
    </style:style>
    <style:style style:name="P16" style:family="paragraph" style:parent-style-name="Text_20_body">
      <style:text-properties officeooo:rsid="00bbfe85" officeooo:paragraph-rsid="00dd2375"/>
    </style:style>
    <style:style style:name="P17" style:family="paragraph" style:parent-style-name="Text_20_body">
      <style:text-properties officeooo:rsid="00be6e40" officeooo:paragraph-rsid="00dd2375"/>
    </style:style>
    <style:style style:name="P18" style:family="paragraph" style:parent-style-name="Text_20_body">
      <style:text-properties officeooo:paragraph-rsid="00dd2375"/>
    </style:style>
    <style:style style:name="P19" style:family="paragraph" style:parent-style-name="Corps_20_de_20_texte_20_11">
      <style:text-properties officeooo:paragraph-rsid="00dd2375"/>
    </style:style>
    <style:style style:name="P20" style:family="paragraph" style:parent-style-name="Corps_20_de_20_texte_20_1">
      <style:text-properties officeooo:paragraph-rsid="00dd2375"/>
    </style:style>
    <style:style style:name="P21" style:family="paragraph" style:parent-style-name="Text_20_body">
      <style:paragraph-properties style:writing-mode="lr-tb"/>
      <style:text-properties officeooo:paragraph-rsid="00dd2375"/>
    </style:style>
    <style:style style:name="P22" style:family="paragraph" style:parent-style-name="Heading_20_5">
      <style:text-properties officeooo:paragraph-rsid="00dd2375"/>
    </style:style>
    <style:style style:name="P23" style:family="paragraph" style:parent-style-name="Corps_20_de_20_texte_20_1">
      <style:text-properties officeooo:rsid="00bfa576" officeooo:paragraph-rsid="00bfa576"/>
    </style:style>
    <style:style style:name="P24" style:family="paragraph" style:parent-style-name="Corps_20_de_20_texte_20_1">
      <style:text-properties fo:font-weight="bold" style:font-weight-asian="bold" style:font-weight-complex="bold"/>
    </style:style>
    <style:style style:name="P25" style:family="paragraph" style:parent-style-name="Heading_20_3" style:master-page-name="">
      <style:paragraph-properties fo:margin-top="1cm" fo:margin-bottom="0cm" style:contextual-spacing="false" style:page-number="auto"/>
    </style:style>
    <style:style style:name="P26" style:family="paragraph" style:parent-style-name="Heading_20_5">
      <style:text-properties officeooo:rsid="00cae48f" officeooo:paragraph-rsid="00dd2375"/>
    </style:style>
    <style:style style:name="P27" style:family="paragraph" style:parent-style-name="Corps_20_de_20_texte_20_1">
      <style:text-properties fo:language="grc" fo:country="GR" officeooo:paragraph-rsid="00df2739"/>
    </style:style>
    <style:style style:name="P28" style:family="paragraph" style:parent-style-name="Corps_20_de_20_texte_20_1">
      <style:text-properties officeooo:paragraph-rsid="00df2739"/>
    </style:style>
    <style:style style:name="P29" style:family="paragraph" style:parent-style-name="Corps_20_de_20_texte_20_1" style:master-page-name="">
      <style:paragraph-properties style:page-number="auto" fo:keep-with-next="always"/>
      <style:text-properties officeooo:paragraph-rsid="00df2739"/>
    </style:style>
    <style:style style:name="P30" style:family="paragraph" style:parent-style-name="Corps_20_de_20_texte_20_11">
      <style:text-properties officeooo:paragraph-rsid="00df2739"/>
    </style:style>
    <style:style style:name="P31" style:family="paragraph" style:parent-style-name="Standard">
      <style:text-properties officeooo:paragraph-rsid="00df2739"/>
    </style:style>
    <style:style style:name="P32" style:family="paragraph" style:parent-style-name="Text_20_body">
      <style:text-properties officeooo:paragraph-rsid="00df2739"/>
    </style:style>
    <style:style style:name="P33" style:family="paragraph" style:parent-style-name="Text_20_body">
      <style:text-properties officeooo:rsid="00d5207e" officeooo:paragraph-rsid="00df2739"/>
    </style:style>
    <style:style style:name="P34" style:family="paragraph" style:parent-style-name="Text_20_body">
      <style:text-properties officeooo:rsid="00c8c368" officeooo:paragraph-rsid="00df2739"/>
    </style:style>
    <style:style style:name="P35" style:family="paragraph" style:parent-style-name="Text_20_body">
      <style:text-properties officeooo:rsid="00c836b2" officeooo:paragraph-rsid="00df2739"/>
    </style:style>
    <style:style style:name="P36" style:family="paragraph" style:parent-style-name="Text_20_body">
      <style:text-properties officeooo:rsid="00c9845e" officeooo:paragraph-rsid="00df2739"/>
    </style:style>
    <style:style style:name="P37" style:family="paragraph" style:parent-style-name="Text_20_body">
      <style:text-properties officeooo:rsid="00c304c8" officeooo:paragraph-rsid="00df2739"/>
    </style:style>
    <style:style style:name="P38" style:family="paragraph" style:parent-style-name="Text_20_body">
      <style:text-properties officeooo:rsid="00d0b455" officeooo:paragraph-rsid="00df2739"/>
    </style:style>
    <style:style style:name="P39" style:family="paragraph" style:parent-style-name="Text_20_body">
      <style:text-properties officeooo:rsid="00d11dbb" officeooo:paragraph-rsid="00df2739"/>
    </style:style>
    <style:style style:name="P40" style:family="paragraph" style:parent-style-name="Heading_20_2" style:master-page-name="Standard">
      <style:paragraph-properties style:page-number="auto">
        <style:tab-stops/>
      </style:paragraph-properties>
      <style:text-properties officeooo:paragraph-rsid="003e501b"/>
    </style:style>
    <style:style style:name="P41" style:family="paragraph" style:parent-style-name="Corps_20_de_20_texte_20_1">
      <style:text-properties officeooo:paragraph-rsid="00dd2375"/>
    </style:style>
    <style:style style:name="P42" style:family="paragraph" style:parent-style-name="Corps_20_de_20_texte_20_1">
      <style:text-properties officeooo:rsid="00c2d8d6" officeooo:paragraph-rsid="00dd2375"/>
    </style:style>
    <style:style style:name="P43" style:family="paragraph" style:parent-style-name="Corps_20_de_20_texte_20_1">
      <style:text-properties officeooo:rsid="00c2d8d6"/>
    </style:style>
    <style:style style:name="P44" style:family="paragraph" style:parent-style-name="Corps_20_de_20_texte_20_1">
      <style:text-properties officeooo:paragraph-rsid="00d94bcb"/>
    </style:style>
    <style:style style:name="P45" style:family="paragraph" style:parent-style-name="Corps_20_de_20_texte_20_1">
      <style:text-properties fo:language="el" fo:country="GR" fo:font-style="normal" officeooo:rsid="00aedde5" officeooo:paragraph-rsid="00d94bcb" style:font-style-asian="normal" style:font-style-complex="normal"/>
    </style:style>
    <style:style style:name="P46" style:family="paragraph" style:parent-style-name="Corps_20_de_20_texte_20_1">
      <style:text-properties fo:language="el" fo:country="GR" officeooo:rsid="00cc6ac7" officeooo:paragraph-rsid="00d9af0c"/>
    </style:style>
    <style:style style:name="P47" style:family="paragraph" style:parent-style-name="Corps_20_de_20_texte_20_1">
      <style:text-properties officeooo:rsid="00aad10e" officeooo:paragraph-rsid="00aad10e"/>
    </style:style>
    <style:style style:name="P48" style:family="paragraph" style:parent-style-name="Corps_20_de_20_texte_20_1">
      <style:text-properties officeooo:rsid="00cae48f" officeooo:paragraph-rsid="00cae48f"/>
    </style:style>
    <style:style style:name="P49"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50" style:family="paragraph" style:parent-style-name="Heading_20_5">
      <style:text-properties style:text-position="0% 100%" fo:language="el" fo:country="GR" fo:font-style="normal" officeooo:rsid="00cc6ac7" officeooo:paragraph-rsid="00ccb7f9" style:font-style-asian="normal" style:font-style-complex="normal"/>
    </style:style>
    <style:style style:name="P51" style:family="paragraph" style:parent-style-name="Heading_20_5">
      <style:text-properties fo:language="el" fo:country="GR" officeooo:rsid="00db9fab" officeooo:paragraph-rsid="00db9fab"/>
    </style:style>
    <style:style style:name="P52" style:family="paragraph" style:parent-style-name="Text_20_body">
      <style:paragraph-properties fo:line-height="115%" fo:text-align="justify" style:justify-single-word="false" fo:keep-together="always" style:writing-mode="page">
        <style:tab-stops/>
      </style:paragraph-properties>
    </style:style>
    <style:style style:name="P53" style:family="paragraph" style:parent-style-name="Text_20_body">
      <style:text-properties style:text-position="0% 100%" fo:language="el" fo:country="GR" fo:font-style="normal" officeooo:rsid="00cc6ac7" officeooo:paragraph-rsid="00ccb7f9" style:font-style-asian="normal" style:font-style-complex="normal"/>
    </style:style>
    <style:style style:name="P54" style:family="paragraph" style:parent-style-name="Text_20_body">
      <style:text-properties style:text-position="0% 100%" fo:language="el" fo:country="GR" fo:font-style="normal" officeooo:rsid="00d6f6bd" officeooo:paragraph-rsid="00d6f6bd" style:font-style-asian="normal" style:font-style-complex="normal"/>
    </style:style>
    <style:style style:name="P55" style:family="paragraph" style:parent-style-name="Text_20_body">
      <style:text-properties style:text-position="0% 100%" fo:language="el" fo:country="GR" fo:font-style="normal" officeooo:rsid="00db9fab" officeooo:paragraph-rsid="00d6f6bd" style:font-style-asian="normal" style:font-style-complex="normal"/>
    </style:style>
    <style:style style:name="P56" style:family="paragraph" style:parent-style-name="Text_20_body">
      <style:text-properties style:text-position="0% 100%" fo:language="el" fo:country="GR" fo:font-style="normal" officeooo:rsid="00bbfe85" officeooo:paragraph-rsid="00bbfe85" style:font-style-asian="normal" style:font-style-complex="normal"/>
    </style:style>
    <style:style style:name="P57" style:family="paragraph" style:parent-style-name="Text_20_body">
      <style:text-properties officeooo:paragraph-rsid="00df2739"/>
    </style:style>
    <style:style style:name="P58" style:family="paragraph" style:parent-style-name="Text_20_body">
      <style:text-properties officeooo:paragraph-rsid="00dd2375"/>
    </style:style>
    <style:style style:name="P59" style:family="paragraph" style:parent-style-name="Text_20_body">
      <style:text-properties fo:font-style="italic" officeooo:paragraph-rsid="00dd2375" style:font-style-asian="italic" style:font-style-complex="italic"/>
    </style:style>
    <style:style style:name="P60" style:family="paragraph" style:parent-style-name="Text_20_body">
      <style:text-properties fo:font-style="italic" officeooo:paragraph-rsid="00aedde5" style:font-style-asian="italic" style:font-style-complex="italic"/>
    </style:style>
    <style:style style:name="P61" style:family="paragraph" style:parent-style-name="Text_20_body">
      <style:text-properties fo:language="el" fo:country="GR" fo:font-style="normal" officeooo:rsid="00cc6ac7" officeooo:paragraph-rsid="00dd2375" style:font-style-asian="normal" style:font-style-complex="normal"/>
    </style:style>
    <style:style style:name="P62" style:family="paragraph" style:parent-style-name="Text_20_body">
      <style:text-properties officeooo:rsid="00aad10e" officeooo:paragraph-rsid="00aad10e"/>
    </style:style>
    <style:style style:name="P63" style:family="paragraph" style:parent-style-name="Text_20_body">
      <style:text-properties officeooo:paragraph-rsid="00b6e555"/>
    </style:style>
    <style:style style:name="P64" style:family="paragraph" style:parent-style-name="Text_20_body">
      <style:text-properties officeooo:rsid="00ac5701" officeooo:paragraph-rsid="00b6e555"/>
    </style:style>
    <style:style style:name="P65" style:family="paragraph" style:parent-style-name="Text_20_body">
      <style:text-properties officeooo:paragraph-rsid="00b05c5b"/>
    </style:style>
    <style:style style:name="P66" style:family="paragraph" style:parent-style-name="Text_20_body">
      <style:text-properties officeooo:rsid="00bbfe85" officeooo:paragraph-rsid="00bbfe85"/>
    </style:style>
    <style:style style:name="P67" style:family="paragraph" style:parent-style-name="Text_20_body">
      <style:text-properties officeooo:paragraph-rsid="00ccb7f9"/>
    </style:style>
    <style:style style:name="T1" style:family="text">
      <style:text-properties officeooo:rsid="00aedde5"/>
    </style:style>
    <style:style style:name="T2" style:family="text">
      <style:text-properties fo:language="el" fo:country="GR"/>
    </style:style>
    <style:style style:name="T3" style:family="text">
      <style:text-properties fo:language="el" fo:country="GR" officeooo:rsid="00ac5701"/>
    </style:style>
    <style:style style:name="T4" style:family="text">
      <style:text-properties fo:language="el" fo:country="GR" style:text-underline-style="solid" style:text-underline-width="auto" style:text-underline-color="font-color"/>
    </style:style>
    <style:style style:name="T5" style:family="text">
      <style:text-properties fo:language="el" fo:country="GR" style:text-underline-style="solid" style:text-underline-width="auto" style:text-underline-color="font-color" officeooo:rsid="00db9fab"/>
    </style:style>
    <style:style style:name="T6" style:family="text">
      <style:text-properties fo:language="el" fo:country="GR" officeooo:rsid="00c28c59"/>
    </style:style>
    <style:style style:name="T7" style:family="text">
      <style:text-properties fo:language="el" fo:country="GR" officeooo:rsid="00d94bcb"/>
    </style:style>
    <style:style style:name="T8" style:family="text">
      <style:text-properties fo:language="el" fo:country="GR" officeooo:rsid="00db9fab"/>
    </style:style>
    <style:style style:name="T9" style:family="text">
      <style:text-properties fo:language="el" fo:country="GR" officeooo:rsid="00d1588d"/>
    </style:style>
    <style:style style:name="T10" style:family="text">
      <style:text-properties fo:font-style="normal" style:font-style-asian="normal" style:font-style-complex="normal"/>
    </style:style>
    <style:style style:name="T11" style:family="text">
      <style:text-properties fo:font-style="normal" officeooo:rsid="00aedde5" style:font-style-asian="normal" style:font-style-complex="normal"/>
    </style:style>
    <style:style style:name="T12" style:family="text">
      <style:text-properties fo:font-style="normal" officeooo:rsid="00b05c5b" style:font-style-asian="normal" style:font-style-complex="normal"/>
    </style:style>
    <style:style style:name="T13" style:family="text">
      <style:text-properties fo:font-style="normal" officeooo:rsid="00d1d258" style:font-style-asian="normal" style:font-style-complex="normal"/>
    </style:style>
    <style:style style:name="T14" style:family="text">
      <style:text-properties fo:font-style="normal" officeooo:rsid="00d2e666" style:font-style-asian="normal" style:font-style-complex="normal"/>
    </style:style>
    <style:style style:name="T15" style:family="text">
      <style:text-properties fo:font-style="normal" officeooo:rsid="00b1ac42" style:font-style-asian="normal" style:font-style-complex="normal"/>
    </style:style>
    <style:style style:name="T16" style:family="text">
      <style:text-properties fo:font-style="normal" officeooo:rsid="00d94bcb" style:font-style-asian="normal" style:font-style-complex="normal"/>
    </style:style>
    <style:style style:name="T17" style:family="text">
      <style:text-properties fo:font-style="normal" style:text-underline-style="solid" style:text-underline-width="auto" style:text-underline-color="font-color" officeooo:rsid="00b05c5b" style:font-style-asian="normal" style:font-style-complex="normal"/>
    </style:style>
    <style:style style:name="T18" style:family="text">
      <style:text-properties style:text-position="0% 100%"/>
    </style:style>
    <style:style style:name="T19" style:family="text">
      <style:text-properties style:text-position="0% 100%" fo:font-style="italic" style:font-style-asian="italic" style:font-style-complex="italic"/>
    </style:style>
    <style:style style:name="T20" style:family="text">
      <style:text-properties style:text-position="0% 100%" fo:font-style="italic" officeooo:rsid="00aedde5" style:font-style-asian="italic" style:font-style-complex="italic"/>
    </style:style>
    <style:style style:name="T21" style:family="text">
      <style:text-properties style:text-position="0% 100%" fo:font-style="italic" officeooo:rsid="00b05c5b" style:font-style-asian="italic" style:font-style-complex="italic"/>
    </style:style>
    <style:style style:name="T22" style:family="text">
      <style:text-properties style:text-position="0% 100%" fo:font-style="italic" style:text-underline-style="solid" style:text-underline-width="auto" style:text-underline-color="font-color" officeooo:rsid="00aedde5" style:font-style-asian="italic" style:font-style-complex="italic"/>
    </style:style>
    <style:style style:name="T23" style:family="text">
      <style:text-properties style:text-position="0% 100%" fo:font-style="italic" style:text-underline-style="solid" style:text-underline-width="auto" style:text-underline-color="font-color" officeooo:rsid="00b05c5b" style:font-style-asian="italic" style:font-style-complex="italic"/>
    </style:style>
    <style:style style:name="T24" style:family="text">
      <style:text-properties style:text-position="0% 100%" style:text-underline-style="solid" style:text-underline-width="auto" style:text-underline-color="font-color" officeooo:rsid="00b05c5b"/>
    </style:style>
    <style:style style:name="T25" style:family="text">
      <style:text-properties style:text-position="0% 100%" style:text-underline-style="solid" style:text-underline-width="auto" style:text-underline-color="font-color" officeooo:rsid="00d94bcb"/>
    </style:style>
    <style:style style:name="T26" style:family="text">
      <style:text-properties style:text-position="0% 100%" officeooo:rsid="00aedde5"/>
    </style:style>
    <style:style style:name="T27" style:family="text">
      <style:text-properties style:text-position="0% 100%" officeooo:rsid="00b05c5b"/>
    </style:style>
    <style:style style:name="T28" style:family="text">
      <style:text-properties style:text-position="0% 100%" officeooo:rsid="00d1d258"/>
    </style:style>
    <style:style style:name="T29" style:family="text">
      <style:text-properties style:text-position="0% 100%" officeooo:rsid="00d1d258" style:font-style-asian="italic" style:font-style-complex="italic"/>
    </style:style>
    <style:style style:name="T30" style:family="text">
      <style:text-properties style:text-position="0% 100%" officeooo:rsid="00aedde5" style:font-style-asian="italic" style:font-style-complex="italic"/>
    </style:style>
    <style:style style:name="T31" style:family="text">
      <style:text-properties style:text-position="0% 100%" officeooo:rsid="00d2e666" style:font-style-asian="italic" style:font-style-complex="italic"/>
    </style:style>
    <style:style style:name="T32" style:family="text">
      <style:text-properties style:text-position="0% 100%" officeooo:rsid="00b05c5b" style:font-style-asian="italic" style:font-style-complex="italic"/>
    </style:style>
    <style:style style:name="T33" style:family="text">
      <style:text-properties style:text-position="0% 100%" officeooo:rsid="00d4337b" style:font-style-asian="italic" style:font-style-complex="italic"/>
    </style:style>
    <style:style style:name="T34" style:family="text">
      <style:text-properties style:text-position="0% 100%" officeooo:rsid="00d6f6bd"/>
    </style:style>
    <style:style style:name="T35" style:family="text">
      <style:text-properties style:text-position="0% 100%" officeooo:rsid="00d94bcb"/>
    </style:style>
    <style:style style:name="T36" style:family="text">
      <style:text-properties style:text-position="0% 100%" fo:language="fr" fo:country="FR" fo:font-style="normal" officeooo:rsid="00b53fec" style:font-style-asian="normal" style:font-style-complex="normal"/>
    </style:style>
    <style:style style:name="T37" style:family="text">
      <style:text-properties style:text-position="0% 100%" fo:language="fr" fo:country="FR" fo:font-style="normal" officeooo:rsid="00aedde5" style:font-style-asian="normal" style:font-style-complex="normal"/>
    </style:style>
    <style:style style:name="T38" style:family="text">
      <style:text-properties style:text-position="0% 100%" officeooo:rsid="00cc6ac7"/>
    </style:style>
    <style:style style:name="T39" style:family="text">
      <style:text-properties style:text-position="33% 58%"/>
    </style:style>
    <style:style style:name="T40" style:family="text">
      <style:text-properties officeooo:rsid="0022f12f"/>
    </style:style>
    <style:style style:name="T41" style:family="text">
      <style:text-properties style:language-complex="he" style:country-complex="IL"/>
    </style:style>
    <style:style style:name="T42" style:family="text">
      <style:text-properties officeooo:rsid="00135f78" style:language-complex="he" style:country-complex="IL"/>
    </style:style>
    <style:style style:name="T43" style:family="text">
      <style:text-properties officeooo:rsid="00a650c5"/>
    </style:style>
    <style:style style:name="T44" style:family="text">
      <style:text-properties style:text-underline-style="none"/>
    </style:style>
    <style:style style:name="T45" style:family="text">
      <style:text-properties style:text-underline-style="none" officeooo:rsid="00a933c6"/>
    </style:style>
    <style:style style:name="T46" style:family="text">
      <style:text-properties style:text-underline-style="none" officeooo:rsid="00aedde5"/>
    </style:style>
    <style:style style:name="T47" style:family="text">
      <style:text-properties style:text-underline-style="none" officeooo:rsid="00aad10e"/>
    </style:style>
    <style:style style:name="T48" style:family="text">
      <style:text-properties fo:language="en" fo:country="US"/>
    </style:style>
    <style:style style:name="T49" style:family="text">
      <style:text-properties fo:language="en" fo:country="US" officeooo:rsid="00aad10e"/>
    </style:style>
    <style:style style:name="T50" style:family="text">
      <style:text-properties officeooo:rsid="00aad10e"/>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officeooo:rsid="00ae0f74"/>
    </style:style>
    <style:style style:name="T53" style:family="text">
      <style:text-properties style:text-underline-style="solid" style:text-underline-width="auto" style:text-underline-color="font-color" officeooo:rsid="00aedde5"/>
    </style:style>
    <style:style style:name="T54" style:family="text">
      <style:text-properties style:text-underline-style="solid" style:text-underline-width="auto" style:text-underline-color="font-color" officeooo:rsid="00ac5701"/>
    </style:style>
    <style:style style:name="T55" style:family="text">
      <style:text-properties style:text-underline-style="solid" style:text-underline-width="auto" style:text-underline-color="font-color" officeooo:rsid="00d77501"/>
    </style:style>
    <style:style style:name="T56" style:family="text">
      <style:text-properties style:text-underline-style="solid" style:text-underline-width="auto" style:text-underline-color="font-color" officeooo:rsid="00aad10e"/>
    </style:style>
    <style:style style:name="T57" style:family="text">
      <style:text-properties style:text-underline-style="solid" style:text-underline-width="auto" style:text-underline-color="font-color" officeooo:rsid="00d9af0c"/>
    </style:style>
    <style:style style:name="T58" style:family="text">
      <style:text-properties style:text-underline-style="solid" style:text-underline-width="auto" style:text-underline-color="font-color" officeooo:rsid="00cae48f"/>
    </style:style>
    <style:style style:name="T59" style:family="text">
      <style:text-properties style:text-underline-style="solid" style:text-underline-width="auto" style:text-underline-color="font-color" officeooo:rsid="00cc6ac7"/>
    </style:style>
    <style:style style:name="T60" style:family="text">
      <style:text-properties style:text-underline-style="solid" style:text-underline-width="auto" style:text-underline-color="font-color" officeooo:rsid="00d11dbb"/>
    </style:style>
    <style:style style:name="T61" style:family="text">
      <style:text-properties style:text-underline-style="solid" style:text-underline-width="auto" style:text-underline-color="font-color" officeooo:rsid="00d376bd"/>
    </style:style>
    <style:style style:name="T62" style:family="text">
      <style:text-properties style:use-window-font-color="true" loext:opacity="0%" fo:language="fr" fo:country="FR"/>
    </style:style>
    <style:style style:name="T63" style:family="text">
      <style:text-properties style:use-window-font-color="true" loext:opacity="0%" fo:language="fr" fo:country="FR" style:text-underline-style="solid" style:text-underline-width="auto" style:text-underline-color="font-color"/>
    </style:style>
    <style:style style:name="T64" style:family="text">
      <style:text-properties style:use-window-font-color="true" loext:opacity="0%" fo:language="fr" fo:country="FR" style:text-underline-style="solid" style:text-underline-width="auto" style:text-underline-color="font-color" officeooo:rsid="00aad10e"/>
    </style:style>
    <style:style style:name="T65" style:family="text">
      <style:text-properties style:use-window-font-color="true" loext:opacity="0%" fo:language="fr" fo:country="FR" officeooo:rsid="00aad10e"/>
    </style:style>
    <style:style style:name="T66" style:family="text">
      <style:text-properties style:text-position="super 58%"/>
    </style:style>
    <style:style style:name="T67" style:family="text">
      <style:text-properties style:text-position="super 58%" officeooo:rsid="00aad10e"/>
    </style:style>
    <style:style style:name="T68" style:family="text">
      <style:text-properties style:text-position="super 58%" fo:font-style="normal" officeooo:rsid="00b05c5b" style:font-style-asian="normal" style:font-style-complex="normal"/>
    </style:style>
    <style:style style:name="T69" style:family="text">
      <style:text-properties style:text-position="super 58%" officeooo:rsid="00b1ac42"/>
    </style:style>
    <style:style style:name="T70" style:family="text">
      <style:text-properties fo:font-style="italic" style:font-style-asian="italic" style:font-style-complex="italic"/>
    </style:style>
    <style:style style:name="T71" style:family="text">
      <style:text-properties fo:font-style="italic" officeooo:rsid="00aedde5" style:font-style-asian="italic" style:font-style-complex="italic"/>
    </style:style>
    <style:style style:name="T72" style:family="text">
      <style:text-properties fo:font-style="italic" officeooo:rsid="00b05c5b" style:font-style-asian="italic" style:font-style-complex="italic"/>
    </style:style>
    <style:style style:name="T73" style:family="text">
      <style:text-properties fo:font-style="italic" style:text-underline-style="solid" style:text-underline-width="auto" style:text-underline-color="font-color" style:font-style-asian="italic" style:font-style-complex="italic"/>
    </style:style>
    <style:style style:name="T74" style:family="text">
      <style:text-properties fo:font-style="italic" style:text-underline-style="solid" style:text-underline-width="auto" style:text-underline-color="font-color" officeooo:rsid="00aedde5" style:font-style-asian="italic" style:font-style-complex="italic"/>
    </style:style>
    <style:style style:name="T75" style:family="text">
      <style:text-properties fo:font-style="italic" style:text-underline-style="solid" style:text-underline-width="auto" style:text-underline-color="font-color" officeooo:rsid="00b05c5b" style:font-style-asian="italic" style:font-style-complex="italic"/>
    </style:style>
    <style:style style:name="T76" style:family="text">
      <style:text-properties fo:font-style="italic" style:text-underline-style="solid" style:text-underline-width="auto" style:text-underline-color="font-color" officeooo:rsid="00d376bd" style:font-style-asian="italic" style:font-style-complex="italic"/>
    </style:style>
    <style:style style:name="T77" style:family="text">
      <style:text-properties fo:font-style="italic" style:text-underline-style="none" officeooo:rsid="00b05c5b" style:font-style-asian="italic" style:font-style-complex="italic"/>
    </style:style>
    <style:style style:name="T78" style:family="text">
      <style:text-properties officeooo:rsid="00b05c5b"/>
    </style:style>
    <style:style style:name="T79" style:family="text">
      <style:text-properties officeooo:rsid="00b1ac42"/>
    </style:style>
    <style:style style:name="T80" style:family="text">
      <style:text-properties fo:language="fr" fo:country="FR"/>
    </style:style>
    <style:style style:name="T81" style:family="text">
      <style:text-properties fo:language="fr" fo:country="FR" officeooo:rsid="00d2e666"/>
    </style:style>
    <style:style style:name="T82" style:family="text">
      <style:text-properties fo:language="fr" fo:country="FR" officeooo:rsid="00aedde5"/>
    </style:style>
    <style:style style:name="T83" style:family="text">
      <style:text-properties fo:language="fr" fo:country="FR" officeooo:rsid="00b53fec"/>
    </style:style>
    <style:style style:name="T84" style:family="text">
      <style:text-properties fo:language="fr" fo:country="FR" officeooo:rsid="00aad10e"/>
    </style:style>
    <style:style style:name="T85" style:family="text">
      <style:text-properties fo:language="fr" fo:country="FR" style:text-underline-style="solid" style:text-underline-width="auto" style:text-underline-color="font-color"/>
    </style:style>
    <style:style style:name="T86" style:family="text">
      <style:text-properties fo:language="fr" fo:country="FR" officeooo:rsid="00b8056c"/>
    </style:style>
    <style:style style:name="T87" style:family="text">
      <style:text-properties officeooo:rsid="00ac5701"/>
    </style:style>
    <style:style style:name="T88" style:family="text">
      <style:text-properties officeooo:rsid="00b8056c"/>
    </style:style>
    <style:style style:name="T89" style:family="text">
      <style:text-properties officeooo:rsid="00ba9d5a"/>
    </style:style>
    <style:style style:name="T90" style:family="text">
      <style:text-properties officeooo:rsid="00bdae4c"/>
    </style:style>
    <style:style style:name="T91" style:family="text">
      <style:text-properties officeooo:rsid="00bfa576"/>
    </style:style>
    <style:style style:name="T92" style:family="text">
      <style:text-properties officeooo:rsid="00c28c59"/>
    </style:style>
    <style:style style:name="T93" style:family="text">
      <style:text-properties officeooo:rsid="00c5514e"/>
    </style:style>
    <style:style style:name="T94" style:family="text">
      <style:text-properties officeooo:rsid="00c7dfc2"/>
    </style:style>
    <style:style style:name="T95" style:family="text">
      <style:text-properties officeooo:rsid="00ccb7f9"/>
    </style:style>
    <style:style style:name="T96" style:family="text">
      <style:text-properties officeooo:rsid="00ce2ebc"/>
    </style:style>
    <style:style style:name="T97" style:family="text">
      <style:text-properties officeooo:rsid="00d1d258"/>
    </style:style>
    <style:style style:name="T98" style:family="text">
      <style:text-properties officeooo:rsid="00d1d258" style:font-style-asian="normal" style:font-style-complex="normal"/>
    </style:style>
    <style:style style:name="T99" style:family="text">
      <style:text-properties officeooo:rsid="00b05c5b" style:font-style-asian="normal" style:font-style-complex="normal"/>
    </style:style>
    <style:style style:name="T100" style:family="text">
      <style:text-properties officeooo:rsid="00d2e666"/>
    </style:style>
    <style:style style:name="T101" style:family="text">
      <style:text-properties officeooo:rsid="00d2e666" style:font-style-asian="italic" style:font-style-complex="italic"/>
    </style:style>
    <style:style style:name="T102" style:family="text">
      <style:text-properties officeooo:rsid="00b05c5b" style:font-style-asian="italic" style:font-style-complex="italic"/>
    </style:style>
    <style:style style:name="T103" style:family="text">
      <style:text-properties officeooo:rsid="00d371f5"/>
    </style:style>
    <style:style style:name="T104" style:family="text">
      <style:text-properties officeooo:rsid="00d4337b"/>
    </style:style>
    <style:style style:name="T105" style:family="text">
      <style:text-properties officeooo:rsid="00d6f6bd"/>
    </style:style>
    <style:style style:name="T106" style:family="text">
      <style:text-properties style:font-name="Arial2" fo:font-size="11pt" officeooo:rsid="00d6f6bd"/>
    </style:style>
    <style:style style:name="T107" style:family="text">
      <style:text-properties style:font-name="Arial2" fo:font-size="14pt" fo:font-weight="bold" officeooo:rsid="00ddd184"/>
    </style:style>
    <style:style style:name="T108" style:family="text">
      <style:text-properties style:font-name="Arial2" fo:font-size="14pt" fo:font-weight="bold" officeooo:rsid="00d1d258"/>
    </style:style>
    <style:style style:name="T109" style:family="text">
      <style:text-properties style:font-name="Arial2" fo:font-size="14pt" fo:font-weight="bold" officeooo:rsid="00e028b0"/>
    </style:style>
    <style:style style:name="T110" style:family="text">
      <style:text-properties officeooo:rsid="00d77501"/>
    </style:style>
    <style:style style:name="T111" style:family="text">
      <style:text-properties officeooo:rsid="00d94bcb"/>
    </style:style>
    <style:style style:name="T112" style:family="text">
      <style:text-properties officeooo:rsid="00d9af0c"/>
    </style:style>
    <style:style style:name="T113" style:family="text">
      <style:text-properties officeooo:rsid="00db9fab"/>
    </style:style>
    <style:style style:name="T114" style:family="text">
      <style:text-properties officeooo:rsid="00cae48f"/>
    </style:style>
    <style:style style:name="T115" style:family="text">
      <style:text-properties officeooo:rsid="00cc6ac7"/>
    </style:style>
    <style:style style:name="T116" style:family="text">
      <style:text-properties officeooo:rsid="00ddd184"/>
    </style:style>
    <style:style style:name="T117" style:family="text">
      <style:text-properties officeooo:rsid="004ff327"/>
    </style:style>
    <style:style style:name="T118" style:family="text">
      <style:text-properties officeooo:rsid="00c836b2"/>
    </style:style>
    <style:style style:name="T119" style:family="text">
      <style:text-properties officeooo:rsid="00d661f5"/>
    </style:style>
    <style:style style:name="T120" style:family="text">
      <style:text-properties officeooo:rsid="00cd105b"/>
    </style:style>
    <style:style style:name="T121" style:family="text">
      <style:text-properties officeooo:rsid="00c8c368"/>
    </style:style>
    <style:style style:name="T122" style:family="text">
      <style:text-properties fo:color="#c9211e" loext:opacity="100%"/>
    </style:style>
    <style:style style:name="T123" style:family="text">
      <style:text-properties fo:color="#c9211e" loext:opacity="100%" fo:language="en" fo:country="US"/>
    </style:style>
    <style:style style:name="T124" style:family="text">
      <style:text-properties officeooo:rsid="00c841f0"/>
    </style:style>
    <style:style style:name="T125" style:family="text">
      <style:text-properties officeooo:rsid="00cb4e52"/>
    </style:style>
    <style:style style:name="T126" style:family="text">
      <style:text-properties officeooo:rsid="00d1ff39"/>
    </style:style>
    <style:style style:name="T127" style:family="text">
      <style:text-properties officeooo:rsid="00cf0a44"/>
    </style:style>
    <style:style style:name="T128" style:family="text">
      <style:text-properties officeooo:rsid="00d376bd"/>
    </style:style>
    <style:style style:name="T129" style:family="text">
      <style:text-properties fo:language="grc" fo:country="GR" style:text-underline-style="solid" style:text-underline-width="auto" style:text-underline-color="font-color" style:font-weight-asian="bold" style:font-weight-complex="bold"/>
    </style:style>
    <style:style style:name="T130" style:family="text">
      <style:text-properties officeooo:rsid="00ca49a0"/>
    </style:style>
    <style:style style:name="T131" style:family="text">
      <style:text-properties officeooo:rsid="00d0b455"/>
    </style:style>
    <style:style style:name="T132" style:family="text">
      <style:text-properties officeooo:rsid="00c37964"/>
    </style:style>
    <style:style style:name="T133" style:family="text">
      <style:text-properties officeooo:rsid="00d5207e"/>
    </style:style>
    <style:style style:name="T134" style:family="text">
      <style:text-properties officeooo:rsid="00d11dbb"/>
    </style:style>
    <style:style style:name="T135" style:family="text">
      <style:text-properties officeooo:rsid="00d7ff31"/>
    </style:style>
    <style:style style:name="T136" style:family="text">
      <style:text-properties officeooo:rsid="00c4a06f"/>
    </style:style>
    <style:style style:name="T137" style:family="text">
      <style:text-properties officeooo:rsid="00db4a89"/>
    </style:style>
    <style:style style:name="T138" style:family="text">
      <style:text-properties fo:font-weight="bold" style:font-weight-asian="bold" style:font-weight-complex="bold"/>
    </style:style>
    <style:style style:name="T139" style:family="text">
      <style:text-properties officeooo:rsid="00e028b0"/>
    </style:style>
    <style:style style:name="T140" style:family="text"/>
  </office:automatic-styles>
  <office:body>
    <office:text text:use-soft-page-breaks="true">
      <office:forms form:automatic-focus="false" form:apply-design-mode="false"/>
      <text:tracked-changes>
        <text:changed-region xml:id="ct1884305353376" text:id="ct1884305353376">
          <text:insertion>
            <office:change-info>
              <dc:creator>LR</dc:creator>
              <dc:date>2020-03-28T21:12:32</dc:date>
            </office:change-info>
          </text:insertion>
        </text:changed-region>
        <text:changed-region xml:id="ct1884305401760" text:id="ct1884305401760">
          <text:insertion>
            <office:change-info>
              <dc:creator>LR</dc:creator>
              <dc:date>2023-04-15T14:07:51</dc:date>
            </office:change-info>
          </text:insertion>
        </text:changed-region>
        <text:changed-region xml:id="ct1884305345312" text:id="ct1884305345312">
          <text:deletion>
            <office:change-info>
              <dc:creator>LR</dc:creator>
              <dc:date>2020-03-28T21:12:32</dc:date>
            </office:change-info>
            <text:p text:style-name="P49"><text:span text:style-name="T108">23</text:span></text:p>
          </text:deletion>
        </text:changed-region>
        <text:changed-region xml:id="ct1884305353664" text:id="ct1884305353664">
          <text:insertion>
            <office:change-info>
              <dc:creator>LR</dc:creator>
              <dc:date>2020-03-28T21:12:35</dc:date>
            </office:change-info>
          </text:insertion>
        </text:changed-region>
        <text:changed-region xml:id="ct1884305402624" text:id="ct1884305402624">
          <text:insertion>
            <office:change-info>
              <dc:creator>LR</dc:creator>
              <dc:date>2023-04-15T14:07:54</dc:date>
            </office:change-info>
          </text:insertion>
        </text:changed-region>
        <text:changed-region xml:id="ct1884305354528" text:id="ct1884305354528">
          <text:deletion>
            <office:change-info>
              <dc:creator>LR</dc:creator>
              <dc:date>2020-03-28T21:12:34</dc:date>
            </office:change-info>
            <text:p text:style-name="P49"><text:span text:style-name="T117">1</text:span><text:span text:style-name="T97">7</text:span></text:p>
          </text:deletion>
        </text:changed-region>
        <text:changed-region xml:id="ct1884305356832" text:id="ct1884305356832">
          <text:format-change>
            <office:change-info>
              <dc:creator>Auteur inconnu</dc:creator>
              <dc:date>2019-04-03T15:35:24</dc:date>
            </office:change-info>
          </text:format-change>
        </text:changed-region>
        <text:changed-region xml:id="ct1884305347616" text:id="ct1884305347616">
          <text:insertion>
            <office:change-info>
              <dc:creator>Auteur inconnu</dc:creator>
              <dc:date>2019-04-03T15:33:36</dc:date>
            </office:change-info>
          </text:insertion>
        </text:changed-region>
        <text:changed-region xml:id="ct1884305357696" text:id="ct1884305357696">
          <text:deletion>
            <office:change-info>
              <dc:creator>L R</dc:creator>
              <dc:date>2021-04-12T18:42:45</dc:date>
            </office:change-info>
            <text:p text:style-name="P32"><text:span text:style-name="T53">Rem</text:span><text:span text:style-name="T51">ettre ou pardonner ou quitter ou laisser / </text:span><text:span text:style-name="T4">ἀφίημι</text:span></text:p>
            <text:p text:style-name="P18"><text:span text:style-name="T71">Caïn dit au Seigneur</text:span><text:span text:style-name="T20"> :</text:span><text:span text:style-name="T71"> </text:span><text:span text:style-name="T20">« </text:span><text:span text:style-name="T71">Mon châtiment est trop lourd à </text:span><text:span text:style-name="T74">porter</text:span><text:span text:style-name="T20"> !...</text:span><text:span text:style-name="Citation_20_BibleRef"><text:span text:style-name="T33">[</text:span></text:span><text:span text:style-name="Citation_20_BibleRef"><text:span text:style-name="T30">Gn 4,13</text:span></text:span><text:span text:style-name="Citation_20_BibleRef"><text:span text:style-name="T33">]</text:span></text:span></text:p>
            <text:p text:style-name="P18"><text:span text:style-name="T20">Le Seigneur déclara : « Si je trouve cinquante justes dans Sodome, à cause d’eux je </text:span><text:span text:style-name="T22">pardonnerai</text:span><text:span text:style-name="T20"> à toute la ville. » </text:span><text:span text:style-name="Citation_20_BibleRef"><text:span text:style-name="T33">[</text:span></text:span><text:span text:style-name="Citation_20_BibleRef"><text:span text:style-name="T30">Gn 18,26</text:span></text:span><text:span text:style-name="Citation_20_BibleRef"><text:span text:style-name="T33">]</text:span></text:span>.</text:p>
            <text:p text:style-name="P20"><text:span text:style-name="T51">Maintenir ou agripper (par la main), prendre / </text:span><text:span text:style-name="T4">κρατέω</text:span><text:span text:style-name="T2">.</text:span> <text:span text:style-name="T1">C'est la seule occurrence chez Jean. Voici les premières occurrences de la Bible (qui me semblent peu éclairantes) :</text:span></text:p>
            <text:p text:style-name="P18"><text:span text:style-name="T70">Comme il s’attardait, ces hommes le</text:span><text:span text:style-name="T10"> </text:span><text:span text:style-name="T16">(</text:span><text:span text:style-name="T11">Lot</text:span><text:span text:style-name="T16">)</text:span><text:span text:style-name="T10"> </text:span><text:span text:style-name="T73">saisirent</text:span><text:span text:style-name="T70"> par la main, ainsi que sa femme et ses deux filles, parce que le Seigneur voulait l’épargner. Ils le firent sortir et le conduisirent hors de la ville</text:span><text:span text:style-name="T10"> </text:span><text:span text:style-name="T13">(</text:span><text:span text:style-name="T11">Sodome</text:span><text:span text:style-name="T13">)</text:span><text:span text:style-name="T10"> </text:span><text:span text:style-name="Citation_20_BibleRef"><text:span text:style-name="T98">[</text:span></text:span><text:span text:style-name="Citation_20_BibleRef"><text:span text:style-name="T1">Gn 19,16]</text:span></text:span>.</text:p>
            <text:p text:style-name="P59">Debout<text:span text:style-name="T18"> !</text:span> Prends le garçon<text:span text:style-name="T10"> </text:span><text:span text:style-name="T13">(</text:span><text:span text:style-name="T11">Ismaël</text:span><text:span text:style-name="T13">)</text:span><text:span text:style-name="T10"> </text:span>et <text:span text:style-name="T51">tiens-le</text:span> par la main, car je ferai de lui une grande nation.<text:span text:style-name="T18"> » </text:span><text:span text:style-name="Citation_20_BibleRef"><text:span text:style-name="T28">[</text:span></text:span><text:span text:style-name="Citation_20_BibleRef"><text:span text:style-name="T26">Gn 21,18</text:span></text:span><text:span text:style-name="Citation_20_BibleRef"><text:span text:style-name="T28">]</text:span></text:span></text:p>
            <text:p text:style-name="P18"><text:span text:style-name="T20">Nous </text:span><text:span text:style-name="T22">avons conquis</text:span><text:span text:style-name="T20"> toutes ses villes en ce temps-là, et voué chaque ville à l’anathème : hommes, femmes et enfants ; nous n’avons laissé aucun survivant </text:span><text:span text:style-name="Citation_20_BibleRef"><text:span text:style-name="T29">[</text:span></text:span><text:span text:style-name="Citation_20_BibleRef"><text:span text:style-name="T30">Dt 2,34</text:span></text:span><text:span text:style-name="Citation_20_BibleRef"><text:span text:style-name="T29">]</text:span></text:span>.</text:p>
            <text:p text:style-name="P42">Il ne serait pas satisfaisant de comprendre ce verset comme un pouvoir magique donnée aux apôtres <text:s/>(le texte parle d’ailleurs de disciples) et à leurs successeurs ordonnés. Il n’est pas question ici du sacrement (tardif dans l’Église) de la réconciliation.</text:p>
            <text:p text:style-name="P32">Alors, de quoi s’agit-il ? Quel rapport ce verset a-t-il avec le reste du texte ?</text:p>
          </text:deletion>
        </text:changed-region>
        <text:changed-region xml:id="ct1884305349632" text:id="ct1884305349632">
          <text:insertion>
            <office:change-info>
              <dc:creator>L R</dc:creator>
              <dc:date>2021-04-12T18:42:45</dc:date>
            </office:change-info>
          </text:insertion>
        </text:changed-region>
        <text:changed-region xml:id="ct1884305350208" text:id="ct1884305350208">
          <text:insertion>
            <office:change-info>
              <dc:creator>Auteur inconnu</dc:creator>
              <dc:date>2019-04-03T15:33:36</dc:date>
            </office:change-info>
          </text:insertion>
        </text:changed-region>
        <text:changed-region xml:id="ct1884305355680" text:id="ct1884305355680">
          <text:deletion>
            <office:change-info>
              <dc:creator>LR</dc:creator>
              <dc:date>2022-04-05T06:49:45</dc:date>
            </office:change-info>
            <text:p text:style-name="P18"><text:span text:style-name="Definition"/></text:p>
            <text:p text:style-name="P52"><text:span text:style-name="T83"/></text:p>
          </text:deletion>
        </text:changed-region>
        <text:changed-region xml:id="ct1884305350496" text:id="ct1884305350496">
          <text:deletion>
            <office:change-info>
              <dc:creator>Auteur inconnu</dc:creator>
              <dc:date>2019-04-03T15:33:36</dc:date>
            </office:change-info>
            <text:p text:style-name="P52"><text:span text:style-name="T83">v</text:span><text:span text:style-name="T49">19</text:span></text:p>
            <text:p text:style-name="P53"><text:span text:style-name="T84">N</text:span><text:span text:style-name="T83">ous sommes au soir du “premier jour de la semaine” (premier du sabbat en grec), jour qui a commenc</text:span><text:span text:style-name="T86">é</text:span><text:span text:style-name="T83"> au verset 1 (voir l'évangile du jour de Pâques). C'est un dimanche</text:span></text:p>
          </text:deletion>
        </text:changed-region>
        <text:changed-region xml:id="ct1884305357984" text:id="ct1884305357984">
          <text:deletion>
            <office:change-info>
              <dc:creator>Auteur inconnu</dc:creator>
              <dc:date>2017-04-20T08:15:46</dc:date>
            </office:change-info>
            <text:p text:style-name="P53"><text:span text:style-name="T83">, </text:span><text:span text:style-name="T82">de même que le huitième jour (verset 26)</text:span></text:p>
          </text:deletion>
        </text:changed-region>
        <text:changed-region xml:id="ct1884305355104" text:id="ct1884305355104">
          <text:deletion>
            <office:change-info>
              <dc:creator>Auteur inconnu</dc:creator>
              <dc:date>2019-04-03T15:33:36</dc:date>
            </office:change-info>
            <text:p text:style-name="P53"><text:span text:style-name="T82">.</text:span></text:p>
          </text:deletion>
        </text:changed-region>
        <text:changed-region xml:id="ct1884305355392" text:id="ct1884305355392">
          <text:deletion>
            <office:change-info>
              <dc:creator>Auteur inconnu</dc:creator>
              <dc:date>2017-04-20T08:16:09</dc:date>
            </office:change-info>
            <text:p text:style-name="P53"><text:span text:style-name="T82"><text:s/>On pourrait être au-delà des sept jours de la création, hors de l'espace-temps, du côté de la résurrection.</text:span></text:p>
          </text:deletion>
        </text:changed-region>
        <text:changed-region xml:id="ct1884305355968" text:id="ct1884305355968">
          <text:deletion>
            <office:change-info>
              <dc:creator>Auteur inconnu</dc:creator>
              <dc:date>2019-04-03T15:33:36</dc:date>
            </office:change-info>
            <text:p text:style-name="P53">.</text:p>
            <text:p text:style-name="P44">v21</text:p>
            <text:p text:style-name="P45"><text:span text:style-name="T54">Envoyer</text:span><text:span text:style-name="T87"> : le grec emploie deux verbes différe</text:span><text:span text:style-name="T115">nts (</text:span><text:span text:style-name="T92">d'abord </text:span><text:span text:style-name="T115">ἀπο</text:span><text:span text:style-name="T59">στ</text:span><text:span text:style-name="T115">έλλω, </text:span><text:span text:style-name="T92">puis</text:span><text:span text:style-name="T115"> πέμπω), ég</text:span><text:span text:style-name="T87">alement courants chez Jean (28 occurrences pour le premier, 32 pour le second). Le premier (</text:span><text:span text:style-name="Citation"><text:span text:style-name="T87">le Père m'a envoyé</text:span></text:span><text:span text:style-name="T87">) contient les lettres στ par lesquelles commenc</text:span><text:span text:style-name="T115">e le mot σταυρός, la croixὁράω) (</text:span><text:span text:style-name="T56">Voir</text:span><text:span text:style-name="T50"> : comme 6 fois dans ce passage (v25 – 27 - 29), il s'agit d'un voir intérieu</text:span><text:span text:style-name="T115">r</text:span></text:p>
            <text:p text:style-name="Corps_20_de_20_texte_20_1"><text:span text:style-name="T51">c</text:span><text:span text:style-name="T52">ô</text:span><text:span text:style-name="T51">té</text:span> : 1<text:span text:style-name="T66">ère</text:span> occurrence, création de la femme <text:span text:style-name="Citation_20_BibleRef"><text:span text:style-name="T103">[Gn 2,21]</text:span></text:span>. Jean en parle <text:span text:style-name="T103">à propos du </text:span>coup de lance <text:span text:style-name="Citation_20_BibleRef"><text:span text:style-name="T103">[Jn 19,34]</text:span></text:span>.</text:p>
            <text:p text:style-name="P61"><text:span text:style-name="T110">Idem pour le verbe </text:span><text:span text:style-name="T55">être rempli de joie</text:span><text:span text:style-name="T110"> (χαίρω).un chi et un rho, les initiales du mot Christ. </text:span></text:p>
            <text:p text:style-name="P61"><text:span text:style-name="T110">Les consonnes du mot </text:span><text:span text:style-name="T55">mai</text:span><text:span text:style-name="T51">n</text:span> (χείρ) <text:span text:style-name="T110">sont </text:span></text:p>
            <text:p text:style-name="P62"><text:span text:style-name="T80">Le m</text:span><text:span text:style-name="T62">ot </text:span><text:span text:style-name="T63">soir</text:span><text:span text:style-name="T62">, q</text:span><text:span text:style-name="T80">uasi absent de l'ancien testament </text:span><text:span text:style-name="Citation_20_BibleRef"><text:span text:style-name="T81">[</text:span></text:span><text:span text:style-name="Citation_20_BibleRef"><text:span text:style-name="T80">seule occurrence en Jdt 13,1</text:span></text:span><text:span text:style-name="Citation_20_BibleRef"><text:span text:style-name="T81">]</text:span></text:span><text:span text:style-name="T80">, n'est utilisé qu'une seule autre fois par Jean </text:span><text:span text:style-name="Citation_20_BibleRef"><text:span text:style-name="T81">[</text:span></text:span><text:span text:style-name="Citation_20_BibleRef"><text:span text:style-name="T80">Jn 6,16</text:span></text:span><text:span text:style-name="Citation_20_BibleRef"><text:span text:style-name="T81">]</text:span></text:span><text:span text:style-name="T80">.</text:span></text:p>
            <text:p text:style-name="Corps_20_de_20_texte_20_1">1<text:span text:style-name="T66">ère</text:span> occurrence du mot <text:span text:style-name="T51">porte</text:span> <text:span text:style-name="T100">à propos</text:span> de l'arche de Noé <text:span text:style-name="Citation_20_BibleRef"><text:span text:style-name="T100">[Gn 6,16]</text:span></text:span><text:span text:style-name="T100">.</text:span> Autres occurrences chez Jean au chap. 10 (<text:span text:style-name="T51">porte</text:span> des brebis) et <text:span text:style-name="T100">à propos de la</text:span> femme <text:span text:style-name="T100">qui</text:span> garde la <text:span text:style-name="T51">porte</text:span> de chez le grand prêtre <text:span text:style-name="Citation_20_BibleRef"><text:span text:style-name="T100">[Jn 18,16]</text:span></text:span>.</text:p>
            <text:p text:style-name="P47">1<text:span text:style-name="T66">ère</text:span> occurrence du verbe <text:span text:style-name="T51">verrouiller</text:span><text:span text:style-name="T44"> : </text:span>Dieu <text:span text:style-name="T51">ferme</text:span> la porte de l'arche <text:span text:style-name="Citation_20_BibleRef"><text:span text:style-name="T100">[</text:span></text:span><text:span text:style-name="Citation_20_BibleRef">Gn 7,16</text:span><text:span text:style-name="Citation_20_BibleRef"><text:span text:style-name="T100">]</text:span></text:span>.</text:p>
            <text:p text:style-name="P47">Jean n'utilise le mot <text:span text:style-name="T51">crainte</text:span> que deux autres fois, toujours pour parler de la <text:span text:style-name="T51">crainte des juifs</text:span> <text:span text:style-name="Citation_20_BibleRef"><text:span text:style-name="T100">[</text:span></text:span><text:span text:style-name="Citation_20_BibleRef">Jn 7,13 et Jn 19,38</text:span><text:span text:style-name="Citation_20_BibleRef"><text:span text:style-name="T100">]</text:span></text:span>.</text:p>
            <text:p text:style-name="P47">Littéralement : il se tenait <text:span text:style-name="T51">au milieu</text:span> (le traducteur, <text:span text:style-name="T79">ici et au verset 26,</text:span> a rajouté <text:span text:style-name="T51">d'eux</text:span>) <text:span text:style-name="Citation_20_BibleRef"><text:span text:style-name="T100">[voir Gn 2,9]</text:span></text:span><text:span text:style-name="T100">.</text:span></text:p>
            <text:p text:style-name="P50">v20</text:p>
          </text:deletion>
        </text:changed-region>
        <text:changed-region xml:id="ct1884305356256" text:id="ct1884305356256">
          <text:deletion>
            <office:change-info>
              <dc:creator>LR</dc:creator>
              <dc:date>2018-02-28T09:26:57</dc:date>
            </office:change-info>
            <text:p text:style-name="P50">.</text:p>
          </text:deletion>
        </text:changed-region>
        <text:changed-region xml:id="ct1884305359424" text:id="ct1884305359424">
          <text:deletion>
            <office:change-info>
              <dc:creator>Auteur inconnu</dc:creator>
              <dc:date>2019-04-03T15:33:36</dc:date>
            </office:change-info>
            <text:p text:style-name="P50"><text:span text:style-name="Definition"><text:span text:style-name="T82"/></text:span></text:p>
            <text:p text:style-name="P63">v22</text:p>
            <text:p text:style-name="P64"><text:span text:style-name="T51">Souffler, insuffler</text:span> : verbe rare, <text:span text:style-name="T50">1</text:span><text:span text:style-name="T67">ère</text:span><text:span text:style-name="T50"> occurrence à propos de la </text:span>création de l'homme <text:span text:style-name="Citation_20_BibleRef"><text:span text:style-name="T104">[Gn 2,</text:span></text:span><text:span text:style-name="Citation_20_BibleRef">7</text:span><text:span text:style-name="Citation_20_BibleRef"><text:span text:style-name="T104">]</text:span></text:span>.</text:p>
            <text:p text:style-name="P63">v23</text:p>
            <text:p text:style-name="P63"><text:span text:style-name="T53">Remettre</text:span><text:span text:style-name="T1"> ou </text:span><text:span text:style-name="T53">pardonner</text:span><text:span text:style-name="T46"> ou </text:span><text:span text:style-name="T53">quitter</text:span><text:span text:style-name="T46">, </text:span><text:span text:style-name="T53">laisser</text:span><text:span text:style-name="T1">.</text:span></text:p>
            <text:p text:style-name="P63"><text:span text:style-name="T71">Caïn dit au Seigneur</text:span><text:span text:style-name="T20"> :</text:span><text:span text:style-name="T71"> </text:span><text:span text:style-name="T20">« </text:span><text:span text:style-name="T71">Mon châtiment est trop lourd à </text:span><text:span text:style-name="T74">porter</text:span><text:span text:style-name="T20"> !...</text:span><text:span text:style-name="Citation_20_BibleRef"><text:span text:style-name="T33">[</text:span></text:span><text:span text:style-name="Citation_20_BibleRef"><text:span text:style-name="T30">Gn 4,13</text:span></text:span><text:span text:style-name="Citation_20_BibleRef"><text:span text:style-name="T33">]</text:span></text:span></text:p>
            <text:p text:style-name="P63"><text:span text:style-name="T20">Le Seigneur déclara : « Si je trouve cinquante justes dans Sodome, à cause d’eux je </text:span><text:span text:style-name="T22">pardonnerai</text:span><text:span text:style-name="T20"> à toute la ville. » </text:span><text:span text:style-name="Citation_20_BibleRef"><text:span text:style-name="T33">[</text:span></text:span><text:span text:style-name="Citation_20_BibleRef"><text:span text:style-name="T30">Gn 18,26</text:span></text:span><text:span text:style-name="Citation_20_BibleRef"><text:span text:style-name="T33">]</text:span></text:span></text:p>
            <text:p text:style-name="P63"><text:span text:style-name="T51">Mainteni</text:span><text:span text:style-name="T53">r</text:span><text:span text:style-name="T1"> ou </text:span><text:span text:style-name="T53">agripper</text:span><text:span text:style-name="T1"> (par la main), </text:span><text:span text:style-name="T53">prendre</text:span><text:span text:style-name="T1">. C'est la seule occurrence chez Jean. Voici les premières occurrences de la Bible (qui me semblent peu éclairantes) :</text:span></text:p>
            <text:p text:style-name="P53"><text:span text:style-name="T70">Comme il s’attardait, ces hommes le</text:span> <text:span text:style-name="T111">ais pas le second (</text:span><text:span text:style-name="Citation"><text:span text:style-name="T111">je vous envoie</text:span></text:span><text:span text:style-name="T111">).</text:span>, <text:span text:style-name="T111">m</text:span></text:p>
          </text:deletion>
        </text:changed-region>
        <text:changed-region xml:id="ct1884305359712" text:id="ct1884305359712">
          <text:deletion>
            <office:change-info>
              <dc:creator>LR</dc:creator>
              <dc:date>2018-02-28T09:29:00</dc:date>
            </office:change-info>
            <text:p text:style-name="P53"><text:span text:style-name="T1">[</text:span></text:p>
          </text:deletion>
        </text:changed-region>
        <text:changed-region xml:id="ct1884305360000" text:id="ct1884305360000">
          <text:deletion>
            <office:change-info>
              <dc:creator>Auteur inconnu</dc:creator>
              <dc:date>2019-04-03T15:33:36</dc:date>
            </office:change-info>
            <text:p text:style-name="P53"><text:span text:style-name="T111">)</text:span><text:span text:style-name="T1">Lot</text:span><text:span text:style-name="T111">(</text:span></text:p>
          </text:deletion>
        </text:changed-region>
        <text:changed-region xml:id="ct1884305360288" text:id="ct1884305360288">
          <text:deletion>
            <office:change-info>
              <dc:creator>LR</dc:creator>
              <dc:date>2018-02-28T09:29:03</dc:date>
            </office:change-info>
            <text:p text:style-name="P53"><text:span text:style-name="T1">]</text:span></text:p>
          </text:deletion>
        </text:changed-region>
        <text:changed-region xml:id="ct1884305362016" text:id="ct1884305362016">
          <text:deletion>
            <office:change-info>
              <dc:creator>Auteur inconnu</dc:creator>
              <dc:date>2019-04-03T15:33:36</dc:date>
            </office:change-info>
            <text:p text:style-name="P53"><text:span text:style-name="T111">s’appelle jumeau ? </text:span><text:s/><text:span text:style-name="T73">saisirent</text:span><text:span text:style-name="T70"> par la main, ainsi que sa femme et ses deux filles, parce que le Seigneur voulait l’épargner. Ils le firent sortir et le conduisirent hors de la ville</text:span> <text:span text:style-name="T97">(</text:span><text:span text:style-name="T1">Sodome</text:span><text:span text:style-name="T97">)</text:span>. <text:span text:style-name="Citation_20_BibleRef"><text:span text:style-name="T98">[</text:span></text:span><text:span text:style-name="Citation_20_BibleRef"><text:span text:style-name="T1">Gn 19,16]</text:span></text:span></text:p>
            <text:p text:style-name="P60">Debout<text:span text:style-name="T18"> !</text:span> Prends le garçon<text:span text:style-name="T10"> </text:span><text:span text:style-name="T13">(</text:span><text:span text:style-name="T11">Ismaël</text:span><text:span text:style-name="T13">)</text:span><text:span text:style-name="T10"> </text:span>et <text:span text:style-name="T51">tiens-le</text:span> par la main, car je ferai de lui une grande nation.<text:span text:style-name="T18"> » </text:span><text:span text:style-name="Citation_20_BibleRef"><text:span text:style-name="T28">[</text:span></text:span><text:span text:style-name="Citation_20_BibleRef"><text:span text:style-name="T26">Gn 21,18</text:span></text:span><text:span text:style-name="Citation_20_BibleRef"><text:span text:style-name="T28">]</text:span></text:span></text:p>
            <text:p text:style-name="Text_20_body"><text:span text:style-name="T20">Nous </text:span><text:span text:style-name="T22">avons conquis</text:span><text:span text:style-name="T20"> toutes ses villes en ce temps-là, et voué chaque ville à l’anathème : hommes, femmes et enfants ; nous n’avons laissé aucun survivant. </text:span><text:span text:style-name="Citation_20_BibleRef"><text:span text:style-name="T29">[</text:span></text:span><text:span text:style-name="Citation_20_BibleRef"><text:span text:style-name="T30">Dt 2,34</text:span></text:span><text:span text:style-name="Citation_20_BibleRef"><text:span text:style-name="T29">]</text:span></text:span></text:p>
            <text:p text:style-name="P43">Il ne serait pas satisfaisant de comprendre ce verset comme un pouvoir magique donnée aux apôtres <text:s/>(le texte parle d’ailleurs de disciples) et à leurs successeurs ordonnés. Il n’est pas question ici du sacrement (tardif dans l’</text:p>
            <text:p text:style-name="P54"/>
          </text:deletion>
        </text:changed-region>
        <text:changed-region xml:id="ct1884305360576" text:id="ct1884305360576">
          <text:deletion>
            <office:change-info>
              <dc:creator>LR</dc:creator>
              <dc:date>2018-02-28T09:30:40</dc:date>
            </office:change-info>
            <text:p text:style-name="P54">a </text:p>
          </text:deletion>
        </text:changed-region>
        <text:changed-region xml:id="ct1884305360864" text:id="ct1884305360864">
          <text:deletion>
            <office:change-info>
              <dc:creator>Auteur inconnu</dc:creator>
              <dc:date>2019-04-03T15:33:36</dc:date>
            </office:change-info>
            <text:p text:style-name="P54"><text:span text:style-name="T111">Il aurait </text:span></text:p>
          </text:deletion>
        </text:changed-region>
        <text:changed-region xml:id="ct1884305361152" text:id="ct1884305361152">
          <text:deletion>
            <office:change-info>
              <dc:creator>LR</dc:creator>
              <dc:date>2018-02-28T09:30:52</dc:date>
            </office:change-info>
            <text:p text:style-name="P54"><text:s/>ce jumeau</text:p>
          </text:deletion>
        </text:changed-region>
        <text:changed-region xml:id="ct1884305361440" text:id="ct1884305361440">
          <text:deletion>
            <office:change-info>
              <dc:creator>Auteur inconnu</dc:creator>
              <dc:date>2019-04-03T15:33:36</dc:date>
            </office:change-info>
            <text:p text:style-name="P54"><text:span text:style-name="T115">la croi</text:span><text:span text:style-name="T112">Les adjectifs </text:span><text:span text:style-name="T57">incrédul</text:span><text:span text:style-name="T59">e</text:span><text:span text:style-name="T115"> (ἄπιστος) et </text:span><text:span text:style-name="T59">croyant</text:span><text:span text:style-name="T115"> (πιστός) ne sont utilisés qu’une fois dans l’évangile de Jean, mais le verbe croire (πιστεύω) est utilisé 98 fois. </text:span><text:span text:style-name="T113">Les lettre sigma et tau, initiales d</text:span><text:span text:style-name="T115">e </text:span></text:p>
            <text:p text:style-name="P46"><text:span text:style-name="T12">le mot français "</text:span><text:span text:style-name="T17">typ</text:span><text:span text:style-name="T12">ologie" vient de là) : 1</text:span><text:span text:style-name="T68">ère</text:span><text:span text:style-name="T12"> occurrence </text:span><text:span text:style-name="T14">à propos de la</text:span><text:span text:style-name="T12"> construction de </text:span><text:span text:style-name="T15">la "demeure"</text:span><text:span text:style-name="T12"> : </text:span><text:span text:style-name="T72">Regarde et exécute selon le </text:span><text:span text:style-name="T75">modèle</text:span><text:span text:style-name="T72"> qui t’a été montré sur la montagne.</text:span> <text:span text:style-name="Citation_20_BibleRef">[</text:span><text:span text:style-name="Citation_20_BibleRef"><text:span text:style-name="T99">Ex 25,40</text:span></text:span><text:span text:style-name="Citation_20_BibleRef">]</text:span>.</text:p>
            <text:p text:style-name="Text_20_body">La typologie consiste à rapprocher une personne ou un événement de l'ancien testament d'un passage du nouveau testament <text:span text:style-name="T79">(voir </text:span><text:a xlink:type="simple" xlink:href="http://fr.wikipedia.org/wiki/Typologie_biblique" text:style-name="Internet_20_link" text:visited-style-name="Visited_20_Internet_20_Link"><text:span text:style-name="T79">Wikipédia</text:span></text:a><text:span text:style-name="T79">). Dans le cas présent, elle permet de chercher un autre sens à la demande de Thomas que celui représenté au 1</text:span><text:span text:style-name="T69">er</text:span><text:span text:style-name="T79"> degré de manière provocante par </text:span><text:a xlink:type="simple" xlink:href="http://upload.wikimedia.org/wikipedia/commons/e/e5/The_Incredulity_of_Saint_Thomas-Caravaggio_(1601-2).jpg" text:style-name="Internet_20_link" text:visited-style-name="Visited_20_Internet_20_Link"><text:span text:style-name="T79">Le Caravage</text:span></text:a><text:span text:style-name="T79">.</text:span></text:p>
            <text:p text:style-name="P51"><text:span text:style-name="T115">v27</text:span><text:span text:style-name="T75">Marque</text:span><text:span text:style-name="T77">, </text:span><text:span text:style-name="T75">modèle</text:span><text:span text:style-name="T77">, </text:span><text:span text:style-name="T75">type</text:span><text:span text:style-name="T12"> (</text:span><text:span text:style-name="T115">τύπος, </text:span><text:span text:style-name="T26">v</text:span><text:span text:style-name="T38">25</text:span></text:p>
            <text:p text:style-name="P65"><text:span text:style-name="T27">Jean utilise une autre fois le mot </text:span><text:span text:style-name="T24">doigt</text:span><text:span text:style-name="T27"> : </text:span><text:span text:style-name="T21">Jésus s’était baissé et, du </text:span><text:span text:style-name="T23">doigt</text:span><text:span text:style-name="T21">, il écrivait sur la terre </text:span><text:span text:style-name="Citation_20_BibleRef"><text:span text:style-name="T31">[</text:span></text:span><text:span text:style-name="Citation_20_BibleRef"><text:span text:style-name="T32">Jn 8,6</text:span></text:span><text:span text:style-name="Citation_20_BibleRef"><text:span text:style-name="T31">]</text:span></text:span><text:span text:style-name="T21">.</text:span> <text:span text:style-name="T78">Ceci peut rappeler </text:span><text:span text:style-name="T72">les tables de pierre écrites du </text:span><text:span text:style-name="T75">doigt</text:span><text:span text:style-name="T72"> de Dieu </text:span><text:span text:style-name="Citation_20_BibleRef"><text:span text:style-name="T101">[</text:span></text:span><text:span text:style-name="Citation_20_BibleRef"><text:span text:style-name="T102">Ex 31,18</text:span></text:span><text:span text:style-name="Citation_20_BibleRef"><text:span text:style-name="T101">]</text:span></text:span><text:span text:style-name="T72">.</text:span></text:p>
            <text:p text:style-name="P54">-<text:span text:style-name="T111">il</text:span></text:p>
          </text:deletion>
        </text:changed-region>
        <text:changed-region xml:id="ct1884305377856" text:id="ct1884305377856">
          <text:deletion>
            <office:change-info>
              <dc:creator>LR</dc:creator>
              <dc:date>2018-02-28T09:46:18</dc:date>
            </office:change-info>
            <text:p text:style-name="P54"><text:span text:style-name="T115">s</text:span></text:p>
          </text:deletion>
        </text:changed-region>
        <text:changed-region xml:id="ct1884305374400" text:id="ct1884305374400">
          <text:deletion>
            <office:change-info>
              <dc:creator>Auteur inconnu</dc:creator>
              <dc:date>2019-04-03T15:33:36</dc:date>
            </office:change-info>
            <text:p text:style-name="P54"><text:span text:style-name="Definition"><text:span text:style-name="T82"/></text:span></text:p>
            <text:p text:style-name="P55">σταυρός), sont au coeur de ces mots. (x</text:p>
          </text:deletion>
        </text:changed-region>
        <text:changed-region xml:id="ct1884305369504" text:id="ct1884305369504">
          <text:deletion>
            <office:change-info>
              <dc:creator>LR</dc:creator>
              <dc:date>2018-02-28T09:46:29</dc:date>
            </office:change-info>
            <text:p text:style-name="P55"><text:span text:style-name="T115">Il</text:span></text:p>
          </text:deletion>
        </text:changed-region>
        <text:changed-region xml:id="ct1884305374688" text:id="ct1884305374688">
          <text:deletion>
            <office:change-info>
              <dc:creator>Auteur inconnu</dc:creator>
              <dc:date>2019-04-03T15:33:36</dc:date>
            </office:change-info>
            <text:p text:style-name="P55"><text:s/>ressemble au verset 25 (mêmes images). Pourquoi donc, s'il n'y a rien de « neuf », Thomas devient-il ici croyant ? Il semble y avoir une lecture des événements (de la Bible) qui ne produit rien, et une autre qui donne la foi. Notre expérience de la lectio divina pourrait-elle nous aider à comprendre l'expérience de Thomas ?Ce verset</text:p>
          </text:deletion>
        </text:changed-region>
        <text:changed-region xml:id="ct1884305374976" text:id="ct1884305374976">
          <text:deletion>
            <office:change-info>
              <dc:creator>LR</dc:creator>
              <dc:date>2018-02-28T09:44:03</dc:date>
            </office:change-info>
            <text:p text:style-name="P55">Les adjectifs incrédule (</text:p>
          </text:deletion>
        </text:changed-region>
        <text:changed-region xml:id="ct1884305375264" text:id="ct1884305375264">
          <text:deletion>
            <office:change-info>
              <dc:creator>Auteur inconnu</dc:creator>
              <dc:date>2019-04-03T15:33:36</dc:date>
            </office:change-info>
            <text:p text:style-name="P55"><text:span text:style-name="Definition"><text:span text:style-name="T82"/></text:span></text:p>
            <text:p text:style-name="P48">v28</text:p>
            <text:p text:style-name="P48">Cette expression est typique de l'ancien testament : Seigneur / Kurios / Adonaï d'une part, Dieu / Theos / Elohim d'autre part.</text:p>
            <text:p text:style-name="Corps_20_de_20_texte_20_1">v29</text:p>
            <text:p text:style-name="P56"><text:span text:style-name="Definition"/></text:p>
          </text:deletion>
        </text:changed-region>
        <text:changed-region xml:id="ct1884305365760" text:id="ct1884305365760">
          <text:deletion>
            <office:change-info>
              <dc:creator>Auteur inconnu</dc:creator>
              <dc:date>2017-04-12T08:25:41</dc:date>
            </office:change-info>
            <text:p text:style-name="P56"><text:span text:style-name="Definition">Les verbes voir et croire, répétés deux fois chacun, sont en grec à des temps identiques. </text:span></text:p>
          </text:deletion>
        </text:changed-region>
        <text:changed-region xml:id="ct1884305375552" text:id="ct1884305375552">
          <text:deletion>
            <office:change-info>
              <dc:creator>Auteur inconnu</dc:creator>
              <dc:date>2019-04-03T15:33:36</dc:date>
            </office:change-info>
            <text:p text:style-name="P56"><text:span text:style-name="T90">On pourrait traduire : </text:span><text:span text:style-name="Citation"><text:span text:style-name="T90">parce que tu as vu, tu as cru</text:span></text:span><text:span text:style-name="T90"> (deux verbes au « parfait »). </text:span><text:span text:style-name="Citation"><text:span text:style-name="T90">Heureux le non voyant croyant</text:span></text:span><text:span text:style-name="T90"> (deux verbes au « participe aoriste »).</text:span></text:p>
            <text:p text:style-name="P66">Le texte ne dénigre pas le « voir », mais affirme la <text:span text:style-name="T93">joie</text:span> du « croire sans voir ».</text:p>
            <text:p text:style-name="P66">La seule autre occurrence du mot <text:span text:style-name="T51">heureux</text:span> dans l'évangile de Jean se situe après le lavement des pieds, dans la perspective de la trahison de Judas et de la passion <text:span text:style-name="Citation_20_BibleRef">[Jn 13,17]</text:span>.</text:p>
            <text:p text:style-name="P56"><text:span text:style-name="Definition">Ce verset est difficile, </text:span><text:span text:style-name="Definition"><text:span text:style-name="T95">il conduit à revisiter ce que nous croyons avoir compris du texte.</text:span></text:span></text:p>
          </text:deletion>
        </text:changed-region>
        <text:changed-region xml:id="ct1884305364032" text:id="ct1884305364032">
          <text:deletion>
            <office:change-info>
              <dc:creator>Auteur inconnu</dc:creator>
              <dc:date>2017-04-20T08:19:14</dc:date>
            </office:change-info>
            <text:p text:style-name="P56"><text:span text:style-name="Definition"><text:span text:style-name="T82"/></text:span></text:p>
            <text:p text:style-name="P56"><text:span text:style-name="Definition"><text:span text:style-name="T95">Qui est Thomas ? C'est lui qui </text:span></text:span><text:span text:style-name="Citation"><text:span text:style-name="T95">dit aux autres disciples : « Allons-y, nous aussi, pour mourir avec lui ! » </text:span></text:span><text:span text:style-name="Citation_20_BibleRef"><text:span text:style-name="T95">[Jn 11,16]</text:span></text:span><text:span text:style-name="Definition"><text:span text:style-name="T95">. Un candidat héroïque au martyr ? Tourné vers la mort ?</text:span></text:span></text:p>
          </text:deletion>
        </text:changed-region>
        <text:changed-region xml:id="ct1884305375840" text:id="ct1884305375840">
          <text:deletion>
            <office:change-info>
              <dc:creator>LR</dc:creator>
              <dc:date>2018-02-28T09:51:10</dc:date>
            </office:change-info>
            <text:p text:style-name="P56"><text:span text:style-name="Definition"><text:span text:style-name="T95">verbe orao</text:span></text:span></text:p>
          </text:deletion>
        </text:changed-region>
        <text:changed-region xml:id="ct1884305368640" text:id="ct1884305368640">
          <text:deletion>
            <office:change-info>
              <dc:creator>Auteur inconnu</dc:creator>
              <dc:date>2019-04-03T15:33:36</dc:date>
            </office:change-info>
            <text:p text:style-name="P56"><text:span text:style-name="Definition"><text:span text:style-name="T82"/></text:span></text:p>
            <text:p text:style-name="P56"><text:span text:style-name="Definition"><text:span text:style-name="T95">ὁράω: </text:span></text:span></text:p>
          </text:deletion>
        </text:changed-region>
        <text:changed-region xml:id="ct1884305367488" text:id="ct1884305367488">
          <text:deletion>
            <office:change-info>
              <dc:creator>Auteur inconnu</dc:creator>
              <dc:date>2017-04-20T08:20:02</dc:date>
            </office:change-info>
            <text:p text:style-name="P56"><text:span text:style-name="Definition"><text:span text:style-name="T95">S</text:span></text:span></text:p>
          </text:deletion>
        </text:changed-region>
        <text:changed-region xml:id="ct1884305364320" text:id="ct1884305364320">
          <text:deletion>
            <office:change-info>
              <dc:creator>Auteur inconnu</dc:creator>
              <dc:date>2019-04-03T15:33:36</dc:date>
            </office:change-info>
            <text:p text:style-name="P56"><text:span text:style-name="Definition"><text:span text:style-name="T95">a profession de foi dit-elle que Jésus est ressuscité</text:span></text:span></text:p>
          </text:deletion>
        </text:changed-region>
        <text:changed-region xml:id="ct1884305365472" text:id="ct1884305365472">
          <text:deletion>
            <office:change-info>
              <dc:creator>Auteur inconnu</dc:creator>
              <dc:date>2017-04-20T08:08:30</dc:date>
            </office:change-info>
            <text:p text:style-name="P56"><text:span text:style-name="Definition"><text:span text:style-name="T82"/></text:span></text:p>
            <text:p text:style-name="P56"><text:span text:style-name="Definition"><text:span text:style-name="T95">De quel(s) voir(s) parle le texte ?</text:span></text:span></text:p>
          </text:deletion>
        </text:changed-region>
        <text:changed-region xml:id="ct1884305379296" text:id="ct1884305379296">
          <text:deletion>
            <office:change-info>
              <dc:creator>Auteur inconnu</dc:creator>
              <dc:date>2017-04-20T08:10:00</dc:date>
            </office:change-info>
            <text:p text:style-name="P56"><text:span text:style-name="Definition"><text:span text:style-name="T95">, vivant ?</text:span></text:span></text:p>
          </text:deletion>
        </text:changed-region>
        <text:changed-region xml:id="ct1884305381024" text:id="ct1884305381024">
          <text:deletion>
            <office:change-info>
              <dc:creator>Auteur inconnu</dc:creator>
              <dc:date>2019-04-03T15:33:36</dc:date>
            </office:change-info>
            <text:p text:style-name="P56"><text:span text:style-name="Definition"><text:span text:style-name="T82"/></text:span></text:p>
            <text:p text:style-name="P67"><text:span text:style-name="Definition"><text:span text:style-name="T96">Croire est-il dualiste ? Ou bien la foi et le doute coexistent-ils en chacun </text:span></text:span><text:span text:style-name="Citation_20_BibleRef"><text:span text:style-name="T94">[voir Mt 28,17]</text:span></text:span><text:span text:style-name="Definition"><text:span text:style-name="T96"> ?</text:span></text:span></text:p>
            <text:p text:style-name="P53"><text:span text:style-name="Definition"/></text:p>
          </text:deletion>
        </text:changed-region>
        <text:changed-region xml:id="ct1884305368928" text:id="ct1884305368928">
          <text:deletion>
            <office:change-info>
              <dc:creator>Auteur inconnu</dc:creator>
              <dc:date>2017-04-20T08:10:40</dc:date>
            </office:change-info>
            <text:p text:style-name="P53"><text:span text:style-name="Definition">La foi en la résurrection pourrait bien être l'expérience renouvelée au quotidien que le Verbe est Vivant.</text:span></text:p>
          </text:deletion>
        </text:changed-region>
        <text:changed-region xml:id="ct1884305380160" text:id="ct1884305380160">
          <text:deletion>
            <office:change-info>
              <dc:creator>Auteur inconnu</dc:creator>
              <dc:date>2019-04-03T15:33:36</dc:date>
            </office:change-info>
            <text:p text:style-name="P53"><text:span text:style-name="Definition"><text:span text:style-name="T82"/></text:span></text:p>
            <text:p text:style-name="P53"><text:span text:style-name="Definition"><text:span text:style-name="T82"/></text:span></text:p>
          </text:deletion>
        </text:changed-region>
        <text:changed-region xml:id="ct1884305371520" text:id="ct1884305371520">
          <text:insertion>
            <office:change-info>
              <dc:creator>LR</dc:creator>
              <dc:date>2022-04-05T06:45:0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change-start text:change-id="ct1884305353376"/><text:span text:style-name="T107">1</text:span><text:change-end text:change-id="ct1884305353376"/><text:change-start text:change-id="ct1884305401760"/><text:span text:style-name="T109">6</text:span><text:change-end text:change-id="ct1884305401760"/><text:change text:change-id="ct1884305345312"/><text:span text:style-name="T97"> avril</text:span><text:span text:style-name="T117"> 20</text:span><text:change-start text:change-id="ct1884305353664"/><text:span text:style-name="T116">2</text:span><text:change-end text:change-id="ct1884305353664"/><text:change-start text:change-id="ct1884305402624"/><text:span text:style-name="T139">3</text:span><text:change-end text:change-id="ct1884305402624"/><text:change text:change-id="ct1884305354528"/></text:p>
      <text:p text:style-name="P25"><text:span text:style-name="T43">Actes des apôtres,</text:span> <text:span text:style-name="T40">c</text:span>hapitre <text:span text:style-name="T97">2</text:span></text:p>
      <text:p text:style-name="P11"><text:span text:style-name="T39">42</text:span> <text:span text:style-name="T97">Les frères</text:span> étaient assidus à l’enseignement des Apôtres et à la communion fraternelle,</text:p>
      <text:p text:style-name="Text_20_body">à la fraction du pain et aux prières.</text:p>
      <text:p text:style-name="P10"><text:span text:style-name="T39">43</text:span> La crainte de Dieu était dans tous les cœurs</text:p>
      <text:p text:style-name="P10">à la vue des nombreux prodiges et signes accomplis par les Apôtres.</text:p>
      <text:p text:style-name="P10"><text:span text:style-name="T39">44</text:span> Tous les croyants vivaient ensemble, et ils avaient tout en commun ;</text:p>
      <text:p text:style-name="P10"><text:span text:style-name="T39">45</text:span> ils vendaient leurs biens et leurs possessions,</text:p>
      <text:p text:style-name="P10">et ils en partageaient le produit entre tous en fonction des besoins de chacun.</text:p>
      <text:p text:style-name="P10"><text:span text:style-name="T39">46</text:span> Chaque jour, d’un même cœur, ils fréquentaient assidûment le Temple,</text:p>
      <text:p text:style-name="P10">ils rompaient le pain dans les maisons, ils prenaient leurs repas avec allégresse et simplicité de cœur ;</text:p>
      <text:p text:style-name="P2"><text:span text:style-name="T39">47</text:span> ils louaient Dieu et avaient la faveur du peuple tout entier.</text:p>
      <text:p text:style-name="P2">Chaque jour, le Seigneur leur adjoignait ceux qui allaient être sauvés.</text:p>
      <text:p text:style-name="Heading_20_3">Psaume <text:span text:style-name="T43">117</text:span></text:p>
      <text:p text:style-name="P24"><text:change-start text:change-id="ct1884305356832"/>Rendez grâce au Seigneur : Il est bon ! Éternel est son amour !<text:change-end text:change-id="ct1884305356832"/></text:p>
      <text:p text:style-name="Corps_20_de_20_texte_20_11"><text:span text:style-name="T39">2</text:span> Oui, que le dise Israël<text:span text:style-name="T18"> :</text:span> Éternel est son amour<text:span text:style-name="T18"> !</text:span></text:p>
      <text:p text:style-name="P8"><text:span text:style-name="T39">3</text:span> Que le dise la maison d'Aaron<text:span text:style-name="T18"> :</text:span> Éternel est son amour<text:span text:style-name="T18"> !</text:span></text:p>
      <text:p text:style-name="P8"><text:span text:style-name="T39">4</text:span><text:span text:style-name="T18"> Qu'ils le disent, ceux qui craignent le Seigneur : Éternel est son amour !</text:span></text:p>
      <text:p text:style-name="Corps_20_de_20_texte_20_1"><text:span text:style-name="T39">13</text:span> On m'a poussé, bousculé pour m'abattre ; mais le Seigneur m'a défendu.</text:p>
      <text:p text:style-name="P10"><text:span text:style-name="T39">14</text:span> Ma force et mon chant, c'est le Seigneur ; il est pour moi le salut.</text:p>
      <text:p text:style-name="P10"><text:span text:style-name="T39">15</text:span><text:span text:style-name="T18"> Clameurs de joie et de victoire sous les tentes des juste</text:span><text:span text:style-name="T28">s.</text:span></text:p>
      <text:p text:style-name="Corps_20_de_20_texte_20_1"><text:span text:style-name="T39">22</text:span> La pierre qu'ont rejetée les bâtisseurs est devenue la pierre d'angle<text:span text:style-name="T18"> :</text:span></text:p>
      <text:p text:style-name="P8"><text:span text:style-name="T39">23</text:span> c'est là l'œuvre du Seigneur, la merveille devant nos yeux.</text:p>
      <text:p text:style-name="P8"><text:span text:style-name="T39">24</text:span><text:span text:style-name="T18"> Voici le jour que fit le Seigneur, qu'il soit pour nous jour de fête et de joie !</text:span></text:p>
      <text:p text:style-name="Heading_20_3"><text:span text:style-name="T97">Première lettre de Pierre</text:span>, <text:span text:style-name="T40">c</text:span>hapitre <text:span text:style-name="T89">1</text:span></text:p>
      <text:p text:style-name="P11"><text:span text:style-name="T39">3</text:span> Béni soit Dieu, le Père de notre Seigneur Jésus Christ<text:span text:style-name="T18"> :</text:span></text:p>
      <text:p text:style-name="P10">dans sa grande miséricorde, il nous a fait renaître pour une vivante espérance</text:p>
      <text:p text:style-name="P10">grâce à la résurrection de Jésus Christ d’entre les morts,</text:p>
      <text:p text:style-name="P10"><text:span text:style-name="T39">4</text:span> pour un héritage qui ne connaîtra ni corruption, ni souillure, ni flétrissure.</text:p>
      <text:p text:style-name="P10">Cet héritage vous est réservé dans les cieux,</text:p>
      <text:p text:style-name="P10"><text:span text:style-name="T39">5</text:span> à vous que la puissance de Dieu garde par la foi,</text:p>
      <text:p text:style-name="P10">pour un salut prêt à se révéler dans les derniers temps.</text:p>
      <text:p text:style-name="P10"><text:span text:style-name="T39">6</text:span> Aussi vous exultez de joie,</text:p>
      <text:p text:style-name="P10">même s’il faut que vous soyez affligés, pour un peu de temps encore, par toutes sortes d’épreuves ;</text:p>
      <text:p text:style-name="P10"><text:span text:style-name="T39">7</text:span> elles vérifieront la valeur de votre foi qui a bien plus de prix que l’or </text:p>
      <text:p text:style-name="P10">– cet or voué à disparaître et pourtant vérifié par le feu –,</text:p>
      <text:p text:style-name="P10">afin que votre foi reçoive louange, gloire et honneur quand se révélera Jésus Christ.</text:p>
      <text:p text:style-name="P10"><text:span text:style-name="T39">8</text:span> Lui, vous l’aimez sans l’avoir vu ; en lui, sans le voir encore, vous mettez votre foi,</text:p>
      <text:p text:style-name="P10">vous exultez d’une joie inexprimable et remplie de gloire,</text:p>
      <text:p text:style-name="P10"><text:span text:style-name="T39">9</text:span><text:span text:style-name="T18"> car vous allez obtenir le salut des âmes qui est l’aboutissement de votre foi.</text:span></text:p>
      <text:p text:style-name="P9"><text:soft-page-break/><text:span text:style-name="Strong_20_Emphasis"><text:span text:style-name="T44">Alléluia. Alléluia.</text:span></text:span> Thomas, parce que tu m’as vu, tu crois, dit le Seigneur. <text:span text:style-name="T45">Heureux ceux qui croient sans avoir vu !</text:span><text:span text:style-name="T44"> </text:span><text:span text:style-name="Strong_20_Emphasis"><text:span text:style-name="T44">Alléluia.</text:span></text:span></text:p>
      <text:p text:style-name="Heading_20_3">Év. selon saint <text:span text:style-name="T43">Jean</text:span>, <text:span text:style-name="T40">c</text:span>hapitre <text:span text:style-name="T43">20</text:span></text:p>
      <text:p text:style-name="P23"><text:span text:style-name="Rubies"><text:span text:style-name="T66">1-10</text:span></text:span><text:span text:style-name="Rubies"> Pierre et Jean au tombeau</text:span></text:p>
      <text:p text:style-name="Text_20_body"><text:span text:style-name="Rubies"><text:span text:style-name="T66">11-18</text:span></text:span><text:span text:style-name="Rubies"> </text:span><text:span text:style-name="Rubies"><text:span text:style-name="T91">Marie de Magdala voit le Seigneur, mais ne le touche pas</text:span></text:span></text:p>
      <text:p text:style-name="Corps_20_de_20_texte_20_11">C’était après la mort de Jésus</text:p>
      <text:p text:style-name="P4"><text:span text:style-name="T39">19</text:span> Le soir venu, en ce premier jour de la semaine,</text:p>
      <text:p text:style-name="P6">alors que les portes du lieu où se trouvaient les disciples étaient verrouillées</text:p>
      <text:p text:style-name="P6">par crainte des Juifs,</text:p>
      <text:p text:style-name="P5">Jésus vint, et il était là au milieu d’eux. Il leur dit<text:span text:style-name="T18"> :</text:span> <text:span text:style-name="T18">« </text:span>La paix soit avec vous<text:span text:style-name="T18"> ! »</text:span></text:p>
      <text:p text:style-name="P5"><text:span text:style-name="T39">20</text:span> Après cette parole, il leur montra ses mains et son côté.</text:p>
      <text:p text:style-name="P5">Les disciples furent remplis de joie en voyant le Seigneur.</text:p>
      <text:p text:style-name="P5"><text:span text:style-name="T39">21</text:span> Jésus leur dit de nouveau<text:span text:style-name="T18"> :</text:span> <text:span text:style-name="T18">« </text:span>La paix soit avec vous<text:span text:style-name="T18"> !</text:span></text:p>
      <text:p text:style-name="P5">De même que le Père m’a envoyé, moi aussi, je vous envoie.<text:span text:style-name="T18"> »</text:span></text:p>
      <text:p text:style-name="P5"><text:span text:style-name="T39">22</text:span> Ayant ainsi parlé, il souffla sur eux et il leur dit<text:span text:style-name="T18"> :</text:span> <text:span text:style-name="T18">« </text:span>Recevez l’Esprit Saint.</text:p>
      <text:p text:style-name="P5"><text:span text:style-name="T39">23</text:span> À qui vous remettrez ses péchés, ils seront remis ;</text:p>
      <text:p text:style-name="P5">à qui vous maintiendrez ses péchés, ils seront maintenus.<text:span text:style-name="T18"> »</text:span></text:p>
      <text:p text:style-name="P7"><text:span text:style-name="T39">24</text:span> Or, l’un des Douze, Thomas, appelé Didyme (c’est-à-dire Jumeau),</text:p>
      <text:p text:style-name="P5">n’était pas avec eux quand Jésus était venu.</text:p>
      <text:p text:style-name="P5"><text:span text:style-name="T39">25</text:span> Les autres disciples lui disaient<text:span text:style-name="T18"> :</text:span> <text:span text:style-name="T18">« </text:span>Nous avons vu le Seigneur<text:span text:style-name="T18"> ! »</text:span></text:p>
      <text:p text:style-name="P5">Mais il leur déclara<text:span text:style-name="T18"> :</text:span> <text:span text:style-name="T18">« </text:span>Si je ne vois pas dans ses mains la marque des clous,</text:p>
      <text:p text:style-name="P5">si je ne mets pas mon doigt dans la marque des clous,</text:p>
      <text:p text:style-name="P5">si je ne mets pas la main dans son côté, non, je ne croirai pas<text:span text:style-name="T18"> ! »</text:span></text:p>
      <text:p text:style-name="P7"><text:span text:style-name="T39">26</text:span> Huit jours plus tard, les disciples se trouvaient de nouveau dans la maison,</text:p>
      <text:p text:style-name="P5">et Thomas était avec eux. Jésus vient, alors que les portes étaient verrouillées,</text:p>
      <text:p text:style-name="P5">et il était là au milieu d’eux. Il dit<text:span text:style-name="T18"> :</text:span> <text:span text:style-name="T18">« </text:span>La paix soit avec vous<text:span text:style-name="T18"> ! »</text:span></text:p>
      <text:p text:style-name="P5"><text:span text:style-name="T39">27</text:span> Puis il dit à Thomas<text:span text:style-name="T18"> :</text:span> <text:span text:style-name="T18">« </text:span>Avance ton doigt ici, et vois mes mains ;</text:p>
      <text:p text:style-name="P5">avance ta main, et mets-la dans mon côté<text:span text:style-name="T18"> :</text:span> cesse d’être incrédule, sois croyant.<text:span text:style-name="T18"> »</text:span></text:p>
      <text:p text:style-name="P5"><text:span text:style-name="T39">28</text:span> Alors Thomas lui dit<text:span text:style-name="T18"> :</text:span> <text:span text:style-name="T18">« </text:span>Mon Seigneur et mon Dieu<text:span text:style-name="T18"> ! »</text:span></text:p>
      <text:p text:style-name="P5"><text:span text:style-name="T39">29</text:span> Jésus lui dit<text:span text:style-name="T18"> :</text:span> <text:span text:style-name="T18">« </text:span>Parce que tu m’as vu, tu crois.</text:p>
      <text:p text:style-name="P5">Heureux ceux qui croient sans avoir vu.<text:span text:style-name="T18"> »</text:span></text:p>
      <text:p text:style-name="P7"><text:span text:style-name="T39">30</text:span> Il y a encore beaucoup d’autres signes que Jésus a faits en présence des disciples</text:p>
      <text:p text:style-name="P5">et qui ne sont pas écrits dans ce livre.</text:p>
      <text:p text:style-name="P5"><text:span text:style-name="T39">31</text:span> Mais ceux-là ont été écrits pour que vous croyiez que Jésus est le Christ,</text:p>
      <text:p text:style-name="P5">le Fils de Dieu, et pour qu’en croyant, vous ayez la vie en son nom.</text:p>
      <text:p text:style-name="P40"><text:span text:style-name="T41">Remarques sur le vocabulaire grec </text:span><text:span text:style-name="T42">employé</text:span></text:p>
      <text:p text:style-name="Heading_20_5"><text:change-start text:change-id="ct1884305347616"/>v<text:span text:style-name="T49">19</text:span></text:p>
      <text:p text:style-name="P14"><text:span text:style-name="T50">N</text:span>ous sommes au soir du “premier jour de la semaine” (premier du sabbat en grec), jour qui a commenc<text:span text:style-name="T88">é</text:span> au verset 1 (voir l'évangile du jour de Pâques). C'est un dimanche<text:span text:style-name="T1">.</text:span></text:p>
      <text:p text:style-name="P18"><text:span text:style-name="T84">Le m</text:span><text:span text:style-name="T65">ot </text:span><text:span text:style-name="T64">soir</text:span><text:span text:style-name="T85"> / </text:span><text:span text:style-name="T4">ὀψία</text:span><text:span text:style-name="T65">, q</text:span><text:span text:style-name="T84">uasi absent de l'ancien testament </text:span><text:span text:style-name="Citation_20_BibleRef"><text:span text:style-name="T81">[</text:span></text:span><text:span text:style-name="Citation_20_BibleRef"><text:span text:style-name="T84">seule occurrence en Jdt 13,1</text:span></text:span><text:span text:style-name="Citation_20_BibleRef"><text:span text:style-name="T81">]</text:span></text:span><text:span text:style-name="T84">, n'est utilisé qu'une seule autre fois par Jean </text:span><text:span text:style-name="Citation_20_BibleRef"><text:span text:style-name="T81">[</text:span></text:span><text:span text:style-name="Citation_20_BibleRef"><text:span text:style-name="T84">Jn 6,16</text:span></text:span><text:span text:style-name="Citation_20_BibleRef"><text:span text:style-name="T81">]</text:span></text:span><text:span text:style-name="T84">.</text:span></text:p>
      <text:p text:style-name="P20">1<text:span text:style-name="T66">ère</text:span> occurrence du mot <text:span text:style-name="T51">porte / </text:span><text:span text:style-name="T4">θύρα</text:span> <text:span text:style-name="T100">à propos</text:span> de l'arche de Noé <text:span text:style-name="Citation_20_BibleRef"><text:span text:style-name="T100">[Gn 6,16]</text:span></text:span><text:span text:style-name="T100">.</text:span> Autres occurrences chez Jean au chap. 10 (<text:span text:style-name="T51">porte</text:span> des brebis) et <text:span text:style-name="T100">à propos de la</text:span> femme <text:span text:style-name="T100">qui</text:span> garde la <text:span text:style-name="T51">porte</text:span> de chez le grand prêtre <text:span text:style-name="Citation_20_BibleRef"><text:span text:style-name="T100">[Jn 18,16]</text:span></text:span>.</text:p>
      <text:p text:style-name="P20"><text:span text:style-name="T50">1</text:span><text:span text:style-name="T67">ère</text:span><text:span text:style-name="T50"> occurrence du verbe </text:span><text:span text:style-name="T56">verroui</text:span><text:span text:style-name="T51">ller / </text:span><text:span text:style-name="T4">κλείω</text:span><text:span text:style-name="T47"> : </text:span><text:span text:style-name="T50">Dieu </text:span><text:span text:style-name="T56">ferme</text:span><text:span text:style-name="T50"> la porte de l'arche </text:span><text:span text:style-name="Citation_20_BibleRef"><text:span text:style-name="T100">[Gn 7,16]</text:span></text:span><text:span text:style-name="T50">.</text:span></text:p>
      <text:p text:style-name="P20"><text:span text:style-name="T50">Jean n'utilise le mot </text:span><text:span text:style-name="T56">crain</text:span><text:span text:style-name="T51">te / </text:span><text:span text:style-name="T4">φόβος</text:span><text:span text:style-name="T50"> que deux autres fois, toujours pour parler de la </text:span><text:span text:style-name="T56">crainte des juifs</text:span><text:span text:style-name="T50"> </text:span><text:span text:style-name="Citation_20_BibleRef"><text:span text:style-name="T100">[Jn 7,13 et Jn 19,38]</text:span></text:span><text:span text:style-name="T50">.</text:span></text:p>
      <text:p text:style-name="P20"><text:span text:style-name="T50">Littéralement : il se tenait </text:span><text:span text:style-name="T56">au mili</text:span><text:span text:style-name="T51">eu / </text:span><text:span text:style-name="T4">μέσος</text:span><text:span text:style-name="T50"> (le traducteur, ici et au verset 26, a rajouté </text:span><text:span text:style-name="T56">d'eux</text:span><text:span text:style-name="T50">) </text:span><text:span text:style-name="Citation_20_BibleRef"><text:span text:style-name="T100">[voir Gn 2,9]</text:span></text:span><text:span text:style-name="T100">.</text:span></text:p>
      <text:p text:style-name="P22">v20</text:p>
      <text:p text:style-name="P21"><text:span text:style-name="T110">Les consonnes du mot </text:span><text:span text:style-name="T55">mai</text:span><text:span text:style-name="T51">n / </text:span><text:span text:style-name="T4">χείρ</text:span> <text:span text:style-name="T110">sont un chi et un rho, les initiales du mot Christ. Idem pour le verbe </text:span><text:span text:style-name="T55">être rempl</text:span><text:span text:style-name="T51">i de joie / </text:span><text:span text:style-name="T4">χαίρω</text:span><text:span text:style-name="T2">.</text:span></text:p>
      <text:p text:style-name="P20"><text:span text:style-name="T51">c</text:span><text:span text:style-name="T52">ô</text:span><text:span text:style-name="T51">té / </text:span><text:span text:style-name="T4">πλευρα</text:span> : 1<text:span text:style-name="T66">ère</text:span> occurrence, création de la femme <text:span text:style-name="Citation_20_BibleRef"><text:span text:style-name="T103">[Gn 2,21]</text:span></text:span>. Jean en parle <text:span text:style-name="T103">à propos du </text:span>coup de lance <text:span text:style-name="Citation_20_BibleRef"><text:span text:style-name="T103">[Jn 19,34]</text:span></text:span>.</text:p>
      <text:p text:style-name="P20"><text:span text:style-name="T56">Voir</text:span><text:span text:style-name="T50"> : comme 6 fois dans ce passage (v25 – 27 - 29), il s'agit d'un </text:span><text:span text:style-name="T56">voir intérieu</text:span><text:span text:style-name="T51">r / </text:span><text:span text:style-name="T4">ὁράω</text:span>.</text:p>
      <text:p text:style-name="P22">v21</text:p>
      <text:p text:style-name="P18"><text:span text:style-name="T54">Envoyer</text:span><text:span text:style-name="T87"> : le grec emploie deux verbes différe</text:span>nts (<text:span text:style-name="T92">d'abord </text:span><text:span text:style-name="T2">ἀπο</text:span><text:span text:style-name="T4">στ</text:span><text:span text:style-name="T2">έλλω, </text:span><text:span text:style-name="T6">puis</text:span> <text:span text:style-name="T2">πέμπω)</text:span>, ég<text:span text:style-name="T87">alement courants chez Jean (28 occurrences pour le premier, 32 pour le second). Le premier (</text:span><text:span text:style-name="Citation"><text:span text:style-name="T87">le Père m'a envoyé</text:span></text:span><text:span text:style-name="T87">) contient les lettres </text:span><text:span text:style-name="T3">στ</text:span><text:span text:style-name="T87"> par lesquelles commenc</text:span>e le mot <text:span text:style-name="T2">σταυρός, la croix, </text:span><text:span text:style-name="T7">mais pas le second (</text:span><text:span text:style-name="Citation"><text:span text:style-name="T7">je vous envoie</text:span></text:span><text:span text:style-name="T7">).</text:span></text:p>
      <text:p text:style-name="P22">v22</text:p>
      <text:p text:style-name="P18"><text:span text:style-name="T54">Souffler, insuff</text:span><text:span text:style-name="T51">ler / </text:span><text:span text:style-name="T4">ἐμφυσάω</text:span><text:span text:style-name="T87"> : verbe rare, 1</text:span><text:span text:style-name="T67">ère</text:span><text:span text:style-name="T50"> occurrence à propos de la création de l'homme </text:span><text:span text:style-name="Citation_20_BibleRef"><text:span text:style-name="T104">[Gn 2,7]</text:span></text:span><text:span text:style-name="T87">.</text:span></text:p>
      <text:p text:style-name="P22">v23</text:p>
      <text:p text:style-name="P32"><text:change-end text:change-id="ct1884305347616"/><text:change text:change-id="ct1884305357696"/><text:change-start text:change-id="ct1884305349632"/><text:span text:style-name="T118">Selon </text:span><text:a xlink:type="simple" xlink:href="https://fr.wikipedia.org/wiki/Sacrement_de_pénitence_et_de_réconciliation" text:style-name="Internet_20_link" text:visited-style-name="Visited_20_Internet_20_Link"><text:span text:style-name="T118">wikipedia</text:span></text:a><text:span text:style-name="T118">, ce verset, avec celui de Matthieu sur le pouvoir de lier et délier </text:span><text:span text:style-name="Citation_20_BibleRef"><text:span text:style-name="T118">[Mt 16,19]</text:span></text:span><text:span text:style-name="T118">, fonde dans les Écritures le sacrement de réconciliation (la confession annuelle devient obligatoire au concile de Latran IV en 1215).</text:span></text:p>
      <text:p text:style-name="P34">Voici le grec et certaines traductions, toutes <text:span text:style-name="T120">aussi </text:span>discutables <text:span text:style-name="T120">que la traduction liturgique</text:span>.</text:p>
      <text:p text:style-name="P27"><text:span text:style-name="Citation">ἄν τινων ἀφῆτε </text:span><text:span text:style-name="Emphasis"><text:span text:style-name="T121">(aoriste)</text:span></text:span><text:span text:style-name="Citation"> τὰς ἁμαρτίας ἀφέωνται </text:span><text:span text:style-name="Emphasis"><text:span text:style-name="T121">(</text:span></text:span><text:span text:style-name="Emphasis"><text:span text:style-name="T119">passif </text:span></text:span><text:span text:style-name="Emphasis"><text:span text:style-name="T121">parfait)</text:span></text:span><text:span text:style-name="Citation"> αὐτοῖς,</text:span></text:p>
      <text:p text:style-name="P31"><text:span text:style-name="Citation">ἄν τινων κρατῆτε </text:span><text:span text:style-name="Emphasis"><text:span text:style-name="T121">(présent)</text:span></text:span><text:span text:style-name="Citation"> κεκράτηνται </text:span><text:span text:style-name="Emphasis"><text:span text:style-name="T121">(</text:span></text:span><text:span text:style-name="Emphasis"><text:span text:style-name="T119">passif </text:span></text:span><text:span text:style-name="Emphasis"><text:span text:style-name="T121">parfait)</text:span></text:span><text:span text:style-name="T121">.</text:span></text:p>
      <text:p text:style-name="P28"><text:span text:style-name="Citation">Ceux à qui vous </text:span><text:span text:style-name="Citation"><text:span text:style-name="T122">remettrez</text:span></text:span><text:span text:style-name="Citation"> les péchés, ils leur </text:span><text:span text:style-name="Citation"><text:span text:style-name="T122">seront</text:span></text:span><text:span text:style-name="Citation"> remis ;</text:span></text:p>
      <text:p text:style-name="P32"><text:span text:style-name="Citation">ceux à qui vous </text:span><text:span text:style-name="Citation"><text:span text:style-name="T122">retiendrez</text:span></text:span><text:span text:style-name="Citation">, ils </text:span><text:span text:style-name="Citation"><text:span text:style-name="T122">seront</text:span></text:span><text:span text:style-name="Citation"> retenus.</text:span> <text:span text:style-name="Citation_20_BibleRef"><text:span text:style-name="T124">[St Jeanne d’Arc]</text:span></text:span></text:p>
      <text:p text:style-name="P29"><text:soft-page-break/><text:span text:style-name="Citation">Ceux à qui vous </text:span><text:span text:style-name="Citation"><text:span text:style-name="T122">remettrez</text:span></text:span><text:span text:style-name="Citation"> les fautes, elles leur </text:span><text:span text:style-name="Citation"><text:span text:style-name="T122">seront</text:span></text:span><text:span text:style-name="Citation"> remises ;</text:span></text:p>
      <text:p text:style-name="P35"><text:span text:style-name="Citation">ceux à qui vous les </text:span><text:span text:style-name="Citation"><text:span text:style-name="T122">retiendrez</text:span></text:span><text:span text:style-name="Citation">, elles leur </text:span><text:span text:style-name="Citation"><text:span text:style-name="T122">seront</text:span></text:span><text:span text:style-name="Citation"> retenues. </text:span><text:span text:style-name="Citation_20_BibleRef"><text:span text:style-name="T124">[Chouraki]</text:span></text:span></text:p>
      <text:p text:style-name="P28"><text:span text:style-name="Citation">Si de certains vous remettez les péchés, ils ont été remis à eux,</text:span></text:p>
      <text:p text:style-name="P32"><text:span text:style-name="Citation"><text:span text:style-name="T124">si de certains vous retenez ils ont été retenus. </text:span></text:span><text:span text:style-name="Citation_20_BibleRef"><text:span text:style-name="T124">[interlinéaire]</text:span></text:span></text:p>
      <text:p text:style-name="P28"><text:span text:style-name="Citation"><text:span text:style-name="T48">If you forgive [his] sins a man they </text:span></text:span><text:span text:style-name="Citation"><text:span text:style-name="T123">will be</text:span></text:span><text:span text:style-name="Citation"><text:span text:style-name="T48"> forgiven him</text:span></text:span></text:p>
      <text:p text:style-name="P32"><text:span text:style-name="Citation"><text:span text:style-name="T48">and if you retains [the sins] of a man they </text:span></text:span><text:span text:style-name="Citation"><text:span text:style-name="T123">will be</text:span></text:span><text:span text:style-name="Citation"><text:span text:style-name="T48"> retained</text:span></text:span><text:span text:style-name="Citation"> </text:span><text:span text:style-name="Citation_20_BibleRef"><text:span text:style-name="T121">[interlinéaire de </text:span></text:span><text:span text:style-name="Citation_20_BibleRef"><text:span text:style-name="T120">l’</text:span></text:span><text:span text:style-name="Citation_20_BibleRef"><text:span text:style-name="T121">araméen - Peshitta]</text:span></text:span><text:span text:style-name="T121">.</text:span></text:p>
      <text:p text:style-name="P28">Il y a trois difficultés : le sens du verbe <text:span text:style-name="Emphasis"><text:span text:style-name="T2">ἀφίημι</text:span></text:span>, le sens du verbe <text:span text:style-name="Emphasis"><text:span text:style-name="T2">κρατέω</text:span></text:span> et les <text:span text:style-name="Emphasis">temps</text:span> de ces verbes. <text:span text:style-name="T125">Notons d’emblée qu’il n’y a aucun futur dans le </text:span><text:span text:style-name="T126">texte </text:span><text:span text:style-name="T127">grec</text:span><text:span text:style-name="T125">. </text:span><text:span text:style-name="T127">Les temps passé / présent / futur n’existent pas en hébreu, il y a l’accompli et l’inaccompli. </text:span><text:span text:style-name="T128">Le grec s’en inspire.</text:span></text:p>
      <text:p text:style-name="P30"><text:span text:style-name="Emphasis"><text:span text:style-name="T129">ἀφίημι</text:span></text:span><text:span text:style-name="Emphasis"> </text:span><text:span text:style-name="Emphasis"><text:span text:style-name="T125">(aoriste puis parfait)</text:span></text:span></text:p>
      <text:p text:style-name="P36">Jean utilise ce verbe 15 fois. Jamais, sauf ici, il n’est traduit <text:span text:style-name="T126">(ou traduisible)</text:span> par pardonner. On trouve quitter <text:span text:style-name="T130">(</text:span>la Galilée), laisser (une cruche), <text:span text:style-name="T130">(</text:span>la fièvre le<text:span text:style-name="T130">)</text:span> quitta, laisser <text:span text:style-name="T130">(</text:span>seul<text:span text:style-name="T130">)</text:span>, abandonner <text:span text:style-name="T130">(</text:span>les brebis<text:span text:style-name="T130">)</text:span>, laisser (aller Lazare), laisser faire, laisser ou permettre, laisser (orphelins), <text:span text:style-name="T130">laisser (la paix), quitter (le monde), laisser (seul), laisser (aller ceux-là).</text:span></text:p>
      <text:p text:style-name="P32"><text:span text:style-name="T130">Voici ses deux premières occurrences </text:span><text:span text:style-name="T131">dans la Bible</text:span><text:span text:style-name="T130"> :</text:span></text:p>
      <text:p text:style-name="P32"><text:span text:style-name="T71">Caïn dit au Seigneur</text:span><text:span text:style-name="T20"> :</text:span><text:span text:style-name="T71"> </text:span><text:span text:style-name="T20">« </text:span><text:span text:style-name="T71">Mon châtiment est trop lourd à </text:span><text:span text:style-name="T74">porter</text:span><text:span text:style-name="T20"> !...</text:span><text:span text:style-name="Citation_20_BibleRef"><text:span text:style-name="T33">[</text:span></text:span><text:span text:style-name="Citation_20_BibleRef"><text:span text:style-name="T30">Gn 4,13</text:span></text:span><text:span text:style-name="Citation_20_BibleRef"><text:span text:style-name="T33">]</text:span></text:span></text:p>
      <text:p text:style-name="P32"><text:span text:style-name="T20">Le Seigneur déclara : « Si je trouve cinquante justes dans Sodome, à cause d’eux je </text:span><text:span text:style-name="T22">pardonnerai</text:span><text:span text:style-name="T20"> à toute la ville. » </text:span><text:span text:style-name="Citation_20_BibleRef"><text:span text:style-name="T33">[</text:span></text:span><text:span text:style-name="Citation_20_BibleRef"><text:span text:style-name="T30">Gn 18,26</text:span></text:span><text:span text:style-name="Citation_20_BibleRef"><text:span text:style-name="T33">]</text:span></text:span>.</text:p>
      <text:p text:style-name="P37"><text:span text:style-name="T132">C’est le verbe que l’on retrouve dans le Notre Père, </text:span><text:span text:style-name="T130">traduit par pardonner ou remettre</text:span><text:span text:style-name="T132"> </text:span><text:span text:style-name="Citation_20_BibleRef"><text:span text:style-name="T130">[Mt 6,12]</text:span></text:span>. <text:span text:style-name="T127">L’inconvénient de traduire ainsi, c’est la connotation de jugement </text:span><text:span text:style-name="T133">(</text:span><text:span text:style-name="T127">clément</text:span><text:span text:style-name="T133">)</text:span><text:span text:style-name="T127"> rendu par celui qui pardonne, </text:span><text:span text:style-name="T131">qui serait donc en situation de supériorité</text:span><text:span text:style-name="T127">. Le Père du fils prodigue, </text:span><text:span text:style-name="T126">à son</text:span><text:span text:style-name="T127"> retour, ne pardonne pas, il laiss</text:span><text:span text:style-name="T126">e</text:span><text:span text:style-name="T127"> / lâch</text:span><text:span text:style-name="T126">e</text:span><text:span text:style-name="T127"> / abandonn</text:span><text:span text:style-name="T126">e</text:span><text:span text:style-name="T127"> / quitt</text:span><text:span text:style-name="T126">e</text:span><text:span text:style-name="T127"> le passé pour être totalement à son fils </text:span><text:span text:style-name="Citation_20_BibleRef"><text:span text:style-name="T131">[Lc 15]</text:span></text:span><text:span text:style-name="T127">.</text:span></text:p>
      <text:p text:style-name="P30"><text:span text:style-name="Emphasis"><text:span text:style-name="T4">κρατέω</text:span></text:span><text:span text:style-name="Emphasis"><text:span text:style-name="T2"> (présent puis parfait)</text:span></text:span></text:p>
      <text:p text:style-name="P32">C'est la seule occurrence <text:span text:style-name="T131">de ce verbe</text:span> <text:span text:style-name="T133">dans l’évangile de</text:span> Jean.</text:p>
      <text:p text:style-name="P32"><text:span text:style-name="T1">Voici </text:span><text:span text:style-name="T131">s</text:span><text:span text:style-name="T1">es </text:span><text:span text:style-name="T131">trois</text:span><text:span text:style-name="T1"> premières occurrences d</text:span><text:span text:style-name="T131">ans</text:span><text:span text:style-name="T1"> la Bible :</text:span></text:p>
      <text:p text:style-name="P32"><text:span text:style-name="T70">Comme il s’attardait, ces hommes le</text:span><text:span text:style-name="T10"> </text:span><text:span text:style-name="T16">(</text:span><text:span text:style-name="T11">Lot</text:span><text:span text:style-name="T16">)</text:span><text:span text:style-name="T10"> </text:span><text:span text:style-name="T73">saisirent</text:span><text:span text:style-name="T70"> par la main, ainsi que sa femme et ses deux filles, parce que le Seigneur voulait l’épargner. Ils le firent sortir et le conduisirent hors de la ville</text:span><text:span text:style-name="T10"> </text:span><text:span text:style-name="T13">(</text:span><text:span text:style-name="T11">Sodome</text:span><text:span text:style-name="T13">)</text:span><text:span text:style-name="T10"> </text:span><text:span text:style-name="Citation_20_BibleRef"><text:span text:style-name="T97">[</text:span></text:span><text:span text:style-name="Citation_20_BibleRef"><text:span text:style-name="T1">Gn 19,16]</text:span></text:span>.</text:p>
      <text:p text:style-name="P32"><text:span text:style-name="T70">Debout</text:span><text:span text:style-name="T19"> !</text:span><text:span text:style-name="T70"> Prends le garçon</text:span><text:span text:style-name="T10"> </text:span><text:span text:style-name="T13">(</text:span><text:span text:style-name="T11">Ismaël</text:span><text:span text:style-name="T13">)</text:span><text:span text:style-name="T10"> </text:span><text:span text:style-name="T70">et </text:span><text:span text:style-name="T73">tiens-le</text:span><text:span text:style-name="T70"> par la main, car je ferai de lui une grande nation.</text:span><text:span text:style-name="T19"> » </text:span><text:span text:style-name="Citation_20_BibleRef"><text:span text:style-name="T28">[</text:span></text:span><text:span text:style-name="Citation_20_BibleRef"><text:span text:style-name="T26">Gn 21,18</text:span></text:span><text:span text:style-name="Citation_20_BibleRef"><text:span text:style-name="T28">]</text:span></text:span></text:p>
      <text:p text:style-name="P38"><text:span text:style-name="Citation">Nous </text:span><text:span text:style-name="Citation"><text:span text:style-name="T51">primes</text:span></text:span><text:span text:style-name="Citation"> toutes ses villes </text:span><text:span text:style-name="Citation_20_BibleRef">[Dt 2,34]</text:span>.</text:p>
      <text:p text:style-name="P39">Exemples dans le Nouveau Testament :</text:p>
      <text:p text:style-name="P39"><text:span text:style-name="Citation">Dieu l’a ressuscité en le délivrant des douleurs de la mort, car il n’était pas possible qu’elle le </text:span><text:span text:style-name="Citation"><text:span text:style-name="T51">retienne</text:span></text:span><text:span text:style-name="Citation"> en son pouvoir </text:span><text:span text:style-name="Citation_20_BibleRef">[Ac 2,24]</text:span>.</text:p>
      <text:p text:style-name="P32"><text:span text:style-name="Citation"><text:span text:style-name="T134">Il </text:span></text:span><text:span text:style-name="T134">(un ange)</text:span><text:span text:style-name="Citation"><text:span text:style-name="T134"> </text:span></text:span><text:span text:style-name="Citation"><text:span text:style-name="T60">s’empara</text:span></text:span><text:span text:style-name="Citation"><text:span text:style-name="T134"> du Dragon, le serpent des origines, qui est le Diable, le Satan, et il l’enchaîna pour une durée de mille ans </text:span></text:span><text:span text:style-name="Citation_20_BibleRef"><text:span text:style-name="T134">[Ap 20,2]</text:span></text:span><text:span text:style-name="Citation"><text:span text:style-name="T134">.</text:span></text:span></text:p>
      <text:p text:style-name="P32"><text:span text:style-name="T134">Ce verbe exprime toujours une maîtrise, une force. </text:span><text:span text:style-name="T135">Le dictionnaire confirme : être fort, être puissant, d</text:span><text:span text:style-name="T134">ominer, régner, </text:span><text:span text:style-name="T135">ê</text:span><text:span text:style-name="T134">tre le maître, </text:span><text:span text:style-name="T135">c</text:span><text:span text:style-name="T134">ommander, </text:span><text:span text:style-name="T135">c</text:span><text:span text:style-name="T134">ontraindre, s'emparer, </text:span><text:span text:style-name="T135">v</text:span><text:span text:style-name="T134">aincre, </text:span><text:span text:style-name="T135">p</text:span><text:span text:style-name="T134">révaloir, faire force de loi, </text:span><text:span text:style-name="T135">a</text:span><text:span text:style-name="T134">voir raison. Le traduire par retenir (les péchés), c’est-à-dire ne pas pardonner, </text:span><text:span text:style-name="T126">est un contresens : ce serait</text:span><text:span text:style-name="T134"> une faiblesse, un échec, tout le contraire d’une force.</text:span></text:p>
      <text:p text:style-name="P30">On pourrait traduire : <text:span text:style-name="Citation">Si vous </text:span><text:span text:style-name="Citation"><text:span text:style-name="T61">avez </text:span></text:span><text:span text:style-name="Citation"><text:span text:style-name="T76">lâché</text:span></text:span><text:span text:style-name="Citation"> </text:span>(aoriste, <text:span text:style-name="T136">fautes anciennes)</text:span><text:span text:style-name="Citation"> les fautes de certains, </text:span><text:span text:style-name="Citation"><text:span text:style-name="T51">pour eux</text:span></text:span><text:span text:style-name="Citation"> </text:span><text:span text:style-name="T136">(omis dans la traduction liturgique)</text:span><text:span text:style-name="Citation"> elles </text:span><text:span text:style-name="Citation"><text:span text:style-name="T76">sont lâchées</text:span></text:span><text:span text:style-name="Citation"> </text:span>(<text:span text:style-name="T135">passif </text:span>parfait = sens accompli)<text:span text:style-name="Citation">; si vous </text:span><text:span text:style-name="Citation"><text:span text:style-name="T51">dominez</text:span></text:span><text:span text:style-name="Citation"> </text:span>(présent, <text:span text:style-name="T136">fautes actuelles</text:span>)<text:span text:style-name="Citation"> </text:span><text:span text:style-name="Citation"><text:span text:style-name="T137">[</text:span></text:span><text:span text:style-name="Citation">celles</text:span><text:span text:style-name="Citation"><text:span text:style-name="T137">]</text:span></text:span><text:span text:style-name="Citation"> de certains, elles </text:span><text:span text:style-name="Citation"><text:span text:style-name="T51">sont dominées</text:span></text:span><text:span text:style-name="Citation"> </text:span>(<text:span text:style-name="T135">passif </text:span>parfait = sens accompli).</text:p>
      <text:p text:style-name="P33"><text:soft-page-break/>Autrement dit, si le disciple, pécheur lui aussi, envoyé dans le monde pécheur, lâche / oublie les péchés passés et se domine face aux péch<text:span text:style-name="T119">eurs</text:span> présents (pas de jugement, de rancœur <text:span text:style-name="T119">de la victime envers le malfaiteur</text:span>), il rayonnera une paix contagieuse. <text:span text:style-name="T119">Le mal aura perdu son venin.</text:span><text:change-end text:change-id="ct1884305349632"/><text:change-start text:change-id="ct1884305350208"/></text:p>
      <text:p text:style-name="P3">v24</text:p>
      <text:p text:style-name="P18"><text:span text:style-name="T34">Pourquoi préciser que Thomas </text:span><text:span text:style-name="T35">s’appelle </text:span><text:span text:style-name="T25">jum</text:span><text:span text:style-name="T51">eau / </text:span><text:span text:style-name="T4">δίδυμος</text:span><text:span text:style-name="T35"> ? Il aurait </text:span><text:span text:style-name="T34">un jumeau ? Quel serait-</text:span><text:span text:style-name="T35">il</text:span><text:span text:style-name="T34"> ?</text:span></text:p>
      <text:p text:style-name="P22"><text:span text:style-name="T26">v</text:span><text:span text:style-name="T18">25</text:span></text:p>
      <text:p text:style-name="P18"><text:span text:style-name="T27">Jean utilise une autre fois le mot </text:span><text:span text:style-name="T24">doigt</text:span><text:span text:style-name="T51"> / </text:span><text:span text:style-name="T4">δάκτυλος</text:span><text:span text:style-name="T27"> : </text:span><text:span text:style-name="T21">Jésus s’était baissé et, du </text:span><text:span text:style-name="T23">doigt</text:span><text:span text:style-name="T21">, il écrivait sur la terre </text:span><text:span text:style-name="Citation_20_BibleRef"><text:span text:style-name="T31">[</text:span></text:span><text:span text:style-name="Citation_20_BibleRef"><text:span text:style-name="T32">Jn 8,6</text:span></text:span><text:span text:style-name="Citation_20_BibleRef"><text:span text:style-name="T31">]</text:span></text:span><text:span text:style-name="T21">.</text:span> <text:span text:style-name="T78">Ceci peut rappeler </text:span><text:span text:style-name="T72">les tables de pierre écrites du </text:span><text:span text:style-name="T75">doigt</text:span><text:span text:style-name="T72"> de Dieu </text:span><text:span text:style-name="Citation_20_BibleRef"><text:span text:style-name="T101">[</text:span></text:span><text:span text:style-name="Citation_20_BibleRef"><text:span text:style-name="T102">Ex 31,18</text:span></text:span><text:span text:style-name="Citation_20_BibleRef"><text:span text:style-name="T101">]</text:span></text:span><text:span text:style-name="T72">.</text:span></text:p>
      <text:p text:style-name="P20"><text:span text:style-name="T75">Marque, modèle, type</text:span><text:span text:style-name="T17"> / </text:span><text:span text:style-name="T4">τύπος</text:span><text:span text:style-name="T2"> </text:span><text:span text:style-name="T9">(</text:span><text:span text:style-name="T12">le mot français "</text:span><text:span text:style-name="T17">typ</text:span><text:span text:style-name="T12">ologie" vient de là) : 1</text:span><text:span text:style-name="T68">ère</text:span><text:span text:style-name="T12"> occurrence </text:span><text:span text:style-name="T14">à propos de la</text:span><text:span text:style-name="T12"> construction de </text:span><text:span text:style-name="T15">la "demeure"</text:span><text:span text:style-name="T12"> : </text:span><text:span text:style-name="T72">Regarde et exécute selon le </text:span><text:span text:style-name="T75">modèle</text:span><text:span text:style-name="T72"> qui t’a été montré sur la montagne.</text:span> <text:span text:style-name="Citation_20_BibleRef">[</text:span><text:span text:style-name="Citation_20_BibleRef"><text:span text:style-name="T99">Ex 25,40</text:span></text:span><text:span text:style-name="Citation_20_BibleRef">]</text:span>.</text:p>
      <text:p text:style-name="P18">La typologie consiste à rapprocher une personne ou un événement de l'ancien testament d'un passage du nouveau testament <text:span text:style-name="T79">(voir </text:span><text:a xlink:type="simple" xlink:href="http://fr.wikipedia.org/wiki/Typologie_biblique" text:style-name="Internet_20_link" text:visited-style-name="Visited_20_Internet_20_Link"><text:span text:style-name="T79">Wikipédia</text:span></text:a><text:span text:style-name="T79">). Dans le cas présent, elle permet de chercher un autre sens à la demande de Thomas que celui représenté au 1</text:span><text:span text:style-name="T69">er</text:span><text:span text:style-name="T79"> degré de manière provocante par </text:span><text:a xlink:type="simple" xlink:href="http://upload.wikimedia.org/wikipedia/commons/e/e5/The_Incredulity_of_Saint_Thomas-Caravaggio_(1601-2).jpg" text:style-name="Internet_20_link" text:visited-style-name="Visited_20_Internet_20_Link"><text:span text:style-name="T79">Le Caravage</text:span></text:a><text:span text:style-name="T79">.</text:span></text:p>
      <text:p text:style-name="P13">v26</text:p>
      <text:p text:style-name="P12">S’il s’agit du dimanche suivant, on aurait dû parler de sept jours plus tard. Pourquoi huit ? <text:span text:style-name="T82">On pourrait être au-delà des sept jours de la création, du côté de la résurrection ?</text:span></text:p>
      <text:p text:style-name="P22">v27</text:p>
      <text:p text:style-name="P18"><text:span text:style-name="T112">Les adjectifs </text:span><text:span text:style-name="T57">incrédul</text:span><text:span text:style-name="T51">e / </text:span><text:span text:style-name="T4">ἄπιστος</text:span><text:span text:style-name="T2"> et </text:span><text:span text:style-name="T4">croyant / πιστός</text:span><text:span text:style-name="T2"> ne sont utilisés qu’une fois dans l’évangile de Jean, mais le verbe </text:span><text:span text:style-name="T4">croire / πιστεύω</text:span><text:span text:style-name="T2"> est utilisé 98 fois. </text:span><text:span text:style-name="T8">Les lettre sigma et tau, initiales d</text:span><text:span text:style-name="T2">e la </text:span><text:span text:style-name="T4">croi</text:span><text:span text:style-name="T5">x</text:span><text:span text:style-name="T4"> / σταυρός</text:span><text:span text:style-name="T2">, sont au coeur de ces mots.</text:span></text:p>
      <text:p text:style-name="P20"><text:span text:style-name="T113">Ce verset</text:span> ressemble au verset 25 (mêmes images). Pourquoi donc, s'il n'y a rien de « neuf », Thomas devient-il ici croyant ? Il semble y avoir une lecture des événements (de la Bible) qui ne produit rien, et une autre qui donne la foi. Notre expérience de la lectio divina pourrait-elle nous aider à comprendre l'expérience de Thomas ?</text:p>
      <text:p text:style-name="P26">v28</text:p>
      <text:p text:style-name="P18"><text:span text:style-name="T114">Cette expression est typique de l'ancien testament : </text:span><text:span text:style-name="T58">Seigne</text:span><text:span text:style-name="T51">ur / </text:span><text:span text:style-name="T4">κύριος</text:span><text:span text:style-name="T51"> / Adonaï</text:span> d'une part, <text:s/><text:span text:style-name="T51">Dieu / </text:span><text:span text:style-name="T4">θεός</text:span><text:span text:style-name="T51"> / Elohim</text:span> d'a<text:span text:style-name="T114">utre part.</text:span></text:p>
      <text:p text:style-name="P22">v29</text:p>
      <text:p text:style-name="P16"><text:span text:style-name="T90">On pourrait traduire : </text:span><text:span text:style-name="Citation"><text:span text:style-name="T90">parce que tu as vu, tu as cru</text:span></text:span><text:span text:style-name="T90"> (deux verbes au « parfait »). </text:span><text:span text:style-name="Citation"><text:span text:style-name="T90">Heureux le non voyant croyant</text:span></text:span><text:span text:style-name="T90"> (deux verbes au « participe aoriste »).</text:span></text:p>
      <text:p text:style-name="P17">Le texte ne dénigre pas le « voir », mais affirme la <text:span text:style-name="T93">joie</text:span> du « croire sans voir ».</text:p>
      <text:p text:style-name="P20">La seule autre occurrence du mot <text:span text:style-name="T51">heureux / </text:span><text:span text:style-name="T4">μακάριος</text:span> dans l'évangile de Jean se situe après le lavement des pieds, dans la perspective de la trahison de Judas et de la passion <text:span text:style-name="Citation_20_BibleRef">[Jn 13,17]</text:span>.</text:p>
      <text:p text:style-name="P19"><text:span text:style-name="Definition">Ce verset est difficile, </text:span><text:span text:style-name="Definition"><text:span text:style-name="T95">il conduit à revisiter ce que nous croyons avoir compris du texte.</text:span></text:span></text:p>
      <text:p text:style-name="P18"><text:span text:style-name="Definition"><text:span text:style-name="T95">De quel voir (intérie</text:span></text:span><text:span text:style-name="Definition">ur : </text:span><text:span text:style-name="Definition"><text:span text:style-name="T2">ὁράω</text:span></text:span><text:span text:style-name="Definition">) </text:span><text:span text:style-name="Definition"><text:span text:style-name="T95">s’agit-il ?</text:span></text:span></text:p>
      <text:p text:style-name="P18"><text:span text:style-name="Definition"><text:span text:style-name="T95">La profession de foi de Thomas dit-elle que Jésus est ressuscité ? Que veut dire croire en la résurrection ? Est-ce une idée ? Une expérience ? Un mode de vie ?</text:span></text:span></text:p>
      <text:p text:style-name="P18"><text:soft-page-break/><text:span text:style-name="Definition"><text:span text:style-name="T96">Croire est-il dualiste ? Ou bien la foi et le doute coexistent-ils en chacun </text:span></text:span><text:span text:style-name="Citation_20_BibleRef"><text:span text:style-name="T94">[voir Mt 28,17]</text:span></text:span><text:span text:style-name="Definition"><text:span text:style-name="T96"> ?</text:span></text:span></text:p>
      <text:p text:style-name="P15"><text:span text:style-name="Definition"><text:span text:style-name="T105">Croire à (une </text:span></text:span><text:span text:style-name="Definition"><text:span text:style-name="T106">vérité…</text:span></text:span><text:span text:style-name="Definition"><text:span text:style-name="T105">) ou croire en (et en qui?) ?</text:span></text:span></text:p>
      <text:p text:style-name="P18"><text:span text:style-name="Definition">Y aurait-il un rapport avec le verset 23 ?</text:span><text:change-end text:change-id="ct1884305350208"/><text:change text:change-id="ct1884305355680"/><text:change text:change-id="ct1884305350496"/><text:change text:change-id="ct1884305357984"/><text:change text:change-id="ct1884305355104"/><text:change text:change-id="ct1884305355392"/><text:change text:change-id="ct1884305355968"/><text:change text:change-id="ct1884305356256"/><text:change text:change-id="ct1884305359424"/><text:change text:change-id="ct1884305359712"/><text:change text:change-id="ct1884305360000"/><text:change text:change-id="ct1884305360288"/><text:change text:change-id="ct1884305362016"/><text:change text:change-id="ct1884305360576"/><text:change text:change-id="ct1884305360864"/><text:change text:change-id="ct1884305361152"/><text:change text:change-id="ct1884305361440"/><text:change text:change-id="ct1884305377856"/><text:change text:change-id="ct1884305374400"/><text:change text:change-id="ct1884305369504"/><text:change text:change-id="ct1884305374688"/><text:change text:change-id="ct1884305374976"/><text:change text:change-id="ct1884305375264"/><text:change text:change-id="ct1884305365760"/><text:change text:change-id="ct1884305375552"/><text:change text:change-id="ct1884305364032"/><text:change text:change-id="ct1884305375840"/><text:change text:change-id="ct1884305368640"/><text:change text:change-id="ct1884305367488"/><text:change text:change-id="ct1884305364320"/><text:change text:change-id="ct1884305365472"/><text:change text:change-id="ct1884305379296"/><text:change text:change-id="ct1884305381024"/><text:change text:change-id="ct1884305368928"/><text:change text:change-id="ct1884305380160"/><text:change-start text:change-id="ct1884305371520"/><text:span text:style-name="T37"/></text:p>
      <text:p text:style-name="Heading_20_3">CATÉCHÈSE BAPTISMALE DE SAINT JEAN CHRYSOSTOME<text:line-break/>« L'Église de Dieu qu'il s'est acquise par son sang »</text:p>
      <text:p text:style-name="Corps_20_de_20_texte_20_1"><text:span text:style-name="Definition">Veux-tu savoir quelle vertu possède le sang du Christ ? Revenons à ce qui en a été la figure, aux récits anciens de ce qui s'est passé en Égypte. ~<text:line-break/><text:line-break/>Moïse dit : « Immolez un agneau sans tache et marquez vos portes de son sang. » Que dis-tu, Moïse ? Le sang d'un animal sans raison peut-il sauver des hommes doués de raison ? Oui, dit Moïse, non pas parce que c'est du sang, mais parce qu'il est la figure du sang du Seigneur. À présent, au lieu des portes marquées par le sang de la préfiguration, le diable voit sur les lèvres des fidèles le sang de la vérité préfigurée marquer la porte de ce temple du Christ qu'ils sont maintenant ; à plus forte raison va-t-il donc battre en retraite ! ~<text:line-break/><text:line-break/>Veux-tu connaître encore par un autre biais la vertu de ce sang ? Vois d'où il a commencé à couler et d'où il a pris sa source : il descend de la croix, du </text:span><text:span text:style-name="Definition"><text:span text:style-name="T138">côté</text:span></text:span><text:span text:style-name="Definition"> du Seigneur. Comme Jésus déjà mort, dit l'Évangile, était encore sur la croix, le soldat s'approcha, lui ouvrit le côté d'un coup de sa lance et il en jaillit de l'eau et du sang. Cette eau était le symbole du baptême, et le sang, celui des mystères. ~ C'est donc le soldat qui lui ouvrit le côté ; il a percé la muraille du temple saint ; et moi, j'ai trouvé ce trésor et j'en ai fait ma richesse. Ainsi en a-t-il été de l'Agneau : les Juifs égorgeaient la victime, et moi j'ai recueilli le salut, fruit de ce sacrifice.<text:line-break/><text:line-break/>Et il jaillit de son </text:span><text:span text:style-name="Definition"><text:span text:style-name="T138">côté</text:span></text:span><text:span text:style-name="Definition"> de l'eau et du sang. Ne passe pas avec indifférence, mon bien-aimé, auprès du mystère. Car j'ai encore une autre interprétation mystique à te donner. J'ai dit que cette eau et ce sang étaient le symbole du baptême et des mystères. Or, l'Église est née de ces deux sacrements : par ce bain de la renaissance et de la rénovation dans l'Esprit, par le baptême donc, et par les mystères. Or, les signes du baptême et des mystères sont issus du côté. Par conséquent le Christ a formé l'Église à partir de son côté, comme il a formé Ève à partir du côté d'Adam.<text:line-break/><text:line-break/>Aussi saint Paul dit-il : Nous sommes de sa chair et de ses os, désignant par là le </text:span><text:span text:style-name="Definition"><text:span text:style-name="T138">côté</text:span></text:span><text:span text:style-name="Definition"> du Seigneur. De même en effet que le Seigneur a pris de la chair dans le côté d'Adam pour former la femme, ainsi le Christ nous a donné le sang et l'eau de son côté pour former l'Église. Et de même qu'alors il a pris de la chair du côté d'Adam, pendant l'extase de son sommeil, ainsi maintenant nous a-t-il donné le sang et l'eau après sa mort. ~<text:line-break/><text:line-break/>Vous avez vu comment le Christ s'est uni son épouse ? Vous avez vu quel aliment il nous donne à tous ? C'est de ce même aliment que nous sommes nés et que nous sommes nourris. Ainsi que la femme nourrit de son propre sang et de son lait celui qu'elle a enfanté, de même le Christ nourrit constamment de son sang ceux qu'il a engendrés.</text:span></text:p>
      <text:p text:style-name="Text_20_body"><text:change-end text:change-id="ct1884305371520"/><text:span text:style-name="Defini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 Sans" svg:font-family="'Open Sans', sans-serif"/>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04-15T14:08:14.951000064">15 avril 2023</text:date><text:tab/><text:file-name text:display="name-and-extension">Jn20c_A_Paques2.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20c_A_Paques2.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11-04-27T17:30:16.27</meta:creation-date>
    <meta:editing-cycles>181</meta:editing-cycles>
    <meta:editing-duration>P2DT6H18M54S</meta:editing-duration>
    <meta:initial-creator>Léon RÉGENT</meta:initial-creator>
    <dc:date>2023-04-15T14:08:14.842000000</dc:date>
    <meta:document-statistic meta:table-count="0" meta:image-count="0" meta:object-count="0" meta:page-count="6" meta:paragraph-count="149" meta:word-count="2958" meta:character-count="15956" meta:non-whitespace-character-count="1313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