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Text_20_body">
      <style:text-properties style:text-position="0% 100%" officeooo:rsid="008f160e" officeooo:paragraph-rsid="00db2700"/>
    </style:style>
    <style:style style:name="P3" style:family="paragraph" style:parent-style-name="Text_20_body">
      <style:text-properties style:text-position="0% 100%" officeooo:paragraph-rsid="00db2700"/>
    </style:style>
    <style:style style:name="P4" style:family="paragraph" style:parent-style-name="Text_20_body">
      <style:text-properties style:text-position="0% 100%" officeooo:paragraph-rsid="00db865e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text-properties fo:font-size="14pt" officeooo:paragraph-rsid="00a933c6" style:font-size-asian="14pt" style:font-size-complex="14pt"/>
    </style:style>
    <style:style style:name="P7" style:family="paragraph" style:parent-style-name="Text_20_body">
      <style:text-properties fo:font-size="14pt" officeooo:paragraph-rsid="00a97b1c" style:font-size-asian="14pt" style:font-size-complex="14pt"/>
    </style:style>
    <style:style style:name="P8" style:family="paragraph" style:parent-style-name="Text_20_body">
      <style:text-properties fo:language="fr" fo:country="FR" officeooo:rsid="00b53fec" officeooo:paragraph-rsid="00b53fec"/>
    </style:style>
    <style:style style:name="P9" style:family="paragraph" style:parent-style-name="Heading_20_5">
      <style:text-properties fo:language="fr" fo:country="FR"/>
    </style:style>
    <style:style style:name="P10" style:family="paragraph" style:parent-style-name="Corps_20_de_20_texte_20_1">
      <style:text-properties officeooo:rsid="00aad10e" officeooo:paragraph-rsid="00dba15e"/>
    </style:style>
    <style:style style:name="P11" style:family="paragraph" style:parent-style-name="Text_20_body">
      <style:text-properties officeooo:paragraph-rsid="00db2700"/>
    </style:style>
    <style:style style:name="P12" style:family="paragraph" style:parent-style-name="Text_20_body">
      <style:text-properties officeooo:rsid="00dc3da2" officeooo:paragraph-rsid="00db865e"/>
    </style:style>
    <style:style style:name="P13" style:family="paragraph" style:parent-style-name="Text_20_body">
      <style:text-properties officeooo:paragraph-rsid="00dba15e"/>
    </style:style>
    <style:style style:name="P14" style:family="paragraph" style:parent-style-name="Corps_20_de_20_texte_20_1">
      <style:text-properties officeooo:paragraph-rsid="00dba15e"/>
    </style:style>
    <style:style style:name="P15" style:family="paragraph" style:parent-style-name="Heading_20_5">
      <style:text-properties officeooo:paragraph-rsid="00dba15e"/>
    </style:style>
    <style:style style:name="P16" style:family="paragraph" style:parent-style-name="Corps_20_de_20_texte_20_1">
      <style:text-properties fo:font-weight="bold" style:font-weight-asian="bold" style:font-weight-complex="bold"/>
    </style:style>
    <style:style style:name="P17" style:family="paragraph" style:parent-style-name="Corps_20_de_20_texte_20_1">
      <style:text-properties officeooo:rsid="00bfa576" officeooo:paragraph-rsid="00bfa576"/>
    </style:style>
    <style:style style:name="P18" style:family="paragraph" style:parent-style-name="Corps_20_de_20_texte_20_1">
      <style:text-properties officeooo:rsid="00db2700" officeooo:paragraph-rsid="00db2700"/>
    </style:style>
    <style:style style:name="P19" style:family="paragraph" style:parent-style-name="Corps_20_de_20_texte_20_1">
      <style:text-properties officeooo:paragraph-rsid="00db865e"/>
    </style:style>
    <style:style style:name="P20" style:family="paragraph" style:parent-style-name="Heading_20_4">
      <style:text-properties officeooo:paragraph-rsid="00db865e"/>
    </style:style>
    <style:style style:name="P21" style:family="paragraph" style:parent-style-name="Corps_20_de_20_texte_20_1">
      <style:text-properties officeooo:rsid="00dc2451" officeooo:paragraph-rsid="00dc2451"/>
    </style:style>
    <style:style style:name="P22" style:family="paragraph" style:parent-style-name="Corps_20_de_20_texte_20_11">
      <style:text-properties officeooo:paragraph-rsid="00a933c6"/>
    </style:style>
    <style:style style:name="P23" style:family="paragraph" style:parent-style-name="Corps_20_de_20_texte_20_11">
      <style:paragraph-properties>
        <style:tab-stops/>
      </style:paragraph-properties>
      <style:text-properties officeooo:rsid="00d9f0b5" officeooo:paragraph-rsid="00d9f0b5"/>
    </style:style>
    <style:style style:name="P24" style:family="paragraph" style:parent-style-name="Text_20_body">
      <style:paragraph-properties style:writing-mode="lr-tb"/>
      <style:text-properties officeooo:paragraph-rsid="00dec8df"/>
    </style:style>
    <style:style style:name="P25" style:family="paragraph" style:parent-style-name="Corps_20_de_20_texte_20_1">
      <style:text-properties fo:language="grc" fo:country="GR" officeooo:paragraph-rsid="00e2d1b8"/>
    </style:style>
    <style:style style:name="P26" style:family="paragraph" style:parent-style-name="Corps_20_de_20_texte_20_1">
      <style:text-properties officeooo:paragraph-rsid="00e2d1b8"/>
    </style:style>
    <style:style style:name="P27" style:family="paragraph" style:parent-style-name="Corps_20_de_20_texte_20_1" style:master-page-name="">
      <style:paragraph-properties style:page-number="auto" fo:keep-with-next="always"/>
      <style:text-properties officeooo:paragraph-rsid="00e2d1b8"/>
    </style:style>
    <style:style style:name="P28" style:family="paragraph" style:parent-style-name="Corps_20_de_20_texte_20_11">
      <style:text-properties officeooo:paragraph-rsid="00e2d1b8"/>
    </style:style>
    <style:style style:name="P29" style:family="paragraph" style:parent-style-name="Standard">
      <style:text-properties officeooo:paragraph-rsid="00e2d1b8"/>
    </style:style>
    <style:style style:name="P30" style:family="paragraph" style:parent-style-name="Text_20_body">
      <style:text-properties officeooo:paragraph-rsid="00e2d1b8"/>
    </style:style>
    <style:style style:name="P31" style:family="paragraph" style:parent-style-name="Text_20_body">
      <style:text-properties officeooo:rsid="00c8c368" officeooo:paragraph-rsid="00e2d1b8"/>
    </style:style>
    <style:style style:name="P32" style:family="paragraph" style:parent-style-name="Text_20_body">
      <style:text-properties officeooo:rsid="00c836b2" officeooo:paragraph-rsid="00e2d1b8"/>
    </style:style>
    <style:style style:name="P33" style:family="paragraph" style:parent-style-name="Text_20_body">
      <style:text-properties officeooo:rsid="00c9845e" officeooo:paragraph-rsid="00e2d1b8"/>
    </style:style>
    <style:style style:name="P34" style:family="paragraph" style:parent-style-name="Text_20_body">
      <style:text-properties officeooo:rsid="00c304c8" officeooo:paragraph-rsid="00e2d1b8"/>
    </style:style>
    <style:style style:name="P35" style:family="paragraph" style:parent-style-name="Text_20_body">
      <style:text-properties officeooo:rsid="00d0b455" officeooo:paragraph-rsid="00e2d1b8"/>
    </style:style>
    <style:style style:name="P36" style:family="paragraph" style:parent-style-name="Text_20_body">
      <style:text-properties officeooo:rsid="00d11dbb" officeooo:paragraph-rsid="00e2d1b8"/>
    </style:style>
    <style:style style:name="P37" style:family="paragraph" style:parent-style-name="Text_20_body">
      <style:text-properties officeooo:paragraph-rsid="00e76207"/>
    </style:style>
    <style:style style:name="P38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39" style:family="paragraph" style:parent-style-name="Corps_20_de_20_texte_20_1">
      <style:text-properties fo:font-weight="bold" style:font-weight-asian="bold" style:font-weight-complex="bold"/>
    </style:style>
    <style:style style:name="P40" style:family="paragraph" style:parent-style-name="Corps_20_de_20_texte_20_1">
      <style:text-properties officeooo:rsid="00e95184"/>
    </style:style>
    <style:style style:name="P41" style:family="paragraph" style:parent-style-name="Corps_20_de_20_texte_20_1">
      <style:text-properties officeooo:rsid="00aad10e" officeooo:paragraph-rsid="00dba15e"/>
    </style:style>
    <style:style style:name="P42" style:family="paragraph" style:parent-style-name="Corps_20_de_20_texte_20_1">
      <style:text-properties officeooo:rsid="00aad10e" officeooo:paragraph-rsid="00aad10e"/>
    </style:style>
    <style:style style:name="P43" style:family="paragraph" style:parent-style-name="Corps_20_de_20_texte_20_1">
      <style:text-properties officeooo:rsid="00cae48f"/>
    </style:style>
    <style:style style:name="P44" style:family="paragraph" style:parent-style-name="Corps_20_de_20_texte_20_1">
      <style:text-properties officeooo:rsid="00cae48f" officeooo:paragraph-rsid="00e2d1b8"/>
    </style:style>
    <style:style style:name="P45" style:family="paragraph" style:parent-style-name="Corps_20_de_20_texte_20_1">
      <style:text-properties officeooo:rsid="00e97e39" officeooo:paragraph-rsid="00e97e39"/>
    </style:style>
    <style:style style:name="P46" style:family="paragraph" style:parent-style-name="Corps_20_de_20_texte_20_1">
      <style:text-properties fo:font-size="14pt" style:font-size-asian="14pt" style:font-size-complex="14pt"/>
    </style:style>
    <style:style style:name="P47" style:family="paragraph" style:parent-style-name="Corps_20_de_20_texte_20_1">
      <style:text-properties officeooo:paragraph-rsid="00dba15e"/>
    </style:style>
    <style:style style:name="P48" style:family="paragraph" style:parent-style-name="Corps_20_de_20_texte_20_1">
      <style:text-properties officeooo:rsid="00c2d8d6"/>
    </style:style>
    <style:style style:name="P49" style:family="paragraph" style:parent-style-name="Corps_20_de_20_texte_20_1">
      <style:text-properties officeooo:rsid="00c2d8d6" officeooo:paragraph-rsid="00dba15e"/>
    </style:style>
    <style:style style:name="P50" style:family="paragraph" style:parent-style-name="Corps_20_de_20_texte_20_11">
      <style:text-properties officeooo:rsid="00cae48f" officeooo:paragraph-rsid="00e2d1b8"/>
    </style:style>
    <style:style style:name="P51" style:family="paragraph" style:parent-style-name="Corps_20_de_20_texte_20_11">
      <style:text-properties officeooo:paragraph-rsid="00a933c6"/>
    </style:style>
    <style:style style:name="P52" style:family="paragraph" style:parent-style-name="Corps_20_de_20_texte_20_11">
      <style:text-properties officeooo:paragraph-rsid="00e2d1b8"/>
    </style:style>
    <style:style style:name="P53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paragraph-rsid="004ff327"/>
    </style:style>
    <style:style style:name="P54" style:family="paragraph" style:parent-style-name="Heading_20_5">
      <style:text-properties officeooo:rsid="00cae48f" officeooo:paragraph-rsid="00cae48f"/>
    </style:style>
    <style:style style:name="P55" style:family="paragraph" style:parent-style-name="Heading_20_5">
      <style:paragraph-properties fo:margin-left="0cm" fo:margin-right="0cm" fo:text-indent="0cm" style:auto-text-indent="false"/>
      <style:text-properties officeooo:rsid="00cc6ac7" officeooo:paragraph-rsid="00d6f6bd"/>
    </style:style>
    <style:style style:name="P56" style:family="paragraph" style:parent-style-name="Heading_20_5">
      <style:paragraph-properties fo:margin-left="0cm" fo:margin-right="0cm" fo:text-indent="0cm" style:auto-text-indent="false"/>
      <style:text-properties style:text-position="0% 100%" officeooo:rsid="00d6f6bd" officeooo:paragraph-rsid="00d6f6bd"/>
    </style:style>
    <style:style style:name="P57" style:family="paragraph" style:parent-style-name="Text_20_body">
      <style:text-properties fo:language="fr" fo:country="FR" officeooo:rsid="00b53fec" officeooo:paragraph-rsid="00b53fec"/>
    </style:style>
    <style:style style:name="P58" style:family="paragraph" style:parent-style-name="Text_20_body">
      <style:text-properties style:text-position="0% 100%" officeooo:rsid="008f160e" officeooo:paragraph-rsid="00db2700"/>
    </style:style>
    <style:style style:name="P59" style:family="paragraph" style:parent-style-name="Text_20_body">
      <style:text-properties style:text-position="0% 100%" officeooo:rsid="008f160e" officeooo:paragraph-rsid="00d1d258"/>
    </style:style>
    <style:style style:name="P60" style:family="paragraph" style:parent-style-name="Text_20_body">
      <style:text-properties style:text-position="0% 100%"/>
    </style:style>
    <style:style style:name="P61" style:family="paragraph" style:parent-style-name="Text_20_body">
      <style:text-properties style:text-position="0% 100%" officeooo:paragraph-rsid="00db2700"/>
    </style:style>
    <style:style style:name="P62" style:family="paragraph" style:parent-style-name="Text_20_body">
      <style:text-properties style:text-position="0% 100%" officeooo:rsid="00d6f6bd" officeooo:paragraph-rsid="00d6f6bd"/>
    </style:style>
    <style:style style:name="P63" style:family="paragraph" style:parent-style-name="Text_20_body">
      <style:text-properties fo:font-size="14pt" style:font-size-asian="14pt" style:font-size-complex="14pt"/>
    </style:style>
    <style:style style:name="P64" style:family="paragraph" style:parent-style-name="Text_20_body">
      <style:text-properties fo:font-size="14pt" officeooo:paragraph-rsid="00a933c6" style:font-size-asian="14pt" style:font-size-complex="14pt"/>
    </style:style>
    <style:style style:name="P65" style:family="paragraph" style:parent-style-name="Text_20_body">
      <style:text-properties officeooo:rsid="00cae48f" officeooo:paragraph-rsid="00e2d1b8"/>
    </style:style>
    <style:style style:name="P66" style:family="paragraph" style:parent-style-name="Text_20_body">
      <style:paragraph-properties fo:margin-left="0cm" fo:margin-right="0cm" fo:text-indent="0cm" style:auto-text-indent="false"/>
      <style:text-properties officeooo:rsid="00cae48f" officeooo:paragraph-rsid="00d6f6bd"/>
    </style:style>
    <style:style style:name="P67" style:family="paragraph" style:parent-style-name="Text_20_body">
      <style:text-properties officeooo:paragraph-rsid="00d1d258"/>
    </style:style>
    <style:style style:name="P68" style:family="paragraph" style:parent-style-name="Text_20_body">
      <style:text-properties officeooo:paragraph-rsid="00a933c6"/>
    </style:style>
    <style:style style:name="P69" style:family="paragraph" style:parent-style-name="Text_20_body">
      <style:paragraph-properties fo:margin-left="1.27cm" fo:margin-right="0cm" fo:text-indent="0cm" style:auto-text-indent="false"/>
      <style:text-properties officeooo:rsid="00e0fea4" officeooo:paragraph-rsid="00e0fea4"/>
    </style:style>
    <style:style style:name="P70" style:family="paragraph" style:parent-style-name="Text_20_body">
      <style:text-properties officeooo:rsid="00e0fea4" officeooo:paragraph-rsid="00e0fea4"/>
    </style:style>
    <style:style style:name="P71" style:family="paragraph" style:parent-style-name="Text_20_body">
      <style:paragraph-properties fo:margin-left="1.27cm" fo:margin-right="0cm" fo:text-indent="0cm" style:auto-text-indent="false"/>
      <style:text-properties officeooo:paragraph-rsid="00e0fea4"/>
    </style:style>
    <style:style style:name="P72" style:family="paragraph" style:parent-style-name="Text_20_body">
      <style:text-properties officeooo:paragraph-rsid="00d4337b"/>
    </style:style>
    <style:style style:name="P73" style:family="paragraph" style:parent-style-name="Text_20_body">
      <style:text-properties fo:font-style="italic" officeooo:paragraph-rsid="00aedde5" style:font-style-asian="italic" style:font-style-complex="italic"/>
    </style:style>
    <style:style style:name="P74" style:family="paragraph" style:parent-style-name="Text_20_body">
      <style:text-properties fo:font-style="italic" officeooo:paragraph-rsid="00dba15e" style:font-style-asian="italic" style:font-style-complex="italic"/>
    </style:style>
    <style:style style:name="P75" style:family="paragraph" style:parent-style-name="Text_20_body">
      <style:text-properties officeooo:paragraph-rsid="00dba15e"/>
    </style:style>
    <style:style style:name="P76" style:family="paragraph" style:parent-style-name="Text_20_body">
      <style:paragraph-properties fo:margin-left="0cm" fo:margin-right="0cm" fo:text-indent="0cm" style:auto-text-indent="false"/>
      <style:text-properties officeooo:rsid="00cc6ac7" officeooo:paragraph-rsid="00d6f6bd"/>
    </style:style>
    <style:style style:name="P77" style:family="paragraph" style:parent-style-name="Text_20_body">
      <style:text-properties officeooo:paragraph-rsid="00ccb7f9"/>
    </style:style>
    <style:style style:name="P78" style:family="paragraph" style:parent-style-name="Text_20_body">
      <style:paragraph-properties fo:margin-left="0cm" fo:margin-right="0cm" fo:text-indent="0cm" style:auto-text-indent="false"/>
      <style:text-properties officeooo:rsid="00bbfe85" officeooo:paragraph-rsid="00bbfe85"/>
    </style:style>
    <style:style style:name="P79" style:family="paragraph" style:parent-style-name="Text_20_body">
      <style:text-properties officeooo:rsid="00be6e40" officeooo:paragraph-rsid="00be6e40"/>
    </style:style>
    <style:style style:name="P80" style:family="paragraph" style:parent-style-name="Text_20_body">
      <style:text-properties officeooo:rsid="00b79530" officeooo:paragraph-rsid="00b79530"/>
    </style:style>
    <style:style style:name="P81" style:family="paragraph" style:parent-style-name="Text_20_body">
      <style:text-properties officeooo:rsid="00d6f6bd" officeooo:paragraph-rsid="00d6f6bd"/>
    </style:style>
    <style:style style:name="P82" style:family="paragraph" style:parent-style-name="Text_20_body">
      <style:text-properties officeooo:paragraph-rsid="00b05c5b"/>
    </style:style>
    <style:style style:name="T1" style:family="text">
      <style:text-properties officeooo:rsid="00d1d258"/>
    </style:style>
    <style:style style:name="T2" style:family="text">
      <style:text-properties style:text-position="33% 58%"/>
    </style:style>
    <style:style style:name="T3" style:family="text">
      <style:text-properties officeooo:rsid="00a650c5"/>
    </style:style>
    <style:style style:name="T4" style:family="text">
      <style:text-properties officeooo:rsid="00a933c6"/>
    </style:style>
    <style:style style:name="T5" style:family="text">
      <style:text-properties style:text-position="0% 100%"/>
    </style:style>
    <style:style style:name="T6" style:family="text">
      <style:text-properties style:text-position="0% 100%" officeooo:rsid="00d1d258"/>
    </style:style>
    <style:style style:name="T7" style:family="text">
      <style:text-properties style:text-position="0% 100%" officeooo:rsid="00ccb7f9"/>
    </style:style>
    <style:style style:name="T8" style:family="text">
      <style:text-properties style:text-position="0% 100%" officeooo:rsid="00aedde5"/>
    </style:style>
    <style:style style:name="T9" style:family="text">
      <style:text-properties style:text-position="0% 100%" officeooo:rsid="00b05c5b"/>
    </style:style>
    <style:style style:name="T10" style:family="text">
      <style:text-properties style:text-position="0% 100%" style:text-underline-style="solid" style:text-underline-width="auto" style:text-underline-color="font-color" officeooo:rsid="00b05c5b"/>
    </style:style>
    <style:style style:name="T11" style:family="text">
      <style:text-properties style:text-position="0% 100%" fo:font-style="italic" style:font-style-asian="italic" style:font-style-complex="italic"/>
    </style:style>
    <style:style style:name="T12" style:family="text">
      <style:text-properties style:text-position="0% 100%" fo:font-style="italic" officeooo:rsid="00b05c5b" style:font-style-asian="italic" style:font-style-complex="italic"/>
    </style:style>
    <style:style style:name="T13" style:family="text">
      <style:text-properties style:text-position="0% 100%" fo:font-style="italic" officeooo:rsid="00aedde5" style:font-style-asian="italic" style:font-style-complex="italic"/>
    </style:style>
    <style:style style:name="T14" style:family="text">
      <style:text-properties style:text-position="0% 100%" fo:font-style="italic" style:text-underline-style="solid" style:text-underline-width="auto" style:text-underline-color="font-color" officeooo:rsid="00b05c5b" style:font-style-asian="italic" style:font-style-complex="italic"/>
    </style:style>
    <style:style style:name="T15" style:family="text">
      <style:text-properties style:text-position="0% 100%" fo:font-style="italic" style:text-underline-style="solid" style:text-underline-width="auto" style:text-underline-color="font-color" officeooo:rsid="00aedde5" style:font-style-asian="italic" style:font-style-complex="italic"/>
    </style:style>
    <style:style style:name="T16" style:family="text">
      <style:text-properties style:text-position="0% 100%" officeooo:rsid="00d2e666" style:font-style-asian="italic" style:font-style-complex="italic"/>
    </style:style>
    <style:style style:name="T17" style:family="text">
      <style:text-properties style:text-position="0% 100%" officeooo:rsid="00b05c5b" style:font-style-asian="italic" style:font-style-complex="italic"/>
    </style:style>
    <style:style style:name="T18" style:family="text">
      <style:text-properties style:text-position="0% 100%" officeooo:rsid="00d1d258" style:font-style-asian="italic" style:font-style-complex="italic"/>
    </style:style>
    <style:style style:name="T19" style:family="text">
      <style:text-properties style:text-position="0% 100%" officeooo:rsid="00aedde5" style:font-style-asian="italic" style:font-style-complex="italic"/>
    </style:style>
    <style:style style:name="T20" style:family="text">
      <style:text-properties style:text-position="0% 100%" officeooo:rsid="00d4337b" style:font-style-asian="italic" style:font-style-complex="italic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a933c6"/>
    </style:style>
    <style:style style:name="T23" style:family="text">
      <style:text-properties style:text-underline-style="none" officeooo:rsid="00aedde5"/>
    </style:style>
    <style:style style:name="T24" style:family="text">
      <style:text-properties style:text-underline-style="none" officeooo:rsid="00d9f0b5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officeooo:rsid="00aedde5"/>
    </style:style>
    <style:style style:name="T27" style:family="text">
      <style:text-properties style:font-name="Arial2" fo:font-size="11pt" officeooo:rsid="00d6f6bd"/>
    </style:style>
    <style:style style:name="T28" style:family="text">
      <style:text-properties style:font-name="Arial2" fo:font-size="11pt" officeooo:rsid="00e95184"/>
    </style:style>
    <style:style style:name="T29" style:family="text">
      <style:text-properties style:font-name="Arial2" fo:font-size="14pt" fo:font-weight="bold" officeooo:rsid="00dba15e"/>
    </style:style>
    <style:style style:name="T30" style:family="text">
      <style:text-properties style:font-name="Arial2" fo:font-size="14pt" fo:font-weight="bold" officeooo:rsid="00e4bb14"/>
    </style:style>
    <style:style style:name="T31" style:family="text">
      <style:text-properties officeooo:rsid="00bdae4c"/>
    </style:style>
    <style:style style:name="T32" style:family="text">
      <style:text-properties officeooo:rsid="00c5514e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officeooo:rsid="00ae0f74"/>
    </style:style>
    <style:style style:name="T35" style:family="text">
      <style:text-properties style:text-underline-style="solid" style:text-underline-width="auto" style:text-underline-color="font-color" officeooo:rsid="00aedde5"/>
    </style:style>
    <style:style style:name="T36" style:family="text">
      <style:text-properties style:text-underline-style="solid" style:text-underline-width="auto" style:text-underline-color="font-color" officeooo:rsid="00ac5701"/>
    </style:style>
    <style:style style:name="T37" style:family="text">
      <style:text-properties style:text-underline-style="solid" style:text-underline-width="auto" style:text-underline-color="font-color" officeooo:rsid="00aad10e"/>
    </style:style>
    <style:style style:name="T38" style:family="text">
      <style:text-properties style:text-underline-style="solid" style:text-underline-width="auto" style:text-underline-color="font-color" officeooo:rsid="00d2e666"/>
    </style:style>
    <style:style style:name="T39" style:family="text">
      <style:text-properties style:text-underline-style="solid" style:text-underline-width="auto" style:text-underline-color="font-color" officeooo:rsid="00d77501"/>
    </style:style>
    <style:style style:name="T40" style:family="text">
      <style:text-properties style:text-underline-style="solid" style:text-underline-width="auto" style:text-underline-color="font-color" officeooo:rsid="00dc2451"/>
    </style:style>
    <style:style style:name="T41" style:family="text">
      <style:text-properties style:text-underline-style="solid" style:text-underline-width="auto" style:text-underline-color="font-color" officeooo:rsid="00dda68d"/>
    </style:style>
    <style:style style:name="T42" style:family="text">
      <style:text-properties style:text-underline-style="solid" style:text-underline-width="auto" style:text-underline-color="font-color" officeooo:rsid="00dec8df"/>
    </style:style>
    <style:style style:name="T43" style:family="text">
      <style:text-properties style:text-underline-style="solid" style:text-underline-width="auto" style:text-underline-color="font-color" officeooo:rsid="00d11dbb"/>
    </style:style>
    <style:style style:name="T44" style:family="text">
      <style:text-properties style:text-underline-style="solid" style:text-underline-width="auto" style:text-underline-color="font-color" officeooo:rsid="00d376bd"/>
    </style:style>
    <style:style style:name="T45" style:family="text">
      <style:text-properties officeooo:rsid="00cc6ac7"/>
    </style:style>
    <style:style style:name="T46" style:family="text">
      <style:text-properties officeooo:rsid="00b8056c"/>
    </style:style>
    <style:style style:name="T47" style:family="text">
      <style:text-properties officeooo:rsid="00d6f6bd"/>
    </style:style>
    <style:style style:name="T48" style:family="text">
      <style:text-properties fo:language="fr" fo:country="FR" officeooo:rsid="00aedde5"/>
    </style:style>
    <style:style style:name="T49" style:family="text">
      <style:text-properties fo:language="fr" fo:country="FR" officeooo:rsid="00d2e666"/>
    </style:style>
    <style:style style:name="T50" style:family="text">
      <style:text-properties fo:language="fr" fo:country="FR" officeooo:rsid="00aad10e"/>
    </style:style>
    <style:style style:name="T51" style:family="text">
      <style:text-properties fo:language="fr" fo:country="FR" style:text-underline-style="solid" style:text-underline-width="auto" style:text-underline-color="font-color"/>
    </style:style>
    <style:style style:name="T52" style:family="text">
      <style:text-properties officeooo:rsid="00b05c5b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officeooo:rsid="00b05c5b" style:font-style-asian="italic" style:font-style-complex="italic"/>
    </style:style>
    <style:style style:name="T55" style:family="text">
      <style:text-properties fo:font-style="italic" officeooo:rsid="00aedde5" style:font-style-asian="italic" style:font-style-complex="italic"/>
    </style:style>
    <style:style style:name="T56" style:family="text">
      <style:text-properties fo:font-style="italic" officeooo:rsid="00e95184" style:font-style-asian="italic" style:font-style-complex="italic"/>
    </style:style>
    <style:style style:name="T5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8" style:family="text">
      <style:text-properties fo:font-style="italic" style:text-underline-style="solid" style:text-underline-width="auto" style:text-underline-color="font-color" officeooo:rsid="00b05c5b" style:font-style-asian="italic" style:font-style-complex="italic"/>
    </style:style>
    <style:style style:name="T59" style:family="text">
      <style:text-properties fo:font-style="italic" style:text-underline-style="solid" style:text-underline-width="auto" style:text-underline-color="font-color" officeooo:rsid="00aedde5" style:font-style-asian="italic" style:font-style-complex="italic"/>
    </style:style>
    <style:style style:name="T60" style:family="text">
      <style:text-properties fo:font-style="italic" style:text-underline-style="solid" style:text-underline-width="auto" style:text-underline-color="font-color" officeooo:rsid="00d376bd" style:font-style-asian="italic" style:font-style-complex="italic"/>
    </style:style>
    <style:style style:name="T61" style:family="text">
      <style:text-properties fo:font-style="italic" style:text-underline-style="none" officeooo:rsid="00b05c5b" style:font-style-asian="italic" style:font-style-complex="italic"/>
    </style:style>
    <style:style style:name="T62" style:family="text">
      <style:text-properties officeooo:rsid="00d2e666" style:font-style-asian="italic" style:font-style-complex="italic"/>
    </style:style>
    <style:style style:name="T63" style:family="text">
      <style:text-properties officeooo:rsid="00b05c5b" style:font-style-asian="italic" style:font-style-complex="italic"/>
    </style:style>
    <style:style style:name="T64" style:family="text">
      <style:text-properties fo:font-style="normal" style:font-style-asian="normal" style:font-style-complex="normal"/>
    </style:style>
    <style:style style:name="T65" style:family="text">
      <style:text-properties fo:font-style="normal" officeooo:rsid="00b05c5b" style:font-style-asian="normal" style:font-style-complex="normal"/>
    </style:style>
    <style:style style:name="T66" style:family="text">
      <style:text-properties fo:font-style="normal" officeooo:rsid="00d2e666" style:font-style-asian="normal" style:font-style-complex="normal"/>
    </style:style>
    <style:style style:name="T67" style:family="text">
      <style:text-properties fo:font-style="normal" officeooo:rsid="00b1ac42" style:font-style-asian="normal" style:font-style-complex="normal"/>
    </style:style>
    <style:style style:name="T68" style:family="text">
      <style:text-properties fo:font-style="normal" officeooo:rsid="00aedde5" style:font-style-asian="normal" style:font-style-complex="normal"/>
    </style:style>
    <style:style style:name="T69" style:family="text">
      <style:text-properties fo:font-style="normal" officeooo:rsid="00d1d258" style:font-style-asian="normal" style:font-style-complex="normal"/>
    </style:style>
    <style:style style:name="T70" style:family="text">
      <style:text-properties fo:font-style="normal" officeooo:rsid="00d94bcb" style:font-style-asian="normal" style:font-style-complex="normal"/>
    </style:style>
    <style:style style:name="T71" style:family="text">
      <style:text-properties fo:font-style="normal" style:text-underline-style="solid" style:text-underline-width="auto" style:text-underline-color="font-color" officeooo:rsid="00b05c5b" style:font-style-asian="normal" style:font-style-complex="normal"/>
    </style:style>
    <style:style style:name="T72" style:family="text">
      <style:text-properties style:text-position="super 58%"/>
    </style:style>
    <style:style style:name="T73" style:family="text">
      <style:text-properties style:text-position="super 58%" fo:font-style="normal" officeooo:rsid="00b05c5b" style:font-style-asian="normal" style:font-style-complex="normal"/>
    </style:style>
    <style:style style:name="T74" style:family="text">
      <style:text-properties style:text-position="super 58%" officeooo:rsid="00b1ac42"/>
    </style:style>
    <style:style style:name="T75" style:family="text">
      <style:text-properties style:text-position="super 58%" officeooo:rsid="00aad10e"/>
    </style:style>
    <style:style style:name="T76" style:family="text">
      <style:text-properties officeooo:rsid="00b05c5b" style:font-style-asian="normal" style:font-style-complex="normal"/>
    </style:style>
    <style:style style:name="T77" style:family="text">
      <style:text-properties officeooo:rsid="00d1d258" style:font-style-asian="normal" style:font-style-complex="normal"/>
    </style:style>
    <style:style style:name="T78" style:family="text">
      <style:text-properties officeooo:rsid="00b1ac42"/>
    </style:style>
    <style:style style:name="T79" style:family="text">
      <style:text-properties officeooo:rsid="0022f12f"/>
    </style:style>
    <style:style style:name="T80" style:family="text">
      <style:text-properties style:language-complex="he" style:country-complex="IL"/>
    </style:style>
    <style:style style:name="T81" style:family="text">
      <style:text-properties officeooo:rsid="00135f78" style:language-complex="he" style:country-complex="IL"/>
    </style:style>
    <style:style style:name="T82" style:family="text">
      <style:text-properties fo:language="en" fo:country="US"/>
    </style:style>
    <style:style style:name="T83" style:family="text">
      <style:text-properties fo:language="en" fo:country="US" officeooo:rsid="00aad10e"/>
    </style:style>
    <style:style style:name="T84" style:family="text">
      <style:text-properties officeooo:rsid="00aad10e"/>
    </style:style>
    <style:style style:name="T85" style:family="text">
      <style:text-properties style:use-window-font-color="true" loext:opacity="0%" fo:language="fr" fo:country="FR" style:text-underline-style="solid" style:text-underline-width="auto" style:text-underline-color="font-color" officeooo:rsid="00aad10e"/>
    </style:style>
    <style:style style:name="T86" style:family="text">
      <style:text-properties style:use-window-font-color="true" loext:opacity="0%" fo:language="fr" fo:country="FR" officeooo:rsid="00aad10e"/>
    </style:style>
    <style:style style:name="T87" style:family="text">
      <style:text-properties officeooo:rsid="00ac5701"/>
    </style:style>
    <style:style style:name="T88" style:family="text">
      <style:text-properties fo:language="el" fo:country="GR"/>
    </style:style>
    <style:style style:name="T89" style:family="text">
      <style:text-properties fo:language="el" fo:country="GR" officeooo:rsid="00ac5701"/>
    </style:style>
    <style:style style:name="T90" style:family="text">
      <style:text-properties fo:language="el" fo:country="GR" style:text-underline-style="solid" style:text-underline-width="auto" style:text-underline-color="font-color"/>
    </style:style>
    <style:style style:name="T91" style:family="text">
      <style:text-properties fo:language="el" fo:country="GR" style:text-underline-style="solid" style:text-underline-width="auto" style:text-underline-color="font-color" officeooo:rsid="00d2e666"/>
    </style:style>
    <style:style style:name="T92" style:family="text">
      <style:text-properties fo:language="el" fo:country="GR" style:text-underline-style="solid" style:text-underline-width="auto" style:text-underline-color="font-color" officeooo:rsid="00aedde5"/>
    </style:style>
    <style:style style:name="T93" style:family="text">
      <style:text-properties fo:language="el" fo:country="GR" officeooo:rsid="00c28c59"/>
    </style:style>
    <style:style style:name="T94" style:family="text">
      <style:text-properties fo:language="el" fo:country="GR" style:text-underline-style="none"/>
    </style:style>
    <style:style style:name="T95" style:family="text">
      <style:text-properties fo:language="el" fo:country="GR" officeooo:rsid="00d94bcb"/>
    </style:style>
    <style:style style:name="T96" style:family="text">
      <style:text-properties fo:language="el" fo:country="GR" officeooo:rsid="00dda68d"/>
    </style:style>
    <style:style style:name="T97" style:family="text">
      <style:text-properties fo:language="el" fo:country="GR" officeooo:rsid="00dec8df"/>
    </style:style>
    <style:style style:name="T98" style:family="text">
      <style:text-properties officeooo:rsid="00ba9d5a"/>
    </style:style>
    <style:style style:name="T99" style:family="text">
      <style:text-properties officeooo:rsid="00bfa576"/>
    </style:style>
    <style:style style:name="T100" style:family="text">
      <style:text-properties officeooo:rsid="00c28c59"/>
    </style:style>
    <style:style style:name="T101" style:family="text">
      <style:text-properties officeooo:rsid="00c7dfc2"/>
    </style:style>
    <style:style style:name="T102" style:family="text">
      <style:text-properties officeooo:rsid="00ccb7f9"/>
    </style:style>
    <style:style style:name="T103" style:family="text">
      <style:text-properties officeooo:rsid="00ce2ebc"/>
    </style:style>
    <style:style style:name="T104" style:family="text">
      <style:text-properties officeooo:rsid="00d2e666"/>
    </style:style>
    <style:style style:name="T105" style:family="text">
      <style:text-properties officeooo:rsid="00d371f5"/>
    </style:style>
    <style:style style:name="T106" style:family="text">
      <style:text-properties officeooo:rsid="00d4337b"/>
    </style:style>
    <style:style style:name="T107" style:family="text">
      <style:text-properties officeooo:rsid="00d72be1"/>
    </style:style>
    <style:style style:name="T108" style:family="text">
      <style:text-properties officeooo:rsid="00d9f0b5"/>
    </style:style>
    <style:style style:name="T109" style:family="text">
      <style:text-properties officeooo:rsid="00db2700"/>
    </style:style>
    <style:style style:name="T110" style:family="text">
      <style:text-properties officeooo:rsid="00dba15e"/>
    </style:style>
    <style:style style:name="T111" style:family="text">
      <style:text-properties officeooo:rsid="004ff327"/>
    </style:style>
    <style:style style:name="T112" style:family="text">
      <style:text-properties officeooo:rsid="00d77501"/>
    </style:style>
    <style:style style:name="T113" style:family="text">
      <style:text-properties officeooo:rsid="00bbfe85"/>
    </style:style>
    <style:style style:name="T114" style:family="text">
      <style:text-properties officeooo:rsid="00dc2451"/>
    </style:style>
    <style:style style:name="T115" style:family="text">
      <style:text-properties officeooo:rsid="00dda68d"/>
    </style:style>
    <style:style style:name="T116" style:family="text">
      <style:text-properties officeooo:rsid="00dec8df"/>
    </style:style>
    <style:style style:name="T117" style:family="text">
      <style:text-properties officeooo:rsid="00e0fea4"/>
    </style:style>
    <style:style style:name="T118" style:family="text">
      <style:text-properties officeooo:rsid="00c836b2"/>
    </style:style>
    <style:style style:name="T119" style:family="text">
      <style:text-properties officeooo:rsid="00d5207e"/>
    </style:style>
    <style:style style:name="T120" style:family="text">
      <style:text-properties officeooo:rsid="00d661f5"/>
    </style:style>
    <style:style style:name="T121" style:family="text">
      <style:text-properties officeooo:rsid="00cd105b"/>
    </style:style>
    <style:style style:name="T122" style:family="text">
      <style:text-properties officeooo:rsid="00c8c368"/>
    </style:style>
    <style:style style:name="T123" style:family="text">
      <style:text-properties fo:color="#c9211e" loext:opacity="100%"/>
    </style:style>
    <style:style style:name="T124" style:family="text">
      <style:text-properties fo:color="#c9211e" loext:opacity="100%" fo:language="en" fo:country="US"/>
    </style:style>
    <style:style style:name="T125" style:family="text">
      <style:text-properties officeooo:rsid="00c841f0"/>
    </style:style>
    <style:style style:name="T126" style:family="text">
      <style:text-properties officeooo:rsid="00cb4e52"/>
    </style:style>
    <style:style style:name="T127" style:family="text">
      <style:text-properties officeooo:rsid="00d1ff39"/>
    </style:style>
    <style:style style:name="T128" style:family="text">
      <style:text-properties officeooo:rsid="00cf0a44"/>
    </style:style>
    <style:style style:name="T129" style:family="text">
      <style:text-properties officeooo:rsid="00d376bd"/>
    </style:style>
    <style:style style:name="T130" style:family="text">
      <style:text-properties fo:language="grc" fo:country="GR" style:text-underline-style="solid" style:text-underline-width="auto" style:text-underline-color="font-color" style:font-weight-asian="bold" style:font-weight-complex="bold"/>
    </style:style>
    <style:style style:name="T131" style:family="text">
      <style:text-properties officeooo:rsid="00ca49a0"/>
    </style:style>
    <style:style style:name="T132" style:family="text">
      <style:text-properties officeooo:rsid="00d0b455"/>
    </style:style>
    <style:style style:name="T133" style:family="text">
      <style:text-properties officeooo:rsid="00c37964"/>
    </style:style>
    <style:style style:name="T134" style:family="text">
      <style:text-properties officeooo:rsid="00d11dbb"/>
    </style:style>
    <style:style style:name="T135" style:family="text">
      <style:text-properties officeooo:rsid="00d7ff31"/>
    </style:style>
    <style:style style:name="T136" style:family="text">
      <style:text-properties officeooo:rsid="00c4a06f"/>
    </style:style>
    <style:style style:name="T137" style:family="text">
      <style:text-properties officeooo:rsid="00db4a89"/>
    </style:style>
    <style:style style:name="T138" style:family="text">
      <style:text-properties officeooo:rsid="00e4bb14"/>
    </style:style>
    <style:style style:name="T139" style:family="text">
      <style:text-properties officeooo:rsid="00e68290"/>
    </style:style>
    <style:style style:name="T140" style:family="text">
      <style:text-properties officeooo:rsid="00e95184"/>
    </style:style>
    <style:style style:name="T141" style:family="text">
      <style:text-properties officeooo:rsid="00e97e39"/>
    </style:style>
    <style:style style:name="T142" style:family="text"/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tracked-changes>
        <text:changed-region xml:id="ct2617663334288" text:id="ct2617663334288">
          <text:deletion>
            <office:change-info>
              <dc:creator>Auteur inconnu</dc:creator>
              <dc:date>2020-05-14T20:10:27</dc:date>
            </office:change-info>
            <text:p text:style-name="P53"><text:span text:style-name="T1">4 juin</text:span></text:p>
          </text:deletion>
        </text:changed-region>
        <text:changed-region xml:id="ct2617663321040" text:id="ct2617663321040">
          <text:deletion>
            <office:change-info>
              <dc:creator>LR</dc:creator>
              <dc:date>2017-05-21T20:41:23</dc:date>
            </office:change-info>
            <text:p text:style-name="P53"><text:span text:style-name="T1">23 avril</text:span></text:p>
          </text:deletion>
        </text:changed-region>
        <text:changed-region xml:id="ct2617663331120" text:id="ct2617663331120">
          <text:deletion>
            <office:change-info>
              <dc:creator>LR</dc:creator>
              <dc:date>2023-04-15T14:16:03</dc:date>
            </office:change-info>
            <text:p text:style-name="P53"><text:span text:style-name="T29">31</text:span></text:p>
          </text:deletion>
          <text:insertion>
            <office:change-info>
              <dc:creator>Auteur inconnu</dc:creator>
              <dc:date>2020-05-14T20:10:27</dc:date>
            </office:change-info>
          </text:insertion>
        </text:changed-region>
        <text:changed-region xml:id="ct2617663328528" text:id="ct2617663328528">
          <text:insertion>
            <office:change-info>
              <dc:creator>LR</dc:creator>
              <dc:date>2023-04-15T14:16:03</dc:date>
            </office:change-info>
          </text:insertion>
        </text:changed-region>
        <text:changed-region xml:id="ct2617663334000" text:id="ct2617663334000">
          <text:insertion>
            <office:change-info>
              <dc:creator>Auteur inconnu</dc:creator>
              <dc:date>2020-05-14T20:10:27</dc:date>
            </office:change-info>
          </text:insertion>
        </text:changed-region>
        <text:changed-region xml:id="ct2617663324784" text:id="ct2617663324784">
          <text:insertion>
            <office:change-info>
              <dc:creator>Auteur inconnu</dc:creator>
              <dc:date>2020-05-14T20:10:32</dc:date>
            </office:change-info>
          </text:insertion>
        </text:changed-region>
        <text:changed-region xml:id="ct2617663327376" text:id="ct2617663327376">
          <text:insertion>
            <office:change-info>
              <dc:creator>LR</dc:creator>
              <dc:date>2023-04-15T14:16:11</dc:date>
            </office:change-info>
          </text:insertion>
        </text:changed-region>
        <text:changed-region xml:id="ct2617663320464" text:id="ct2617663320464">
          <text:deletion>
            <office:change-info>
              <dc:creator>LR</dc:creator>
              <dc:date>2023-04-15T14:16:10</dc:date>
            </office:change-info>
            <text:p text:style-name="P53"><text:span text:style-name="T110">0</text:span></text:p>
          </text:deletion>
          <text:insertion>
            <office:change-info>
              <dc:creator>Auteur inconnu</dc:creator>
              <dc:date>2020-05-14T20:10:32</dc:date>
            </office:change-info>
          </text:insertion>
        </text:changed-region>
        <text:changed-region xml:id="ct2617663328240" text:id="ct2617663328240">
          <text:deletion>
            <office:change-info>
              <dc:creator>Auteur inconnu</dc:creator>
              <dc:date>2020-05-14T20:10:32</dc:date>
            </office:change-info>
            <text:p text:style-name="P53"><text:span text:style-name="T111">1</text:span><text:span text:style-name="T1">7</text:span></text:p>
          </text:deletion>
        </text:changed-region>
        <text:changed-region xml:id="ct2617663321328" text:id="ct2617663321328">
          <text:insertion>
            <office:change-info>
              <dc:creator>LR</dc:creator>
              <dc:date>2017-05-22T11:05:42</dc:date>
            </office:change-info>
          </text:insertion>
        </text:changed-region>
        <text:changed-region xml:id="ct2617663334576" text:id="ct2617663334576">
          <text:deletion>
            <office:change-info>
              <dc:creator>LR</dc:creator>
              <dc:date>2017-05-21T20:41:43</dc:date>
            </office:change-info>
            <text:p text:style-name="P2"><text:span text:style-name="T2">42</text:span> <text:span text:style-name="T1">Les frères</text:span> étaient assidus à l’enseignement des Apôtres et à la communion fraternelle,</text:p>
            <text:p text:style-name="Text_20_body">à la fraction du pain et aux prières.</text:p>
            <text:p text:style-name="P67"><text:span text:style-name="T2">43</text:span> La crainte de Dieu était dans tous les cœurs</text:p>
            <text:p text:style-name="P67">à la vue des nombreux prodiges et signes accomplis par les Apôtres.</text:p>
            <text:p text:style-name="P67"><text:span text:style-name="T2">44</text:span> Tous les croyants vivaient ensemble, et ils avaient tout en commun ;</text:p>
            <text:p text:style-name="P67"><text:span text:style-name="T2">45</text:span> ils vendaient leurs biens et leurs possessions,</text:p>
            <text:p text:style-name="P67">et ils en partageaient le produit entre tous en fonction des besoins de chacun.</text:p>
            <text:p text:style-name="P67"><text:span text:style-name="T2">46</text:span> Chaque jour, d’un même cœur, ils fréquentaient assidûment le Temple,</text:p>
            <text:p text:style-name="P67">ils rompaient le pain dans les maisons, ils prenaient leurs repas avec allégresse et simplicité de cœur ;</text:p>
            <text:p text:style-name="P59"><text:span text:style-name="T2">47</text:span> ils louaient Dieu et avaient la faveur du peuple tout entier.</text:p>
            <text:p text:style-name="P2">Chaque jour, le Seigneur leur adjoignait ceux qui allaient être sauvés.</text:p>
          </text:deletion>
        </text:changed-region>
        <text:changed-region xml:id="ct2617663330832" text:id="ct2617663330832">
          <text:insertion>
            <office:change-info>
              <dc:creator>LR</dc:creator>
              <dc:date>2017-05-22T11:05:42</dc:date>
            </office:change-info>
          </text:insertion>
        </text:changed-region>
        <text:changed-region xml:id="ct2617663326512" text:id="ct2617663326512">
          <text:deletion>
            <office:change-info>
              <dc:creator>LR</dc:creator>
              <dc:date>2017-05-21T20:41:48</dc:date>
            </office:change-info>
            <text:p text:style-name="Heading_20_4"><text:span text:style-name="T3">17</text:span></text:p>
          </text:deletion>
        </text:changed-region>
        <text:changed-region xml:id="ct2617663329104" text:id="ct2617663329104">
          <text:insertion>
            <office:change-info>
              <dc:creator>LR</dc:creator>
              <dc:date>2017-05-21T20:41:48</dc:date>
            </office:change-info>
          </text:insertion>
        </text:changed-region>
        <text:changed-region xml:id="ct2617663325072" text:id="ct2617663325072">
          <text:deletion>
            <office:change-info>
              <dc:creator>LR</dc:creator>
              <dc:date>2017-05-21T20:42:02</dc:date>
            </office:change-info>
            <text:p text:style-name="P16"><text:span text:style-name="T4">Rendez grâce au Seigneur : Il est bon ! Éternel est son amour !</text:span></text:p>
          </text:deletion>
        </text:changed-region>
        <text:changed-region xml:id="ct2617663334864" text:id="ct2617663334864">
          <text:insertion>
            <office:change-info>
              <dc:creator>LR</dc:creator>
              <dc:date>2017-05-21T20:42:02</dc:date>
            </office:change-info>
          </text:insertion>
        </text:changed-region>
        <text:changed-region xml:id="ct2617663325360" text:id="ct2617663325360">
          <text:deletion>
            <office:change-info>
              <dc:creator>LR</dc:creator>
              <dc:date>2017-05-21T20:41:59</dc:date>
            </office:change-info>
            <text:p text:style-name="P60"><text:span text:style-name="T2">2</text:span> Oui, que le dise Israël : Éternel est son amour !</text:p>
            <text:p text:style-name="P68"><text:span text:style-name="T2">3</text:span> Que le dise la maison d'Aaron<text:span text:style-name="T5"> :</text:span> Éternel est son amour<text:span text:style-name="T5"> !</text:span></text:p>
            <text:p text:style-name="P68"><text:span text:style-name="T2">4</text:span><text:span text:style-name="T5"> Qu'ils le disent, ceux qui craignent le Seigneur : Éternel est son amour !</text:span></text:p>
            <text:p text:style-name="Corps_20_de_20_texte_20_1"><text:span text:style-name="T2">13</text:span> On m'a poussé, bousculé pour m'abattre ; mais le Seigneur m'a défendu.</text:p>
            <text:p text:style-name="P67"><text:span text:style-name="T2">14</text:span> Ma force et mon chant, c'est le Seigneur ; il est pour moi le salut.</text:p>
            <text:p text:style-name="P67"><text:span text:style-name="T2">15</text:span><text:span text:style-name="T5"> Clameurs de joie et de victoire sous les tentes des juste</text:span><text:span text:style-name="T6">s.</text:span></text:p>
            <text:p text:style-name="Corps_20_de_20_texte_20_1"><text:span text:style-name="T2">22</text:span> La pierre qu'ont rejetée les bâtisseurs est devenue la pierre d'angle<text:span text:style-name="T5"> :</text:span></text:p>
            <text:p text:style-name="P68"><text:span text:style-name="T2">23</text:span> c'est là l'œuvre du Seigneur, la merveille devant nos yeux.</text:p>
            <text:p text:style-name="Text_20_body"><text:span text:style-name="T2">24</text:span><text:span text:style-name="T5"> Voici le jour que fit le Seigneur, qu'il soit pour nous jour de fête et de joie !</text:span></text:p>
          </text:deletion>
        </text:changed-region>
        <text:changed-region xml:id="ct2617663331696" text:id="ct2617663331696">
          <text:insertion>
            <office:change-info>
              <dc:creator>LR</dc:creator>
              <dc:date>2017-05-22T11:07:39</dc:date>
            </office:change-info>
          </text:insertion>
        </text:changed-region>
        <text:changed-region xml:id="ct2617663335152" text:id="ct2617663335152">
          <text:insertion>
            <office:change-info>
              <dc:creator>LR</dc:creator>
              <dc:date>2017-05-22T11:09:15</dc:date>
            </office:change-info>
          </text:insertion>
        </text:changed-region>
        <text:changed-region xml:id="ct2617663333136" text:id="ct2617663333136">
          <text:deletion>
            <office:change-info>
              <dc:creator>LR</dc:creator>
              <dc:date>2017-05-21T20:42:55</dc:date>
            </office:change-info>
            <text:p text:style-name="Heading_20_4"><text:span text:style-name="T1">de Pierre</text:span></text:p>
          </text:deletion>
        </text:changed-region>
        <text:changed-region xml:id="ct2617663321616" text:id="ct2617663321616">
          <text:insertion>
            <office:change-info>
              <dc:creator>LR</dc:creator>
              <dc:date>2017-05-21T20:42:55</dc:date>
            </office:change-info>
          </text:insertion>
        </text:changed-region>
        <text:changed-region xml:id="ct2617663329392" text:id="ct2617663329392">
          <text:insertion>
            <office:change-info>
              <dc:creator>LR</dc:creator>
              <dc:date>2017-05-21T20:43:06</dc:date>
            </office:change-info>
          </text:insertion>
        </text:changed-region>
        <text:changed-region xml:id="ct2617663332272" text:id="ct2617663332272">
          <text:insertion>
            <office:change-info>
              <dc:creator>LR</dc:creator>
              <dc:date>2017-05-22T11:11:21</dc:date>
            </office:change-info>
          </text:insertion>
        </text:changed-region>
        <text:changed-region xml:id="ct2617663322480" text:id="ct2617663322480">
          <text:deletion>
            <office:change-info>
              <dc:creator>LR</dc:creator>
              <dc:date>2017-05-21T20:43:14</dc:date>
            </office:change-info>
            <text:p text:style-name="P3"><text:span text:style-name="T2">3</text:span> Béni soit Dieu, le Père de notre Seigneur Jésus Christ :</text:p>
            <text:p text:style-name="P67">dans sa grande miséricorde, il nous a fait renaître pour une vivante espérance</text:p>
            <text:p text:style-name="P67">grâce à la résurrection de Jésus Christ d’entre les morts,</text:p>
            <text:p text:style-name="P67"><text:span text:style-name="T2">4</text:span> pour un héritage qui ne connaîtra ni corruption, ni souillure, ni flétrissure.</text:p>
            <text:p text:style-name="P67">Cet héritage vous est réservé dans les cieux,</text:p>
            <text:p text:style-name="P67"><text:span text:style-name="T2">5</text:span> à vous que la puissance de Dieu garde par la foi,</text:p>
            <text:p text:style-name="P67">pour un salut prêt à se révéler dans les derniers temps.</text:p>
            <text:p text:style-name="P67"><text:span text:style-name="T2">6</text:span> Aussi vous exultez de joie,</text:p>
            <text:p text:style-name="P67">même s’il faut que vous soyez affligés, pour un peu de temps encore, par toutes sortes d’épreuves ;</text:p>
            <text:p text:style-name="P67"><text:span text:style-name="T2">7</text:span> elles vérifieront la valeur de votre foi qui a bien plus de prix que l’or </text:p>
            <text:p text:style-name="P67">– cet or voué à disparaître et pourtant vérifié par le feu –,</text:p>
            <text:p text:style-name="P67">afin que votre foi reçoive louange, gloire et honneur quand se révélera Jésus Christ.</text:p>
            <text:p text:style-name="P67"><text:span text:style-name="T2">8</text:span> Lui, vous l’aimez sans l’avoir vu ; en lui, sans le voir encore, vous mettez votre foi,</text:p>
            <text:p text:style-name="P67">vous exultez d’une joie inexprimable et remplie de gloire,</text:p>
            <text:p text:style-name="P3"><text:span text:style-name="T2">9</text:span> car vous allez obtenir le salut des âmes qui est l’aboutissement de votre foi.</text:p>
          </text:deletion>
        </text:changed-region>
        <text:changed-region xml:id="ct2617663335440" text:id="ct2617663335440">
          <text:insertion>
            <office:change-info>
              <dc:creator>LR</dc:creator>
              <dc:date>2017-05-22T11:11:21</dc:date>
            </office:change-info>
          </text:insertion>
        </text:changed-region>
        <text:changed-region xml:id="ct2617663323344" text:id="ct2617663323344">
          <text:insertion>
            <office:change-info>
              <dc:creator>LR</dc:creator>
              <dc:date>2017-05-22T11:16:36</dc:date>
            </office:change-info>
          </text:insertion>
        </text:changed-region>
        <text:changed-region xml:id="ct2617663325648" text:id="ct2617663325648">
          <text:deletion>
            <office:change-info>
              <dc:creator>LR</dc:creator>
              <dc:date>2017-05-21T20:43:24</dc:date>
            </office:change-info>
            <text:p text:style-name="P22">Thomas, parce que tu m’as vu, tu crois, dit le Seigneur. <text:span text:style-name="T22">Heureux ceux qui croient sans avoir vu !</text:span></text:p>
          </text:deletion>
        </text:changed-region>
        <text:changed-region xml:id="ct2617663325936" text:id="ct2617663325936">
          <text:insertion>
            <office:change-info>
              <dc:creator>LR</dc:creator>
              <dc:date>2017-05-21T20:43:24</dc:date>
            </office:change-info>
          </text:insertion>
        </text:changed-region>
        <text:changed-region xml:id="ct2617663327952" text:id="ct2617663327952">
          <text:format-change>
            <office:change-info>
              <dc:creator>LR</dc:creator>
              <dc:date>2017-05-22T11:17:06</dc:date>
            </office:change-info>
          </text:format-change>
        </text:changed-region>
        <text:changed-region xml:id="ct2617663324208" text:id="ct2617663324208">
          <text:deletion>
            <office:change-info>
              <dc:creator>LR</dc:creator>
              <dc:date>2017-05-21T20:44:53</dc:date>
            </office:change-info>
            <text:p text:style-name="Corps_20_de_20_texte_20_11"><text:span text:style-name="T25">, appelé Didyme (c’est-à-dire Jumeau),</text:span></text:p>
            <text:p text:style-name="P6">n’était pas avec eux quand Jésus était venu.</text:p>
            <text:p text:style-name="P6"><text:span text:style-name="T2">25</text:span> Les autres disciples lui disaient<text:span text:style-name="T5"> :</text:span> <text:span text:style-name="T5">« </text:span>Nous avons vu le Seigneur<text:span text:style-name="T5"> ! »</text:span></text:p>
            <text:p text:style-name="P6">Mais il leur déclara<text:span text:style-name="T5"> :</text:span> <text:span text:style-name="T5">« </text:span>Si je ne vois pas dans ses mains la marque des clous,</text:p>
            <text:p text:style-name="P6">si je ne mets pas mon doigt dans la marque des clous,</text:p>
            <text:p text:style-name="P6">si je ne mets pas la main dans son côté, non, je ne croirai pas<text:span text:style-name="T5"> ! »</text:span></text:p>
            <text:p text:style-name="P46"><text:span text:style-name="T2">26</text:span> Huit jours plus tard, les disciples se trouvaient de nouveau dans la maison,</text:p>
            <text:p text:style-name="P6">et Thomas était avec eux. Jésus vient, alors que les portes étaient verrouillées,</text:p>
            <text:p text:style-name="P6">et il était là au milieu d’eux. Il dit<text:span text:style-name="T5"> :</text:span> <text:span text:style-name="T5">« </text:span>La paix soit avec vous<text:span text:style-name="T5"> ! »</text:span></text:p>
            <text:p text:style-name="P6"><text:span text:style-name="T2">27</text:span> Puis il dit à Thomas<text:span text:style-name="T5"> :</text:span> <text:span text:style-name="T5">« </text:span>Avance ton doigt ici, et vois mes mains ;</text:p>
            <text:p text:style-name="P6">avance ta main, et mets-la dans mon côté<text:span text:style-name="T5"> :</text:span> cesse d’être incrédule, sois croyant.<text:span text:style-name="T5"> »</text:span></text:p>
            <text:p text:style-name="P6"><text:span text:style-name="T2">28</text:span> Alors Thomas lui dit<text:span text:style-name="T5"> :</text:span> <text:span text:style-name="T5">« </text:span>Mon Seigneur et mon Dieu<text:span text:style-name="T5"> ! »</text:span></text:p>
            <text:p text:style-name="P6"><text:span text:style-name="T2">29</text:span> Jésus lui dit<text:span text:style-name="T5"> :</text:span> <text:span text:style-name="T5">« </text:span>Parce que tu m’as vu, tu crois.</text:p>
            <text:p text:style-name="P6">Heureux ceux qui croient sans avoir vu.<text:span text:style-name="T5"> »</text:span></text:p>
            <text:p text:style-name="P46"><text:span text:style-name="T2">30</text:span> Il y a encore beaucoup d’autres signes que Jésus a faits en présence des disciples</text:p>
            <text:p text:style-name="P6">et qui ne sont pas écrits dans ce livre.</text:p>
            <text:p text:style-name="P6"><text:span text:style-name="T2">31</text:span> Mais ceux-là ont été écrits pour que vous croyiez que Jésus est le Christ,</text:p>
            <text:p text:style-name="P5">le Fils de Dieu, et pour qu’en croyant, vous ayez la vie en son nom.</text:p>
          </text:deletion>
        </text:changed-region>
        <text:changed-region xml:id="ct2617663332560" text:id="ct2617663332560">
          <text:insertion>
            <office:change-info>
              <dc:creator>LR</dc:creator>
              <dc:date>2017-05-21T20:44:55</dc:date>
            </office:change-info>
          </text:insertion>
        </text:changed-region>
        <text:changed-region xml:id="ct2617663332848" text:id="ct2617663332848">
          <text:insertion>
            <office:change-info>
              <dc:creator>LR</dc:creator>
              <dc:date>2017-05-21T20:50:07</dc:date>
            </office:change-info>
          </text:insertion>
        </text:changed-region>
        <text:changed-region xml:id="ct2617663331408" text:id="ct2617663331408">
          <text:insertion>
            <office:change-info>
              <dc:creator>LR</dc:creator>
              <dc:date>2017-05-21T20:51:13</dc:date>
            </office:change-info>
          </text:insertion>
        </text:changed-region>
        <text:changed-region xml:id="ct2617663329968" text:id="ct2617663329968">
          <text:insertion>
            <office:change-info>
              <dc:creator>Auteur inconnu</dc:creator>
              <dc:date>2020-05-26T16:06:50</dc:date>
            </office:change-info>
          </text:insertion>
        </text:changed-region>
        <text:changed-region xml:id="ct2617663323632" text:id="ct2617663323632">
          <text:insertion>
            <office:change-info>
              <dc:creator>Auteur inconnu</dc:creator>
              <dc:date>2020-05-26T16:11:30</dc:date>
            </office:change-info>
          </text:insertion>
        </text:changed-region>
        <text:changed-region xml:id="ct2617663326800" text:id="ct2617663326800">
          <text:insertion>
            <office:change-info>
              <dc:creator>Auteur inconnu</dc:creator>
              <dc:date>2020-05-26T16:16:13</dc:date>
            </office:change-info>
          </text:insertion>
        </text:changed-region>
        <text:changed-region xml:id="ct2617663322192" text:id="ct2617663322192">
          <text:insertion>
            <office:change-info>
              <dc:creator>Auteur inconnu</dc:creator>
              <dc:date>2020-05-26T16:19:12</dc:date>
            </office:change-info>
          </text:insertion>
        </text:changed-region>
        <text:changed-region xml:id="ct2617663320176" text:id="ct2617663320176">
          <text:deletion>
            <office:change-info>
              <dc:creator>Auteur inconnu</dc:creator>
              <dc:date>2020-05-26T16:17:47</dc:date>
            </office:change-info>
            <text:p text:style-name="Corps_20_de_20_texte_20_1"><text:span text:style-name="T41">glw/ssa </text:span></text:p>
          </text:deletion>
        </text:changed-region>
        <text:changed-region xml:id="ct2617663333424" text:id="ct2617663333424">
          <text:insertion>
            <office:change-info>
              <dc:creator>Auteur inconnu</dc:creator>
              <dc:date>2020-05-26T16:19:12</dc:date>
            </office:change-info>
          </text:insertion>
        </text:changed-region>
        <text:changed-region xml:id="ct2617663333712" text:id="ct2617663333712">
          <text:insertion>
            <office:change-info>
              <dc:creator>Auteur inconnu</dc:creator>
              <dc:date>2020-05-26T16:20:50</dc:date>
            </office:change-info>
          </text:insertion>
        </text:changed-region>
        <text:changed-region xml:id="ct2617663322768" text:id="ct2617663322768">
          <text:format-change>
            <office:change-info>
              <dc:creator>Auteur inconnu</dc:creator>
              <dc:date>2020-05-26T16:19:57</dc:date>
            </office:change-info>
          </text:format-change>
        </text:changed-region>
        <text:changed-region xml:id="ct2617663324496" text:id="ct2617663324496">
          <text:insertion>
            <office:change-info>
              <dc:creator>Auteur inconnu</dc:creator>
              <dc:date>2020-05-26T16:19:26</dc:date>
            </office:change-info>
          </text:insertion>
        </text:changed-region>
        <text:changed-region xml:id="ct2617606782544" text:id="ct2617606782544">
          <text:insertion>
            <office:change-info>
              <dc:creator>Auteur inconnu</dc:creator>
              <dc:date>2020-05-26T16:22:02</dc:date>
            </office:change-info>
          </text:insertion>
        </text:changed-region>
        <text:changed-region xml:id="ct2617606783984" text:id="ct2617606783984">
          <text:insertion>
            <office:change-info>
              <dc:creator>Auteur inconnu</dc:creator>
              <dc:date>2020-05-26T16:33:59</dc:date>
            </office:change-info>
          </text:insertion>
        </text:changed-region>
        <text:changed-region xml:id="ct2617668027376" text:id="ct2617668027376">
          <text:insertion>
            <office:change-info>
              <dc:creator>Auteur inconnu</dc:creator>
              <dc:date>2020-05-26T16:22:02</dc:date>
            </office:change-info>
          </text:insertion>
        </text:changed-region>
        <text:changed-region xml:id="ct2617668035440" text:id="ct2617668035440">
          <text:insertion>
            <office:change-info>
              <dc:creator>Auteur inconnu</dc:creator>
              <dc:date>2020-05-26T16:34:02</dc:date>
            </office:change-info>
          </text:insertion>
        </text:changed-region>
        <text:changed-region xml:id="ct2617668038320" text:id="ct2617668038320">
          <text:insertion>
            <office:change-info>
              <dc:creator>Auteur inconnu</dc:creator>
              <dc:date>2020-05-26T16:22:02</dc:date>
            </office:change-info>
          </text:insertion>
        </text:changed-region>
        <text:changed-region xml:id="ct2617668034576" text:id="ct2617668034576">
          <text:insertion>
            <office:change-info>
              <dc:creator>Auteur inconnu</dc:creator>
              <dc:date>2020-05-26T16:23:05</dc:date>
            </office:change-info>
          </text:insertion>
        </text:changed-region>
        <text:changed-region xml:id="ct2617668032560" text:id="ct2617668032560">
          <text:insertion>
            <office:change-info>
              <dc:creator>Auteur inconnu</dc:creator>
              <dc:date>2020-05-26T16:06:50</dc:date>
            </office:change-info>
          </text:insertion>
        </text:changed-region>
        <text:changed-region xml:id="ct2617668024784" text:id="ct2617668024784">
          <text:deletion>
            <office:change-info>
              <dc:creator>Auteur inconnu</dc:creator>
              <dc:date>2017-04-20T08:15:46</dc:date>
            </office:change-info>
            <text:p text:style-name="P8">, <text:span text:style-name="T26">de même que le huitième jour (verset 26)</text:span></text:p>
          </text:deletion>
        </text:changed-region>
        <text:changed-region xml:id="ct2617668028240" text:id="ct2617668028240">
          <text:deletion>
            <office:change-info>
              <dc:creator>Auteur inconnu</dc:creator>
              <dc:date>2017-04-20T08:16:09</dc:date>
            </office:change-info>
            <text:p text:style-name="P8"><text:span text:style-name="T26"><text:s/>On pourrait être au-delà des sept jours de la création, hors de l'espace-temps, du côté de la résurrection.</text:span></text:p>
          </text:deletion>
        </text:changed-region>
        <text:changed-region xml:id="ct2617668033136" text:id="ct2617668033136">
          <text:insertion>
            <office:change-info>
              <dc:creator>LR</dc:creator>
              <dc:date>2023-05-22T15:31:38</dc:date>
            </office:change-info>
          </text:insertion>
        </text:changed-region>
        <text:changed-region xml:id="ct2617668027664" text:id="ct2617668027664">
          <text:format-change>
            <office:change-info>
              <dc:creator>LR</dc:creator>
              <dc:date>2023-05-22T15:31:47</dc:date>
            </office:change-info>
          </text:format-change>
        </text:changed-region>
        <text:changed-region xml:id="ct2617668026512" text:id="ct2617668026512">
          <text:insertion>
            <office:change-info>
              <dc:creator>LR</dc:creator>
              <dc:date>2023-05-22T15:31:40</dc:date>
            </office:change-info>
          </text:insertion>
        </text:changed-region>
        <text:changed-region xml:id="ct2617668035728" text:id="ct2617668035728">
          <text:deletion>
            <office:change-info>
              <dc:creator>Auteur inconnu</dc:creator>
              <dc:date>2020-05-14T20:12:53</dc:date>
            </office:change-info>
            <text:p text:style-name="P14">1<text:span text:style-name="T72">ère</text:span> occurrence du mot <text:span text:style-name="T33">porte</text:span> <text:span text:style-name="T104">à propos</text:span> de l'arche de Noé <text:span text:style-name="Citation_20_BibleRef"><text:span text:style-name="T104">[Gn 6,16]</text:span></text:span><text:span text:style-name="T104">.</text:span> Autres occurrences chez Jean au chap. 10 (porte des brebis) et <text:span text:style-name="T104">à propos de la</text:span> femme <text:span text:style-name="T104">qui</text:span> garde la porte de chez le grand prêtre <text:span text:style-name="Citation_20_BibleRef"><text:span text:style-name="T104">[Jn 18,16]</text:span></text:span>.</text:p>
          </text:deletion>
        </text:changed-region>
        <text:changed-region xml:id="ct2617668022480" text:id="ct2617668022480">
          <text:insertion>
            <office:change-info>
              <dc:creator>Auteur inconnu</dc:creator>
              <dc:date>2020-05-14T20:12:53</dc:date>
            </office:change-info>
          </text:insertion>
        </text:changed-region>
        <text:changed-region xml:id="ct2617668023344" text:id="ct2617668023344">
          <text:deletion>
            <office:change-info>
              <dc:creator>Auteur inconnu</dc:creator>
              <dc:date>2020-05-14T20:13:15</dc:date>
            </office:change-info>
            <text:p text:style-name="P10">1<text:span text:style-name="T72">ère</text:span> occurrence du verbe <text:span text:style-name="T33">verrouiller</text:span><text:span text:style-name="T21"> : </text:span>Dieu <text:span text:style-name="T33">ferme</text:span> la porte de l'arche <text:span text:style-name="Citation_20_BibleRef"><text:span text:style-name="T104">[</text:span></text:span><text:span text:style-name="Citation_20_BibleRef">Gn 7,16</text:span><text:span text:style-name="Citation_20_BibleRef"><text:span text:style-name="T104">]</text:span></text:span>.</text:p>
            <text:p text:style-name="P42">Jean n'utilise le mot <text:span text:style-name="T33">crainte</text:span> que deux autres fois, toujours pour parler de la <text:span text:style-name="T33">crainte des juifs</text:span> <text:span text:style-name="Citation_20_BibleRef"><text:span text:style-name="T104">[</text:span></text:span><text:span text:style-name="Citation_20_BibleRef">Jn 7,13 et Jn 19,38</text:span><text:span text:style-name="Citation_20_BibleRef"><text:span text:style-name="T104">]</text:span></text:span>.</text:p>
            <text:p text:style-name="P10">Littéralement : il se tenait <text:span text:style-name="T33">au milieu</text:span> (le traducteur, <text:span text:style-name="T78">ici et au verset 26,</text:span> a rajouté <text:span text:style-name="T33">d'eux</text:span>) <text:span text:style-name="Citation_20_BibleRef"><text:span text:style-name="T104">[voir Gn 2,9]</text:span></text:span><text:span text:style-name="T104">.</text:span></text:p>
          </text:deletion>
        </text:changed-region>
        <text:changed-region xml:id="ct2617668025072" text:id="ct2617668025072">
          <text:insertion>
            <office:change-info>
              <dc:creator>Auteur inconnu</dc:creator>
              <dc:date>2020-05-14T20:13:15</dc:date>
            </office:change-info>
          </text:insertion>
        </text:changed-region>
        <text:changed-region xml:id="ct2617668028816" text:id="ct2617668028816">
          <text:deletion>
            <office:change-info>
              <dc:creator>Auteur inconnu</dc:creator>
              <dc:date>2020-05-14T20:14:29</dc:date>
            </office:change-info>
            <text:p text:style-name="Heading_20_5"><text:span text:style-name="T33">c</text:span><text:span text:style-name="T34">ô</text:span><text:span text:style-name="T33">té</text:span> : 1<text:span text:style-name="T72">ère</text:span> occurrence, création de la femme <text:span text:style-name="Citation_20_BibleRef"><text:span text:style-name="T105">[Gn 2,21]</text:span></text:span>. Jean en parle <text:span text:style-name="T105">à propos du </text:span>coup de lance <text:span text:style-name="Citation_20_BibleRef"><text:span text:style-name="T105">[Jn 19,34]</text:span></text:span>.</text:p>
            <text:p text:style-name="Text_20_body"/>
          </text:deletion>
        </text:changed-region>
        <text:changed-region xml:id="ct2617668038032" text:id="ct2617668038032">
          <text:insertion>
            <office:change-info>
              <dc:creator>Auteur inconnu</dc:creator>
              <dc:date>2020-05-14T20:14:29</dc:date>
            </office:change-info>
          </text:insertion>
        </text:changed-region>
        <text:changed-region xml:id="ct2617668025360" text:id="ct2617668025360">
          <text:insertion>
            <office:change-info>
              <dc:creator>LR</dc:creator>
              <dc:date>2023-05-22T15:29:49</dc:date>
            </office:change-info>
          </text:insertion>
        </text:changed-region>
        <text:changed-region xml:id="ct2617668022768" text:id="ct2617668022768">
          <text:insertion>
            <office:change-info>
              <dc:creator>Auteur inconnu</dc:creator>
              <dc:date>2020-05-14T20:14:29</dc:date>
            </office:change-info>
          </text:insertion>
        </text:changed-region>
        <text:changed-region xml:id="ct2617668025936" text:id="ct2617668025936">
          <text:insertion>
            <office:change-info>
              <dc:creator>Auteur inconnu</dc:creator>
              <dc:date>2020-05-26T16:29:00</dc:date>
            </office:change-info>
          </text:insertion>
        </text:changed-region>
        <text:changed-region xml:id="ct2617668026800" text:id="ct2617668026800">
          <text:insertion>
            <office:change-info>
              <dc:creator>Auteur inconnu</dc:creator>
              <dc:date>2020-05-26T16:30:15</dc:date>
            </office:change-info>
          </text:insertion>
        </text:changed-region>
        <text:changed-region xml:id="ct2617668033424" text:id="ct2617668033424">
          <text:format-change>
            <office:change-info>
              <dc:creator>Auteur inconnu</dc:creator>
              <dc:date>2020-05-26T16:30:53</dc:date>
            </office:change-info>
          </text:format-change>
        </text:changed-region>
        <text:changed-region xml:id="ct2617668037456" text:id="ct2617668037456">
          <text:insertion>
            <office:change-info>
              <dc:creator>Auteur inconnu</dc:creator>
              <dc:date>2020-05-26T16:29:52</dc:date>
            </office:change-info>
          </text:insertion>
        </text:changed-region>
        <text:changed-region xml:id="ct2617668037744" text:id="ct2617668037744">
          <text:insertion>
            <office:change-info>
              <dc:creator>Auteur inconnu</dc:creator>
              <dc:date>2020-05-26T16:31:07</dc:date>
            </office:change-info>
          </text:insertion>
        </text:changed-region>
        <text:changed-region xml:id="ct2617668036016" text:id="ct2617668036016">
          <text:insertion>
            <office:change-info>
              <dc:creator>Auteur inconnu</dc:creator>
              <dc:date>2020-05-14T20:14:29</dc:date>
            </office:change-info>
          </text:insertion>
        </text:changed-region>
        <text:changed-region xml:id="ct2617668023632" text:id="ct2617668023632">
          <text:deletion>
            <office:change-info>
              <dc:creator>LR</dc:creator>
              <dc:date>2017-05-21T20:49:17</dc:date>
            </office:change-info>
            <text:p text:style-name="P10">comme 6 fois dans ce passage (v25 – 27 - 29), i</text:p>
          </text:deletion>
        </text:changed-region>
        <text:changed-region xml:id="ct2617668030544" text:id="ct2617668030544">
          <text:insertion>
            <office:change-info>
              <dc:creator>LR</dc:creator>
              <dc:date>2017-05-21T20:49:17</dc:date>
            </office:change-info>
          </text:insertion>
        </text:changed-region>
        <text:changed-region xml:id="ct2617668023920" text:id="ct2617668023920">
          <text:format-change>
            <office:change-info>
              <dc:creator>Auteur inconnu</dc:creator>
              <dc:date>2020-05-14T20:15:17</dc:date>
            </office:change-info>
          </text:format-change>
        </text:changed-region>
        <text:changed-region xml:id="ct2617668024208" text:id="ct2617668024208">
          <text:deletion>
            <office:change-info>
              <dc:creator>Auteur inconnu</dc:creator>
              <dc:date>2020-05-14T20:15:07</dc:date>
            </office:change-info>
            <text:p text:style-name="P10"><text:span text:style-name="T21">.</text:span></text:p>
          </text:deletion>
        </text:changed-region>
        <text:changed-region xml:id="ct2617668032848" text:id="ct2617668032848">
          <text:insertion>
            <office:change-info>
              <dc:creator>Auteur inconnu</dc:creator>
              <dc:date>2020-05-14T20:15:07</dc:date>
            </office:change-info>
          </text:insertion>
        </text:changed-region>
        <text:changed-region xml:id="ct2617668036592" text:id="ct2617668036592">
          <text:deletion>
            <office:change-info>
              <dc:creator>Auteur inconnu</dc:creator>
              <dc:date>2020-05-14T20:15:40</dc:date>
            </office:change-info>
            <text:p text:style-name="Heading_20_5"><text:span text:style-name="T33">Souffler, insuffler</text:span> : verbe rare, <text:span text:style-name="T84">1</text:span><text:span text:style-name="T75">ère</text:span><text:span text:style-name="T84"> occurrence à propos de la </text:span>création de l'homme <text:span text:style-name="Citation_20_BibleRef"><text:span text:style-name="T106">[Gn 2,</text:span></text:span><text:span text:style-name="Citation_20_BibleRef">7</text:span><text:span text:style-name="Citation_20_BibleRef"><text:span text:style-name="T106">]</text:span></text:span>.v22</text:p>
            <text:p text:style-name="Heading_20_5"><text:span text:style-name="T36">Envoyer</text:span><text:span text:style-name="T87"> : le grec emploie deux verbes différe</text:span>nts (<text:span text:style-name="T100">d'abord </text:span><text:span text:style-name="T88">ἀπο</text:span><text:span text:style-name="T90">στ</text:span><text:span text:style-name="T88">έλλω, </text:span><text:span text:style-name="T93">puis</text:span> <text:span text:style-name="T88">πέμπω)</text:span>, ég<text:span text:style-name="T87">alement courants chez Jean (28 occurrences pour le premier, 32 pour le second). Le premier (</text:span><text:span text:style-name="Citation"><text:span text:style-name="T87">le Père m'a envoyé</text:span></text:span><text:span text:style-name="T87">) contient les lettres </text:span><text:span text:style-name="T89">στ</text:span><text:span text:style-name="T87"> par lesquelles commenc</text:span>e le mot <text:span text:style-name="T88">σταυρός, la croix.</text:span></text:p>
            <text:p text:style-name="Heading_20_5"/>
            <text:p text:style-name="Text_20_body"/>
          </text:deletion>
        </text:changed-region>
        <text:changed-region xml:id="ct2617668024496" text:id="ct2617668024496">
          <text:insertion>
            <office:change-info>
              <dc:creator>Auteur inconnu</dc:creator>
              <dc:date>2020-05-14T20:15:40</dc:date>
            </office:change-info>
          </text:insertion>
        </text:changed-region>
        <text:changed-region xml:id="ct2617668034864" text:id="ct2617668034864">
          <text:insertion>
            <office:change-info>
              <dc:creator>Auteur inconnu</dc:creator>
              <dc:date>2020-05-14T20:17:02</dc:date>
            </office:change-info>
          </text:insertion>
        </text:changed-region>
        <text:changed-region xml:id="ct2617668028528" text:id="ct2617668028528">
          <text:insertion>
            <office:change-info>
              <dc:creator>L R</dc:creator>
              <dc:date>2021-04-12T18:44:05</dc:date>
            </office:change-info>
          </text:insertion>
        </text:changed-region>
        <text:changed-region xml:id="ct2617668025648" text:id="ct2617668025648">
          <text:deletion>
            <office:change-info>
              <dc:creator>L R</dc:creator>
              <dc:date>2021-04-12T18:44:15</dc:date>
            </office:change-info>
            <text:p text:style-name="Text_20_body"/>
            <text:p text:style-name="P69"><text:span text:style-name="Citation">Remettrez</text:span> est un subjonctif aoriste</text:p>
            <text:p text:style-name="P69"><text:span text:style-name="Citation">Seront remis</text:span> est un passif, indicatif parfait</text:p>
            <text:p text:style-name="P71"><text:span text:style-name="Citation"><text:span text:style-name="T117">Maintiendrez</text:span></text:span><text:span text:style-name="T117"> est un subjonctif présent</text:span></text:p>
            <text:p text:style-name="P71"><text:span text:style-name="Citation"><text:span text:style-name="T117">Seront maintenus</text:span></text:span><text:span text:style-name="T117"> est un passif, indicatif parfait</text:span></text:p>
            <text:p text:style-name="P70">Il serait plus juste de traduire par des présents, et non pas par des futurs</text:p>
            <text:p text:style-name="Text_20_body"/>
          </text:deletion>
        </text:changed-region>
        <text:changed-region xml:id="ct2617668035152" text:id="ct2617668035152">
          <text:deletion>
            <office:change-info>
              <dc:creator>Auteur inconnu</dc:creator>
              <dc:date>2020-05-14T20:16:37</dc:date>
            </office:change-info>
            <text:p text:style-name="Text_20_body">v23<text:span text:style-name="T92"/></text:p>
            <text:p text:style-name="P72"><text:span text:style-name="T35">Remettre</text:span><text:span text:style-name="T26"> ou </text:span><text:span text:style-name="T35">pardonner</text:span><text:span text:style-name="T23"> ou </text:span><text:span text:style-name="T35">quitter</text:span><text:span text:style-name="T23">, </text:span><text:span text:style-name="T35">laisser</text:span><text:span text:style-name="T26">.</text:span></text:p>
            <text:p text:style-name="P72"><text:span text:style-name="T55">Caïn dit au Seigneur</text:span><text:span text:style-name="T13"> :</text:span><text:span text:style-name="T55"> </text:span><text:span text:style-name="T13">« </text:span><text:span text:style-name="T55">Mon châtiment est trop lourd à </text:span><text:span text:style-name="T59">porter</text:span><text:span text:style-name="T13"> !...</text:span><text:span text:style-name="Citation_20_BibleRef"><text:span text:style-name="T20">[</text:span></text:span><text:span text:style-name="Citation_20_BibleRef"><text:span text:style-name="T19">Gn 4,13</text:span></text:span><text:span text:style-name="Citation_20_BibleRef"><text:span text:style-name="T20">]</text:span></text:span></text:p>
            <text:p text:style-name="P72"><text:span text:style-name="T13">Le Seigneur déclara : « Si je trouve cinquante justes dans Sodome, à cause d’eux je </text:span><text:span text:style-name="T15">pardonnerai</text:span><text:span text:style-name="T13"> à toute la ville. » </text:span><text:span text:style-name="Citation_20_BibleRef"><text:span text:style-name="T20">[</text:span></text:span><text:span text:style-name="Citation_20_BibleRef"><text:span text:style-name="T19">Gn 18,26</text:span></text:span><text:span text:style-name="Citation_20_BibleRef"><text:span text:style-name="T20">]</text:span></text:span></text:p>
            <text:p text:style-name="Corps_20_de_20_texte_20_1"><text:span text:style-name="T33">Mainteni</text:span><text:span text:style-name="T35">r</text:span><text:span text:style-name="T26"> ou </text:span><text:span text:style-name="T35">agripper</text:span><text:span text:style-name="T26"> (par la main), </text:span><text:span text:style-name="T35">prendre</text:span><text:span text:style-name="T26">. C'est la seule occurrence chez Jean. Voici les premières occurrences de la Bible (qui me semblent peu éclairantes) :</text:span></text:p>
            <text:p text:style-name="P73">Comme il s’attardait, ces hommes le<text:span text:style-name="T64"> </text:span><text:span text:style-name="T68">[Lot]</text:span><text:span text:style-name="T64"> </text:span><text:span text:style-name="T33">saisirent</text:span> par la main, ainsi que sa femme et ses deux filles, parce que le Seigneur voulait l’épargner. Ils le firent sortir et le conduisirent hors de la ville<text:span text:style-name="T64"> </text:span><text:span text:style-name="T69">(</text:span><text:span text:style-name="T68">Sodome</text:span><text:span text:style-name="T69">)</text:span><text:span text:style-name="T64">. </text:span><text:span text:style-name="Citation_20_BibleRef"><text:span text:style-name="T77">[</text:span></text:span><text:span text:style-name="Citation_20_BibleRef"><text:span text:style-name="T26">Gn 19,16]</text:span></text:span></text:p>
            <text:p text:style-name="P73">Debout<text:span text:style-name="T5"> !</text:span> Prends le garçon<text:span text:style-name="T64"> </text:span><text:span text:style-name="T69">(</text:span><text:span text:style-name="T68">Ismaël</text:span><text:span text:style-name="T69">)</text:span><text:span text:style-name="T64"> </text:span>et <text:span text:style-name="T33">tiens-le</text:span> par la main, car je ferai de lui une grande nation.<text:span text:style-name="T5"> » </text:span><text:span text:style-name="Citation_20_BibleRef"><text:span text:style-name="T6">[</text:span></text:span><text:span text:style-name="Citation_20_BibleRef"><text:span text:style-name="T8">Gn 21,18</text:span></text:span><text:span text:style-name="Citation_20_BibleRef"><text:span text:style-name="T6">]</text:span></text:span></text:p>
            <text:p text:style-name="Text_20_body"><text:span text:style-name="T13">Nous </text:span><text:span text:style-name="T15">avons conquis</text:span><text:span text:style-name="T13"> toutes ses villes en ce temps-là, et voué chaque ville à l’anathème : hommes, femmes et enfants ; nous n’avons laissé aucun survivant. </text:span><text:span text:style-name="Citation_20_BibleRef"><text:span text:style-name="T18">[</text:span></text:span><text:span text:style-name="Citation_20_BibleRef"><text:span text:style-name="T19">Dt 2,34</text:span></text:span><text:span text:style-name="Citation_20_BibleRef"><text:span text:style-name="T18">]</text:span></text:span></text:p>
            <text:p text:style-name="P48">Il ne serait pas satisfaisant de comprendre ce verset comme un pouvoir magique donnée aux apôtres <text:s/>(le texte parle d’ailleurs de disciples) et à leurs successeurs ordonnés. Il n’est pas question ici du sacrement (tardif dans l’</text:p>
            <text:p text:style-name="Corps_20_de_20_texte_20_1"><text:span text:style-name="T35"/></text:p>
          </text:deletion>
        </text:changed-region>
        <text:changed-region xml:id="ct2617668026224" text:id="ct2617668026224">
          <text:deletion>
            <office:change-info>
              <dc:creator>L R</dc:creator>
              <dc:date>2021-04-12T18:43:35</dc:date>
            </office:change-info>
            <text:p text:style-name="Corps_20_de_20_texte_20_1"><text:span text:style-name="T35">Rem</text:span><text:span text:style-name="T33">ettre ou pardonner ou quitter ou laisser / </text:span><text:span text:style-name="T90">ἀφίημι</text:span><text:span text:style-name="T92"/></text:p>
            <text:p text:style-name="P13"><text:span text:style-name="T55">Caïn dit au Seigneur</text:span><text:span text:style-name="T13"> :</text:span><text:span text:style-name="T55"> </text:span><text:span text:style-name="T13">« </text:span><text:span text:style-name="T55">Mon châtiment est trop lourd à </text:span><text:span text:style-name="T59">porter</text:span><text:span text:style-name="T13"> !...</text:span><text:span text:style-name="Citation_20_BibleRef"><text:span text:style-name="T20">[</text:span></text:span><text:span text:style-name="Citation_20_BibleRef"><text:span text:style-name="T19">Gn 4,13</text:span></text:span><text:span text:style-name="Citation_20_BibleRef"><text:span text:style-name="T20">]</text:span></text:span></text:p>
            <text:p text:style-name="P13"><text:span text:style-name="T13">Le Seigneur déclara : « Si je trouve cinquante justes dans Sodome, à cause d’eux je </text:span><text:span text:style-name="T15">pardonnerai</text:span><text:span text:style-name="T13"> à toute la ville. » </text:span><text:span text:style-name="Citation_20_BibleRef"><text:span text:style-name="T20">[</text:span></text:span><text:span text:style-name="Citation_20_BibleRef"><text:span text:style-name="T19">Gn 18,26</text:span></text:span><text:span text:style-name="Citation_20_BibleRef"><text:span text:style-name="T20">]</text:span></text:span>.</text:p>
            <text:p text:style-name="P14"><text:span text:style-name="T33">Maintenir ou agripper (par la main), prendre / </text:span><text:span text:style-name="T90">κρατέω</text:span><text:span text:style-name="T88">.</text:span> <text:span text:style-name="T26">C'est la seule occurrence chez Jean. Voici les premières occurrences de la Bible (qui me semblent peu éclairantes) :</text:span></text:p>
            <text:p text:style-name="P13"><text:span text:style-name="T53">Comme il s’attardait, ces hommes le</text:span><text:span text:style-name="T64"> </text:span><text:span text:style-name="T70">(</text:span><text:span text:style-name="T68">Lot</text:span><text:span text:style-name="T70">)</text:span><text:span text:style-name="T64"> </text:span><text:span text:style-name="T57">saisirent</text:span><text:span text:style-name="T53"> par la main, ainsi que sa femme et ses deux filles, parce que le Seigneur voulait l’épargner. Ils le firent sortir et le conduisirent hors de la ville</text:span><text:span text:style-name="T64"> </text:span><text:span text:style-name="T69">(</text:span><text:span text:style-name="T68">Sodome</text:span><text:span text:style-name="T69">)</text:span><text:span text:style-name="T64"> </text:span><text:span text:style-name="Citation_20_BibleRef"><text:span text:style-name="T77">[</text:span></text:span><text:span text:style-name="Citation_20_BibleRef"><text:span text:style-name="T26">Gn 19,16]</text:span></text:span>.</text:p>
            <text:p text:style-name="P74">Debout<text:span text:style-name="T5"> !</text:span> Prends le garçon<text:span text:style-name="T64"> </text:span><text:span text:style-name="T69">(</text:span><text:span text:style-name="T68">Ismaël</text:span><text:span text:style-name="T69">)</text:span><text:span text:style-name="T64"> </text:span>et <text:span text:style-name="T33">tiens-le</text:span> par la main, car je ferai de lui une grande nation.<text:span text:style-name="T5"> » </text:span><text:span text:style-name="Citation_20_BibleRef"><text:span text:style-name="T6">[</text:span></text:span><text:span text:style-name="Citation_20_BibleRef"><text:span text:style-name="T8">Gn 21,18</text:span></text:span><text:span text:style-name="Citation_20_BibleRef"><text:span text:style-name="T6">]</text:span></text:span></text:p>
            <text:p text:style-name="P13"><text:span text:style-name="T13">Nous </text:span><text:span text:style-name="T15">avons conquis</text:span><text:span text:style-name="T13"> toutes ses villes en ce temps-là, et voué chaque ville à l’anathème : hommes, femmes et enfants ; nous n’avons laissé aucun survivant </text:span><text:span text:style-name="Citation_20_BibleRef"><text:span text:style-name="T18">[</text:span></text:span><text:span text:style-name="Citation_20_BibleRef"><text:span text:style-name="T19">Dt 2,34</text:span></text:span><text:span text:style-name="Citation_20_BibleRef"><text:span text:style-name="T18">]</text:span></text:span>.</text:p>
            <text:p text:style-name="P49">Il ne serait pas satisfaisant de comprendre ce verset comme un pouvoir magique donnée aux apôtres <text:s/>(le texte parle d’ailleurs de disciples) et à leurs successeurs ordonnés. Il n’est pas question ici du sacrement (tardif dans l’Église) de la réconciliation.</text:p>
            <text:p text:style-name="P43">Alors, de quoi s’agit-il ? Quel rapport ce verset a-t-il avec le reste du texte ?</text:p>
          </text:deletion>
        </text:changed-region>
        <text:changed-region xml:id="ct2617668029104" text:id="ct2617668029104">
          <text:insertion>
            <office:change-info>
              <dc:creator>L R</dc:creator>
              <dc:date>2021-04-12T18:43:35</dc:date>
            </office:change-info>
          </text:insertion>
        </text:changed-region>
        <text:changed-region xml:id="ct2617675936800" text:id="ct2617675936800">
          <text:UnknownChange>
            <office:change-info>
              <dc:creator>Auteur inconnu</dc:creator>
              <dc:date>2023-05-26T16:12:59</dc:date>
            </office:change-info>
          </text:UnknownChange>
        </text:changed-region>
        <text:changed-region xml:id="ct2617668036304" text:id="ct2617668036304">
          <text:deletion>
            <office:change-info>
              <dc:creator>LR</dc:creator>
              <dc:date>2023-05-23T08:28:10</dc:date>
            </office:change-info>
            <text:p text:style-name="Corps_20_de_20_texte_20_11">trois difficultés</text:p>
          </text:deletion>
          <text:insertion>
            <office:change-info>
              <dc:creator>L R</dc:creator>
              <dc:date>2021-04-12T18:43:35</dc:date>
            </office:change-info>
          </text:insertion>
        </text:changed-region>
        <text:changed-region xml:id="ct2617668031696" text:id="ct2617668031696">
          <text:insertion>
            <office:change-info>
              <dc:creator>LR</dc:creator>
              <dc:date>2023-05-23T08:28:10</dc:date>
            </office:change-info>
          </text:insertion>
        </text:changed-region>
        <text:changed-region xml:id="ct2617668037168" text:id="ct2617668037168">
          <text:insertion>
            <office:change-info>
              <dc:creator>L R</dc:creator>
              <dc:date>2021-04-12T18:43:35</dc:date>
            </office:change-info>
          </text:insertion>
        </text:changed-region>
        <text:changed-region xml:id="ct2617668027088" text:id="ct2617668027088">
          <text:deletion>
            <office:change-info>
              <dc:creator>LR</dc:creator>
              <dc:date>2023-05-23T08:28:33</dc:date>
            </office:change-info>
            <text:p text:style-name="Corps_20_de_20_texte_20_11"><text:span text:style-name="Emphasis"><text:span text:style-name="T88"><text:s/>et </text:span></text:span></text:p>
          </text:deletion>
          <text:insertion>
            <office:change-info>
              <dc:creator>L R</dc:creator>
              <dc:date>2021-04-12T18:43:35</dc:date>
            </office:change-info>
          </text:insertion>
        </text:changed-region>
        <text:changed-region xml:id="ct2617668030832" text:id="ct2617668030832">
          <text:insertion>
            <office:change-info>
              <dc:creator>LR</dc:creator>
              <dc:date>2023-05-23T08:28:29</dc:date>
            </office:change-info>
          </text:insertion>
        </text:changed-region>
        <text:changed-region xml:id="ct2617668029392" text:id="ct2617668029392">
          <text:insertion>
            <office:change-info>
              <dc:creator>L R</dc:creator>
              <dc:date>2021-04-12T18:43:35</dc:date>
            </office:change-info>
          </text:insertion>
        </text:changed-region>
        <text:changed-region xml:id="ct2617668029680" text:id="ct2617668029680">
          <text:insertion>
            <office:change-info>
              <dc:creator>LR</dc:creator>
              <dc:date>2023-05-23T08:28:38</dc:date>
            </office:change-info>
          </text:insertion>
        </text:changed-region>
        <text:changed-region xml:id="ct2617668029968" text:id="ct2617668029968">
          <text:insertion>
            <office:change-info>
              <dc:creator>L R</dc:creator>
              <dc:date>2021-04-12T18:43:35</dc:date>
            </office:change-info>
          </text:insertion>
        </text:changed-region>
        <text:changed-region xml:id="ct2617675925856" text:id="ct2617675925856">
          <text:insertion>
            <office:change-info>
              <dc:creator>Auteur inconnu</dc:creator>
              <dc:date>2023-05-26T16:11:48</dc:date>
            </office:change-info>
          </text:insertion>
        </text:changed-region>
        <text:changed-region xml:id="ct2617675948320" text:id="ct2617675948320">
          <text:insertion>
            <office:change-info>
              <dc:creator>Auteur inconnu</dc:creator>
              <dc:date>2023-05-26T16:13:44</dc:date>
            </office:change-info>
          </text:insertion>
        </text:changed-region>
        <text:changed-region xml:id="ct2617668034288" text:id="ct2617668034288">
          <text:insertion>
            <office:change-info>
              <dc:creator>LR</dc:creator>
              <dc:date>2023-05-23T08:28:57</dc:date>
            </office:change-info>
          </text:insertion>
        </text:changed-region>
        <text:changed-region xml:id="ct2617668030256" text:id="ct2617668030256">
          <text:deletion>
            <office:change-info>
              <dc:creator>LR</dc:creator>
              <dc:date>2023-05-23T08:28:56</dc:date>
            </office:change-info>
            <text:p text:style-name="P40"><text:s/></text:p>
          </text:deletion>
          <text:insertion>
            <office:change-info>
              <dc:creator>L R</dc:creator>
              <dc:date>2021-04-12T18:43:35</dc:date>
            </office:change-info>
          </text:insertion>
        </text:changed-region>
        <text:changed-region xml:id="ct2617668033712" text:id="ct2617668033712">
          <text:insertion>
            <office:change-info>
              <dc:creator>LR</dc:creator>
              <dc:date>2023-05-23T08:29:05</dc:date>
            </office:change-info>
          </text:insertion>
        </text:changed-region>
        <text:changed-region xml:id="ct2617668036880" text:id="ct2617668036880">
          <text:insertion>
            <office:change-info>
              <dc:creator>L R</dc:creator>
              <dc:date>2021-04-12T18:43:35</dc:date>
            </office:change-info>
          </text:insertion>
        </text:changed-region>
        <text:changed-region xml:id="ct2617668031120" text:id="ct2617668031120">
          <text:deletion>
            <office:change-info>
              <dc:creator>LR</dc:creator>
              <dc:date>2023-05-23T08:32:43</dc:date>
            </office:change-info>
            <text:p text:style-name="Corps_20_de_20_texte_20_1"><text:span text:style-name="T126">d’emblée </text:span></text:p>
          </text:deletion>
          <text:insertion>
            <office:change-info>
              <dc:creator>L R</dc:creator>
              <dc:date>2021-04-12T18:43:35</dc:date>
            </office:change-info>
          </text:insertion>
        </text:changed-region>
        <text:changed-region xml:id="ct2617668034000" text:id="ct2617668034000">
          <text:insertion>
            <office:change-info>
              <dc:creator>L R</dc:creator>
              <dc:date>2021-04-12T18:43:35</dc:date>
            </office:change-info>
          </text:insertion>
        </text:changed-region>
        <text:changed-region xml:id="ct2617668031984" text:id="ct2617668031984">
          <text:deletion>
            <office:change-info>
              <dc:creator>LR</dc:creator>
              <dc:date>2023-05-23T08:43:44</dc:date>
            </office:change-info>
            <text:p text:style-name="P28"><text:s/></text:p>
          </text:deletion>
          <text:insertion>
            <office:change-info>
              <dc:creator>L R</dc:creator>
              <dc:date>2021-04-12T18:43:35</dc:date>
            </office:change-info>
          </text:insertion>
        </text:changed-region>
        <text:changed-region xml:id="ct2617668190416" text:id="ct2617668190416">
          <text:insertion>
            <office:change-info>
              <dc:creator>LR</dc:creator>
              <dc:date>2023-05-23T08:43:45</dc:date>
            </office:change-info>
          </text:insertion>
        </text:changed-region>
        <text:changed-region xml:id="ct2617668193296" text:id="ct2617668193296">
          <text:insertion>
            <office:change-info>
              <dc:creator>L R</dc:creator>
              <dc:date>2021-04-12T18:43:35</dc:date>
            </office:change-info>
          </text:insertion>
        </text:changed-region>
        <text:changed-region xml:id="ct2617668199056" text:id="ct2617668199056">
          <text:deletion>
            <office:change-info>
              <dc:creator>LR</dc:creator>
              <dc:date>2023-05-23T08:36:37</dc:date>
            </office:change-info>
            <text:p text:style-name="P28"><text:span text:style-name="T136">fautes</text:span></text:p>
          </text:deletion>
          <text:insertion>
            <office:change-info>
              <dc:creator>L R</dc:creator>
              <dc:date>2021-04-12T18:43:35</dc:date>
            </office:change-info>
          </text:insertion>
        </text:changed-region>
        <text:changed-region xml:id="ct2617668202800" text:id="ct2617668202800">
          <text:insertion>
            <office:change-info>
              <dc:creator>LR</dc:creator>
              <dc:date>2023-05-23T08:36:37</dc:date>
            </office:change-info>
          </text:insertion>
        </text:changed-region>
        <text:changed-region xml:id="ct2617668194448" text:id="ct2617668194448">
          <text:insertion>
            <office:change-info>
              <dc:creator>L R</dc:creator>
              <dc:date>2021-04-12T18:43:35</dc:date>
            </office:change-info>
          </text:insertion>
        </text:changed-region>
        <text:changed-region xml:id="ct2617668203376" text:id="ct2617668203376">
          <text:deletion>
            <office:change-info>
              <dc:creator>LR</dc:creator>
              <dc:date>2023-05-23T08:35:51</dc:date>
            </office:change-info>
            <text:p text:style-name="P28"><text:span text:style-name="Citation">fautes</text:span></text:p>
          </text:deletion>
          <text:insertion>
            <office:change-info>
              <dc:creator>L R</dc:creator>
              <dc:date>2021-04-12T18:43:35</dc:date>
            </office:change-info>
          </text:insertion>
        </text:changed-region>
        <text:changed-region xml:id="ct2617668194736" text:id="ct2617668194736">
          <text:insertion>
            <office:change-info>
              <dc:creator>LR</dc:creator>
              <dc:date>2023-05-23T08:35:51</dc:date>
            </office:change-info>
          </text:insertion>
        </text:changed-region>
        <text:changed-region xml:id="ct2617668192432" text:id="ct2617668192432">
          <text:insertion>
            <office:change-info>
              <dc:creator>L R</dc:creator>
              <dc:date>2021-04-12T18:43:35</dc:date>
            </office:change-info>
          </text:insertion>
        </text:changed-region>
        <text:changed-region xml:id="ct2617668203088" text:id="ct2617668203088">
          <text:insertion>
            <office:change-info>
              <dc:creator>LR</dc:creator>
              <dc:date>2023-05-23T08:35:55</dc:date>
            </office:change-info>
          </text:insertion>
        </text:changed-region>
        <text:changed-region xml:id="ct2617668195024" text:id="ct2617668195024">
          <text:insertion>
            <office:change-info>
              <dc:creator>L R</dc:creator>
              <dc:date>2021-04-12T18:43:35</dc:date>
            </office:change-info>
          </text:insertion>
        </text:changed-region>
        <text:changed-region xml:id="ct2617668190704" text:id="ct2617668190704">
          <text:deletion>
            <office:change-info>
              <dc:creator>LR</dc:creator>
              <dc:date>2023-05-23T08:43:35</dc:date>
            </office:change-info>
            <text:p text:style-name="P28"><text:span text:style-name="Citation"><text:s/></text:span></text:p>
          </text:deletion>
          <text:insertion>
            <office:change-info>
              <dc:creator>L R</dc:creator>
              <dc:date>2021-04-12T18:43:35</dc:date>
            </office:change-info>
          </text:insertion>
        </text:changed-region>
        <text:changed-region xml:id="ct2617668203664" text:id="ct2617668203664">
          <text:insertion>
            <office:change-info>
              <dc:creator>LR</dc:creator>
              <dc:date>2023-05-23T08:43:36</dc:date>
            </office:change-info>
          </text:insertion>
        </text:changed-region>
        <text:changed-region xml:id="ct2617668195888" text:id="ct2617668195888">
          <text:insertion>
            <office:change-info>
              <dc:creator>L R</dc:creator>
              <dc:date>2021-04-12T18:43:35</dc:date>
            </office:change-info>
          </text:insertion>
        </text:changed-region>
        <text:changed-region xml:id="ct2617668198480" text:id="ct2617668198480">
          <text:deletion>
            <office:change-info>
              <dc:creator>LR</dc:creator>
              <dc:date>2023-05-23T08:36:45</dc:date>
            </office:change-info>
            <text:p text:style-name="P28"><text:span text:style-name="T136">fautes</text:span></text:p>
          </text:deletion>
          <text:insertion>
            <office:change-info>
              <dc:creator>L R</dc:creator>
              <dc:date>2021-04-12T18:43:35</dc:date>
            </office:change-info>
          </text:insertion>
        </text:changed-region>
        <text:changed-region xml:id="ct2617668195312" text:id="ct2617668195312">
          <text:insertion>
            <office:change-info>
              <dc:creator>LR</dc:creator>
              <dc:date>2023-05-23T08:36:45</dc:date>
            </office:change-info>
          </text:insertion>
        </text:changed-region>
        <text:changed-region xml:id="ct2617668197904" text:id="ct2617668197904">
          <text:insertion>
            <office:change-info>
              <dc:creator>L R</dc:creator>
              <dc:date>2021-04-12T18:43:35</dc:date>
            </office:change-info>
          </text:insertion>
        </text:changed-region>
        <text:changed-region xml:id="ct2617668198768" text:id="ct2617668198768">
          <text:insertion>
            <office:change-info>
              <dc:creator>LR</dc:creator>
              <dc:date>2023-05-23T08:40:25</dc:date>
            </office:change-info>
          </text:insertion>
        </text:changed-region>
        <text:changed-region xml:id="ct2617668196176" text:id="ct2617668196176">
          <text:deletion>
            <office:change-info>
              <dc:creator>LR</dc:creator>
              <dc:date>2023-05-23T08:40:35</dc:date>
            </office:change-info>
            <text:p text:style-name="P44"><text:span text:style-name="Definition"><text:span text:style-name="T119">,</text:span></text:span></text:p>
          </text:deletion>
          <text:insertion>
            <office:change-info>
              <dc:creator>L R</dc:creator>
              <dc:date>2021-04-12T18:43:35</dc:date>
            </office:change-info>
          </text:insertion>
        </text:changed-region>
        <text:changed-region xml:id="ct2617668196464" text:id="ct2617668196464">
          <text:deletion>
            <office:change-info>
              <dc:creator>LR</dc:creator>
              <dc:date>2023-05-23T08:38:44</dc:date>
            </office:change-info>
            <text:p text:style-name="P44"><text:span text:style-name="Definition"><text:span text:style-name="T119"><text:s/></text:span></text:span></text:p>
          </text:deletion>
          <text:insertion>
            <office:change-info>
              <dc:creator>L R</dc:creator>
              <dc:date>2021-04-12T18:43:35</dc:date>
            </office:change-info>
          </text:insertion>
        </text:changed-region>
        <text:changed-region xml:id="ct2617668204240" text:id="ct2617668204240">
          <text:insertion>
            <office:change-info>
              <dc:creator>LR</dc:creator>
              <dc:date>2023-05-23T08:38:44</dc:date>
            </office:change-info>
          </text:insertion>
        </text:changed-region>
        <text:changed-region xml:id="ct2617668200208" text:id="ct2617668200208">
          <text:insertion>
            <office:change-info>
              <dc:creator>L R</dc:creator>
              <dc:date>2021-04-12T18:43:35</dc:date>
            </office:change-info>
          </text:insertion>
        </text:changed-region>
        <text:changed-region xml:id="ct2617668194160" text:id="ct2617668194160">
          <text:deletion>
            <office:change-info>
              <dc:creator>LR</dc:creator>
              <dc:date>2023-05-23T08:39:01</dc:date>
            </office:change-info>
            <text:p text:style-name="P44"><text:span text:style-name="Definition"><text:span text:style-name="T119">, pécheur lui aussi, envoyé dans le monde pécheur, </text:span></text:span></text:p>
          </text:deletion>
          <text:insertion>
            <office:change-info>
              <dc:creator>L R</dc:creator>
              <dc:date>2021-04-12T18:43:35</dc:date>
            </office:change-info>
          </text:insertion>
        </text:changed-region>
        <text:changed-region xml:id="ct2617668190992" text:id="ct2617668190992">
          <text:insertion>
            <office:change-info>
              <dc:creator>LR</dc:creator>
              <dc:date>2023-05-23T08:42:13</dc:date>
            </office:change-info>
          </text:insertion>
        </text:changed-region>
        <text:changed-region xml:id="ct2617668203952" text:id="ct2617668203952">
          <text:insertion>
            <office:change-info>
              <dc:creator>L R</dc:creator>
              <dc:date>2021-04-12T18:43:35</dc:date>
            </office:change-info>
          </text:insertion>
        </text:changed-region>
        <text:changed-region xml:id="ct2617668193584" text:id="ct2617668193584">
          <text:deletion>
            <office:change-info>
              <dc:creator>LR</dc:creator>
              <dc:date>2023-05-23T08:39:07</dc:date>
            </office:change-info>
            <text:p text:style-name="P44"><text:span text:style-name="Definition"><text:span text:style-name="T119">péchés</text:span></text:span></text:p>
          </text:deletion>
          <text:insertion>
            <office:change-info>
              <dc:creator>L R</dc:creator>
              <dc:date>2021-04-12T18:43:35</dc:date>
            </office:change-info>
          </text:insertion>
        </text:changed-region>
        <text:changed-region xml:id="ct2617668199344" text:id="ct2617668199344">
          <text:insertion>
            <office:change-info>
              <dc:creator>LR</dc:creator>
              <dc:date>2023-05-23T08:39:07</dc:date>
            </office:change-info>
          </text:insertion>
        </text:changed-region>
        <text:changed-region xml:id="ct2617668192144" text:id="ct2617668192144">
          <text:insertion>
            <office:change-info>
              <dc:creator>L R</dc:creator>
              <dc:date>2021-04-12T18:43:35</dc:date>
            </office:change-info>
          </text:insertion>
        </text:changed-region>
        <text:changed-region xml:id="ct2617668200784" text:id="ct2617668200784">
          <text:insertion>
            <office:change-info>
              <dc:creator>LR</dc:creator>
              <dc:date>2023-05-23T08:40:41</dc:date>
            </office:change-info>
          </text:insertion>
        </text:changed-region>
        <text:changed-region xml:id="ct2617668191568" text:id="ct2617668191568">
          <text:insertion>
            <office:change-info>
              <dc:creator>L R</dc:creator>
              <dc:date>2021-04-12T18:43:35</dc:date>
            </office:change-info>
          </text:insertion>
        </text:changed-region>
        <text:changed-region xml:id="ct2617668199632" text:id="ct2617668199632">
          <text:insertion>
            <office:change-info>
              <dc:creator>LR</dc:creator>
              <dc:date>2023-05-23T08:39:14</dc:date>
            </office:change-info>
          </text:insertion>
        </text:changed-region>
        <text:changed-region xml:id="ct2617668201072" text:id="ct2617668201072">
          <text:deletion>
            <office:change-info>
              <dc:creator>LR</dc:creator>
              <dc:date>2023-05-23T08:39:41</dc:date>
            </office:change-info>
            <text:p text:style-name="P44"><text:span text:style-name="Definition"><text:span text:style-name="T119"><text:s/>et</text:span></text:span></text:p>
          </text:deletion>
          <text:insertion>
            <office:change-info>
              <dc:creator>L R</dc:creator>
              <dc:date>2021-04-12T18:43:35</dc:date>
            </office:change-info>
          </text:insertion>
        </text:changed-region>
        <text:changed-region xml:id="ct2617668195600" text:id="ct2617668195600">
          <text:insertion>
            <office:change-info>
              <dc:creator>LR</dc:creator>
              <dc:date>2023-05-23T08:39:43</dc:date>
            </office:change-info>
          </text:insertion>
        </text:changed-region>
        <text:changed-region xml:id="ct2617668196752" text:id="ct2617668196752">
          <text:deletion>
            <office:change-info>
              <dc:creator>LR</dc:creator>
              <dc:date>2023-05-23T08:39:45</dc:date>
            </office:change-info>
            <text:p text:style-name="P44"><text:span text:style-name="Definition"><text:span text:style-name="T119"><text:s/></text:span></text:span></text:p>
          </text:deletion>
          <text:insertion>
            <office:change-info>
              <dc:creator>L R</dc:creator>
              <dc:date>2021-04-12T18:43:35</dc:date>
            </office:change-info>
          </text:insertion>
        </text:changed-region>
        <text:changed-region xml:id="ct2617668191280" text:id="ct2617668191280">
          <text:deletion>
            <office:change-info>
              <dc:creator>LR</dc:creator>
              <dc:date>2023-05-23T08:37:47</dc:date>
            </office:change-info>
            <text:p text:style-name="P44"><text:span text:style-name="Definition"><text:span text:style-name="T119">se domine</text:span></text:span></text:p>
          </text:deletion>
          <text:insertion>
            <office:change-info>
              <dc:creator>L R</dc:creator>
              <dc:date>2021-04-12T18:43:35</dc:date>
            </office:change-info>
          </text:insertion>
        </text:changed-region>
        <text:changed-region xml:id="ct2617668197040" text:id="ct2617668197040">
          <text:insertion>
            <office:change-info>
              <dc:creator>LR</dc:creator>
              <dc:date>2023-05-23T08:37:47</dc:date>
            </office:change-info>
          </text:insertion>
        </text:changed-region>
        <text:changed-region xml:id="ct2617668202512" text:id="ct2617668202512">
          <text:insertion>
            <office:change-info>
              <dc:creator>LR</dc:creator>
              <dc:date>2023-05-23T08:42:44</dc:date>
            </office:change-info>
          </text:insertion>
        </text:changed-region>
        <text:changed-region xml:id="ct2617668197328" text:id="ct2617668197328">
          <text:insertion>
            <office:change-info>
              <dc:creator>LR</dc:creator>
              <dc:date>2023-05-23T08:41:31</dc:date>
            </office:change-info>
          </text:insertion>
        </text:changed-region>
        <text:changed-region xml:id="ct2617668189840" text:id="ct2617668189840">
          <text:deletion>
            <office:change-info>
              <dc:creator>LR</dc:creator>
              <dc:date>2023-05-23T08:41:24</dc:date>
            </office:change-info>
            <text:p text:style-name="P44"><text:span text:style-name="Definition"><text:span text:style-name="T119"><text:s/>face aux </text:span></text:span></text:p>
          </text:deletion>
          <text:insertion>
            <office:change-info>
              <dc:creator>L R</dc:creator>
              <dc:date>2021-04-12T18:43:35</dc:date>
            </office:change-info>
          </text:insertion>
        </text:changed-region>
        <text:changed-region xml:id="ct2617668199920" text:id="ct2617668199920">
          <text:deletion>
            <office:change-info>
              <dc:creator>LR</dc:creator>
              <dc:date>2023-05-23T08:37:59</dc:date>
            </office:change-info>
            <text:p text:style-name="P44"><text:span text:style-name="Definition"><text:span text:style-name="T119">péch</text:span></text:span><text:span text:style-name="Definition"><text:span text:style-name="T120">eurs</text:span></text:span></text:p>
          </text:deletion>
          <text:insertion>
            <office:change-info>
              <dc:creator>L R</dc:creator>
              <dc:date>2021-04-12T18:43:35</dc:date>
            </office:change-info>
          </text:insertion>
        </text:changed-region>
        <text:changed-region xml:id="ct2617668204528" text:id="ct2617668204528">
          <text:deletion>
            <office:change-info>
              <dc:creator>LR</dc:creator>
              <dc:date>2023-05-23T08:41:23</dc:date>
            </office:change-info>
            <text:p text:style-name="P44"><text:span text:style-name="Definition"><text:span text:style-name="T119"><text:s/>présents</text:span></text:span></text:p>
          </text:deletion>
          <text:insertion>
            <office:change-info>
              <dc:creator>L R</dc:creator>
              <dc:date>2021-04-12T18:43:35</dc:date>
            </office:change-info>
          </text:insertion>
        </text:changed-region>
        <text:changed-region xml:id="ct2617668197616" text:id="ct2617668197616">
          <text:deletion>
            <office:change-info>
              <dc:creator>LR</dc:creator>
              <dc:date>2023-05-23T08:40:16</dc:date>
            </office:change-info>
            <text:p text:style-name="P44"><text:span text:style-name="Definition"><text:span text:style-name="T119"><text:s/>(pas de jugement, de rancœur </text:span></text:span><text:span text:style-name="Definition"><text:span text:style-name="T120">de la victime envers le malfaiteur</text:span></text:span><text:span text:style-name="Definition"><text:span text:style-name="T119">), il rayonnera une paix contagieuse. </text:span></text:span><text:span text:style-name="Definition"><text:span text:style-name="T120">Le mal aura perdu son venin.</text:span></text:span></text:p>
          </text:deletion>
          <text:insertion>
            <office:change-info>
              <dc:creator>L R</dc:creator>
              <dc:date>2021-04-12T18:43:35</dc:date>
            </office:change-info>
          </text:insertion>
        </text:changed-region>
        <text:changed-region xml:id="ct2617668198192" text:id="ct2617668198192">
          <text:deletion>
            <office:change-info>
              <dc:creator>LR</dc:creator>
              <dc:date>2017-05-21T20:48:42</dc:date>
            </office:change-info>
            <text:p text:style-name="P44"><text:span text:style-name="Definition"><text:span text:style-name="T107">Y aurait-il un rapport avec le verset 23 ?</text:span></text:span></text:p>
          </text:deletion>
        </text:changed-region>
        <text:changed-region xml:id="ct2617668200496" text:id="ct2617668200496">
          <text:deletion>
            <office:change-info>
              <dc:creator>Auteur inconnu</dc:creator>
              <dc:date>2017-04-20T08:10:40</dc:date>
            </office:change-info>
            <text:p text:style-name="P44"><text:span text:style-name="Definition"><text:span text:style-name="T107">La foi en la résurrection pourrait bien être l'expérience renouvelée au quotidien que le Verbe est Vivant.</text:span></text:span></text:p>
          </text:deletion>
        </text:changed-region>
        <text:changed-region xml:id="ct2617668201360" text:id="ct2617668201360">
          <text:deletion>
            <office:change-info>
              <dc:creator>LR</dc:creator>
              <dc:date>2017-05-21T20:48:42</dc:date>
            </office:change-info>
            <text:p text:style-name="P44"><text:span text:style-name="Definition"/></text:p>
            <text:p text:style-name="P76"><text:span text:style-name="Definition"><text:span text:style-name="T47">Croire à (une </text:span></text:span><text:span text:style-name="Definition"><text:span text:style-name="T27">vérité…</text:span></text:span><text:span text:style-name="Definition"><text:span text:style-name="T47">) ou croire en (et en qui?) ?</text:span></text:span></text:p>
            <text:p text:style-name="P77"><text:span text:style-name="Definition"><text:span text:style-name="T103">Croire est-il dualiste ? Ou bien la foi et le doute coexistent-ils en chacun </text:span></text:span><text:span text:style-name="Citation_20_BibleRef"><text:span text:style-name="T101">[voir Mt 28,17]</text:span></text:span><text:span text:style-name="Definition"><text:span text:style-name="T103"> ?</text:span></text:span></text:p>
            <text:p text:style-name="P65"><text:span text:style-name="Definition"><text:span text:style-name="T102"><text:s/>Un mode de vie ? Est-ce une idée ? Une expérience ? ? Que veut dire croire en la résurrection ?</text:span></text:span></text:p>
          </text:deletion>
        </text:changed-region>
        <text:changed-region xml:id="ct2617668201648" text:id="ct2617668201648">
          <text:deletion>
            <office:change-info>
              <dc:creator>Auteur inconnu</dc:creator>
              <dc:date>2017-04-20T08:10:00</dc:date>
            </office:change-info>
            <text:p text:style-name="P65"><text:span text:style-name="Definition"><text:span text:style-name="T102">, vivant ?</text:span></text:span></text:p>
          </text:deletion>
        </text:changed-region>
        <text:changed-region xml:id="ct2617668204816" text:id="ct2617668204816">
          <text:deletion>
            <office:change-info>
              <dc:creator>Auteur inconnu</dc:creator>
              <dc:date>2017-04-20T08:08:30</dc:date>
            </office:change-info>
            <text:p text:style-name="P65"><text:span text:style-name="Definition"/></text:p>
            <text:p text:style-name="P65"><text:span text:style-name="Definition"><text:span text:style-name="T102">De quel(s) voir(s) parle le texte ?</text:span></text:span></text:p>
          </text:deletion>
        </text:changed-region>
        <text:changed-region xml:id="ct2617668201936" text:id="ct2617668201936">
          <text:deletion>
            <office:change-info>
              <dc:creator>LR</dc:creator>
              <dc:date>2017-05-21T20:48:45</dc:date>
            </office:change-info>
            <text:p text:style-name="P65"><text:span text:style-name="Definition"><text:span text:style-name="T102"><text:s/>dit-elle que Jésus est ressuscité de Thomasa profession de foiL</text:span></text:span></text:p>
          </text:deletion>
        </text:changed-region>
        <text:changed-region xml:id="ct2617668202224" text:id="ct2617668202224">
          <text:deletion>
            <office:change-info>
              <dc:creator>Auteur inconnu</dc:creator>
              <dc:date>2017-04-20T08:20:02</dc:date>
            </office:change-info>
            <text:p text:style-name="P65"><text:span text:style-name="Definition"><text:span text:style-name="T102">S</text:span></text:span></text:p>
          </text:deletion>
        </text:changed-region>
        <text:changed-region xml:id="ct2617668193008" text:id="ct2617668193008">
          <text:deletion>
            <office:change-info>
              <dc:creator>LR</dc:creator>
              <dc:date>2017-05-21T20:48:45</dc:date>
            </office:change-info>
            <text:p text:style-name="P65"><text:span text:style-name="Definition"/></text:p>
            <text:p text:style-name="P78"><text:span text:style-name="Definition"><text:span text:style-name="T102">: verbe orao) s’agit-il ? </text:span></text:span></text:p>
            <text:p text:style-name="P65"><text:span text:style-name="Definition"><text:span text:style-name="T102">De quel voir (intérieur</text:span></text:span></text:p>
          </text:deletion>
        </text:changed-region>
        <text:changed-region xml:id="ct2617668188976" text:id="ct2617668188976">
          <text:deletion>
            <office:change-info>
              <dc:creator>Auteur inconnu</dc:creator>
              <dc:date>2017-04-20T08:19:14</dc:date>
            </office:change-info>
            <text:p text:style-name="P65"><text:span text:style-name="Definition"/></text:p>
            <text:p text:style-name="P65"><text:span text:style-name="Definition"><text:span text:style-name="T102">Qui est Thomas ? C'est lui qui </text:span></text:span><text:span text:style-name="Citation"><text:span text:style-name="T102">dit aux autres disciples</text:span></text:span><text:span text:style-name="Citation"><text:span text:style-name="T7"> :</text:span></text:span><text:span text:style-name="Citation"><text:span text:style-name="T102"> </text:span></text:span><text:span text:style-name="Citation"><text:span text:style-name="T7">« </text:span></text:span><text:span text:style-name="Citation"><text:span text:style-name="T102">Allons-y, nous aussi, pour mourir avec lui</text:span></text:span><text:span text:style-name="Citation"><text:span text:style-name="T7"> ! » </text:span></text:span><text:span text:style-name="Citation_20_BibleRef"><text:span text:style-name="T7">[Jn 11,16]</text:span></text:span><text:span text:style-name="Definition"><text:span text:style-name="T102">. Un candidat héroïque au martyr ? Tourné vers la mort ?</text:span></text:span></text:p>
          </text:deletion>
        </text:changed-region>
        <text:changed-region xml:id="ct2617668189264" text:id="ct2617668189264">
          <text:deletion>
            <office:change-info>
              <dc:creator>LR</dc:creator>
              <dc:date>2017-05-21T20:48:45</dc:date>
            </office:change-info>
            <text:p text:style-name="P65"><text:span text:style-name="T31">On pourrait traduire : </text:span><text:span text:style-name="Citation"><text:span text:style-name="T31">parce que tu as vu, tu as cru</text:span></text:span><text:span text:style-name="T31"> (deux verbes au « parfait »). </text:span><text:span text:style-name="Citation"><text:span text:style-name="T31">Heureux le non voyant croyant</text:span></text:span><text:span text:style-name="T31"> (deux verbes au « participe aoriste »).</text:span></text:p>
            <text:p text:style-name="P79">Le texte ne dénigre pas le « voir », mais affirme la <text:span text:style-name="T32">joie</text:span> du « croire sans voir ».</text:p>
            <text:p text:style-name="Corps_20_de_20_texte_20_1">La seule autre occurrence du mot <text:span text:style-name="T33">heureux</text:span> dans l'évangile de Jean se situe après le lavement des pieds, dans la perspective de la trahison de Judas et de la passion <text:span text:style-name="Citation_20_BibleRef">[Jn 13,17]</text:span>.</text:p>
            <text:p text:style-name="P50"><text:span text:style-name="Definition"><text:span text:style-name="T113">Ce verset est difficile, </text:span></text:span><text:span text:style-name="Definition"><text:span text:style-name="T102">il conduit à revisiter ce que nous croyons avoir compris du texte.</text:span></text:span></text:p>
          </text:deletion>
        </text:changed-region>
        <text:changed-region xml:id="ct2617668189552" text:id="ct2617668189552">
          <text:deletion>
            <office:change-info>
              <dc:creator>Auteur inconnu</dc:creator>
              <dc:date>2017-04-12T08:25:41</dc:date>
            </office:change-info>
            <text:p text:style-name="P50"><text:span text:style-name="Definition"><text:span text:style-name="T113">Les verbes voir et croire, répétés deux fois chacun, sont en grec à des temps identiques. </text:span></text:span></text:p>
          </text:deletion>
        </text:changed-region>
        <text:changed-region xml:id="ct2617668190128" text:id="ct2617668190128">
          <text:deletion>
            <office:change-info>
              <dc:creator>LR</dc:creator>
              <dc:date>2017-05-21T20:48:45</dc:date>
            </office:change-info>
            <text:p text:style-name="P50">Dieu / Theos / Elohim d'autre part.</text:p>
            <text:p text:style-name="Heading_20_5">v29</text:p>
            <text:p text:style-name="P66"><text:s/><text:span text:style-name="T45">v27</text:span></text:p>
            <text:p text:style-name="P80">Il ressemble au verset 25 (mêmes images). Pourquoi donc, s'il n'y a rien de « neuf », Thomas devient-il <text:span text:style-name="T46">ici </text:span>croyant ? Il semble y avoir une lecture des événements (de la Bible) qui ne produit rien, et une autre qui donne la foi. <text:span text:style-name="T46">Notre expérience de la lectio divina pourrait-elle nous aider à comprendre l'expérience de Thomas ?</text:span></text:p>
            <text:p text:style-name="P54">v28</text:p>
            <text:p text:style-name="P66">Cette expression est typique de l'ancien testament : Seigneur / Kurios / Adonaï d'une part, <text:span text:style-name="T47">v26</text:span></text:p>
            <text:p text:style-name="P81">S’il s’agit du dimanche suivant, on aurait dû parler de sept jours plus tard. Pourquoi huit ? <text:span text:style-name="T48">On pourrait être au-delà des sept jours de la création, du côté de la résurrection ?</text:span></text:p>
            <text:p text:style-name="P55"><text:span text:style-name="T8">v</text:span><text:span text:style-name="T5">25</text:span></text:p>
            <text:p text:style-name="P82"><text:span text:style-name="T9">Jean utilise une autre fois le mot </text:span><text:span text:style-name="T10">doigt</text:span><text:span text:style-name="T9"> : </text:span><text:span text:style-name="T12">Jésus s’était baissé et, du </text:span><text:span text:style-name="T14">doigt</text:span><text:span text:style-name="T12">, il écrivait sur la terre </text:span><text:span text:style-name="Citation_20_BibleRef"><text:span text:style-name="T16">[</text:span></text:span><text:span text:style-name="Citation_20_BibleRef"><text:span text:style-name="T17">Jn 8,6</text:span></text:span><text:span text:style-name="Citation_20_BibleRef"><text:span text:style-name="T16">]</text:span></text:span><text:span text:style-name="T12">.</text:span> <text:span text:style-name="T52">Ceci peut rappeler </text:span><text:span text:style-name="T54">les tables de pierre écrites du </text:span><text:span text:style-name="T58">doigt</text:span><text:span text:style-name="T54"> de Dieu </text:span><text:span text:style-name="Citation_20_BibleRef"><text:span text:style-name="T62">[</text:span></text:span><text:span text:style-name="Citation_20_BibleRef"><text:span text:style-name="T63">Ex 31,18</text:span></text:span><text:span text:style-name="Citation_20_BibleRef"><text:span text:style-name="T62">]</text:span></text:span><text:span text:style-name="T54">.</text:span></text:p>
            <text:p text:style-name="Corps_20_de_20_texte_20_1"><text:span text:style-name="T58">Marque</text:span><text:span text:style-name="T61">, </text:span><text:span text:style-name="T58">modèle</text:span><text:span text:style-name="T61">, </text:span><text:span text:style-name="T58">type</text:span><text:span text:style-name="T65"> (le mot français "</text:span><text:span text:style-name="T71">typ</text:span><text:span text:style-name="T65">ologie" vient de là) : 1</text:span><text:span text:style-name="T73">ère</text:span><text:span text:style-name="T65"> occurrence </text:span><text:span text:style-name="T66">à propos de la</text:span><text:span text:style-name="T65"> construction de </text:span><text:span text:style-name="T67">la "demeure"</text:span><text:span text:style-name="T65"> : </text:span><text:span text:style-name="T54">Regarde et exécute selon le </text:span><text:span text:style-name="T58">modèle</text:span><text:span text:style-name="T54"> qui t’a été montré sur la montagne.</text:span> <text:span text:style-name="Citation_20_BibleRef">[</text:span><text:span text:style-name="Citation_20_BibleRef"><text:span text:style-name="T76">Ex 25,40</text:span></text:span><text:span text:style-name="Citation_20_BibleRef">]</text:span>.</text:p>
            <text:p text:style-name="Text_20_body">La typologie consiste à rapprocher une personne ou un événement de l'ancien testament d'un passage du nouveau testament <text:span text:style-name="T78">(voir </text:span><text:a xlink:type="simple" xlink:href="http://fr.wikipedia.org/wiki/Typologie_biblique" text:style-name="Internet_20_link" text:visited-style-name="Visited_20_Internet_20_Link"><text:span text:style-name="T78">Wikipédia</text:span></text:a><text:span text:style-name="T78">). Dans le cas présent, elle permet de chercher un autre sens à la demande de Thomas que celui représenté au 1</text:span><text:span text:style-name="T74">er</text:span><text:span text:style-name="T78"> degré de manière provocante par </text:span><text:a xlink:type="simple" xlink:href="http://upload.wikimedia.org/wikipedia/commons/e/e5/The_Incredulity_of_Saint_Thomas-Caravaggio_(1601-2).jpg" text:style-name="Internet_20_link" text:visited-style-name="Visited_20_Internet_20_Link"><text:span text:style-name="T78">Le Caravage</text:span></text:a><text:span text:style-name="T78">.</text:span></text:p>
            <text:p text:style-name="P56">v24</text:p>
            <text:p text:style-name="P62">Pourquoi préciser que Thomas a un jumeau ? Quel serait ce jumeau ?</text:p>
            <text:p text:style-name="P66"><text:span text:style-name="Definition"/></text:p>
            <text:p text:style-name="P50"><text:span text:style-name="Definition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change text:change-id="ct2617663334288"/><text:change text:change-id="ct2617663321040"/><text:change text:change-id="ct2617663331120"/><text:change-start text:change-id="ct2617663328528"/><text:span text:style-name="T30">28</text:span><text:change-end text:change-id="ct2617663328528"/><text:change-start text:change-id="ct2617663334000"/><text:span text:style-name="T29"> mai</text:span><text:change-end text:change-id="ct2617663334000"/><text:span text:style-name="T111"> 20</text:span><text:change-start text:change-id="ct2617663324784"/><text:span text:style-name="T110">2</text:span><text:change-end text:change-id="ct2617663324784"/><text:change-start text:change-id="ct2617663327376"/><text:span text:style-name="T138">3</text:span><text:change-end text:change-id="ct2617663327376"/><text:change text:change-id="ct2617663320464"/><text:change text:change-id="ct2617663328240"/></text:p>
      <text:p text:style-name="Heading_20_4"><text:span text:style-name="T3">Actes des apôtres,</text:span> <text:span text:style-name="T79">c</text:span>hapitre <text:span text:style-name="T1">2</text:span></text:p>
      <text:p text:style-name="Corps_20_de_20_texte_20_1"><text:change-start text:change-id="ct2617663321328"/><text:span text:style-name="T2">1</text:span> Quand arriva le jour de la Pentecôte, au terme des cinquante jours,</text:p>
      <text:p text:style-name="P11">ils se trouvaient réunis tous ensemble.</text:p>
      <text:p text:style-name="P11"><text:span text:style-name="T2">2</text:span> Soudain un bruit survint du ciel comme un violent coup de vent<text:span text:style-name="T5"> :</text:span></text:p>
      <text:p text:style-name="P11">la maison où ils étaient assis en fut remplie tout entière.</text:p>
      <text:p text:style-name="P11"><text:span text:style-name="T2">3</text:span> Alors leur apparurent des langues qu’on aurait dites de feu, qui se partageaient,</text:p>
      <text:p text:style-name="P11">et il s’en posa une sur chacun d’eux.</text:p>
      <text:p text:style-name="P11"><text:span text:style-name="T2">4</text:span> Tous furent remplis d’Esprit Saint<text:span text:style-name="T5"> :</text:span></text:p>
      <text:p text:style-name="P11">ils se mirent à parler en d’autres langues, et chacun s’exprimait selon le don de l’Esprit.</text:p>
      <text:p text:style-name="P11"><text:span text:style-name="T2">5</text:span> Or, il y avait, résidant à Jérusalem, des Juifs religieux, venant de toutes les nations sous le ciel.</text:p>
      <text:p text:style-name="P11"><text:span text:style-name="T2">6</text:span> Lorsque ceux-ci entendirent la voix qui retentissait, ils se rassemblèrent en foule. Ils étaient en pleine confusion parce que chacun d’eux entendait dans son propre dialecte ceux qui parlaient.</text:p>
      <text:p text:style-name="P11"><text:span text:style-name="T2">7</text:span> Dans la stupéfaction et l’émerveillement, ils disaient<text:span text:style-name="T5"> :</text:span></text:p>
      <text:p text:style-name="P11"><text:span text:style-name="T5">« </text:span>Ces gens qui parlent ne sont-ils pas tous Galiléens<text:span text:style-name="T5"> ?</text:span></text:p>
      <text:p text:style-name="P11"><text:span text:style-name="T2">8</text:span> Comment se fait-il que chacun de nous les entende dans son propre dialecte, sa langue maternelle<text:span text:style-name="T5"> ?</text:span></text:p>
      <text:p text:style-name="P11"><text:span text:style-name="T2">9</text:span> Parthes, Mèdes et Élamites, habitants de la Mésopotamie, de la Judée et de la Cappadoce,</text:p>
      <text:p text:style-name="P11">de la province du Pont et de celle d’Asie,</text:p>
      <text:p text:style-name="P11"><text:span text:style-name="T2">10</text:span> de la Phrygie et de la Pamphylie, de l’Égypte et des contrées de Libye proches de Cyrène,</text:p>
      <text:p text:style-name="P11">Romains de passage,</text:p>
      <text:p text:style-name="P2"><text:change-end text:change-id="ct2617663321328"/><text:change text:change-id="ct2617663334576"/><text:change-start text:change-id="ct2617663330832"/><text:span text:style-name="T2">11</text:span> Juifs de naissance et convertis, Crétois et Arabes,</text:p>
      <text:p text:style-name="P2">tous nous les entendons parler dans nos langues des merveilles de Dieu. »<text:change-end text:change-id="ct2617663330832"/></text:p>
      <text:p text:style-name="Heading_20_4">Psaume <text:span text:style-name="T3">1</text:span><text:change text:change-id="ct2617663326512"/><text:change-start text:change-id="ct2617663329104"/><text:span text:style-name="T3">03</text:span><text:change-end text:change-id="ct2617663329104"/></text:p>
      <text:p text:style-name="P16"><text:change text:change-id="ct2617663325072"/><text:change-start text:change-id="ct2617663334864"/>O Seigneur, envoie ton Esprit qui renouvelle la face de la terre !<text:change-end text:change-id="ct2617663334864"/></text:p>
      <text:p text:style-name="Text_20_body"><text:change text:change-id="ct2617663325360"/><text:change-start text:change-id="ct2617663331696"/><text:span text:style-name="T2">1</text:span> Bénis le Seigneur, ô mon âme ; Seigneur mon Dieu, tu es si grand ! </text:p>
      <text:p text:style-name="P3"><text:span text:style-name="T2">24</text:span> Quelle profusion dans tes œuvres, Seigneur ! <text:span text:style-name="T109">L</text:span>a terre s'emplit de tes biens.</text:p>
      <text:p text:style-name="Corps_20_de_20_texte_20_1"><text:change-end text:change-id="ct2617663331696"/><text:change-start text:change-id="ct2617663335152"/><text:span text:style-name="T2">29</text:span> Tu reprends leur souffle, ils expirent et retournent à leur poussière.</text:p>
      <text:p text:style-name="P11"><text:span text:style-name="T2">30</text:span> Tu envoies ton souffle<text:span text:style-name="T5"> :</text:span> ils sont créés ; tu renouvelles la face de la terre.</text:p>
      <text:p text:style-name="Corps_20_de_20_texte_20_1"><text:span text:style-name="T2">31</text:span> Gloire au Seigneur à tout jamais<text:span text:style-name="T5"> !</text:span> Que Dieu se réjouisse en ses œuvres<text:span text:style-name="T5"> !</text:span></text:p>
      <text:p text:style-name="P11"><text:span text:style-name="T2">34</text:span><text:span text:style-name="T5"> Que mon poème lui soit agréable ; moi, je me réjouis dans le Seigneur.</text:span><text:change-end text:change-id="ct2617663335152"/></text:p>
      <text:p text:style-name="Heading_20_4"><text:span text:style-name="T1">Première lettre </text:span><text:change text:change-id="ct2617663333136"/><text:change-start text:change-id="ct2617663321616"/><text:span text:style-name="T1">aux Corinthiens</text:span><text:change-end text:change-id="ct2617663321616"/>, <text:span text:style-name="T79">c</text:span>hapitre <text:span text:style-name="T98">1</text:span><text:change-start text:change-id="ct2617663329392"/><text:span text:style-name="T98">2</text:span><text:change-end text:change-id="ct2617663329392"/><text:change-start text:change-id="ct2617663332272"/></text:p>
      <text:p text:style-name="P18">Frères,</text:p>
      <text:p text:style-name="P11"><text:span text:style-name="T2">3</text:span> <text:span text:style-name="T109">P</text:span>ersonne n’est capable de dire<text:span text:style-name="T5"> :</text:span> <text:span text:style-name="T5">« </text:span>Jésus est Seigneur<text:span text:style-name="T5"> »</text:span> sinon dans l’Esprit Saint.</text:p>
      <text:p text:style-name="P11"><text:span text:style-name="T2">4</text:span> Les dons de la grâce sont variés, mais c’est le même Esprit.</text:p>
      <text:p text:style-name="P11"><text:span text:style-name="T2">5</text:span> Les services sont variés, mais c’est le même Seigneur.</text:p>
      <text:p text:style-name="P11"><text:span text:style-name="T2">6</text:span> Les activités sont variées, mais c’est le même Dieu qui agit en tout et en tous.</text:p>
      <text:p text:style-name="P11"><text:span text:style-name="T2">7</text:span> À chacun est donnée la manifestation de l’Esprit en vue du bien.</text:p>
      <text:p text:style-name="Corps_20_de_20_texte_20_1"><text:span text:style-name="T2">12</text:span> Prenons une comparaison<text:span text:style-name="T5"> :</text:span> le corps ne fait qu’un, il a pourtant plusieurs membres ;</text:p>
      <text:p text:style-name="P11">et tous les membres, malgré leur nombre, ne forment qu’un seul corps. Il en est ainsi pour le Christ.</text:p>
      <text:p text:style-name="P3"><text:change-end text:change-id="ct2617663332272"/><text:change text:change-id="ct2617663322480"/><text:change-start text:change-id="ct2617663335440"/><text:span text:style-name="T2">13</text:span> C’est dans un unique Esprit, en effet, que nous tous, Juifs ou païens, esclaves ou hommes libres,</text:p>
      <text:p text:style-name="P3">nous avons été baptisés pour former un seul corps.</text:p>
      <text:p text:style-name="P3">Tous, nous avons été désaltérés par un unique Esprit.<text:change-end text:change-id="ct2617663335440"/><text:change-start text:change-id="ct2617663323344"/></text:p>
      <text:p text:style-name="P20"><text:soft-page-break/>Séquence</text:p>
      <text:section text:style-name="Sect1" text:name="Section1">
        <text:p text:style-name="P19">Viens, Esprit Saint, en nos cœurs</text:p>
        <text:p text:style-name="P12">et envoie du haut du ciel</text:p>
        <text:p text:style-name="P12">un rayon de ta lumière.</text:p>
        <text:p text:style-name="P19">Viens en nous, père des pauvres,</text:p>
        <text:p text:style-name="P12">viens, dispensateur des dons,</text:p>
        <text:p text:style-name="P12">viens, lumière de nos cœurs.</text:p>
        <text:p text:style-name="P19">Consolateur souverain,</text:p>
        <text:p text:style-name="P12">hôte très doux de nos âmes,</text:p>
        <text:p text:style-name="P12">adoucissante fraîcheur.</text:p>
        <text:p text:style-name="P19">Dans le labeur, le repos ;</text:p>
        <text:p text:style-name="P12">dans la fièvre, la fraîcheur ;</text:p>
        <text:p text:style-name="P12">dans les pleurs, le réconfort.</text:p>
        <text:p text:style-name="P19">Ô lumière bienheureuse,</text:p>
        <text:p text:style-name="P12">viens remplir jusqu’à l’intime</text:p>
        <text:p text:style-name="P12">le cœur de tous les fidèles.</text:p>
        <text:p text:style-name="P19">Sans ta puissance divine,</text:p>
        <text:p text:style-name="P12">il n’est rien en aucun homme,</text:p>
        <text:p text:style-name="P12">rien qui ne soit perverti.</text:p>
        <text:p text:style-name="P19">Lave ce qui est souillé,</text:p>
        <text:p text:style-name="P12">baigne ce qui est aride,</text:p>
        <text:p text:style-name="P12">guéris ce qui est blessé.</text:p>
        <text:p text:style-name="P19">Assouplis ce qui est raide,</text:p>
        <text:p text:style-name="P12">réchauffe ce qui est froid,</text:p>
        <text:p text:style-name="P12">rends droit ce qui est faussé.</text:p>
        <text:p text:style-name="P19">À tous ceux qui ont la foi</text:p>
        <text:p text:style-name="P12">et qui en toi se confient</text:p>
        <text:p text:style-name="P12">donne tes sept dons sacrés.</text:p>
        <text:p text:style-name="P19">Donne mérite et vertu,</text:p>
        <text:p text:style-name="P12">donne le salut final,</text:p>
        <text:p text:style-name="P12">donne la joie éternelle. Amen.</text:p>
      </text:section>
      <text:p text:style-name="P4"><text:change-end text:change-id="ct2617663323344"/><text:span text:style-name="Strong_20_Emphasis"/></text:p>
      <text:p text:style-name="P22"><text:span text:style-name="Strong_20_Emphasis"><text:span text:style-name="T21">Alléluia. Alléluia.</text:span></text:span> <text:change text:change-id="ct2617663325648"/><text:change-start text:change-id="ct2617663325936"/><text:span text:style-name="T24">Viens, Esprit Saint ! Emplis le cœur de tes fidèles ! Allume en eux le feu de ton amour !</text:span><text:change-end text:change-id="ct2617663325936"/><text:span text:style-name="T21"> </text:span><text:span text:style-name="Strong_20_Emphasis"><text:span text:style-name="T21">Alléluia.</text:span></text:span></text:p>
      <text:p text:style-name="Heading_20_3">Év. selon saint <text:span text:style-name="T3">Jean</text:span>, <text:span text:style-name="T79">c</text:span>hapitre <text:span text:style-name="T3">20</text:span></text:p>
      <text:p text:style-name="P17"><text:span text:style-name="Rubies"><text:span text:style-name="T72">1-10</text:span></text:span><text:span text:style-name="Rubies"> Pierre et Jean au tombeau</text:span></text:p>
      <text:p text:style-name="Text_20_body"><text:span text:style-name="Rubies"><text:span text:style-name="T72">11-18</text:span></text:span><text:span text:style-name="Rubies"> </text:span><text:span text:style-name="Rubies"><text:span text:style-name="T99">Marie de Magdala voit le Seigneur, mais ne le touche pas</text:span></text:span></text:p>
      <text:p text:style-name="Corps_20_de_20_texte_20_11">C’était après la mort de Jésus</text:p>
      <text:p text:style-name="P5"><text:span text:style-name="T2">19</text:span> Le soir venu, en ce premier jour de la semaine,</text:p>
      <text:p text:style-name="P7">alors que les portes du lieu où se trouvaient les disciples étaient verrouillées</text:p>
      <text:p text:style-name="P7">par crainte des Juifs,</text:p>
      <text:p text:style-name="P6">Jésus vint, et il était là au milieu d’eux. Il leur dit<text:span text:style-name="T5"> :</text:span> <text:span text:style-name="T5">« </text:span>La paix soit avec vous<text:span text:style-name="T5"> ! »</text:span></text:p>
      <text:p text:style-name="P6"><text:span text:style-name="T2">20</text:span> Après cette parole, il leur montra ses mains et son côté.</text:p>
      <text:p text:style-name="P6">Les disciples furent remplis de joie en voyant le Seigneur.</text:p>
      <text:p text:style-name="P6"><text:span text:style-name="T2">21</text:span> Jésus leur dit de nouveau<text:span text:style-name="T5"> :</text:span> <text:span text:style-name="T5">« </text:span>La paix soit avec vous<text:span text:style-name="T5"> !</text:span></text:p>
      <text:p text:style-name="P6">De même que le Père m’a envoyé, moi aussi, je vous envoie.<text:span text:style-name="T5"> »</text:span></text:p>
      <text:p text:style-name="P6"><text:span text:style-name="T2">22</text:span> Ayant ainsi parlé, il souffla sur eux et il leur dit<text:span text:style-name="T5"> :</text:span> <text:span text:style-name="T5">« </text:span>Recevez l’Esprit Saint.</text:p>
      <text:p text:style-name="P6"><text:span text:style-name="T2">23</text:span> À qui vous remettrez ses péchés, ils seront remis ;</text:p>
      <text:p text:style-name="P6">à qui vous maintiendrez ses péchés, ils seront maintenus.<text:span text:style-name="T5"> »</text:span></text:p>
      <text:p text:style-name="Corps_20_de_20_texte_20_11"><text:change-start text:change-id="ct2617663327952"/><text:span text:style-name="Rubies"><text:span text:style-name="T2">24</text:span></text:span><text:span text:style-name="Rubies"> Or, l’un des Douze, Thomas</text:span><text:change-end text:change-id="ct2617663327952"/><text:change text:change-id="ct2617663324208"/><text:change-start text:change-id="ct2617663332560"/><text:span text:style-name="Rubies">...</text:span><text:change-end text:change-id="ct2617663332560"/></text:p>
      <text:p text:style-name="P38"><text:span text:style-name="T80">Remarques sur le vocabulaire grec </text:span><text:span text:style-name="T81">employé</text:span><text:change-start text:change-id="ct2617663332848"/></text:p>
      <text:p text:style-name="P23"><text:span text:style-name="Definition"><text:span text:style-name="T81">L</text:span></text:span><text:span text:style-name="Definition"><text:span text:style-name="T80">a liturgie du second dimanche de Pâques des années A, B et C propose aussi cet évangile, mais complété avec l’épisode de Thomas</text:span></text:span><text:change-end text:change-id="ct2617663332848"/><text:change-start text:change-id="ct2617663331408"/><text:span text:style-name="Definition"><text:span text:style-name="T80">.</text:span></text:span><text:change-end text:change-id="ct2617663331408"/></text:p>
      <text:p text:style-name="Heading_20_3"><text:change-start text:change-id="ct2617663329968"/>Actes des Apôtres</text:p>
      <text:p text:style-name="P21">Seule mention de <text:span text:style-name="T33">cinquante jours</text:span> dans le premier testament : <text:span text:style-name="Citation">Le lendemain du septième sabbat, ce qui fera cinquante jours, vous présenterez au Seigneur une nouvelle offrande </text:span><text:span text:style-name="Citation_20_BibleRef">[Lv 23,16]</text:span>. Cette fête juive de la moisson <text:span text:style-name="Citation_20_BibleRef">[Ex 23,16]</text:span>, appelée aussi fêtes des semaines, devint la fête de l<text:change-end text:change-id="ct2617663329968"/><text:change-start text:change-id="ct2617663323632"/>’Alliance et du don de la loi au Sinaï.<text:change-end text:change-id="ct2617663323632"/><text:change-start text:change-id="ct2617663326800"/></text:p>
      <text:p text:style-name="Corps_20_de_20_texte_20_1"><text:span text:style-name="T114">Le mot </text:span><text:span text:style-name="T40">lang</text:span><text:span text:style-name="T33">u</text:span><text:change-end text:change-id="ct2617663326800"/><text:change-start text:change-id="ct2617663322192"/><text:span text:style-name="T41">e</text:span><text:change-end text:change-id="ct2617663322192"/><text:change text:change-id="ct2617663320176"/><text:change-start text:change-id="ct2617663333424"/><text:span text:style-name="T33"> / </text:span><text:span text:style-name="T90">γλῶσσα</text:span><text:span text:style-name="T88"> </text:span><text:span text:style-name="T96">revient aux versets 4 et 11. </text:span><text:change-end text:change-id="ct2617663333424"/><text:span text:style-name="T96">Au verset 6, on a par</text:span><text:change-start text:change-id="ct2617663333712"/><text:span text:style-name="T96"> </text:span><text:change-end text:change-id="ct2617663333712"/><text:span text:style-name="T96">contre le </text:span><text:span text:style-name="T88">mot </text:span><text:change-start text:change-id="ct2617663322768"/><text:span text:style-name="T90">dialecte / </text:span><text:change-end text:change-id="ct2617663322768"/><text:change-start text:change-id="ct2617663324496"/><text:span text:style-name="T90">διάλεκτος</text:span>.<text:change-end text:change-id="ct2617663324496"/><text:change-start text:change-id="ct2617606782544"/>, <text:span text:style-name="T115">et au verset 8 le </text:span><text:span text:style-name="Citation"><text:span text:style-name="T115">dialecte dans lequel nous sommes nés</text:span></text:span><text:span text:style-name="T115"> (traduit par </text:span><text:change-end text:change-id="ct2617606782544"/><text:change-start text:change-id="ct2617606783984"/><text:span text:style-name="T115">«</text:span><text:change-end text:change-id="ct2617606783984"/><text:change-start text:change-id="ct2617668027376"/><text:span text:style-name="T115"> dialecte, langue maternelle </text:span><text:change-end text:change-id="ct2617668027376"/><text:change-start text:change-id="ct2617668035440"/><text:span text:style-name="T115">»</text:span><text:change-end text:change-id="ct2617668035440"/><text:change-start text:change-id="ct2617668038320"/><text:span text:style-name="T115">)</text:span><text:change-end text:change-id="ct2617668038320"/><text:change-start text:change-id="ct2617668034576"/><text:span text:style-name="T115">.</text:span><text:change-end text:change-id="ct2617668034576"/><text:change-start text:change-id="ct2617668032560"/></text:p>
      <text:p text:style-name="Heading_20_3"><text:span text:style-name="T114">Évangile</text:span> de Jean</text:p>
      <text:p text:style-name="P9"><text:change-end text:change-id="ct2617668032560"/>v<text:span text:style-name="T83">19</text:span></text:p>
      <text:p text:style-name="P8"><text:span text:style-name="T84">N</text:span>ous sommes au soir du “premier jour de la semaine” (premier du sabbat en grec), jour qui a commenc<text:span text:style-name="T46">é</text:span> au verset 1 (voir l'évangile du jour de Pâques). C'est un dimanche<text:change text:change-id="ct2617668024784"/><text:span text:style-name="T26">.</text:span><text:change text:change-id="ct2617668028240"/></text:p>
      <text:p text:style-name="P37"><text:change-start text:change-id="ct2617668033136"/><text:span text:style-name="T50">Le m</text:span><text:span text:style-name="T86">ot </text:span><text:span text:style-name="T85">soir</text:span><text:change-end text:change-id="ct2617668033136"/><text:change-start text:change-id="ct2617668027664"/><text:span text:style-name="T51"> / </text:span><text:change-end text:change-id="ct2617668027664"/><text:change-start text:change-id="ct2617668026512"/><text:span text:style-name="T90">ὄψιος</text:span><text:change-end text:change-id="ct2617668026512"/><text:span text:style-name="T86">, q</text:span><text:span text:style-name="T50">uasi absent de l'ancien testament </text:span><text:span text:style-name="Citation_20_BibleRef"><text:span text:style-name="T49">[</text:span></text:span><text:span text:style-name="Citation_20_BibleRef"><text:span text:style-name="T50">seule occurrence en Jdt 13,1</text:span></text:span><text:span text:style-name="Citation_20_BibleRef"><text:span text:style-name="T49">]</text:span></text:span><text:span text:style-name="T50">, n'est utilisé qu'une seule autre fois par Jean </text:span><text:span text:style-name="Citation_20_BibleRef"><text:span text:style-name="T49">[</text:span></text:span><text:span text:style-name="Citation_20_BibleRef"><text:span text:style-name="T50">Jn 6,16</text:span></text:span><text:span text:style-name="Citation_20_BibleRef"><text:span text:style-name="T49">]</text:span></text:span><text:span text:style-name="T50">.</text:span></text:p>
      <text:p text:style-name="P14"><text:change text:change-id="ct2617668035728"/><text:change-start text:change-id="ct2617668022480"/>1<text:span text:style-name="T72">ère</text:span> occurrence du mot <text:span text:style-name="T33">porte / </text:span><text:span text:style-name="T90">θύρα</text:span> <text:span text:style-name="T104">à propos</text:span> de l'arche de Noé <text:span text:style-name="Citation_20_BibleRef"><text:span text:style-name="T104">[Gn 6,16]</text:span></text:span><text:span text:style-name="T104">.</text:span> Autres occurrences chez Jean au chap. 10 (<text:span text:style-name="T33">porte</text:span> des brebis) et <text:span text:style-name="T104">à propos de la</text:span> femme <text:span text:style-name="T104">qui</text:span> garde la <text:span text:style-name="T33">porte</text:span> de chez le grand prêtre <text:span text:style-name="Citation_20_BibleRef"><text:span text:style-name="T104">[Jn 18,16]</text:span></text:span>.<text:change-end text:change-id="ct2617668022480"/></text:p>
      <text:p text:style-name="P10"><text:change text:change-id="ct2617668023344"/><text:change-start text:change-id="ct2617668025072"/>1<text:span text:style-name="T72">ère</text:span> occurrence du verbe <text:span text:style-name="T33">verroui</text:span><text:span text:style-name="T38">ller / </text:span><text:span text:style-name="T91">κλείω</text:span><text:span text:style-name="T21"> : </text:span>Dieu <text:span text:style-name="T33">ferme</text:span> la porte de l'arche <text:span text:style-name="Citation_20_BibleRef"><text:span text:style-name="T104">[Gn 7,16]</text:span></text:span>.</text:p>
      <text:p text:style-name="P14"><text:span text:style-name="T84">Jean n'utilise le mot </text:span><text:span text:style-name="T37">crain</text:span><text:span text:style-name="T33">te / </text:span><text:span text:style-name="T90">φόβος</text:span><text:span text:style-name="T84"> que deux autres fois, toujours pour parler de la </text:span><text:span text:style-name="T37">crainte des juifs</text:span><text:span text:style-name="T84"> </text:span><text:span text:style-name="Citation_20_BibleRef"><text:span text:style-name="T104">[Jn 7,13 et Jn 19,38]</text:span></text:span><text:span text:style-name="T84">.</text:span></text:p>
      <text:p text:style-name="P10">Littéralement : il se tenait <text:span text:style-name="T33">au milieu / </text:span><text:span text:style-name="T90">μέσος</text:span> (le traducteur, ici et au verset 26, a rajouté <text:span text:style-name="T33">d'eux</text:span>) <text:span text:style-name="Citation_20_BibleRef"><text:span text:style-name="T104">[voir Gn 2,9]</text:span></text:span><text:span text:style-name="T104">.</text:span><text:change-end text:change-id="ct2617668025072"/></text:p>
      <text:p text:style-name="Heading_20_5">v20<text:change text:change-id="ct2617668028816"/><text:change-start text:change-id="ct2617668038032"/></text:p>
      <text:p text:style-name="P24"><text:span text:style-name="T116">L</text:span><text:change-end text:change-id="ct2617668038032"/><text:change-start text:change-id="ct2617668025360"/><text:span text:style-name="T139">ittéralement : </text:span><text:span text:style-name="Citation"><text:span text:style-name="T139">Et ayant dit cela</text:span></text:span><text:span text:style-name="T139">. L</text:span><text:change-end text:change-id="ct2617668025360"/><text:change-start text:change-id="ct2617668022768"/><text:span text:style-name="T116">e grec </text:span><text:change-end text:change-id="ct2617668022768"/><text:change-start text:change-id="ct2617668025936"/><text:span text:style-name="T116">e</text:span><text:change-end text:change-id="ct2617668025936"/><text:span text:style-name="T116">mploie</text:span><text:change-start text:change-id="ct2617668026800"/><text:span text:style-name="T116"> 5 fois</text:span><text:change-end text:change-id="ct2617668026800"/><text:span text:style-name="T116"> dans ce passage que le verbe </text:span><text:change-start text:change-id="ct2617668033424"/><text:span text:style-name="T42">d</text:span><text:span text:style-name="T33">ire / </text:span><text:change-end text:change-id="ct2617668033424"/><text:change-start text:change-id="ct2617668037456"/><text:span text:style-name="T90">λέγω</text:span><text:span text:style-name="T88">, et jamais le mot parole ou </text:span><text:span text:style-name="T97">le verbe</text:span><text:span text:style-name="T88"> parler</text:span><text:change-end text:change-id="ct2617668037456"/><text:change-start text:change-id="ct2617668037744"/><text:span text:style-name="T88"> </text:span><text:span text:style-name="T97">qu’emploie le traducteur.</text:span><text:change-end text:change-id="ct2617668037744"/><text:change-start text:change-id="ct2617668036016"/></text:p>
      <text:p text:style-name="Corps_20_de_20_texte_20_1"><text:span text:style-name="T112">Les consonnes du mot </text:span><text:span text:style-name="T39">mai</text:span><text:span text:style-name="T33">n / </text:span><text:span text:style-name="T90">χείρ</text:span> <text:span text:style-name="T112">sont un chi et un rho, les initiales du mot Christ. Idem pour le verbe </text:span><text:span text:style-name="T39">être rempl</text:span><text:span text:style-name="T33">i de joie / </text:span><text:span text:style-name="T90">χαίρω</text:span><text:span text:style-name="T88">.</text:span></text:p>
      <text:p text:style-name="Corps_20_de_20_texte_20_1"><text:span text:style-name="T33">c</text:span><text:span text:style-name="T34">ô</text:span><text:span text:style-name="T33">té / </text:span><text:span text:style-name="T90">πλευρα</text:span> : 1<text:span text:style-name="T72">ère</text:span> occurrence, création de la femme <text:span text:style-name="Citation_20_BibleRef"><text:span text:style-name="T105">[Gn 2,21]</text:span></text:span>. Jean en parle <text:span text:style-name="T105">à propos du </text:span>coup de lance <text:span text:style-name="Citation_20_BibleRef"><text:span text:style-name="T105">[Jn 19,34]</text:span></text:span>.<text:change-end text:change-id="ct2617668036016"/></text:p>
      <text:p text:style-name="P10"><text:span text:style-name="T33">Voir</text:span> : <text:change text:change-id="ct2617668023632"/><text:change-start text:change-id="ct2617668030544"/><text:span text:style-name="T108">I</text:span><text:change-end text:change-id="ct2617668030544"/>l s'agit d'un voir intéri<text:change-start text:change-id="ct2617668023920"/><text:span text:style-name="T21">eur</text:span><text:change-end text:change-id="ct2617668023920"/><text:change text:change-id="ct2617668024208"/><text:change-start text:change-id="ct2617668032848"/><text:span text:style-name="T21"> / </text:span><text:span text:style-name="T94">ὁράω</text:span><text:span text:style-name="T21">.</text:span><text:change-end text:change-id="ct2617668032848"/></text:p>
      <text:p text:style-name="Heading_20_5"><text:soft-page-break/>v21<text:change text:change-id="ct2617668036592"/><text:change-start text:change-id="ct2617668024496"/></text:p>
      <text:p text:style-name="P13"><text:span text:style-name="T36">Envoyer</text:span><text:span text:style-name="T87"> : le grec emploie deux verbes différe</text:span>nts (<text:span text:style-name="T100">d'abord </text:span><text:span text:style-name="T88">ἀπο</text:span><text:span text:style-name="T90">στ</text:span><text:span text:style-name="T88">έλλω, </text:span><text:span text:style-name="T93">puis</text:span> <text:span text:style-name="T88">πέμπω)</text:span>, ég<text:span text:style-name="T87">alement courants chez Jean (28 occurrences pour le premier, 32 pour le second). Le premier (</text:span><text:span text:style-name="Citation"><text:span text:style-name="T87">le Père m'a envoyé</text:span></text:span><text:span text:style-name="T87">) contient les lettres </text:span><text:span text:style-name="T89">στ</text:span><text:span text:style-name="T87"> par lesquelles commenc</text:span>e le mot <text:span text:style-name="T88">σταυρός, la croix, </text:span><text:span text:style-name="T95">mais pas le second (</text:span><text:span text:style-name="Citation"><text:span text:style-name="T95">je vous envoie</text:span></text:span><text:span text:style-name="T95">).</text:span></text:p>
      <text:p text:style-name="P15">v22</text:p>
      <text:p text:style-name="P13"><text:span text:style-name="T36">Souffler, insuff</text:span><text:span text:style-name="T33">ler / </text:span><text:span text:style-name="T90">ἐμφυσάω</text:span><text:span text:style-name="T87"> : verbe rare, 1</text:span><text:span text:style-name="T75">ère</text:span><text:span text:style-name="T84"> occurrence à propos de la création de l'homme </text:span><text:span text:style-name="Citation_20_BibleRef"><text:span text:style-name="T106">[Gn 2,7]</text:span></text:span><text:span text:style-name="T87">.</text:span><text:change-end text:change-id="ct2617668024496"/><text:change-start text:change-id="ct2617668034864"/></text:p>
      <text:p text:style-name="Heading_20_5">v23<text:change-end text:change-id="ct2617668034864"/><text:change-start text:change-id="ct2617668028528"/></text:p>
      <text:p text:style-name="Text_20_body"><text:span text:style-name="T118">Selon </text:span><text:a xlink:type="simple" xlink:href="https://fr.wikipedia.org/wiki/Sacrement_de_pénitence_et_de_réconciliation" text:style-name="Internet_20_link" text:visited-style-name="Visited_20_Internet_20_Link"><text:span text:style-name="T118">wikipedia</text:span></text:a><text:span text:style-name="T118">, ce verset, avec celui de Matthieu sur le pouvoir de lier et délier </text:span><text:span text:style-name="Citation_20_BibleRef"><text:span text:style-name="T118">[Mt 16,19]</text:span></text:span><text:span text:style-name="T118">, fonde dans les Écritures le sacrement de réconciliation (la confession annuelle devient obligatoire au concile de Latran IV en 1215).</text:span><text:change-end text:change-id="ct2617668028528"/><text:change text:change-id="ct2617668025648"/><text:change text:change-id="ct2617668035152"/><text:change text:change-id="ct2617668026224"/><text:change-start text:change-id="ct2617668029104"/></text:p>
      <text:p text:style-name="P31">Voici le grec et certaines traductions, toutes <text:span text:style-name="T121">aussi </text:span>discutables <text:span text:style-name="T121">que la traduction liturgique</text:span>.</text:p>
      <text:p text:style-name="P25"><text:span text:style-name="Citation">ἄν τινων ἀφῆτε </text:span><text:span text:style-name="Emphasis"><text:span text:style-name="T122">(aoriste)</text:span></text:span><text:span text:style-name="Citation"> τὰς ἁμαρτίας ἀφέωνται </text:span><text:span text:style-name="Emphasis"><text:span text:style-name="T122">(</text:span></text:span><text:span text:style-name="Emphasis"><text:span text:style-name="T120">passif </text:span></text:span><text:span text:style-name="Emphasis"><text:span text:style-name="T122">parfait)</text:span></text:span><text:span text:style-name="Citation"> αὐτοῖς,</text:span></text:p>
      <text:p text:style-name="P29"><text:span text:style-name="Citation">ἄν τινων κρατῆτε </text:span><text:span text:style-name="Emphasis"><text:span text:style-name="T122">(présent)</text:span></text:span><text:span text:style-name="Citation"> κεκράτηνται </text:span><text:span text:style-name="Emphasis"><text:span text:style-name="T122">(</text:span></text:span><text:span text:style-name="Emphasis"><text:span text:style-name="T120">passif </text:span></text:span><text:span text:style-name="Emphasis"><text:span text:style-name="T122">parfait)</text:span></text:span><text:span text:style-name="T122">.</text:span></text:p>
      <text:p text:style-name="P26"><text:span text:style-name="Citation">Ceux à qui vous </text:span><text:span text:style-name="Citation"><text:span text:style-name="T123">remettrez</text:span></text:span><text:span text:style-name="Citation"> les péchés, ils leur </text:span><text:span text:style-name="Citation"><text:span text:style-name="T123">seront</text:span></text:span><text:span text:style-name="Citation"> remis ;</text:span></text:p>
      <text:p text:style-name="P30"><text:span text:style-name="Citation">ceux à qui vous </text:span><text:span text:style-name="Citation"><text:span text:style-name="T123">retiendrez</text:span></text:span><text:span text:style-name="Citation">, ils </text:span><text:span text:style-name="Citation"><text:span text:style-name="T123">seront</text:span></text:span><text:span text:style-name="Citation"> retenus.</text:span> <text:span text:style-name="Citation_20_BibleRef"><text:span text:style-name="T125">[St Jeanne d’Arc]</text:span></text:span></text:p>
      <text:p text:style-name="P27"><text:span text:style-name="Citation">Ceux à qui vous </text:span><text:span text:style-name="Citation"><text:span text:style-name="T123">remettrez</text:span></text:span><text:span text:style-name="Citation"> les fautes, elles leur </text:span><text:span text:style-name="Citation"><text:span text:style-name="T123">seront</text:span></text:span><text:span text:style-name="Citation"> remises ;</text:span></text:p>
      <text:p text:style-name="P32"><text:span text:style-name="Citation">ceux à qui vous les </text:span><text:span text:style-name="Citation"><text:span text:style-name="T123">retiendrez</text:span></text:span><text:span text:style-name="Citation">, elles leur </text:span><text:span text:style-name="Citation"><text:span text:style-name="T123">seront</text:span></text:span><text:span text:style-name="Citation"> retenues. </text:span><text:span text:style-name="Citation_20_BibleRef"><text:span text:style-name="T125">[Chouraki]</text:span></text:span></text:p>
      <text:p text:style-name="P26"><text:span text:style-name="Citation">Si de certains vous remettez les péchés, ils ont été remis à eux,</text:span></text:p>
      <text:p text:style-name="P30"><text:span text:style-name="Citation"><text:span text:style-name="T125">si de certains vous retenez ils ont été retenus. </text:span></text:span><text:span text:style-name="Citation_20_BibleRef"><text:span text:style-name="T125">[interlinéaire]</text:span></text:span></text:p>
      <text:p text:style-name="P26"><text:span text:style-name="Citation"><text:span text:style-name="T82">If you forgive [his] sins a man they </text:span></text:span><text:span text:style-name="Citation"><text:span text:style-name="T124">will be</text:span></text:span><text:span text:style-name="Citation"><text:span text:style-name="T82"> forgiven him</text:span></text:span></text:p>
      <text:p text:style-name="P30"><text:span text:style-name="Citation"><text:span text:style-name="T82">and if you retains [the sins] of a man they </text:span></text:span><text:span text:style-name="Citation"><text:span text:style-name="T124">will be</text:span></text:span><text:span text:style-name="Citation"><text:span text:style-name="T82"> retained</text:span></text:span><text:span text:style-name="Citation"> </text:span><text:span text:style-name="Citation_20_BibleRef"><text:span text:style-name="T122">[interlinéaire de </text:span></text:span><text:span text:style-name="Citation_20_BibleRef"><text:span text:style-name="T121">l’</text:span></text:span><text:span text:style-name="Citation_20_BibleRef"><text:span text:style-name="T122">araméen - Peshitta]</text:span></text:span><text:span text:style-name="T122">.</text:span></text:p>
      <text:p text:style-name="Corps_20_de_20_texte_20_11"><text:change-start text:change-id="ct2617675936800"/>Il y a <text:change-end text:change-id="ct2617668029104"/><text:change text:change-id="ct2617668036304"/><text:change-start text:change-id="ct2617668031696"/><text:span text:style-name="T140">quatre difficultés</text:span><text:change-end text:change-id="ct2617668031696"/><text:change-start text:change-id="ct2617668037168"/> : le sens du verbe <text:span text:style-name="Emphasis"><text:span text:style-name="T88">ἀφίημι</text:span></text:span>, le sens du verbe <text:span text:style-name="Emphasis"><text:span text:style-name="T88">κρατέω</text:span></text:span><text:change-end text:change-id="ct2617668037168"/><text:change text:change-id="ct2617668027088"/><text:change-start text:change-id="ct2617668030832"/>, <text:change-end text:change-id="ct2617668030832"/><text:change-start text:change-id="ct2617668029392"/>les <text:span text:style-name="Emphasis">temps</text:span> de ces verbes<text:change-end text:change-id="ct2617668029392"/><text:change-start text:change-id="ct2617668029680"/> <text:span text:style-name="T140">et le sens du mot </text:span><text:span text:style-name="Emphasis"><text:span text:style-name="T140">péché</text:span></text:span><text:change-end text:change-id="ct2617668029680"/><text:change-start text:change-id="ct2617668029968"/>.<text:change-end text:change-id="ct2617675936800"/><text:change-end text:change-id="ct2617668029968"/><text:change-start text:change-id="ct2617675925856"/></text:p>
      <text:p text:style-name="P45">La traduction d’Eric Régent colle au mieux au grec :</text:p>
      <text:p text:style-name="Text_20_body"><text:span text:style-name="Citation">de qui vous laisseriez-aller les péchés, ils leur ont été laissés-aller,</text:span></text:p>
      <text:p text:style-name="Text_20_body"><text:span text:style-name="Citation">de qui vous domineriez, ils ont été dominés.</text:span><text:change-end text:change-id="ct2617675925856"/><text:change-start text:change-id="ct2617675948320"/> <text:span text:style-name="T141">Voir son </text:span><text:a xlink:type="simple" xlink:href="https://evangiles-traduction-colle-au-grec-er.com/wp-content/uploads/2023/05/Jean-2023-05-26.pdf" text:style-name="Internet_20_link" text:visited-style-name="Visited_20_Internet_20_Link"><text:span text:style-name="T141">commentaire en note</text:span></text:a><text:span text:style-name="T141">.</text:span><text:change-end text:change-id="ct2617675948320"/><text:change-start text:change-id="ct2617668034288"/></text:p>
      <text:p text:style-name="P40"><text:change-end text:change-id="ct2617668034288"/><text:change text:change-id="ct2617668030256"/><text:change-start text:change-id="ct2617668033712"/>Pécher, selon le mot grec et son équivalent en hébreu, c’est rater la cible. On rate la cible quand on ignore l’Alliance, quand on vit sans Dieu.</text:p>
      <text:p text:style-name="Corps_20_de_20_texte_20_1"><text:change-end text:change-id="ct2617668033712"/><text:change-start text:change-id="ct2617668036880"/><text:span text:style-name="T126">Notons </text:span><text:change-end text:change-id="ct2617668036880"/><text:change text:change-id="ct2617668031120"/><text:change-start text:change-id="ct2617668034000"/><text:span text:style-name="T126">qu’il n’y a aucun futur dans le </text:span><text:span text:style-name="T127">texte </text:span><text:span text:style-name="T128">grec</text:span><text:span text:style-name="T126">. </text:span><text:span text:style-name="T128">Les temps passé / présent / futur n’existent pas en hébreu, il y a l’accompli et l’inaccompli. </text:span><text:span text:style-name="T129">Le grec s’en inspire.</text:span></text:p>
      <text:p text:style-name="P28"><text:span text:style-name="Emphasis"><text:span text:style-name="T130">ἀφίημι</text:span></text:span><text:span text:style-name="Emphasis"> </text:span><text:span text:style-name="Emphasis"><text:span text:style-name="T126">(aoriste puis parfait)</text:span></text:span></text:p>
      <text:p text:style-name="P33">Jean utilise ce verbe 15 fois. Jamais, sauf ici, il n’est traduit <text:span text:style-name="T127">(ou traduisible)</text:span> par pardonner. On trouve quitter <text:span text:style-name="T131">(</text:span>la Galilée), laisser (une cruche), <text:span text:style-name="T131">(</text:span>la fièvre le<text:span text:style-name="T131">)</text:span> quitta, laisser <text:span text:style-name="T131">(</text:span>seul<text:span text:style-name="T131">)</text:span>, abandonner <text:span text:style-name="T131">(</text:span>les brebis<text:span text:style-name="T131">)</text:span>, laisser (aller Lazare), laisser faire, laisser ou permettre, laisser (orphelins), <text:span text:style-name="T131">laisser (la paix), quitter (le monde), laisser (seul), laisser (aller ceux-là).</text:span></text:p>
      <text:p text:style-name="P30"><text:span text:style-name="T131">Voici ses deux premières occurrences </text:span><text:span text:style-name="T132">dans la Bible</text:span><text:span text:style-name="T131"> :</text:span></text:p>
      <text:p text:style-name="P30"><text:span text:style-name="T55">Caïn dit au Seigneur</text:span><text:span text:style-name="T13"> :</text:span><text:span text:style-name="T55"> </text:span><text:span text:style-name="T13">« </text:span><text:span text:style-name="T55">Mon châtiment est trop lourd à </text:span><text:span text:style-name="T59">porter</text:span><text:span text:style-name="T13"> !...</text:span><text:span text:style-name="Citation_20_BibleRef"><text:span text:style-name="T20">[</text:span></text:span><text:span text:style-name="Citation_20_BibleRef"><text:span text:style-name="T19">Gn 4,13</text:span></text:span><text:span text:style-name="Citation_20_BibleRef"><text:span text:style-name="T20">]</text:span></text:span></text:p>
      <text:p text:style-name="P30"><text:span text:style-name="T13">Le Seigneur déclara : « Si je trouve cinquante justes dans Sodome, à cause d’eux je </text:span><text:span text:style-name="T15">pardonnerai</text:span><text:span text:style-name="T13"> à toute la ville. » </text:span><text:span text:style-name="Citation_20_BibleRef"><text:span text:style-name="T20">[</text:span></text:span><text:span text:style-name="Citation_20_BibleRef"><text:span text:style-name="T19">Gn 18,26</text:span></text:span><text:span text:style-name="Citation_20_BibleRef"><text:span text:style-name="T20">]</text:span></text:span>.</text:p>
      <text:p text:style-name="P34"><text:soft-page-break/><text:span text:style-name="T133">C’est le verbe que l’on retrouve dans le Notre Père, </text:span><text:span text:style-name="T131">traduit par pardonner ou remettre</text:span><text:span text:style-name="T133"> </text:span><text:span text:style-name="Citation_20_BibleRef"><text:span text:style-name="T131">[Mt 6,12]</text:span></text:span>. <text:span text:style-name="T128">L’inconvénient de traduire ainsi, c’est la connotation de jugement </text:span><text:span text:style-name="T119">(</text:span><text:span text:style-name="T128">clément</text:span><text:span text:style-name="T119">)</text:span><text:span text:style-name="T128"> rendu par celui qui pardonne, </text:span><text:span text:style-name="T132">qui serait donc en situation de supériorité</text:span><text:span text:style-name="T128">. Le Père du fils prodigue, </text:span><text:span text:style-name="T127">à son</text:span><text:span text:style-name="T128"> retour, ne pardonne pas, il laiss</text:span><text:span text:style-name="T127">e</text:span><text:span text:style-name="T128"> / lâch</text:span><text:span text:style-name="T127">e</text:span><text:span text:style-name="T128"> / abandonn</text:span><text:span text:style-name="T127">e</text:span><text:span text:style-name="T128"> / quitt</text:span><text:span text:style-name="T127">e</text:span><text:span text:style-name="T128"> le passé pour être totalement à son fils </text:span><text:span text:style-name="Citation_20_BibleRef"><text:span text:style-name="T132">[Lc 15]</text:span></text:span><text:span text:style-name="T128">.</text:span></text:p>
      <text:p text:style-name="P28"><text:span text:style-name="Emphasis"><text:span text:style-name="T90">κρατέω</text:span></text:span><text:span text:style-name="Emphasis"><text:span text:style-name="T88"> (présent puis parfait)</text:span></text:span></text:p>
      <text:p text:style-name="P30">C'est la seule occurrence <text:span text:style-name="T132">de ce verbe</text:span> <text:span text:style-name="T119">dans l’évangile de</text:span> Jean.</text:p>
      <text:p text:style-name="P30"><text:span text:style-name="T26">Voici </text:span><text:span text:style-name="T132">s</text:span><text:span text:style-name="T26">es </text:span><text:span text:style-name="T132">trois</text:span><text:span text:style-name="T26"> premières occurrences d</text:span><text:span text:style-name="T132">ans</text:span><text:span text:style-name="T26"> la Bible :</text:span></text:p>
      <text:p text:style-name="P30"><text:span text:style-name="T53">Comme il s’attardait, ces hommes le</text:span><text:span text:style-name="T64"> </text:span><text:span text:style-name="T70">(</text:span><text:span text:style-name="T68">Lot</text:span><text:span text:style-name="T70">)</text:span><text:span text:style-name="T64"> </text:span><text:span text:style-name="T57">saisirent</text:span><text:span text:style-name="T53"> par la main, ainsi que sa femme et ses deux filles, parce que le Seigneur voulait l’épargner. Ils le firent sortir et le conduisirent hors de la ville</text:span><text:span text:style-name="T64"> </text:span><text:span text:style-name="T69">(</text:span><text:span text:style-name="T68">Sodome</text:span><text:span text:style-name="T69">)</text:span><text:span text:style-name="T64"> </text:span><text:span text:style-name="Citation_20_BibleRef"><text:span text:style-name="T1">[</text:span></text:span><text:span text:style-name="Citation_20_BibleRef"><text:span text:style-name="T26">Gn 19,16]</text:span></text:span>.</text:p>
      <text:p text:style-name="P30"><text:span text:style-name="T53">Debout</text:span><text:span text:style-name="T11"> !</text:span><text:span text:style-name="T53"> Prends le garçon</text:span><text:span text:style-name="T64"> </text:span><text:span text:style-name="T69">(</text:span><text:span text:style-name="T68">Ismaël</text:span><text:span text:style-name="T69">)</text:span><text:span text:style-name="T64"> </text:span><text:span text:style-name="T53">et </text:span><text:span text:style-name="T57">tiens-le</text:span><text:span text:style-name="T53"> par la main, car je ferai de lui une grande nation.</text:span><text:span text:style-name="T11"> » </text:span><text:span text:style-name="Citation_20_BibleRef"><text:span text:style-name="T6">[</text:span></text:span><text:span text:style-name="Citation_20_BibleRef"><text:span text:style-name="T8">Gn 21,18</text:span></text:span><text:span text:style-name="Citation_20_BibleRef"><text:span text:style-name="T6">]</text:span></text:span></text:p>
      <text:p text:style-name="P35"><text:span text:style-name="Citation">Nous </text:span><text:span text:style-name="Citation"><text:span text:style-name="T33">primes</text:span></text:span><text:span text:style-name="Citation"> toutes ses villes </text:span><text:span text:style-name="Citation_20_BibleRef">[Dt 2,34]</text:span>.</text:p>
      <text:p text:style-name="P36">Exemples dans le Nouveau Testament :</text:p>
      <text:p text:style-name="P36"><text:span text:style-name="Citation">Dieu l’a ressuscité en le délivrant des douleurs de la mort, car il n’était pas possible qu’elle le </text:span><text:span text:style-name="Citation"><text:span text:style-name="T33">retienne</text:span></text:span><text:span text:style-name="Citation"> en son pouvoir </text:span><text:span text:style-name="Citation_20_BibleRef">[Ac 2,24]</text:span>.</text:p>
      <text:p text:style-name="P30"><text:span text:style-name="Citation"><text:span text:style-name="T134">Il </text:span></text:span><text:span text:style-name="T134">(un ange)</text:span><text:span text:style-name="Citation"><text:span text:style-name="T134"> </text:span></text:span><text:span text:style-name="Citation"><text:span text:style-name="T43">s’empara</text:span></text:span><text:span text:style-name="Citation"><text:span text:style-name="T134"> du Dragon, le serpent des origines, qui est le Diable, le Satan, et il l’enchaîna pour une durée de mille ans </text:span></text:span><text:span text:style-name="Citation_20_BibleRef"><text:span text:style-name="T134">[Ap 20,2]</text:span></text:span><text:span text:style-name="Citation"><text:span text:style-name="T134">.</text:span></text:span></text:p>
      <text:p text:style-name="P30"><text:span text:style-name="T134">Ce verbe exprime toujours une maîtrise, une force. </text:span><text:span text:style-name="T135">Le dictionnaire confirme : être fort, être puissant, d</text:span><text:span text:style-name="T134">ominer, régner, </text:span><text:span text:style-name="T135">ê</text:span><text:span text:style-name="T134">tre le maître, </text:span><text:span text:style-name="T135">c</text:span><text:span text:style-name="T134">ommander, </text:span><text:span text:style-name="T135">c</text:span><text:span text:style-name="T134">ontraindre, s'emparer, </text:span><text:span text:style-name="T135">v</text:span><text:span text:style-name="T134">aincre, </text:span><text:span text:style-name="T135">p</text:span><text:span text:style-name="T134">révaloir, faire force de loi, </text:span><text:span text:style-name="T135">a</text:span><text:span text:style-name="T134">voir raison. Le traduire par retenir (les péchés), c’est-à-dire ne pas pardonner, </text:span><text:span text:style-name="T127">est un contresens : ce serait</text:span><text:span text:style-name="T134"> une faiblesse, un échec, tout le contraire d’une force.</text:span></text:p>
      <text:p text:style-name="P28">On pourrait traduire :<text:change-end text:change-id="ct2617668034000"/><text:change text:change-id="ct2617668031984"/><text:change-start text:change-id="ct2617668190416"/><text:line-break/><text:change-end text:change-id="ct2617668190416"/><text:change-start text:change-id="ct2617668193296"/><text:span text:style-name="Citation">Si vous </text:span><text:span text:style-name="Citation"><text:span text:style-name="T44">avez </text:span></text:span><text:span text:style-name="Citation"><text:span text:style-name="T60">lâché</text:span></text:span><text:span text:style-name="Citation"> </text:span>(aoriste, <text:change-end text:change-id="ct2617668193296"/><text:change text:change-id="ct2617668199056"/><text:change-start text:change-id="ct2617668202800"/><text:span text:style-name="T140">erreurs</text:span><text:change-end text:change-id="ct2617668202800"/><text:change-start text:change-id="ct2617668194448"/><text:span text:style-name="T136"> anciennes)</text:span><text:span text:style-name="Citation"> les </text:span><text:change-end text:change-id="ct2617668194448"/><text:change text:change-id="ct2617668203376"/><text:change-start text:change-id="ct2617668194736"/><text:span text:style-name="Citation"><text:span text:style-name="T53">«</text:span></text:span><text:span text:style-name="Citation"> </text:span><text:span text:style-name="Citation"><text:span text:style-name="T140">erreurs</text:span></text:span><text:change-end text:change-id="ct2617668194736"/><text:change-start text:change-id="ct2617668192432"/><text:span text:style-name="Citation"> de certains</text:span><text:change-end text:change-id="ct2617668192432"/><text:change-start text:change-id="ct2617668203088"/><text:span text:style-name="Citation"> </text:span><text:span text:style-name="Citation"><text:span text:style-name="T56">athées »</text:span></text:span><text:change-end text:change-id="ct2617668203088"/><text:change-start text:change-id="ct2617668195024"/><text:span text:style-name="Citation">, </text:span><text:span text:style-name="Citation"><text:span text:style-name="T33">pour eux</text:span></text:span><text:span text:style-name="Citation"> </text:span><text:span text:style-name="T136">(omis dans la traduction liturgique)</text:span><text:span text:style-name="Citation"> elles </text:span><text:span text:style-name="Citation"><text:span text:style-name="T60">sont lâchées</text:span></text:span><text:span text:style-name="Citation"> </text:span>(<text:span text:style-name="T135">passif </text:span>parfait = sens accompli)<text:span text:style-name="Citation">;</text:span><text:change-end text:change-id="ct2617668195024"/><text:change text:change-id="ct2617668190704"/><text:change-start text:change-id="ct2617668203664"/><text:span text:style-name="Citation"><text:line-break/></text:span><text:change-end text:change-id="ct2617668203664"/><text:change-start text:change-id="ct2617668195888"/><text:span text:style-name="Citation">si vous </text:span><text:span text:style-name="Citation"><text:span text:style-name="T33">dominez</text:span></text:span><text:span text:style-name="Citation"> </text:span>(présent, <text:change-end text:change-id="ct2617668195888"/><text:change text:change-id="ct2617668198480"/><text:change-start text:change-id="ct2617668195312"/><text:span text:style-name="T140">erreurs</text:span><text:change-end text:change-id="ct2617668195312"/><text:change-start text:change-id="ct2617668197904"/><text:span text:style-name="T136"> actuelles</text:span>)<text:span text:style-name="Citation"> </text:span><text:span text:style-name="Citation"><text:span text:style-name="T137">[</text:span></text:span><text:span text:style-name="Citation">celles</text:span><text:span text:style-name="Citation"><text:span text:style-name="T137">]</text:span></text:span><text:span text:style-name="Citation"> de certains, elles </text:span><text:span text:style-name="Citation"><text:span text:style-name="T33">sont dominées</text:span></text:span><text:span text:style-name="Citation"> </text:span>(<text:span text:style-name="T135">passif </text:span>parfait = sens accompli).</text:p>
      <text:p text:style-name="P44"><text:span text:style-name="Definition"><text:span text:style-name="T119">Autrement dit</text:span></text:span><text:change-end text:change-id="ct2617668197904"/><text:change-start text:change-id="ct2617668198768"/><text:span text:style-name="Definition"><text:span text:style-name="T119">, </text:span></text:span><text:span text:style-name="Definition"><text:span text:style-name="T140">une compréhension possible serait :</text:span></text:span><text:change-end text:change-id="ct2617668198768"/><text:change text:change-id="ct2617668196176"/><text:change text:change-id="ct2617668196464"/><text:change-start text:change-id="ct2617668204240"/><text:span text:style-name="Definition"><text:span text:style-name="T119"><text:line-break/></text:span></text:span><text:change-end text:change-id="ct2617668204240"/><text:change-start text:change-id="ct2617668200208"/><text:span text:style-name="Definition"><text:span text:style-name="T119">si le disciple</text:span></text:span><text:change-end text:change-id="ct2617668200208"/><text:change text:change-id="ct2617668194160"/><text:change-start text:change-id="ct2617668190992"/><text:span text:style-name="Definition"><text:span text:style-name="T119"> </text:span></text:span><text:change-end text:change-id="ct2617668190992"/><text:change-start text:change-id="ct2617668203952"/><text:span text:style-name="Definition"><text:span text:style-name="T119">lâche / oublie les </text:span></text:span><text:change-end text:change-id="ct2617668203952"/><text:change text:change-id="ct2617668193584"/><text:change-start text:change-id="ct2617668199344"/><text:span text:style-name="Definition"><text:span text:style-name="T140">erreurs</text:span></text:span><text:change-end text:change-id="ct2617668199344"/><text:change-start text:change-id="ct2617668192144"/><text:span text:style-name="Definition"><text:span text:style-name="T119"> passé</text:span></text:span><text:change-end text:change-id="ct2617668192144"/><text:change-start text:change-id="ct2617668200784"/><text:span text:style-name="Definition"><text:span text:style-name="T119">e</text:span></text:span><text:change-end text:change-id="ct2617668200784"/><text:change-start text:change-id="ct2617668191568"/><text:span text:style-name="Definition"><text:span text:style-name="T119">s</text:span></text:span><text:change-end text:change-id="ct2617668191568"/><text:change-start text:change-id="ct2617668199632"/><text:span text:style-name="Definition"><text:span text:style-name="T119">, </text:span></text:span><text:span text:style-name="Definition"><text:span text:style-name="T140">ces erreurs ne pèseront pas sur leurs auteurs,<text:line-break/></text:span></text:span><text:change-end text:change-id="ct2617668199632"/><text:change text:change-id="ct2617668201072"/><text:change-start text:change-id="ct2617668195600"/><text:span text:style-name="Definition"><text:span text:style-name="T140">s</text:span></text:span><text:span text:style-name="Definition"><text:span text:style-name="T28">’il </text:span></text:span><text:change-end text:change-id="ct2617668195600"/><text:change text:change-id="ct2617668196752"/><text:change text:change-id="ct2617668191280"/><text:change-start text:change-id="ct2617668197040"/><text:span text:style-name="Definition"><text:span text:style-name="T140">maintient ferme (sa foi</text:span></text:span><text:change-end text:change-id="ct2617668197040"/><text:change-start text:change-id="ct2617668202512"/><text:span text:style-name="Definition"><text:span text:style-name="T140">)</text:span></text:span><text:change-end text:change-id="ct2617668202512"/><text:change-start text:change-id="ct2617668197328"/><text:span text:style-name="Definition"><text:span text:style-name="T140"> face aux erreurs présentes, celle-ci sera contagieuse.</text:span></text:span><text:change-end text:change-id="ct2617668197328"/><text:change text:change-id="ct2617668189840"/><text:change text:change-id="ct2617668199920"/><text:change text:change-id="ct2617668204528"/><text:change text:change-id="ct2617668197616"/><text:change text:change-id="ct2617668198192"/><text:change text:change-id="ct2617668200496"/><text:change text:change-id="ct2617668201360"/><text:change text:change-id="ct2617668201648"/><text:change text:change-id="ct2617668204816"/><text:change text:change-id="ct2617668201936"/><text:change text:change-id="ct2617668202224"/><text:change text:change-id="ct2617668193008"/><text:change text:change-id="ct2617668188976"/><text:change text:change-id="ct2617668189264"/><text:change text:change-id="ct2617668189552"/><text:change text:change-id="ct261766819012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3-05-26T16:15:18.286999943">26 mai 2023</text:date><text:tab/><text:file-name text:display="name-and-extension">Jn20c_A_Pentecote.odt</text:file-name><text:tab/><text:page-number text:select-page="current">5</text:page-number>/<text:page-count>5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Jn20c_A_Pentecote.odt</text:file-name><text:tab/><text:page-number text:select-page="current">0</text:page-number>/<text:page-count>5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11-04-27T17:30:16.27</meta:creation-date>
    <meta:editing-cycles>184</meta:editing-cycles>
    <meta:editing-duration>P2DT7H4M52S</meta:editing-duration>
    <meta:initial-creator>Léon RÉGENT</meta:initial-creator>
    <dc:date>2023-05-26T16:15:17.960000000</dc:date>
    <meta:document-statistic meta:table-count="0" meta:image-count="0" meta:object-count="0" meta:page-count="5" meta:paragraph-count="150" meta:word-count="2066" meta:character-count="11512" meta:non-whitespace-character-count="959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