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Text_20_body">
      <style:text-properties officeooo:rsid="008f160e" officeooo:paragraph-rsid="00a933c6"/>
    </style:style>
    <style:style style:name="P3" style:family="paragraph" style:parent-style-name="Text_20_body">
      <style:text-properties fo:font-size="14pt" officeooo:paragraph-rsid="00a933c6" style:font-size-asian="14pt" style:font-size-complex="14pt"/>
    </style:style>
    <style:style style:name="P4" style:family="paragraph" style:parent-style-name="Text_20_body">
      <style:text-properties fo:font-size="14pt" officeooo:paragraph-rsid="00a97b1c" style:font-size-asian="14pt" style:font-size-complex="14pt"/>
    </style:style>
    <style:style style:name="P5" style:family="paragraph" style:parent-style-name="Corps_20_de_20_texte_20_1">
      <style:text-properties fo:font-size="14pt" style:font-size-asian="14pt" style:font-size-complex="14pt"/>
    </style:style>
    <style:style style:name="P6" style:family="paragraph" style:parent-style-name="Corps_20_de_20_texte_20_11">
      <style:text-properties fo:font-size="14pt" officeooo:paragraph-rsid="00bb00c0" style:font-size-asian="14pt" style:font-size-complex="14pt"/>
    </style:style>
    <style:style style:name="P7" style:family="paragraph" style:parent-style-name="Text_20_body">
      <style:text-properties officeooo:paragraph-rsid="00a933c6"/>
    </style:style>
    <style:style style:name="P8" style:family="paragraph" style:parent-style-name="Corps_20_de_20_texte_20_11">
      <style:text-properties officeooo:paragraph-rsid="00a933c6"/>
    </style:style>
    <style:style style:name="P9" style:family="paragraph" style:parent-style-name="Text_20_body">
      <style:text-properties fo:language="fr" fo:country="FR" officeooo:rsid="00b53fec" officeooo:paragraph-rsid="00c072c0"/>
    </style:style>
    <style:style style:name="P10" style:family="paragraph" style:parent-style-name="Heading_20_5">
      <style:text-properties fo:language="fr" fo:country="FR" officeooo:paragraph-rsid="00c072c0"/>
    </style:style>
    <style:style style:name="P11" style:family="paragraph" style:parent-style-name="Text_20_body">
      <style:text-properties officeooo:paragraph-rsid="00bb00c0"/>
    </style:style>
    <style:style style:name="P12" style:family="paragraph" style:parent-style-name="Heading_20_3">
      <style:text-properties officeooo:paragraph-rsid="00bb00c0"/>
    </style:style>
    <style:style style:name="P13" style:family="paragraph" style:parent-style-name="Text_20_body">
      <style:text-properties officeooo:rsid="00bbfe85" officeooo:paragraph-rsid="00c072c0"/>
    </style:style>
    <style:style style:name="P14" style:family="paragraph" style:parent-style-name="Text_20_body">
      <style:text-properties officeooo:rsid="00be6e40" officeooo:paragraph-rsid="00c072c0"/>
    </style:style>
    <style:style style:name="P15" style:family="paragraph" style:parent-style-name="Text_20_body">
      <style:text-properties officeooo:rsid="00d6f6bd" officeooo:paragraph-rsid="00c072c0"/>
    </style:style>
    <style:style style:name="P16" style:family="paragraph" style:parent-style-name="Heading_20_5">
      <style:text-properties officeooo:rsid="00d6f6bd" officeooo:paragraph-rsid="00c072c0"/>
    </style:style>
    <style:style style:name="P17" style:family="paragraph" style:parent-style-name="Text_20_body">
      <style:text-properties officeooo:rsid="00cc6ac7" officeooo:paragraph-rsid="00c072c0"/>
    </style:style>
    <style:style style:name="P18" style:family="paragraph" style:parent-style-name="Text_20_body">
      <style:text-properties officeooo:paragraph-rsid="00c072c0"/>
    </style:style>
    <style:style style:name="P19" style:family="paragraph" style:parent-style-name="Corps_20_de_20_texte_20_1">
      <style:text-properties officeooo:paragraph-rsid="00c072c0"/>
    </style:style>
    <style:style style:name="P20" style:family="paragraph" style:parent-style-name="Corps_20_de_20_texte_20_11">
      <style:text-properties officeooo:paragraph-rsid="00c072c0"/>
    </style:style>
    <style:style style:name="P21" style:family="paragraph" style:parent-style-name="Heading_20_5">
      <style:text-properties officeooo:paragraph-rsid="00c072c0"/>
    </style:style>
    <style:style style:name="P22" style:family="paragraph" style:parent-style-name="Text_20_body">
      <style:paragraph-properties style:writing-mode="lr-tb"/>
      <style:text-properties officeooo:paragraph-rsid="00c072c0"/>
    </style:style>
    <style:style style:name="P23" style:family="paragraph" style:parent-style-name="Text_20_body">
      <style:text-properties officeooo:rsid="00c304c8" officeooo:paragraph-rsid="00c4a06f"/>
    </style:style>
    <style:style style:name="P24" style:family="paragraph" style:parent-style-name="Corps_20_de_20_texte_20_1">
      <style:text-properties officeooo:rsid="00bfa576" officeooo:paragraph-rsid="00bb00c0"/>
    </style:style>
    <style:style style:name="P25" style:family="paragraph" style:parent-style-name="Corps_20_de_20_texte_20_11">
      <style:text-properties fo:font-weight="bold" officeooo:rsid="00a933c6" officeooo:paragraph-rsid="00a933c6" style:font-weight-asian="bold" style:font-weight-complex="bold"/>
    </style:style>
    <style:style style:name="P26" style:family="paragraph" style:parent-style-name="Heading_20_5">
      <style:text-properties style:text-position="0% 100%" officeooo:rsid="00d6f6bd" officeooo:paragraph-rsid="00c072c0"/>
    </style:style>
    <style:style style:name="P27" style:family="paragraph" style:parent-style-name="Heading_20_5">
      <style:text-properties officeooo:rsid="00cae48f" officeooo:paragraph-rsid="00c072c0"/>
    </style:style>
    <style:style style:name="P28" style:family="paragraph" style:parent-style-name="Corps_20_de_20_texte_20_1">
      <style:text-properties fo:language="grc" fo:country="GR"/>
    </style:style>
    <style:style style:name="P29" style:family="paragraph" style:parent-style-name="Corps_20_de_20_texte_20_1" style:master-page-name="">
      <style:paragraph-properties style:page-number="auto" fo:keep-with-next="always"/>
    </style:style>
    <style:style style:name="P30" style:family="paragraph" style:parent-style-name="Text_20_body">
      <style:text-properties officeooo:rsid="00c836b2" officeooo:paragraph-rsid="00c836b2"/>
    </style:style>
    <style:style style:name="P31" style:family="paragraph" style:parent-style-name="Text_20_body">
      <style:text-properties officeooo:paragraph-rsid="00c841f0"/>
    </style:style>
    <style:style style:name="P32" style:family="paragraph" style:parent-style-name="Text_20_body">
      <style:text-properties officeooo:rsid="00c8c368" officeooo:paragraph-rsid="00c8c368"/>
    </style:style>
    <style:style style:name="P33" style:family="paragraph" style:parent-style-name="Text_20_body">
      <style:text-properties officeooo:rsid="00c9845e" officeooo:paragraph-rsid="00c9845e"/>
    </style:style>
    <style:style style:name="P34" style:family="paragraph" style:parent-style-name="Text_20_body">
      <style:text-properties officeooo:paragraph-rsid="00ca49a0"/>
    </style:style>
    <style:style style:name="P35" style:family="paragraph" style:parent-style-name="Text_20_body">
      <style:text-properties officeooo:rsid="00d0b455" officeooo:paragraph-rsid="00d0b455"/>
    </style:style>
    <style:style style:name="P36" style:family="paragraph" style:parent-style-name="Text_20_body">
      <style:text-properties officeooo:rsid="00d11dbb" officeooo:paragraph-rsid="00d11dbb"/>
    </style:style>
    <style:style style:name="P37" style:family="paragraph" style:parent-style-name="Text_20_body">
      <style:text-properties officeooo:paragraph-rsid="00d11dbb"/>
    </style:style>
    <style:style style:name="P38" style:family="paragraph" style:parent-style-name="Text_20_body">
      <style:text-properties officeooo:rsid="00d5207e" officeooo:paragraph-rsid="00d5207e"/>
    </style:style>
    <style:style style:name="P39" style:family="paragraph" style:parent-style-name="Text_20_body">
      <style:text-properties officeooo:paragraph-rsid="00d7ff31"/>
    </style:style>
    <style:style style:name="P40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bf5451"/>
    </style:style>
    <style:style style:name="P4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dd2556" officeooo:paragraph-rsid="00dd2556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tyle="italic" style:font-style-asian="italic" style:font-style-complex="italic"/>
    </style:style>
    <style:style style:name="T4" style:family="text">
      <style:text-properties style:text-position="0% 100%" fo:font-style="italic" officeooo:rsid="00aedde5" style:font-style-asian="italic" style:font-style-complex="italic"/>
    </style:style>
    <style:style style:name="T5" style:family="text">
      <style:text-properties style:text-position="0% 100%" fo:font-style="italic" officeooo:rsid="00b05c5b" style:font-style-asian="italic" style:font-style-complex="italic"/>
    </style:style>
    <style:style style:name="T6" style:family="text">
      <style:text-properties style:text-position="0% 100%" fo:font-style="italic" style:text-underline-style="solid" style:text-underline-width="auto" style:text-underline-color="font-color" officeooo:rsid="00aedde5" style:font-style-asian="italic" style:font-style-complex="italic"/>
    </style:style>
    <style:style style:name="T7" style:family="text">
      <style:text-properties style:text-position="0% 100%" fo:font-style="italic" style:text-underline-style="solid" style:text-underline-width="auto" style:text-underline-color="font-color" officeooo:rsid="00b05c5b" style:font-style-asian="italic" style:font-style-complex="italic"/>
    </style:style>
    <style:style style:name="T8" style:family="text">
      <style:text-properties style:text-position="0% 100%" style:text-underline-style="solid" style:text-underline-width="auto" style:text-underline-color="font-color" officeooo:rsid="00b05c5b"/>
    </style:style>
    <style:style style:name="T9" style:family="text">
      <style:text-properties style:text-position="0% 100%" style:text-underline-style="solid" style:text-underline-width="auto" style:text-underline-color="font-color" officeooo:rsid="00d94bcb"/>
    </style:style>
    <style:style style:name="T10" style:family="text">
      <style:text-properties style:text-position="0% 100%" officeooo:rsid="00aedde5"/>
    </style:style>
    <style:style style:name="T11" style:family="text">
      <style:text-properties style:text-position="0% 100%" officeooo:rsid="00b05c5b"/>
    </style:style>
    <style:style style:name="T12" style:family="text">
      <style:text-properties style:text-position="0% 100%" officeooo:rsid="00d4337b" style:font-style-asian="italic" style:font-style-complex="italic"/>
    </style:style>
    <style:style style:name="T13" style:family="text">
      <style:text-properties style:text-position="0% 100%" officeooo:rsid="00aedde5" style:font-style-asian="italic" style:font-style-complex="italic"/>
    </style:style>
    <style:style style:name="T14" style:family="text">
      <style:text-properties style:text-position="0% 100%" officeooo:rsid="00d2e666" style:font-style-asian="italic" style:font-style-complex="italic"/>
    </style:style>
    <style:style style:name="T15" style:family="text">
      <style:text-properties style:text-position="0% 100%" officeooo:rsid="00b05c5b" style:font-style-asian="italic" style:font-style-complex="italic"/>
    </style:style>
    <style:style style:name="T16" style:family="text">
      <style:text-properties style:text-position="0% 100%" officeooo:rsid="00d1d258"/>
    </style:style>
    <style:style style:name="T17" style:family="text">
      <style:text-properties style:text-position="0% 100%" officeooo:rsid="00d6f6bd"/>
    </style:style>
    <style:style style:name="T18" style:family="text">
      <style:text-properties style:text-position="0% 100%" officeooo:rsid="00d94bcb"/>
    </style:style>
    <style:style style:name="T19" style:family="text">
      <style:text-properties officeooo:rsid="0022f12f"/>
    </style:style>
    <style:style style:name="T20" style:family="text">
      <style:text-properties style:language-complex="he" style:country-complex="IL"/>
    </style:style>
    <style:style style:name="T21" style:family="text">
      <style:text-properties officeooo:rsid="00135f78" style:language-complex="he" style:country-complex="IL"/>
    </style:style>
    <style:style style:name="T22" style:family="text">
      <style:text-properties officeooo:rsid="00a650c5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a933c6"/>
    </style:style>
    <style:style style:name="T25" style:family="text">
      <style:text-properties style:text-underline-style="none" officeooo:rsid="00aad10e"/>
    </style:style>
    <style:style style:name="T26" style:family="text">
      <style:text-properties officeooo:rsid="00a933c6"/>
    </style:style>
    <style:style style:name="T27" style:family="text">
      <style:text-properties fo:language="en" fo:country="US"/>
    </style:style>
    <style:style style:name="T28" style:family="text">
      <style:text-properties fo:language="en" fo:country="US" officeooo:rsid="00aad10e"/>
    </style:style>
    <style:style style:name="T29" style:family="text">
      <style:text-properties officeooo:rsid="00aad10e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ae0f74"/>
    </style:style>
    <style:style style:name="T32" style:family="text">
      <style:text-properties style:text-underline-style="solid" style:text-underline-width="auto" style:text-underline-color="font-color" officeooo:rsid="00ac5701"/>
    </style:style>
    <style:style style:name="T33" style:family="text">
      <style:text-properties style:text-underline-style="solid" style:text-underline-width="auto" style:text-underline-color="font-color" officeooo:rsid="00d77501"/>
    </style:style>
    <style:style style:name="T34" style:family="text">
      <style:text-properties style:text-underline-style="solid" style:text-underline-width="auto" style:text-underline-color="font-color" officeooo:rsid="00aad10e"/>
    </style:style>
    <style:style style:name="T35" style:family="text">
      <style:text-properties style:text-underline-style="solid" style:text-underline-width="auto" style:text-underline-color="font-color" officeooo:rsid="00d9af0c"/>
    </style:style>
    <style:style style:name="T36" style:family="text">
      <style:text-properties style:text-underline-style="solid" style:text-underline-width="auto" style:text-underline-color="font-color" officeooo:rsid="00cae48f"/>
    </style:style>
    <style:style style:name="T37" style:family="text">
      <style:text-properties style:text-underline-style="solid" style:text-underline-width="auto" style:text-underline-color="font-color" officeooo:rsid="00d11dbb"/>
    </style:style>
    <style:style style:name="T38" style:family="text">
      <style:text-properties style:text-underline-style="solid" style:text-underline-width="auto" style:text-underline-color="font-color" officeooo:rsid="00d376bd"/>
    </style:style>
    <style:style style:name="T39" style:family="text">
      <style:text-properties style:use-window-font-color="true" loext:opacity="0%" fo:language="fr" fo:country="FR" style:text-underline-style="solid" style:text-underline-width="auto" style:text-underline-color="font-color" officeooo:rsid="00aad10e"/>
    </style:style>
    <style:style style:name="T40" style:family="text">
      <style:text-properties style:use-window-font-color="true" loext:opacity="0%" fo:language="fr" fo:country="FR" officeooo:rsid="00aad10e"/>
    </style:style>
    <style:style style:name="T41" style:family="text">
      <style:text-properties style:text-position="super 58%"/>
    </style:style>
    <style:style style:name="T42" style:family="text">
      <style:text-properties style:text-position="super 58%" officeooo:rsid="00aad10e"/>
    </style:style>
    <style:style style:name="T43" style:family="text">
      <style:text-properties style:text-position="super 58%" fo:font-style="normal" officeooo:rsid="00b05c5b" style:font-style-asian="normal" style:font-style-complex="normal"/>
    </style:style>
    <style:style style:name="T44" style:family="text">
      <style:text-properties style:text-position="super 58%" officeooo:rsid="00b1ac42"/>
    </style:style>
    <style:style style:name="T45" style:family="text">
      <style:text-properties officeooo:rsid="00aedde5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aedde5" style:font-style-asian="italic" style:font-style-complex="italic"/>
    </style:style>
    <style:style style:name="T48" style:family="text">
      <style:text-properties fo:font-style="italic" officeooo:rsid="00b05c5b" style:font-style-asian="italic" style:font-style-complex="italic"/>
    </style:style>
    <style:style style:name="T4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0" style:family="text">
      <style:text-properties fo:font-style="italic" style:text-underline-style="solid" style:text-underline-width="auto" style:text-underline-color="font-color" officeooo:rsid="00aedde5" style:font-style-asian="italic" style:font-style-complex="italic"/>
    </style:style>
    <style:style style:name="T51" style:family="text">
      <style:text-properties fo:font-style="italic" style:text-underline-style="solid" style:text-underline-width="auto" style:text-underline-color="font-color" officeooo:rsid="00b05c5b" style:font-style-asian="italic" style:font-style-complex="italic"/>
    </style:style>
    <style:style style:name="T52" style:family="text">
      <style:text-properties fo:font-style="italic" style:text-underline-style="solid" style:text-underline-width="auto" style:text-underline-color="font-color" officeooo:rsid="00d376bd" style:font-style-asian="italic" style:font-style-complex="italic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0aedde5" style:font-style-asian="normal" style:font-style-complex="normal"/>
    </style:style>
    <style:style style:name="T55" style:family="text">
      <style:text-properties fo:font-style="normal" officeooo:rsid="00b05c5b" style:font-style-asian="normal" style:font-style-complex="normal"/>
    </style:style>
    <style:style style:name="T56" style:family="text">
      <style:text-properties fo:font-style="normal" officeooo:rsid="00d94bcb" style:font-style-asian="normal" style:font-style-complex="normal"/>
    </style:style>
    <style:style style:name="T57" style:family="text">
      <style:text-properties fo:font-style="normal" officeooo:rsid="00d1d258" style:font-style-asian="normal" style:font-style-complex="normal"/>
    </style:style>
    <style:style style:name="T58" style:family="text">
      <style:text-properties fo:font-style="normal" officeooo:rsid="00d2e666" style:font-style-asian="normal" style:font-style-complex="normal"/>
    </style:style>
    <style:style style:name="T59" style:family="text">
      <style:text-properties fo:font-style="normal" officeooo:rsid="00b1ac42" style:font-style-asian="normal" style:font-style-complex="normal"/>
    </style:style>
    <style:style style:name="T60" style:family="text">
      <style:text-properties fo:font-style="normal" style:text-underline-style="solid" style:text-underline-width="auto" style:text-underline-color="font-color" officeooo:rsid="00b05c5b" style:font-style-asian="normal" style:font-style-complex="normal"/>
    </style:style>
    <style:style style:name="T61" style:family="text">
      <style:text-properties officeooo:rsid="00b05c5b"/>
    </style:style>
    <style:style style:name="T62" style:family="text">
      <style:text-properties officeooo:rsid="00b1ac42"/>
    </style:style>
    <style:style style:name="T63" style:family="text">
      <style:text-properties fo:language="fr" fo:country="FR" officeooo:rsid="00d2e666"/>
    </style:style>
    <style:style style:name="T64" style:family="text">
      <style:text-properties fo:language="fr" fo:country="FR" officeooo:rsid="00aedde5"/>
    </style:style>
    <style:style style:name="T65" style:family="text">
      <style:text-properties fo:language="fr" fo:country="FR" officeooo:rsid="00aad10e"/>
    </style:style>
    <style:style style:name="T66" style:family="text">
      <style:text-properties fo:language="fr" fo:country="FR" style:text-underline-style="solid" style:text-underline-width="auto" style:text-underline-color="font-color"/>
    </style:style>
    <style:style style:name="T67" style:family="text">
      <style:text-properties officeooo:rsid="00ac5701"/>
    </style:style>
    <style:style style:name="T68" style:family="text">
      <style:text-properties fo:language="el" fo:country="GR"/>
    </style:style>
    <style:style style:name="T69" style:family="text">
      <style:text-properties fo:language="el" fo:country="GR" officeooo:rsid="00ac5701"/>
    </style:style>
    <style:style style:name="T70" style:family="text">
      <style:text-properties fo:language="el" fo:country="GR" style:text-underline-style="solid" style:text-underline-width="auto" style:text-underline-color="font-color"/>
    </style:style>
    <style:style style:name="T71" style:family="text">
      <style:text-properties fo:language="el" fo:country="GR" style:text-underline-style="solid" style:text-underline-width="auto" style:text-underline-color="font-color" officeooo:rsid="00db9fab"/>
    </style:style>
    <style:style style:name="T72" style:family="text">
      <style:text-properties fo:language="el" fo:country="GR" officeooo:rsid="00c28c59"/>
    </style:style>
    <style:style style:name="T73" style:family="text">
      <style:text-properties fo:language="el" fo:country="GR" officeooo:rsid="00d94bcb"/>
    </style:style>
    <style:style style:name="T74" style:family="text">
      <style:text-properties fo:language="el" fo:country="GR" officeooo:rsid="00db9fab"/>
    </style:style>
    <style:style style:name="T75" style:family="text">
      <style:text-properties fo:language="el" fo:country="GR" officeooo:rsid="00d1588d"/>
    </style:style>
    <style:style style:name="T76" style:family="text">
      <style:text-properties officeooo:rsid="00b8056c"/>
    </style:style>
    <style:style style:name="T77" style:family="text">
      <style:text-properties officeooo:rsid="00bfa576"/>
    </style:style>
    <style:style style:name="T78" style:family="text">
      <style:text-properties officeooo:rsid="00bdae4c"/>
    </style:style>
    <style:style style:name="T79" style:family="text">
      <style:text-properties officeooo:rsid="00bd8fa6"/>
    </style:style>
    <style:style style:name="T80" style:family="text">
      <style:text-properties officeooo:rsid="00d2e666"/>
    </style:style>
    <style:style style:name="T81" style:family="text">
      <style:text-properties officeooo:rsid="00d77501"/>
    </style:style>
    <style:style style:name="T82" style:family="text">
      <style:text-properties officeooo:rsid="00d371f5"/>
    </style:style>
    <style:style style:name="T83" style:family="text">
      <style:text-properties officeooo:rsid="00c28c59"/>
    </style:style>
    <style:style style:name="T84" style:family="text">
      <style:text-properties officeooo:rsid="00d4337b"/>
    </style:style>
    <style:style style:name="T85" style:family="text">
      <style:text-properties officeooo:rsid="00b05c5b" style:font-style-asian="normal" style:font-style-complex="normal"/>
    </style:style>
    <style:style style:name="T86" style:family="text">
      <style:text-properties officeooo:rsid="00d2e666" style:font-style-asian="italic" style:font-style-complex="italic"/>
    </style:style>
    <style:style style:name="T87" style:family="text">
      <style:text-properties officeooo:rsid="00b05c5b" style:font-style-asian="italic" style:font-style-complex="italic"/>
    </style:style>
    <style:style style:name="T88" style:family="text">
      <style:text-properties officeooo:rsid="00d9af0c"/>
    </style:style>
    <style:style style:name="T89" style:family="text">
      <style:text-properties officeooo:rsid="00db9fab"/>
    </style:style>
    <style:style style:name="T90" style:family="text">
      <style:text-properties officeooo:rsid="00c5514e"/>
    </style:style>
    <style:style style:name="T91" style:family="text">
      <style:text-properties officeooo:rsid="00ccb7f9"/>
    </style:style>
    <style:style style:name="T92" style:family="text">
      <style:text-properties officeooo:rsid="00ce2ebc"/>
    </style:style>
    <style:style style:name="T93" style:family="text">
      <style:text-properties officeooo:rsid="00c7dfc2"/>
    </style:style>
    <style:style style:name="T94" style:family="text">
      <style:text-properties officeooo:rsid="00d6f6bd"/>
    </style:style>
    <style:style style:name="T95" style:family="text">
      <style:text-properties style:font-name="Arial2" fo:font-size="11pt" officeooo:rsid="00d6f6bd"/>
    </style:style>
    <style:style style:name="T96" style:family="text">
      <style:text-properties style:font-name="Arial2" fo:font-size="14pt" fo:font-weight="bold" officeooo:rsid="00c3757d"/>
    </style:style>
    <style:style style:name="T97" style:family="text">
      <style:text-properties officeooo:rsid="00cae48f"/>
    </style:style>
    <style:style style:name="T98" style:family="text">
      <style:text-properties officeooo:rsid="00c304c8"/>
    </style:style>
    <style:style style:name="T99" style:family="text">
      <style:text-properties officeooo:rsid="00c32283"/>
    </style:style>
    <style:style style:name="T100" style:family="text">
      <style:text-properties officeooo:rsid="00c3757d"/>
    </style:style>
    <style:style style:name="T101" style:family="text">
      <style:text-properties officeooo:rsid="004ff327"/>
    </style:style>
    <style:style style:name="T102" style:family="text">
      <style:text-properties officeooo:rsid="00c37964"/>
    </style:style>
    <style:style style:name="T103" style:family="text">
      <style:text-properties officeooo:rsid="00c4a06f"/>
    </style:style>
    <style:style style:name="T104" style:family="text">
      <style:text-properties officeooo:rsid="00c836b2"/>
    </style:style>
    <style:style style:name="T105" style:family="text">
      <style:text-properties officeooo:rsid="00c841f0"/>
    </style:style>
    <style:style style:name="T106" style:family="text">
      <style:text-properties officeooo:rsid="00c8c368"/>
    </style:style>
    <style:style style:name="T107" style:family="text">
      <style:text-properties officeooo:rsid="00ca49a0"/>
    </style:style>
    <style:style style:name="T108" style:family="text">
      <style:text-properties fo:language="grc" fo:country="GR" style:text-underline-style="solid" style:text-underline-width="auto" style:text-underline-color="font-color" style:font-weight-asian="bold" style:font-weight-complex="bold"/>
    </style:style>
    <style:style style:name="T109" style:family="text">
      <style:text-properties officeooo:rsid="00cb4e52"/>
    </style:style>
    <style:style style:name="T110" style:family="text">
      <style:text-properties officeooo:rsid="00cd105b"/>
    </style:style>
    <style:style style:name="T111" style:family="text">
      <style:text-properties fo:color="#c9211e" loext:opacity="100%"/>
    </style:style>
    <style:style style:name="T112" style:family="text">
      <style:text-properties fo:color="#c9211e" loext:opacity="100%" fo:language="en" fo:country="US"/>
    </style:style>
    <style:style style:name="T113" style:family="text">
      <style:text-properties officeooo:rsid="00cf0a44"/>
    </style:style>
    <style:style style:name="T114" style:family="text">
      <style:text-properties officeooo:rsid="00d0b455"/>
    </style:style>
    <style:style style:name="T115" style:family="text">
      <style:text-properties officeooo:rsid="00d1d258"/>
    </style:style>
    <style:style style:name="T116" style:family="text">
      <style:text-properties officeooo:rsid="00d11dbb"/>
    </style:style>
    <style:style style:name="T117" style:family="text">
      <style:text-properties officeooo:rsid="00d1ff39"/>
    </style:style>
    <style:style style:name="T118" style:family="text">
      <style:text-properties officeooo:rsid="00d376bd"/>
    </style:style>
    <style:style style:name="T119" style:family="text">
      <style:text-properties officeooo:rsid="00d5207e"/>
    </style:style>
    <style:style style:name="T120" style:family="text">
      <style:text-properties officeooo:rsid="00d661f5"/>
    </style:style>
    <style:style style:name="T121" style:family="text">
      <style:text-properties officeooo:rsid="00d7ff31"/>
    </style:style>
    <style:style style:name="T122" style:family="text">
      <style:text-properties officeooo:rsid="00db4a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7 avril 2024</text:p>
      <text:p text:style-name="Heading_20_3"><text:span text:style-name="T22">Actes des apôtres,</text:span> <text:span text:style-name="T19">c</text:span>hapitre <text:span text:style-name="T26">4</text:span></text:p>
      <text:p text:style-name="Corps_20_de_20_texte_20_1"><text:span text:style-name="T1">32</text:span> La multitude de ceux qui étaient devenus croyants avait un seul cœur et une seule âme ; et personne ne disait que ses biens lui appartenaient en propre, mais ils avaient tout en commun.</text:p>
      <text:p text:style-name="P7"><text:span text:style-name="T1">33</text:span> C’est avec une grande puissance que les Apôtres rendaient témoignage de la résurrection du Seigneur Jésus, et une grâce abondante reposait sur eux tous.</text:p>
      <text:p text:style-name="P7"><text:span text:style-name="T1">34</text:span> Aucun d’entre eux n’était dans l’indigence, car tous ceux qui étaient propriétaires de domaines ou de maisons les vendaient,</text:p>
      <text:p text:style-name="P2"><text:span text:style-name="T1">35</text:span><text:span text:style-name="T2"> et ils apportaient le montant de la vente pour le déposer aux pieds des Apôtres ; puis on le distribuait en fonction des besoins de chacun.</text:span></text:p>
      <text:p text:style-name="Heading_20_3">Psaume <text:span text:style-name="T22">117</text:span></text:p>
      <text:p text:style-name="P25">Rendez grâce au Seigneur : Il est bon ! Éternel est son amour !</text:p>
      <text:p text:style-name="Corps_20_de_20_texte_20_11"><text:span text:style-name="T1">2</text:span> Oui, que le dise Israël<text:span text:style-name="T2"> :</text:span> Éternel est son amour<text:span text:style-name="T2"> !</text:span></text:p>
      <text:p text:style-name="P7"><text:span text:style-name="T1">3</text:span> Que le dise la maison d'Aaron<text:span text:style-name="T2"> :</text:span> Éternel est son amour<text:span text:style-name="T2"> !</text:span></text:p>
      <text:p text:style-name="P7"><text:span text:style-name="T1">4</text:span><text:span text:style-name="T2"> Qu'ils le disent, ceux qui craignent le Seigneur : Éternel est son amour !</text:span></text:p>
      <text:p text:style-name="Corps_20_de_20_texte_20_1"><text:span text:style-name="T1">16</text:span> le bras du Seigneur se lève, le bras du Seigneur est fort<text:span text:style-name="T2"> ! »</text:span></text:p>
      <text:p text:style-name="P7"><text:span text:style-name="T1">17</text:span> Non, je ne mourrai pas, je vivrai pour annoncer les actions du Seigneur<text:span text:style-name="T2"> :</text:span></text:p>
      <text:p text:style-name="P7"><text:span text:style-name="T1">18</text:span> il m'a frappé, le Seigneur, il m'a frappé, mais sans me livrer à la mort.</text:p>
      <text:p text:style-name="Corps_20_de_20_texte_20_1"><text:span text:style-name="T1">22</text:span> La pierre qu'ont rejetée les bâtisseurs est devenue la pierre d'angle<text:span text:style-name="T2"> :</text:span></text:p>
      <text:p text:style-name="P7"><text:span text:style-name="T1">23</text:span> c'est là l'œuvre du Seigneur, la merveille devant nos yeux.</text:p>
      <text:p text:style-name="P7"><text:span text:style-name="T1">24</text:span><text:span text:style-name="T2"> Voici le jour que fit le Seigneur, qu'il soit pour nous jour de fête et de joie !</text:span></text:p>
      <text:p text:style-name="Heading_20_3"><text:span text:style-name="T26">Première l</text:span>ettre <text:span text:style-name="T26">de saint Jean</text:span>, <text:span text:style-name="T19">c</text:span>hapitre <text:span text:style-name="T26">5</text:span></text:p>
      <text:p text:style-name="Corps_20_de_20_texte_20_1"><text:span text:style-name="T1">1</text:span> Celui qui croit que Jésus est le Christ, celui-là est né de Dieu ; celui qui aime le Père qui a engendré aime aussi le Fils qui est né de lui.</text:p>
      <text:p text:style-name="Corps_20_de_20_texte_20_1"><text:span text:style-name="T1">2</text:span> Voici comment nous reconnaissons que nous aimons les enfants de Dieu<text:span text:style-name="T2"> :</text:span> lorsque nous aimons Dieu et que nous accomplissons ses commandements.</text:p>
      <text:p text:style-name="P7"><text:span text:style-name="T1">3</text:span> Car tel est l’amour de Dieu<text:span text:style-name="T2"> :</text:span> garder ses commandements ; et ses commandements ne sont pas un fardeau,</text:p>
      <text:p text:style-name="P7"><text:span text:style-name="T1">4</text:span> puisque tout être qui est né de Dieu est vainqueur du monde. Or la victoire remportée sur le monde, c’est notre foi.</text:p>
      <text:p text:style-name="P7"><text:span text:style-name="T1">5</text:span> Qui donc est vainqueur du monde<text:span text:style-name="T2"> ?</text:span> N’est-ce pas celui qui croit que Jésus est le Fils de Dieu<text:span text:style-name="T2"> ?</text:span></text:p>
      <text:p text:style-name="Corps_20_de_20_texte_20_1"><text:span text:style-name="T1">6</text:span><text:span text:style-name="T2"> C’est lui, Jésus Christ, qui est venu par l’eau et par le sang : non pas seulement avec l’eau, mais avec l’eau et avec le sang. Et celui qui rend témoignage, c’est l’Esprit, car l’Esprit est la vérité.</text:span></text:p>
      <text:p text:style-name="Corps_20_de_20_texte_20_11"/>
      <text:p text:style-name="P8"><text:soft-page-break/><text:span text:style-name="Strong_20_Emphasis"><text:span text:style-name="T23">Alléluia. Alléluia.</text:span></text:span> Thomas, parce que tu m’as vu, tu crois, dit le Seigneur. <text:span text:style-name="T24">Heureux ceux qui croient sans avoir vu !</text:span><text:span text:style-name="T23"> </text:span><text:span text:style-name="Strong_20_Emphasis"><text:span text:style-name="T23">Alléluia.</text:span></text:span></text:p>
      <text:p text:style-name="P12">Év. selon saint <text:span text:style-name="T22">Jean</text:span>, <text:span text:style-name="T19">c</text:span>hapitre <text:span text:style-name="T22">20</text:span></text:p>
      <text:p text:style-name="P24"><text:span text:style-name="Rubies"><text:span text:style-name="T41">1-10</text:span></text:span><text:span text:style-name="Rubies"> Pierre et Jean au tombeau</text:span></text:p>
      <text:p text:style-name="P11"><text:span text:style-name="Rubies"><text:span text:style-name="T41">11-18</text:span></text:span><text:span text:style-name="Rubies"> </text:span><text:span text:style-name="Rubies"><text:span text:style-name="T77">Marie de Magdala voit le Seigneur, mais ne le touche pas</text:span></text:span></text:p>
      <text:p text:style-name="P6"><text:span text:style-name="T1">19</text:span> Le soir venu, en ce premier jour de la semaine,</text:p>
      <text:p text:style-name="P4">alors que les portes du lieu où se trouvaient les disciples étaient verrouillées</text:p>
      <text:p text:style-name="P4">par crainte des Juifs,</text:p>
      <text:p text:style-name="P3">Jésus vint, et il était là au milieu d’eux. Il leur dit<text:span text:style-name="T2"> :</text:span> <text:span text:style-name="T2">« </text:span>La paix soit avec vous<text:span text:style-name="T2"> ! »</text:span></text:p>
      <text:p text:style-name="P3"><text:span text:style-name="T1">20</text:span> Après cette parole, il leur montra ses mains et son côté.</text:p>
      <text:p text:style-name="P3">Les disciples furent remplis de joie en voyant le Seigneur.</text:p>
      <text:p text:style-name="P3"><text:span text:style-name="T1">21</text:span> Jésus leur dit de nouveau<text:span text:style-name="T2"> :</text:span> <text:span text:style-name="T2">« </text:span>La paix soit avec vous<text:span text:style-name="T2"> !</text:span></text:p>
      <text:p text:style-name="P3">De même que le Père m’a envoyé, moi aussi, je vous envoie.<text:span text:style-name="T2"> »</text:span></text:p>
      <text:p text:style-name="P3"><text:span text:style-name="T1">22</text:span> Ayant ainsi parlé, il souffla sur eux et il leur dit<text:span text:style-name="T2"> :</text:span> <text:span text:style-name="T2">« </text:span>Recevez l’Esprit Saint.</text:p>
      <text:p text:style-name="P3"><text:span text:style-name="T1">23</text:span> À qui vous remettrez ses péchés, ils seront remis ;</text:p>
      <text:p text:style-name="P3">à qui vous maintiendrez ses péchés, ils seront maintenus.<text:span text:style-name="T2"> »</text:span></text:p>
      <text:p text:style-name="P5"><text:span text:style-name="T1">24</text:span> Or, l’un des Douze, Thomas, appelé Didyme (c’est-à-dire Jumeau),</text:p>
      <text:p text:style-name="P3">n’était pas avec eux quand Jésus était venu.</text:p>
      <text:p text:style-name="P3"><text:span text:style-name="T1">25</text:span> Les autres disciples lui disaient<text:span text:style-name="T2"> :</text:span> <text:span text:style-name="T2">« </text:span>Nous avons vu le Seigneur<text:span text:style-name="T2"> ! »</text:span></text:p>
      <text:p text:style-name="P3">Mais il leur déclara<text:span text:style-name="T2"> :</text:span> <text:span text:style-name="T2">« </text:span>Si je ne vois pas dans ses mains la marque des clous,</text:p>
      <text:p text:style-name="P3">si je ne mets pas mon doigt dans la marque des clous,</text:p>
      <text:p text:style-name="P3">si je ne mets pas la main dans son côté, non, je ne croirai pas<text:span text:style-name="T2"> ! »</text:span></text:p>
      <text:p text:style-name="P5"><text:span text:style-name="T1">26</text:span> Huit jours plus tard, les disciples se trouvaient de nouveau dans la maison,</text:p>
      <text:p text:style-name="P3">et Thomas était avec eux. Jésus vient, alors que les portes étaient verrouillées,</text:p>
      <text:p text:style-name="P3">et il était là au milieu d’eux. Il dit<text:span text:style-name="T2"> :</text:span> <text:span text:style-name="T2">« </text:span>La paix soit avec vous<text:span text:style-name="T2"> ! »</text:span></text:p>
      <text:p text:style-name="P3"><text:span text:style-name="T1">27</text:span> Puis il dit à Thomas<text:span text:style-name="T2"> :</text:span> <text:span text:style-name="T2">« </text:span>Avance ton doigt ici, et vois mes mains ;</text:p>
      <text:p text:style-name="P3">avance ta main, et mets-la dans mon côté<text:span text:style-name="T2"> :</text:span> cesse d’être incrédule, sois croyant.<text:span text:style-name="T2"> »</text:span></text:p>
      <text:p text:style-name="P3"><text:span text:style-name="T1">28</text:span> Alors Thomas lui dit<text:span text:style-name="T2"> :</text:span> <text:span text:style-name="T2">« </text:span>Mon Seigneur et mon Dieu<text:span text:style-name="T2"> ! »</text:span></text:p>
      <text:p text:style-name="P3"><text:span text:style-name="T1">29</text:span> Jésus lui dit<text:span text:style-name="T2"> :</text:span> <text:span text:style-name="T2">« </text:span>Parce que tu m’as vu, tu crois.</text:p>
      <text:p text:style-name="P3">Heureux ceux qui croient sans avoir vu.<text:span text:style-name="T2"> »</text:span></text:p>
      <text:p text:style-name="P5"><text:span text:style-name="T1">30</text:span> Il y a encore beaucoup d’autres signes que Jésus a faits en présence des disciples</text:p>
      <text:p text:style-name="P3">et qui ne sont pas écrits dans ce livre.</text:p>
      <text:p text:style-name="P3"><text:span text:style-name="T1">31</text:span> Mais ceux-là ont été écrits pour que vous croyiez que Jésus est le Christ,</text:p>
      <text:p text:style-name="P3">le Fils de Dieu, et pour qu’en croyant, vous ayez la vie en son nom.</text:p>
      <text:p text:style-name="P40"><text:span text:style-name="T20">Remarques sur le vocabulaire grec </text:span><text:span text:style-name="T21">employé</text:span></text:p>
      <text:p text:style-name="P10">v<text:span text:style-name="T28">19</text:span></text:p>
      <text:p text:style-name="P9"><text:span text:style-name="T29">N</text:span>ous sommes au soir du “premier jour de la semaine” (premier du sabbat en grec), jour qui a commenc<text:span text:style-name="T76">é</text:span> au verset 1 (voir l'évangile du jour de Pâques). C'est un dimanche<text:span text:style-name="T45">.</text:span></text:p>
      <text:p text:style-name="P18"><text:span text:style-name="T65">Le m</text:span><text:span text:style-name="T40">ot </text:span><text:span text:style-name="T39">soir</text:span><text:span text:style-name="T66"> / </text:span><text:span text:style-name="T70">ὀψία</text:span><text:span text:style-name="T40">, q</text:span><text:span text:style-name="T65">uasi absent de l'ancien testament </text:span><text:span text:style-name="Citation_20_BibleRef"><text:span text:style-name="T63">[</text:span></text:span><text:span text:style-name="Citation_20_BibleRef"><text:span text:style-name="T65">seule occurrence en Jdt 13,1</text:span></text:span><text:span text:style-name="Citation_20_BibleRef"><text:span text:style-name="T63">]</text:span></text:span><text:span text:style-name="T65">, n'est utilisé qu'une seule autre fois par Jean </text:span><text:span text:style-name="Citation_20_BibleRef"><text:span text:style-name="T63">[</text:span></text:span><text:span text:style-name="Citation_20_BibleRef"><text:span text:style-name="T65">Jn 6,16</text:span></text:span><text:span text:style-name="Citation_20_BibleRef"><text:span text:style-name="T63">]</text:span></text:span><text:span text:style-name="T65">.</text:span></text:p>
      <text:p text:style-name="P19">1<text:span text:style-name="T41">ʳᵉ</text:span> occurrence du mot <text:span text:style-name="T30">porte / </text:span><text:span text:style-name="T70">θύρα</text:span> <text:span text:style-name="T80">à propos</text:span> de l'arche de Noé <text:span text:style-name="Citation_20_BibleRef"><text:span text:style-name="T80">[Gn 6,16]</text:span></text:span><text:span text:style-name="T80">.</text:span> Autres occurrences chez Jean au chap. 10 (<text:span text:style-name="T30">porte</text:span> des brebis) et <text:span text:style-name="T80">à propos de la</text:span> femme <text:span text:style-name="T80">qui</text:span> garde la <text:span text:style-name="T30">porte</text:span> de chez le grand prêtre <text:span text:style-name="Citation_20_BibleRef"><text:span text:style-name="T80">[Jn 18,16]</text:span></text:span>.</text:p>
      <text:p text:style-name="P19"><text:span text:style-name="T29">1</text:span><text:span text:style-name="T42">ʳᵉ</text:span><text:span text:style-name="T29"> occurrence du verbe </text:span><text:span text:style-name="T34">verroui</text:span><text:span text:style-name="T30">ller / </text:span><text:span text:style-name="T70">κλείω</text:span><text:span text:style-name="T25"> : </text:span><text:span text:style-name="T29">Dieu </text:span><text:span text:style-name="T34">ferme</text:span><text:span text:style-name="T29"> la porte de l'arche </text:span><text:span text:style-name="Citation_20_BibleRef"><text:span text:style-name="T80">[Gn 7,16]</text:span></text:span><text:span text:style-name="T29">.</text:span></text:p>
      <text:p text:style-name="P19"><text:span text:style-name="T29">Jean n'utilise le mot </text:span><text:span text:style-name="T34">crain</text:span><text:span text:style-name="T30">te / </text:span><text:span text:style-name="T70">φόβος</text:span><text:span text:style-name="T29"> que deux autres fois, toujours pour parler de la </text:span><text:span text:style-name="T34">crainte des juifs</text:span><text:span text:style-name="T29"> </text:span><text:span text:style-name="Citation_20_BibleRef"><text:span text:style-name="T80">[Jn 7,13 et Jn 19,38]</text:span></text:span><text:span text:style-name="T29">.</text:span></text:p>
      <text:p text:style-name="P19"><text:span text:style-name="T29">Littéralement : il se tenait </text:span><text:span text:style-name="T34">au mili</text:span><text:span text:style-name="T30">eu / </text:span><text:span text:style-name="T70">μέσος</text:span><text:span text:style-name="T29"> (le traducteur, ici et au verset 26, a rajouté </text:span><text:span text:style-name="T34">d'eux</text:span><text:span text:style-name="T29">) </text:span><text:span text:style-name="Citation_20_BibleRef"><text:span text:style-name="T80">[voir Gn 2,9]</text:span></text:span><text:span text:style-name="T80">.</text:span></text:p>
      <text:p text:style-name="P21">v20</text:p>
      <text:p text:style-name="P22"><text:span text:style-name="T81">Les consonnes du mot </text:span><text:span text:style-name="T33">mai</text:span><text:span text:style-name="T30">n / </text:span><text:span text:style-name="T70">χείρ</text:span> <text:span text:style-name="T81">sont un chi et un rho, les initiales du mot Christ. Idem pour le verbe </text:span><text:span text:style-name="T33">être rempl</text:span><text:span text:style-name="T30">i de joie / </text:span><text:span text:style-name="T70">χαίρω</text:span><text:span text:style-name="T68">.</text:span></text:p>
      <text:p text:style-name="P19"><text:span text:style-name="T30">c</text:span><text:span text:style-name="T31">ô</text:span><text:span text:style-name="T30">té / </text:span><text:span text:style-name="T70">πλευρα</text:span> : 1<text:span text:style-name="T41">ère</text:span> occurrence, création de la femme <text:span text:style-name="Citation_20_BibleRef"><text:span text:style-name="T82">[Gn 2,21]</text:span></text:span>. Jean parle <text:span text:style-name="T98">du « côté »</text:span> <text:span text:style-name="T82">à propos du </text:span>coup de lance <text:span text:style-name="Citation_20_BibleRef"><text:span text:style-name="T82">[Jn 19,34]</text:span></text:span>.</text:p>
      <text:p text:style-name="P19"><text:span text:style-name="T34">Voir</text:span><text:span text:style-name="T29"> : comme 6 fois dans ce passage (v25 – 27 - 29), il s'agit d'un </text:span><text:span text:style-name="T34">voir intérieu</text:span><text:span text:style-name="T30">r / </text:span><text:span text:style-name="T70">ὁράω</text:span>.</text:p>
      <text:p text:style-name="P21">v21</text:p>
      <text:p text:style-name="P18"><text:span text:style-name="T32">Envoyer</text:span><text:span text:style-name="T67"> : le grec emploie </text:span><text:span text:style-name="T98">ici</text:span><text:span text:style-name="T67"> deux verbes différe</text:span>nts (<text:span text:style-name="T83">d'abord </text:span><text:span text:style-name="T68">ἀπο</text:span><text:span text:style-name="T70">στ</text:span><text:span text:style-name="T68">έλλω, </text:span><text:span text:style-name="T72">puis</text:span> <text:span text:style-name="T68">πέμπω)</text:span>, ég<text:span text:style-name="T67">alement courants chez Jean (28 occurrences pour le premier, 32 pour le second). Le premier (</text:span><text:span text:style-name="Citation"><text:span text:style-name="T67">le Père m'a envoyé</text:span></text:span><text:span text:style-name="T67">) contient les lettres </text:span><text:span text:style-name="T69">στ</text:span><text:span text:style-name="T67"> par lesquelles commenc</text:span>e le mot <text:span text:style-name="T68">σταυρός, la croix, </text:span><text:span text:style-name="T73">mais pas le second (</text:span><text:span text:style-name="Citation"><text:span text:style-name="T73">je vous envoie</text:span></text:span><text:span text:style-name="T73">).</text:span></text:p>
      <text:p text:style-name="P21">v22</text:p>
      <text:p text:style-name="P18"><text:span text:style-name="T32">Souffler, insuff</text:span><text:span text:style-name="T30">ler / </text:span><text:span text:style-name="T70">ἐμφυσάω</text:span><text:span text:style-name="T67"> : verbe rare, 1</text:span><text:span text:style-name="T42">ère</text:span><text:span text:style-name="T29"> occurrence à propos de la création de l'homme </text:span><text:span text:style-name="Citation_20_BibleRef"><text:span text:style-name="T84">[Gn 2,7]</text:span></text:span><text:span text:style-name="T67">.</text:span></text:p>
      <text:p text:style-name="P21">v23</text:p>
      <text:p text:style-name="Text_20_body"><text:span text:style-name="T104">Selon </text:span><text:a xlink:type="simple" xlink:href="https://fr.wikipedia.org/wiki/Sacrement_de_pénitence_et_de_réconciliation" text:style-name="Internet_20_link" text:visited-style-name="Visited_20_Internet_20_Link"><text:span text:style-name="T104">wikipedia</text:span></text:a><text:span text:style-name="T104">, ce verset, avec celui de Matthieu sur le pouvoir de lier et délier </text:span><text:span text:style-name="Citation_20_BibleRef"><text:span text:style-name="T104">[Mt 16,19]</text:span></text:span><text:span text:style-name="T104">, fonde dans les Écritures le sacrement de réconciliation (la confession annuelle devient obligatoire au concile de Latran IV en 1215).</text:span></text:p>
      <text:p text:style-name="P32">Voici le grec et certaines traductions, toutes <text:span text:style-name="T110">aussi </text:span>discutables <text:span text:style-name="T110">que la traduction liturgique</text:span>.</text:p>
      <text:p text:style-name="P28"><text:span text:style-name="Citation">ἄν τινων ἀφῆτε </text:span><text:span text:style-name="Emphasis"><text:span text:style-name="T106">(aoriste)</text:span></text:span><text:span text:style-name="Citation"> τὰς ἁμαρτίας ἀφέωνται </text:span><text:span text:style-name="Emphasis"><text:span text:style-name="T106">(</text:span></text:span><text:span text:style-name="Emphasis"><text:span text:style-name="T120">passif </text:span></text:span><text:span text:style-name="Emphasis"><text:span text:style-name="T106">parfait)</text:span></text:span><text:span text:style-name="Citation"> αὐτοῖς,</text:span></text:p>
      <text:p text:style-name="Standard"><text:span text:style-name="Citation">ἄν τινων κρατῆτε </text:span><text:span text:style-name="Emphasis"><text:span text:style-name="T106">(présent)</text:span></text:span><text:span text:style-name="Citation"> κεκράτηνται </text:span><text:span text:style-name="Emphasis"><text:span text:style-name="T106">(</text:span></text:span><text:span text:style-name="Emphasis"><text:span text:style-name="T120">passif </text:span></text:span><text:span text:style-name="Emphasis"><text:span text:style-name="T106">parfait)</text:span></text:span><text:span text:style-name="T106">.</text:span></text:p>
      <text:p text:style-name="Corps_20_de_20_texte_20_1"><text:span text:style-name="Citation">Ceux à qui vous </text:span><text:span text:style-name="Citation"><text:span text:style-name="T111">remettrez</text:span></text:span><text:span text:style-name="Citation"> les péchés, ils leur </text:span><text:span text:style-name="Citation"><text:span text:style-name="T111">seront</text:span></text:span><text:span text:style-name="Citation"> remis ;</text:span></text:p>
      <text:p text:style-name="P31"><text:span text:style-name="Citation">ceux à qui vous </text:span><text:span text:style-name="Citation"><text:span text:style-name="T111">retiendrez</text:span></text:span><text:span text:style-name="Citation">, ils </text:span><text:span text:style-name="Citation"><text:span text:style-name="T111">seront</text:span></text:span><text:span text:style-name="Citation"> retenus.</text:span> <text:span text:style-name="Citation_20_BibleRef"><text:span text:style-name="T105">[St Jeanne d’Arc]</text:span></text:span></text:p>
      <text:p text:style-name="P29"><text:soft-page-break/><text:span text:style-name="Citation">Ceux à qui vous </text:span><text:span text:style-name="Citation"><text:span text:style-name="T111">remettrez</text:span></text:span><text:span text:style-name="Citation"> les fautes, elles leur </text:span><text:span text:style-name="Citation"><text:span text:style-name="T111">seront</text:span></text:span><text:span text:style-name="Citation"> remises ;</text:span></text:p>
      <text:p text:style-name="P30"><text:span text:style-name="Citation">ceux à qui vous les </text:span><text:span text:style-name="Citation"><text:span text:style-name="T111">retiendrez</text:span></text:span><text:span text:style-name="Citation">, elles leur </text:span><text:span text:style-name="Citation"><text:span text:style-name="T111">seront</text:span></text:span><text:span text:style-name="Citation"> retenues. </text:span><text:span text:style-name="Citation_20_BibleRef"><text:span text:style-name="T105">[Chouraki]</text:span></text:span></text:p>
      <text:p text:style-name="Corps_20_de_20_texte_20_1"><text:span text:style-name="Citation">Si de certains vous remettez les péchés, ils ont été remis à eux,</text:span></text:p>
      <text:p text:style-name="Text_20_body"><text:span text:style-name="Citation"><text:span text:style-name="T105">si de certains vous retenez ils ont été retenus. </text:span></text:span><text:span text:style-name="Citation_20_BibleRef"><text:span text:style-name="T105">[interlinéaire]</text:span></text:span></text:p>
      <text:p text:style-name="Corps_20_de_20_texte_20_1"><text:span text:style-name="Citation"><text:span text:style-name="T27">If you forgive [his] sins a man they </text:span></text:span><text:span text:style-name="Citation"><text:span text:style-name="T112">will be</text:span></text:span><text:span text:style-name="Citation"><text:span text:style-name="T27"> forgiven him</text:span></text:span></text:p>
      <text:p text:style-name="Text_20_body"><text:span text:style-name="Citation"><text:span text:style-name="T27">and if you retains [the sins] of a man they </text:span></text:span><text:span text:style-name="Citation"><text:span text:style-name="T112">will be</text:span></text:span><text:span text:style-name="Citation"><text:span text:style-name="T27"> retained</text:span></text:span><text:span text:style-name="Citation"> </text:span><text:span text:style-name="Citation_20_BibleRef"><text:span text:style-name="T106">[interlinéaire de </text:span></text:span><text:span text:style-name="Citation_20_BibleRef"><text:span text:style-name="T110">l’</text:span></text:span><text:span text:style-name="Citation_20_BibleRef"><text:span text:style-name="T106">araméen - Peshitta]</text:span></text:span><text:span text:style-name="T106">.</text:span></text:p>
      <text:p text:style-name="Corps_20_de_20_texte_20_1">Il y a trois difficultés : le sens du verbe <text:span text:style-name="Emphasis"><text:span text:style-name="T68">ἀφίημι</text:span></text:span>, le sens du verbe <text:span text:style-name="Emphasis"><text:span text:style-name="T68">κρατέω</text:span></text:span> et les <text:span text:style-name="Emphasis">temps</text:span> de ces verbes. <text:span text:style-name="T109">Notons d’emblée qu’il n’y a aucun futur dans le </text:span><text:span text:style-name="T117">texte </text:span><text:span text:style-name="T113">grec</text:span><text:span text:style-name="T109">. </text:span><text:span text:style-name="T113">Les temps passé / présent / futur n’existent pas en hébreu, il y a l’accompli et l’inaccompli. </text:span><text:span text:style-name="T118">Le grec s’en inspire.</text:span></text:p>
      <text:p text:style-name="Corps_20_de_20_texte_20_11"><text:span text:style-name="Emphasis"><text:span text:style-name="T108">ἀφίημι</text:span></text:span><text:span text:style-name="Emphasis"> </text:span><text:span text:style-name="Emphasis"><text:span text:style-name="T109">(aoriste puis parfait)</text:span></text:span></text:p>
      <text:p text:style-name="P33">Jean utilise ce verbe 15 fois. Jamais, sauf ici, il n’est traduit <text:span text:style-name="T117">(ou traduisible)</text:span> par pardonner. On trouve quitter <text:span text:style-name="T107">(</text:span>la Galilée), laisser (une cruche), <text:span text:style-name="T107">(</text:span>la fièvre le<text:span text:style-name="T107">)</text:span> quitta, laisser <text:span text:style-name="T107">(</text:span>seul<text:span text:style-name="T107">)</text:span>, abandonner <text:span text:style-name="T107">(</text:span>les brebis<text:span text:style-name="T107">)</text:span>, laisser (aller Lazare), laisser faire, laisser ou permettre, laisser (orphelins), <text:span text:style-name="T107">laisser (la paix), quitter (le monde), laisser (seul), laisser (aller ceux-là).</text:span></text:p>
      <text:p text:style-name="P34"><text:span text:style-name="T107">Voici ses deux premières occurrences </text:span><text:span text:style-name="T114">dans la Bible</text:span><text:span text:style-name="T107"> :</text:span></text:p>
      <text:p text:style-name="P18"><text:span text:style-name="T47">Caïn dit au Seigneur</text:span><text:span text:style-name="T4"> :</text:span><text:span text:style-name="T47"> </text:span><text:span text:style-name="T4">« </text:span><text:span text:style-name="T47">Mon châtiment est trop lourd à </text:span><text:span text:style-name="T50">porter</text:span><text:span text:style-name="T4"> !...</text:span><text:span text:style-name="Citation_20_BibleRef"><text:span text:style-name="T12">[</text:span></text:span><text:span text:style-name="Citation_20_BibleRef"><text:span text:style-name="T13">Gn 4,13</text:span></text:span><text:span text:style-name="Citation_20_BibleRef"><text:span text:style-name="T12">]</text:span></text:span></text:p>
      <text:p text:style-name="P18"><text:span text:style-name="T4">Le Seigneur déclara : « Si je trouve cinquante justes dans Sodome, à cause d’eux je </text:span><text:span text:style-name="T6">pardonnerai</text:span><text:span text:style-name="T4"> à toute la ville. » </text:span><text:span text:style-name="Citation_20_BibleRef"><text:span text:style-name="T12">[</text:span></text:span><text:span text:style-name="Citation_20_BibleRef"><text:span text:style-name="T13">Gn 18,26</text:span></text:span><text:span text:style-name="Citation_20_BibleRef"><text:span text:style-name="T12">]</text:span></text:span>.</text:p>
      <text:p text:style-name="P23"><text:span text:style-name="T102">C’est le verbe que l’on retrouve dans le Notre Père, </text:span><text:span text:style-name="T107">traduit par pardonner ou remettre</text:span><text:span text:style-name="T102"> </text:span><text:span text:style-name="Citation_20_BibleRef"><text:span text:style-name="T107">[Mt 6,12]</text:span></text:span>. <text:span text:style-name="T113">L’inconvénient de traduire ainsi, c’est la connotation de jugement </text:span><text:span text:style-name="T119">(</text:span><text:span text:style-name="T113">clément</text:span><text:span text:style-name="T119">)</text:span><text:span text:style-name="T113"> rendu par celui qui pardonne, </text:span><text:span text:style-name="T114">qui serait donc en situation de supériorité</text:span><text:span text:style-name="T113">. Le Père du fils prodigue, </text:span><text:span text:style-name="T117">à son</text:span><text:span text:style-name="T113"> retour, ne pardonne pas, il laiss</text:span><text:span text:style-name="T117">e</text:span><text:span text:style-name="T113"> / lâch</text:span><text:span text:style-name="T117">e</text:span><text:span text:style-name="T113"> / abandonn</text:span><text:span text:style-name="T117">e</text:span><text:span text:style-name="T113"> / quitt</text:span><text:span text:style-name="T117">e</text:span><text:span text:style-name="T113"> le passé pour être totalement à son fils </text:span><text:span text:style-name="Citation_20_BibleRef"><text:span text:style-name="T114">[Lc 15]</text:span></text:span><text:span text:style-name="T113">.</text:span></text:p>
      <text:p text:style-name="Corps_20_de_20_texte_20_11"><text:span text:style-name="Emphasis"><text:span text:style-name="T70">κρατέω</text:span></text:span><text:span text:style-name="Emphasis"><text:span text:style-name="T68"> (présent puis parfait)</text:span></text:span></text:p>
      <text:p text:style-name="Text_20_body">C'est la seule occurrence <text:span text:style-name="T114">de ce verbe</text:span> <text:span text:style-name="T119">dans l’évangile de</text:span> Jean.</text:p>
      <text:p text:style-name="Text_20_body"><text:span text:style-name="T45">Voici </text:span><text:span text:style-name="T114">s</text:span><text:span text:style-name="T45">es </text:span><text:span text:style-name="T114">trois</text:span><text:span text:style-name="T45"> premières occurrences d</text:span><text:span text:style-name="T114">ans</text:span><text:span text:style-name="T45"> la Bible :</text:span></text:p>
      <text:p text:style-name="P18"><text:span text:style-name="T46">Comme il s’attardait, ces hommes le</text:span><text:span text:style-name="T53"> </text:span><text:span text:style-name="T56">(</text:span><text:span text:style-name="T54">Lot</text:span><text:span text:style-name="T56">)</text:span><text:span text:style-name="T53"> </text:span><text:span text:style-name="T49">saisirent</text:span><text:span text:style-name="T46"> par la main, ainsi que sa femme et ses deux filles, parce que le Seigneur voulait l’épargner. Ils le firent sortir et le conduisirent hors de la ville</text:span><text:span text:style-name="T53"> </text:span><text:span text:style-name="T57">(</text:span><text:span text:style-name="T54">Sodome</text:span><text:span text:style-name="T57">)</text:span><text:span text:style-name="T53"> </text:span><text:span text:style-name="Citation_20_BibleRef"><text:span text:style-name="T115">[</text:span></text:span><text:span text:style-name="Citation_20_BibleRef"><text:span text:style-name="T45">Gn 19,16]</text:span></text:span>.</text:p>
      <text:p text:style-name="Text_20_body"><text:span text:style-name="T46">Debout</text:span><text:span text:style-name="T3"> !</text:span><text:span text:style-name="T46"> Prends le garçon</text:span><text:span text:style-name="T53"> </text:span><text:span text:style-name="T57">(</text:span><text:span text:style-name="T54">Ismaël</text:span><text:span text:style-name="T57">)</text:span><text:span text:style-name="T53"> </text:span><text:span text:style-name="T46">et </text:span><text:span text:style-name="T49">tiens-le</text:span><text:span text:style-name="T46"> par la main, car je ferai de lui une grande nation.</text:span><text:span text:style-name="T3"> » </text:span><text:span text:style-name="Citation_20_BibleRef"><text:span text:style-name="T16">[</text:span></text:span><text:span text:style-name="Citation_20_BibleRef"><text:span text:style-name="T10">Gn 21,18</text:span></text:span><text:span text:style-name="Citation_20_BibleRef"><text:span text:style-name="T16">]</text:span></text:span></text:p>
      <text:p text:style-name="P35"><text:span text:style-name="Citation">Nous </text:span><text:span text:style-name="Citation"><text:span text:style-name="T30">primes</text:span></text:span><text:span text:style-name="Citation"> toutes ses villes </text:span><text:span text:style-name="Citation_20_BibleRef">[Dt 2,34]</text:span>.</text:p>
      <text:p text:style-name="P36">Exemples dans le Nouveau Testament :</text:p>
      <text:p text:style-name="P36"><text:span text:style-name="Citation">Dieu l’a ressuscité en le délivrant des douleurs de la mort, car il n’était pas possible qu’elle le </text:span><text:span text:style-name="Citation"><text:span text:style-name="T30">retienne</text:span></text:span><text:span text:style-name="Citation"> en son pouvoir </text:span><text:span text:style-name="Citation_20_BibleRef">[Ac 2,24]</text:span>.</text:p>
      <text:p text:style-name="P37"><text:span text:style-name="Citation"><text:span text:style-name="T116">Il </text:span></text:span><text:span text:style-name="T116">(un ange)</text:span><text:span text:style-name="Citation"><text:span text:style-name="T116"> </text:span></text:span><text:span text:style-name="Citation"><text:span text:style-name="T37">s’empara</text:span></text:span><text:span text:style-name="Citation"><text:span text:style-name="T116"> du Dragon, le serpent des origines, qui est le Diable, le Satan, et il l’enchaîna pour une durée de mille ans </text:span></text:span><text:span text:style-name="Citation_20_BibleRef"><text:span text:style-name="T116">[Ap 20,2]</text:span></text:span><text:span text:style-name="Citation"><text:span text:style-name="T116">.</text:span></text:span></text:p>
      <text:p text:style-name="P39"><text:span text:style-name="T116">Ce verbe exprime toujours une maîtrise, une force. </text:span><text:span text:style-name="T121">Le dictionnaire confirme : être fort, être puissant, d</text:span><text:span text:style-name="T116">ominer, régner, </text:span><text:span text:style-name="T121">ê</text:span><text:span text:style-name="T116">tre le maître, </text:span><text:span text:style-name="T121">c</text:span><text:span text:style-name="T116">ommander, </text:span><text:span text:style-name="T121">c</text:span><text:span text:style-name="T116">ontraindre, s'emparer, </text:span><text:span text:style-name="T121">v</text:span><text:span text:style-name="T116">aincre, </text:span><text:span text:style-name="T121">p</text:span><text:span text:style-name="T116">révaloir, faire force de loi, </text:span><text:span text:style-name="T121">a</text:span><text:span text:style-name="T116">voir raison. Le traduire par retenir (les péchés), c’est-à-dire ne pas pardonner, </text:span><text:span text:style-name="T117">est un contresens : ce serait</text:span><text:span text:style-name="T116"> une faiblesse, un échec, tout le contraire d’une force.</text:span></text:p>
      <text:p text:style-name="Corps_20_de_20_texte_20_11">On pourrait traduire : <text:span text:style-name="Citation">Si vous </text:span><text:span text:style-name="Citation"><text:span text:style-name="T38">avez </text:span></text:span><text:span text:style-name="Citation"><text:span text:style-name="T52">lâché</text:span></text:span><text:span text:style-name="Citation"> </text:span>(aoriste, <text:span text:style-name="T103">fautes anciennes)</text:span><text:span text:style-name="Citation"> les fautes de certains, </text:span><text:span text:style-name="Citation"><text:span text:style-name="T30">pour eux</text:span></text:span><text:span text:style-name="Citation"> </text:span><text:span text:style-name="T103">(omis dans la traduction liturgique)</text:span><text:span text:style-name="Citation"> elles </text:span><text:span text:style-name="Citation"><text:span text:style-name="T52">sont lâchées</text:span></text:span><text:span text:style-name="Citation"> </text:span>(<text:span text:style-name="T121">passif </text:span>parfait = sens accompli)<text:span text:style-name="Citation">; si vous </text:span><text:span text:style-name="Citation"><text:span text:style-name="T30">dominez</text:span></text:span><text:span text:style-name="Citation"> </text:span>(présent, <text:span text:style-name="T103">fautes actuelles</text:span>)<text:span text:style-name="Citation"> </text:span><text:span text:style-name="Citation"><text:span text:style-name="T122">[</text:span></text:span><text:span text:style-name="Citation">celles</text:span><text:span text:style-name="Citation"><text:span text:style-name="T122">]</text:span></text:span><text:span text:style-name="Citation"> de certains, elles </text:span><text:span text:style-name="Citation"><text:span text:style-name="T30">sont dominées</text:span></text:span><text:span text:style-name="Citation"> </text:span>(<text:span text:style-name="T121">passif </text:span>parfait = sens accompli).</text:p>
      <text:p text:style-name="P38"><text:soft-page-break/>Autrement dit, si le disciple, pécheur lui aussi, envoyé dans le monde pécheur, lâche / oublie les péchés passés et se domine face aux péch<text:span text:style-name="T120">eurs</text:span> présents (pas de jugement, de rancœur <text:span text:style-name="T120">de la victime envers le malfaiteur</text:span>), il rayonnera une paix contagieuse. <text:span text:style-name="T120">Le mal aura perdu son venin.</text:span></text:p>
      <text:p text:style-name="P26">v24</text:p>
      <text:p text:style-name="P18"><text:span text:style-name="T17">Pourquoi préciser que Thomas </text:span><text:span text:style-name="T18">s’appelle </text:span><text:span text:style-name="T9">jum</text:span><text:span text:style-name="T30">eau / </text:span><text:span text:style-name="T70">δίδυμος</text:span><text:span text:style-name="T18"> ? Il aurait </text:span><text:span text:style-name="T17">un jumeau ? Quel serait-</text:span><text:span text:style-name="T18">il</text:span><text:span text:style-name="T17"> ?</text:span></text:p>
      <text:p text:style-name="P21"><text:span text:style-name="T10">v</text:span><text:span text:style-name="T2">25</text:span></text:p>
      <text:p text:style-name="P18"><text:span text:style-name="T11">Jean utilise une autre fois le mot </text:span><text:span text:style-name="T8">doigt</text:span><text:span text:style-name="T30"> / </text:span><text:span text:style-name="T70">δάκτυλος</text:span><text:span text:style-name="T11"> : </text:span><text:span text:style-name="T5">Jésus s’était baissé et, du </text:span><text:span text:style-name="T7">doigt</text:span><text:span text:style-name="T5">, il écrivait sur la terre </text:span><text:span text:style-name="Citation_20_BibleRef"><text:span text:style-name="T14">[</text:span></text:span><text:span text:style-name="Citation_20_BibleRef"><text:span text:style-name="T15">Jn 8,6</text:span></text:span><text:span text:style-name="Citation_20_BibleRef"><text:span text:style-name="T14">]</text:span></text:span><text:span text:style-name="T5">.</text:span> <text:span text:style-name="T61">Ceci peut rappeler </text:span><text:span text:style-name="T48">les tables de pierre écrites du </text:span><text:span text:style-name="T51">doigt</text:span><text:span text:style-name="T48"> de Dieu </text:span><text:span text:style-name="Citation_20_BibleRef"><text:span text:style-name="T86">[</text:span></text:span><text:span text:style-name="Citation_20_BibleRef"><text:span text:style-name="T87">Ex 31,18</text:span></text:span><text:span text:style-name="Citation_20_BibleRef"><text:span text:style-name="T86">]</text:span></text:span><text:span text:style-name="T48">.</text:span></text:p>
      <text:p text:style-name="P19"><text:span text:style-name="T51">Marque, modèle, type</text:span><text:span text:style-name="T60"> / </text:span><text:span text:style-name="T70">τύπος</text:span><text:span text:style-name="T68"> </text:span><text:span text:style-name="T75">(</text:span><text:span text:style-name="T55">le mot français "</text:span><text:span text:style-name="T60">typ</text:span><text:span text:style-name="T55">ologie" vient de là) : 1</text:span><text:span text:style-name="T43">ère</text:span><text:span text:style-name="T55"> occurrence </text:span><text:span text:style-name="T58">à propos de la</text:span><text:span text:style-name="T55"> construction de </text:span><text:span text:style-name="T59">la "demeure"</text:span><text:span text:style-name="T55"> : </text:span><text:span text:style-name="T48">Regarde et exécute selon le </text:span><text:span text:style-name="T51">modèle</text:span><text:span text:style-name="T48"> qui t’a été montré sur la montagne.</text:span> <text:span text:style-name="Citation_20_BibleRef">[</text:span><text:span text:style-name="Citation_20_BibleRef"><text:span text:style-name="T85">Ex 25,40</text:span></text:span><text:span text:style-name="Citation_20_BibleRef">]</text:span>.</text:p>
      <text:p text:style-name="P18">La typologie consiste à rapprocher une personne ou un événement de l'ancien testament d'un passage du nouveau testament <text:span text:style-name="T62">(voir </text:span><text:a xlink:type="simple" xlink:href="http://fr.wikipedia.org/wiki/Typologie_biblique" text:style-name="Internet_20_link" text:visited-style-name="Visited_20_Internet_20_Link"><text:span text:style-name="T62">Wikipédia</text:span></text:a><text:span text:style-name="T62">). Dans le cas présent, elle permet de chercher un autre sens à la demande de Thomas que celui représenté au 1</text:span><text:span text:style-name="T44">er</text:span><text:span text:style-name="T62"> degré de manière provocante par </text:span><text:a xlink:type="simple" xlink:href="http://upload.wikimedia.org/wikipedia/commons/e/e5/The_Incredulity_of_Saint_Thomas-Caravaggio_(1601-2).jpg" text:style-name="Internet_20_link" text:visited-style-name="Visited_20_Internet_20_Link"><text:span text:style-name="T62">Le Caravage</text:span></text:a><text:span text:style-name="T62">.</text:span></text:p>
      <text:p text:style-name="P16">v26</text:p>
      <text:p text:style-name="P15">S’il s’agit du dimanche suivant, on aurait dû parler de sept jours plus tard. Pourquoi huit ? <text:span text:style-name="T64">On pourrait être au-delà des sept jours de la création, du côté de la résurrection ?</text:span></text:p>
      <text:p text:style-name="P21">v27</text:p>
      <text:p text:style-name="P18"><text:span text:style-name="T88">Les adjectifs </text:span><text:span text:style-name="T35">incrédul</text:span><text:span text:style-name="T30">e / </text:span><text:span text:style-name="T70">ἄπιστος</text:span><text:span text:style-name="T68"> et </text:span><text:span text:style-name="T70">croyant / πιστός</text:span><text:span text:style-name="T68"> ne sont utilisés qu’une fois dans l’évangile de Jean, mais le verbe </text:span><text:span text:style-name="T70">croire / πιστεύω</text:span><text:span text:style-name="T68"> est utilisé 98 fois. </text:span><text:span text:style-name="T74">Les lettre sigma et tau, initiales d</text:span><text:span text:style-name="T68">e la </text:span><text:span text:style-name="T70">croi</text:span><text:span text:style-name="T71">x</text:span><text:span text:style-name="T70"> / σταυρός</text:span><text:span text:style-name="T68">, sont au coeur de ces mots.</text:span></text:p>
      <text:p text:style-name="P19"><text:span text:style-name="T89">Ce verset</text:span> ressemble au verset 25 (mêmes images). Pourquoi donc, s'il n'y a rien de « neuf », Thomas devient-il ici croyant ? Il semble y avoir une lecture des événements (de la Bible) qui ne produit rien, et une autre qui donne la foi. Notre expérience de la lectio divina pourrait-elle nous aider à comprendre l'expérience de Thomas ?</text:p>
      <text:p text:style-name="P27">v28</text:p>
      <text:p text:style-name="P18"><text:span text:style-name="T97">Cette expression est typique de l'ancien testament : </text:span><text:span text:style-name="T36">Seigne</text:span><text:span text:style-name="T30">ur / </text:span><text:span text:style-name="T70">κύριος</text:span><text:span text:style-name="T30"> / Adonaï</text:span> d'une part, <text:s/><text:span text:style-name="T30">Dieu / </text:span><text:span text:style-name="T70">θεός</text:span><text:span text:style-name="T30"> / Elohim</text:span> d'a<text:span text:style-name="T97">utre part.</text:span></text:p>
      <text:p text:style-name="P21">v29</text:p>
      <text:p text:style-name="P13"><text:span text:style-name="T78">On pourrait traduire : </text:span><text:span text:style-name="Citation"><text:span text:style-name="T78">parce que tu as vu, tu as cru</text:span></text:span><text:span text:style-name="T78"> (deux verbes au « parfait »). </text:span><text:span text:style-name="Citation"><text:span text:style-name="T78">Heureux le non voyant croyant</text:span></text:span><text:span text:style-name="T78"> (deux verbes au « participe aoriste »).</text:span></text:p>
      <text:p text:style-name="P14">Le texte ne dénigre pas le « voir », mais affirme la <text:span text:style-name="T90">joie</text:span> du « croire sans voir ».</text:p>
      <text:p text:style-name="P19">La seule autre occurrence du mot <text:span text:style-name="T30">heureux / </text:span><text:span text:style-name="T70">μακάριος</text:span> dans l'évangile de Jean se situe après le lavement des pieds, dans la perspective de la trahison de Judas et de la passion <text:span text:style-name="Citation_20_BibleRef">[Jn 13,17]</text:span>.</text:p>
      <text:p text:style-name="P20"><text:span text:style-name="Definition">Ce verset </text:span><text:span text:style-name="Definition"><text:span text:style-name="T99">29</text:span></text:span><text:span text:style-name="Definition"> est difficile, </text:span><text:span text:style-name="Definition"><text:span text:style-name="T91">il conduit à revisiter ce que nous croyons avoir compris du texte.</text:span></text:span></text:p>
      <text:p text:style-name="P18"><text:span text:style-name="Definition"><text:span text:style-name="T91">De quel voir (intérie</text:span></text:span><text:span text:style-name="Definition">ur : </text:span><text:span text:style-name="Definition"><text:span text:style-name="T68">ὁράω</text:span></text:span><text:span text:style-name="Definition">) </text:span><text:span text:style-name="Definition"><text:span text:style-name="T91">s’agit-il ?</text:span></text:span></text:p>
      <text:p text:style-name="P18"><text:span text:style-name="Definition"><text:span text:style-name="T91">La profession de foi de Thomas dit-elle que Jésus est ressuscité ? Que veut dire croire en la résurrection ? Est-ce une idée ? Une expérience ? Un mode de vie ?</text:span></text:span></text:p>
      <text:p text:style-name="P18"><text:soft-page-break/><text:span text:style-name="Definition"><text:span text:style-name="T92">Croire est-il dualiste ? Ou bien la foi et le doute coexistent-ils en chacun </text:span></text:span><text:span text:style-name="Citation_20_BibleRef"><text:span text:style-name="T93">[voir Mt 28,17]</text:span></text:span><text:span text:style-name="Definition"><text:span text:style-name="T92"> ?</text:span></text:span></text:p>
      <text:p text:style-name="P17"><text:span text:style-name="Definition"><text:span text:style-name="T94">Croire à (une </text:span></text:span><text:span text:style-name="Definition"><text:span text:style-name="T95">vérité…</text:span></text:span><text:span text:style-name="Definition"><text:span text:style-name="T94">) ou croire en (et en qui?) ?</text:span></text:span></text:p>
      <text:p text:style-name="P18"><text:span text:style-name="Definition">Y aurait-il un rapport avec le verset 23 ?</text:span></text:p>
      <text:p text:style-name="P18"><text:span text:style-name="Definition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4-03-09T19:26:17.937999763">9 mars 2024</text:date><text:tab/><text:file-name text:display="name-and-extension">Jn20c_B_Paques2.odt</text:file-name><text:tab/><text:page-number text:select-page="current">6</text:page-number>/<text:page-count>6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20c_B_Paques2.odt</text:file-name><text:tab/><text:page-number text:select-page="current">0</text:page-number>/<text:page-count>6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creation-date>2011-04-27T17:30:16.27</meta:creation-date>
    <meta:editing-cycles>177</meta:editing-cycles>
    <meta:editing-duration>P2DT7H22M37S</meta:editing-duration>
    <meta:initial-creator>Léon RÉGENT</meta:initial-creator>
    <dc:date>2024-03-09T19:26:17.866000000</dc:date>
    <meta:document-statistic meta:table-count="0" meta:image-count="0" meta:object-count="0" meta:page-count="6" meta:paragraph-count="130" meta:word-count="2358" meta:character-count="12782" meta:non-whitespace-character-count="1055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