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501cm" fo:margin-top="0.3cm" fo:margin-bottom="0.3cm" table:align="margins" style:writing-mode="page" table:border-model="collapsing"/>
    </style:style>
    <style:style style:name="Tableau1.A" style:family="table-column">
      <style:table-column-properties style:column-width="2.917cm" style:rel-column-width="10922*"/>
    </style:style>
    <style:style style:name="Tableau1.F" style:family="table-column">
      <style:table-column-properties style:column-width="2.917cm" style:rel-column-width="10925*"/>
    </style:style>
    <style:style style:name="Tableau1.A1" style:family="table-cell">
      <style:table-cell-properties style:vertical-align="middle" fo:padding="0.049cm" fo:border-left="0.75pt solid #000000" fo:border-right="none" fo:border-top="0.75pt solid #000000" fo:border-bottom="0.75pt solid #000000" style:writing-mode="page"/>
    </style:style>
    <style:style style:name="Tableau1.F1" style:family="table-cell">
      <style:table-cell-properties style:vertical-align="middle" fo:padding="0.049cm" fo:border="0.75pt solid #000000" style:writing-mode="page"/>
    </style:style>
    <style:style style:name="Tableau1.A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leau1.F2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style:text-position="0% 100%" officeooo:rsid="00c1d002" officeooo:paragraph-rsid="00c1d002"/>
    </style:style>
    <style:style style:name="P3" style:family="paragraph" style:parent-style-name="Corps_20_de_20_texte_20_1">
      <style:text-properties style:text-position="0% 100%" officeooo:rsid="00c1d002" officeooo:paragraph-rsid="00c1d002"/>
    </style:style>
    <style:style style:name="P4" style:family="paragraph" style:parent-style-name="Text_20_body">
      <style:text-properties style:text-position="0% 100%" officeooo:paragraph-rsid="00c2d5a6"/>
    </style:style>
    <style:style style:name="P5" style:family="paragraph" style:parent-style-name="Text_20_body">
      <style:text-properties officeooo:paragraph-rsid="00c1d002"/>
    </style:style>
    <style:style style:name="P6" style:family="paragraph" style:parent-style-name="Standard">
      <style:text-properties officeooo:paragraph-rsid="00c1d002"/>
    </style:style>
    <style:style style:name="P7" style:family="paragraph" style:parent-style-name="Text_20_body">
      <style:text-properties officeooo:paragraph-rsid="00c2d5a6"/>
    </style:style>
    <style:style style:name="P8" style:family="paragraph" style:parent-style-name="Corps_20_de_20_texte_20_1">
      <style:text-properties officeooo:paragraph-rsid="00c2d5a6"/>
    </style:style>
    <style:style style:name="P9" style:family="paragraph" style:parent-style-name="Text_20_body">
      <style:text-properties officeooo:rsid="00de4eb4" officeooo:paragraph-rsid="00fcc938"/>
    </style:style>
    <style:style style:name="P10" style:family="paragraph" style:parent-style-name="Text_20_body">
      <style:text-properties officeooo:rsid="00e66dc4" officeooo:paragraph-rsid="00e66dc4"/>
    </style:style>
    <style:style style:name="P11" style:family="paragraph" style:parent-style-name="Text_20_body">
      <style:text-properties officeooo:paragraph-rsid="00f0262d"/>
    </style:style>
    <style:style style:name="P12" style:family="paragraph" style:parent-style-name="Text_20_body">
      <style:text-properties officeooo:rsid="00f46002" officeooo:paragraph-rsid="00fe392e"/>
    </style:style>
    <style:style style:name="P13" style:family="paragraph" style:parent-style-name="Text_20_body">
      <style:text-properties officeooo:paragraph-rsid="00faf069"/>
    </style:style>
    <style:style style:name="P14" style:family="paragraph" style:parent-style-name="Corps_20_de_20_texte_20_1">
      <style:text-properties officeooo:paragraph-rsid="00faf069"/>
    </style:style>
    <style:style style:name="P15" style:family="paragraph" style:parent-style-name="Text_20_body">
      <style:text-properties officeooo:rsid="01066285" officeooo:paragraph-rsid="00fcc938"/>
    </style:style>
    <style:style style:name="P16" style:family="paragraph" style:parent-style-name="Text_20_body">
      <style:text-properties officeooo:rsid="010c9dff" officeooo:paragraph-rsid="00fcc938"/>
    </style:style>
    <style:style style:name="P17" style:family="paragraph" style:parent-style-name="Text_20_body">
      <style:text-properties officeooo:paragraph-rsid="00fcc938"/>
    </style:style>
    <style:style style:name="P18" style:family="paragraph" style:parent-style-name="Corps_20_de_20_texte_20_1">
      <style:text-properties officeooo:paragraph-rsid="00fcc938"/>
    </style:style>
    <style:style style:name="P19" style:family="paragraph" style:parent-style-name="Text_20_body">
      <style:paragraph-properties style:writing-mode="lr-tb"/>
      <style:text-properties officeooo:paragraph-rsid="00fcc938"/>
    </style:style>
    <style:style style:name="P20" style:family="paragraph" style:parent-style-name="Text_20_body">
      <style:text-properties fo:language="fr" fo:country="FR" officeooo:rsid="00c67d12" officeooo:paragraph-rsid="00fcfa62"/>
    </style:style>
    <style:style style:name="P21" style:family="paragraph" style:parent-style-name="Text_20_body">
      <style:text-properties officeooo:rsid="00f3b782" officeooo:paragraph-rsid="00fcfa62"/>
    </style:style>
    <style:style style:name="P22" style:family="paragraph" style:parent-style-name="Text_20_body">
      <style:text-properties officeooo:paragraph-rsid="00fe392e"/>
    </style:style>
    <style:style style:name="P23" style:family="paragraph" style:parent-style-name="Text_20_body">
      <style:text-properties officeooo:rsid="0100e5fe" officeooo:paragraph-rsid="010317dc"/>
    </style:style>
    <style:style style:name="P24" style:family="paragraph" style:parent-style-name="Text_20_body">
      <style:text-properties officeooo:rsid="0100e5fe" officeooo:paragraph-rsid="0103b4b1"/>
    </style:style>
    <style:style style:name="P25" style:family="paragraph" style:parent-style-name="Text_20_body">
      <style:text-properties officeooo:rsid="0102dd83" officeooo:paragraph-rsid="010317dc"/>
    </style:style>
    <style:style style:name="P26" style:family="paragraph" style:parent-style-name="Text_20_body">
      <style:text-properties officeooo:rsid="010d3228" officeooo:paragraph-rsid="010317dc"/>
    </style:style>
    <style:style style:name="P27" style:family="paragraph" style:parent-style-name="Corps_20_de_20_texte_20_1">
      <style:text-properties officeooo:rsid="00c2d5a6" officeooo:paragraph-rsid="00c2d5a6"/>
    </style:style>
    <style:style style:name="P28" style:family="paragraph" style:parent-style-name="Corps_20_de_20_texte_20_1">
      <style:text-properties officeooo:paragraph-rsid="00fcfa62"/>
    </style:style>
    <style:style style:name="P29" style:family="paragraph" style:parent-style-name="Corps_20_de_20_texte_20_1">
      <style:text-properties officeooo:paragraph-rsid="00fed5db"/>
    </style:style>
    <style:style style:name="P30" style:family="paragraph" style:parent-style-name="Corps_20_de_20_texte_20_1">
      <style:text-properties officeooo:paragraph-rsid="0104d1b3"/>
    </style:style>
    <style:style style:name="P31" style:family="paragraph" style:parent-style-name="Corps_20_de_20_texte_20_1">
      <style:text-properties officeooo:rsid="0105076d" officeooo:paragraph-rsid="0105076d"/>
    </style:style>
    <style:style style:name="P32" style:family="paragraph" style:parent-style-name="Corps_20_de_20_texte_20_11">
      <style:text-properties officeooo:paragraph-rsid="00a933c6"/>
    </style:style>
    <style:style style:name="P33" style:family="paragraph" style:parent-style-name="Corps_20_de_20_texte_20_11">
      <style:paragraph-properties>
        <style:tab-stops/>
      </style:paragraph-properties>
      <style:text-properties officeooo:rsid="00d83908" officeooo:paragraph-rsid="00d83908"/>
    </style:style>
    <style:style style:name="P34" style:family="paragraph" style:parent-style-name="Text_20_body">
      <style:paragraph-properties fo:margin-top="0cm" fo:margin-bottom="0cm" style:contextual-spacing="false" fo:line-height="115%"/>
      <style:text-properties fo:font-size="13pt" officeooo:paragraph-rsid="00c3a137" style:font-size-asian="13pt" style:font-size-complex="13pt"/>
    </style:style>
    <style:style style:name="P35" style:family="paragraph" style:parent-style-name="Text_20_body">
      <style:paragraph-properties fo:margin-top="0cm" fo:margin-bottom="0cm" style:contextual-spacing="false" fo:line-height="115%"/>
      <style:text-properties fo:font-size="13pt" officeooo:paragraph-rsid="00c4e63f" style:font-size-asian="13pt" style:font-size-complex="13pt"/>
    </style:style>
    <style:style style:name="P36" style:family="paragraph" style:parent-style-name="Corps_20_de_20_texte_20_1">
      <style:paragraph-properties fo:margin-top="0cm" fo:margin-bottom="0cm" style:contextual-spacing="false" fo:line-height="115%"/>
      <style:text-properties fo:font-size="13pt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ff4322" officeooo:paragraph-rsid="010317dc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ff4322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1007c12" officeooo:paragraph-rsid="010317dc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paragraph-rsid="010317dc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paragraph-rsid="010317dc"/>
    </style:style>
    <style:style style:name="P42" style:family="paragraph" style:parent-style-name="Table_20_Contents">
      <style:paragraph-properties fo:text-align="center" style:justify-single-word="false"/>
      <style:text-properties fo:language="grc" fo:country="GR" officeooo:paragraph-rsid="010317dc"/>
    </style:style>
    <style:style style:name="P43" style:family="paragraph" style:parent-style-name="Table_20_Contents">
      <style:text-properties officeooo:paragraph-rsid="010317dc"/>
    </style:style>
    <style:style style:name="P44" style:family="paragraph" style:parent-style-name="Standard">
      <style:paragraph-properties fo:text-align="center" style:justify-single-word="false"/>
      <style:text-properties fo:language="el" fo:country="GR"/>
    </style:style>
    <style:style style:name="P45" style:family="paragraph" style:parent-style-name="Text_20_body">
      <style:text-properties fo:language="el" fo:country="GR" officeooo:rsid="0102dd83" officeooo:paragraph-rsid="010317dc"/>
    </style:style>
    <style:style style:name="P46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47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48" style:family="paragraph" style:parent-style-name="Heading_20_5">
      <style:text-properties fo:language="fr" fo:country="FR" officeooo:paragraph-rsid="00fcc938"/>
    </style:style>
    <style:style style:name="P49" style:family="paragraph" style:parent-style-name="Heading_20_5">
      <style:text-properties officeooo:rsid="00f3b782" officeooo:paragraph-rsid="00fcc938"/>
    </style:style>
    <style:style style:name="P50" style:family="paragraph" style:parent-style-name="Heading_20_5">
      <style:text-properties officeooo:rsid="00c68e22" officeooo:paragraph-rsid="00fcc938"/>
    </style:style>
    <style:style style:name="P51" style:family="paragraph" style:parent-style-name="Heading_20_5">
      <style:text-properties officeooo:rsid="00e241be" officeooo:paragraph-rsid="00fcc938"/>
    </style:style>
    <style:style style:name="P52" style:family="paragraph" style:parent-style-name="Heading_20_5">
      <style:text-properties officeooo:rsid="00f46002" officeooo:paragraph-rsid="00fcc938"/>
    </style:style>
    <style:style style:name="P53" style:family="paragraph" style:parent-style-name="Heading_20_5">
      <style:text-properties officeooo:rsid="00c90465" officeooo:paragraph-rsid="00fcc938"/>
    </style:style>
    <style:style style:name="P54" style:family="paragraph" style:parent-style-name="Heading_20_5">
      <style:text-properties officeooo:rsid="00cb5301" officeooo:paragraph-rsid="00fcc938"/>
    </style:style>
    <style:style style:name="P55" style:family="paragraph" style:parent-style-name="Heading_20_5">
      <style:text-properties officeooo:rsid="00d3a23d" officeooo:paragraph-rsid="00fcc938"/>
    </style:style>
    <style:style style:name="P56" style:family="paragraph" style:parent-style-name="Heading_20_5">
      <style:text-properties officeooo:rsid="00d6ae2a" officeooo:paragraph-rsid="00fcc938"/>
    </style:style>
    <style:style style:name="P57" style:family="paragraph" style:parent-style-name="Heading_20_5">
      <style:text-properties officeooo:paragraph-rsid="00fcc938"/>
    </style:style>
    <style:style style:name="P58" style:family="paragraph" style:parent-style-name="Heading_20_5">
      <style:text-properties officeooo:rsid="00f986e3" officeooo:paragraph-rsid="00fcc938"/>
    </style:style>
    <style:style style:name="P59" style:family="paragraph" style:parent-style-name="Heading_20_5">
      <style:text-properties officeooo:rsid="00ff4322" officeooo:paragraph-rsid="010317dc"/>
    </style:style>
    <style:style style:name="P60" style:family="paragraph" style:parent-style-name="Heading_20_5">
      <style:text-properties officeooo:rsid="00dadef8" officeooo:paragraph-rsid="00dadef8"/>
    </style:style>
    <style:style style:name="P61" style:family="paragraph" style:parent-style-name="Heading_20_5">
      <style:text-properties officeooo:rsid="00db71c2" officeooo:paragraph-rsid="00db71c2"/>
    </style:style>
    <style:style style:name="P62" style:family="paragraph" style:parent-style-name="Heading_20_5">
      <style:text-properties officeooo:rsid="00f0262d" officeooo:paragraph-rsid="00f0262d"/>
    </style:style>
    <style:style style:name="P63" style:family="paragraph" style:parent-style-name="Text_20_body" style:list-style-name="L1">
      <style:text-properties fo:language="el" fo:country="GR" officeooo:rsid="0102dd83" officeooo:paragraph-rsid="010317dc"/>
    </style:style>
    <style:style style:name="P64" style:family="paragraph" style:parent-style-name="Text_20_body">
      <style:text-properties officeooo:paragraph-rsid="00fcc938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dccb02"/>
    </style:style>
    <style:style style:name="T4" style:family="text">
      <style:text-properties style:text-position="0% 100%" fo:font-size="13pt" officeooo:rsid="00f0262d" style:font-size-asian="13pt" style:font-size-complex="13pt"/>
    </style:style>
    <style:style style:name="T5" style:family="text">
      <style:text-properties style:text-position="0% 100%" fo:font-size="13pt" fo:language="fr" fo:country="FR" officeooo:rsid="00f0262d" style:font-size-asian="13pt" style:font-size-complex="13pt"/>
    </style:style>
    <style:style style:name="T6" style:family="text">
      <style:text-properties officeooo:rsid="0022f12f"/>
    </style:style>
    <style:style style:name="T7" style:family="text">
      <style:text-properties style:language-complex="he" style:country-complex="IL"/>
    </style:style>
    <style:style style:name="T8" style:family="text">
      <style:text-properties officeooo:rsid="00135f78" style:language-complex="he" style:country-complex="IL"/>
    </style:style>
    <style:style style:name="T9" style:family="text">
      <style:text-properties officeooo:rsid="00d91cda" style:language-complex="he" style:country-complex="IL"/>
    </style:style>
    <style:style style:name="T10" style:family="text">
      <style:text-properties officeooo:rsid="00a650c5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a933c6"/>
    </style:style>
    <style:style style:name="T13" style:family="text">
      <style:text-properties officeooo:rsid="00a933c6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cef3fe"/>
    </style:style>
    <style:style style:name="T16" style:family="text">
      <style:text-properties style:text-underline-style="solid" style:text-underline-width="auto" style:text-underline-color="font-color" officeooo:rsid="00cfff28"/>
    </style:style>
    <style:style style:name="T17" style:family="text">
      <style:text-properties style:text-underline-style="solid" style:text-underline-width="auto" style:text-underline-color="font-color" officeooo:rsid="00d3a23d"/>
    </style:style>
    <style:style style:name="T18" style:family="text">
      <style:text-properties style:text-underline-style="solid" style:text-underline-width="auto" style:text-underline-color="font-color" officeooo:rsid="00dccb02"/>
    </style:style>
    <style:style style:name="T19" style:family="text">
      <style:text-properties style:text-underline-style="solid" style:text-underline-width="auto" style:text-underline-color="font-color" officeooo:rsid="00e41765"/>
    </style:style>
    <style:style style:name="T20" style:family="text">
      <style:text-properties style:text-underline-style="solid" style:text-underline-width="auto" style:text-underline-color="font-color" officeooo:rsid="00e5c4bd"/>
    </style:style>
    <style:style style:name="T21" style:family="text">
      <style:text-properties style:text-underline-style="solid" style:text-underline-width="auto" style:text-underline-color="font-color" officeooo:rsid="00eccbc0"/>
    </style:style>
    <style:style style:name="T22" style:family="text">
      <style:text-properties style:text-underline-style="solid" style:text-underline-width="auto" style:text-underline-color="font-color" officeooo:rsid="00db71c2"/>
    </style:style>
    <style:style style:name="T23" style:family="text">
      <style:text-properties style:text-underline-style="solid" style:text-underline-width="auto" style:text-underline-color="font-color" officeooo:rsid="00f0262d"/>
    </style:style>
    <style:style style:name="T24" style:family="text">
      <style:text-properties style:text-underline-style="solid" style:text-underline-width="auto" style:text-underline-color="font-color" officeooo:rsid="00c68e22"/>
    </style:style>
    <style:style style:name="T25" style:family="text">
      <style:text-properties style:text-underline-style="solid" style:text-underline-width="auto" style:text-underline-color="font-color" officeooo:rsid="00e1b84d"/>
    </style:style>
    <style:style style:name="T26" style:family="text">
      <style:text-properties style:text-underline-style="solid" style:text-underline-width="auto" style:text-underline-color="font-color" officeooo:rsid="00e241be"/>
    </style:style>
    <style:style style:name="T27" style:family="text">
      <style:text-properties style:text-underline-style="solid" style:text-underline-width="auto" style:text-underline-color="font-color" officeooo:rsid="00f46002"/>
    </style:style>
    <style:style style:name="T28" style:family="text">
      <style:text-properties style:text-underline-style="solid" style:text-underline-width="auto" style:text-underline-color="font-color" officeooo:rsid="00f90456"/>
    </style:style>
    <style:style style:name="T29" style:family="text">
      <style:text-properties style:text-underline-style="solid" style:text-underline-width="auto" style:text-underline-color="font-color" officeooo:rsid="00d6ae2a"/>
    </style:style>
    <style:style style:name="T30" style:family="text">
      <style:text-properties style:text-underline-style="solid" style:text-underline-width="auto" style:text-underline-color="font-color" officeooo:rsid="00f986e3"/>
    </style:style>
    <style:style style:name="T31" style:family="text">
      <style:text-properties style:text-underline-style="solid" style:text-underline-width="auto" style:text-underline-color="font-color" officeooo:rsid="00fa1531"/>
    </style:style>
    <style:style style:name="T32" style:family="text">
      <style:text-properties style:text-underline-style="solid" style:text-underline-width="auto" style:text-underline-color="font-color" officeooo:rsid="0104a83d"/>
    </style:style>
    <style:style style:name="T33" style:family="text">
      <style:text-properties style:text-underline-style="solid" style:text-underline-width="auto" style:text-underline-color="font-color" officeooo:rsid="0109d6f9"/>
    </style:style>
    <style:style style:name="T34" style:family="text">
      <style:text-properties style:text-underline-style="solid" style:text-underline-width="auto" style:text-underline-color="font-color" officeooo:rsid="01162eb2"/>
    </style:style>
    <style:style style:name="T35" style:family="text">
      <style:text-properties style:text-position="super 58%"/>
    </style:style>
    <style:style style:name="T36" style:family="text">
      <style:text-properties style:text-position="super 58%" officeooo:rsid="00cfff28"/>
    </style:style>
    <style:style style:name="T37" style:family="text">
      <style:text-properties style:text-position="super 58%" officeooo:rsid="00dccb02"/>
    </style:style>
    <style:style style:name="T38" style:family="text">
      <style:text-properties style:text-position="super 58%" officeooo:rsid="01082fba"/>
    </style:style>
    <style:style style:name="T39" style:family="text">
      <style:text-properties fo:language="el" fo:country="GR"/>
    </style:style>
    <style:style style:name="T40" style:family="text">
      <style:text-properties fo:language="el" fo:country="GR" officeooo:rsid="00caa120"/>
    </style:style>
    <style:style style:name="T41" style:family="text">
      <style:text-properties fo:language="el" fo:country="GR" officeooo:rsid="00e5c4bd"/>
    </style:style>
    <style:style style:name="T42" style:family="text">
      <style:text-properties fo:language="el" fo:country="GR" style:text-underline-style="solid" style:text-underline-width="auto" style:text-underline-color="font-color"/>
    </style:style>
    <style:style style:name="T43" style:family="text">
      <style:text-properties fo:language="el" fo:country="GR" style:text-underline-style="solid" style:text-underline-width="auto" style:text-underline-color="font-color" officeooo:rsid="00db71c2"/>
    </style:style>
    <style:style style:name="T44" style:family="text">
      <style:text-properties fo:language="el" fo:country="GR" style:text-underline-style="solid" style:text-underline-width="auto" style:text-underline-color="font-color" officeooo:rsid="00f46002"/>
    </style:style>
    <style:style style:name="T45" style:family="text">
      <style:text-properties fo:language="el" fo:country="GR" style:text-underline-style="solid" style:text-underline-width="auto" style:text-underline-color="font-color" officeooo:rsid="00fa1531"/>
    </style:style>
    <style:style style:name="T46" style:family="text">
      <style:text-properties fo:language="el" fo:country="GR" style:text-underline-style="solid" style:text-underline-width="auto" style:text-underline-color="font-color" officeooo:rsid="0104a83d"/>
    </style:style>
    <style:style style:name="T47" style:family="text">
      <style:text-properties fo:language="el" fo:country="GR" style:text-underline-style="solid" style:text-underline-width="auto" style:text-underline-color="font-color" officeooo:rsid="0109d6f9"/>
    </style:style>
    <style:style style:name="T48" style:family="text">
      <style:text-properties fo:language="el" fo:country="GR" style:text-underline-style="solid" style:text-underline-width="auto" style:text-underline-color="font-color" officeooo:rsid="01066285"/>
    </style:style>
    <style:style style:name="T49" style:family="text">
      <style:text-properties fo:language="el" fo:country="GR" officeooo:rsid="00f46002"/>
    </style:style>
    <style:style style:name="T50" style:family="text">
      <style:text-properties fo:language="el" fo:country="GR" officeooo:rsid="00cb5301"/>
    </style:style>
    <style:style style:name="T51" style:family="text">
      <style:text-properties fo:language="el" fo:country="GR" officeooo:rsid="00f73cfc"/>
    </style:style>
    <style:style style:name="T52" style:family="text">
      <style:text-properties fo:language="el" fo:country="GR" officeooo:rsid="00f986e3"/>
    </style:style>
    <style:style style:name="T53" style:family="text">
      <style:text-properties fo:language="el" fo:country="GR" officeooo:rsid="01066285"/>
    </style:style>
    <style:style style:name="T54" style:family="text">
      <style:text-properties fo:language="el" fo:country="GR" officeooo:rsid="010d3228"/>
    </style:style>
    <style:style style:name="T55" style:family="text">
      <style:text-properties fo:language="el" fo:country="GR" officeooo:rsid="01162eb2"/>
    </style:style>
    <style:style style:name="T56" style:family="text">
      <style:text-properties fo:language="el" fo:country="GR" officeooo:rsid="010571e3"/>
    </style:style>
    <style:style style:name="T57" style:family="text">
      <style:text-properties fo:language="el" fo:country="GR" officeooo:rsid="0102dd83"/>
    </style:style>
    <style:style style:name="T58" style:family="text">
      <style:text-properties officeooo:rsid="00ba9d5a"/>
    </style:style>
    <style:style style:name="T59" style:family="text">
      <style:text-properties officeooo:rsid="00c1d002"/>
    </style:style>
    <style:style style:name="T60" style:family="text">
      <style:text-properties officeooo:rsid="00c67d12"/>
    </style:style>
    <style:style style:name="T61" style:family="text">
      <style:text-properties officeooo:rsid="00c68e22"/>
    </style:style>
    <style:style style:name="T62" style:family="text">
      <style:text-properties fo:font-size="13pt" style:text-underline-style="solid" style:text-underline-width="auto" style:text-underline-color="font-color" officeooo:rsid="00d204e5" style:font-size-asian="13pt" style:font-size-complex="13pt"/>
    </style:style>
    <style:style style:name="T63" style:family="text">
      <style:text-properties fo:font-size="13pt" style:text-underline-style="solid" style:text-underline-width="auto" style:text-underline-color="font-color" officeooo:rsid="00f0262d" style:font-size-asian="13pt" style:font-size-complex="13pt"/>
    </style:style>
    <style:style style:name="T64" style:family="text">
      <style:text-properties fo:font-size="13pt" officeooo:rsid="00cc0b81" style:font-size-asian="13pt" style:font-size-complex="13pt"/>
    </style:style>
    <style:style style:name="T65" style:family="text">
      <style:text-properties fo:font-size="13pt" officeooo:rsid="00d204e5" style:font-size-asian="13pt" style:font-size-complex="13pt"/>
    </style:style>
    <style:style style:name="T66" style:family="text">
      <style:text-properties fo:font-size="13pt" officeooo:rsid="00d3a23d" style:font-size-asian="13pt" style:font-size-complex="13pt"/>
    </style:style>
    <style:style style:name="T67" style:family="text">
      <style:text-properties fo:font-size="13pt" officeooo:rsid="00f0262d" style:font-size-asian="13pt" style:font-size-complex="13pt"/>
    </style:style>
    <style:style style:name="T68" style:family="text">
      <style:text-properties fo:font-size="13pt" fo:language="fr" fo:country="FR" officeooo:rsid="00f0262d" style:font-size-asian="13pt" style:font-size-complex="13pt"/>
    </style:style>
    <style:style style:name="T69" style:family="text">
      <style:text-properties fo:font-size="13pt" fo:language="fr" fo:country="FR" style:text-underline-style="solid" style:text-underline-width="auto" style:text-underline-color="font-color" officeooo:rsid="00f0262d" style:font-size-asian="13pt" style:font-size-complex="13pt"/>
    </style:style>
    <style:style style:name="T70" style:family="text">
      <style:text-properties fo:font-size="13pt" fo:language="el" fo:country="GR" officeooo:rsid="00f0262d" style:font-size-asian="13pt" style:font-size-complex="13pt"/>
    </style:style>
    <style:style style:name="T71" style:family="text">
      <style:text-properties officeooo:rsid="00cc0b81" style:font-size-asian="13pt" style:font-size-complex="13pt"/>
    </style:style>
    <style:style style:name="T72" style:family="text">
      <style:text-properties officeooo:rsid="00d3a23d" style:font-size-asian="13pt" style:font-size-complex="13pt"/>
    </style:style>
    <style:style style:name="T73" style:family="text">
      <style:text-properties officeooo:rsid="00cef3fe"/>
    </style:style>
    <style:style style:name="T74" style:family="text">
      <style:text-properties officeooo:rsid="00cfff28"/>
    </style:style>
    <style:style style:name="T75" style:family="text">
      <style:text-properties officeooo:rsid="00d3a23d"/>
    </style:style>
    <style:style style:name="T76" style:family="text">
      <style:text-properties officeooo:rsid="00d48a66"/>
    </style:style>
    <style:style style:name="T77" style:family="text">
      <style:text-properties officeooo:rsid="00d6ae2a"/>
    </style:style>
    <style:style style:name="T78" style:family="text">
      <style:text-properties officeooo:rsid="00d807bc"/>
    </style:style>
    <style:style style:name="T79" style:family="text">
      <style:text-properties officeooo:rsid="00d91cda"/>
    </style:style>
    <style:style style:name="T80" style:family="text">
      <style:text-properties officeooo:rsid="00dccb02"/>
    </style:style>
    <style:style style:name="T81" style:family="text">
      <style:text-properties officeooo:rsid="00df9119"/>
    </style:style>
    <style:style style:name="T82" style:family="text">
      <style:text-properties officeooo:rsid="00dfc12a"/>
    </style:style>
    <style:style style:name="T83" style:family="text">
      <style:text-properties officeooo:rsid="00e1b84d"/>
    </style:style>
    <style:style style:name="T84" style:family="text">
      <style:text-properties officeooo:rsid="00e41765"/>
    </style:style>
    <style:style style:name="T85" style:family="text">
      <style:text-properties officeooo:rsid="00e5c4bd"/>
    </style:style>
    <style:style style:name="T86" style:family="text">
      <style:text-properties officeooo:rsid="00eccbc0"/>
    </style:style>
    <style:style style:name="T87" style:family="text">
      <style:text-properties officeooo:rsid="00f0262d"/>
    </style:style>
    <style:style style:name="T88" style:family="text">
      <style:text-properties officeooo:rsid="00db71c2"/>
    </style:style>
    <style:style style:name="T89" style:family="text">
      <style:text-properties officeooo:rsid="00f2e441"/>
    </style:style>
    <style:style style:name="T90" style:family="text">
      <style:text-properties officeooo:rsid="00e241be"/>
    </style:style>
    <style:style style:name="T91" style:family="text">
      <style:text-properties officeooo:rsid="00f46002"/>
    </style:style>
    <style:style style:name="T92" style:family="text">
      <style:text-properties officeooo:rsid="00f986e3"/>
    </style:style>
    <style:style style:name="T93" style:family="text">
      <style:text-properties officeooo:rsid="00fa1531"/>
    </style:style>
    <style:style style:name="T94" style:family="text">
      <style:text-properties fo:language="fr" fo:country="FR"/>
    </style:style>
    <style:style style:name="T95" style:family="text">
      <style:text-properties fo:language="fr" fo:country="FR" officeooo:rsid="00f0262d"/>
    </style:style>
    <style:style style:name="T96" style:family="text">
      <style:text-properties fo:language="fr" fo:country="FR" style:text-underline-style="solid" style:text-underline-width="auto" style:text-underline-color="font-color" officeooo:rsid="00fa1531"/>
    </style:style>
    <style:style style:name="T97" style:family="text">
      <style:text-properties fo:language="fr" fo:country="FR" officeooo:rsid="00fa1531"/>
    </style:style>
    <style:style style:name="T98" style:family="text">
      <style:text-properties fo:language="fr" fo:country="FR" officeooo:rsid="010eb46c"/>
    </style:style>
    <style:style style:name="T99" style:family="text">
      <style:text-properties officeooo:rsid="00faf069"/>
    </style:style>
    <style:style style:name="T100" style:family="text">
      <style:text-properties officeooo:rsid="010f0b29"/>
    </style:style>
    <style:style style:name="T101" style:family="text">
      <style:text-properties officeooo:rsid="0104a83d"/>
    </style:style>
    <style:style style:name="T102" style:family="text">
      <style:text-properties officeooo:rsid="010c9dff"/>
    </style:style>
    <style:style style:name="T103" style:family="text">
      <style:text-properties officeooo:rsid="01012bcd"/>
    </style:style>
    <style:style style:name="T104" style:family="text">
      <style:text-properties officeooo:rsid="01082fba"/>
    </style:style>
    <style:style style:name="T105" style:family="text">
      <style:text-properties officeooo:rsid="010ada8c"/>
    </style:style>
    <style:style style:name="T106" style:family="text">
      <style:text-properties officeooo:rsid="0109d6f9"/>
    </style:style>
    <style:style style:name="T107" style:family="text">
      <style:text-properties officeooo:rsid="011417a0"/>
    </style:style>
    <style:style style:name="T108" style:family="text">
      <style:text-properties officeooo:rsid="0114ec48"/>
    </style:style>
    <style:style style:name="T109" style:family="text">
      <style:text-properties officeooo:rsid="01162eb2"/>
    </style:style>
    <style:style style:name="T110" style:family="text">
      <style:text-properties officeooo:rsid="0100bfdf"/>
    </style:style>
    <style:style style:name="T111" style:family="text">
      <style:text-properties officeooo:rsid="0100e5fe"/>
    </style:style>
    <style:style style:name="T112" style:family="text">
      <style:text-properties text:display="none"/>
    </style:style>
    <style:style style:name="T113" style:family="text">
      <style:text-properties officeooo:rsid="0100e5fe" text:display="none"/>
    </style:style>
    <style:style style:name="T114" style:family="text">
      <style:text-properties officeooo:rsid="0102dd83"/>
    </style:style>
    <style:style style:name="T115" style:family="text">
      <style:text-properties officeooo:rsid="0103b4b1"/>
    </style:style>
    <style:style style:name="T116" style:family="text">
      <style:text-properties fo:language="grc" fo:country="GR"/>
    </style:style>
    <style:style style:name="T117" style:family="text">
      <style:text-properties fo:language="grc" fo:country="GR" officeooo:rsid="0103b4b1"/>
    </style:style>
    <style:style style:name="T118" style:family="text">
      <style:text-properties officeooo:rsid="0104d1b3"/>
    </style:style>
    <style:style style:name="T119" style:family="text">
      <style:text-properties officeooo:rsid="0106aeba"/>
    </style:style>
    <style:style style:name="T120" style:family="text">
      <style:text-properties fo:font-size="10pt" officeooo:rsid="010844e0" style:font-size-asian="10pt" style:font-size-complex="10pt"/>
    </style:style>
    <style:style style:name="T121" style:family="text">
      <style:text-properties officeooo:rsid="010afe7b"/>
    </style:style>
    <style:style style:name="T122" style:family="text">
      <style:text-properties officeooo:rsid="010d29b1"/>
    </style:style>
    <style:style style:name="T123" style:family="text">
      <style:text-properties style:font-name="SBL Greek" fo:font-size="12pt" fo:language="el" fo:country="GR" fo:font-weight="bold" officeooo:rsid="010eb46c" style:font-size-asian="12pt" style:font-weight-asian="bold"/>
    </style:style>
    <style:style style:name="T124" style:family="text">
      <style:text-properties fo:language="en" fo:country="US"/>
    </style:style>
    <style:style style:name="T125" style:family="text">
      <style:text-properties fo:language="en" fo:country="US" officeooo:rsid="010eb46c"/>
    </style:style>
    <style:style style:name="T126" style:family="text">
      <style:text-properties fo:language="en" fo:country="US"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3"><text:span text:style-name="T121">1</text:span><text:span text:style-name="T89"> mai</text:span> 20<text:span text:style-name="T121">22</text:span></text:h>
      <text:h text:style-name="Heading_20_4" text:outline-level="4"><text:span text:style-name="T10">Actes des </text:span>apôtres<text:span text:style-name="T10">,</text:span> <text:span text:style-name="T6">c</text:span>hapitre <text:span text:style-name="T58">5</text:span></text:h>
      <text:p text:style-name="P3">En ces jours-là, les Apôtres comparaissaient devant le</text:p>
      <text:p text:style-name="P6"><text:span text:style-name="T1">27</text:span> Conseil suprême, et le grand prêtre les interrogea<text:span text:style-name="T2"> :</text:span></text:p>
      <text:p text:style-name="P5"><text:span text:style-name="T1">28</text:span> <text:span text:style-name="T2">« </text:span>Nous vous avions formellement interdit d’enseigner au nom de celui-là,</text:p>
      <text:p text:style-name="P5">et voilà que vous remplissez Jérusalem de votre enseignement.</text:p>
      <text:p text:style-name="P5">Vous voulez donc faire retomber sur nous le sang de cet homme<text:span text:style-name="T2"> ! »</text:span></text:p>
      <text:p text:style-name="P5"><text:span text:style-name="T1">29</text:span> En réponse, Pierre et les Apôtres déclarèrent<text:span text:style-name="T2"> :</text:span> <text:span text:style-name="T2">« </text:span>Il faut obéir à Dieu plutôt qu’aux hommes.</text:p>
      <text:p text:style-name="P5"><text:span text:style-name="T1">30</text:span> Le Dieu de nos pères a ressuscité Jésus, que vous aviez exécuté en le suspendant au bois du supplice.</text:p>
      <text:p text:style-name="P5"><text:span text:style-name="T1">31</text:span> C’est lui que Dieu, par sa main droite, a élevé,</text:p>
      <text:p text:style-name="P5">en faisant de lui le Prince et le Sauveur, pour accorder à Israël la conversion et le pardon des péchés.</text:p>
      <text:p text:style-name="P2"><text:span text:style-name="T1">32</text:span> Quant à nous, nous sommes les témoins de tout cela,</text:p>
      <text:p text:style-name="P2">avec l’Esprit Saint, que Dieu a donné à ceux qui lui obéissent. »</text:p>
      <text:p text:style-name="Corps_20_de_20_texte_20_1"><text:span text:style-name="T1">40</text:span> <text:span text:style-name="T59">A</text:span>près les avoir fait fouetter les Apôtres, ils leur interdirent de parler au nom de Jésus,</text:p>
      <text:p text:style-name="P5">puis ils les relâchèrent.</text:p>
      <text:p text:style-name="P2"><text:span text:style-name="T1">41</text:span> Quant à eux, quittant le Conseil suprême,</text:p>
      <text:p text:style-name="P2">ils repartaient tout joyeux d’avoir été jugés dignes de subir des humiliations pour le nom de Jésus.</text:p>
      <text:h text:style-name="Heading_20_4" text:outline-level="4">Psaume <text:span text:style-name="T59">29</text:span></text:h>
      <text:p text:style-name="Corps_20_de_20_texte_20_1"><text:span text:style-name="Emphasis">Je t'exalte, Seigneur, tu m'as relevé.</text:span></text:p>
      <text:p text:style-name="Corps_20_de_20_texte_20_1"><text:span text:style-name="T1">3</text:span> Quand j'ai crié vers toi, Seigneur, mon Dieu, tu m'as guéri ;</text:p>
      <text:p text:style-name="P7"><text:span text:style-name="T1">4</text:span> Seigneur, tu m'as fait remonter de l'abîme et revivre quand je descendais à la fosse.</text:p>
      <text:p text:style-name="Corps_20_de_20_texte_20_1"><text:span text:style-name="T1">5</text:span> Fêtez le Seigneur, vous, ses fidèles, rendez grâce en rappelant son nom très saint.</text:p>
      <text:p text:style-name="P7"><text:span text:style-name="T1">6</text:span> Sa colère ne dure qu'un instant, sa bonté, toute la vie ;</text:p>
      <text:p text:style-name="Corps_20_de_20_texte_20_1">avec le soir, viennent les larmes, mais au matin, les cris de joie.</text:p>
      <text:p text:style-name="P7"><text:span text:style-name="T1">12</text:span> Tu as changé mon deuil en une danse, mes habits funèbres en parure de joie.</text:p>
      <text:p text:style-name="Corps_20_de_20_texte_20_1"><text:span text:style-name="T1">13</text:span><text:span text:style-name="T2"> Que mon cœur ne se taise pas, qu'il soit en fête pour toi,</text:span></text:p>
      <text:p text:style-name="P4">et que sans fin, Seigneur, mon Dieu, je te rende grâce !</text:p>
      <text:h text:style-name="Heading_20_4" text:outline-level="4"><text:span text:style-name="T58">Apocalypse</text:span> <text:span text:style-name="T13">de saint Jean</text:span>, <text:span text:style-name="T6">c</text:span>hapitre <text:span text:style-name="T59">5</text:span></text:h>
      <text:p text:style-name="P27">Moi, Jean,</text:p>
      <text:p text:style-name="P7"><text:span text:style-name="T1">11</text:span> j’ai vu<text:span text:style-name="T2"> :</text:span> et j’entendis la voix d’une multitude d’anges qui entouraient le Trône,</text:p>
      <text:p text:style-name="P7">les Vivants et les Anciens ; ils étaient des myriades de myriades, par milliers de milliers.</text:p>
      <text:p text:style-name="P7"><text:span text:style-name="T1">12</text:span> Ils disaient d’une voix forte<text:span text:style-name="T2"> :</text:span> <text:span text:style-name="T2">« </text:span>Il est digne, l’Agneau immolé,</text:p>
      <text:p text:style-name="P7">de recevoir puissance et richesse, sagesse et force, honneur, gloire et louange.<text:span text:style-name="T2"> »</text:span></text:p>
      <text:p text:style-name="P8"><text:span text:style-name="T1">13</text:span> Toute créature dans le ciel et sur la terre, sous la terre et sur la mer, et tous les êtres qui s’y trouvent,</text:p>
      <text:p text:style-name="P7">je les entendis proclamer<text:span text:style-name="T2"> :</text:span> <text:span text:style-name="T2">« </text:span>À celui qui siège sur le Trône, et à l’Agneau,</text:p>
      <text:p text:style-name="P7">la louange et l’honneur, la gloire et la souveraineté pour les siècles des siècles.<text:span text:style-name="T2"> »</text:span></text:p>
      <text:p text:style-name="P7"><text:span text:style-name="T1">14</text:span><text:span text:style-name="T2"> Et les quatre Vivants disaient : « Amen ! » ;</text:span></text:p>
      <text:p text:style-name="P4">et les Anciens, se jetant devant le Trône, se prosternèrent.</text:p>
      <text:p text:style-name="P32"><text:span text:style-name="Strong_20_Emphasis"><text:span text:style-name="T11">Alléluia. Alléluia.</text:span></text:span> <text:span text:style-name="T59">Le Christ est ressuscité, le Créateur de l'univers, le sauveur des hommes</text:span><text:span text:style-name="T12"> !</text:span><text:span text:style-name="T11"> </text:span><text:span text:style-name="Strong_20_Emphasis"><text:span text:style-name="T11">Alléluia.</text:span></text:span></text:p>
      <text:h text:style-name="Heading_20_3" text:outline-level="3"><text:soft-page-break/>Év. selon saint <text:span text:style-name="T10">Jean</text:span>, <text:span text:style-name="T6">c</text:span>hapitre <text:span text:style-name="T10">21</text:span></text:h>
      <text:p text:style-name="P36"><text:span text:style-name="T1">1</text:span> Après cela, Jésus se manifesta encore aux disciples sur le bord de la mer de Tibériade,</text:p>
      <text:p text:style-name="P34">et voici comment.</text:p>
      <text:p text:style-name="P34"><text:span text:style-name="T1">2</text:span> Il y avait là, ensemble, Simon-Pierre, avec Thomas, appelé Didyme (c’est-à-dire Jumeau),</text:p>
      <text:p text:style-name="P34">Nathanaël, de Cana de Galilée, les fils de Zébédée, et deux autres de ses disciples.</text:p>
      <text:p text:style-name="P34"><text:span text:style-name="T1">3</text:span> Simon-Pierre leur dit<text:span text:style-name="T2"> :</text:span> <text:span text:style-name="T2">« </text:span>Je m’en vais à la pêche.<text:span text:style-name="T2"> »</text:span></text:p>
      <text:p text:style-name="P34">Ils lui répondent<text:span text:style-name="T2"> :</text:span> <text:span text:style-name="T2">« </text:span>Nous aussi, nous allons avec toi.<text:span text:style-name="T2"> »</text:span></text:p>
      <text:p text:style-name="P34">Ils partirent et montèrent dans la barque ; or, cette nuit-là, ils ne prirent rien.</text:p>
      <text:p text:style-name="P36"><text:span text:style-name="T1">4</text:span> Au lever du jour, Jésus se tenait sur le rivage, mais les disciples ne savaient pas que c’était lui.</text:p>
      <text:p text:style-name="P34"><text:span text:style-name="T1">5</text:span> Jésus leur dit<text:span text:style-name="T2"> :</text:span> <text:span text:style-name="T2">« </text:span>Les enfants, auriez-vous quelque chose à manger<text:span text:style-name="T2"> ? »</text:span></text:p>
      <text:p text:style-name="P34">Ils lui répondirent<text:span text:style-name="T2"> :</text:span> <text:span text:style-name="T2">« </text:span>Non.<text:span text:style-name="T2"> »</text:span></text:p>
      <text:p text:style-name="P34"><text:span text:style-name="T1">6</text:span> Il leur dit<text:span text:style-name="T2"> :</text:span> <text:span text:style-name="T2">« </text:span>Jetez le filet à droite de la barque, et vous trouverez.<text:span text:style-name="T2"> »</text:span> Ils jetèrent donc le filet,</text:p>
      <text:p text:style-name="P34">et cette fois ils n’arrivaient pas à le tirer, tellement il y avait de poissons.</text:p>
      <text:p text:style-name="P34"><text:span text:style-name="T1">7</text:span> Alors, le disciple que Jésus aimait dit à Pierre<text:span text:style-name="T2"> :</text:span> <text:span text:style-name="T2">« </text:span>C’est le Seigneur<text:span text:style-name="T2"> ! »</text:span></text:p>
      <text:p text:style-name="P34">Quand Simon-Pierre entendit que c’était le Seigneur,</text:p>
      <text:p text:style-name="P34">il passa un vêtement, car il n’avait rien sur lui, et il se jeta à l’eau.</text:p>
      <text:p text:style-name="P36"><text:span text:style-name="T1">8</text:span> Les autres disciples arrivèrent en barque, traînant le filet plein de poissons ;</text:p>
      <text:p text:style-name="P34">la terre n’était qu’à une centaine de mètres.</text:p>
      <text:p text:style-name="P34"><text:span text:style-name="T1">9</text:span> Une fois descendus à terre, ils aperçoivent, disposé là, un feu de braise</text:p>
      <text:p text:style-name="P34">avec du poisson posé dessus, et du pain.</text:p>
      <text:p text:style-name="P34"><text:span text:style-name="T1">10</text:span> Jésus leur dit<text:span text:style-name="T2"> :</text:span> <text:span text:style-name="T2">« </text:span>Apportez donc de ces poissons que vous venez de prendre.<text:span text:style-name="T2"> »</text:span></text:p>
      <text:p text:style-name="P34"><text:span text:style-name="T1">11</text:span> Simon-Pierre remonta et tira jusqu’à terre le filet plein de gros poissons<text:span text:style-name="T2"> :</text:span></text:p>
      <text:p text:style-name="P34">il y en avait cent cinquante-trois. Et, malgré cette quantité, le filet ne s’était pas déchiré.</text:p>
      <text:p text:style-name="P34"><text:span text:style-name="T1">12</text:span> Jésus leur dit alors<text:span text:style-name="T2"> :</text:span> <text:span text:style-name="T2">« </text:span>Venez manger.<text:span text:style-name="T2"> »</text:span></text:p>
      <text:p text:style-name="P34">Aucun des disciples n’osait lui demander<text:span text:style-name="T2"> :</text:span> <text:span text:style-name="T2">« </text:span>Qui es-tu<text:span text:style-name="T2"> ? »</text:span> Ils savaient que c’était le Seigneur.</text:p>
      <text:p text:style-name="P34"><text:span text:style-name="T1">13</text:span> Jésus s’approche ; il prend le pain et le leur donne ; et de même pour le poisson.</text:p>
      <text:p text:style-name="P35"><text:span text:style-name="T1">14</text:span> C’était la troisième fois que Jésus ressuscité d’entre les morts se manifestait à ses disciples.</text:p>
      <text:p text:style-name="P36"><text:span text:style-name="T1">15</text:span> Quand ils eurent mangé, Jésus dit à Simon-Pierre<text:span text:style-name="T2"> :</text:span></text:p>
      <text:p text:style-name="P35"><text:span text:style-name="T2">« </text:span>Simon, fils de Jean, m’aimes-tu vraiment, plus que ceux-ci<text:span text:style-name="T2"> ? »</text:span></text:p>
      <text:p text:style-name="P35">Il lui répond<text:span text:style-name="T2"> :</text:span> <text:span text:style-name="T2">« </text:span>Oui, Seigneur<text:span text:style-name="T2"> !</text:span> Toi, tu le sais<text:span text:style-name="T2"> :</text:span> je t’aime.<text:span text:style-name="T2"> »</text:span></text:p>
      <text:p text:style-name="P35">Jésus lui dit<text:span text:style-name="T2"> :</text:span> <text:span text:style-name="T2">« </text:span>Sois le berger de mes agneaux.<text:span text:style-name="T2"> »</text:span></text:p>
      <text:p text:style-name="P35"><text:span text:style-name="T1">16</text:span> Il lui dit une deuxième fois<text:span text:style-name="T2"> :</text:span> <text:span text:style-name="T2">« </text:span>Simon, fils de Jean, m’aimes-tu vraiment<text:span text:style-name="T2"> ? »</text:span></text:p>
      <text:p text:style-name="P35">Il lui répond<text:span text:style-name="T2"> :</text:span> <text:span text:style-name="T2">« </text:span>Oui, Seigneur<text:span text:style-name="T2"> !</text:span> Toi, tu le sais<text:span text:style-name="T2"> :</text:span> je t’aime.<text:span text:style-name="T2"> »</text:span></text:p>
      <text:p text:style-name="P35">Jésus lui dit<text:span text:style-name="T2"> :</text:span> <text:span text:style-name="T2">« </text:span>Sois le pasteur de mes brebis.<text:span text:style-name="T2"> »</text:span></text:p>
      <text:p text:style-name="P35"><text:span text:style-name="T1">17</text:span> Il lui dit, pour la troisième fois<text:span text:style-name="T2"> :</text:span> <text:span text:style-name="T2">« </text:span>Simon, fils de Jean, m’aimes-tu<text:span text:style-name="T2"> ? »</text:span></text:p>
      <text:p text:style-name="P35">Pierre fut peiné parce que, la troisième fois, Jésus lui demandait<text:span text:style-name="T2"> :</text:span> <text:span text:style-name="T2">« </text:span>M’aimes-tu<text:span text:style-name="T2"> ? »</text:span></text:p>
      <text:p text:style-name="P35">Il lui répond<text:span text:style-name="T2"> :</text:span> <text:span text:style-name="T2">« </text:span>Seigneur, toi, tu sais tout<text:span text:style-name="T2"> :</text:span> tu sais bien que je t’aime.<text:span text:style-name="T2"> »</text:span></text:p>
      <text:p text:style-name="P35">Jésus lui dit<text:span text:style-name="T2"> :</text:span> <text:span text:style-name="T2">« </text:span>Sois le berger de mes brebis.</text:p>
      <text:p text:style-name="P35"><text:span text:style-name="T1">18</text:span> Amen, amen, je te le dis<text:span text:style-name="T2"> :</text:span> quand tu étais jeune, tu mettais ta ceinture toi-même pour aller là où tu voulais ; quand tu seras vieux, tu étendras les mains,</text:p>
      <text:p text:style-name="P35">et c’est un autre qui te mettra ta ceinture, pour t’emmener là où tu ne voudrais pas aller.<text:span text:style-name="T2"> »</text:span></text:p>
      <text:p text:style-name="P35"><text:span text:style-name="T1">19</text:span> Jésus disait cela pour signifier par quel genre de mort Pierre rendrait gloire à Dieu.</text:p>
      <text:p text:style-name="P35">Sur ces mots, il lui dit<text:span text:style-name="T2"> :</text:span> <text:span text:style-name="T2">« </text:span>Suis-moi.<text:span text:style-name="T2"> »</text:span></text:p>
      <text:h text:style-name="P46" text:outline-level="2"><text:span text:style-name="T7">Remarques sur le vocabulaire grec </text:span><text:span text:style-name="T8">employé</text:span></text:h>
      <text:p text:style-name="P33"><text:span text:style-name="Definition"><text:span text:style-name="T7">Autant sont nombreuses les incohérences de ce récit parabolique, autant sont riches ses sens symboliques. </text:span></text:span><text:span text:style-name="Definition"><text:span text:style-name="T9">Pour les découvrir, s'étonner puis chercher des correspondances…</text:span></text:span></text:p>
      <text:p text:style-name="P18"><text:span text:style-name="Definition"><text:span text:style-name="T100">La fin du chapitre 20, rédigé comme une conclusion, pourrait faire croire que le chapitre 21 est un ajout. Il n’en est rien : le nombre 153 (poissons) est une clé d’entrée dans la symbolique numérique de l’ensemble de l’évangile.</text:span></text:span></text:p>
      <text:h text:style-name="P48" text:outline-level="5">v<text:span text:style-name="T60">1</text:span></text:h>
      <text:p text:style-name="P20">Jean n'utilise le mot <text:span text:style-name="T14">Tibériade</text:span> qu'à propos de la multiplication des pains <text:span text:style-name="Citation_20_BibleRef">[Jn 6,1;23]</text:span>. <text:span text:style-name="T107">Tibère a été empereur romain (détesté) de 14 à 37. </text:span>On pourra s'intéresser aux autres allusions du texte à <text:span text:style-name="T61">cette</text:span> multiplication des pains.</text:p>
      <text:p text:style-name="P18"><text:span text:style-name="T14">Et voici comment</text:span> : littéralement, <text:span text:style-name="Citation">il se </text:span><text:span text:style-name="Citation"><text:span text:style-name="T14">manifesta / </text:span></text:span><text:span text:style-name="Citation"><text:span text:style-name="T42">φανερόω</text:span></text:span><text:span text:style-name="Citation"> ainsi</text:span>. <text:span text:style-name="T101">Le verbe </text:span><text:span text:style-name="T32">se manifester / </text:span><text:span text:style-name="T46">φανερόω</text:span><text:span text:style-name="T101"> est donc répété, </text:span><text:span text:style-name="T102">et il revient au v14.</text:span></text:p>
      <text:h text:style-name="P49" text:outline-level="5">v2</text:h>
      <text:p text:style-name="P21">Il y a donc sept disciples, <text:span text:style-name="T103">dont deux non nommés. Les fils de Zébédée sont Jacques et Jean. </text:span><text:span text:style-name="T107">A rapprocher des sept églises de l’Apocalypse ?</text:span></text:p>
      <text:p text:style-name="P18">L’évangéliste utilise <text:span text:style-name="T101">deux autres</text:span> fois l’adverbe <text:span text:style-name="T14">ensemble / </text:span><text:span text:style-name="T42">ὁμοῦ</text:span><text:span text:style-name="T39"> </text:span>: <text:span text:style-name="T101">le semeur et le moissonneur se réjouissent ensemble </text:span><text:span text:style-name="Citation_20_BibleRef"><text:span text:style-name="T101">[Jn 4,36]</text:span></text:span><text:span text:style-name="T101">, Pierre et le disciple que Jésus </text:span><text:span text:style-name="T122">aimait </text:span><text:span text:style-name="T101">courant au tombeau </text:span><text:span text:style-name="Citation_20_BibleRef"><text:span text:style-name="T101">[Jn 20,4]</text:span></text:span><text:span text:style-name="T101">.</text:span></text:p>
      <text:h text:style-name="P50" text:outline-level="5">v3</text:h>
      <text:p text:style-name="P17"><text:span text:style-name="T24">Ils partirent</text:span><text:span text:style-name="T61"> : littéralement, ils </text:span><text:span text:style-name="T24">sortiren</text:span><text:span text:style-name="T14">t / </text:span><text:span text:style-name="T42">ἐξέρχομαι</text:span>.</text:p>
      <text:p text:style-name="P18">Jean n'utilise le verbe <text:span text:style-name="T14">monter / </text:span><text:span text:style-name="T42">ἐμβαίνω</text:span> <text:span text:style-name="T83">(dans une barque) </text:span>qu'au chapitre 6 <text:span text:style-name="Citation_20_BibleRef">[Jn 6,17;24]</text:span>.</text:p>
      <text:p text:style-name="P18"><text:span text:style-name="T83">Le verbe </text:span><text:span text:style-name="T25">pren</text:span><text:span text:style-name="T14">dre / </text:span><text:span text:style-name="T42">πιάζω</text:span><text:span text:style-name="T83">, qui revient au verset 10, est utilisé 6 autres fois par Jean, toujours pour dire que l'on cherche à </text:span><text:span text:style-name="T25">prendre</text:span><text:span text:style-name="T83">, se saisir de, arrêter Jésus.</text:span></text:p>
      <text:p text:style-name="P28"><text:span text:style-name="Citation">Venez à ma suite, et je vous ferai pêcheurs d’hommes </text:span><text:span text:style-name="Citation_20_BibleRef"><text:span text:style-name="T107">[Mt 4,19]</text:span></text:span><text:span text:style-name="T107">.</text:span></text:p>
      <text:h text:style-name="P51" text:outline-level="5">v4</text:h>
      <text:p text:style-name="P17"><text:span text:style-name="T90">Sur quel </text:span><text:span text:style-name="T26">rivag</text:span><text:span text:style-name="T14">e / </text:span><text:span text:style-name="T42">αἰγιαλός</text:span><text:span text:style-name="T90"> Jésus se tient-il ? Le mot </text:span><text:span text:style-name="T26">rivage</text:span><text:span text:style-name="T90"> est très rare, Jean ne l'utilise qu'ici.</text:span></text:p>
      <text:h text:style-name="P52" text:outline-level="5">v5</text:h>
      <text:p text:style-name="P19"><text:span text:style-name="T91">Le mot </text:span><text:span text:style-name="T27">chose à manger</text:span><text:span text:style-name="T14"> /</text:span><text:span text:style-name="T42">προσφάγιον</text:span><text:span text:style-name="T39"> est parfois traduit par poisson, </text:span><text:span text:style-name="T49">c’est un hapax (seule occurrence dans la Bible)</text:span><text:span text:style-name="T51"> </text:span><text:span text:style-name="T49">: </text:span><text:span text:style-name="Emphasis"><text:span text:style-name="T49">1 fois</text:span></text:span><text:span text:style-name="T49">.</text:span></text:p>
      <text:p text:style-name="P22"><text:span text:style-name="T49">Il y a ensuite le mot </text:span><text:span text:style-name="T44">fretin / ὀψάριον</text:span><text:span text:style-name="T49"> (v9, </text:span><text:span text:style-name="T53">v</text:span><text:span text:style-name="T49">10 et </text:span><text:span text:style-name="T53">v</text:span><text:span text:style-name="T49">13), </text:span><text:span text:style-name="T41">spécifique à l'évangile de Jean, </text:span><text:span text:style-name="T40">qui est aussi employé deux fois au chapitre 6, </text:span><text:span text:style-name="T49">soit </text:span><text:span text:style-name="Emphasis"><text:span text:style-name="T49">5 fois</text:span></text:span><text:span text:style-name="T49"> en tout. </text:span><text:span text:style-name="T55">C’est ce qui est préparé sur le feu pour être mangé.</text:span></text:p>
      <text:p text:style-name="P12"><text:span text:style-name="T39">Enfin, il y a </text:span><text:span text:style-name="T50">le </text:span><text:span text:style-name="T39">mot </text:span><text:span text:style-name="T42">poisson / ἰχθύς</text:span><text:span text:style-name="T39">, initiales de Jésus Christ de Dieu le Fils Sauveur, que Jean utilise </text:span><text:span text:style-name="Emphasis"><text:span text:style-name="T39">3 fois</text:span></text:span><text:span text:style-name="T39"> (v6, </text:span><text:span text:style-name="T53">v</text:span><text:span text:style-name="T39">8 et </text:span><text:span text:style-name="T53">v</text:span><text:span text:style-name="T39">11). </text:span><text:span text:style-name="T55">Ces gros poissons sont tirés à terre, mais il n’est pas dit qu’ils sont grillés au feu.</text:span></text:p>
      <text:p text:style-name="P12"><text:span text:style-name="T39">On voit apparaître le nombre </text:span><text:span text:style-name="Emphasis"><text:span text:style-name="T39">1-5-3</text:span></text:span><text:span text:style-name="T39">...</text:span></text:p>
      <text:h text:style-name="P53" text:outline-level="5"><text:soft-page-break/>v6</text:h>
      <text:p text:style-name="P17">A droite de la barque : littéralement, vers les <text:span text:style-name="T14">côtés droits / </text:span><text:span text:style-name="T42">δεξιὰ μέρη</text:span> de la barque. Le mot grec côté veut aussi dire part, Jean l'utilise au lavement des pieds de Pierre <text:span text:style-name="Citation_20_BibleRef"><text:span text:style-name="T71">[Jn 13,8]</text:span></text:span><text:span text:style-name="T64">,</text:span> et deux fois lors du partage en quatre parts des vêtements <text:span text:style-name="Citation_20_BibleRef">[</text:span><text:span text:style-name="Citation_20_BibleRef"><text:span text:style-name="T71">Jn 19,23]</text:span></text:span>.</text:p>
      <text:p text:style-name="Corps_20_de_20_texte_20_1"><text:span text:style-name="T125">Le </text:span><text:span text:style-name="T98">m</text:span><text:span text:style-name="T125">ot </text:span><text:span text:style-name="T126">filet / </text:span><text:span text:style-name="T42">δίκτυον</text:span><text:span text:style-name="T39"> </text:span><text:span text:style-name="T98">est utilisé 4 fois par Jean, uniquement dans ce chapitre <text:s/></text:span><text:span text:style-name="Citation_20_BibleRef"><text:span text:style-name="T98">[v6, 8 et 11]</text:span></text:span><text:span text:style-name="T98">.</text:span></text:p>
      <text:p text:style-name="P18"><text:span text:style-name="T84">Autres occurrences de </text:span><text:span text:style-name="T19">tir</text:span><text:span text:style-name="T14">er / </text:span><text:span text:style-name="T42">ἕλκω</text:span><text:span text:style-name="T84"> : </text:span><text:span text:style-name="Citation">Personne ne peut venir à moi, si le Père qui m’a envoyé ne l’</text:span><text:span text:style-name="Citation"><text:span text:style-name="T14">attire</text:span></text:span><text:span text:style-name="Citation">, et moi, je le ressusciterai au dernier jour </text:span><text:span text:style-name="Citation_20_BibleRef"><text:span text:style-name="T84">[Jn 6,44]</text:span></text:span><text:span text:style-name="T84">.</text:span></text:p>
      <text:p text:style-name="Text_20_body"><text:span text:style-name="Citation"><text:span text:style-name="T84">Quand j’aurai été élevé de terre, j’</text:span></text:span><text:span text:style-name="Citation"><text:span text:style-name="T19">attirerai</text:span></text:span><text:span text:style-name="Citation"><text:span text:style-name="T84"> à moi tous les hommes </text:span></text:span><text:span text:style-name="Citation_20_BibleRef"><text:span text:style-name="T84">[Jn 12,32]</text:span></text:span>.</text:p>
      <text:p text:style-name="P28"><text:span text:style-name="Citation"><text:span text:style-name="T108">T</text:span></text:span><text:span text:style-name="Citation">a main droite me soutient </text:span><text:span text:style-name="Citation_20_BibleRef"><text:span text:style-name="T108">[Ps 62,9]</text:span></text:span><text:span text:style-name="T108">.</text:span></text:p>
      <text:h text:style-name="P54" text:outline-level="5">v7</text:h>
      <text:p text:style-name="P15">Le disciple que Jésus aimait fait donc partie des sept. <text:span text:style-name="T104">Le v24 dit assez clairement qu’il s’agit de l’auteur du 4</text:span><text:span text:style-name="T38">ème</text:span><text:span text:style-name="T104"> évangile.</text:span> Ou bien c’est Jean l’apôtre, <text:span text:style-name="T104">fils de Zébédée,</text:span> ou bien c’est l’un des deux <text:span text:style-name="T104">disciples</text:span> non nommés. <text:span text:style-name="T104">La seconde hypothèse semble plus probable.</text:span></text:p>
      <text:p text:style-name="P18">Le verbe <text:span text:style-name="T14">aimer</text:span> est ici agapé, comme aux versets 15, 16 et 20.</text:p>
      <text:p text:style-name="P18">Les seules autres occurrences dans toute la Bible du verbe <text:span text:style-name="T14">passer </text:span><text:span text:style-name="T28">ou </text:span><text:span text:style-name="T14">ceindre / </text:span><text:span text:style-name="T42">διαζώννυμι</text:span><text:span text:style-name="T39"> </text:span>un vêtem<text:span text:style-name="T73">ent sont lors du lavement des pieds </text:span><text:span text:style-name="Citation_20_BibleRef"><text:span text:style-name="T73">[Jn 13,4;5]</text:span></text:span><text:span text:style-name="T73">.</text:span></text:p>
      <text:p text:style-name="P29"><text:span text:style-name="T73">Le mot </text:span><text:span text:style-name="T15">vêtemen</text:span><text:span text:style-name="T14">t / </text:span><text:span text:style-name="T42">ἐπενδύτης</text:span><text:span text:style-name="T73"> n'est utilisé qu'une autre fois dans la Bible </text:span><text:span text:style-name="Citation_20_BibleRef"><text:span text:style-name="T73">[viol de Tamar, 2 Sm 13,18] </text:span></text:span>: <text:span text:style-name="T74">il s'agit selon ce texte de la </text:span><text:span text:style-name="T16">tunique</text:span><text:span text:style-name="T74"> portée par les filles du roi quand elles étaient vierges.</text:span></text:p>
      <text:p text:style-name="P29"><text:span text:style-name="Citation"><text:span text:style-name="T34">R</text:span></text:span><text:span text:style-name="Citation"><text:span text:style-name="T14">evêtez-vous / </text:span></text:span><text:span text:style-name="Citation"><text:span text:style-name="T42">ἐνδύω</text:span></text:span><text:span text:style-name="Citation"> du Seigneur Jésus Christ </text:span><text:span text:style-name="Citation_20_BibleRef"><text:span text:style-name="T109">[Ro 13,14]</text:span></text:span><text:span text:style-name="T109">.</text:span></text:p>
      <text:p text:style-name="P18"><text:span text:style-name="T16">I</text:span><text:span text:style-name="T14">l n’avait rien sur lui</text:span> : <text:span text:style-name="T74">littéralement, il était </text:span><text:span text:style-name="T16">n</text:span><text:span text:style-name="T14">u / </text:span><text:span text:style-name="T42">γυμνός</text:span><text:span text:style-name="T74">. 1</text:span><text:span text:style-name="T36">ère</text:span><text:span text:style-name="T74"> occurrence de </text:span><text:span text:style-name="T16">nu</text:span><text:span text:style-name="T74"> en Gn 2,25.</text:span></text:p>
      <text:p text:style-name="P18"><text:span text:style-name="T62">A l'eau</text:span><text:span text:style-name="T65"> : littéralement, dans la </text:span><text:span text:style-name="T62">m</text:span><text:span text:style-name="T14">er / </text:span><text:span text:style-name="T42">θάλασσα</text:span><text:span text:style-name="T65">. </text:span><text:span text:style-name="Citation"><text:span text:style-name="T65">Les </text:span></text:span><text:span text:style-name="Citation"><text:span text:style-name="T62">ea</text:span></text:span><text:span text:style-name="Citation"><text:span text:style-name="T14">ux / </text:span></text:span><text:span text:style-name="Citation"><text:span text:style-name="T42">ὕδωρ</text:span></text:span><text:span text:style-name="Citation"><text:span text:style-name="T65"> que tu as vues, là où la prostituée est assise, ce sont des peuples et des foules, des nations et des langues </text:span></text:span><text:span text:style-name="Citation_20_BibleRef"><text:span text:style-name="T72">[Ap 17,15]</text:span></text:span><text:span text:style-name="T66">.</text:span> <text:span text:style-name="T75">On peut penser à un baptême.</text:span></text:p>
      <text:h text:style-name="P55" text:outline-level="5">v8</text:h>
      <text:p text:style-name="P17"><text:span text:style-name="T75">Les versets 3 et 6 emploient le mot </text:span><text:span text:style-name="T17">bar</text:span><text:span text:style-name="T14">que / </text:span><text:span text:style-name="T42">πλοῖον</text:span>. Le mot d<text:span text:style-name="T79">u</text:span> verset <text:span text:style-name="T79">8</text:span> est <text:span text:style-name="T14">petite barque / </text:span><text:span text:style-name="T42">πλοιάριον</text:span>. <text:span text:style-name="T76">Ap</text:span>rès l<text:span text:style-name="T75">a multiplication des pains, on a aussi d'abord le mot barque </text:span><text:span text:style-name="Citation_20_BibleRef"><text:span text:style-name="T75">[Jn 6,17-22]</text:span></text:span><text:span text:style-name="T75"> puis petite barque </text:span><text:span text:style-name="Citation_20_BibleRef"><text:span text:style-name="T75">[Jn 6,22-24]</text:span></text:span><text:span text:style-name="T75">.</text:span></text:p>
      <text:p text:style-name="P18">A une <text:span text:style-name="T14">centaine de mètres</text:span> : littéralement, <text:span text:style-name="T14">comme à deux cents coudées</text:span>.</text:p>
      <text:p text:style-name="P17"><text:span text:style-name="Citation">Le salaire de </text:span><text:span text:style-name="Citation"><text:span text:style-name="T14">deux cents</text:span></text:span><text:span text:style-name="Citation"> journées ne suffirait pas pour que chacun reçoive un peu de pain </text:span><text:span text:style-name="Citation_20_BibleRef">[Jn 6,7]</text:span>.</text:p>
      <text:h text:style-name="P56" text:outline-level="5">v9</text:h>
      <text:p text:style-name="P16">Apercevoir / <text:span text:style-name="T39">βλέπω </text:span>: voir extérieur. La symbolique du feu et des poissons ne serait pas encore perçue.</text:p>
      <text:p text:style-name="P18">Le terme <text:span text:style-name="T14">feu de braise / </text:span><text:span text:style-name="T42">ἀνθρακια</text:span> apparaît une autre fois, Pierre s'y chauffe <text:span text:style-name="Citation_20_BibleRef"><text:span text:style-name="T77">[Jn 18,18]</text:span></text:span>.</text:p>
      <text:p text:style-name="P18"><text:span text:style-name="T105">Comme</text:span> <text:span text:style-name="T14">JE SUIS / </text:span><text:span text:style-name="T42">ἐγώ εἰμι</text:span> et <text:span text:style-name="T105">l’</text:span><text:span text:style-name="T14">Esprit / </text:span><text:span text:style-name="T42">πνεῦμα</text:span>, <text:span text:style-name="T106">le </text:span><text:span text:style-name="T33">pain / </text:span><text:span text:style-name="T47">ἄρτος</text:span><text:span text:style-name="T106"> est descendu du ciel </text:span><text:span text:style-name="Citation_20_BibleRef"><text:span text:style-name="T106">[Jn 6,41;51;58]</text:span></text:span><text:span text:style-name="T106">. Chacun de ces trois termes est utilisé 24 fois dans cet évangile.</text:span></text:p>
      <text:p text:style-name="P17">Le verbe <text:span text:style-name="T14">aimer / </text:span><text:span text:style-name="T42">ἀγαπάω</text:span> est utilisé 37 fois.</text:p>
      <text:p text:style-name="P17">Les lettres du mot <text:span text:style-name="T14">Jésus / </text:span><text:span text:style-name="T42">Ἰησοῦς</text:span> ont comme valeur 10+8+200+70+400+200 = 888 = 24x37.</text:p>
      <text:h text:style-name="P57" text:outline-level="5"><text:soft-page-break/>v11</text:h>
      <text:p text:style-name="P17"><text:span text:style-name="T77">Soucieuses de préciser le sens littéral, certaines traductions ajoutent à tort </text:span><text:span text:style-name="Citation"><text:span text:style-name="T77">remonta</text:span></text:span><text:span text:style-name="T77"> </text:span><text:span text:style-name="T29">dans la barque</text:span><text:span text:style-name="T77">. Ce verbe </text:span><text:span text:style-name="T20">mon</text:span><text:span text:style-name="T14">ter / </text:span><text:span text:style-name="T42">ἀναβαίνω</text:span><text:span text:style-name="T85"> est utilisé 16 fois dans l'évangile de Jean : </text:span><text:span text:style-name="T20">monter</text:span><text:span text:style-name="T85"> au ciel, à Jérusalem, à la fête.</text:span></text:p>
      <text:p text:style-name="P18">153 <text:span text:style-name="T81">(= 17 x 9)</text:span> est, <text:span text:style-name="T82">selon une remarque de St Augustin,</text:span> la somme des 17 premiers nombres.</text:p>
      <text:p text:style-name="P9">17 = 10 + 7, ce qui peut faire penser au premier chapitre de la Genèse : création en 10 paroles (« Dieu dit ») et 7 jours. 153 <text:span text:style-name="T82">évoquerait</text:span> la totalité de la totalité de la création.</text:p>
      <text:p text:style-name="P18"><text:span text:style-name="T78">Dans le récit de Luc,</text:span> les filets <text:span text:style-name="T14">se déchiraient</text:span> <text:span text:style-name="Citation_20_BibleRef"><text:span text:style-name="T78">[Lc 5,6]</text:span></text:span>, mais ce n'est pas le même verbe grec. On peut par contre faire un rapprochement avec la tunique de Jésus qui n'a pas été <text:span text:style-name="T14">déchirée / </text:span><text:span text:style-name="T42">σχίζω</text:span> <text:span text:style-name="Citation_20_BibleRef"><text:span text:style-name="T78">[</text:span></text:span><text:span text:style-name="Citation_20_BibleRef">Jn 19,</text:span><text:span text:style-name="Citation_20_BibleRef"><text:span text:style-name="T78">24]</text:span></text:span>, et le voile du temple qui <text:span text:style-name="T14">s'est déchiré</text:span> <text:span text:style-name="Citation_20_BibleRef"><text:span text:style-name="T78">[</text:span></text:span><text:span text:style-name="Citation_20_BibleRef">Lc 23,</text:span><text:span text:style-name="Citation_20_BibleRef"><text:span text:style-name="T78">45 ; </text:span></text:span><text:span text:style-name="Citation_20_BibleRef">Mc 15,</text:span><text:span text:style-name="Citation_20_BibleRef"><text:span text:style-name="T78">38 ; </text:span></text:span><text:span text:style-name="Citation_20_BibleRef">Mt 27,</text:span><text:span text:style-name="Citation_20_BibleRef"><text:span text:style-name="T78">51]</text:span></text:span>.</text:p>
      <text:h text:style-name="P58" text:outline-level="5">v12</text:h>
      <text:p text:style-name="P17"><text:span text:style-name="T30">Mange</text:span><text:span text:style-name="T14">r / </text:span><text:span text:style-name="T42">ἀριστάω</text:span><text:span text:style-name="T39"> est un verbe rare, utilisé aussi au verset 15.</text:span></text:p>
      <text:p text:style-name="P18"><text:span text:style-name="T52">Le ve</text:span><text:span text:style-name="T39">rbe </text:span><text:span text:style-name="T42">ἐξετάζω</text:span><text:span text:style-name="T39">, traduit pa</text:span><text:span text:style-name="T52">r</text:span><text:span text:style-name="T39"> demander, veut dire enquếter.</text:span></text:p>
      <text:p text:style-name="P18"><text:span text:style-name="T53">Le verbe </text:span><text:span text:style-name="T48">savoir / εἴδω</text:span><text:span text:style-name="T53"> est le même qu’au verset 4. Il s’agirait d’un savoir divin (venant de Dieu), et non pas d’un connaître / γινώσκω humain, terrestre.</text:span></text:p>
      <text:h text:style-name="P57" text:outline-level="5"><text:span text:style-name="T54">v</text:span><text:span text:style-name="T39">14</text:span></text:h>
      <text:p text:style-name="P26"><text:span text:style-name="T39">L’adjectif </text:span><text:span text:style-name="T42">mort / νεκρός</text:span><text:span text:style-name="T39"> est utilisé 8 fois dans cet évangile, toujours en lien avec </text:span><text:span text:style-name="T42">ressusciter / ἐγείρω</text:span><text:span text:style-name="T39"> (comme ici) ou ἀνίστημι.</text:span></text:p>
      <text:h text:style-name="P59" text:outline-level="5">v15 – v17, subtilités de vocabulaire</text:h>
      <table:table table:name="Tableau1" table:style-name="Tableau1">
        <table:table-column table:style-name="Tableau1.A" table:number-columns-repeated="5"/>
        <table:table-column table:style-name="Tableau1.F"/>
        <table:table-row table:style-name="TableLine2512712360192">
          <table:table-cell table:style-name="Tableau1.A1" office:value-type="string">
            <text:p text:style-name="P40"/>
          </table:table-cell>
          <table:table-cell table:style-name="Tableau1.A1" office:value-type="string">
            <text:p text:style-name="P37">Aimer</text:p>
          </table:table-cell>
          <table:table-cell table:style-name="Tableau1.A1" office:value-type="string">
            <text:p text:style-name="P37">Savoir</text:p>
          </table:table-cell>
          <table:table-cell table:style-name="Tableau1.A1" office:value-type="string">
            <text:p text:style-name="P37">Paître</text:p>
          </table:table-cell>
          <table:table-cell table:style-name="Tableau1.A1" office:value-type="string">
            <text:p text:style-name="P37">Brebis</text:p>
            <text:p text:style-name="P38">Agneau</text:p>
          </table:table-cell>
          <table:table-cell table:style-name="Tableau1.F1" office:value-type="string">
            <text:p text:style-name="P39">Bélier</text:p>
          </table:table-cell>
        </table:table-row>
        <table:table-row table:style-name="TableLine2512712361344">
          <table:table-cell table:style-name="Tableau1.A2" office:value-type="string">
            <text:p text:style-name="P43">v15</text:p>
          </table:table-cell>
          <table:table-cell table:style-name="Tableau1.A2" office:value-type="string">
            <text:p text:style-name="P42">ἀγαπάω <text:span text:style-name="T110">(J)</text:span></text:p>
            <text:p text:style-name="P42">φιλέω (P)</text:p>
          </table:table-cell>
          <table:table-cell table:style-name="Tableau1.A2" office:value-type="string">
            <text:p text:style-name="P42">οἶδα</text:p>
          </table:table-cell>
          <table:table-cell table:style-name="Tableau1.A2" office:value-type="string">
            <text:p text:style-name="P42">βόσκω</text:p>
          </table:table-cell>
          <table:table-cell table:style-name="Tableau1.A2" office:value-type="string">
            <text:p text:style-name="P44">ἀρνίον</text:p>
          </table:table-cell>
          <table:table-cell table:style-name="Tableau1.F2" office:value-type="string">
            <text:p text:style-name="P42"/>
          </table:table-cell>
        </table:table-row>
        <table:table-row table:style-name="TableLine2512712348672">
          <table:table-cell table:style-name="Tableau1.A2" office:value-type="string">
            <text:p text:style-name="P43">v16</text:p>
          </table:table-cell>
          <table:table-cell table:style-name="Tableau1.A2" office:value-type="string">
            <text:p text:style-name="P42">ἀγαπάω <text:span text:style-name="T110">(J)</text:span></text:p>
            <text:p text:style-name="P42">φιλέω (P)</text:p>
          </table:table-cell>
          <table:table-cell table:style-name="Tableau1.A2" office:value-type="string">
            <text:p text:style-name="P42">οἶδα</text:p>
          </table:table-cell>
          <table:table-cell table:style-name="Tableau1.A2" office:value-type="string">
            <text:p text:style-name="P42">ποιμαίνω</text:p>
          </table:table-cell>
          <table:table-cell table:style-name="Tableau1.A2" office:value-type="string">
            <text:p text:style-name="P42">πρόβατον</text:p>
          </table:table-cell>
          <table:table-cell table:style-name="Tableau1.F2" office:value-type="string">
            <text:p text:style-name="P42"/>
          </table:table-cell>
        </table:table-row>
        <table:table-row table:style-name="TableLine2512712349248">
          <table:table-cell table:style-name="Tableau1.A2" office:value-type="string">
            <text:p text:style-name="P43">v17</text:p>
          </table:table-cell>
          <table:table-cell table:style-name="Tableau1.A2" office:value-type="string">
            <text:p text:style-name="P42">φιλέω <text:span text:style-name="T110">(J)</text:span></text:p>
            <text:p text:style-name="P42">φιλέω (P)</text:p>
          </table:table-cell>
          <table:table-cell table:style-name="Tableau1.A2" office:value-type="string">
            <text:p text:style-name="P42">οἶδα</text:p>
            <text:p text:style-name="P42">γινώσκω</text:p>
          </table:table-cell>
          <table:table-cell table:style-name="Tableau1.A2" office:value-type="string">
            <text:p text:style-name="P42">βόσκω</text:p>
          </table:table-cell>
          <table:table-cell table:style-name="Tableau1.A2" office:value-type="string">
            <text:p text:style-name="P42">πρόβατον</text:p>
          </table:table-cell>
          <table:table-cell table:style-name="Tableau1.F2" office:value-type="string">
            <text:p text:style-name="P42"/>
          </table:table-cell>
        </table:table-row>
        <table:table-row table:style-name="TableLine2512712349536">
          <table:table-cell table:style-name="Tableau1.A2" office:value-type="string">
            <text:p text:style-name="P43">Gn 22,<text:span text:style-name="T110">2</text:span></text:p>
            <text:p text:style-name="P43">Ligature Isaac</text:p>
          </table:table-cell>
          <table:table-cell table:style-name="Tableau1.A2" office:value-type="string">
            <text:p text:style-name="P42">ἀγαπάω <text:span text:style-name="T115">(1)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F2" office:value-type="string">
            <text:p text:style-name="P42"/>
          </table:table-cell>
        </table:table-row>
        <table:table-row table:style-name="TableLine2512712349824">
          <table:table-cell table:style-name="Tableau1.A2" office:value-type="string">
            <text:p text:style-name="P43">Gn 22,7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2">πρόβατον</text:p>
            <text:p text:style-name="P41">שֶׂה <text:span text:style-name="T111">(</text:span><text:span text:style-name="T113">f</text:span><text:span text:style-name="T111">1)</text:span></text:p>
          </table:table-cell>
          <table:table-cell table:style-name="Tableau1.F2" office:value-type="string">
            <text:p text:style-name="P41"/>
          </table:table-cell>
        </table:table-row>
        <table:table-row table:style-name="TableLine2512712350400">
          <table:table-cell table:style-name="Tableau1.A2" office:value-type="string">
            <text:p text:style-name="P43">Gn 22 ,13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F2" office:value-type="string">
            <text:p text:style-name="P42">κριός</text:p>
            <text:p text:style-name="P41">אַיִל <text:span text:style-name="T111">(</text:span><text:span text:style-name="T112">f</text:span>2<text:span text:style-name="T111">)</text:span></text:p>
          </table:table-cell>
        </table:table-row>
        <table:table-row table:style-name="TableLine2512712366240">
          <table:table-cell table:style-name="Tableau1.A2" office:value-type="string">
            <text:p text:style-name="P43">Ex 12,-3-5a</text:p>
            <text:p text:style-name="P43">Pâque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2">πρόβατον</text:p>
            <text:p text:style-name="P41">שֶׂה</text:p>
          </table:table-cell>
          <table:table-cell table:style-name="Tableau1.F2" office:value-type="string">
            <text:p text:style-name="P41"/>
          </table:table-cell>
        </table:table-row>
        <table:table-row table:style-name="TableLine2512712366528">
          <table:table-cell table:style-name="Tableau1.A2" office:value-type="string">
            <text:p text:style-name="P43">Ex 12,5b <text:span text:style-name="T114">(3)</text:span>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2">ἀρήν</text:p>
            <text:p text:style-name="P41">כֶּבֶשׂ</text:p>
          </table:table-cell>
          <table:table-cell table:style-name="Tableau1.F2" office:value-type="string">
            <text:p text:style-name="P41"/>
          </table:table-cell>
        </table:table-row>
      </table:table>
      <text:p text:style-name="P23">(1) 1<text:span text:style-name="T35">ère</text:span> occurrence dans la Bible.</text:p>
      <text:p text:style-name="P24"><text:soft-page-break/>(2) <text:span text:style-name="T114">Le mot hébreu אַיִל veut aussi dire chef : le bélier mâle est le chef du troupeau. Il est formé d’un aleph et d’un lamed (initiales de Elohim) au milieu desquelles s’insère un yod (initiale de YHWH et de Jésus). </text:span><text:span text:style-name="T115">Le mot grec </text:span><text:span text:style-name="T117">κριός</text:span><text:span text:style-name="T115"> commence par kappa rho (refer chi rho, initiales du Christ), il est inutilisé dans le nouveau testament.</text:span></text:p>
      <text:p text:style-name="P45">(3) Le mot vague grec ou hébreu « mouton, membre du troupeau » est précisé : il s’agit d’un agneau ou d’un chevreau.</text:p>
      <text:p text:style-name="Corps_20_de_20_texte_20_1"><text:span text:style-name="T57">La version syriaque ne donne qu’un seul </text:span><text:span text:style-name="T56">verbe</text:span><text:span text:style-name="T57"> « aimer » (re’ham, « aimer dans ses entrailles »), là où le grec en donne deux. Ce qui change, c’est le nom des ovins : agneaux, moutons, brebis. Et cela révèle le crescendo qui conduira Pierre de sa tiédeur première jusqu’à l’amour brûlant.</text:span></text:p>
      <text:list xml:id="list457625435" text:style-name="L1">
        <text:list-item>
          <text:p text:style-name="P63">« Mes agneaux » : Émari. De la racine emar qui signifie « dire ».</text:p>
        </text:list-item>
        <text:list-item>
          <text:p text:style-name="P63">« Mes moutons » : ‘Erbaï. De la racine ‘ereb qui signifie « promettre solennellement », « être témoin au baptême ».</text:p>
        </text:list-item>
        <text:list-item>
          <text:p text:style-name="P63">« Mes brebis » : Neqawathi. De la racine neqâ, « offrande de soi », « don de soi », « libation ».</text:p>
        </text:list-item>
      </text:list>
      <text:p text:style-name="P25"><text:span text:style-name="T39">Selon la tradition syriaque, Maryam est la brebis (néqyâ) qui a enfanté l’agneau, c’est-à-dire la Parole (‘emra).</text:span><text:span text:style-name="T39"><text:note text:id="ftn1" text:note-class="footnote"><text:note-citation>0</text:note-citation><text:note-body><text:p text:style-name="Footnote">« Les Évangiles » <text:span text:style-name="T119">t</text:span>raduits du texte araméen <text:span text:style-name="T119">(syriaque, Peshittâ)</text:span>, présentés et annotés par Joachim Elie et Patrick C<text:span text:style-name="T120">alame</text:span>, Éditions Desclée de Brouwer, <text:span text:style-name="T119">2012.</text:span></text:p></text:note-body></text:note></text:span></text:p>
      <text:h text:style-name="P60" text:outline-level="5">v15</text:h>
      <text:p text:style-name="P10">Seul l'évangile de Jean précise que Simon est <text:span text:style-name="T11">fils </text:span><text:span text:style-name="T14">de Jean</text:span>, comme déjà dit au premier chapitre <text:span text:style-name="Citation_20_BibleRef">[Jn 1,42]</text:span>. Au chapitre 21, le mot fils est sous-entendu dans le grec.</text:p>
      <text:p text:style-name="P30">En posant la question <text:span text:style-name="T14">m'aimes-tu ?</text:span> aux versets 15 et 16, Jésus utilise le verbe <text:span text:style-name="T39">ἀγαπάω</text:span> <text:span text:style-name="T92">(</text:span>agapé, amour divin), <text:span text:style-name="T86">dont la première occurrence dans la septante est : </text:span><text:span text:style-name="Citation"><text:span text:style-name="T86">Prends ton fils, ton unique, celui que tu </text:span></text:span><text:span text:style-name="Citation"><text:span text:style-name="T21">aimes</text:span></text:span><text:span text:style-name="Citation"><text:span text:style-name="T86">, Isaac, va au pays de Moriah, et là tu l’offriras en holocauste sur la montagne que je t’indiquerai</text:span></text:span><text:span text:style-name="T86"> </text:span><text:span text:style-name="Citation_20_BibleRef"><text:span text:style-name="T86">[Gn 22,2]</text:span></text:span><text:span text:style-name="T86">.</text:span> Pierre répond avec le verbe <text:span text:style-name="T39">φιλέω</text:span> <text:span text:style-name="T92">(</text:span>philo, aimer h<text:span text:style-name="T86">umainement</text:span>) <text:span text:style-name="T86">dont la première occurrence est : </text:span><text:span text:style-name="Citation"><text:span text:style-name="T86">Jacob se mit à </text:span></text:span><text:span text:style-name="Citation"><text:span text:style-name="T21">aimer</text:span></text:span><text:span text:style-name="Citation"><text:span text:style-name="T86"> Rachel </text:span></text:span><text:span text:style-name="Citation_20_BibleRef"><text:span text:style-name="T86">[Gn 29,18]</text:span></text:span><text:span text:style-name="T86">.</text:span> Au verset 17, Jésus, le narrateur et Pierre utilisent le verbe <text:span text:style-name="T39">φιλέω</text:span>. <text:span text:style-name="T86">En hébreu comme en français, il n'y a qu'un verbe.</text:span></text:p>
      <text:p text:style-name="P30">Le mot <text:span text:style-name="T14">agneau / </text:span><text:span text:style-name="T42">ἀρνίον</text:span>, <text:span text:style-name="T118">diminutif</text:span> de <text:span text:style-name="T116">ἀρήν, </text:span>est celui qu'utilise l'Apocalypse 29 fois, alors qu'il n'apparaît que 6 fois dans le reste de la Bible (dont une fois dans l'évangile de Jean).</text:p>
      <text:p text:style-name="P31"><text:span text:style-name="Citation">Sois le berger</text:span> : littéralement, pais (du verbe paître). Idem aux versets 16 et 17.</text:p>
      <text:h text:style-name="P61" text:outline-level="5">v16</text:h>
      <text:p text:style-name="P11"><text:span text:style-name="T88">Le mot </text:span><text:span text:style-name="T22">brebis, </text:span><text:span text:style-name="T23">bétail</text:span><text:span text:style-name="T22"> / </text:span><text:span text:style-name="T43">πρόβατον</text:span><text:span text:style-name="T88"> </text:span>e<text:span text:style-name="T88">st utilisé 339 fois dans la Bible, dont 19 fois dans l'évangile de Jean.</text:span></text:p>
      <text:h text:style-name="P62" text:outline-level="5"><text:span text:style-name="T99">v</text:span>17</text:h>
      <text:p text:style-name="Text_20_body"><text:span text:style-name="T87">Aux versets 15 et 16, pour dire </text:span><text:span text:style-name="Citation"><text:span text:style-name="T87">Toi, </text:span></text:span><text:span text:style-name="Citation"><text:span text:style-name="T67">tu le </text:span></text:span><text:span text:style-name="Citation"><text:span text:style-name="T63">sais</text:span></text:span><text:span text:style-name="Citation"><text:span text:style-name="T4"> :</text:span></text:span><text:span text:style-name="Citation"><text:span text:style-name="T67"> je t’aime</text:span></text:span><text:span text:style-name="T67">, le grec emploie le ver</text:span>be <text:span text:style-name="T31">savoir / </text:span><text:span text:style-name="T42">οἶδα</text:span><text:span text:style-name="T94">. </text:span><text:span text:style-name="T95">Au verset 17, pour dire </text:span><text:span text:style-name="Citation"><text:span text:style-name="T68">tu </text:span></text:span><text:span text:style-name="Citation"><text:span text:style-name="T69">sais</text:span></text:span><text:span text:style-name="Citation"><text:span text:style-name="T68"> tout</text:span></text:span><text:span text:style-name="Citation"><text:span text:style-name="T5"> :</text:span></text:span><text:span text:style-name="Citation"><text:span text:style-name="T68"> tu </text:span></text:span><text:span text:style-name="Citation"><text:span text:style-name="T69">sais</text:span></text:span><text:span text:style-name="Citation"><text:span text:style-name="T68"> bien que je t’aime</text:span></text:span><text:span text:style-name="T68">, le grec emploie d’abord le verbe </text:span><text:span text:style-name="T70">οἶδα</text:span><text:span text:style-name="T68">, puis le ve</text:span><text:span text:style-name="T94">rbe </text:span><text:span text:style-name="T96">connaître / </text:span><text:span text:style-name="T42">γινώσκω</text:span><text:span text:style-name="T39">.</text:span><text:span text:style-name="T94"> </text:span><text:span text:style-name="T97">La différence entre les deux est subtile. Elle est mise en évidence par les nombres : </text:span><text:span text:style-name="T45">γινώσκω</text:span><text:span text:style-name="T39"> est utilisé 59 fois dans l’évangile de Jean, comme le mot </text:span><text:span text:style-name="T42">homme</text:span><text:span text:style-name="T39">. <text:s/></text:span><text:span text:style-name="T42">οἶδα</text:span> <text:span text:style-name="T93">est utilisé 82 fois, tout près des 83 occurrences du mot </text:span><text:span text:style-name="T31">Dieu</text:span>. <text:span text:style-name="T93">Le premier serait accessible à l’homme, le second serait réservé à Dieu.</text:span></text:p>
      <text:h text:style-name="Heading_20_5" text:outline-level="5"><text:soft-page-break/>v<text:span text:style-name="T80">18</text:span></text:h>
      <text:p text:style-name="P13"><text:span text:style-name="T80">1</text:span><text:span text:style-name="T37">ère</text:span><text:span text:style-name="T80"> occurrence de </text:span><text:span text:style-name="T18">étendre la ma</text:span><text:span text:style-name="T14">in / </text:span><text:span text:style-name="T42">ἐκτενεῖς τὰς χεῖράς</text:span><text:span text:style-name="T80"> : </text:span><text:span text:style-name="Citation"><text:span text:style-name="T80">Voilà que l’homme est devenu comme l’un de nous par la connaissance du bien et du mal</text:span></text:span><text:span text:style-name="Citation"><text:span text:style-name="T3"> !</text:span></text:span><text:span text:style-name="Citation"><text:span text:style-name="T80"> Maintenant, ne permettons pas qu’il </text:span></text:span><text:span text:style-name="Citation"><text:span text:style-name="T18">avance la main</text:span></text:span><text:span text:style-name="Citation"><text:span text:style-name="T80">, qu’il cueille aussi le fruit de l’arbre de vie, qu’il en mange et vive éternellement</text:span></text:span><text:span text:style-name="Citation"><text:span text:style-name="T3"> ! </text:span></text:span><text:span text:style-name="Citation_20_BibleRef"><text:span text:style-name="T3">[Gn 3,22]</text:span></text:span></text:p>
      <text:p text:style-name="P14">Le verbe <text:span text:style-name="T14">emmener / </text:span><text:span text:style-name="T42">φέρω</text:span> est le même que celui qui est traduit par <text:span text:style-name="T14">apporter</text:span> au verset 1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default-outline-level="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default-outline-level="2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default-outline-level="3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default-outline-level="4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default-outline-level="5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default-outline-level="6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default-outline-level="" style:list-style-name="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default-outline-level="" style:list-style-name="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default-outline-level="" style:list-style-name="" style:class="text">
      <style:text-properties fo:font-size="12pt"/>
    </style:style>
    <style:style style:name="Heading_20_10" style:display-name="Heading 10" style:family="paragraph" style:parent-style-name="Heading_20_3" style:next-style-name="Text_20_body" style:default-outline-level="" style:list-style-name="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" style:num-format="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04-25T17:14:52.248999746">25 avril 2022</text:date><text:tab/><text:file-name text:display="name-and-extension">Jn21_C_Paques3.odt</text:file-name><text:tab/><text:page-number text:select-page="current">4</text:page-number>/<text:page-count>7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21_C_Paques3.odt</text:file-name><text:tab/><text:page-number text:select-page="current">0</text:page-number>/<text:page-count>7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1-04-27T17:30:16.27</meta:creation-date>
    <meta:editing-cycles>199</meta:editing-cycles>
    <meta:editing-duration>P2DT9H46M27S</meta:editing-duration>
    <meta:initial-creator>Léon RÉGENT</meta:initial-creator>
    <dc:date>2022-04-25T17:14:52.149000000</dc:date>
    <meta:print-date>2022-04-25T16:31:33.750000000</meta:print-date>
    <meta:document-statistic meta:table-count="1" meta:image-count="0" meta:object-count="0" meta:page-count="7" meta:paragraph-count="202" meta:word-count="2873" meta:character-count="15241" meta:non-whitespace-character-count="1257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