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tarSymbol" svg:font-family="StarSymbol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SBL Greek" svg:font-family="'SBL Gree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Text_20_body">
      <style:text-properties fo:language="fr" fo:country="FR" officeooo:rsid="00c67d12" officeooo:paragraph-rsid="00c67d12"/>
    </style:style>
    <style:style style:name="P3" style:family="paragraph" style:parent-style-name="Text_20_body">
      <style:text-properties officeooo:rsid="00de4eb4" officeooo:paragraph-rsid="00dfc12a"/>
    </style:style>
    <style:style style:name="P4" style:family="paragraph" style:parent-style-name="Text_20_body">
      <style:text-properties officeooo:paragraph-rsid="00f3b782"/>
    </style:style>
    <style:style style:name="P5" style:family="paragraph" style:parent-style-name="Text_20_body">
      <style:text-properties officeooo:rsid="00f46002" officeooo:paragraph-rsid="00f46002"/>
    </style:style>
    <style:style style:name="P6" style:family="paragraph" style:parent-style-name="Text_20_body">
      <style:text-properties officeooo:paragraph-rsid="00f46002"/>
    </style:style>
    <style:style style:name="P7" style:family="paragraph" style:parent-style-name="Text_20_body">
      <style:text-properties officeooo:paragraph-rsid="00f90456"/>
    </style:style>
    <style:style style:name="P8" style:family="paragraph" style:parent-style-name="Text_20_body">
      <style:text-properties officeooo:paragraph-rsid="00f96ccd"/>
    </style:style>
    <style:style style:name="P9" style:family="paragraph" style:parent-style-name="Text_20_body">
      <style:text-properties officeooo:paragraph-rsid="00f986e3"/>
    </style:style>
    <style:style style:name="P10" style:family="paragraph" style:parent-style-name="Text_20_body">
      <style:text-properties style:text-position="0% 100%" officeooo:rsid="00c1d002" officeooo:paragraph-rsid="00fc3051"/>
    </style:style>
    <style:style style:name="P11" style:family="paragraph" style:parent-style-name="Text_20_body">
      <style:text-properties style:text-position="0% 100%" officeooo:paragraph-rsid="00fc3051"/>
    </style:style>
    <style:style style:name="P12" style:family="paragraph" style:parent-style-name="Text_20_body">
      <style:text-properties officeooo:paragraph-rsid="00fc3051"/>
    </style:style>
    <style:style style:name="P13" style:family="paragraph" style:parent-style-name="Text_20_body">
      <style:text-properties officeooo:paragraph-rsid="00fd4b6b"/>
    </style:style>
    <style:style style:name="P14" style:family="paragraph" style:parent-style-name="Text_20_body">
      <style:text-properties officeooo:rsid="00f3b782" officeooo:paragraph-rsid="00f3b782"/>
    </style:style>
    <style:style style:name="P15" style:family="paragraph" style:parent-style-name="Text_20_body">
      <style:text-properties officeooo:rsid="01066285" officeooo:paragraph-rsid="01066285"/>
    </style:style>
    <style:style style:name="P16" style:family="paragraph" style:parent-style-name="Text_20_body">
      <style:text-properties officeooo:rsid="010c9dff" officeooo:paragraph-rsid="010c9dff"/>
    </style:style>
    <style:style style:name="P17" style:family="paragraph" style:parent-style-name="Text_20_body">
      <style:text-properties officeooo:rsid="010d3228" officeooo:paragraph-rsid="010d3228"/>
    </style:style>
    <style:style style:name="P18" style:family="paragraph" style:parent-style-name="Corps_20_de_20_texte_20_1">
      <style:text-properties officeooo:paragraph-rsid="00e8cc86"/>
    </style:style>
    <style:style style:name="P19" style:family="paragraph" style:parent-style-name="Corps_20_de_20_texte_20_1">
      <style:text-properties officeooo:paragraph-rsid="00f3b782"/>
    </style:style>
    <style:style style:name="P20" style:family="paragraph" style:parent-style-name="Corps_20_de_20_texte_20_1">
      <style:text-properties officeooo:paragraph-rsid="00f73cfc"/>
    </style:style>
    <style:style style:name="P21" style:family="paragraph" style:parent-style-name="Corps_20_de_20_texte_20_1">
      <style:text-properties officeooo:paragraph-rsid="00f90456"/>
    </style:style>
    <style:style style:name="P22" style:family="paragraph" style:parent-style-name="Corps_20_de_20_texte_20_1">
      <style:text-properties officeooo:paragraph-rsid="00f96ccd"/>
    </style:style>
    <style:style style:name="P23" style:family="paragraph" style:parent-style-name="Corps_20_de_20_texte_20_1">
      <style:text-properties style:text-position="0% 100%" officeooo:rsid="00c1d002" officeooo:paragraph-rsid="00c1d002"/>
    </style:style>
    <style:style style:name="P24" style:family="paragraph" style:parent-style-name="Corps_20_de_20_texte_20_1">
      <style:text-properties officeooo:rsid="00fc3051" officeooo:paragraph-rsid="00fc3051"/>
    </style:style>
    <style:style style:name="P25" style:family="paragraph" style:parent-style-name="Corps_20_de_20_texte_20_1">
      <style:text-properties officeooo:paragraph-rsid="01066285"/>
    </style:style>
    <style:style style:name="P26" style:family="paragraph" style:parent-style-name="Corps_20_de_20_texte_20_1">
      <style:text-properties officeooo:paragraph-rsid="010f0b29"/>
    </style:style>
    <style:style style:name="P27" style:family="paragraph" style:parent-style-name="Corps_20_de_20_texte_20_11">
      <style:text-properties officeooo:paragraph-rsid="00a933c6"/>
    </style:style>
    <style:style style:name="P28" style:family="paragraph" style:parent-style-name="Corps_20_de_20_texte_20_11">
      <style:paragraph-properties>
        <style:tab-stops/>
      </style:paragraph-properties>
      <style:text-properties officeooo:paragraph-rsid="01012bcd"/>
    </style:style>
    <style:style style:name="P29" style:family="paragraph" style:parent-style-name="Heading_20_5">
      <style:text-properties fo:language="fr" fo:country="FR"/>
    </style:style>
    <style:style style:name="P30" style:family="paragraph" style:parent-style-name="Heading_20_5">
      <style:text-properties officeooo:rsid="00c68e22" officeooo:paragraph-rsid="00c68e22"/>
    </style:style>
    <style:style style:name="P31" style:family="paragraph" style:parent-style-name="Heading_20_5">
      <style:text-properties officeooo:rsid="00c90465" officeooo:paragraph-rsid="00c90465"/>
    </style:style>
    <style:style style:name="P32" style:family="paragraph" style:parent-style-name="Heading_20_5">
      <style:text-properties officeooo:rsid="00cb5301" officeooo:paragraph-rsid="00cb5301"/>
    </style:style>
    <style:style style:name="P33" style:family="paragraph" style:parent-style-name="Heading_20_5">
      <style:text-properties officeooo:rsid="00d3a23d" officeooo:paragraph-rsid="00d3a23d"/>
    </style:style>
    <style:style style:name="P34" style:family="paragraph" style:parent-style-name="Heading_20_5">
      <style:text-properties officeooo:rsid="00e241be" officeooo:paragraph-rsid="00e241be"/>
    </style:style>
    <style:style style:name="P35" style:family="paragraph" style:parent-style-name="Heading_20_5">
      <style:text-properties officeooo:rsid="00f3b782" officeooo:paragraph-rsid="00f3b782"/>
    </style:style>
    <style:style style:name="P36" style:family="paragraph" style:parent-style-name="Heading_20_5">
      <style:text-properties officeooo:rsid="00f46002" officeooo:paragraph-rsid="00f46002"/>
    </style:style>
    <style:style style:name="P37" style:family="paragraph" style:parent-style-name="Heading_20_5">
      <style:text-properties officeooo:rsid="00f986e3" officeooo:paragraph-rsid="00f986e3"/>
    </style:style>
    <style:style style:name="P38" style:family="paragraph" style:parent-style-name="Heading_20_5">
      <style:text-properties officeooo:rsid="00d6ae2a" officeooo:paragraph-rsid="00d6ae2a"/>
    </style:style>
    <style:style style:name="P39" style:family="paragraph" style:parent-style-name="Text_20_body">
      <style:paragraph-properties fo:margin-top="0cm" fo:margin-bottom="0cm" loext:contextual-spacing="false" fo:line-height="115%"/>
      <style:text-properties fo:font-size="13pt" officeooo:paragraph-rsid="00c3a137" style:font-size-asian="13pt" style:font-size-complex="13pt"/>
    </style:style>
    <style:style style:name="P40" style:family="paragraph" style:parent-style-name="Text_20_body">
      <style:paragraph-properties fo:margin-top="0cm" fo:margin-bottom="0cm" loext:contextual-spacing="false" fo:line-height="115%"/>
      <style:text-properties fo:font-size="13pt" officeooo:paragraph-rsid="00c4e63f" style:font-size-asian="13pt" style:font-size-complex="13pt"/>
    </style:style>
    <style:style style:name="P41" style:family="paragraph" style:parent-style-name="Corps_20_de_20_texte_20_1">
      <style:paragraph-properties fo:margin-top="0cm" fo:margin-bottom="0cm" loext:contextual-spacing="false" fo:line-height="115%"/>
      <style:text-properties fo:font-size="13pt" style:font-size-asian="13pt" style:font-size-complex="13pt"/>
    </style:style>
    <style:style style:name="P42" style:family="paragraph" style:parent-style-name="Text_20_body">
      <style:paragraph-properties style:writing-mode="lr-tb"/>
      <style:text-properties officeooo:paragraph-rsid="00f46002"/>
    </style:style>
    <style:style style:name="P43" style:family="paragraph" style:parent-style-name="Text_20_body">
      <style:text-properties fo:language="el" fo:country="GR" officeooo:rsid="010d3228" officeooo:paragraph-rsid="010d3228"/>
    </style:style>
    <style:style style:name="P44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45" style:family="paragraph" style:parent-style-name="Heading_20_3" style:master-page-name="First_20_Page">
      <style:paragraph-properties fo:margin-top="0cm" fo:margin-bottom="0cm" loext:contextual-spacing="false" fo:text-align="end" style:justify-single-word="false" style:page-number="auto"/>
      <style:text-properties officeooo:paragraph-rsid="004ff327"/>
    </style:style>
    <style:style style:name="P46" style:family="paragraph" style:parent-style-name="Corps_20_de_20_texte_20_1">
      <style:text-properties officeooo:paragraph-rsid="00f90456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officeooo:rsid="0022f12f"/>
    </style:style>
    <style:style style:name="T4" style:family="text">
      <style:text-properties style:language-complex="he" style:country-complex="IL"/>
    </style:style>
    <style:style style:name="T5" style:family="text">
      <style:text-properties officeooo:rsid="00135f78" style:language-complex="he" style:country-complex="IL"/>
    </style:style>
    <style:style style:name="T6" style:family="text">
      <style:text-properties officeooo:rsid="01012bcd" style:language-complex="he" style:country-complex="IL"/>
    </style:style>
    <style:style style:name="T7" style:family="text">
      <style:text-properties officeooo:rsid="00a650c5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a933c6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cef3fe"/>
    </style:style>
    <style:style style:name="T12" style:family="text">
      <style:text-properties style:text-underline-style="solid" style:text-underline-width="auto" style:text-underline-color="font-color" officeooo:rsid="00cfff28"/>
    </style:style>
    <style:style style:name="T13" style:family="text">
      <style:text-properties style:text-underline-style="solid" style:text-underline-width="auto" style:text-underline-color="font-color" officeooo:rsid="00d3a23d"/>
    </style:style>
    <style:style style:name="T14" style:family="text">
      <style:text-properties style:text-underline-style="solid" style:text-underline-width="auto" style:text-underline-color="font-color" officeooo:rsid="00e41765"/>
    </style:style>
    <style:style style:name="T15" style:family="text">
      <style:text-properties style:text-underline-style="solid" style:text-underline-width="auto" style:text-underline-color="font-color" officeooo:rsid="00e5c4bd"/>
    </style:style>
    <style:style style:name="T16" style:family="text">
      <style:text-properties style:text-underline-style="solid" style:text-underline-width="auto" style:text-underline-color="font-color" officeooo:rsid="00c68e22"/>
    </style:style>
    <style:style style:name="T17" style:family="text">
      <style:text-properties style:text-underline-style="solid" style:text-underline-width="auto" style:text-underline-color="font-color" officeooo:rsid="00e1b84d"/>
    </style:style>
    <style:style style:name="T18" style:family="text">
      <style:text-properties style:text-underline-style="solid" style:text-underline-width="auto" style:text-underline-color="font-color" officeooo:rsid="00e241be"/>
    </style:style>
    <style:style style:name="T19" style:family="text">
      <style:text-properties style:text-underline-style="solid" style:text-underline-width="auto" style:text-underline-color="font-color" officeooo:rsid="00f46002"/>
    </style:style>
    <style:style style:name="T20" style:family="text">
      <style:text-properties style:text-underline-style="solid" style:text-underline-width="auto" style:text-underline-color="font-color" officeooo:rsid="00f90456"/>
    </style:style>
    <style:style style:name="T21" style:family="text">
      <style:text-properties style:text-underline-style="solid" style:text-underline-width="auto" style:text-underline-color="font-color" officeooo:rsid="00d6ae2a"/>
    </style:style>
    <style:style style:name="T22" style:family="text">
      <style:text-properties style:text-underline-style="solid" style:text-underline-width="auto" style:text-underline-color="font-color" officeooo:rsid="00f986e3"/>
    </style:style>
    <style:style style:name="T23" style:family="text">
      <style:text-properties style:text-underline-style="solid" style:text-underline-width="auto" style:text-underline-color="font-color" officeooo:rsid="0104a83d"/>
    </style:style>
    <style:style style:name="T24" style:family="text">
      <style:text-properties style:text-underline-style="solid" style:text-underline-width="auto" style:text-underline-color="font-color" officeooo:rsid="0109d6f9"/>
    </style:style>
    <style:style style:name="T25" style:family="text">
      <style:text-properties style:text-underline-style="solid" style:text-underline-width="auto" style:text-underline-color="font-color" officeooo:rsid="01162eb2"/>
    </style:style>
    <style:style style:name="T26" style:family="text">
      <style:text-properties style:text-position="super 58%" officeooo:rsid="00cfff28"/>
    </style:style>
    <style:style style:name="T27" style:family="text">
      <style:text-properties style:text-position="super 58%" officeooo:rsid="01012bcd" style:language-complex="he" style:country-complex="IL"/>
    </style:style>
    <style:style style:name="T28" style:family="text">
      <style:text-properties style:text-position="super 58%" officeooo:rsid="01082fba"/>
    </style:style>
    <style:style style:name="T29" style:family="text">
      <style:text-properties fo:language="el" fo:country="GR"/>
    </style:style>
    <style:style style:name="T30" style:family="text">
      <style:text-properties fo:language="el" fo:country="GR" officeooo:rsid="00caa120"/>
    </style:style>
    <style:style style:name="T31" style:family="text">
      <style:text-properties fo:language="el" fo:country="GR" officeooo:rsid="00e5c4bd"/>
    </style:style>
    <style:style style:name="T32" style:family="text">
      <style:text-properties fo:language="el" fo:country="GR" style:text-underline-style="solid" style:text-underline-width="auto" style:text-underline-color="font-color"/>
    </style:style>
    <style:style style:name="T33" style:family="text">
      <style:text-properties fo:language="el" fo:country="GR" style:text-underline-style="solid" style:text-underline-width="auto" style:text-underline-color="font-color" officeooo:rsid="00f46002"/>
    </style:style>
    <style:style style:name="T34" style:family="text">
      <style:text-properties fo:language="el" fo:country="GR" style:text-underline-style="solid" style:text-underline-width="auto" style:text-underline-color="font-color" officeooo:rsid="0104a83d"/>
    </style:style>
    <style:style style:name="T35" style:family="text">
      <style:text-properties fo:language="el" fo:country="GR" style:text-underline-style="solid" style:text-underline-width="auto" style:text-underline-color="font-color" officeooo:rsid="01066285"/>
    </style:style>
    <style:style style:name="T36" style:family="text">
      <style:text-properties fo:language="el" fo:country="GR" style:text-underline-style="solid" style:text-underline-width="auto" style:text-underline-color="font-color" officeooo:rsid="0109d6f9"/>
    </style:style>
    <style:style style:name="T37" style:family="text">
      <style:text-properties fo:language="el" fo:country="GR" officeooo:rsid="00f46002"/>
    </style:style>
    <style:style style:name="T38" style:family="text">
      <style:text-properties fo:language="el" fo:country="GR" officeooo:rsid="00cb5301"/>
    </style:style>
    <style:style style:name="T39" style:family="text">
      <style:text-properties fo:language="el" fo:country="GR" officeooo:rsid="00f73cfc"/>
    </style:style>
    <style:style style:name="T40" style:family="text">
      <style:text-properties fo:language="el" fo:country="GR" officeooo:rsid="00f986e3"/>
    </style:style>
    <style:style style:name="T41" style:family="text">
      <style:text-properties fo:language="el" fo:country="GR" officeooo:rsid="01066285"/>
    </style:style>
    <style:style style:name="T42" style:family="text">
      <style:text-properties fo:language="el" fo:country="GR" officeooo:rsid="010d3228"/>
    </style:style>
    <style:style style:name="T43" style:family="text">
      <style:text-properties fo:language="el" fo:country="GR" officeooo:rsid="01162eb2"/>
    </style:style>
    <style:style style:name="T44" style:family="text">
      <style:text-properties officeooo:rsid="00c67d12"/>
    </style:style>
    <style:style style:name="T45" style:family="text">
      <style:text-properties officeooo:rsid="00c68e22"/>
    </style:style>
    <style:style style:name="T46" style:family="text">
      <style:text-properties fo:font-size="13pt" style:text-underline-style="solid" style:text-underline-width="auto" style:text-underline-color="font-color" officeooo:rsid="00d204e5" style:font-size-asian="13pt" style:font-size-complex="13pt"/>
    </style:style>
    <style:style style:name="T47" style:family="text">
      <style:text-properties fo:font-size="13pt" officeooo:rsid="00cc0b81" style:font-size-asian="13pt" style:font-size-complex="13pt"/>
    </style:style>
    <style:style style:name="T48" style:family="text">
      <style:text-properties fo:font-size="13pt" officeooo:rsid="00d204e5" style:font-size-asian="13pt" style:font-size-complex="13pt"/>
    </style:style>
    <style:style style:name="T49" style:family="text">
      <style:text-properties fo:font-size="13pt" officeooo:rsid="00d3a23d" style:font-size-asian="13pt" style:font-size-complex="13pt"/>
    </style:style>
    <style:style style:name="T50" style:family="text">
      <style:text-properties officeooo:rsid="00cc0b81" style:font-size-asian="13pt" style:font-size-complex="13pt"/>
    </style:style>
    <style:style style:name="T51" style:family="text">
      <style:text-properties officeooo:rsid="00d3a23d" style:font-size-asian="13pt" style:font-size-complex="13pt"/>
    </style:style>
    <style:style style:name="T52" style:family="text">
      <style:text-properties officeooo:rsid="00cef3fe"/>
    </style:style>
    <style:style style:name="T53" style:family="text">
      <style:text-properties officeooo:rsid="00cfff28"/>
    </style:style>
    <style:style style:name="T54" style:family="text">
      <style:text-properties officeooo:rsid="00d3a23d"/>
    </style:style>
    <style:style style:name="T55" style:family="text">
      <style:text-properties officeooo:rsid="00d48a66"/>
    </style:style>
    <style:style style:name="T56" style:family="text">
      <style:text-properties officeooo:rsid="00d6ae2a"/>
    </style:style>
    <style:style style:name="T57" style:family="text">
      <style:text-properties officeooo:rsid="00d807bc"/>
    </style:style>
    <style:style style:name="T58" style:family="text">
      <style:text-properties officeooo:rsid="00d91cda"/>
    </style:style>
    <style:style style:name="T59" style:family="text">
      <style:text-properties officeooo:rsid="00df9119"/>
    </style:style>
    <style:style style:name="T60" style:family="text">
      <style:text-properties officeooo:rsid="00dfc12a"/>
    </style:style>
    <style:style style:name="T61" style:family="text">
      <style:text-properties officeooo:rsid="00e1b84d"/>
    </style:style>
    <style:style style:name="T62" style:family="text">
      <style:text-properties officeooo:rsid="00e41765"/>
    </style:style>
    <style:style style:name="T63" style:family="text">
      <style:text-properties officeooo:rsid="00e5c4bd"/>
    </style:style>
    <style:style style:name="T64" style:family="text">
      <style:text-properties officeooo:rsid="00e241be"/>
    </style:style>
    <style:style style:name="T65" style:family="text">
      <style:text-properties officeooo:rsid="00f46002"/>
    </style:style>
    <style:style style:name="T66" style:family="text">
      <style:text-properties officeooo:rsid="00fc3051"/>
    </style:style>
    <style:style style:name="T67" style:family="text">
      <style:text-properties officeooo:rsid="004ff327"/>
    </style:style>
    <style:style style:name="T68" style:family="text">
      <style:text-properties style:font-name="Arial2" fo:font-size="14pt" fo:font-weight="bold" officeooo:rsid="00fc3051"/>
    </style:style>
    <style:style style:name="T69" style:family="text">
      <style:text-properties style:font-name="Arial2" fo:font-size="13pt" fo:font-weight="bold" officeooo:rsid="00fc3051"/>
    </style:style>
    <style:style style:name="T70" style:family="text">
      <style:text-properties style:font-name="Arial2" fo:font-size="11pt" officeooo:rsid="01012bcd" style:language-complex="he" style:country-complex="IL"/>
    </style:style>
    <style:style style:name="T71" style:family="text">
      <style:text-properties fo:font-style="normal" fo:font-weight="bold" officeooo:rsid="00fc3051" fo:background-color="transparent" loext:char-shading-value="0" style:font-style-asian="italic" style:font-style-complex="italic"/>
    </style:style>
    <style:style style:name="T72" style:family="text">
      <style:text-properties officeooo:rsid="01012bcd"/>
    </style:style>
    <style:style style:name="T73" style:family="text">
      <style:text-properties officeooo:rsid="0104a83d"/>
    </style:style>
    <style:style style:name="T74" style:family="text">
      <style:text-properties officeooo:rsid="01082fba"/>
    </style:style>
    <style:style style:name="T75" style:family="text">
      <style:text-properties officeooo:rsid="0109d6f9"/>
    </style:style>
    <style:style style:name="T76" style:family="text">
      <style:text-properties officeooo:rsid="010ada8c"/>
    </style:style>
    <style:style style:name="T77" style:family="text">
      <style:text-properties officeooo:rsid="010c9dff"/>
    </style:style>
    <style:style style:name="T78" style:family="text">
      <style:text-properties officeooo:rsid="010f0b29"/>
    </style:style>
    <style:style style:name="T79" style:family="text">
      <style:text-properties officeooo:rsid="0110bd96"/>
    </style:style>
    <style:style style:name="T80" style:family="text">
      <style:text-properties officeooo:rsid="011417a0"/>
    </style:style>
    <style:style style:name="T81" style:family="text">
      <style:text-properties officeooo:rsid="0114ec48"/>
    </style:style>
    <style:style style:name="T82" style:family="text">
      <style:text-properties officeooo:rsid="01162eb2"/>
    </style:style>
    <style:style style:name="T83" style:family="text">
      <style:text-properties style:font-name="SBL Greek" fo:font-size="12pt" fo:language="el" fo:country="GR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68">Vendredi 17 avril</text:span><text:span text:style-name="T67"> 20</text:span><text:span text:style-name="T66">20</text:span></text:p>
      <text:p text:style-name="Heading_20_3"><text:span text:style-name="T7">Actes des </text:span>apôtres<text:span text:style-name="T7">,</text:span> <text:span text:style-name="T3">c</text:span>hapitre <text:span text:style-name="T66">4</text:span></text:p>
      <text:p text:style-name="P23">En ces jours-là, <text:span text:style-name="T66">après la guérison de l’infirme,</text:span></text:p>
      <text:p text:style-name="P12"><text:span text:style-name="T1">1</text:span> <text:span text:style-name="T66">c</text:span>omme Pierre et Jean parlaient encore au peuple,</text:p>
      <text:p text:style-name="P12">les prêtres survinrent, avec le commandant du Temple et les sadducéens ;</text:p>
      <text:p text:style-name="P12"><text:span text:style-name="T1">2</text:span> ils étaient excédés de les voir enseigner le peuple et annoncer,</text:p>
      <text:p text:style-name="P12">en la personne de Jésus, la résurrection d’entre les morts.</text:p>
      <text:p text:style-name="P12"><text:span text:style-name="T1">3</text:span> Ils les firent arrêter et placer sous bonne garde jusqu’au lendemain, puisque c’était déjà le soir.</text:p>
      <text:p text:style-name="Corps_20_de_20_texte_20_1"><text:span text:style-name="T1">4</text:span> Or, beaucoup de ceux qui avaient entendu la Parole devinrent croyants ;</text:p>
      <text:p text:style-name="P12">à ne compter que les hommes, il y en avait environ cinq mille.</text:p>
      <text:p text:style-name="Corps_20_de_20_texte_20_1"><text:span text:style-name="T1">5</text:span> Le lendemain se réunirent à Jérusalem les chefs du peuple, les anciens et les scribes.</text:p>
      <text:p text:style-name="P12"><text:span text:style-name="T1">6</text:span> Il y avait là Hanne le grand prêtre, Caïphe, Jean, Alexandre,</text:p>
      <text:p text:style-name="P12">et tous ceux qui appartenaient aux familles de grands prêtres.</text:p>
      <text:p text:style-name="P12"><text:span text:style-name="T1">7</text:span> Ils firent amener Pierre et Jean au milieu d’eux et les questionnèrent<text:span text:style-name="T2"> :</text:span></text:p>
      <text:p text:style-name="P12"><text:span text:style-name="T2">« </text:span>Par quelle puissance, par le nom de qui, avez-vous fait cette guérison<text:span text:style-name="T2"> ? »</text:span></text:p>
      <text:p text:style-name="Corps_20_de_20_texte_20_1"><text:span text:style-name="T1">8</text:span> Alors Pierre, rempli de l’Esprit Saint, leur déclara<text:span text:style-name="T2"> :</text:span> <text:span text:style-name="T2">« </text:span>Chefs du peuple et anciens,</text:p>
      <text:p text:style-name="P12"><text:span text:style-name="T1">9</text:span> nous sommes interrogés aujourd’hui pour avoir fait du bien à un infirme,</text:p>
      <text:p text:style-name="P12">et l’on nous demande comment cet homme a été sauvé.</text:p>
      <text:p text:style-name="P12"><text:span text:style-name="T1">10</text:span> Sachez-le donc, vous tous, ainsi que tout le peuple d’Israël<text:span text:style-name="T2"> :</text:span> c’est par le nom de Jésus le Nazaréen, lui que vous avez crucifié mais que Dieu a ressuscité d’entre les morts,</text:p>
      <text:p text:style-name="P12">c’est par lui que cet homme se trouve là, devant vous, bien portant.</text:p>
      <text:p text:style-name="P12"><text:span text:style-name="T1">11</text:span> Ce Jésus est la pierre méprisée de vous, les bâtisseurs, mais devenue la pierre d’angle.</text:p>
      <text:p text:style-name="P10"><text:span text:style-name="T1">12</text:span> En nul autre que lui, il n’y a de salut,</text:p>
      <text:p text:style-name="P10">car, sous le ciel, aucun autre nom n’est donné aux hommes, qui puisse nous sauver. »</text:p>
      <text:p text:style-name="Heading_20_3">Psaume <text:span text:style-name="T69">117</text:span></text:p>
      <text:p text:style-name="Corps_20_de_20_texte_20_1"><text:span text:style-name="Emphasis"><text:span text:style-name="T71">La pierre qu’ont rejeté les bâtisseurs est devenu le pierre d’angle</text:span></text:span><text:span text:style-name="Emphasis">.</text:span></text:p>
      <text:p text:style-name="Corps_20_de_20_texte_20_1"><text:span text:style-name="T1">1</text:span> Rendez grâce au Seigneur<text:span text:style-name="T2"> :</text:span> Il est bon<text:span text:style-name="T2"> !</text:span> Éternel est son amour<text:span text:style-name="T2"> !</text:span></text:p>
      <text:p text:style-name="P12"><text:span text:style-name="T1">2</text:span> Oui, que le dise Israël<text:span text:style-name="T2"> :</text:span> Éternel est son amour<text:span text:style-name="T2"> !</text:span> </text:p>
      <text:p text:style-name="P11"><text:span text:style-name="T1">4</text:span> Qu'ils le disent, ceux qui craignent le Seigneur : Éternel est son amour !</text:p>
      <text:p text:style-name="Corps_20_de_20_texte_20_1"><text:span text:style-name="T1">22</text:span> La pierre qu'ont rejetée les bâtisseurs est devenue la pierre d'angle<text:span text:style-name="T2"> :</text:span></text:p>
      <text:p text:style-name="P13"><text:span text:style-name="T1">23</text:span> c'est là l'œuvre du Seigneur, la merveille devant nos yeux.</text:p>
      <text:p text:style-name="P13"><text:span text:style-name="T1">24</text:span> Voici le jour que fit le Seigneur, qu'il soit pour nous jour de fête et de joie<text:span text:style-name="T2"> !</text:span></text:p>
      <text:p text:style-name="Corps_20_de_20_texte_20_1"><text:span text:style-name="T1">25</text:span> Donne, Seigneur, donne le salut<text:span text:style-name="T2"> !</text:span> Donne, Seigneur, donne la victoire<text:span text:style-name="T2"> !</text:span></text:p>
      <text:p text:style-name="P13"><text:span text:style-name="T1">26</text:span> Béni soit au nom du Seigneur celui qui vient<text:span text:style-name="T2"> !</text:span></text:p>
      <text:p text:style-name="P13">De la maison du Seigneur, nous vous bénissons<text:span text:style-name="T2"> ! </text:span><text:span text:style-name="T1">27</text:span><text:span text:style-name="T2"> Dieu, le Seigneur, nous illumine.</text:span></text:p>
      <text:p text:style-name="Corps_20_de_20_texte_20_1"/>
      <text:p text:style-name="P27"><text:span text:style-name="Strong_20_Emphasis"><text:span text:style-name="T8">Alléluia. Alléluia.</text:span></text:span> <text:span text:style-name="T66">Voici le jour que fit le Seigneur, qu’il soit pour nous jour de fête et de joie </text:span><text:span text:style-name="T9">!</text:span><text:span text:style-name="T8"> </text:span><text:span text:style-name="Strong_20_Emphasis"><text:span text:style-name="T8">Alléluia.</text:span></text:span></text:p>
      <text:p text:style-name="Heading_20_3"><text:soft-page-break/>Év. selon saint <text:span text:style-name="T7">Jean</text:span>, <text:span text:style-name="T3">c</text:span>hapitre <text:span text:style-name="T7">21</text:span></text:p>
      <text:p text:style-name="P24">En ce temps-là,</text:p>
      <text:p text:style-name="P41"><text:span text:style-name="T1">1</text:span> Jésus se manifesta encore aux disciples sur le bord de la mer de Tibériade,</text:p>
      <text:p text:style-name="P39">et voici comment.</text:p>
      <text:p text:style-name="P39"><text:span text:style-name="T1">2</text:span> Il y avait là, ensemble, Simon-Pierre, avec Thomas, appelé Didyme (c’est-à-dire Jumeau),</text:p>
      <text:p text:style-name="P39">Nathanaël, de Cana de Galilée, les fils de Zébédée, et deux autres de ses disciples.</text:p>
      <text:p text:style-name="P39"><text:span text:style-name="T1">3</text:span> Simon-Pierre leur dit<text:span text:style-name="T2"> :</text:span> <text:span text:style-name="T2">« </text:span>Je m’en vais à la pêche.<text:span text:style-name="T2"> »</text:span></text:p>
      <text:p text:style-name="P39">Ils lui répondent<text:span text:style-name="T2"> :</text:span> <text:span text:style-name="T2">« </text:span>Nous aussi, nous allons avec toi.<text:span text:style-name="T2"> »</text:span></text:p>
      <text:p text:style-name="P39">Ils partirent et montèrent dans la barque ; or, cette nuit-là, ils ne prirent rien.</text:p>
      <text:p text:style-name="P41"><text:span text:style-name="T1">4</text:span> Au lever du jour, Jésus se tenait sur le rivage, mais les disciples ne savaient pas que c’était lui.</text:p>
      <text:p text:style-name="P39"><text:span text:style-name="T1">5</text:span> Jésus leur dit<text:span text:style-name="T2"> :</text:span> <text:span text:style-name="T2">« </text:span>Les enfants, auriez-vous quelque chose à manger<text:span text:style-name="T2"> ? »</text:span></text:p>
      <text:p text:style-name="P39">Ils lui répondirent<text:span text:style-name="T2"> :</text:span> <text:span text:style-name="T2">« </text:span>Non.<text:span text:style-name="T2"> »</text:span></text:p>
      <text:p text:style-name="P39"><text:span text:style-name="T1">6</text:span> Il leur dit<text:span text:style-name="T2"> :</text:span> <text:span text:style-name="T2">« </text:span>Jetez le filet à droite de la barque, et vous trouverez.<text:span text:style-name="T2"> »</text:span> Ils jetèrent donc le filet,</text:p>
      <text:p text:style-name="P39">et cette fois ils n’arrivaient pas à le tirer, tellement il y avait de poissons.</text:p>
      <text:p text:style-name="P39"><text:span text:style-name="T1">7</text:span> Alors, le disciple que Jésus aimait dit à Pierre<text:span text:style-name="T2"> :</text:span> <text:span text:style-name="T2">« </text:span>C’est le Seigneur<text:span text:style-name="T2"> ! »</text:span></text:p>
      <text:p text:style-name="P39">Quand Simon-Pierre entendit que c’était le Seigneur,</text:p>
      <text:p text:style-name="P39">il passa un vêtement, car il n’avait rien sur lui, et il se jeta à l’eau.</text:p>
      <text:p text:style-name="P41"><text:span text:style-name="T1">8</text:span> Les autres disciples arrivèrent en barque, traînant le filet plein de poissons ;</text:p>
      <text:p text:style-name="P39">la terre n’était qu’à une centaine de mètres.</text:p>
      <text:p text:style-name="P39"><text:span text:style-name="T1">9</text:span> Une fois descendus à terre, ils aperçoivent, disposé là, un feu de braise</text:p>
      <text:p text:style-name="P39">avec du poisson posé dessus, et du pain.</text:p>
      <text:p text:style-name="P39"><text:span text:style-name="T1">10</text:span> Jésus leur dit<text:span text:style-name="T2"> :</text:span> <text:span text:style-name="T2">« </text:span>Apportez donc de ces poissons que vous venez de prendre.<text:span text:style-name="T2"> »</text:span></text:p>
      <text:p text:style-name="P39"><text:span text:style-name="T1">11</text:span> Simon-Pierre remonta et tira jusqu’à terre le filet plein de gros poissons<text:span text:style-name="T2"> :</text:span></text:p>
      <text:p text:style-name="P39">il y en avait cent cinquante-trois. Et, malgré cette quantité, le filet ne s’était pas déchiré.</text:p>
      <text:p text:style-name="P39"><text:span text:style-name="T1">12</text:span> Jésus leur dit alors<text:span text:style-name="T2"> :</text:span> <text:span text:style-name="T2">« </text:span>Venez manger.<text:span text:style-name="T2"> »</text:span></text:p>
      <text:p text:style-name="P39">Aucun des disciples n’osait lui demander<text:span text:style-name="T2"> :</text:span> <text:span text:style-name="T2">« </text:span>Qui es-tu<text:span text:style-name="T2"> ? »</text:span> Ils savaient que c’était le Seigneur.</text:p>
      <text:p text:style-name="P39"><text:span text:style-name="T1">13</text:span> Jésus s’approche ; il prend le pain et le leur donne ; et de même pour le poisson.</text:p>
      <text:p text:style-name="P40"><text:span text:style-name="T1">14</text:span> C’était la troisième fois que Jésus ressuscité d’entre les morts se manifestait à ses disciples.</text:p>
      <text:p text:style-name="Corps_20_de_20_texte_20_11"><text:span text:style-name="Rubies"><text:span text:style-name="T1">15</text:span></text:span><text:span text:style-name="Rubies"> Quand ils eurent mangé, Jésus dit à Simon-Pierre</text:span><text:span text:style-name="Rubies"><text:span text:style-name="T2"> : « </text:span></text:span><text:span text:style-name="Rubies">Simon, fils de Jean, m’aimes-tu vraiment, plus que ceux-ci</text:span><text:span text:style-name="Rubies"><text:span text:style-name="T2"> ? »...</text:span></text:span></text:p>
      <text:p text:style-name="P44"><text:span text:style-name="T4">Remarques sur le vocabulaire grec </text:span><text:span text:style-name="T5">employé</text:span></text:p>
      <text:p text:style-name="P28"><text:span text:style-name="Definition"><text:span text:style-name="T6">Cet évangile, prolongé jusqu’au v19, </text:span></text:span><text:span text:style-name="Definition"><text:span text:style-name="T70">fait partie de la</text:span></text:span><text:span text:style-name="Definition"><text:span text:style-name="T6"> liturgie de 3</text:span></text:span><text:span text:style-name="Definition"><text:span text:style-name="T27">ème</text:span></text:span><text:span text:style-name="Definition"><text:span text:style-name="T6"> dimanche de Pâques, année C.</text:span></text:span></text:p>
      <text:p text:style-name="Corps_20_de_20_texte_20_1"><text:span text:style-name="Definition">Le récit est curieux. S’il s’agissait d’un rêve </text:span><text:span text:style-name="Definition"><text:span text:style-name="T74">reprenant certains faits réels que les synoptiques relatent ailleurs un peu autrement</text:span></text:span><text:span text:style-name="Definition">, en serait-il moins « vrai » ?</text:span></text:p>
      <text:p text:style-name="P26"><text:span text:style-name="Definition"><text:span text:style-name="T78">La fin du chapitre 20, rédigé comme une conclusion, pourrait faire croire que le chapitre 21 est un ajout. Il n’en est rien : le nombre 153 (poissons) est une clé d’entrée dans la symbolique numérique de l’ensemble de l’évangile</text:span></text:span></text:p>
      <text:p text:style-name="P29">v<text:span text:style-name="T44">1</text:span></text:p>
      <text:p text:style-name="P2">Jean n'utilise le mot <text:span text:style-name="T10">Tibériade</text:span> qu'à propos de la multiplication des pains <text:span text:style-name="Citation_20_BibleRef">[Jn 6,1;23]</text:span>. <text:span text:style-name="T80">Tibère a été empereur romain (détesté) de 14 à 37. </text:span>On pourra s'intéresser aux autres allusions du texte à <text:span text:style-name="T45">cette</text:span> multiplication des pains.</text:p>
      <text:p text:style-name="P19"><text:span text:style-name="T10">Et voici comment</text:span> : littéralement, <text:span text:style-name="Citation">il se </text:span><text:span text:style-name="Citation"><text:span text:style-name="T10">manifesta / </text:span></text:span><text:span text:style-name="Citation"><text:span text:style-name="T32">φανερόω</text:span></text:span><text:span text:style-name="Citation"> ainsi</text:span>. <text:span text:style-name="T73">Le verbe </text:span><text:span text:style-name="T23">se manifester / </text:span><text:span text:style-name="T34">φανερόω</text:span><text:span text:style-name="T73"> est donc répété, </text:span><text:span text:style-name="T77">et il revient au v14.</text:span></text:p>
      <text:p text:style-name="P35">v2</text:p>
      <text:p text:style-name="P14">Il y a donc sept disciples, <text:span text:style-name="T72">dont deux non nommés. Les fils de Zébédée sont Jacques et Jean. </text:span><text:span text:style-name="T80">A rapprocher des sept églises de l’Apocalypse ?</text:span></text:p>
      <text:p text:style-name="Corps_20_de_20_texte_20_1">L’évangéliste utilise <text:span text:style-name="T73">deux autres</text:span> fois l’adverbe <text:span text:style-name="T10">ensemble / </text:span><text:span text:style-name="T32">ὁμοῦ</text:span><text:span text:style-name="T29"> </text:span>: <text:span text:style-name="T73">le semeur et le moissonneur se réjouissent ensemble </text:span><text:span text:style-name="Citation_20_BibleRef"><text:span text:style-name="T73">[Jn 4,36]</text:span></text:span><text:span text:style-name="T73">, Pierre et le disciple que Jésus </text:span><text:span text:style-name="T79">aimait</text:span><text:span text:style-name="T73"> courant au tombeau </text:span><text:span text:style-name="Citation_20_BibleRef"><text:span text:style-name="T73">[Jn 20,4]</text:span></text:span><text:span text:style-name="T73">.</text:span></text:p>
      <text:p text:style-name="P30">v3</text:p>
      <text:p text:style-name="P4"><text:span text:style-name="T16">Ils partirent</text:span><text:span text:style-name="T45"> : littéralement, ils </text:span><text:span text:style-name="T16">sortiren</text:span><text:span text:style-name="T10">t / </text:span><text:span text:style-name="T32">ἐξέρχομαι</text:span>.</text:p>
      <text:p text:style-name="P19">Jean n'utilise le verbe <text:span text:style-name="T10">monter / </text:span><text:span text:style-name="T32">ἐμβαίνω</text:span> <text:span text:style-name="T61">(dans une barque) </text:span>qu'au chapitre 6 <text:span text:style-name="Citation_20_BibleRef">[Jn 6,17;24]</text:span>.</text:p>
      <text:p text:style-name="P19"><text:span text:style-name="T61">Le verbe </text:span><text:span text:style-name="T17">pren</text:span><text:span text:style-name="T10">dre / </text:span><text:span text:style-name="T32">πιάζω</text:span><text:span text:style-name="T61">, qui revient au verset 10, est utilisé 6 autres fois par Jean, toujours pour dire que l'on cherche à </text:span><text:span text:style-name="T17">prendre</text:span><text:span text:style-name="T61">, se saisir de, arrêter Jésus.</text:span></text:p>
      <text:p text:style-name="Corps_20_de_20_texte_20_1"><text:span text:style-name="Citation">Venez à ma suite, et je vous ferai pêcheurs d’hommes </text:span><text:span text:style-name="Citation_20_BibleRef"><text:span text:style-name="T80">[Mt 4,19]</text:span></text:span><text:span text:style-name="T80">.</text:span></text:p>
      <text:p text:style-name="P34">v4</text:p>
      <text:p text:style-name="P4"><text:span text:style-name="T64">Sur quel </text:span><text:span text:style-name="T18">rivag</text:span><text:span text:style-name="T10">e / </text:span><text:span text:style-name="T32">αἰγιαλός</text:span><text:span text:style-name="T64"> Jésus se tient-il ? Le mot </text:span><text:span text:style-name="T18">rivage</text:span><text:span text:style-name="T64"> est très rare, Jean ne l'utilise qu'ici.</text:span></text:p>
      <text:p text:style-name="P36">v5</text:p>
      <text:p text:style-name="P42"><text:span text:style-name="T65">Le mot </text:span><text:span text:style-name="T19">chose à manger</text:span><text:span text:style-name="T10"> /</text:span><text:span text:style-name="T32">προσφάγιον</text:span><text:span text:style-name="T29"> est parfois traduit par poisson, </text:span><text:span text:style-name="T37">c’est un hapax (seule occurrence dans la Bible)</text:span><text:span text:style-name="T39"> </text:span><text:span text:style-name="T37">: </text:span><text:span text:style-name="Emphasis"><text:span text:style-name="T37">1 fois</text:span></text:span><text:span text:style-name="T37">.</text:span></text:p>
      <text:p text:style-name="P6"><text:span text:style-name="T37">Il y a ensuite le mot </text:span><text:span text:style-name="T33">fretin / ὀψάριον</text:span><text:span text:style-name="T37"> (v9, </text:span><text:span text:style-name="T41">v</text:span><text:span text:style-name="T37">10 et </text:span><text:span text:style-name="T41">v</text:span><text:span text:style-name="T37">13), </text:span><text:span text:style-name="T31">spécifique à l'évangile de Jean, </text:span><text:span text:style-name="T30">qui est aussi employé deux fois au chapitre 6, </text:span><text:span text:style-name="T37">soit </text:span><text:span text:style-name="Emphasis"><text:span text:style-name="T37">5 fois</text:span></text:span><text:span text:style-name="T37"> en tout. </text:span><text:span text:style-name="T43">C’est ce qui est préparé sur le feu pour être mangé.</text:span></text:p>
      <text:p text:style-name="P5"><text:span text:style-name="T29">Enfin, il y a </text:span><text:span text:style-name="T38">le </text:span><text:span text:style-name="T29">mot </text:span><text:span text:style-name="T32">poisson / ἰχθύς</text:span><text:span text:style-name="T29">, initiales de Jésus Christ de Dieu le Fils Sauveur, que Jean utilise </text:span><text:span text:style-name="Emphasis"><text:span text:style-name="T29">3 fois</text:span></text:span><text:span text:style-name="T29"> (v6, </text:span><text:span text:style-name="T41">v</text:span><text:span text:style-name="T29">8 et </text:span><text:span text:style-name="T41">v</text:span><text:span text:style-name="T29">11). </text:span><text:span text:style-name="T43">Ces gros poissons sont tirés à terre, mais il n’est pas dit qu’ils sont grillés au feu.</text:span></text:p>
      <text:p text:style-name="P5"><text:span text:style-name="T29">On voit apparaître le nombre </text:span><text:span text:style-name="Emphasis"><text:span text:style-name="T29">1-5-3</text:span></text:span><text:span text:style-name="T29">...</text:span></text:p>
      <text:p text:style-name="P31"><text:soft-page-break/>v6</text:p>
      <text:p text:style-name="Text_20_body">A droite de la barque : littéralement, vers les <text:span text:style-name="T10">côtés droits / </text:span><text:span text:style-name="T32">δεξιὰ μέρη</text:span> de la barque. Le mot grec côté veut aussi dire part, Jean l'utilise au lavement des pieds de Pierre <text:span text:style-name="Citation_20_BibleRef"><text:span text:style-name="T50">[Jn 13,8]</text:span></text:span><text:span text:style-name="T47">,</text:span> et deux fois lors du partage en quatre parts des vêtements <text:span text:style-name="Citation_20_BibleRef">[</text:span><text:span text:style-name="Citation_20_BibleRef"><text:span text:style-name="T50">Jn 19,23]</text:span></text:span>.</text:p>
      <text:p text:style-name="P20"><text:span text:style-name="T62">Autres occurrences de </text:span><text:span text:style-name="T14">tir</text:span><text:span text:style-name="T10">er / </text:span><text:span text:style-name="T32">ἕλκω</text:span><text:span text:style-name="T62"> : </text:span><text:span text:style-name="Citation">Personne ne peut venir à moi, si le Père qui m’a envoyé ne l’</text:span><text:span text:style-name="Citation"><text:span text:style-name="T10">attire</text:span></text:span><text:span text:style-name="Citation">, et moi, je le ressusciterai au dernier jour </text:span><text:span text:style-name="Citation_20_BibleRef"><text:span text:style-name="T62">[Jn 6,44]</text:span></text:span><text:span text:style-name="T62">.</text:span></text:p>
      <text:p text:style-name="Text_20_body"><text:span text:style-name="Citation"><text:span text:style-name="T62">Quand j’aurai été élevé de terre, j’</text:span></text:span><text:span text:style-name="Citation"><text:span text:style-name="T14">attirerai</text:span></text:span><text:span text:style-name="Citation"><text:span text:style-name="T62"> à moi tous les hommes </text:span></text:span><text:span text:style-name="Citation_20_BibleRef"><text:span text:style-name="T62">[Jn 12,32]</text:span></text:span>.</text:p>
      <text:p text:style-name="Corps_20_de_20_texte_20_1"><text:span text:style-name="Citation"><text:span text:style-name="T81">T</text:span></text:span><text:span text:style-name="Citation">a main droite me soutient </text:span><text:span text:style-name="Citation_20_BibleRef"><text:span text:style-name="T81">[Ps 62,9]</text:span></text:span><text:span text:style-name="T81">.</text:span></text:p>
      <text:p text:style-name="P32">v7</text:p>
      <text:p text:style-name="P15">Le disciple que Jésus aimait fait donc partie des sept. <text:span text:style-name="T74">Le v24 dit assez clairement qu’il s’agit de l’auteur du 4</text:span><text:span text:style-name="T28">ème</text:span><text:span text:style-name="T74"> évangile.</text:span> Ou bien c’est Jean l’apôtre, <text:span text:style-name="T74">fils de Zébédée,</text:span> ou bien c’est l’un des deux <text:span text:style-name="T74">disciples</text:span> non nommés. <text:span text:style-name="T74">La seconde hypothèse semble plus probable.</text:span></text:p>
      <text:p text:style-name="Corps_20_de_20_texte_20_1">Le verbe <text:span text:style-name="T10">aimer</text:span> est ici agapé, comme aux versets 15, 16 et 20.</text:p>
      <text:p text:style-name="P21">Les seules autres occurrences dans toute la Bible du verbe <text:span text:style-name="T10">passer </text:span><text:span text:style-name="T20">ou </text:span><text:span text:style-name="T10">ceindre / </text:span><text:span text:style-name="T32">διαζώννυμι</text:span><text:span text:style-name="T29"> </text:span>un vêtem<text:span text:style-name="T52">ent sont lors du lavement des pieds </text:span><text:span text:style-name="Citation_20_BibleRef"><text:span text:style-name="T52">[Jn 13,4;5]</text:span></text:span><text:span text:style-name="T52">.</text:span></text:p>
      <text:p text:style-name="P21"><text:span text:style-name="T52">Le mot </text:span><text:span text:style-name="T11">vêtemen</text:span><text:span text:style-name="T10">t / </text:span><text:span text:style-name="T32">ἐπενδύτης</text:span><text:span text:style-name="T52"> n'est utilisé qu'une autre fois dans la Bible </text:span><text:span text:style-name="Citation_20_BibleRef"><text:span text:style-name="T52">[viol de Tamar, 2 Sm 13,18] </text:span></text:span>: <text:span text:style-name="T53">il s'agit selon ce texte de la </text:span><text:span text:style-name="T12">tunique</text:span><text:span text:style-name="T53"> portée par les filles du roi quand elles étaient vierges.</text:span></text:p>
      <text:p text:style-name="P21"><text:span text:style-name="Citation"><text:span text:style-name="T25">R</text:span></text:span><text:span text:style-name="Citation"><text:span text:style-name="T10">evêtez-vous / </text:span></text:span><text:span text:style-name="Citation"><text:span text:style-name="T32">ἐνδύω</text:span></text:span><text:span text:style-name="Citation"> du Seigneur Jésus Christ </text:span><text:span text:style-name="Citation_20_BibleRef"><text:span text:style-name="T82">[Ro 13,14]</text:span></text:span><text:span text:style-name="T82">.</text:span></text:p>
      <text:p text:style-name="P21"><text:span text:style-name="T12">I</text:span><text:span text:style-name="T10">l n’avait rien sur lui</text:span> : <text:span text:style-name="T53">littéralement, il était </text:span><text:span text:style-name="T12">n</text:span><text:span text:style-name="T10">u / </text:span><text:span text:style-name="T32">γυμνός</text:span><text:span text:style-name="T53">. 1</text:span><text:span text:style-name="T26">ère</text:span><text:span text:style-name="T53"> occurrence de </text:span><text:span text:style-name="T12">nu</text:span><text:span text:style-name="T53"> en Gn 2,25.</text:span></text:p>
      <text:p text:style-name="P21"><text:span text:style-name="T46">A l'eau</text:span><text:span text:style-name="T48"> : littéralement, dans la </text:span><text:span text:style-name="T46">m</text:span><text:span text:style-name="T10">er / </text:span><text:span text:style-name="T32">θάλασσα</text:span><text:span text:style-name="T48">. </text:span><text:span text:style-name="Citation"><text:span text:style-name="T48">Les </text:span></text:span><text:span text:style-name="Citation"><text:span text:style-name="T46">ea</text:span></text:span><text:span text:style-name="Citation"><text:span text:style-name="T10">ux / </text:span></text:span><text:span text:style-name="Citation"><text:span text:style-name="T32">ὕδωρ</text:span></text:span><text:span text:style-name="Citation"><text:span text:style-name="T48"> que tu as vues, là où la prostituée est assise, ce sont des peuples et des foules, des nations et des langues </text:span></text:span><text:span text:style-name="Citation_20_BibleRef"><text:span text:style-name="T51">[Ap 17,15]</text:span></text:span><text:span text:style-name="T49">.</text:span> <text:span text:style-name="T54">On peut penser à un baptême.</text:span></text:p>
      <text:p text:style-name="P33">v8</text:p>
      <text:p text:style-name="P7"><text:span text:style-name="T54">Les versets 3 et 6 emploient le mot </text:span><text:span text:style-name="T13">bar</text:span><text:span text:style-name="T10">que / </text:span><text:span text:style-name="T32">πλοῖον</text:span>. Le mot d<text:span text:style-name="T58">u</text:span> verset <text:span text:style-name="T58">8</text:span> est <text:span text:style-name="T10">petite barque / </text:span><text:span text:style-name="T32">πλοιάριον</text:span>. <text:span text:style-name="T55">Ap</text:span>rès l<text:span text:style-name="T54">a multiplication des pains, on a aussi d'abord le mot barque </text:span><text:span text:style-name="Citation_20_BibleRef"><text:span text:style-name="T54">[Jn 6,17-22]</text:span></text:span><text:span text:style-name="T54"> puis petite barque </text:span><text:span text:style-name="Citation_20_BibleRef"><text:span text:style-name="T54">[Jn 6,22-24]</text:span></text:span><text:span text:style-name="T54">.</text:span></text:p>
      <text:p text:style-name="P18">A une <text:span text:style-name="T10">centaine de mètres</text:span> : littéralement, <text:span text:style-name="T10">comme à deux cents coudées</text:span>.</text:p>
      <text:p text:style-name="Text_20_body"><text:span text:style-name="Citation">Le salaire de </text:span><text:span text:style-name="Citation"><text:span text:style-name="T10">deux cents</text:span></text:span><text:span text:style-name="Citation"> journées ne suffirait pas pour que chacun reçoive un peu de pain </text:span><text:span text:style-name="Citation_20_BibleRef">[Jn 6,7]</text:span>.</text:p>
      <text:p text:style-name="P38">v9</text:p>
      <text:p text:style-name="P16">Apercevoir / <text:span text:style-name="T29">βλέπω </text:span>: voir extérieur. La symbolique du feu et des poissons ne serait pas encore perçue.</text:p>
      <text:p text:style-name="Corps_20_de_20_texte_20_1">Le terme <text:span text:style-name="T10">feu de braise / </text:span><text:span text:style-name="T32">ἀνθρακια</text:span> apparaît une autre fois, Pierre s'y chauffe <text:span text:style-name="Citation_20_BibleRef"><text:span text:style-name="T56">[Jn 18,18]</text:span></text:span>.</text:p>
      <text:p text:style-name="Corps_20_de_20_texte_20_1"><text:span text:style-name="T76">Comme</text:span> <text:span text:style-name="T10">JE SUIS / </text:span><text:span text:style-name="T32">ἐγώ εἰμι</text:span> et <text:span text:style-name="T76">l’</text:span><text:span text:style-name="T10">Esprit / </text:span><text:span text:style-name="T32">πνεῦμα</text:span>, <text:span text:style-name="T75">le </text:span><text:span text:style-name="T24">pain / </text:span><text:span text:style-name="T36">ἄρτος</text:span><text:span text:style-name="T75"> est descendu du ciel </text:span><text:span text:style-name="Citation_20_BibleRef"><text:span text:style-name="T75">[Jn 6,41;51;58]</text:span></text:span><text:span text:style-name="T75">. Chacun de ces trois termes est utilisé 24 fois dans cet évangile.</text:span></text:p>
      <text:p text:style-name="Text_20_body">Le verbe <text:span text:style-name="T10">aimer / </text:span><text:span text:style-name="T32">ἀγαπάω</text:span> est utilisé 37 fois.</text:p>
      <text:p text:style-name="Text_20_body">Les lettres du mot <text:span text:style-name="T10">Jésus / </text:span><text:span text:style-name="T32">Ἰησοῦς</text:span> ont comme valeur 10+8+200+70+400+200 = 888 = 24x37.</text:p>
      <text:p text:style-name="Heading_20_5"><text:soft-page-break/>v11</text:p>
      <text:p text:style-name="P8"><text:span text:style-name="T56">Soucieuses de préciser le sens littéral, certaines traductions ajoutent à tort </text:span><text:span text:style-name="Citation"><text:span text:style-name="T56">remonta</text:span></text:span><text:span text:style-name="T56"> </text:span><text:span text:style-name="T21">dans la barque</text:span><text:span text:style-name="T56">. Ce verbe </text:span><text:span text:style-name="T15">mon</text:span><text:span text:style-name="T10">ter / </text:span><text:span text:style-name="T32">ἀναβαίνω</text:span><text:span text:style-name="T63"> est utilisé 16 fois dans l'évangile de Jean : </text:span><text:span text:style-name="T15">monter</text:span><text:span text:style-name="T63"> au ciel, à Jérusalem, à la fête.</text:span></text:p>
      <text:p text:style-name="Corps_20_de_20_texte_20_1">153 <text:span text:style-name="T59">(= 17 x 9)</text:span> est, <text:span text:style-name="T60">selon une remarque de St Augustin,</text:span> la somme des 17 premiers nombres.</text:p>
      <text:p text:style-name="P3">17 = 10 + 7, ce qui peut faire penser au premier chapitre de la Genèse : création en 10 paroles (« Dieu dit ») et 7 jours. 153 <text:span text:style-name="T60">évoquerait</text:span> la totalité de la totalité de la création.</text:p>
      <text:p text:style-name="P22"><text:span text:style-name="T57">Dans le récit de Luc,</text:span> les filets <text:span text:style-name="T10">se déchiraient</text:span> <text:span text:style-name="Citation_20_BibleRef"><text:span text:style-name="T57">[Lc 5,6]</text:span></text:span>, mais ce n'est pas le même verbe grec. On peut par contre faire un rapprochement avec la tunique de Jésus qui n'a pas été <text:span text:style-name="T10">déchirée / </text:span><text:span text:style-name="T32">σχίζω</text:span> <text:span text:style-name="Citation_20_BibleRef"><text:span text:style-name="T57">[</text:span></text:span><text:span text:style-name="Citation_20_BibleRef">Jn 19,</text:span><text:span text:style-name="Citation_20_BibleRef"><text:span text:style-name="T57">24]</text:span></text:span>, et le voile du temple qui <text:span text:style-name="T10">s'est déchiré</text:span> <text:span text:style-name="Citation_20_BibleRef"><text:span text:style-name="T57">[</text:span></text:span><text:span text:style-name="Citation_20_BibleRef">Lc 23,</text:span><text:span text:style-name="Citation_20_BibleRef"><text:span text:style-name="T57">45 ; </text:span></text:span><text:span text:style-name="Citation_20_BibleRef">Mc 15,</text:span><text:span text:style-name="Citation_20_BibleRef"><text:span text:style-name="T57">38 ; </text:span></text:span><text:span text:style-name="Citation_20_BibleRef">Mt 27,</text:span><text:span text:style-name="Citation_20_BibleRef"><text:span text:style-name="T57">51]</text:span></text:span>.</text:p>
      <text:p text:style-name="P37">v12</text:p>
      <text:p text:style-name="P9"><text:span text:style-name="T22">Mange</text:span><text:span text:style-name="T10">r / </text:span><text:span text:style-name="T32">ἀριστάω</text:span><text:span text:style-name="T29"> est un verbe rare, utilisé aussi au verset 15.</text:span></text:p>
      <text:p text:style-name="Corps_20_de_20_texte_20_1"><text:span text:style-name="T40">Le ve</text:span><text:span text:style-name="T29">rbe </text:span><text:span text:style-name="T32">ἐξετάζω</text:span><text:span text:style-name="T29">, traduit pa</text:span><text:span text:style-name="T40">r</text:span><text:span text:style-name="T29"> demander, veut dire enquếter.</text:span></text:p>
      <text:p text:style-name="P25"><text:span text:style-name="T41">Le verbe </text:span><text:span text:style-name="T35">savoir / εἴδω</text:span><text:span text:style-name="T41"> est le même qu’au verset 4. Il s’agirait d’un savoir divin (venant de Dieu), et non pas d’un connaître / γινώσκω humain, terrestre.</text:span></text:p>
      <text:p text:style-name="Heading_20_5"><text:span text:style-name="T42">v</text:span><text:span text:style-name="T29">14</text:span></text:p>
      <text:p text:style-name="P17"><text:span text:style-name="T29">L’adjectif </text:span><text:span text:style-name="T32">mort / νεκρός</text:span><text:span text:style-name="T29"> est utilisé 8 fois dans cet évangile, toujours en lien avec </text:span><text:span text:style-name="T32">ressusciter / ἐγείρω</text:span><text:span text:style-name="T29"> (comme ici) ou ἀνίστημι.</text:span></text:p>
      <text:p text:style-name="P4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tarSymbol" svg:font-family="StarSymbol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SBL Greek" svg:font-family="'SBL Gree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/>
      <style:text-properties style:font-name="Arial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loext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loext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loext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loext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loext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loext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loext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1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loext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loext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loext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name-complex="Tahoma1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loext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loext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loext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loext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loext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loext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loext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loext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loext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loext:contextual-spacing="false"/>
    </style:style>
    <style:style style:name="Destinataire_20_1" style:display-name="Destinataire 1" style:family="paragraph" style:parent-style-name="Addressee">
      <style:paragraph-properties fo:margin-top="0.25cm" fo:margin-bottom="0cm" loext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suffix=". " style:num-format="I">
        <style:list-level-properties text:min-label-width="0.75cm"/>
      </text:outline-level-style>
      <text:outline-level-style text:level="3" style:num-suffix=". " style:num-format="A">
        <style:list-level-properties text:min-label-width="0.7cm"/>
      </text:outline-level-style>
      <text:outline-level-style text:level="4" style:num-suffix=". " style:num-format="1">
        <style:list-level-properties text:min-label-width="0.651cm"/>
      </text:outline-level-style>
      <text:outline-level-style text:level="5" style:num-suffix=". " style:num-format="a">
        <style:list-level-properties text:min-label-width="0.6cm"/>
      </text:outline-level-style>
      <text:outline-level-style text:level="6" style:num-suffix=". " style:num-format="i">
        <style:list-level-properties text:min-label-width="0.55cm"/>
      </text:outline-level-style>
      <text:outline-level-style text:level="7" style:num-format="">
        <style:list-level-properties text:min-label-width="0.011cm"/>
      </text:outline-level-style>
      <text:outline-level-style text:level="8" style:num-format="">
        <style:list-level-properties text:min-label-width="0.011cm"/>
      </text:outline-level-style>
      <text:outline-level-style text:level="9" style:num-format="">
        <style:list-level-properties text:min-label-width="0.011cm"/>
      </text:outline-level-style>
      <text:outline-level-style text:level="10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format="">
        <style:list-level-properties text:min-label-width="0.011cm"/>
      </text:list-level-style-number>
      <text:list-level-style-number text:level="2" text:style-name="Numbering_20_Symbols" style:num-suffix=". " style:num-format="I">
        <style:list-level-properties text:min-label-width="0.75cm"/>
      </text:list-level-style-number>
      <text:list-level-style-number text:level="3" text:style-name="Numbering_20_Symbols" style:num-suffix=". " style:num-format="A" style:num-letter-sync="true">
        <style:list-level-properties text:min-label-width="0.7cm"/>
      </text:list-level-style-number>
      <text:list-level-style-number text:level="4" text:style-name="Numbering_20_Symbols" style:num-suffix=". " style:num-format="1">
        <style:list-level-properties text:min-label-width="0.651cm"/>
      </text:list-level-style-number>
      <text:list-level-style-number text:level="5" text:style-name="Numbering_20_Symbols" style:num-suffix=". " style:num-format="a" style:num-letter-sync="true">
        <style:list-level-properties text:min-label-width="0.6cm"/>
      </text:list-level-style-number>
      <text:list-level-style-number text:level="6" text:style-name="Numbering_20_Symbols" style:num-suffix=". " style:num-format="i">
        <style:list-level-properties text:min-label-width="0.55cm"/>
      </text:list-level-style-number>
      <text:list-level-style-number text:level="7" text:style-name="Numbering_20_Symbols" style:num-format="">
        <style:list-level-properties text:min-label-width="0.011cm"/>
      </text:list-level-style-number>
      <text:list-level-style-number text:level="8" text:style-name="Numbering_20_Symbols" style:num-format="">
        <style:list-level-properties text:min-label-width="0.011cm"/>
      </text:list-level-style-number>
      <text:list-level-style-number text:level="9" text:style-name="Numbering_20_Symbols" style:num-format="">
        <style:list-level-properties text:min-label-width="0.011cm"/>
      </text:list-level-style-number>
      <text:list-level-style-number text:level="10" text:style-name="Numbering_20_Symbols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min-label-width="0.499cm" text:min-label-distance="0.101cm"/>
      </text:list-level-style-number>
      <text:list-level-style-number text:level="2" text:style-name="Numbering_20_Symbols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style:num-suffix="." style:num-format="i">
        <style:list-level-properties text:min-label-width="0.499cm" text:min-label-distance="0.101cm"/>
      </text:list-level-style-number>
      <text:list-level-style-number text:level="2" text:style-name="Numbering_20_Symbols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style:num-format="">
        <style:list-level-properties text:min-label-width="0.011cm"/>
      </text:list-level-style-number>
      <text:list-level-style-number text:level="2" text:style-name="Numbering_20_Symbols" style:num-format="">
        <style:list-level-properties text:min-label-width="0.011cm"/>
      </text:list-level-style-number>
      <text:list-level-style-number text:level="3" text:style-name="Numbering_20_Symbols" style:num-format="">
        <style:list-level-properties text:min-label-width="0.011cm"/>
      </text:list-level-style-number>
      <text:list-level-style-number text:level="4" text:style-name="Numbering_20_Symbols" style:num-format="">
        <style:list-level-properties text:min-label-width="0.011cm"/>
      </text:list-level-style-number>
      <text:list-level-style-number text:level="5" text:style-name="Numbering_20_Symbols" style:num-format="">
        <style:list-level-properties text:min-label-width="0.011cm"/>
      </text:list-level-style-number>
      <text:list-level-style-number text:level="6" text:style-name="Numbering_20_Symbols" style:num-format="">
        <style:list-level-properties text:min-label-width="0.011cm"/>
      </text:list-level-style-number>
      <text:list-level-style-number text:level="7" text:style-name="Numbering_20_Symbols" style:num-format="">
        <style:list-level-properties text:min-label-width="0.011cm"/>
      </text:list-level-style-number>
      <text:list-level-style-number text:level="8" text:style-name="Numbering_20_Symbols" style:num-format="">
        <style:list-level-properties text:min-label-width="0.011cm"/>
      </text:list-level-style-number>
      <text:list-level-style-number text:level="9" text:style-name="Numbering_20_Symbols" style:num-format="">
        <style:list-level-properties text:min-label-width="0.011cm"/>
      </text:list-level-style-number>
      <text:list-level-style-number text:level="10" text:style-name="Numbering_20_Symbols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Footer"><text:date style:data-style-name="N76" text:date-value="2020-04-17T17:25:15.886575286">17 avril 2020</text:date><text:tab/><text:file-name text:display="name-and-extension">Jn21a.odt</text:file-name><text:tab/><text:page-number text:select-page="current">4</text:page-number>/<text:page-count>5</text:page-count></text:p>
      </style:footer>
    </style:master-page>
    <style:master-page style:name="First_20_Page" style:display-name="First Page" style:page-layout-name="Mpm2" style:next-style-name="Standard"/>
    <style:master-page style:name="Footnote" style:page-layout-name="Mpm3"/>
    <style:master-page style:name="Endnote" style:page-layout-name="Mpm4"/>
    <style:master-page style:name="Landscape" style:page-layout-name="Mpm5">
      <style:footer>
        <text:p text:style-name="MP1"><text:date style:data-style-name="N76" text:date-value="2011-04-27T17:30:16.260000108" text:fixed="true">27 avril 2011</text:date><text:tab/><text:file-name text:display="name-and-extension">Jn21a.odt</text:file-name><text:tab/><text:page-number text:select-page="current">0</text:page-number>/<text:page-count>5</text:page-count></text:p>
      </style:footer>
    </style:master-page>
    <style:master-page style:name="Elargie" style:page-layout-name="Mpm6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2.2$Linux_X86_64 LibreOffice_project/40$Build-2</meta:generator>
    <meta:creation-date>2011-04-27T17:30:16.27</meta:creation-date>
    <meta:editing-cycles>196</meta:editing-cycles>
    <meta:editing-duration>P2DT9H3M22S</meta:editing-duration>
    <meta:initial-creator>Léon RÉGENT</meta:initial-creator>
    <dc:date>2020-04-17T17:25:15.855506163</dc:date>
    <meta:document-statistic meta:table-count="0" meta:image-count="0" meta:object-count="0" meta:page-count="5" meta:paragraph-count="122" meta:word-count="1951" meta:character-count="10454" meta:non-whitespace-character-count="862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