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paragraph-properties style:writing-mode="lr-tb"/>
    </style:style>
    <style:style style:name="P3" style:family="paragraph" style:parent-style-name="Corps_20_de_20_texte_20_11">
      <style:paragraph-properties style:writing-mode="lr-tb"/>
      <style:text-properties officeooo:paragraph-rsid="003ec497"/>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officeooo:paragraph-rsid="005ace0f" style:font-size-asian="14pt" style:font-size-complex="14pt"/>
    </style:style>
    <style:style style:name="P6" style:family="paragraph" style:parent-style-name="Corps_20_de_20_texte_20_1">
      <style:text-properties fo:font-size="14pt" officeooo:paragraph-rsid="005ace0f" style:font-size-asian="14pt" style:font-size-complex="14pt"/>
    </style:style>
    <style:style style:name="P7" style:family="paragraph" style:parent-style-name="Corps_20_de_20_texte_20_11">
      <style:text-properties fo:font-size="14pt" officeooo:paragraph-rsid="005ace0f" style:font-size-asian="14pt" style:font-size-complex="14pt"/>
    </style:style>
    <style:style style:name="P8" style:family="paragraph" style:parent-style-name="Corps_20_de_20_texte_20_1">
      <style:text-properties fo:font-size="14pt" officeooo:paragraph-rsid="0088fde4" style:font-size-asian="14pt" style:font-size-complex="14pt"/>
    </style:style>
    <style:style style:name="P9" style:family="paragraph" style:parent-style-name="Text_20_body">
      <style:text-properties officeooo:rsid="005bf78b" officeooo:paragraph-rsid="005bf78b"/>
    </style:style>
    <style:style style:name="P10" style:family="paragraph" style:parent-style-name="Text_20_body">
      <style:text-properties officeooo:rsid="005d75a9" officeooo:paragraph-rsid="0071872b"/>
    </style:style>
    <style:style style:name="P11" style:family="paragraph" style:parent-style-name="Text_20_body">
      <style:text-properties officeooo:rsid="005d75a9" officeooo:paragraph-rsid="00732b69"/>
    </style:style>
    <style:style style:name="P12" style:family="paragraph" style:parent-style-name="Heading_20_5">
      <style:text-properties officeooo:rsid="005d75a9" officeooo:paragraph-rsid="005d75a9"/>
    </style:style>
    <style:style style:name="P13" style:family="paragraph" style:parent-style-name="Text_20_body">
      <style:text-properties officeooo:rsid="006019f9" officeooo:paragraph-rsid="006019f9"/>
    </style:style>
    <style:style style:name="P14" style:family="paragraph" style:parent-style-name="Heading_20_5">
      <style:text-properties officeooo:rsid="006019f9"/>
    </style:style>
    <style:style style:name="P15" style:family="paragraph" style:parent-style-name="Text_20_body">
      <style:text-properties officeooo:paragraph-rsid="006c2848"/>
    </style:style>
    <style:style style:name="P16" style:family="paragraph" style:parent-style-name="Text_20_body">
      <style:text-properties officeooo:paragraph-rsid="0071872b"/>
    </style:style>
    <style:style style:name="P17" style:family="paragraph" style:parent-style-name="Text_20_body">
      <style:text-properties officeooo:paragraph-rsid="0074461b"/>
    </style:style>
    <style:style style:name="P18" style:family="paragraph" style:parent-style-name="Text_20_body">
      <style:text-properties officeooo:paragraph-rsid="007613c0"/>
    </style:style>
    <style:style style:name="P19" style:family="paragraph" style:parent-style-name="Text_20_body">
      <style:text-properties officeooo:paragraph-rsid="0079d361"/>
    </style:style>
    <style:style style:name="P20" style:family="paragraph" style:parent-style-name="Corps_20_de_20_texte_20_1">
      <style:text-properties officeooo:paragraph-rsid="0079d361"/>
    </style:style>
    <style:style style:name="P21" style:family="paragraph" style:parent-style-name="Text_20_body">
      <style:text-properties officeooo:paragraph-rsid="007b1746"/>
    </style:style>
    <style:style style:name="P22" style:family="paragraph" style:parent-style-name="Corps_20_de_20_texte_20_1">
      <style:text-properties officeooo:paragraph-rsid="007b1746"/>
    </style:style>
    <style:style style:name="P23" style:family="paragraph" style:parent-style-name="Text_20_body">
      <style:text-properties officeooo:rsid="0071b991" officeooo:paragraph-rsid="0083fdbc"/>
    </style:style>
    <style:style style:name="P24" style:family="paragraph" style:parent-style-name="Text_20_body">
      <style:text-properties officeooo:paragraph-rsid="007e1f67"/>
    </style:style>
    <style:style style:name="P25" style:family="paragraph" style:parent-style-name="Text_20_body">
      <style:text-properties officeooo:paragraph-rsid="008124fd"/>
    </style:style>
    <style:style style:name="P26" style:family="paragraph" style:parent-style-name="Text_20_body">
      <style:text-properties officeooo:paragraph-rsid="0083fdbc"/>
    </style:style>
    <style:style style:name="P27" style:family="paragraph" style:parent-style-name="Text_20_body">
      <style:text-properties style:text-position="0% 100%" officeooo:paragraph-rsid="008124fd"/>
    </style:style>
    <style:style style:name="P28" style:family="paragraph" style:parent-style-name="Text_20_body">
      <style:text-properties style:text-position="0% 100%" officeooo:rsid="006a4bd6" officeooo:paragraph-rsid="0083fdbc"/>
    </style:style>
    <style:style style:name="P29" style:family="paragraph" style:parent-style-name="Text_20_body">
      <style:text-properties officeooo:paragraph-rsid="0087134e"/>
    </style:style>
    <style:style style:name="P30" style:family="paragraph" style:parent-style-name="Text_20_body">
      <style:text-properties officeooo:paragraph-rsid="0069d7e9"/>
    </style:style>
    <style:style style:name="P31" style:family="paragraph" style:parent-style-name="Text_20_body">
      <style:text-properties officeooo:rsid="008a0e46" officeooo:paragraph-rsid="008a0e46"/>
    </style:style>
    <style:style style:name="P32" style:family="paragraph" style:parent-style-name="Text_20_body">
      <style:text-properties officeooo:paragraph-rsid="008b24c0"/>
    </style:style>
    <style:style style:name="P33" style:family="paragraph" style:parent-style-name="Text_20_body">
      <style:text-properties officeooo:rsid="0082ed9d" officeooo:paragraph-rsid="008c1341"/>
    </style:style>
    <style:style style:name="P34" style:family="paragraph" style:parent-style-name="Text_20_body">
      <style:text-properties officeooo:paragraph-rsid="008c1341"/>
    </style:style>
    <style:style style:name="P35" style:family="paragraph" style:parent-style-name="Corps_20_de_20_texte_20_1">
      <style:text-properties officeooo:paragraph-rsid="008c1341"/>
    </style:style>
    <style:style style:name="P36" style:family="paragraph" style:parent-style-name="Heading_20_5">
      <style:text-properties officeooo:paragraph-rsid="008c1341"/>
    </style:style>
    <style:style style:name="P37" style:family="paragraph" style:parent-style-name="Text_20_body">
      <style:text-properties officeooo:rsid="006d38e6" officeooo:paragraph-rsid="008c1341"/>
    </style:style>
    <style:style style:name="P38" style:family="paragraph" style:parent-style-name="Heading_20_3">
      <style:text-properties officeooo:rsid="005ace0f" officeooo:paragraph-rsid="005ace0f"/>
    </style:style>
    <style:style style:name="P39" style:family="paragraph" style:parent-style-name="Corps_20_de_20_texte_20_1">
      <style:text-properties officeooo:rsid="005ace0f" officeooo:paragraph-rsid="005ace0f"/>
    </style:style>
    <style:style style:name="P40" style:family="paragraph" style:parent-style-name="Corps_20_de_20_texte_20_1">
      <style:text-properties officeooo:rsid="00610279" officeooo:paragraph-rsid="00610279"/>
    </style:style>
    <style:style style:name="P41" style:family="paragraph" style:parent-style-name="Corps_20_de_20_texte_20_1">
      <style:text-properties officeooo:rsid="0065af6e" officeooo:paragraph-rsid="0065af6e"/>
    </style:style>
    <style:style style:name="P42" style:family="paragraph" style:parent-style-name="Corps_20_de_20_texte_20_1">
      <style:text-properties officeooo:rsid="00624ccc" officeooo:paragraph-rsid="0077824f"/>
    </style:style>
    <style:style style:name="P43" style:family="paragraph" style:parent-style-name="Corps_20_de_20_texte_20_1">
      <style:text-properties officeooo:paragraph-rsid="00796dbc"/>
    </style:style>
    <style:style style:name="P44" style:family="paragraph" style:parent-style-name="Corps_20_de_20_texte_20_1">
      <style:text-properties officeooo:rsid="007e1f67" officeooo:paragraph-rsid="007e1f67"/>
    </style:style>
    <style:style style:name="P45" style:family="paragraph" style:parent-style-name="Corps_20_de_20_texte_20_1">
      <style:text-properties officeooo:paragraph-rsid="00853fd7"/>
    </style:style>
    <style:style style:name="P46" style:family="paragraph" style:parent-style-name="Corps_20_de_20_texte_20_1">
      <style:text-properties officeooo:paragraph-rsid="006b4de5"/>
    </style:style>
    <style:style style:name="P47" style:family="paragraph" style:parent-style-name="Corps_20_de_20_texte_20_11">
      <style:text-properties officeooo:paragraph-rsid="00610279"/>
    </style:style>
    <style:style style:name="P48" style:family="paragraph" style:parent-style-name="Corps_20_de_20_texte_20_11">
      <style:paragraph-properties>
        <style:tab-stops/>
      </style:paragraph-properties>
      <style:text-properties officeooo:paragraph-rsid="007facbe"/>
    </style:style>
    <style:style style:name="P49" style:family="paragraph" style:parent-style-name="Corps_20_de_20_texte_20_11">
      <style:paragraph-properties>
        <style:tab-stops/>
      </style:paragraph-properties>
      <style:text-properties officeooo:rsid="0084dc62" officeooo:paragraph-rsid="008ce829"/>
    </style:style>
    <style:style style:name="P50" style:family="paragraph" style:parent-style-name="Heading_20_5">
      <style:text-properties officeooo:rsid="00629fa6" officeooo:paragraph-rsid="00629fa6"/>
    </style:style>
    <style:style style:name="P51" style:family="paragraph" style:parent-style-name="Heading_20_5">
      <style:text-properties officeooo:rsid="006c2848" officeooo:paragraph-rsid="006c2848"/>
    </style:style>
    <style:style style:name="P52" style:family="paragraph" style:parent-style-name="Heading_20_5">
      <style:text-properties officeooo:rsid="006e2fff" officeooo:paragraph-rsid="006e2fff"/>
    </style:style>
    <style:style style:name="P53" style:family="paragraph" style:parent-style-name="Heading_20_5">
      <style:text-properties officeooo:rsid="006e2fff" officeooo:paragraph-rsid="008c1341"/>
    </style:style>
    <style:style style:name="P54" style:family="paragraph" style:parent-style-name="Standard">
      <style:text-properties officeooo:rsid="0091a7cd" officeooo:paragraph-rsid="00624ccc"/>
    </style:style>
    <style:style style:name="P55" style:family="paragraph" style:parent-style-name="Corps_20_de_20_texte_20_1">
      <style:text-properties officeooo:paragraph-rsid="008e6ce4"/>
    </style:style>
    <style:style style:name="P56" style:family="paragraph" style:parent-style-name="Heading_20_2" style:master-page-name="Standard">
      <style:paragraph-properties style:page-number="auto">
        <style:tab-stops/>
      </style:paragraph-properties>
      <style:text-properties officeooo:paragraph-rsid="003e501b"/>
    </style:style>
    <style:style style:name="P57" style:family="paragraph" style:parent-style-name="Heading_20_3" style:master-page-name="First_20_Page">
      <style:paragraph-properties fo:margin-top="0cm" fo:margin-bottom="0cm" style:contextual-spacing="false" fo:text-align="end" style:justify-single-word="false" style:page-number="auto"/>
    </style:style>
    <style:style style:name="P58" style:family="paragraph" style:parent-style-name="Text_20_body">
      <style:text-properties officeooo:paragraph-rsid="007b1746"/>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624ccc"/>
    </style:style>
    <style:style style:name="T4" style:family="text">
      <style:text-properties style:text-position="0% 100%" officeooo:rsid="006b4de5"/>
    </style:style>
    <style:style style:name="T5" style:family="text">
      <style:text-properties style:text-position="0% 100%" style:text-underline-style="solid" style:text-underline-width="auto" style:text-underline-color="font-color"/>
    </style:style>
    <style:style style:name="T6" style:family="text">
      <style:text-properties style:text-position="0% 100%" officeooo:rsid="006e2fff"/>
    </style:style>
    <style:style style:name="T7" style:family="text">
      <style:text-properties style:text-position="0% 100%" officeooo:rsid="0071872b"/>
    </style:style>
    <style:style style:name="T8" style:family="text">
      <style:text-properties style:text-position="0% 100%" fo:language="el" fo:country="GR" officeooo:rsid="006b4de5"/>
    </style:style>
    <style:style style:name="T9" style:family="text">
      <style:text-properties style:text-position="0% 100%" fo:language="el" fo:country="GR" officeooo:rsid="0074461b"/>
    </style:style>
    <style:style style:name="T10" style:family="text">
      <style:text-properties style:text-position="0% 100%" officeooo:rsid="00796dbc"/>
    </style:style>
    <style:style style:name="T11" style:family="text">
      <style:text-properties style:text-position="0% 100%" officeooo:rsid="00811828"/>
    </style:style>
    <style:style style:name="T12" style:family="text">
      <style:text-properties officeooo:rsid="0022f12f"/>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officeooo:rsid="007facbe" style:language-complex="he" style:country-complex="IL"/>
    </style:style>
    <style:style style:name="T16" style:family="text">
      <style:text-properties fo:font-weight="bold" style:font-weight-asian="bold" style:font-weight-complex="bold"/>
    </style:style>
    <style:style style:name="T17" style:family="text">
      <style:text-properties fo:font-weight="bold" officeooo:rsid="007e1f67" style:font-weight-asian="bold" style:font-weight-complex="bold"/>
    </style:style>
    <style:style style:name="T18" style:family="text">
      <style:text-properties fo:font-weight="bold" officeooo:rsid="00610279" style:font-weight-asian="bold" style:font-weight-complex="bold"/>
    </style:style>
    <style:style style:name="T19" style:family="text">
      <style:text-properties fo:font-weight="bold" officeooo:rsid="003ec497" style:font-weight-asian="bold" style:font-weight-complex="bold"/>
    </style:style>
    <style:style style:name="T20" style:family="text">
      <style:text-properties officeooo:rsid="003fd6c1"/>
    </style:style>
    <style:style style:name="T21" style:family="text">
      <style:text-properties officeooo:rsid="004dea92"/>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5bf78b"/>
    </style:style>
    <style:style style:name="T24" style:family="text">
      <style:text-properties style:text-underline-style="solid" style:text-underline-width="auto" style:text-underline-color="font-color" officeooo:rsid="006b4de5"/>
    </style:style>
    <style:style style:name="T25" style:family="text">
      <style:text-properties style:text-underline-style="solid" style:text-underline-width="auto" style:text-underline-color="font-color" officeooo:rsid="006c2848"/>
    </style:style>
    <style:style style:name="T26" style:family="text">
      <style:text-properties style:text-underline-style="solid" style:text-underline-width="auto" style:text-underline-color="font-color" officeooo:rsid="006d38e6"/>
    </style:style>
    <style:style style:name="T27" style:family="text">
      <style:text-properties style:text-underline-style="solid" style:text-underline-width="auto" style:text-underline-color="font-color" officeooo:rsid="006e2fff"/>
    </style:style>
    <style:style style:name="T28" style:family="text">
      <style:text-properties style:text-underline-style="solid" style:text-underline-width="auto" style:text-underline-color="font-color" officeooo:rsid="006fea23"/>
    </style:style>
    <style:style style:name="T29" style:family="text">
      <style:text-properties style:text-underline-style="solid" style:text-underline-width="auto" style:text-underline-color="font-color" officeooo:rsid="005d75a9"/>
    </style:style>
    <style:style style:name="T30" style:family="text">
      <style:text-properties style:text-underline-style="solid" style:text-underline-width="auto" style:text-underline-color="font-color" officeooo:rsid="006019f9"/>
    </style:style>
    <style:style style:name="T31" style:family="text">
      <style:text-properties style:text-underline-style="solid" style:text-underline-width="auto" style:text-underline-color="font-color" officeooo:rsid="0071872b"/>
    </style:style>
    <style:style style:name="T32" style:family="text">
      <style:text-properties style:text-underline-style="solid" style:text-underline-width="auto" style:text-underline-color="font-color" officeooo:rsid="00642c37"/>
    </style:style>
    <style:style style:name="T33" style:family="text">
      <style:text-properties style:text-underline-style="solid" style:text-underline-width="auto" style:text-underline-color="font-color" officeooo:rsid="0077824f"/>
    </style:style>
    <style:style style:name="T34" style:family="text">
      <style:text-properties style:text-underline-style="solid" style:text-underline-width="auto" style:text-underline-color="font-color" officeooo:rsid="007877e1"/>
    </style:style>
    <style:style style:name="T35" style:family="text">
      <style:text-properties style:text-underline-style="solid" style:text-underline-width="auto" style:text-underline-color="font-color" officeooo:rsid="0065af6e"/>
    </style:style>
    <style:style style:name="T36" style:family="text">
      <style:text-properties style:text-underline-style="solid" style:text-underline-width="auto" style:text-underline-color="font-color" officeooo:rsid="00796dbc"/>
    </style:style>
    <style:style style:name="T37" style:family="text">
      <style:text-properties style:text-underline-style="solid" style:text-underline-width="auto" style:text-underline-color="font-color" officeooo:rsid="0079d361"/>
    </style:style>
    <style:style style:name="T38" style:family="text">
      <style:text-properties style:text-underline-style="solid" style:text-underline-width="auto" style:text-underline-color="font-color" officeooo:rsid="00853fd7"/>
    </style:style>
    <style:style style:name="T39" style:family="text">
      <style:text-properties style:text-underline-style="solid" style:text-underline-width="auto" style:text-underline-color="font-color" officeooo:rsid="008e6ce4"/>
    </style:style>
    <style:style style:name="T40" style:family="text">
      <style:text-properties officeooo:rsid="005ace0f"/>
    </style:style>
    <style:style style:name="T41" style:family="text">
      <style:text-properties officeooo:rsid="005bf78b"/>
    </style:style>
    <style:style style:name="T42" style:family="text">
      <style:text-properties officeooo:rsid="005d75a9"/>
    </style:style>
    <style:style style:name="T43" style:family="text">
      <style:text-properties fo:font-style="italic" style:font-style-asian="italic" style:font-style-complex="italic"/>
    </style:style>
    <style:style style:name="T44" style:family="text">
      <style:text-properties fo:font-style="italic" style:text-underline-style="solid" style:text-underline-width="auto" style:text-underline-color="font-color" style:font-style-asian="italic" style:font-style-complex="italic"/>
    </style:style>
    <style:style style:name="T45" style:family="text">
      <style:text-properties officeooo:rsid="006019f9"/>
    </style:style>
    <style:style style:name="T46" style:family="text">
      <style:text-properties officeooo:rsid="0060f8fa"/>
    </style:style>
    <style:style style:name="T47" style:family="text">
      <style:text-properties officeooo:rsid="0062210c"/>
    </style:style>
    <style:style style:name="T48" style:family="text">
      <style:text-properties officeooo:rsid="00624ccc"/>
    </style:style>
    <style:style style:name="T49" style:family="text">
      <style:text-properties style:text-position="super 58%"/>
    </style:style>
    <style:style style:name="T50" style:family="text">
      <style:text-properties style:text-position="super 58%" officeooo:rsid="0071872b"/>
    </style:style>
    <style:style style:name="T51" style:family="text">
      <style:text-properties fo:language="el" fo:country="GR"/>
    </style:style>
    <style:style style:name="T52" style:family="text">
      <style:text-properties fo:language="el" fo:country="GR" officeooo:rsid="0069d7e9"/>
    </style:style>
    <style:style style:name="T53" style:family="text">
      <style:text-properties fo:language="el" fo:country="GR" officeooo:rsid="006b4de5"/>
    </style:style>
    <style:style style:name="T54" style:family="text">
      <style:text-properties fo:language="el" fo:country="GR" style:text-underline-style="solid" style:text-underline-width="auto" style:text-underline-color="font-color"/>
    </style:style>
    <style:style style:name="T55" style:family="text">
      <style:text-properties fo:language="el" fo:country="GR" style:text-underline-style="solid" style:text-underline-width="auto" style:text-underline-color="font-color" officeooo:rsid="0074461b"/>
    </style:style>
    <style:style style:name="T56" style:family="text">
      <style:text-properties fo:language="el" fo:country="GR" style:text-underline-style="solid" style:text-underline-width="auto" style:text-underline-color="font-color" officeooo:rsid="00796dbc"/>
    </style:style>
    <style:style style:name="T57" style:family="text">
      <style:text-properties fo:language="el" fo:country="GR" officeooo:rsid="0074461b"/>
    </style:style>
    <style:style style:name="T58" style:family="text">
      <style:text-properties fo:language="el" fo:country="GR" style:language-complex="he" style:country-complex="IL"/>
    </style:style>
    <style:style style:name="T59" style:family="text">
      <style:text-properties fo:language="el" fo:country="GR" officeooo:rsid="007613c0"/>
    </style:style>
    <style:style style:name="T60" style:family="text">
      <style:text-properties fo:language="el" fo:country="GR" officeooo:rsid="007b1746"/>
    </style:style>
    <style:style style:name="T61" style:family="text">
      <style:text-properties fo:language="el" fo:country="GR" officeooo:rsid="00642c37"/>
    </style:style>
    <style:style style:name="T62" style:family="text">
      <style:text-properties fo:language="el" fo:country="GR" officeooo:rsid="00853fd7"/>
    </style:style>
    <style:style style:name="T63" style:family="text">
      <style:text-properties fo:language="el" fo:country="GR" officeooo:rsid="0071872b"/>
    </style:style>
    <style:style style:name="T64" style:family="text">
      <style:text-properties officeooo:rsid="006b4de5"/>
    </style:style>
    <style:style style:name="T65" style:family="text">
      <style:text-properties officeooo:rsid="006c2848"/>
    </style:style>
    <style:style style:name="T66" style:family="text">
      <style:text-properties officeooo:rsid="006d38e6"/>
    </style:style>
    <style:style style:name="T67" style:family="text">
      <style:text-properties officeooo:rsid="006e2fff"/>
    </style:style>
    <style:style style:name="T68" style:family="text">
      <style:text-properties officeooo:rsid="006fea23"/>
    </style:style>
    <style:style style:name="T69" style:family="text">
      <style:text-properties officeooo:rsid="0071872b"/>
    </style:style>
    <style:style style:name="T70" style:family="text">
      <style:text-properties officeooo:rsid="00642c37"/>
    </style:style>
    <style:style style:name="T71" style:family="text">
      <style:text-properties officeooo:rsid="007613c0"/>
    </style:style>
    <style:style style:name="T72" style:family="text">
      <style:text-properties officeooo:rsid="0077824f"/>
    </style:style>
    <style:style style:name="T73" style:family="text">
      <style:text-properties officeooo:rsid="007877e1"/>
    </style:style>
    <style:style style:name="T74" style:family="text">
      <style:text-properties officeooo:rsid="0065af6e"/>
    </style:style>
    <style:style style:name="T75" style:family="text">
      <style:text-properties officeooo:rsid="007b1746"/>
    </style:style>
    <style:style style:name="T76" style:family="text">
      <style:text-properties officeooo:rsid="007e1f67"/>
    </style:style>
    <style:style style:name="T77" style:family="text">
      <style:text-properties style:font-name="Arial3" fo:font-size="14pt" fo:font-weight="bold" officeooo:rsid="007e1f67"/>
    </style:style>
    <style:style style:name="T78" style:family="text">
      <style:text-properties style:font-name="Arial3" fo:font-size="11pt" officeooo:rsid="007facbe" style:language-complex="he" style:country-complex="IL"/>
    </style:style>
    <style:style style:name="T79" style:family="text">
      <style:text-properties officeooo:rsid="003ec497"/>
    </style:style>
    <style:style style:name="T80" style:family="text">
      <style:text-properties officeooo:rsid="008124fd"/>
    </style:style>
    <style:style style:name="T81" style:family="text">
      <style:text-properties officeooo:rsid="0082daf1"/>
    </style:style>
    <style:style style:name="T82" style:family="text">
      <style:text-properties officeooo:rsid="006a4bd6"/>
    </style:style>
    <style:style style:name="T83" style:family="text">
      <style:text-properties officeooo:rsid="00848879"/>
    </style:style>
    <style:style style:name="T84" style:family="text">
      <style:text-properties officeooo:rsid="00853fd7"/>
    </style:style>
    <style:style style:name="T85" style:family="text">
      <style:text-properties officeooo:rsid="007bf423"/>
    </style:style>
    <style:style style:name="T86" style:family="text">
      <style:text-properties fo:language="fr" fo:country="FR"/>
    </style:style>
    <style:style style:name="T87" style:family="text">
      <style:text-properties fo:language="fr" fo:country="FR" style:text-underline-style="solid" style:text-underline-width="auto" style:text-underline-color="font-color"/>
    </style:style>
    <style:style style:name="T88" style:family="text">
      <style:text-properties fo:language="fr" fo:country="FR" officeooo:rsid="006b4de5"/>
    </style:style>
    <style:style style:name="T89" style:family="text">
      <style:text-properties fo:language="fr" fo:country="FR" officeooo:rsid="006c2848"/>
    </style:style>
    <style:style style:name="T90" style:family="text">
      <style:text-properties fo:language="fr" fo:country="FR" officeooo:rsid="00853fd7"/>
    </style:style>
    <style:style style:name="T91" style:family="text">
      <style:text-properties fo:language="fr" fo:country="FR" officeooo:rsid="006fea23"/>
    </style:style>
    <style:style style:name="T92" style:family="text">
      <style:text-properties fo:language="fr" fo:country="FR" officeooo:rsid="00811828"/>
    </style:style>
    <style:style style:name="T93" style:family="text">
      <style:text-properties officeooo:rsid="008e6ce4"/>
    </style:style>
    <style:style style:name="T94" style:family="text">
      <style:text-properties style:font-name="SBL" fo:font-size="12pt" fo:language="el" fo:country="GR" style:font-size-asian="12pt"/>
    </style:style>
    <style:style style:name="T95" style:family="text">
      <style:text-properties style:font-name="SBL" fo:font-size="12pt" fo:language="el" fo:country="GR" officeooo:rsid="00906e7f" style:font-size-asian="12pt"/>
    </style:style>
    <style:style style:name="T96" style:family="text">
      <style:text-properties officeooo:rsid="008f22c3"/>
    </style:style>
    <style:style style:name="T97" style:family="text">
      <style:text-properties officeooo:rsid="00906e7f"/>
    </style:style>
    <style:style style:name="T98" style:family="text">
      <style:text-properties style:font-name="Arial1" fo:font-size="14pt" style:font-size-asian="14pt"/>
    </style:style>
    <style:style style:name="T99" style:family="text">
      <style:text-properties style:font-name="Arial1" fo:font-size="14pt" fo:language="el" fo:country="GR" style:font-size-asian="14pt"/>
    </style:style>
    <style:style style:name="T100" style:family="text">
      <style:text-properties style:font-name="Arial1" fo:font-size="14pt" fo:language="fr" fo:country="FR" officeooo:rsid="00906e7f" style:font-size-asian="14pt"/>
    </style:style>
    <style:style style:name="T101" style:family="text">
      <style:text-properties style:font-name="Arial1" fo:font-size="12pt" fo:language="en" fo:country="US"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76">Mercredi 25</text:span><text:span text:style-name="T40"> </text:span><text:span text:style-name="T77">mars 2020</text:span></text:p>
      <text:p text:style-name="Heading_20_3"><text:span text:style-name="T77">L</text:span><text:span text:style-name="T40">ivre d’</text:span><text:span text:style-name="T76">Isaïe</text:span><text:span text:style-name="T40">,</text:span> <text:span text:style-name="T12">c</text:span>hapitre <text:span text:style-name="T40">7-</text:span><text:span text:style-name="T76">8</text:span></text:p>
      <text:p text:style-name="P44">En ces jours-là</text:p>
      <text:p text:style-name="P24"><text:span text:style-name="T1">10</text:span> Le Seigneur parla encore ainsi au roi Acaz<text:span text:style-name="T2"> :</text:span></text:p>
      <text:p text:style-name="P25"><text:span text:style-name="T1">11</text:span> <text:span text:style-name="T2">« </text:span>Demande pour toi un signe de la part du Seigneur ton Dieu,</text:p>
      <text:p text:style-name="P25">au fond du séjour des morts ou sur les sommets, là-haut.<text:span text:style-name="T2"> »</text:span></text:p>
      <text:p text:style-name="P24"><text:span text:style-name="T1">12</text:span> Acaz répondit<text:span text:style-name="T2"> :</text:span> <text:span text:style-name="T2">« </text:span>Non, je n’en demanderai pas, je ne mettrai pas le Seigneur à l’épreuve.<text:span text:style-name="T2"> »</text:span></text:p>
      <text:p text:style-name="P25"><text:span text:style-name="T1">13</text:span> Isaïe dit alors<text:span text:style-name="T2"> :</text:span> <text:span text:style-name="T2">« </text:span>Écoutez, maison de David<text:span text:style-name="T2"> !</text:span></text:p>
      <text:p text:style-name="P25">Il ne vous suffit donc pas de fatiguer les hommes<text:span text:style-name="T2"> :</text:span> il faut encore que vous fatiguiez mon Dieu<text:span text:style-name="T2"> !</text:span></text:p>
      <text:p text:style-name="P25"><text:span text:style-name="T1">14</text:span><text:span text:style-name="T2"> C’est pourquoi le Seigneur lui-même vous donnera un signe : Voici que la vierge est enceinte,</text:span></text:p>
      <text:p text:style-name="P27">elle enfantera un fils, qu’elle appellera Emmanuel (c’est-à-dire : Dieu-avec-nous).</text:p>
      <text:p text:style-name="Corps_20_de_20_texte_20_1"><text:span text:style-name="T1">10</text:span><text:span text:style-name="T2"> Dressez vos plans, ils s’effondreront ! Dites une parole, elle ne tiendra pas, car Dieu est avec nous. »</text:span></text:p>
      <text:p text:style-name="P38">Psaume <text:span text:style-name="T76">39</text:span></text:p>
      <text:p text:style-name="P47"><text:span text:style-name="T17">Me voici</text:span><text:span text:style-name="T18">, Seigneur, </text:span><text:span text:style-name="T17">je viens faire ta volonté.</text:span></text:p>
      <text:p text:style-name="Corps_20_de_20_texte_20_1"><text:span text:style-name="T1">7</text:span> Tu ne voulais ni offrande ni sacrifice, tu as ouvert mes oreilles ;</text:p>
      <text:p text:style-name="P26"><text:span text:style-name="T82">tu ne demandais ni holocauste ni victime, </text:span><text:span text:style-name="T1">8</text:span> alors j'ai dit<text:span text:style-name="T2"> :</text:span> <text:span text:style-name="T2">« </text:span>Voici, je viens.</text:p>
      <text:p text:style-name="Corps_20_de_20_texte_20_1"><text:span text:style-name="T2">« </text:span>Dans le livre, est écrit pour moi <text:span text:style-name="T1">9</text:span> ce que tu veux que je fasse. </text:p>
      <text:p text:style-name="Text_20_body">Mon Dieu, voilà ce que j'aime<text:span text:style-name="T2"> :</text:span> ta loi me tient aux entrailles.<text:span text:style-name="T2"> »</text:span></text:p>
      <text:p text:style-name="Corps_20_de_20_texte_20_1"><text:span text:style-name="T1">10</text:span> J'annonce la justice dans la grande assemblée ;</text:p>
      <text:p text:style-name="Text_20_body">vois, je ne retiens pas mes lèvres, Seigneur, tu le sais.</text:p>
      <text:p text:style-name="Corps_20_de_20_texte_20_1"><text:span text:style-name="T1">11</text:span><text:span text:style-name="T2"> Je n'ai pas enfoui ta justice au fond de mon cœur, je n'ai pas caché ta fidélité, ton salut ; </text:span></text:p>
      <text:p text:style-name="P28">j'ai dit ton amour et ta vérité à la grande assemblée.</text:p>
      <text:p text:style-name="Heading_20_3"><text:span text:style-name="T40">L</text:span>ettre <text:span text:style-name="T21">aux </text:span><text:span text:style-name="T83">H</text:span><text:span text:style-name="T77">ébreux</text:span>, <text:span text:style-name="T12">c</text:span>hapitre <text:span text:style-name="T40">1</text:span><text:span text:style-name="T76">0</text:span></text:p>
      <text:p text:style-name="P40">Frères,</text:p>
      <text:p text:style-name="P26"><text:span text:style-name="T1">4</text:span> Il est impossible que du sang de taureaux et de boucs enlève les péchés.</text:p>
      <text:p text:style-name="P26"><text:span text:style-name="T1">5</text:span> Aussi, en entrant dans le monde, le Christ dit<text:span text:style-name="T2"> :</text:span></text:p>
      <text:p text:style-name="P26"><text:span text:style-name="Citation">Tu n’as voulu ni sacrifice ni offrande, mais tu m’as formé un corps.</text:span></text:p>
      <text:p text:style-name="P26"><text:span text:style-name="Citation"><text:span text:style-name="T1">6</text:span></text:span><text:span text:style-name="Citation"> Tu n’as pas agréé les holocaustes ni les sacrifices pour le péché ;</text:span></text:p>
      <text:p text:style-name="P26"><text:span text:style-name="Citation"><text:span text:style-name="T1">7</text:span></text:span><text:span text:style-name="Citation"> alors, j’ai dit</text:span><text:span text:style-name="Citation"><text:span text:style-name="T2"> :</text:span></text:span><text:span text:style-name="Citation"> Me voici, je suis venu, mon Dieu, pour faire ta volonté,</text:span></text:p>
      <text:p text:style-name="P26"><text:span text:style-name="Citation">ainsi qu’il est écrit de moi dans le Livre.</text:span></text:p>
      <text:p text:style-name="P26"><text:span text:style-name="T1">8</text:span> Le Christ commence donc par dire<text:span text:style-name="T2"> :</text:span> <text:span text:style-name="Citation">Tu n’as pas voulu ni agréé les sacrifices et les offrandes,</text:span></text:p>
      <text:p text:style-name="P26"><text:span text:style-name="Citation">les holocaustes et les sacrifices pour le péché,</text:span> ceux que la Loi prescrit d’offrir.</text:p>
      <text:p text:style-name="P26"><text:span text:style-name="T1">9</text:span> Puis il déclare<text:span text:style-name="T2"> :</text:span> <text:span text:style-name="Citation">Me voici, je suis venu pour faire ta volonté.</text:span></text:p>
      <text:p text:style-name="P26">Ainsi, il supprime le premier état de choses pour établir le second.</text:p>
      <text:p text:style-name="P23"><text:span text:style-name="T1">10</text:span> Et c’est grâce à cette volonté que nous sommes sanctifiés,</text:p>
      <text:p text:style-name="P23">par l’offrande que Jésus Christ a faite de son corps, une fois pour toutes.</text:p>
      <text:p text:style-name="P3"><text:span text:style-name="T19">Alléluia. Alléluia.</text:span><text:span text:style-name="T79"> </text:span><text:span text:style-name="T76">Le Verbe s’est fait chair, il a habité parmi nous et nous avons vu sa gloire</text:span><text:span text:style-name="T40">. </text:span><text:span text:style-name="T19">Alléluia.</text:span></text:p>
      <text:p text:style-name="Heading_20_3"><text:soft-page-break/>Év<text:span text:style-name="T40">angile</text:span> selon saint <text:span text:style-name="T40">Luc</text:span>, <text:span text:style-name="T12">c</text:span>hapitre <text:span text:style-name="T20">1</text:span></text:p>
      <text:p text:style-name="P39"><text:span text:style-name="Rubies">Annonce de la naissance de Jean-Baptiste</text:span></text:p>
      <text:p text:style-name="P7"><text:span text:style-name="T1">26</text:span> Le sixième mois, l’ange Gabriel fut envoyé par Dieu</text:p>
      <text:p text:style-name="P4">dans une ville de Galilée, appelée Nazareth,</text:p>
      <text:p text:style-name="P5"><text:span text:style-name="T1">27</text:span> à une jeune fille vierge, accordée en mariage à un homme de la maison de David, appelé Joseph ; et le nom de la jeune fille était Marie.</text:p>
      <text:p text:style-name="P6"><text:span text:style-name="T1">28</text:span> <text:span text:style-name="T16">L’ange</text:span> entra chez elle et dit<text:span text:style-name="T2"> :</text:span></text:p>
      <text:p text:style-name="P4"><text:span text:style-name="T2">« </text:span>Je te salue, Comblée-de-grâce, le Seigneur est avec toi.<text:span text:style-name="T2"> »</text:span></text:p>
      <text:p text:style-name="P5"><text:span text:style-name="T1">29</text:span> À cette parole, <text:span text:style-name="T16">elle</text:span> fut toute bouleversée,</text:p>
      <text:p text:style-name="P5">et elle se demandait ce que pouvait signifier cette salutation.</text:p>
      <text:p text:style-name="P8"><text:span text:style-name="T1">30</text:span> <text:span text:style-name="T16">L’ange</text:span> lui dit alors<text:span text:style-name="T2"> :</text:span> <text:span text:style-name="T2">« </text:span>Sois sans crainte, Marie,</text:p>
      <text:p text:style-name="P4">car tu as trouvé grâce auprès de Dieu.</text:p>
      <text:p text:style-name="P5"><text:span text:style-name="T1">31</text:span> Voici que tu vas concevoir et enfanter un fils ; tu lui donneras le nom de Jésus.</text:p>
      <text:p text:style-name="P5"><text:span text:style-name="T1">32</text:span> Il sera grand, il sera appelé Fils du Très-Haut ;</text:p>
      <text:p text:style-name="P5">le Seigneur Dieu lui donnera le trône de David son père ;</text:p>
      <text:p text:style-name="P5"><text:span text:style-name="T1">33</text:span> il régnera pour toujours sur la maison de Jacob, et son règne n’aura pas de fin.<text:span text:style-name="T2"> »</text:span></text:p>
      <text:p text:style-name="P6"><text:span text:style-name="T1">34</text:span> <text:span text:style-name="T16">Marie</text:span> dit à l’ange<text:span text:style-name="T2"> :</text:span></text:p>
      <text:p text:style-name="P4"><text:span text:style-name="T2">« </text:span>Comment cela va-t-il se faire puisque je ne connais pas d’homme<text:span text:style-name="T2"> ? »</text:span></text:p>
      <text:p text:style-name="P5"><text:span text:style-name="T1">35</text:span> <text:span text:style-name="T16">L’ange</text:span> lui répondit<text:span text:style-name="T2"> :</text:span> <text:span text:style-name="T2">« </text:span>L’Esprit Saint viendra sur toi,</text:p>
      <text:p text:style-name="P5">et la puissance du Très-Haut te prendra sous son ombre ;</text:p>
      <text:p text:style-name="P5">c’est pourquoi celui qui va naître sera saint, il sera appelé Fils de Dieu.</text:p>
      <text:p text:style-name="P5"><text:span text:style-name="T1">36</text:span> Or voici que, dans sa vieillesse, Élisabeth, ta parente, a conçu, elle aussi, un fils</text:p>
      <text:p text:style-name="P5">et en est à son sixième mois, alors qu’on l’appelait la femme stérile.</text:p>
      <text:p text:style-name="P5"><text:span text:style-name="T1">37</text:span> Car rien n’est impossible à Dieu.<text:span text:style-name="T2"> »</text:span></text:p>
      <text:p text:style-name="P6"><text:span text:style-name="T1">38</text:span> <text:span text:style-name="T16">Marie</text:span> dit alors<text:span text:style-name="T2"> :</text:span> <text:span text:style-name="T2">« </text:span>Voici la servante du Seigneur ;</text:p>
      <text:p text:style-name="P4">que tout m’advienne selon ta parole.<text:span text:style-name="T2"> »</text:span> Alors l’ange la quitta.</text:p>
      <text:p text:style-name="Corps_20_de_20_texte_20_11"><text:span text:style-name="Rubies"><text:span text:style-name="T1">39</text:span></text:span><text:span text:style-name="Rubies"> En ces jours-là, Marie se mit en route et se rendit avec empressement vers la région montagneuse, dans une ville de Judée </text:span><text:span text:style-name="Rubies"><text:span text:style-name="T46">(v</text:span></text:span><text:span text:style-name="Rubies">isite de Marie à Élisabeth</text:span><text:span text:style-name="Rubies"><text:span text:style-name="T46">).</text:span></text:span></text:p>
      <text:p text:style-name="P56"><text:span text:style-name="T13">Remarques sur le vocabulaire grec </text:span><text:span text:style-name="T14">employé</text:span></text:p>
      <text:p text:style-name="P48"><text:span text:style-name="Definition"><text:span text:style-name="T15">Première lecture : un verset </text:span></text:span><text:span text:style-name="Citation_20_BibleRef"><text:span text:style-name="T15">[Is 8,10]</text:span></text:span><text:span text:style-name="Definition"><text:span text:style-name="T15"> curieusement </text:span></text:span><text:span text:style-name="Definition"><text:span text:style-name="T78">ajouté</text:span></text:span><text:span text:style-name="Definition"><text:span text:style-name="T15"> par la liturgie est souvent omis.</text:span></text:span></text:p>
      <text:p text:style-name="Corps_20_de_20_texte_20_1"><text:span text:style-name="Definition">La lettre aux hébreux reprend les paroles du psaume 39.</text:span></text:p>
      <text:p text:style-name="P49"><text:span text:style-name="Definition"><text:span text:style-name="T14">P</text:span></text:span><text:span text:style-name="Definition"><text:span text:style-name="T13">iste possible d’animation, après un premier tour de table : chacun se dit qu’il est Marie aujourd’hui, et écoute chaque verset comme s’adressant à lui.</text:span></text:span></text:p>
      <text:p text:style-name="Heading_20_5">v26</text:p>
      <text:p text:style-name="P29">Le mot<text:span text:style-name="T41"> </text:span><text:span text:style-name="T23">sixième</text:span><text:span text:style-name="T41">, que la liturgie omet, est répété au verset 36. </text:span><text:span text:style-name="T85">Il fait référence au passage précédent : </text:span><text:span text:style-name="Citation"><text:span text:style-name="T85">Quelque temps plus tard, sa femme Élisabeth conçut un enfant. Pendant cinq mois, elle garda le secret</text:span></text:span><text:span text:style-name="T85"> </text:span><text:span text:style-name="Citation_20_BibleRef"><text:span text:style-name="T85">[Lc 1,24]</text:span></text:span><text:span text:style-name="T85">. Mais cela ne suffit pas à expliquer pourquoi Luc insiste sur ce détail. Dans la tradition, Jean est né au solstice d’été (la lumière va décroître) et Jésus six mois plus tard dans les ténèbres de l’hiver (lumière qui va croître). On peut aussi chercher des correspondances avec le</text:span><text:span text:style-name="T41"> sixième jour de la création </text:span><text:span text:style-name="Citation_20_BibleRef"><text:span text:style-name="T41">[Gn 1]</text:span></text:span><text:span text:style-name="T41"> </text:span><text:span text:style-name="T85">ou le</text:span><text:span text:style-name="T41"> vendredi, sixième jour de la semaine.</text:span></text:p>
      <text:p text:style-name="P54"><text:span text:style-name="T3">Aggée, au retour de l’exil à Bab</text:span><text:span text:style-name="T10">y</text:span><text:span text:style-name="T3">lone, encourage à la reconstruction du temple : </text:span><text:span text:style-name="Citation">La deuxi</text:span><text:span text:style-name="Citation"><text:span text:style-name="T84">è</text:span></text:span><text:span text:style-name="Citation">me ann</text:span><text:span text:style-name="Citation"><text:span text:style-name="T84">é</text:span></text:span><text:span text:style-name="Citation">e du règne de Darius, le premier jour du </text:span><text:span text:style-name="Citation"><text:span text:style-name="T22">sixième mois</text:span></text:span><text:span text:style-name="Citation">, la parole du Seigneur fut adressée, par l’intermédiaire d’Aggée, le prophète, à Zorobabel fils de Salathiel, gouverneur de Juda, et à Josué fils de Josédeq, le grand prêtre</text:span><text:span text:style-name="Citation"><text:span text:style-name="T2"> :</text:span></text:span><text:span text:style-name="Citation"> Ainsi parle le Seigneur de l’univers</text:span><text:span text:style-name="Citation"><text:span text:style-name="T2"> :</text:span></text:span><text:span text:style-name="Citation"> Ces gens-là disent</text:span><text:span text:style-name="Citation"><text:span text:style-name="T2"> :</text:span></text:span><text:span text:style-name="Citation"> </text:span><text:span text:style-name="Citation"><text:span text:style-name="T2">« </text:span></text:span><text:span text:style-name="Citation">Le temps n’est pas encore venu de rebâtir la Maison du Seigneur</text:span><text:span text:style-name="Citation"><text:span text:style-name="T2"> ! » </text:span></text:span><text:span text:style-name="Citation_20_BibleRef"><text:span text:style-name="T3">[Ag 1,1-2]</text:span></text:span><text:span text:style-name="T3"> </text:span></text:p>
      <text:p text:style-name="Corps_20_de_20_texte_20_1">Outre <text:span text:style-name="T48">l’annonce à Zacharie</text:span> <text:span text:style-name="Citation_20_BibleRef"><text:span text:style-name="T48">[</text:span></text:span><text:span text:style-name="Citation_20_BibleRef">Lc 1,19</text:span><text:span text:style-name="Citation_20_BibleRef"><text:span text:style-name="T48">]</text:span></text:span>, les seules autres occurrences de <text:span text:style-name="T22">Gabriel</text:span> dans la bible sont dans le livre de Daniel <text:span text:style-name="Citation_20_BibleRef"><text:span text:style-name="T47">[Dn </text:span></text:span><text:span text:style-name="Citation_20_BibleRef">8,16 ; 9,21</text:span><text:span text:style-name="Citation_20_BibleRef"><text:span text:style-name="T47">]</text:span></text:span>. <text:span text:style-name="T72">Ce nom signifie « ma force est Dieu ».</text:span></text:p>
      <text:p text:style-name="P42">Le mot <text:span text:style-name="T22">Galilée</text:span> n’est pas utilisé dans le pentateuque. <text:span text:style-name="T72">En hébreu, il signifie « Pays de la roue ». Le mot est proche du mot Golgotha.</text:span></text:p>
      <text:p text:style-name="P42">Le mot <text:span text:style-name="T22">Nazareth</text:span> est absent du premier testament.</text:p>
      <text:p text:style-name="P50">v27</text:p>
      <text:p text:style-name="P17"><text:span text:style-name="T70">Le traducteur parle d’une </text:span><text:span text:style-name="T32">jeune fille vierge</text:span><text:span text:style-name="T70">. L’unique mot grec (</text:span><text:span text:style-name="T61">παρθένος</text:span><text:span text:style-name="T70">) a les deux sens de jeune fille et de vierge. La pre</text:span>mière « <text:span text:style-name="T70">parthénos</text:span><text:span text:style-name="Citation"><text:span text:style-name="T8"> »</text:span></text:span><text:span text:style-name="T51"> de la Bible est Rebecca</text:span><text:span text:style-name="T57"> </text:span><text:span text:style-name="Citation_20_BibleRef"><text:span text:style-name="T57">[Gn 24,14;16;43;55]</text:span></text:span><text:span text:style-name="T57">.</text:span></text:p>
      <text:p text:style-name="P18"><text:span text:style-name="Citation"><text:span text:style-name="T57">C’est pourquoi le Seigneur lui-même vous donnera un signe</text:span></text:span><text:span text:style-name="Citation"><text:span text:style-name="T9"> :</text:span></text:span><text:span text:style-name="Citation"><text:span text:style-name="T57"> Voici que la </text:span></text:span><text:span text:style-name="Citation"><text:span text:style-name="T55">vierge</text:span></text:span><text:span text:style-name="Citation"><text:span text:style-name="T57"> est enceinte, elle enfantera un fils, qu’elle appellera Emmanuel (c’est-à-dire</text:span></text:span><text:span text:style-name="Citation"><text:span text:style-name="T9"> :</text:span></text:span><text:span text:style-name="Citation"><text:span text:style-name="T57"> Dieu-avec-nous) </text:span></text:span><text:span text:style-name="Citation_20_BibleRef"><text:span text:style-name="T57">[Is 7,14]</text:span></text:span><text:span text:style-name="T57">. Dans cette prophétie</text:span><text:span text:style-name="T59"> reprise pa</text:span><text:span text:style-name="T62">r</text:span><text:span text:style-name="T59"> Matthieu </text:span><text:span text:style-name="Citation_20_BibleRef"><text:span text:style-name="T59">[Mt 1,23]</text:span></text:span><text:span text:style-name="T57">, l'hébreu emploie un mot rare, al</text:span><text:span text:style-name="T51">ma (</text:span><text:span text:style-name="T58">עלְמָה</text:span><text:span text:style-name="T51">)</text:span><text:span text:style-name="T57">, qui veut dire jeune fille mais non pas vierge. Ce mot rare est utilisé une fois pour Rebecca </text:span><text:span text:style-name="Citation_20_BibleRef"><text:span text:style-name="T57">[Gn 24,43]</text:span></text:span><text:span text:style-name="T57">, puis pour la soeur de Moïse qui sauve ce dernier à sa naissance </text:span><text:span text:style-name="Citation_20_BibleRef"><text:span text:style-name="T57">[Ex 2,8]</text:span></text:span><text:span text:style-name="T57">.</text:span><text:span text:style-name="T59"> En latin, alma mater est la mère nourricière. </text:span></text:p>
      <text:p text:style-name="P43">Le verbe <text:span text:style-name="T22">fiancer / </text:span><text:span text:style-name="T54">μνηστεύω</text:span> revient pour parler de Marie enceinte allant se faire recenser à Bethléem <text:span text:style-name="Citation_20_BibleRef">[Lc 2,5]</text:span>. Coucher avec la <text:span text:style-name="T22">fiancée</text:span> d’un autre est sévèrement puni <text:span text:style-name="Citation_20_BibleRef">[Dt 22,23-28]</text:span>.</text:p>
      <text:p text:style-name="P43"><text:span text:style-name="T74">L’expression </text:span><text:span text:style-name="T35">maiso</text:span><text:span text:style-name="T22">n / </text:span><text:span text:style-name="T54">οἶκος</text:span><text:span text:style-name="T35"> de David</text:span><text:span text:style-name="T74"> revient deux autres fois dans le </text:span><text:span text:style-name="T84">nouveau</text:span><text:span text:style-name="T74"> testament </text:span><text:span text:style-name="Citation_20_BibleRef"><text:span text:style-name="T74">[Lc 1,69 ; Lc 2,4]</text:span></text:span><text:span text:style-name="T74">. Elle est courante dans le premier testament.</text:span></text:p>
      <text:p text:style-name="P41">Le prénom <text:span text:style-name="T22">Marie</text:span> est ignoré du premier testament. La seule <text:span text:style-name="T22">Myriam</text:span> est la sœur d<text:span text:style-name="T71">e Moïse et d'</text:span>Aaron <text:span text:style-name="Citation_20_BibleRef">[Ex 15,20-21]</text:span>.</text:p>
      <text:p text:style-name="Heading_20_5"><text:soft-page-break/><text:span text:style-name="T45">v</text:span>28</text:p>
      <text:p text:style-name="P30">Je te salue ou<text:span text:style-name="T41"> </text:span><text:span text:style-name="T23">Réjouis-toi</text:span><text:span text:style-name="T41">. Le verbe est employé douze fois par Luc, parfois dans des contextes rudes : les béatitudes </text:span><text:span text:style-name="Citation_20_BibleRef"><text:span text:style-name="T41">[Lc 6,23]</text:span></text:span><text:span text:style-name="T41"> ou la passion </text:span><text:span text:style-name="Citation_20_BibleRef"><text:span text:style-name="T41">[Lc 22,5 ; 23,8]</text:span></text:span><text:span text:style-name="T41">. Les consonnes de ce ver</text:span>be (<text:span text:style-name="T51">χαίρω)</text:span> s<text:span text:style-name="T41">ont chi et rho, initiales du mot Christ. C’est aussi vrai du verbe </text:span><text:span text:style-name="T23">combler de grâce</text:span><text:span text:style-name="T41"> </text:span>(<text:span text:style-name="T51">χαριτόω, </text:span><text:span text:style-name="T52">qui n’est quasi pas utilisé ailleurs dans la Bible</text:span>) qui lui ressemble, et phonétiquement du mot <text:span text:style-name="T22">Seigneur</text:span> (<text:span text:style-name="T51">κύριος</text:span>).</text:p>
      <text:p text:style-name="P31"><text:span text:style-name="Citation">Nous avons vu sa gloire, la gloire qu’il tient de son Père comme Fils unique, plein de </text:span><text:span text:style-name="Citation"><text:span text:style-name="T22">grâce / </text:span></text:span><text:span text:style-name="Citation"><text:span text:style-name="T54">χάρις</text:span></text:span><text:span text:style-name="Citation"> et de vérité </text:span><text:span text:style-name="Citation_20_BibleRef">[Jn 1,14].</text:span></text:p>
      <text:p text:style-name="Heading_20_5"><text:span text:style-name="T45">v</text:span>29</text:p>
      <text:p text:style-name="P9"><text:span text:style-name="T22">Parole</text:span> : c'est le mot logos qui commence l'évangile de Jean.</text:p>
      <text:p text:style-name="P46"><text:span text:style-name="T64">Quand l’ange apparaît à Zacharie, il est </text:span><text:span text:style-name="T24">boulevers</text:span><text:span text:style-name="T22">é / </text:span><text:span text:style-name="T54">ταράσσω</text:span> e<text:span text:style-name="T64">t a peur </text:span><text:span text:style-name="Citation_20_BibleRef"><text:span text:style-name="T64">[Lc 1,12]</text:span></text:span><text:span text:style-name="T64">. Jésus dit aux pèlerins d’Emmaüs : </text:span><text:span text:style-name="Citation"><text:span text:style-name="T4">« </text:span></text:span><text:span text:style-name="Citation"><text:span text:style-name="T64">Pourquoi êtes-vous </text:span></text:span><text:span text:style-name="Citation"><text:span text:style-name="T24">bouleversés</text:span></text:span><text:span text:style-name="Citation"><text:span text:style-name="T64"> (</text:span></text:span><text:span text:style-name="Citation"><text:span text:style-name="T53">ταράσσω</text:span></text:span><text:span text:style-name="Citation"><text:span text:style-name="T64">)</text:span></text:span><text:span text:style-name="Citation"><text:span text:style-name="T4"> ?</text:span></text:span><text:span text:style-name="Citation"><text:span text:style-name="T64"> Et pourquoi ces </text:span></text:span><text:span text:style-name="Citation"><text:span text:style-name="T24">pensé</text:span></text:span><text:span text:style-name="Citation"><text:span text:style-name="T22">es</text:span></text:span><text:span text:style-name="Citation"> (</text:span><text:span text:style-name="Citation"><text:span text:style-name="T51">διαλογισμός</text:span></text:span><text:span text:style-name="Citation">) q</text:span><text:span text:style-name="Citation"><text:span text:style-name="T64">ui surgissent dans votre cœur</text:span></text:span><text:span text:style-name="Citation"><text:span text:style-name="T4"> ? » </text:span></text:span><text:span text:style-name="Citation_20_BibleRef"><text:span text:style-name="T4">[Lc 24,38]</text:span></text:span>. <text:span text:style-name="T64">On a ici le verbe </text:span><text:span text:style-name="T24">bouleverser</text:span><text:span text:style-name="T64"> avec un préfix</text:span>e (<text:span text:style-name="T51">διαταράσσω qui est un hapax</text:span>), <text:span text:style-name="T64">puis le ve</text:span>rbe <text:span text:style-name="T51">διαλογίζομαι</text:span><text:span text:style-name="T86">, </text:span><text:span text:style-name="T87">se demander</text:span><text:span text:style-name="T86">, raisonner </text:span><text:span text:style-name="T88">(dia + logos, au travers de la parole)</text:span><text:span text:style-name="T86">. </text:span><text:span text:style-name="T89">C’est une démarche de discernement d’</text:span><text:span text:style-name="T90">une</text:span><text:span text:style-name="T89"> parole </text:span><text:span text:style-name="T90">qui surprend</text:span><text:span text:style-name="T89">.</text:span></text:p>
      <text:p text:style-name="Text_20_body"><text:span text:style-name="T65">C</text:span>omment Marie bouleversée a-t-elle pu être attentive aux paroles qui suivent, très denses ?</text:p>
      <text:p text:style-name="P45"><text:span text:style-name="T38">C</text:span><text:span text:style-name="T22">e que pouvait signifier</text:span> ou <text:span text:style-name="T22">d</text:span><text:span text:style-name="T36">e quel pays / </text:span><text:span text:style-name="T56">ποταπός</text:span><text:span text:style-name="T22"> était</text:span> cette salutation <text:span text:style-name="T65">(</text:span><text:span text:style-name="T84">l’</text:span><text:span text:style-name="T65">adje</text:span>ctif <text:span text:style-name="T51">ποταπός</text:span> <text:span text:style-name="T84">est </text:span>tr<text:span text:style-name="T65">ès rare)</text:span>.</text:p>
      <text:p text:style-name="P43"><text:span text:style-name="T65">Le mot </text:span><text:span text:style-name="T25">salutati</text:span><text:span text:style-name="T22">on / </text:span><text:span text:style-name="T54">ἀσπασμός</text:span><text:span text:style-name="T65"> est inusité dans le premier testament.</text:span></text:p>
      <text:p text:style-name="P51">v30</text:p>
      <text:p text:style-name="P15"><text:span text:style-name="T65">Le substantif </text:span><text:span text:style-name="T25">grâ</text:span><text:span text:style-name="T22">ce</text:span> (<text:span text:style-name="T51">χάρις</text:span>) c<text:span text:style-name="T65">orrespond au verbe saluer du verset 28.</text:span></text:p>
      <text:p text:style-name="Heading_20_5"><text:span text:style-name="T45">v</text:span>31</text:p>
      <text:p text:style-name="P32"><text:span text:style-name="T41">Les trois </text:span><text:span text:style-name="T66">parties</text:span><text:span text:style-name="T41"> de ce verset </text:span><text:span text:style-name="T66">(</text:span><text:span text:style-name="T26">conce</text:span><text:span text:style-name="T22">voir / </text:span><text:span text:style-name="T54">συλλαμβάνω ἐν γαστρὶ</text:span><text:span text:style-name="T66">, </text:span><text:span text:style-name="T26">enfa</text:span><text:span text:style-name="T22">nter / </text:span><text:span text:style-name="T54">τίκτω</text:span><text:span text:style-name="T66">, </text:span><text:span text:style-name="T26">donner </text:span><text:span text:style-name="T22">le nom / </text:span><text:span text:style-name="T54">καλέω τὸ ὄνομα</text:span><text:span text:style-name="T66">)</text:span><text:span text:style-name="T41"> sont </text:span><text:span text:style-name="T80">présentes dans </text:span><text:span text:style-name="T81">la prophétie</text:span><text:span text:style-name="T80"> d’Isaïe </text:span><text:span text:style-name="Citation_20_BibleRef"><text:span text:style-name="T80">[Is 7,14]</text:span></text:span><text:span text:style-name="T80"> et</text:span><text:span text:style-name="T41"> reprises deux fois dans l'annonciation à Joseph </text:span><text:span text:style-name="Citation_20_BibleRef"><text:span text:style-name="T80">[Mt 1,20-21;23]</text:span></text:span><text:span text:style-name="T41">. </text:span><text:span text:style-name="T42">Un événement du passé, ou quelque chose qui nous concerne aujourd'hui ?</text:span></text:p>
      <text:p text:style-name="P35">1<text:span text:style-name="T49">ère</text:span> occurrence de <text:span text:style-name="T22">concevoir</text:span> et <text:span text:style-name="T22">enfanter</text:span> : <text:span text:style-name="Citation">Adam s’unit à </text:span><text:span text:style-name="T68">(connut)</text:span><text:span text:style-name="Citation"> Ève, sa femme</text:span><text:span text:style-name="Citation"><text:span text:style-name="T2"> :</text:span></text:span><text:span text:style-name="Citation"> elle </text:span><text:span text:style-name="Citation"><text:span text:style-name="T22">devint enceinte</text:span></text:span><text:span text:style-name="Citation">, et elle </text:span><text:span text:style-name="Citation"><text:span text:style-name="T22">mit au monde</text:span></text:span><text:span text:style-name="Citation"> Caïn. Elle dit alors</text:span><text:span text:style-name="Citation"><text:span text:style-name="T2"> :</text:span></text:span><text:span text:style-name="Citation"> </text:span><text:span text:style-name="Citation"><text:span text:style-name="T2">« </text:span></text:span><text:span text:style-name="Citation">J’ai acquis un homme avec l’aide du Seigneur</text:span><text:span text:style-name="Citation"><text:span text:style-name="T2"> ! » </text:span></text:span><text:span text:style-name="Citation_20_BibleRef"><text:span text:style-name="T2">{Gn 4,1]</text:span></text:span><text:span text:style-name="T2">.</text:span></text:p>
      <text:p text:style-name="P37"><text:span text:style-name="T2">Puis : </text:span><text:span text:style-name="Citation"><text:span text:style-name="T2">Caïn s’unit à sa femme, elle </text:span></text:span><text:span text:style-name="Citation"><text:span text:style-name="T5">devint enceinte</text:span></text:span><text:span text:style-name="Citation"><text:span text:style-name="T2"> et </text:span></text:span><text:span text:style-name="Citation"><text:span text:style-name="T5">mit au monde</text:span></text:span><text:span text:style-name="Citation"><text:span text:style-name="T2"> Hénok. Il construisit une ville et l’</text:span></text:span><text:span text:style-name="Citation"><text:span text:style-name="T5">appela du nom</text:span></text:span><text:span text:style-name="Citation"><text:span text:style-name="T2"> de son fils : Hénok </text:span></text:span><text:span text:style-name="Citation_20_BibleRef"><text:span text:style-name="T2">[Gn 4,17]</text:span></text:span><text:span text:style-name="T2">.</text:span></text:p>
      <text:p text:style-name="P37"><text:span text:style-name="Citation"><text:span text:style-name="T2">L’ange du Seigneur lui dit </text:span></text:span><text:span text:style-name="T11">(à Agar, esclave d’Abraham)</text:span><text:span text:style-name="Citation"><text:span text:style-name="T2"> : « Tu es </text:span></text:span><text:span text:style-name="Citation"><text:span text:style-name="T5">enceinte</text:span></text:span><text:span text:style-name="Citation"><text:span text:style-name="T2">, tu vas </text:span></text:span><text:span text:style-name="Citation"><text:span text:style-name="T5">enfanter</text:span></text:span><text:span text:style-name="Citation"><text:span text:style-name="T2"> un fils, et tu lui </text:span></text:span><text:span text:style-name="Citation"><text:span text:style-name="T5">donneras le nom</text:span></text:span><text:span text:style-name="Citation"><text:span text:style-name="T2"> d’Ismaël (c’est-à-dire : Dieu entend), car le Seigneur t’a entendue dans ton humiliation </text:span></text:span><text:span text:style-name="Citation_20_BibleRef"><text:span text:style-name="T11">[Gn 16,11]</text:span></text:span><text:span text:style-name="T11">.</text:span></text:p>
      <text:p text:style-name="P20"><text:span text:style-name="T22">Tu lui donneras le nom de</text:span>, ou plutôt, <text:span text:style-name="T22">tu l'appellera</text:span><text:span text:style-name="T37">s</text:span><text:span text:style-name="T22"> du nom de</text:span>, <text:span text:style-name="T22">tu le nommeras du nom de</text:span>. Dans ce passage, le mot <text:span text:style-name="T22">nom / </text:span><text:span text:style-name="T54">ὄνομα</text:span> est utilisé 3 fois et le verbe <text:span text:style-name="T22">appeler </text:span><text:span text:style-name="T38">ou</text:span><text:span text:style-name="T22"> nommer / </text:span><text:span text:style-name="T54">καλέω</text:span><text:span text:style-name="T51"> </text:span>4 fois.</text:p>
      <text:p text:style-name="P52"><text:soft-page-break/>v32</text:p>
      <text:p text:style-name="P19"><text:span text:style-name="T67">Quatre premières occurrences de Dieu </text:span><text:span text:style-name="T27">Très-Ha</text:span><text:span text:style-name="T22">ut / </text:span><text:span text:style-name="T54">ὕψιστος</text:span><text:span text:style-name="T67"> : </text:span><text:span text:style-name="Citation"><text:span text:style-name="T67">Melkisédek, roi de Salem, fit apporter du pain et du vin</text:span></text:span><text:span text:style-name="Citation"><text:span text:style-name="T6"> :</text:span></text:span><text:span text:style-name="Citation"><text:span text:style-name="T67"> il était prêtre du Dieu </text:span></text:span><text:span text:style-name="Citation"><text:span text:style-name="T27">très-haut</text:span></text:span><text:span text:style-name="Citation"><text:span text:style-name="T67">.</text:span></text:span><text:span text:style-name="Citation"> Il le bénit en disant</text:span><text:span text:style-name="Citation"><text:span text:style-name="T2"> :</text:span></text:span><text:span text:style-name="Citation"> </text:span><text:span text:style-name="Citation"><text:span text:style-name="T2">« </text:span></text:span><text:span text:style-name="Citation">Béni soit Abram par le Dieu </text:span><text:span text:style-name="Citation"><text:span text:style-name="T22">très-haut</text:span></text:span><text:span text:style-name="Citation">, qui a créé le ciel et la terre ; et béni soit le Dieu </text:span><text:span text:style-name="Citation"><text:span text:style-name="T22">très-haut</text:span></text:span><text:span text:style-name="Citation">, qui a livré tes ennemis entre tes mains.</text:span><text:span text:style-name="Citation"><text:span text:style-name="T2"> »</text:span></text:span><text:span text:style-name="Citation"> Et Abram lui donna le dixième de tout ce qu’il avait pris. Le roi de Sodome dit à Abram</text:span><text:span text:style-name="Citation"><text:span text:style-name="T2"> :</text:span></text:span><text:span text:style-name="Citation"> </text:span><text:span text:style-name="Citation"><text:span text:style-name="T2">« </text:span></text:span><text:span text:style-name="Citation">Donne-moi les personnes et garde pour toi les biens.</text:span><text:span text:style-name="Citation"><text:span text:style-name="T2"> »</text:span></text:span><text:span text:style-name="Citation"><text:span text:style-name="T67"> Abram lui répondit</text:span></text:span><text:span text:style-name="Citation"><text:span text:style-name="T6"> :</text:span></text:span><text:span text:style-name="Citation"><text:span text:style-name="T67"> </text:span></text:span><text:span text:style-name="Citation"><text:span text:style-name="T6">« </text:span></text:span><text:span text:style-name="Citation"><text:span text:style-name="T67">J’ai levé la main vers le Seigneur, le Dieu </text:span></text:span><text:span text:style-name="Citation"><text:span text:style-name="T27">très-haut</text:span></text:span><text:span text:style-name="Citation"><text:span text:style-name="T67"> qui a fait le ciel et la terre… </text:span></text:span><text:span text:style-name="Citation_20_BibleRef"><text:span text:style-name="T67">[Gn 14,18-22]</text:span></text:span><text:span text:style-name="T67">.</text:span></text:p>
      <text:p text:style-name="P20">Le mot <text:span text:style-name="T22">trône / </text:span><text:span text:style-name="T54">θρόνος</text:span> <text:span text:style-name="T72">est inutilisé dans les évangiles de Marc et de Jean. Luc l’utilise deux autres fois </text:span><text:span text:style-name="Citation_20_BibleRef"><text:span text:style-name="T72">[Lc 1,52 ; 22,30]</text:span></text:span><text:span text:style-name="T72"> et Matthieu 4 fois </text:span><text:span text:style-name="Citation_20_BibleRef"><text:span text:style-name="T72">[Mt 5,34 ; 19,28 ; 23,22 ; 25,31]</text:span></text:span><text:span text:style-name="T72">. Il est utilisé trois fois dans le pentateuque, toujours à propos du </text:span><text:span text:style-name="T33">trône</text:span><text:span text:style-name="T72"> de pharaon </text:span><text:span text:style-name="Citation_20_BibleRef"><text:span text:style-name="T72">[Gn 41,40 ; Ex 11,5 ; Ex 12,29]</text:span></text:span><text:span text:style-name="T72"> ?</text:span></text:p>
      <text:p text:style-name="P53">v34</text:p>
      <text:p text:style-name="P34"><text:span text:style-name="T67">Le mot </text:span><text:span text:style-name="T22">homme / </text:span><text:span text:style-name="T54">ἀνήρ</text:span><text:span text:style-name="T67"> (mari, mâle et non pas être humain) est </text:span><text:span text:style-name="T84">celui</text:span><text:span text:style-name="T67"> </text:span><text:span text:style-name="T68">qui qualifie Joseph au verset 30.</text:span></text:p>
      <text:p text:style-name="P35"><text:span text:style-name="T68">Le verbe </text:span><text:span text:style-name="T28">connaît</text:span><text:span text:style-name="T22">re / </text:span><text:span text:style-name="T54">γινώσκω</text:span><text:span text:style-name="T51"> </text:span><text:span text:style-name="T86">exprime une connaissance intime, ici conjugale </text:span><text:span text:style-name="Citation_20_BibleRef"><text:span text:style-name="T91">[voir Gn 4,17]</text:span></text:span><text:span text:style-name="T91">.</text:span></text:p>
      <text:p text:style-name="P35"><text:span text:style-name="T91">Z</text:span><text:span text:style-name="T92">acharie fait une réponse apparemment semblable </text:span><text:span text:style-name="Citation_20_BibleRef"><text:span text:style-name="T92">[Lc 1,18]</text:span></text:span><text:span text:style-name="T92"> et l’ange le rend muet “</text:span><text:span text:style-name="Citation"><text:span text:style-name="T92">parce que tu n’as pas cru à mes paroles”</text:span></text:span><text:span text:style-name="T92">. Comment comprendre la différence ?</text:span></text:p>
      <text:p text:style-name="P36"><text:span text:style-name="T45">v</text:span>35</text:p>
      <text:p text:style-name="P34"><text:span text:style-name="T42">Te "</text:span><text:span text:style-name="T29">prendra sous son ombr</text:span><text:span text:style-name="T22">e / </text:span><text:span text:style-name="T54">ἐπισκιάζω</text:span><text:span text:style-name="T42">" est un verbe rare composé du p</text:span>réfixe <text:span text:style-name="T51">ἐπι (qui veut dire sur)</text:span> et du<text:span text:style-name="T42"> mo</text:span>t <text:span text:style-name="T51">σκιά qui veut dire ombre (ombre de la mort, ombre de tes ailes…</text:span><text:span text:style-name="T60">).</text:span></text:p>
      <text:p text:style-name="P34"><text:span text:style-name="T75">Seule </text:span>occurrence du verbe <text:span text:style-name="T22">prendre sous son ombre </text:span><text:span text:style-name="T28">ou demeurer</text:span><text:span text:style-name="T68"> </text:span><text:span text:style-name="T75">dans le pentateuque</text:span> : <text:span text:style-name="Citation"><text:span text:style-name="T42">Moïse ne pouvait pas entrer dans la tente de la Rencontre, car la nuée y </text:span></text:span><text:span text:style-name="Citation"><text:span text:style-name="T29">demeurait</text:span></text:span><text:span text:style-name="Citation"><text:span text:style-name="T42"> et la gloire du Seigneur remplissait la Demeure </text:span></text:span><text:span text:style-name="Citation_20_BibleRef"><text:span text:style-name="T47">[Ex 40,35}</text:span></text:span><text:span text:style-name="T42">.</text:span></text:p>
      <text:p text:style-name="P33">L’ombre cache et révèle en même temps.</text:p>
      <text:p text:style-name="P12"><text:span text:style-name="T45">v</text:span>36</text:p>
      <text:p text:style-name="P2"><text:span text:style-name="T38">Élisabeth</text:span><text:span text:style-name="T22"> / </text:span><text:span text:style-name="T54">Ἐλισάβετ</text:span><text:span text:style-name="T73"> est descendante d’Aaron </text:span><text:span text:style-name="Citation_20_BibleRef"><text:span text:style-name="T73">[</text:span></text:span><text:span text:style-name="Citation_20_BibleRef"><text:span text:style-name="T84">selon </text:span></text:span><text:span text:style-name="Citation_20_BibleRef"><text:span text:style-name="T73">Lc 1,5]</text:span></text:span><text:span text:style-name="T73">. Ce nom n’est utilisé qu’une fois dans le premier testament : </text:span><text:span text:style-name="Citation"><text:span text:style-name="T73">Aaron prit pour femme </text:span></text:span><text:span text:style-name="Citation"><text:span text:style-name="T34">Élish</text:span></text:span><text:span text:style-name="Citation"><text:span text:style-name="T22">èba / </text:span></text:span><text:span text:style-name="Citation"><text:span text:style-name="T54">Ελισαβεθ</text:span></text:span><text:span text:style-name="T73"> </text:span><text:span text:style-name="Citation_20_BibleRef"><text:span text:style-name="T73">[</text:span></text:span><text:span text:style-name="Citation_20_BibleRef">Ex 6,23</text:span><text:span text:style-name="Citation_20_BibleRef"><text:span text:style-name="T73">]</text:span></text:span><text:span text:style-name="T73">.</text:span></text:p>
      <text:p text:style-name="Corps_20_de_20_texte_20_1"><text:span text:style-name="T69">Le substantif </text:span><text:span text:style-name="T31">parente</text:span><text:span text:style-name="T22"> / </text:span><text:span text:style-name="T54">συγγενίς</text:span><text:span text:style-name="T69"> est un hapax. Ce mot ne veut pas dire cousine.</text:span></text:p>
      <text:p text:style-name="P55"><text:span text:style-name="T93">Littéralement : </text:span><text:span text:style-name="Citation"><text:span text:style-name="T93">et elle </text:span></text:span><text:span text:style-name="Citation"><text:span text:style-name="T39">a con</text:span></text:span><text:span text:style-name="Citation"><text:span text:style-name="T22">çu / </text:span></text:span><text:span text:style-name="Citation"><text:span text:style-name="T54">συλλαμβάνω</text:span></text:span><text:span text:style-name="T51"> </text:span><text:span text:style-name="Citation"><text:span text:style-name="T51"><text:s/></text:span></text:span><text:span text:style-name="Citation"><text:span text:style-name="T86">un fils</text:span></text:span>. Il n’y a <text:span text:style-name="T93">pas </text:span><text:span text:style-name="Citation"><text:span text:style-name="T93">aussi</text:span></text:span><text:span text:style-name="T93">, et le verbe est au parfait ? L’action est terminée. L’ange annoncerait à Marie une fausse couche d’Élisabeth, une nouvelle fois. </text:span><text:span text:style-name="T96">Voir la vidéo de décembre 2022 du </text:span><text:a xlink:type="simple" xlink:href="https://theonoptie.org/2022/12/" text:style-name="Internet_20_link" text:visited-style-name="Visited_20_Internet_20_Link"><text:span text:style-name="T96">site théonoptie</text:span></text:a><text:span text:style-name="T96">.</text:span></text:p>
      <text:p text:style-name="P22">Les mots <text:span text:style-name="T22">vieillesse / </text:span><text:span text:style-name="T54">γῆρας</text:span> <text:span text:style-name="Citation_20_BibleRef"><text:span text:style-name="T47">[</text:span></text:span><text:span text:style-name="Citation_20_BibleRef">Gn 21,2;7</text:span><text:span text:style-name="Citation_20_BibleRef"><text:span text:style-name="T47">]</text:span></text:span> et <text:span text:style-name="T22">stérile / </text:span><text:span text:style-name="T54">στεῖρα</text:span> <text:span text:style-name="Citation_20_BibleRef"><text:span text:style-name="T47">[</text:span></text:span><text:span text:style-name="Citation_20_BibleRef">Gn 11,30</text:span><text:span text:style-name="Citation_20_BibleRef"><text:span text:style-name="T47">]</text:span></text:span> évoquent la situation d'Abraham et Sarah.</text:p>
      <text:p text:style-name="P16"><text:span text:style-name="T45">Le substantif grec </text:span><text:span text:style-name="T30">stérile</text:span> a <text:span text:style-name="T45">les mêmes consonnes que le mot croix</text:span> (<text:span text:style-name="T51">σταυρός</text:span>). I<text:span text:style-name="T45">l pourrait y avoir un parallèle entre stérile / naissance et croix / résurrection ?</text:span></text:p>
      <text:p text:style-name="P14">v37</text:p>
      <text:p text:style-name="P21"><text:span text:style-name="T69">1</text:span><text:span text:style-name="T50">ère</text:span><text:span text:style-name="T69"> occurrence d’</text:span><text:span text:style-name="T22">être impossible / </text:span><text:span text:style-name="T54">ἀδυνατέω</text:span><text:span text:style-name="T69"> : </text:span><text:span text:style-name="Citation"><text:span text:style-name="T69">Y a-t-il une merveill</text:span></text:span><text:span text:style-name="Citation">e </text:span>(<text:span text:style-name="T51">ῥῆμα)</text:span><text:span text:style-name="Citation"> </text:span><text:span text:style-name="Citation"><text:span text:style-name="T69">que le Seigneur </text:span></text:span><text:span text:style-name="Citation"><text:span text:style-name="T31">ne puisse accomplir</text:span></text:span><text:span text:style-name="Citation"><text:span text:style-name="T69"> </text:span></text:span><text:span text:style-name="T69">(</text:span><text:span text:style-name="T31">impossible à Dieu</text:span><text:span text:style-name="T69">)</text:span><text:span text:style-name="Citation"><text:span text:style-name="T7"> ?</text:span></text:span><text:span text:style-name="Citation"><text:span text:style-name="T69"> Au moment où je reviendrai chez toi, au temps fixé pour la naissance, Sara aura un fils </text:span></text:span><text:span text:style-name="Citation_20_BibleRef"><text:span text:style-name="T69">[Gn 18,14]</text:span></text:span><text:span text:style-name="T69">.</text:span></text:p>
      <text:p text:style-name="Text_20_body"><text:span text:style-name="T97">Il y a une forte ressemblan</text:span>ce entre <text:span text:style-name="Citation"><text:span text:style-name="T51">μὴ ἀδυνατεῖ παρὰ τῷ θεῷ ῥῆμα </text:span></text:span><text:span text:style-name="Citation_20_BibleRef"><text:span text:style-name="T51">[Gn 18,14]</text:span></text:span> et <text:span text:style-name="Citation"><text:span text:style-name="T51">οὐκ ἀδυνατήσει παρὰ τοῦ θεοῦ πᾶν ῥῆμα </text:span></text:span><text:span text:style-name="Citation_20_BibleRef"><text:span text:style-name="T86">[Lc 1,37]</text:span></text:span><text:span text:style-name="T86">.</text:span></text:p>
      <text:p text:style-name="P10"><text:soft-page-break/>Littéralement : <text:span text:style-name="T43">car ne pas sera </text:span><text:span text:style-name="T44">impossible</text:span><text:span text:style-name="T43"> à Dieu tout </text:span><text:span text:style-name="T44">dit</text:span>. Le substantif <text:span text:style-name="T22">dit</text:span> (<text:span text:style-name="T51">ῥῆμα)</text:span> n'est pas logos comme au verset 29. Sa première occurrence dans la Bible : <text:span text:style-name="T43">la </text:span><text:span text:style-name="T44">parole</text:span><text:span text:style-name="T43"> du Seigneur fut adressée à Abram dans une vision </text:span><text:span text:style-name="Citation_20_BibleRef"><text:span text:style-name="T47">[</text:span></text:span><text:span text:style-name="Citation_20_BibleRef">Gn 15,1</text:span><text:span text:style-name="Citation_20_BibleRef"><text:span text:style-name="T47">]</text:span></text:span><text:span text:style-name="T43">.</text:span> Et Dieu annonce à Abram une postérité.</text:p>
      <text:p text:style-name="P11">Dans sa réponse (verset 38), Marie reprend le même mot (<text:span text:style-name="T51">ῥῆμα)</text:span>.</text:p>
      <text:p text:style-name="Heading_20_5">v38</text:p>
      <text:p text:style-name="P21"><text:span text:style-name="T45">Le mot féminin </text:span><text:span text:style-name="T30">serv</text:span><text:span text:style-name="T22">ante / </text:span><text:span text:style-name="T54">δούλη</text:span><text:span text:style-name="T45"> signifie aussi esclave.</text:span></text:p>
      <text:p text:style-name="Heading_20_5">v39</text:p>
      <text:p text:style-name="P21"><text:span text:style-name="T45">Littéralement : </text:span><text:span text:style-name="Citation"><text:span text:style-name="T30">Se levan</text:span></text:span><text:span text:style-name="Citation"><text:span text:style-name="T22">t / </text:span></text:span><text:span text:style-name="Citation"><text:span text:style-name="T54">ἀνίστημι</text:span></text:span><text:span text:style-name="Citation"><text:span text:style-name="T45"> Marie </text:span></text:span><text:span text:style-name="Citation"><text:span text:style-name="T46">en ces jours-là</text:span></text:span><text:span text:style-name="Citation"><text:span text:style-name="T45">…</text:span></text:span></text:p>
      <text:p text:style-name="P13"><text:span text:style-name="T22">Se lever</text:span> (à l’aoriste : intemporel) est un verbe de résurrection qui marque la transition entre l’annonciation et la visi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12-08T09:20:52.356000104">8 décembre 2023</text:date><text:tab/><text:file-name text:display="name-and-extension">Lc01b_Annonciation.odt</text:file-name><text:tab/><text:page-number text:select-page="current">4</text:page-number>/<text:page-count>6</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Lc01b_Annonciation.odt</text:file-name><text:tab/><text:page-number text:select-page="current">0</text:page-number>/<text:page-count>6</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meta:creation-date>2011-04-27T17:30:16.27</meta:creation-date>
    <meta:editing-cycles>121</meta:editing-cycles>
    <meta:editing-duration>P1DT5H29M25S</meta:editing-duration>
    <meta:initial-creator>Léon RÉGENT</meta:initial-creator>
    <dc:date>2023-12-08T09:20:52.218000000</dc:date>
    <meta:print-date>2023-10-23T16:39:30.137000000</meta:print-date>
    <meta:printed-by>Fichiers PDF</meta:printed-by>
    <meta:document-statistic meta:table-count="0" meta:image-count="0" meta:object-count="0" meta:page-count="6" meta:paragraph-count="125" meta:word-count="2366" meta:character-count="12832" meta:non-whitespace-character-count="1058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