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20ea28d" officeooo:paragraph-rsid="020ea28d"/>
    </style:style>
    <style:style style:name="P3" style:family="paragraph" style:parent-style-name="Corps_20_de_20_texte_20_1">
      <style:text-properties officeooo:rsid="0235b77d" officeooo:paragraph-rsid="0235b77d"/>
    </style:style>
    <style:style style:name="P4" style:family="paragraph" style:parent-style-name="Heading_20_3">
      <style:text-properties officeooo:rsid="0235b77d" officeooo:paragraph-rsid="0235b77d"/>
    </style:style>
    <style:style style:name="P5" style:family="paragraph" style:parent-style-name="Heading_20_5">
      <style:text-properties officeooo:rsid="0235b77d" officeooo:paragraph-rsid="0235b77d"/>
    </style:style>
    <style:style style:name="P6" style:family="paragraph" style:parent-style-name="Corps_20_de_20_texte_20_1">
      <style:text-properties officeooo:paragraph-rsid="0235b77d"/>
    </style:style>
    <style:style style:name="P7" style:family="paragraph" style:parent-style-name="Corps_20_de_20_texte_20_11">
      <style:text-properties officeooo:paragraph-rsid="0235b77d"/>
    </style:style>
    <style:style style:name="P8" style:family="paragraph" style:parent-style-name="Text_20_body">
      <style:text-properties officeooo:paragraph-rsid="0235b77d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officeooo:paragraph-rsid="0235b77d" style:font-size-asian="14pt" style:font-size-complex="14pt"/>
    </style:style>
    <style:style style:name="P12" style:family="paragraph" style:parent-style-name="Corps_20_de_20_texte_20_1">
      <style:text-properties officeooo:rsid="023d1dee" officeooo:paragraph-rsid="023d1dee"/>
    </style:style>
    <style:style style:name="P13" style:family="paragraph" style:parent-style-name="Corps_20_de_20_texte_20_1">
      <style:text-properties officeooo:paragraph-rsid="023e6583"/>
    </style:style>
    <style:style style:name="P14" style:family="paragraph" style:parent-style-name="Corps_20_de_20_texte_20_1">
      <style:text-properties officeooo:paragraph-rsid="0244b85e"/>
    </style:style>
    <style:style style:name="P15" style:family="paragraph" style:parent-style-name="Text_20_body">
      <style:text-properties officeooo:paragraph-rsid="0244b85e"/>
    </style:style>
    <style:style style:name="P16" style:family="paragraph" style:parent-style-name="Heading_20_3">
      <style:text-properties officeooo:paragraph-rsid="019f6d00"/>
    </style:style>
    <style:style style:name="P17" style:family="paragraph" style:parent-style-name="Heading_20_5">
      <style:text-properties officeooo:rsid="023a68e6" officeooo:paragraph-rsid="023a68e6"/>
    </style:style>
    <style:style style:name="P18" style:family="paragraph" style:parent-style-name="Heading_20_5">
      <style:text-properties officeooo:rsid="0241b01c" officeooo:paragraph-rsid="0241b01c"/>
    </style:style>
    <style:style style:name="P19" style:family="paragraph" style:parent-style-name="Corps_20_de_20_texte_20_11">
      <style:text-properties officeooo:paragraph-rsid="023de2d1"/>
    </style:style>
    <style:style style:name="P20" style:family="paragraph" style:parent-style-name="Corps_20_de_20_texte_20_11">
      <style:paragraph-properties>
        <style:tab-stops/>
      </style:paragraph-properties>
      <style:text-properties officeooo:rsid="0244b85e" officeooo:paragraph-rsid="0244b85e"/>
    </style:style>
    <style:style style:name="P21" style:family="paragraph" style:parent-style-name="Text_20_body">
      <style:text-properties officeooo:rsid="0091a7cd" officeooo:paragraph-rsid="0235b77d"/>
    </style:style>
    <style:style style:name="P22" style:family="paragraph" style:parent-style-name="Text_20_body">
      <style:text-properties officeooo:rsid="0091a7cd" officeooo:paragraph-rsid="0237e52a"/>
    </style:style>
    <style:style style:name="P23" style:family="paragraph" style:parent-style-name="Text_20_body">
      <style:text-properties officeooo:rsid="0053b4a1" officeooo:paragraph-rsid="0235b77d"/>
    </style:style>
    <style:style style:name="P24" style:family="paragraph" style:parent-style-name="Text_20_body">
      <style:text-properties officeooo:paragraph-rsid="0237e52a"/>
    </style:style>
    <style:style style:name="P25" style:family="paragraph" style:parent-style-name="Text_20_body">
      <style:text-properties officeooo:paragraph-rsid="0241b01c"/>
    </style:style>
    <style:style style:name="P26" style:family="paragraph" style:parent-style-name="Text_20_body">
      <style:text-properties officeooo:paragraph-rsid="02428509"/>
    </style:style>
    <style:style style:name="P27" style:family="paragraph" style:parent-style-name="Corps_20_de_20_texte_20_1">
      <style:text-properties officeooo:paragraph-rsid="0249e4b8"/>
    </style:style>
    <style:style style:name="P28" style:family="paragraph" style:parent-style-name="Corps_20_de_20_texte_20_1">
      <style:text-properties officeooo:paragraph-rsid="024c80c1"/>
    </style:style>
    <style:style style:name="P29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0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1" style:family="paragraph" style:parent-style-name="Text_20_body">
      <style:text-properties officeooo:paragraph-rsid="024dc2f1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53b4a1"/>
    </style:style>
    <style:style style:name="T3" style:family="text">
      <style:text-properties style:text-position="33% 58%" fo:language="fr" fo:country="FR"/>
    </style:style>
    <style:style style:name="T4" style:family="text">
      <style:text-properties style:text-position="33% 58%" fo:language="fr" fo:country="FR" officeooo:rsid="023de2d1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fr" fo:country="FR"/>
    </style:style>
    <style:style style:name="T7" style:family="text">
      <style:text-properties style:text-position="0% 100%" officeooo:rsid="0235b77d"/>
    </style:style>
    <style:style style:name="T8" style:family="text">
      <style:text-properties style:text-position="0% 100%" officeooo:rsid="0053b4a1"/>
    </style:style>
    <style:style style:name="T9" style:family="text">
      <style:text-properties style:text-position="0% 100%" officeooo:rsid="023a68e6"/>
    </style:style>
    <style:style style:name="T10" style:family="text">
      <style:text-properties style:text-position="0% 100%" officeooo:rsid="023b456e"/>
    </style:style>
    <style:style style:name="T11" style:family="text">
      <style:text-properties style:text-position="0% 100%" officeooo:rsid="023f73e9"/>
    </style:style>
    <style:style style:name="T12" style:family="text">
      <style:text-properties style:text-position="0% 100%" officeooo:rsid="024147c8"/>
    </style:style>
    <style:style style:name="T13" style:family="text">
      <style:text-properties style:text-position="0% 100%" officeooo:rsid="0249e4b8"/>
    </style:style>
    <style:style style:name="T14" style:family="text">
      <style:text-properties officeooo:rsid="0022f12f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style:text-underline-style="none"/>
    </style:style>
    <style:style style:name="T18" style:family="text">
      <style:text-properties officeooo:rsid="01f73143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23a68e6"/>
    </style:style>
    <style:style style:name="T21" style:family="text">
      <style:text-properties style:text-underline-style="solid" style:text-underline-width="auto" style:text-underline-color="font-color" officeooo:rsid="023b456e"/>
    </style:style>
    <style:style style:name="T22" style:family="text">
      <style:text-properties style:text-underline-style="solid" style:text-underline-width="auto" style:text-underline-color="font-color" officeooo:rsid="023e6583"/>
    </style:style>
    <style:style style:name="T23" style:family="text">
      <style:text-properties style:text-underline-style="solid" style:text-underline-width="auto" style:text-underline-color="font-color" officeooo:rsid="023d1dee"/>
    </style:style>
    <style:style style:name="T24" style:family="text">
      <style:text-properties style:text-underline-style="solid" style:text-underline-width="auto" style:text-underline-color="font-color" officeooo:rsid="023f73e9"/>
    </style:style>
    <style:style style:name="T25" style:family="text">
      <style:text-properties style:text-underline-style="solid" style:text-underline-width="auto" style:text-underline-color="font-color" officeooo:rsid="0241b01c"/>
    </style:style>
    <style:style style:name="T26" style:family="text">
      <style:text-properties style:text-underline-style="solid" style:text-underline-width="auto" style:text-underline-color="font-color" officeooo:rsid="02428509"/>
    </style:style>
    <style:style style:name="T27" style:family="text">
      <style:text-properties style:text-underline-style="solid" style:text-underline-width="auto" style:text-underline-color="font-color" officeooo:rsid="024147c8"/>
    </style:style>
    <style:style style:name="T28" style:family="text">
      <style:text-properties style:text-underline-style="solid" style:text-underline-width="auto" style:text-underline-color="font-color" officeooo:rsid="024c80c1"/>
    </style:style>
    <style:style style:name="T29" style:family="text">
      <style:text-properties fo:language="fr" fo:country="FR"/>
    </style:style>
    <style:style style:name="T30" style:family="text">
      <style:text-properties fo:language="fr" fo:country="FR" officeooo:rsid="024c80c1"/>
    </style:style>
    <style:style style:name="T31" style:family="text">
      <style:text-properties fo:language="fr" fo:country="FR" style:text-underline-style="solid" style:text-underline-width="auto" style:text-underline-color="font-color" officeooo:rsid="024c80c1"/>
    </style:style>
    <style:style style:name="T32" style:family="text">
      <style:text-properties fo:language="fr" fo:country="FR" officeooo:rsid="015107d6"/>
    </style:style>
    <style:style style:name="T33" style:family="text">
      <style:text-properties fo:language="fr" fo:country="FR" officeooo:rsid="016a89c1"/>
    </style:style>
    <style:style style:name="T34" style:family="text">
      <style:text-properties officeooo:rsid="0235b77d"/>
    </style:style>
    <style:style style:name="T35" style:family="text">
      <style:text-properties officeooo:rsid="023a68e6"/>
    </style:style>
    <style:style style:name="T36" style:family="text">
      <style:text-properties officeooo:rsid="023b456e"/>
    </style:style>
    <style:style style:name="T37" style:family="text">
      <style:text-properties style:text-position="super 58%" officeooo:rsid="023b456e"/>
    </style:style>
    <style:style style:name="T38" style:family="text">
      <style:text-properties style:text-position="super 58%" fo:language="el" fo:country="GR"/>
    </style:style>
    <style:style style:name="T39" style:family="text">
      <style:text-properties officeooo:rsid="023d1dee"/>
    </style:style>
    <style:style style:name="T40" style:family="text">
      <style:text-properties officeooo:rsid="023e6583"/>
    </style:style>
    <style:style style:name="T41" style:family="text">
      <style:text-properties officeooo:rsid="023f73e9"/>
    </style:style>
    <style:style style:name="T42" style:family="text">
      <style:text-properties officeooo:rsid="0241b01c"/>
    </style:style>
    <style:style style:name="T43" style:family="text">
      <style:text-properties fo:language="el" fo:country="GR"/>
    </style:style>
    <style:style style:name="T44" style:family="text">
      <style:text-properties fo:language="el" fo:country="GR" style:text-underline-style="solid" style:text-underline-width="auto" style:text-underline-color="font-color"/>
    </style:style>
    <style:style style:name="T45" style:family="text">
      <style:text-properties fo:language="el" fo:country="GR" style:text-underline-style="solid" style:text-underline-width="auto" style:text-underline-color="font-color" officeooo:rsid="023d1dee"/>
    </style:style>
    <style:style style:name="T46" style:family="text">
      <style:text-properties fo:language="el" fo:country="GR" style:text-underline-style="solid" style:text-underline-width="auto" style:text-underline-color="font-color" officeooo:rsid="024c80c1"/>
    </style:style>
    <style:style style:name="T47" style:family="text">
      <style:text-properties fo:language="el" fo:country="GR" officeooo:rsid="0249e4b8"/>
    </style:style>
    <style:style style:name="T48" style:family="text">
      <style:text-properties fo:language="el" fo:country="GR" officeooo:rsid="024a3648"/>
    </style:style>
    <style:style style:name="T49" style:family="text">
      <style:text-properties fo:language="el" fo:country="GR" officeooo:rsid="024c80c1"/>
    </style:style>
    <style:style style:name="T50" style:family="text">
      <style:text-properties officeooo:rsid="024147c8"/>
    </style:style>
    <style:style style:name="T51" style:family="text">
      <style:text-properties officeooo:rsid="02487f13"/>
    </style:style>
    <style:style style:name="T52" style:family="text">
      <style:text-properties fo:language="en" fo:country="US"/>
    </style:style>
    <style:style style:name="T53" style:family="text">
      <style:text-properties officeooo:rsid="024b9daa"/>
    </style:style>
    <style:style style:name="T54" style:family="text">
      <style:text-properties style:font-name="Arial3" fo:font-size="14pt" fo:font-weight="bold" officeooo:rsid="024b9daa"/>
    </style:style>
    <style:style style:name="T55" style:family="text">
      <style:text-properties officeooo:rsid="024c80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4">19</text:span><text:span text:style-name="T34"> décembre </text:span>20<text:span text:style-name="T53">21</text:span></text:p>
      <text:p text:style-name="Heading_20_3">Livre de <text:span text:style-name="T34">Michée</text:span>, chapitre <text:span text:style-name="T34">5</text:span></text:p>
      <text:p text:style-name="P3">Ainsi parle le Seigneur :</text:p>
      <text:p text:style-name="P22"><text:span text:style-name="T1">1</text:span> Toi, Bethléem Éphrata, le plus petit des clans de Juda,</text:p>
      <text:p text:style-name="P22">c’est de toi que sortira pour moi celui qui doit gouverner Israël.</text:p>
      <text:p text:style-name="P22">Ses origines remontent aux temps anciens, aux jours d’autrefois.</text:p>
      <text:p text:style-name="P22"><text:span text:style-name="T1">2</text:span> Mais Dieu livrera son peuple jusqu’au jour où enfantera... celle qui doit enfanter,</text:p>
      <text:p text:style-name="P22">et ceux de ses frères qui resteront rejoindront les fils d’Israël.</text:p>
      <text:p text:style-name="P22"><text:span text:style-name="T1">3</text:span> Il se dressera et il sera leur berger par la puissance du Seigneur,</text:p>
      <text:p text:style-name="P22">par la majesté du nom du Seigneur, son Dieu.</text:p>
      <text:p text:style-name="P22">Ils habiteront en sécurité, car désormais il sera grand jusqu’aux lointains de la terre,</text:p>
      <text:p text:style-name="P21"><text:span text:style-name="T1">4</text:span><text:span text:style-name="T5"> et lui-même, il sera la paix !</text:span></text:p>
      <text:p text:style-name="P4">Psaume 79</text:p>
      <text:p text:style-name="P7"><text:span text:style-name="Emphasis"><text:span text:style-name="T34">Dieu, fais-nous revenir : que ton visage s'éclaire, et nous serons sauvés !</text:span></text:span></text:p>
      <text:p text:style-name="Corps_20_de_20_texte_20_1"><text:span text:style-name="T1">2</text:span> Berger d'Israël, écoute, resplendis au-dessus des Kéroubim,</text:p>
      <text:p text:style-name="P23"><text:span text:style-name="T1">3</text:span><text:span text:style-name="T5"> </text:span><text:span text:style-name="T7">R</text:span><text:span text:style-name="T5">éveille ta vaillance et viens nous sauver.</text:span></text:p>
      <text:p text:style-name="P6"><text:span text:style-name="T1">15</text:span> Dieu de l'univers reviens<text:span text:style-name="T5"> !</text:span> Du haut des cieux, regarde et vois<text:span text:style-name="T5"> :</text:span></text:p>
      <text:p text:style-name="Text_20_body">visite cette vigne, protège-la, <text:span text:style-name="T2">16</text:span><text:span text:style-name="T8"> celle qu'a plantée ta main puissante.</text:span></text:p>
      <text:p text:style-name="Corps_20_de_20_texte_20_1"><text:span text:style-name="T1">18</text:span> Que ta main soutienne ton protégé, le fils de l'homme qui te doit sa force.</text:p>
      <text:p text:style-name="P23"><text:span text:style-name="T1">19</text:span><text:span text:style-name="T5"> Jamais plus nous n'irons loin de toi : fais-nous vivre et invoquer ton nom !</text:span></text:p>
      <text:p text:style-name="Heading_20_3"><text:span text:style-name="T18">Lettre aux Hébreux</text:span>, <text:span text:style-name="T14">c</text:span>hapitre <text:span text:style-name="T34">10</text:span></text:p>
      <text:p text:style-name="P2">Frères,</text:p>
      <text:p text:style-name="P24"><text:span text:style-name="T1">5</text:span> <text:span text:style-name="T34">E</text:span>n entrant dans le monde, le Christ dit<text:span text:style-name="T5"> :</text:span></text:p>
      <text:p text:style-name="P24"><text:span text:style-name="Citation">Tu n’as voulu ni sacrifice ni offrande, mais tu m’as formé un corps.</text:span></text:p>
      <text:p text:style-name="P8"><text:span text:style-name="Citation"><text:span text:style-name="T1">6</text:span></text:span><text:span text:style-name="Citation"> Tu n’as pas agréé les holocaustes ni les sacrifices pour le péché ;</text:span></text:p>
      <text:p text:style-name="P24"><text:span text:style-name="Citation"><text:span text:style-name="T1">7</text:span></text:span><text:span text:style-name="Citation"> alors, j’ai dit</text:span><text:span text:style-name="Citation"><text:span text:style-name="T5"> :</text:span></text:span><text:span text:style-name="Citation"> Me voici, je suis venu, mon Dieu, pour faire ta volonté,</text:span></text:p>
      <text:p text:style-name="P24"><text:span text:style-name="Citation">ainsi qu’il est écrit de moi dans le Livre.</text:span></text:p>
      <text:p text:style-name="P24"><text:span text:style-name="T1">8</text:span> Le Christ commence donc par dire<text:span text:style-name="T5"> :</text:span> <text:span text:style-name="Citation">Tu n’as pas voulu ni agréé les sacrifices et les offrandes,</text:span></text:p>
      <text:p text:style-name="P24"><text:span text:style-name="Citation">les holocaustes et les sacrifices pour le péché</text:span>, ceux que la Loi prescrit d’offrir.</text:p>
      <text:p text:style-name="P24"><text:span text:style-name="T1">9</text:span> Puis il déclare<text:span text:style-name="T5"> :</text:span> <text:span text:style-name="Citation">Me voici, je suis venu pour faire ta volonté</text:span>.</text:p>
      <text:p text:style-name="P24">Ainsi, il supprime le premier état de choses pour établir le second.</text:p>
      <text:p text:style-name="P24"><text:span text:style-name="T1">10</text:span> Et c’est grâce à cette volonté que nous sommes sanctifiés,</text:p>
      <text:p text:style-name="P24">par l’offrande que Jésus Christ a faite de son corps, une fois pour toutes.</text:p>
      <text:p text:style-name="Corps_20_de_20_texte_20_11"><text:span text:style-name="Strong_20_Emphasis"><text:span text:style-name="T17"/></text:span></text:p>
      <text:p text:style-name="Corps_20_de_20_texte_20_11"><text:span text:style-name="Strong_20_Emphasis"><text:span text:style-name="T17">Alléluia. Alléluia.</text:span></text:span> <text:span text:style-name="T34">Voici la servante du Seigneur : que tout m'advienne selon ta parole.</text:span><text:span text:style-name="T17"> </text:span><text:span text:style-name="Strong_20_Emphasis"><text:span text:style-name="T17">Alléluia.</text:span></text:span></text:p>
      <text:p text:style-name="Corps_20_de_20_texte_20_11"/>
      <text:p text:style-name="P16"><text:soft-page-break/>É<text:span text:style-name="T18">vangile selon saint Luc</text:span>, <text:span text:style-name="T14">c</text:span>hapitre <text:span text:style-name="T34">1</text:span></text:p>
      <text:p text:style-name="P9"><text:span text:style-name="T1">39</text:span> En ces jours-là, Marie se mit en route</text:p>
      <text:p text:style-name="P11">et se rendit avec empressement vers la région montagneuse, dans une ville de Judée.</text:p>
      <text:p text:style-name="P11"><text:span text:style-name="T1">40</text:span> Elle entra dans la maison de Zacharie et salua Élisabeth.</text:p>
      <text:p text:style-name="P9"><text:span text:style-name="T1">41</text:span> Or, quand Élisabeth entendit la salutation de Marie, l’enfant tressaillit en elle.</text:p>
      <text:p text:style-name="P10">Alors, Élisabeth fut remplie d’Esprit Saint,</text:p>
      <text:p text:style-name="P11"><text:span text:style-name="T1">42</text:span> et s’écria d’une voix forte<text:span text:style-name="T5"> :</text:span></text:p>
      <text:p text:style-name="P9"><text:span text:style-name="T5">« </text:span>Tu es bénie entre toutes les femmes, et le fruit de tes entrailles est béni.</text:p>
      <text:p text:style-name="P11"><text:span text:style-name="T1">43</text:span> D’où m’est-il donné que la mère de mon Seigneur vienne jusqu’à moi<text:span text:style-name="T5"> ?</text:span></text:p>
      <text:p text:style-name="P11"><text:span text:style-name="T1">44</text:span> Car, lorsque tes paroles de salutation sont parvenues à mes oreilles,</text:p>
      <text:p text:style-name="P11">l’enfant a tressailli d’allégresse en moi.</text:p>
      <text:p text:style-name="P11"><text:span text:style-name="T3">45</text:span><text:span text:style-name="T29"> Heureuse celle qui a cru à l’accomplissement des paroles</text:span></text:p>
      <text:p text:style-name="P11"><text:span text:style-name="T29">qui lui furent dites de la part du Seigneur.</text:span><text:span text:style-name="T6"> »</text:span></text:p>
      <text:p text:style-name="P19"><text:span text:style-name="Rubies"><text:span text:style-name="T3">4</text:span></text:span><text:span text:style-name="Rubies"><text:span text:style-name="T4">6</text:span></text:span><text:span text:style-name="Rubies"><text:span text:style-name="T29"> </text:span></text:span><text:span text:style-name="Rubies">Marie dit alors : (Magnificat)</text:span></text:p>
      <text:p text:style-name="P29"><text:span text:style-name="T15">Remarques sur le vocabulaire grec </text:span><text:span text:style-name="T16">employé</text:span></text:p>
      <text:p text:style-name="P20"><text:span text:style-name="Definition"><text:span text:style-name="T16">L</text:span></text:span><text:span text:style-name="Definition"><text:span text:style-name="T15">a plupart des verbes de ce texte sont à l’aoriste. Ils sont souvent traduits par un passé. Le choix de Sr Jeanne d’Arc, les traduire par un présent, semble plus juste.</text:span></text:span></text:p>
      <text:p text:style-name="P17">v39</text:p>
      <text:p text:style-name="P25"><text:span text:style-name="T35">Littéralement : </text:span><text:span text:style-name="Citation"><text:span text:style-name="T35">Marie </text:span></text:span><text:span text:style-name="Citation"><text:span text:style-name="T20">s</text:span></text:span><text:span text:style-name="Citation"><text:span text:style-name="T25">e levant</text:span></text:span><text:span text:style-name="Citation"><text:span text:style-name="T35"> se rend…</text:span></text:span> <text:span text:style-name="T35">La traduction omet le verbe </text:span><text:span text:style-name="T20">se lever</text:span><text:span text:style-name="T19"> / </text:span><text:span text:style-name="T44">ἀνίστημι</text:span><text:span text:style-name="T35"> qui évoque la résurrection.</text:span></text:p>
      <text:p text:style-name="P25"><text:span text:style-name="T36">1</text:span><text:span text:style-name="T37">ère</text:span><text:span text:style-name="T36"> occurrence de </text:span><text:span text:style-name="T21">empressement</text:span><text:span text:style-name="T36">, </text:span><text:span text:style-name="T21">hâte</text:span><text:span text:style-name="T19"> / </text:span><text:span text:style-name="T44">σπουδή</text:span><text:span text:style-name="T36"> : sortie d'Égypte </text:span><text:span text:style-name="Citation_20_BibleRef"><text:span text:style-name="T36">[Ex 12,11 ; Dt 16,3]</text:span></text:span>.</text:p>
      <text:p text:style-name="P13"><text:span text:style-name="T40">En hébreu, le mot </text:span><text:span text:style-name="T22">mont</text:span><text:span text:style-name="T19">agne</text:span> (<text:span text:style-name="T15">הר</text:span>) est très proche du mot être enceinte (<text:span text:style-name="T15">הָרָה</text:span>).</text:p>
      <text:p text:style-name="P18">v40</text:p>
      <text:p text:style-name="P25"><text:span text:style-name="T42">Seule occurrence dans le pentateuque de </text:span><text:span text:style-name="T19">saluer / </text:span><text:span text:style-name="T44">ἀσπάζομαι</text:span><text:span text:style-name="T42"> : </text:span><text:span text:style-name="Citation"><text:span text:style-name="T42">Moïse sortit à la rencontre de son beau-père, se prosterna et l’embrassa ; ils se </text:span></text:span><text:span text:style-name="Citation"><text:span text:style-name="T25">saluèrent</text:span></text:span><text:span text:style-name="Citation"><text:span text:style-name="T42"> et entrèrent dans la tente </text:span></text:span><text:span text:style-name="Citation_20_BibleRef"><text:span text:style-name="T42">[Ex 18,7]</text:span></text:span><text:span text:style-name="T42">.</text:span></text:p>
      <text:p text:style-name="P5">v<text:span text:style-name="T35">41</text:span></text:p>
      <text:p text:style-name="P26"><text:span text:style-name="T36">1</text:span><text:span text:style-name="T37">ère</text:span><text:span text:style-name="T36"> occurrence de </text:span><text:span text:style-name="T21">salutatio</text:span><text:span text:style-name="T19">n / </text:span><text:span text:style-name="T44">ἀσπασμός</text:span><text:span text:style-name="T36"> chez Luc : </text:span><text:span text:style-name="Citation"><text:span text:style-name="T36">À cette parole, elle est toute bouleversée, et elle se demandait ce que pouvait signifier cette </text:span></text:span><text:span text:style-name="Citation"><text:span text:style-name="T21">salutation</text:span></text:span><text:span text:style-name="Citation"><text:span text:style-name="T36"> </text:span></text:span><text:span text:style-name="Citation_20_BibleRef"><text:span text:style-name="T36">[Lc 1,29]</text:span></text:span><text:span text:style-name="T36">.</text:span> <text:span text:style-name="T41">C'est le substantif correspondant au verbe saluer (v40), il est répété au v44. Il n’est pas utilisé dans le premier testament.</text:span></text:p>
      <text:p text:style-name="Corps_20_de_20_texte_20_1">Littéralement : <text:span text:style-name="Citation">l'enfant </text:span><text:span text:style-name="Citation"><text:span text:style-name="T19">tressaill</text:span></text:span><text:span text:style-name="Citation"><text:span text:style-name="T26">e</text:span></text:span><text:span text:style-name="Citation"> dans ses </text:span><text:span text:style-name="Citation"><text:span text:style-name="T19">entrailles</text:span></text:span>.</text:p>
      <text:p text:style-name="Standard"><text:span text:style-name="T36">1</text:span><text:span text:style-name="T37">ère</text:span><text:span text:style-name="T36"> occurrence de </text:span><text:span text:style-name="T21">tress</text:span><text:span text:style-name="T19">aillir / </text:span><text:span text:style-name="T44">σκιρτάω</text:span><text:span text:style-name="T36"> : </text:span><text:span text:style-name="Citation">Comme ses fils </text:span><text:span text:style-name="T36">(Jacob et Esaü)</text:span><text:span text:style-name="Citation"> </text:span><text:span text:style-name="Citation"><text:span text:style-name="T19">se heurtaient dans son sein</text:span></text:span><text:span text:style-name="Citation">, elle </text:span><text:span text:style-name="T36">(Rebecca)</text:span><text:span text:style-name="Citation"> di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Pourquoi faut-il que cela se passe ainsi pour moi</text:span><text:span text:style-name="Citation"><text:span text:style-name="T5"> ? »</text:span></text:span><text:span text:style-name="Citation"> et elle alla consulter le Seigneur.</text:span><text:span text:style-name="Citation"><text:span text:style-name="T1"> <text:s/></text:span></text:span><text:span text:style-name="Citation">Le Seigneur lui di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Deux nations sont dans ton ventre. Deux peuples différents sortiront de tes </text:span><text:span text:style-name="Citation"><text:span text:style-name="T19">entrailles</text:span></text:span><text:span text:style-name="Citation"><text:span text:style-name="T5"> :</text:span></text:span><text:span text:style-name="Citation"> l’un sera plus fort que l’autre, et l’aîné servira le cadet.</text:span><text:span text:style-name="Citation"><text:span text:style-name="T5"> » </text:span></text:span><text:span text:style-name="Citation_20_BibleRef"><text:span text:style-name="T10">[Gn 25,22-23]</text:span></text:span>.</text:p>
      <text:p text:style-name="P31"><text:span text:style-name="T33">L’enfant serait mort et reviendrait à la vie, selon la vidéo de décembre 2022 du </text:span><text:a xlink:type="simple" xlink:href="https://theonoptie.org/2022/12/" text:style-name="Internet_20_link" text:visited-style-name="Visited_20_Internet_20_Link"><text:span text:style-name="T33">site théonoptie</text:span></text:a><text:span text:style-name="T33">.</text:span></text:p>
      <text:p text:style-name="P31">Le mot <text:span text:style-name="T19">entrailles</text:span> <text:span text:style-name="T40">ou </text:span><text:span text:style-name="T22">ve</text:span><text:span text:style-name="T19">ntre / </text:span><text:span text:style-name="T44">κοιλία</text:span><text:span text:style-name="T40"> </text:span>revient au verset 42 mais aussi 44, ce que la traduction n'indique pas.</text:p>
      <text:p text:style-name="Text_20_body"><text:span text:style-name="Citation"><text:span text:style-name="T35">U</text:span></text:span><text:span text:style-name="Citation">ne femme éleva la voix au milieu de la foule pour lui dire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Heureuse la mère qui t’a porté en elle</text:span> <text:span text:style-name="T35">(dans tes </text:span><text:span text:style-name="T20">entrailles</text:span><text:span text:style-name="T35">)</text:span><text:span text:style-name="Citation">, et dont les seins t’ont nourri</text:span><text:span text:style-name="Citation"><text:span text:style-name="T5"> ! »</text:span></text:span><text:span text:style-name="Citation"><text:span text:style-name="T35"> Alors Jésus lui déclara</text:span></text:span><text:span text:style-name="Citation"><text:span text:style-name="T9"> :</text:span></text:span><text:span text:style-name="Citation"><text:span text:style-name="T35"> </text:span></text:span><text:span text:style-name="Citation"><text:span text:style-name="T9">« </text:span></text:span><text:span text:style-name="Citation"><text:span text:style-name="T35">Heureux plutôt ceux qui écoutent la parole de Dieu, et qui la gardent</text:span></text:span><text:span text:style-name="Citation"><text:span text:style-name="T9"> ! » </text:span></text:span><text:span text:style-name="Citation_20_BibleRef"><text:span text:style-name="T9">[Lc 11,27-28]</text:span></text:span></text:p>
      <text:p text:style-name="P27"><text:span text:style-name="T51">Outre les versets 41 et 44, le mot </text:span><text:span text:style-name="T23">enfa</text:span><text:span text:style-name="T19">nt / </text:span><text:span text:style-name="T44">βρέφος</text:span><text:span text:style-name="T39"> est utilisé à propos de l’</text:span><text:span text:style-name="T23">enfant</text:span><text:span text:style-name="T39"> Jésus couché dans une mangeoire </text:span><text:span text:style-name="Citation_20_BibleRef"><text:span text:style-name="T39">[Lc 2,12;16]</text:span></text:span><text:span text:style-name="T39">, et une seule autre fois : </text:span><text:span text:style-name="Citation"><text:span text:style-name="T39">Des gens présentaient à Jésus même les </text:span></text:span><text:span text:style-name="Citation"><text:span text:style-name="T23">nourrissons / </text:span></text:span><text:span text:style-name="Citation"><text:span text:style-name="T45">βρέφος</text:span></text:span><text:span text:style-name="Citation"><text:span text:style-name="T39">, afin qu’il pose la main sur eux. En voyant cela, les disciples les écartaient vivement.</text:span></text:span><text:span text:style-name="Citation"> Mais Jésus les fit venir à lui en disan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Laissez les </text:span><text:span text:style-name="Citation"><text:span text:style-name="T19">enfants / </text:span></text:span><text:span text:style-name="Citation"><text:span text:style-name="T44">παιδίον</text:span></text:span><text:span text:style-name="Citation"> venir à moi, et ne les empêchez pas, car le royaume de Dieu est à ceux qui leur ressemblent.</text:span><text:span text:style-name="Citation"><text:span text:style-name="T5"> » </text:span></text:span><text:span text:style-name="Citation_20_BibleRef"><text:span text:style-name="T13">[Lc 18,15-16]</text:span></text:span><text:span text:style-name="Citation"><text:span text:style-name="T13">.</text:span></text:span></text:p>
      <text:p text:style-name="Text_20_body"><text:span text:style-name="T39">Ce mot est quasi inutilisé dans le reste de la Bible. Pourquoi Luc n’a-t-il pas utilisé le m</text:span>ot <text:span text:style-name="T43">παιδίον, diminutif de παῖς</text:span><text:span text:style-name="T52">, </text:span><text:span text:style-name="T43">comme il </text:span><text:span text:style-name="T47">l</text:span><text:span text:style-name="T43">e fait </text:span><text:span text:style-name="T47">notamment </text:span><text:span text:style-name="T43">pour la circoncision le 8</text:span><text:span text:style-name="T38">ème</text:span><text:span text:style-name="T43"> jour </text:span><text:span text:style-name="Citation_20_BibleRef"><text:span text:style-name="T47">[Lc 1,51]</text:span></text:span><text:span text:style-name="T43"> ? </text:span><text:span text:style-name="T47">Y aurait-il un rapport avec la mangeoire ? </text:span><text:span text:style-name="T48">Jean-Baptiste remue-t-il dans les entrailles de sa mère, ou s’agit-il d’autre chose ?</text:span></text:p>
      <text:p text:style-name="P12">L'<text:span text:style-name="T19">Esprit-Saint</text:span> est déjà cité par Luc aux versets 15, 17 et 35.</text:p>
      <text:p text:style-name="Heading_20_5">v<text:span text:style-name="T39">42</text:span></text:p>
      <text:p text:style-name="P15"><text:span text:style-name="T39">Le verbe </text:span><text:span text:style-name="T23">s'écrie</text:span><text:span text:style-name="T19">r / </text:span><text:span text:style-name="T44">ἀναφωνέω</text:span><text:span text:style-name="T39"> n'est utilisé ailleurs dans la Bible que dans le livre des Chroniques, quand l'arche d'alliance est amenée par David à Jérusalem </text:span><text:span text:style-name="Citation_20_BibleRef"><text:span text:style-name="T39">[1 Ch 15,28 ; 16,4;5;42]</text:span></text:span><text:span text:style-name="T39">.</text:span></text:p>
      <text:p text:style-name="P28"><text:soft-page-break/><text:span text:style-name="T55">L’expression </text:span><text:span text:style-name="T28">d’une voix f</text:span><text:span text:style-name="T19">orte / </text:span><text:span text:style-name="T44">κραυγῇ μεγάλῃ</text:span><text:span text:style-name="T43"> </text:span><text:span text:style-name="T30">utilise le mot </text:span><text:span text:style-name="T31">cri / </text:span><text:span text:style-name="T46">κραυγῇ</text:span><text:span text:style-name="T49"> </text:span><text:span text:style-name="T30">assez rare : un <text:s/>seul autre usage dans les évangiles </text:span><text:span text:style-name="Citation_20_BibleRef"><text:span text:style-name="T30">[Mt 25,6, les dix vierges]</text:span></text:span><text:span text:style-name="T30">. Mais certains manuscrits dis</text:span><text:span text:style-name="T29">ent </text:span><text:span text:style-name="T44">φωνῇ μεγάλῃ</text:span>, <text:span text:style-name="T55">une expression plus fréquente (utilisée 7 fois dans l’évangile de Luc). Les trois synoptiques disent que Jésus meurt avec une </text:span><text:span text:style-name="T28">voix forte / </text:span><text:span text:style-name="T46">φωνῇ μεγάλῃ</text:span><text:span text:style-name="T49">.</text:span></text:p>
      <text:p text:style-name="P14"><text:span text:style-name="T40">Le verbe </text:span><text:span text:style-name="T22">bé</text:span><text:span text:style-name="T19">nir / </text:span><text:span text:style-name="T44">εὐλογέω</text:span><text:span text:style-name="T40"> est utilisé 17 fois dans l'épisode de la bénédiction de Jacob, usurpant la place d'Esaü, par Isaac aveugle </text:span><text:span text:style-name="Citation_20_BibleRef"><text:span text:style-name="T40">[Gn 27,4:41]</text:span></text:span><text:span text:style-name="T40">. Littéralement, il signifie </text:span><text:span text:style-name="T22">dire du bien de</text:span><text:span text:style-name="T40">.</text:span></text:p>
      <text:p text:style-name="P14"><text:span text:style-name="T36">1</text:span><text:span text:style-name="T37">ère</text:span><text:span text:style-name="T36"> occurrence de </text:span><text:span text:style-name="T24">frui</text:span><text:span text:style-name="T19">t / </text:span><text:span text:style-name="T44">καρπός</text:span><text:span text:style-name="T24"> </text:span>: <text:span text:style-name="Citation">Dieu di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Que la terre produise l’herbe, la plante qui porte sa semence, et que, sur la terre, l’arbre à </text:span><text:span text:style-name="Citation"><text:span text:style-name="T19">fruit</text:span></text:span><text:span text:style-name="Citation"> donne, selon son espèce, le </text:span><text:span text:style-name="Citation"><text:span text:style-name="T19">fruit</text:span></text:span><text:span text:style-name="Citation"> qui porte sa semence.</text:span><text:span text:style-name="Citation"><text:span text:style-name="T5"> »</text:span></text:span><text:span text:style-name="Citation"> Et ce fut ainsi</text:span> <text:span text:style-name="Citation_20_BibleRef"><text:span text:style-name="T41">[Gn 1,11;12;29]</text:span></text:span><text:span text:style-name="T41">. Puis la femme cueille le </text:span><text:span text:style-name="T24">fruit</text:span><text:span text:style-name="T41"> défendu </text:span><text:span text:style-name="Citation_20_BibleRef"><text:span text:style-name="T41">[Gn 3,2-6]</text:span></text:span><text:span text:style-name="T41">.</text:span></text:p>
      <text:p text:style-name="Text_20_body"><text:span text:style-name="Citation">Jacob s’enflamma de colère contre Rachel et dit</text:span><text:span text:style-name="Citation"><text:span text:style-name="T5"> :</text:span></text:span><text:span text:style-name="Citation"> </text:span><text:span text:style-name="Citation"><text:span text:style-name="T5">« </text:span></text:span><text:span text:style-name="Citation">Suis-je à la place de Dieu, moi</text:span><text:span text:style-name="Citation"><text:span text:style-name="T5"> ?</text:span></text:span><text:span text:style-name="Citation"> C’est lui qui t’a empêché d’</text:span><text:span text:style-name="Citation"><text:span text:style-name="T19">avoir des enfants</text:span></text:span><text:span text:style-name="Citation"> </text:span><text:span text:style-name="T41">(littéralement : qui t'a refusé le </text:span><text:span text:style-name="T24">fruit du ventre</text:span><text:span text:style-name="T41">)</text:span><text:span text:style-name="Citation">.</text:span><text:span text:style-name="Citation"><text:span text:style-name="T5"> » </text:span></text:span><text:span text:style-name="Citation_20_BibleRef"><text:span text:style-name="T11">[Gn 30,2]</text:span></text:span>. <text:span text:style-name="T41">Puis, Rachel enfante Joseph </text:span><text:span text:style-name="Citation_20_BibleRef"><text:span text:style-name="T41">[Gn 30,22-24]</text:span></text:span><text:span text:style-name="T41">.</text:span></text:p>
      <text:p text:style-name="Text_20_body"><text:span text:style-name="T50">Dernière occurrence de </text:span><text:span text:style-name="T27">fruit</text:span><text:span text:style-name="T50"> : </text:span><text:span text:style-name="Citation"><text:span text:style-name="T50">Au milieu de la place de la ville, entre les deux bras du fleuve, il y a un arbre de vie qui donne des </text:span></text:span><text:span text:style-name="Citation"><text:span text:style-name="T27">fruits</text:span></text:span><text:span text:style-name="Citation"><text:span text:style-name="T50"> douze fois</text:span></text:span><text:span text:style-name="Citation"><text:span text:style-name="T12"> :</text:span></text:span><text:span text:style-name="Citation"><text:span text:style-name="T50"> chaque mois il produit son </text:span></text:span><text:span text:style-name="Citation"><text:span text:style-name="T27">fruit</text:span></text:span><text:span text:style-name="Citation"><text:span text:style-name="T50"> ; et les feuilles de cet arbre sont un remède pour les nations </text:span></text:span><text:span text:style-name="Citation_20_BibleRef"><text:span text:style-name="T50">[Ap 22,2]</text:span></text:span>.</text:p>
      <text:p text:style-name="Heading_20_5">v44</text:p>
      <text:p text:style-name="P15"><text:span text:style-name="T41">Le mot </text:span><text:span text:style-name="T24">allégre</text:span><text:span text:style-name="T19">sse / </text:span><text:span text:style-name="T44">ἀγαλλίασις</text:span><text:span text:style-name="T41"> est utilisé 17 fois dans les psaumes, mais il est rare dans le reste du premier testament (3 autres occurrences seulement).</text:span></text:p>
      <text:p text:style-name="Corps_20_de_20_texte_20_11">Pouvons-nous faire nôtres certaines paroles d’Élisabeth (correspondances existentielles)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3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10-23T16:49:00.307000139">23 octobre 2023</text:date><text:tab/><text:file-name text:display="name-and-extension">Lc01c_C_Avent4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1c_C_Avent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1-04-27T17:30:16.27</meta:creation-date>
    <meta:editing-cycles>437</meta:editing-cycles>
    <meta:editing-duration>P5DT9H10M28S</meta:editing-duration>
    <meta:initial-creator>Léon RÉGENT</meta:initial-creator>
    <dc:date>2023-10-23T16:49:00.222000000</dc:date>
    <meta:document-statistic meta:table-count="0" meta:image-count="0" meta:object-count="0" meta:page-count="4" meta:paragraph-count="78" meta:word-count="1341" meta:character-count="7428" meta:non-whitespace-character-count="61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