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SBL Greek" svg:font-family="'SBL Gree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0e3eb85"/>
    </style:style>
    <style:style style:name="P3" style:family="paragraph" style:parent-style-name="Corps_20_de_20_texte_20_11">
      <style:text-properties fo:font-size="14pt" officeooo:paragraph-rsid="00f9fd44" style:font-size-asian="14pt" style:font-size-complex="14pt"/>
    </style:style>
    <style:style style:name="P4" style:family="paragraph" style:parent-style-name="Corps_20_de_20_texte_20_11">
      <style:text-properties officeooo:paragraph-rsid="0108750b"/>
    </style:style>
    <style:style style:name="P5" style:family="paragraph" style:parent-style-name="Text_20_body">
      <style:text-properties style:text-position="0% 100%" officeooo:rsid="00e2f915" officeooo:paragraph-rsid="00f91406"/>
    </style:style>
    <style:style style:name="P6" style:family="paragraph" style:parent-style-name="Text_20_body">
      <style:text-properties officeooo:paragraph-rsid="00f91406"/>
    </style:style>
    <style:style style:name="P7" style:family="paragraph" style:parent-style-name="Text_20_body">
      <style:text-properties officeooo:rsid="005954d4" officeooo:paragraph-rsid="00f91406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text-properties fo:font-size="14pt" officeooo:paragraph-rsid="00f9fd44" style:font-size-asian="14pt" style:font-size-complex="14pt"/>
    </style:style>
    <style:style style:name="P10" style:family="paragraph" style:parent-style-name="Text_20_body">
      <style:text-properties officeooo:paragraph-rsid="00fb6ca1"/>
    </style:style>
    <style:style style:name="P11" style:family="paragraph" style:parent-style-name="Text_20_body">
      <style:text-properties officeooo:rsid="01014194" officeooo:paragraph-rsid="01014194"/>
    </style:style>
    <style:style style:name="P12" style:family="paragraph" style:parent-style-name="Text_20_body">
      <style:text-properties officeooo:paragraph-rsid="0103877e"/>
    </style:style>
    <style:style style:name="P13" style:family="paragraph" style:parent-style-name="Text_20_body">
      <style:text-properties officeooo:paragraph-rsid="010a8ab8"/>
    </style:style>
    <style:style style:name="P14" style:family="paragraph" style:parent-style-name="Text_20_body">
      <style:paragraph-properties style:writing-mode="page"/>
      <style:text-properties fo:font-size="14pt" officeooo:paragraph-rsid="00f9fd44" style:font-size-asian="14pt" style:font-size-complex="14pt"/>
    </style:style>
    <style:style style:name="P15" style:family="paragraph" style:parent-style-name="Corps_20_de_20_texte_20_1">
      <style:text-properties fo:font-weight="bold" officeooo:rsid="00f8d9c0" officeooo:paragraph-rsid="00f8d9c0" style:font-weight-asian="bold" style:font-weight-complex="bold"/>
    </style:style>
    <style:style style:name="P16" style:family="paragraph" style:parent-style-name="Corps_20_de_20_texte_20_1">
      <style:text-properties officeooo:rsid="00f91406" officeooo:paragraph-rsid="00f91406"/>
    </style:style>
    <style:style style:name="P17" style:family="paragraph" style:parent-style-name="Corps_20_de_20_texte_20_1">
      <style:text-properties fo:font-size="14pt" style:font-size-asian="14pt" style:font-size-complex="14pt"/>
    </style:style>
    <style:style style:name="P18" style:family="paragraph" style:parent-style-name="Corps_20_de_20_texte_20_1">
      <style:text-properties officeooo:paragraph-rsid="00fb6ca1"/>
    </style:style>
    <style:style style:name="P19" style:family="paragraph" style:parent-style-name="Corps_20_de_20_texte_20_1">
      <style:text-properties officeooo:paragraph-rsid="01014194"/>
    </style:style>
    <style:style style:name="P20" style:family="paragraph" style:parent-style-name="Corps_20_de_20_texte_20_1">
      <style:text-properties officeooo:rsid="01014194" officeooo:paragraph-rsid="01014194"/>
    </style:style>
    <style:style style:name="P21" style:family="paragraph" style:parent-style-name="Corps_20_de_20_texte_20_1">
      <style:text-properties officeooo:paragraph-rsid="01070dcd"/>
    </style:style>
    <style:style style:name="P22" style:family="paragraph" style:parent-style-name="Heading_20_5">
      <style:text-properties officeooo:rsid="00f8d9c0" officeooo:paragraph-rsid="00f8d9c0"/>
    </style:style>
    <style:style style:name="P23" style:family="paragraph" style:parent-style-name="Heading_20_5">
      <style:text-properties officeooo:paragraph-rsid="0103877e"/>
    </style:style>
    <style:style style:name="P24" style:family="paragraph" style:parent-style-name="Heading_20_5">
      <style:text-properties officeooo:rsid="01070dcd"/>
    </style:style>
    <style:style style:name="P25" style:family="paragraph" style:parent-style-name="Heading_20_5">
      <style:text-properties officeooo:rsid="01070dcd" officeooo:paragraph-rsid="00f8d9c0"/>
    </style:style>
    <style:style style:name="P26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27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f9fd44"/>
    </style:style>
    <style:style style:name="T4" style:family="text">
      <style:text-properties style:text-position="0% 100%" officeooo:rsid="00fb6ca1"/>
    </style:style>
    <style:style style:name="T5" style:family="text">
      <style:text-properties style:text-position="0% 100%" officeooo:rsid="00fc4f18"/>
    </style:style>
    <style:style style:name="T6" style:family="text">
      <style:text-properties style:text-position="0% 100%" officeooo:rsid="00fca400"/>
    </style:style>
    <style:style style:name="T7" style:family="text">
      <style:text-properties style:text-position="0% 100%" officeooo:rsid="01014194"/>
    </style:style>
    <style:style style:name="T8" style:family="text">
      <style:text-properties style:text-position="0% 100%" style:text-underline-style="solid" style:text-underline-width="auto" style:text-underline-color="font-color"/>
    </style:style>
    <style:style style:name="T9" style:family="text">
      <style:text-properties style:text-position="0% 100%" style:text-underline-style="solid" style:text-underline-width="auto" style:text-underline-color="font-color" officeooo:rsid="01070dcd"/>
    </style:style>
    <style:style style:name="T10" style:family="text">
      <style:text-properties style:text-position="0% 100%" officeooo:rsid="01070dcd"/>
    </style:style>
    <style:style style:name="T11" style:family="text">
      <style:text-properties style:text-position="0% 100%" officeooo:rsid="0104da9d"/>
    </style:style>
    <style:style style:name="T12" style:family="text">
      <style:text-properties officeooo:rsid="0022f12f"/>
    </style:style>
    <style:style style:name="T13" style:family="text">
      <style:text-properties style:language-complex="he" style:country-complex="IL"/>
    </style:style>
    <style:style style:name="T14" style:family="text">
      <style:text-properties officeooo:rsid="00135f78" style:language-complex="he" style:country-complex="IL"/>
    </style:style>
    <style:style style:name="T15" style:family="text">
      <style:text-properties style:text-underline-style="none"/>
    </style:style>
    <style:style style:name="T16" style:family="text">
      <style:text-properties officeooo:rsid="00c6beee"/>
    </style:style>
    <style:style style:name="T17" style:family="text">
      <style:text-properties officeooo:rsid="00f8d9c0"/>
    </style:style>
    <style:style style:name="T18" style:family="text">
      <style:text-properties officeooo:rsid="00f91406"/>
    </style:style>
    <style:style style:name="T19" style:family="text">
      <style:text-properties officeooo:rsid="00fb0a30"/>
    </style:style>
    <style:style style:name="T20" style:family="text">
      <style:text-properties fo:language="el" fo:country="GR"/>
    </style:style>
    <style:style style:name="T21" style:family="text">
      <style:text-properties fo:language="el" fo:country="GR" officeooo:rsid="00fb6ca1"/>
    </style:style>
    <style:style style:name="T22" style:family="text">
      <style:text-properties fo:language="el" fo:country="GR" style:text-underline-style="solid" style:text-underline-width="auto" style:text-underline-color="font-color"/>
    </style:style>
    <style:style style:name="T23" style:family="text">
      <style:text-properties fo:language="el" fo:country="GR" style:text-underline-style="solid" style:text-underline-width="auto" style:text-underline-color="font-color" officeooo:rsid="00fb6ca1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fb0a30"/>
    </style:style>
    <style:style style:name="T26" style:family="text">
      <style:text-properties style:text-underline-style="solid" style:text-underline-width="auto" style:text-underline-color="font-color" officeooo:rsid="00fb6ca1"/>
    </style:style>
    <style:style style:name="T27" style:family="text">
      <style:text-properties style:text-underline-style="solid" style:text-underline-width="auto" style:text-underline-color="font-color" officeooo:rsid="00fca400"/>
    </style:style>
    <style:style style:name="T28" style:family="text">
      <style:text-properties style:text-underline-style="solid" style:text-underline-width="auto" style:text-underline-color="font-color" officeooo:rsid="01014194"/>
    </style:style>
    <style:style style:name="T29" style:family="text">
      <style:text-properties style:text-underline-style="solid" style:text-underline-width="auto" style:text-underline-color="font-color" officeooo:rsid="01023f76"/>
    </style:style>
    <style:style style:name="T30" style:family="text">
      <style:text-properties style:text-underline-style="solid" style:text-underline-width="auto" style:text-underline-color="font-color" officeooo:rsid="0103877e"/>
    </style:style>
    <style:style style:name="T31" style:family="text">
      <style:text-properties style:text-underline-style="solid" style:text-underline-width="auto" style:text-underline-color="font-color" officeooo:rsid="010a8ab8"/>
    </style:style>
    <style:style style:name="T32" style:family="text">
      <style:text-properties style:text-underline-style="solid" style:text-underline-width="auto" style:text-underline-color="font-color" officeooo:rsid="0104da9d"/>
    </style:style>
    <style:style style:name="T33" style:family="text">
      <style:text-properties style:text-position="super 58%"/>
    </style:style>
    <style:style style:name="T34" style:family="text">
      <style:text-properties style:text-position="super 58%" officeooo:rsid="00fca400"/>
    </style:style>
    <style:style style:name="T35" style:family="text">
      <style:text-properties style:text-position="super 58%" style:text-underline-style="solid" style:text-underline-width="auto" style:text-underline-color="font-color" officeooo:rsid="01014194"/>
    </style:style>
    <style:style style:name="T36" style:family="text">
      <style:text-properties style:text-position="super 58%" officeooo:rsid="0103877e"/>
    </style:style>
    <style:style style:name="T37" style:family="text">
      <style:text-properties style:text-position="super 58%" officeooo:rsid="0104da9d"/>
    </style:style>
    <style:style style:name="T38" style:family="text">
      <style:text-properties officeooo:rsid="00fc4f18"/>
    </style:style>
    <style:style style:name="T39" style:family="text">
      <style:text-properties officeooo:rsid="00fca400"/>
    </style:style>
    <style:style style:name="T40" style:family="text">
      <style:text-properties officeooo:rsid="01014194"/>
    </style:style>
    <style:style style:name="T41" style:family="text">
      <style:text-properties officeooo:rsid="01023f76"/>
    </style:style>
    <style:style style:name="T42" style:family="text">
      <style:text-properties officeooo:rsid="0103877e"/>
    </style:style>
    <style:style style:name="T43" style:family="text">
      <style:text-properties officeooo:rsid="0104da9d"/>
    </style:style>
    <style:style style:name="T44" style:family="text">
      <style:text-properties officeooo:rsid="01070dcd"/>
    </style:style>
    <style:style style:name="T45" style:family="text">
      <style:text-properties officeooo:rsid="0108750b"/>
    </style:style>
    <style:style style:name="T46" style:family="text">
      <style:text-properties officeooo:rsid="010a8ab8"/>
    </style:style>
    <style:style style:name="T47" style:family="text">
      <style:text-properties style:font-name="Arial2" fo:font-size="14pt" fo:font-weight="bold" officeooo:rsid="010a8a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4">Nativité de Jean-Baptiste, 24 juin </text:span>20<text:span text:style-name="T47">21</text:span></text:p>
      <text:p text:style-name="Heading_20_3"><text:span text:style-name="T17">Isaïe,</text:span> <text:span text:style-name="T12">c</text:span>hapitre <text:span text:style-name="T17">49</text:span></text:p>
      <text:p text:style-name="Corps_20_de_20_texte_20_1"><text:span text:style-name="T1">1</text:span> Écoutez-moi, îles lointaines<text:span text:style-name="T2"> !</text:span> Peuples éloignés, soyez attentifs<text:span text:style-name="T2"> !</text:span></text:p>
      <text:p text:style-name="P6">J’étais encore dans le sein maternel quand le Seigneur m’a appelé ;</text:p>
      <text:p text:style-name="P6">j’étais encore dans les entrailles de ma mère quand il a prononcé mon nom.</text:p>
      <text:p text:style-name="P6"><text:span text:style-name="T1">2</text:span> Il a fait de ma bouche une épée tranchante, il m’a protégé par l’ombre de sa main ;</text:p>
      <text:p text:style-name="P6">il a fait de moi une flèche acérée, il m’a caché dans son carquois.</text:p>
      <text:p text:style-name="P6"><text:span text:style-name="T1">3</text:span> Il m’a dit<text:span text:style-name="T2"> :</text:span> <text:span text:style-name="T2">« </text:span>Tu es mon serviteur, Israël, en toi je manifesterai ma splendeur.<text:span text:style-name="T2"> »</text:span></text:p>
      <text:p text:style-name="Corps_20_de_20_texte_20_1"><text:span text:style-name="T1">4</text:span> Et moi, je disais<text:span text:style-name="T2"> :</text:span> <text:span text:style-name="T2">« </text:span>Je me suis fatigué pour rien,</text:p>
      <text:p text:style-name="P6">c’est pour le néant, c’est en pure perte que j’ai usé mes forces.<text:span text:style-name="T2"> »</text:span></text:p>
      <text:p text:style-name="P6">Et pourtant, mon droit subsistait auprès du Seigneur, ma récompense, auprès de mon Dieu.</text:p>
      <text:p text:style-name="P6"><text:span text:style-name="T1">5</text:span> Maintenant le Seigneur parle, lui qui m’a façonné dès le sein de ma mère</text:p>
      <text:p text:style-name="P6">pour que je sois son serviteur, que je lui ramène Jacob, que je lui rassemble Israël.</text:p>
      <text:p text:style-name="P6">Oui, j’ai de la valeur aux yeux du Seigneur, c’est mon Dieu qui est ma force.</text:p>
      <text:p text:style-name="P5"><text:span text:style-name="T1">6</text:span> Et il dit : « C’est trop peu que tu sois mon serviteur</text:p>
      <text:p text:style-name="P5">pour relever les tribus de Jacob, ramener les rescapés d’Israël : je fais de toi la lumière des nations,</text:p>
      <text:p text:style-name="P5">pour que mon salut parvienne jusqu’aux extrémités de la terre. »</text:p>
      <text:p text:style-name="Heading_20_3">Psaume <text:span text:style-name="T17">138</text:span></text:p>
      <text:p text:style-name="P15">Je te rends grâce, ô mon Dieu, pour tant de merveilles.</text:p>
      <text:p text:style-name="Corps_20_de_20_texte_20_1"><text:span text:style-name="T1">1</text:span> Tu me scrutes, Seigneur, et tu sais<text:span text:style-name="T2"> ! </text:span><text:span text:style-name="T1">2</text:span> Tu sais quand je m'assois, quand je me lève ;</text:p>
      <text:p text:style-name="P7">de très loin, tu pénètres mes pensées. <text:span text:style-name="T1">3</text:span><text:span text:style-name="T2"> tous mes chemins te sont familiers.</text:span></text:p>
      <text:p text:style-name="Corps_20_de_20_texte_20_1"><text:span text:style-name="T1">13</text:span> C'est toi qui as créé mes reins, qui m'as tissé dans le sein de ma mère.</text:p>
      <text:p text:style-name="P7"><text:span text:style-name="T1">14</text:span> Je reconnais devant toi le prodige, l'être étonnant que je suis<text:span text:style-name="T2">.</text:span></text:p>
      <text:p text:style-name="Corps_20_de_20_texte_20_1">Étonnantes sont tes œuvres toute mon âme le sait.</text:p>
      <text:p text:style-name="P7"><text:span text:style-name="T1">15</text:span><text:span text:style-name="T2"> Mes os n'étaient pas cachés pour toi quand j'étais façonné dans le secret.</text:span></text:p>
      <text:p text:style-name="Heading_20_3"><text:span text:style-name="T17">Actes des apôtres</text:span>, <text:span text:style-name="T12">c</text:span>hapitre <text:span text:style-name="T17">13</text:span></text:p>
      <text:p text:style-name="P16">En ces jours-là, dans la synagogue d’Antioche de Pisidie, Paul disait aux juifs :</text:p>
      <text:p text:style-name="P6"><text:span text:style-name="T1">22</text:span> Dieu a, pour n<text:span text:style-name="T18">os pères</text:span>, suscité David comme roi, et il lui a rendu ce témoignage<text:span text:style-name="T2"> :</text:span></text:p>
      <text:p text:style-name="P6">J’ai trouvé David, fils de Jessé ; c’est un homme selon mon cœur qui réalisera toutes mes volontés.</text:p>
      <text:p text:style-name="P6"><text:span text:style-name="T1">23</text:span> De la descendance de David, Dieu, selon la promesse, a fait sortir un sauveur pour Israël<text:span text:style-name="T2"> :</text:span></text:p>
      <text:p text:style-name="P6">c’est Jésus,</text:p>
      <text:p text:style-name="P6"><text:span text:style-name="T1">24</text:span> dont Jean le Baptiste a préparé l’avènement,</text:p>
      <text:p text:style-name="P6">en proclamant avant lui un baptême de conversion pour tout le peuple d’Israël.</text:p>
      <text:p text:style-name="P6"><text:span text:style-name="T1">25</text:span> Au moment d’achever sa course, Jean disait<text:span text:style-name="T2"> :</text:span> “Ce que vous pensez que je suis, je ne le suis pas.</text:p>
      <text:p text:style-name="P6">Mais le voici qui vient après moi, et je ne suis pas digne de retirer les sandales de ses pieds.”</text:p>
      <text:p text:style-name="P6"><text:span text:style-name="T1">26</text:span> Vous, frères, les fils de la lignée d’Abraham et ceux parmi vous qui craignent Dieu,</text:p>
      <text:p text:style-name="P6">c’est à nous que la parole du salut a été envoyée.</text:p>
      <text:p text:style-name="P2"/>
      <text:p text:style-name="Corps_20_de_20_texte_20_11"><text:soft-page-break/><text:span text:style-name="Strong_20_Emphasis"><text:span text:style-name="T15">Alléluia. Alléluia.</text:span></text:span> <text:span text:style-name="T17">Toi, petit enfant, tu seras appelé prophète du Très Haut : tu marcheras devant, en présence du Seigneur, et tu prépareras ses chemins.</text:span><text:span text:style-name="T15"> </text:span><text:span text:style-name="Strong_20_Emphasis"><text:span text:style-name="T15">Alléluia.</text:span></text:span></text:p>
      <text:p text:style-name="Corps_20_de_20_texte_20_11"/>
      <text:p text:style-name="Heading_20_3">Év<text:span text:style-name="T16">angile</text:span> selon saint <text:span text:style-name="T17">Luc</text:span>, <text:span text:style-name="T12">c</text:span>hapitre <text:span text:style-name="T17">1</text:span></text:p>
      <text:p text:style-name="P17"><text:span text:style-name="T1">57</text:span> Quand fut accompli le temps où Élisabeth devait enfanter, elle mit au monde un fils.</text:p>
      <text:p text:style-name="P9"><text:span text:style-name="T1">58</text:span> Ses voisins et sa famille apprirent que le Seigneur lui avait montré la grandeur de sa miséricorde, et ils se réjouissaient avec elle.</text:p>
      <text:p text:style-name="P17"><text:span text:style-name="T1">59</text:span> Le huitième jour, ils vinrent pour la circoncision de l’enfant.</text:p>
      <text:p text:style-name="P9">Ils voulaient l’appeler Zacharie, du nom de son père.</text:p>
      <text:p text:style-name="P9"><text:span text:style-name="T1">60</text:span> Mais sa mère prit la parole et déclara<text:span text:style-name="T2"> :</text:span> <text:span text:style-name="T2">« </text:span>Non, il s’appellera Jean.<text:span text:style-name="T2"> »</text:span></text:p>
      <text:p text:style-name="P9"><text:span text:style-name="T1">61</text:span> On lui dit<text:span text:style-name="T2"> :</text:span> <text:span text:style-name="T2">« </text:span>Personne dans ta famille ne porte ce nom-là<text:span text:style-name="T2"> ! »</text:span></text:p>
      <text:p text:style-name="P9"><text:span text:style-name="T1">62</text:span> On demandait par signes au père comment il voulait l’appeler.</text:p>
      <text:p text:style-name="P9"><text:span text:style-name="T1">63</text:span> Il se fit donner une tablette sur laquelle il écrivit<text:span text:style-name="T2"> :</text:span></text:p>
      <text:p text:style-name="P9"><text:span text:style-name="T2">« </text:span>Jean est son nom.<text:span text:style-name="T2"> »</text:span> Et tout le monde en fut étonné.</text:p>
      <text:p text:style-name="P17"><text:span text:style-name="T1">64</text:span> À l’instant même, sa bouche s’ouvrit, sa langue se délia<text:span text:style-name="T2"> :</text:span></text:p>
      <text:p text:style-name="P9">il parlait et il bénissait Dieu.</text:p>
      <text:p text:style-name="P9"><text:span text:style-name="T1">65</text:span> La crainte saisit alors tous les gens du voisinage</text:p>
      <text:p text:style-name="P9">et, dans toute la région montagneuse de Judée, on racontait tous ces événements.</text:p>
      <text:p text:style-name="P14"><text:span text:style-name="T1">66</text:span> Tous ceux qui les apprenaient les conservaient dans leur cœur et disaient<text:span text:style-name="T2"> :</text:span></text:p>
      <text:p text:style-name="P14"><text:span text:style-name="T2">« </text:span>Que sera donc cet enfant<text:span text:style-name="T2"> ? »</text:span> En effet, la main du Seigneur était avec lui.</text:p>
      <text:p text:style-name="Corps_20_de_20_texte_20_11"><text:span text:style-name="Rubies"><text:span text:style-name="T1">67</text:span></text:span><text:span text:style-name="Rubies"> Zacharie, son père, fut rempli d’Esprit Saint et prononça ces paroles prophétiques</text:span><text:span text:style-name="Rubies"><text:span text:style-name="T2"> : </text:span></text:span><text:span text:style-name="Rubies"><text:span text:style-name="T3">(cantique de Zacharie)</text:span></text:span></text:p>
      <text:p text:style-name="P3"><text:span text:style-name="T1">80</text:span> L’enfant grandissait et son esprit se fortifiait.</text:p>
      <text:p text:style-name="P8">Il alla vivre au désert jusqu’au jour où il se fit connaître à Israël.</text:p>
      <text:p text:style-name="P26"><text:span text:style-name="T13">Remarques sur le vocabulaire grec </text:span><text:span text:style-name="T14">employé</text:span></text:p>
      <text:p text:style-name="P4"><text:span text:style-name="Definition"><text:span text:style-name="T45">Les Actes des apôtres </text:span></text:span><text:span text:style-name="Citation_20_BibleRef"><text:span text:style-name="T45">[Ac 13,25]</text:span></text:span><text:span text:style-name="Definition"><text:span text:style-name="T45"> reprennent des mots du prologue de St Jean </text:span></text:span><text:span text:style-name="Citation_20_BibleRef"><text:span text:style-name="T45">[Jn 1,27]</text:span></text:span><text:span text:style-name="Definition"><text:span text:style-name="T45">.</text:span></text:span></text:p>
      <text:p text:style-name="Heading_20_5">v<text:span text:style-name="T17">57</text:span></text:p>
      <text:p text:style-name="P10"><text:span text:style-name="T25">Accomplir ou remp</text:span><text:span text:style-name="T24">lir / </text:span><text:span text:style-name="T22">πίμπλημι</text:span>. <text:span text:style-name="T43">Ce verbe revient au verset 67.</text:span></text:p>
      <text:p text:style-name="Corps_20_de_20_texte_20_1"><text:span text:style-name="T19">Le </text:span><text:span text:style-name="T25">temps</text:span><text:span text:style-name="T19"> chronolo</text:span>gique (<text:span text:style-name="T20">χρόνος) et non pas le moment opportun.</text:span></text:p>
      <text:p text:style-name="P18"><text:span text:style-name="T23">Mettre au monde ou engendre</text:span><text:span text:style-name="T22">r / γεννάω</text:span><text:span text:style-name="T20">.</text:span><text:span text:style-name="T21"> Ce verbe est utilisé pour les généalogies.</text:span></text:p>
      <text:p text:style-name="P25">v58</text:p>
      <text:p text:style-name="P10"><text:span text:style-name="T26">Sa famille </text:span><text:span text:style-name="T31">ou</text:span><text:span text:style-name="T26"> les engendrés av</text:span><text:span text:style-name="T24">ec / </text:span><text:span text:style-name="T22">συγγενής</text:span>. <text:span text:style-name="T40">Le mot revient au verset 61.</text:span></text:p>
      <text:p text:style-name="P18">Seule occurrence <text:span text:style-name="T38">dans la septante</text:span> d<text:span text:style-name="T38">u verbe</text:span> <text:span text:style-name="T24">se réjouir avec / </text:span><text:span text:style-name="T22">συγχαίρω</text:span> : <text:span text:style-name="Citation">Sara dit</text:span><text:span text:style-name="Citation"><text:span text:style-name="T2"> :</text:span></text:span><text:span text:style-name="Citation"> </text:span><text:span text:style-name="Citation"><text:span text:style-name="T2">« </text:span></text:span><text:span text:style-name="Citation">Dieu m’a donné l’occasion de rire</text:span><text:span text:style-name="Citation"><text:span text:style-name="T2"> :</text:span></text:span><text:span text:style-name="Citation"> quiconque l’apprendra </text:span><text:span text:style-name="Citation"><text:span text:style-name="T24">rira</text:span></text:span><text:span text:style-name="Citation"> </text:span>(se réjouira)<text:span text:style-name="Citation"> à mon sujet.</text:span><text:span text:style-name="Citation"><text:span text:style-name="T2"> » </text:span></text:span><text:span text:style-name="Citation_20_BibleRef"><text:span text:style-name="T2">[Gn 21,6]</text:span></text:span><text:span text:style-name="T2">. </text:span><text:span text:style-name="T4">Luc </text:span><text:span text:style-name="T5">l’</text:span><text:span text:style-name="T4">ut</text:span><text:span text:style-name="T5">i</text:span><text:span text:style-name="T4">lise deux autres fois, à propos de la brebis perdue et de la drachme perdue </text:span><text:span text:style-name="Citation_20_BibleRef"><text:span text:style-name="T4">[Lc 15,</text:span></text:span><text:span text:style-name="Citation_20_BibleRef"><text:span text:style-name="T5">6;9]</text:span></text:span><text:span text:style-name="T5">.</text:span></text:p>
      <text:p text:style-name="P22">v59</text:p>
      <text:p text:style-name="P13"><text:span text:style-name="T39">1</text:span><text:span text:style-name="T34">ère</text:span><text:span text:style-name="T39"> occurrence de </text:span><text:span text:style-name="T27">circon</text:span><text:span text:style-name="T24">cire / </text:span><text:span text:style-name="T22">περιτέμνω</text:span><text:span text:style-name="T39"> : </text:span><text:span text:style-name="Citation"><text:span text:style-name="T39">Dieu dit à Abraham</text:span></text:span><text:span text:style-name="Citation"><text:span text:style-name="T6"> :</text:span></text:span><text:span text:style-name="Citation"><text:span text:style-name="T39"> </text:span></text:span><text:span text:style-name="Citation"><text:span text:style-name="T6">« </text:span></text:span><text:span text:style-name="Citation"><text:span text:style-name="T39">Toi, tu observeras mon alliance, toi et ta descendance après toi, de génération en génération.</text:span></text:span><text:span text:style-name="Citation"> Et voici l’alliance qui sera observée entre moi et vous, c’est-à-dire toi et ta descendance après toi</text:span><text:span text:style-name="Citation"><text:span text:style-name="T2"> :</text:span></text:span><text:span text:style-name="Citation"> tous vos enfants mâles </text:span><text:span text:style-name="Citation"><text:span text:style-name="T24">seront circoncis</text:span></text:span><text:span text:style-name="Citation">.</text:span><text:span text:style-name="Citation"><text:span text:style-name="T39"> La chair de votre prépuce </text:span></text:span><text:span text:style-name="Citation"><text:span text:style-name="T27">sera circoncise</text:span></text:span><text:span text:style-name="Citation"><text:span text:style-name="T39">, et cela deviendra le signe de l’alliance entre moi et vous... </text:span></text:span><text:span text:style-name="Citation_20_BibleRef"><text:span text:style-name="T39">[Gn 17,9-11]</text:span></text:span><text:span text:style-name="T39">.</text:span></text:p>
      <text:p text:style-name="P19">1<text:span text:style-name="T33">ère</text:span> occurrence de <text:span text:style-name="T24">huitième jour</text:span> : <text:span text:style-name="Citation">...L’incirconcis, le mâle dont la chair du prépuce n’aura pas été circoncise </text:span><text:span text:style-name="T40">(le </text:span><text:span text:style-name="T28">8</text:span><text:span text:style-name="T35">ème</text:span><text:span text:style-name="T28"> jour</text:span><text:span text:style-name="T40">)</text:span>,<text:span text:style-name="Citation"> celui-là sera retranché d’entre les siens</text:span><text:span text:style-name="Citation"><text:span text:style-name="T2"> :</text:span></text:span><text:span text:style-name="Citation"> il aura rompu mon alliance.</text:span><text:span text:style-name="Citation"><text:span text:style-name="T2"> »</text:span></text:span><text:span text:style-name="Citation"><text:span text:style-name="T6"> </text:span></text:span><text:span text:style-name="Citation_20_BibleRef"><text:span text:style-name="T6">[Gn</text:span></text:span><text:span text:style-name="Citation_20_BibleRef"><text:span text:style-name="T7"> </text:span></text:span><text:span text:style-name="Citation_20_BibleRef"><text:span text:style-name="T6">17,</text:span></text:span><text:span text:style-name="Citation_20_BibleRef"><text:span text:style-name="T7">14</text:span></text:span><text:span text:style-name="Citation_20_BibleRef"><text:span text:style-name="T6">]</text:span></text:span><text:span text:style-name="T6">.</text:span></text:p>
      <text:p text:style-name="P20"><text:span text:style-name="T6">L</text:span><text:span text:style-name="T2">ittéralement : </text:span><text:span text:style-name="Citation"><text:span text:style-name="T2">Ils l’appelaient Zacharie du nom de son père</text:span></text:span><text:span text:style-name="T2">.</text:span></text:p>
      <text:p text:style-name="P24">v60</text:p>
      <text:p text:style-name="P11"><text:span text:style-name="T24">Jean</text:span> veut dire « Dieu a fait grâce ».</text:p>
      <text:p text:style-name="Heading_20_5">v<text:span text:style-name="T17">63</text:span></text:p>
      <text:p text:style-name="P11">Le mot <text:span text:style-name="T24">tablette</text:span> est un hapax (pas d’autre occurrence dans la Bible)</text:p>
      <text:p text:style-name="P23">v<text:span text:style-name="T17">65</text:span></text:p>
      <text:p text:style-name="P12"><text:span text:style-name="T41">Les </text:span><text:span text:style-name="T29">gens du voisinage</text:span><text:span text:style-name="T41"> : littéralement, ceux qui avaient leur maison al</text:span>entour / <text:span text:style-name="T20">περιοικέω. C’est le verbe correspondant à l’adjectif voisin du verset 58.</text:span></text:p>
      <text:p text:style-name="Corps_20_de_20_texte_20_1"><text:span text:style-name="T20">Zacharie et Elisabeth habitent une </text:span><text:span text:style-name="T22">région montagneuse</text:span><text:span text:style-name="T20"> </text:span><text:span text:style-name="Citation_20_BibleRef"><text:span text:style-name="T20">[voir Lc 1,39 ]</text:span></text:span><text:span text:style-name="T20">.</text:span></text:p>
      <text:p text:style-name="Heading_20_5">v<text:span text:style-name="T17">66</text:span></text:p>
      <text:p text:style-name="P12"><text:span text:style-name="T42">Voici le 1</text:span><text:span text:style-name="T36">ère</text:span><text:span text:style-name="T42"> occurrence parmi 26 chez Luc du mot </text:span><text:span text:style-name="T30">main</text:span><text:span text:style-name="T24"> / </text:span><text:span text:style-name="T22">χείρ</text:span>. 2<text:span text:style-name="T42">6 est la valeur du tétragramme divin YHWH (10+5+6+6). Marc utilise aussi </text:span><text:span text:style-name="T46">26 fois</text:span><text:span text:style-name="T42"> ce mot. </text:span><text:span text:style-name="T46">S</text:span><text:span text:style-name="T42">es consonnes sont un chi et un rho (initiales du </text:span><text:span text:style-name="T30">Chr</text:span><text:span text:style-name="T42">ist).</text:span></text:p>
      <text:p text:style-name="P24"><text:soft-page-break/>v80</text:p>
      <text:p text:style-name="P13"><text:span text:style-name="T43">1</text:span><text:span text:style-name="T37">ère</text:span><text:span text:style-name="T43"> occurrence du verbe </text:span><text:span text:style-name="T32">gra</text:span><text:span text:style-name="T24">ndir, croître, être fécond / </text:span><text:span text:style-name="T22">αὐξάνω</text:span><text:span text:style-name="T43"> : </text:span><text:span text:style-name="Citation"><text:span text:style-name="T43">Dieu les bénit par ces paroles</text:span></text:span><text:span text:style-name="Citation"><text:span text:style-name="T11"> :</text:span></text:span><text:span text:style-name="Citation"><text:span text:style-name="T43"> </text:span></text:span><text:span text:style-name="Citation"><text:span text:style-name="T11">« </text:span></text:span><text:span text:style-name="Citation"><text:span text:style-name="T32">Soyez féconds</text:span></text:span><text:span text:style-name="Citation"><text:span text:style-name="T43"> et multipliez-vous, remplissez les mers, que les oiseaux se multiplient sur la terre.</text:span></text:span><text:span text:style-name="Citation"><text:span text:style-name="T11"> » </text:span></text:span><text:span text:style-name="Citation_20_BibleRef"><text:span text:style-name="T11">[Gn 1,22]</text:span></text:span><text:span text:style-name="T11">.</text:span></text:p>
      <text:p text:style-name="Corps_20_de_20_texte_20_1"><text:span text:style-name="T2">Après la circoncision de Jésus, Luc dit : </text:span><text:span text:style-name="Citation"><text:span text:style-name="T8">L’enfant, lui, grandissait et se fortifiait</text:span></text:span><text:span text:style-name="Citation"><text:span text:style-name="T2">, rempli de sagesse, et la grâce de Dieu était sur lui </text:span></text:span><text:span text:style-name="Citation_20_BibleRef"><text:span text:style-name="T2">[Lc 2,40]</text:span></text:span><text:span text:style-name="T2">.</text:span></text:p>
      <text:p text:style-name="P21"><text:span text:style-name="T10">Le mot traduit par-delà </text:span><text:span text:style-name="T9">se fit connaî</text:span><text:span text:style-name="T24">tre / </text:span><text:span text:style-name="T22">ἀνάδειξις</text:span> est u<text:span text:style-name="T10">n quasi hapax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SBL Greek" svg:font-family="'SBL Gree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suffix=". " style:num-format="I">
        <style:list-level-properties text:min-label-width="0.75cm"/>
      </text:outline-level-style>
      <text:outline-level-style text:level="3" style:num-suffix=". " style:num-format="A">
        <style:list-level-properties text:min-label-width="0.7cm"/>
      </text:outline-level-style>
      <text:outline-level-style text:level="4" style:num-suffix=". " style:num-format="1">
        <style:list-level-properties text:min-label-width="0.651cm"/>
      </text:outline-level-style>
      <text:outline-level-style text:level="5" style:num-suffix=". " style:num-format="a">
        <style:list-level-properties text:min-label-width="0.6cm"/>
      </text:outline-level-style>
      <text:outline-level-style text:level="6" style:num-suffix=". " style:num-format="i">
        <style:list-level-properties text:min-label-width="0.55cm"/>
      </text:outline-level-style>
      <text:outline-level-style text:level="7" style:num-format="">
        <style:list-level-properties text:min-label-width="0.011cm"/>
      </text:outline-level-style>
      <text:outline-level-style text:level="8" style:num-format="">
        <style:list-level-properties text:min-label-width="0.011cm"/>
      </text:outline-level-style>
      <text:outline-level-style text:level="9" style:num-format="">
        <style:list-level-properties text:min-label-width="0.011cm"/>
      </text:outline-level-style>
      <text:outline-level-style text:level="10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suffix=". " style:num-format="I">
        <style:list-level-properties text:min-label-width="0.75cm"/>
      </text:list-level-style-number>
      <text:list-level-style-number text:level="3" text:style-name="Numbering_20_Symbols" style:num-suffix=". " style:num-format="A" style:num-letter-sync="true">
        <style:list-level-properties text:min-label-width="0.7cm"/>
      </text:list-level-style-number>
      <text:list-level-style-number text:level="4" text:style-name="Numbering_20_Symbols" style:num-suffix=". " style:num-format="1">
        <style:list-level-properties text:min-label-width="0.651cm"/>
      </text:list-level-style-number>
      <text:list-level-style-number text:level="5" text:style-name="Numbering_20_Symbols" style:num-suffix=". " style:num-format="a" style:num-letter-sync="true">
        <style:list-level-properties text:min-label-width="0.6cm"/>
      </text:list-level-style-number>
      <text:list-level-style-number text:level="6" text:style-name="Numbering_20_Symbols" style:num-suffix=". " style:num-format="i">
        <style:list-level-properties text:min-label-width="0.55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0.499cm" text:min-label-distance="0.101cm"/>
      </text:list-level-style-number>
      <text:list-level-style-number text:level="2" text:style-name="Numbering_20_Symbols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min-label-width="0.499cm" text:min-label-distance="0.101cm"/>
      </text:list-level-style-number>
      <text:list-level-style-number text:level="2" text:style-name="Numbering_20_Symbols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format="">
        <style:list-level-properties text:min-label-width="0.011cm"/>
      </text:list-level-style-number>
      <text:list-level-style-number text:level="3" text:style-name="Numbering_20_Symbols" style:num-format="">
        <style:list-level-properties text:min-label-width="0.011cm"/>
      </text:list-level-style-number>
      <text:list-level-style-number text:level="4" text:style-name="Numbering_20_Symbols" style:num-format="">
        <style:list-level-properties text:min-label-width="0.011cm"/>
      </text:list-level-style-number>
      <text:list-level-style-number text:level="5" text:style-name="Numbering_20_Symbols" style:num-format="">
        <style:list-level-properties text:min-label-width="0.011cm"/>
      </text:list-level-style-number>
      <text:list-level-style-number text:level="6" text:style-name="Numbering_20_Symbols" style:num-format="">
        <style:list-level-properties text:min-label-width="0.011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Footer"><text:date style:data-style-name="N76" text:date-value="2021-06-03T10:17:56.340000028">3 juin 2021</text:date><text:tab/><text:file-name text:display="name-and-extension">Lc01e_ABC_NativiteJean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4"/>
    <style:master-page style:name="Landscape" style:page-layout-name="Mpm5">
      <style:footer>
        <text:p text:style-name="MP1"><text:date style:data-style-name="N76" text:date-value="2011-04-27T17:30:16.260000108" text:fixed="true">27 avril 2011</text:date><text:tab/><text:file-name text:display="name-and-extension">Lc01e_ABC_NativiteJean.odt</text:file-name><text:tab/><text:page-number text:select-page="current">0</text:page-number>/<text:page-count>4</text:page-count></text:p>
      </style:footer>
    </style:master-page>
    <style:master-page style:name="Elargi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1-04-27T17:30:16.27</meta:creation-date>
    <meta:editing-cycles>232</meta:editing-cycles>
    <meta:editing-duration>P3DT6H31M29S</meta:editing-duration>
    <meta:initial-creator>Léon RÉGENT</meta:initial-creator>
    <dc:date>2021-06-03T10:17:22.661000000</dc:date>
    <meta:document-statistic meta:table-count="0" meta:image-count="0" meta:object-count="0" meta:page-count="4" meta:paragraph-count="85" meta:word-count="1195" meta:character-count="6465" meta:non-whitespace-character-count="535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