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</style:style>
    <style:style style:name="P2" style:family="paragraph" style:parent-style-name="Corps_20_de_20_texte_20_1">
      <style:text-properties officeooo:paragraph-rsid="00b06a6c"/>
    </style:style>
    <style:style style:name="P3" style:family="paragraph" style:parent-style-name="Text_20_body">
      <style:text-properties officeooo:paragraph-rsid="00b06a6c"/>
    </style:style>
    <style:style style:name="P4" style:family="paragraph" style:parent-style-name="Heading_20_3">
      <style:text-properties officeooo:rsid="005b9c7b" officeooo:paragraph-rsid="005b9c7b"/>
    </style:style>
    <style:style style:name="P5" style:family="paragraph" style:parent-style-name="Corps_20_de_20_texte_20_11">
      <style:text-properties fo:font-weight="bold" officeooo:rsid="005b9c7b" officeooo:paragraph-rsid="005b9c7b" style:font-weight-asian="bold" style:font-weight-complex="bold"/>
    </style:style>
    <style:style style:name="P6" style:family="paragraph" style:parent-style-name="Corps_20_de_20_texte_20_11">
      <style:text-properties style:text-position="0% 100%"/>
    </style:style>
    <style:style style:name="P7" style:family="paragraph" style:parent-style-name="Text_20_body">
      <style:text-properties style:use-window-font-color="true" loext:opacity="0%" officeooo:rsid="004e966c" officeooo:paragraph-rsid="00b06a6c"/>
    </style:style>
    <style:style style:name="P8" style:family="paragraph" style:parent-style-name="Corps_20_de_20_texte_20_1">
      <style:text-properties officeooo:rsid="00b06a6c" officeooo:paragraph-rsid="00b06a6c"/>
    </style:style>
    <style:style style:name="P9" style:family="paragraph" style:parent-style-name="Text_20_body">
      <style:text-properties officeooo:rsid="0070383c" officeooo:paragraph-rsid="00b06a6c"/>
    </style:style>
    <style:style style:name="P10" style:family="paragraph" style:parent-style-name="Text_20_body">
      <style:text-properties officeooo:rsid="0070383c" officeooo:paragraph-rsid="00b26775"/>
    </style:style>
    <style:style style:name="P11" style:family="paragraph" style:parent-style-name="Text_20_body">
      <style:text-properties style:text-position="0% 100%" officeooo:rsid="0070383c" officeooo:paragraph-rsid="00b26775"/>
    </style:style>
    <style:style style:name="P12" style:family="paragraph" style:parent-style-name="Corps_20_de_20_texte_20_11">
      <style:paragraph-properties style:writing-mode="lr-tb"/>
      <style:text-properties officeooo:rsid="003ec497" officeooo:paragraph-rsid="00b26775"/>
    </style:style>
    <style:style style:name="P13" style:family="paragraph" style:parent-style-name="Corps_20_de_20_texte_20_1">
      <style:text-properties fo:font-size="14pt" officeooo:paragraph-rsid="00b26775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text-properties fo:font-size="14pt" officeooo:paragraph-rsid="00b26775" style:font-size-asian="14pt" style:font-size-complex="14pt"/>
    </style:style>
    <style:style style:name="P16" style:family="paragraph" style:parent-style-name="Corps_20_de_20_texte_20_1">
      <style:text-properties fo:font-size="14pt" style:font-size-asian="14pt" style:font-size-complex="14pt"/>
    </style:style>
    <style:style style:name="P17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8" style:family="paragraph" style:parent-style-name="Corps_20_de_20_texte_20_11">
      <style:paragraph-properties>
        <style:tab-stops/>
      </style:paragraph-properties>
      <style:text-properties officeooo:paragraph-rsid="007f7cbe"/>
    </style:style>
    <style:style style:name="P19" style:family="paragraph" style:parent-style-name="Heading_20_5">
      <style:text-properties officeooo:paragraph-rsid="00470c71"/>
    </style:style>
    <style:style style:name="P20" style:family="paragraph" style:parent-style-name="Text_20_body">
      <style:text-properties officeooo:paragraph-rsid="00b57023"/>
    </style:style>
    <style:style style:name="P21" style:family="paragraph" style:parent-style-name="Heading_20_5">
      <style:text-properties officeooo:rsid="005e2448" officeooo:paragraph-rsid="0069a152"/>
    </style:style>
    <style:style style:name="P22" style:family="paragraph" style:parent-style-name="Text_20_body">
      <style:text-properties officeooo:rsid="00b738bc" officeooo:paragraph-rsid="00b738bc"/>
    </style:style>
    <style:style style:name="P23" style:family="paragraph" style:parent-style-name="Heading_20_5">
      <style:text-properties officeooo:rsid="005d1c1f" officeooo:paragraph-rsid="0069a152"/>
    </style:style>
    <style:style style:name="P24" style:family="paragraph" style:parent-style-name="Text_20_body">
      <style:text-properties officeooo:paragraph-rsid="00bbb335"/>
    </style:style>
    <style:style style:name="P25" style:family="paragraph" style:parent-style-name="Text_20_body">
      <style:text-properties officeooo:paragraph-rsid="00b865c6"/>
    </style:style>
    <style:style style:name="P26" style:family="paragraph" style:parent-style-name="Heading_20_5">
      <style:text-properties officeooo:rsid="006b763f" officeooo:paragraph-rsid="006b763f"/>
    </style:style>
    <style:style style:name="P27" style:family="paragraph" style:parent-style-name="Text_20_body">
      <style:text-properties officeooo:paragraph-rsid="00ba5a62"/>
    </style:style>
    <style:style style:name="P28" style:family="paragraph" style:parent-style-name="Heading_20_5">
      <style:text-properties officeooo:rsid="00bb7ac7" officeooo:paragraph-rsid="00bb7ac7"/>
    </style:style>
    <style:style style:name="P29" style:family="paragraph" style:parent-style-name="Text_20_body">
      <style:text-properties officeooo:paragraph-rsid="00bb7ac7"/>
    </style:style>
    <style:style style:name="P30" style:family="paragraph" style:parent-style-name="Heading_20_5">
      <style:text-properties officeooo:rsid="008fcfc9" officeooo:paragraph-rsid="008fcfc9"/>
    </style:style>
    <style:style style:name="P31" style:family="paragraph" style:parent-style-name="Text_20_body">
      <style:text-properties officeooo:rsid="00bc0b17" officeooo:paragraph-rsid="00bc0b17"/>
    </style:style>
    <style:style style:name="P32" style:family="paragraph" style:parent-style-name="Text_20_body">
      <style:text-properties officeooo:paragraph-rsid="00bc0b17"/>
    </style:style>
    <style:style style:name="T1" style:family="text">
      <style:text-properties officeooo:rsid="005c315e"/>
    </style:style>
    <style:style style:name="T2" style:family="text">
      <style:text-properties officeooo:rsid="009b51ab"/>
    </style:style>
    <style:style style:name="T3" style:family="text">
      <style:text-properties officeooo:rsid="00af6604"/>
    </style:style>
    <style:style style:name="T4" style:family="text">
      <style:text-properties officeooo:rsid="0085ec25"/>
    </style:style>
    <style:style style:name="T5" style:family="text">
      <style:text-properties officeooo:rsid="00b06a6c"/>
    </style:style>
    <style:style style:name="T6" style:family="text">
      <style:text-properties officeooo:rsid="00397f61"/>
    </style:style>
    <style:style style:name="T7" style:family="text">
      <style:text-properties officeooo:rsid="0022f12f"/>
    </style:style>
    <style:style style:name="T8" style:family="text">
      <style:text-properties style:text-position="33% 58%"/>
    </style:style>
    <style:style style:name="T9" style:family="text">
      <style:text-properties style:text-position="0% 100%"/>
    </style:style>
    <style:style style:name="T10" style:family="text">
      <style:text-properties officeooo:rsid="00b26775"/>
    </style:style>
    <style:style style:name="T11" style:family="text">
      <style:text-properties style:text-position="super 58%"/>
    </style:style>
    <style:style style:name="T12" style:family="text">
      <style:text-properties officeooo:rsid="005b9c7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language-complex="he" style:country-complex="IL"/>
    </style:style>
    <style:style style:name="T16" style:family="text">
      <style:text-properties officeooo:rsid="00135f78" style:language-complex="he" style:country-complex="IL"/>
    </style:style>
    <style:style style:name="T17" style:family="text">
      <style:text-properties officeooo:rsid="007f7cbe" style:language-complex="he" style:country-complex="IL"/>
    </style:style>
    <style:style style:name="T18" style:family="text">
      <style:text-properties officeooo:rsid="00673d17"/>
    </style:style>
    <style:style style:name="T19" style:family="text">
      <style:text-properties fo:language="fr" fo:country="FR" officeooo:rsid="00b42396"/>
    </style:style>
    <style:style style:name="T20" style:family="text">
      <style:text-properties fo:language="fr" fo:country="FR" officeooo:rsid="00b4bc98"/>
    </style:style>
    <style:style style:name="T21" style:family="text">
      <style:text-properties fo:language="fr" fo:country="FR"/>
    </style:style>
    <style:style style:name="T22" style:family="text">
      <style:text-properties style:text-underline-style="solid" style:text-underline-width="auto" style:text-underline-color="font-color" officeooo:rsid="00b4bc98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anguage="el" fo:country="GR" style:text-underline-style="solid" style:text-underline-width="auto" style:text-underline-color="font-color"/>
    </style:style>
    <style:style style:name="T25" style:family="text">
      <style:text-properties fo:language="el" fo:country="GR"/>
    </style:style>
    <style:style style:name="T26" style:family="text">
      <style:text-properties style:text-underline-style="solid" style:text-underline-width="auto" style:text-underline-color="font-color" officeooo:rsid="00b57023"/>
    </style:style>
    <style:style style:name="T27" style:family="text">
      <style:text-properties fo:language="fr" fo:country="FR" officeooo:rsid="00b57023"/>
    </style:style>
    <style:style style:name="T28" style:family="text">
      <style:text-properties fo:language="fr" fo:country="FR" style:text-underline-style="solid" style:text-underline-width="auto" style:text-underline-color="font-color"/>
    </style:style>
    <style:style style:name="T29" style:family="text">
      <style:text-properties officeooo:rsid="00b738bc"/>
    </style:style>
    <style:style style:name="T30" style:family="text">
      <style:text-properties style:text-underline-style="solid" style:text-underline-width="auto" style:text-underline-color="font-color" officeooo:rsid="00b738bc"/>
    </style:style>
    <style:style style:name="T31" style:family="text">
      <style:text-properties officeooo:rsid="00bbb335"/>
    </style:style>
    <style:style style:name="T32" style:family="text">
      <style:text-properties fo:language="fr" fo:country="FR" officeooo:rsid="00bbb335"/>
    </style:style>
    <style:style style:name="T33" style:family="text">
      <style:text-properties style:text-underline-style="solid" style:text-underline-width="auto" style:text-underline-color="font-color" officeooo:rsid="00ba5a62"/>
    </style:style>
    <style:style style:name="T34" style:family="text">
      <style:text-properties fo:language="fr" fo:country="FR" officeooo:rsid="00ba5a62"/>
    </style:style>
    <style:style style:name="T35" style:family="text">
      <style:text-properties fo:language="fr" fo:country="FR" officeooo:rsid="00b738bc"/>
    </style:style>
    <style:style style:name="T36" style:family="text">
      <style:text-properties fo:language="fr" fo:country="FR" officeooo:rsid="00b865c6"/>
    </style:style>
    <style:style style:name="T37" style:family="text">
      <style:text-properties officeooo:rsid="00b865c6"/>
    </style:style>
    <style:style style:name="T38" style:family="text">
      <style:text-properties style:text-underline-style="solid" style:text-underline-width="auto" style:text-underline-color="font-color" officeooo:rsid="00b865c6"/>
    </style:style>
    <style:style style:name="T39" style:family="text">
      <style:text-properties officeooo:rsid="00ba5a62"/>
    </style:style>
    <style:style style:name="T40" style:family="text">
      <style:text-properties style:text-position="0% 100%" officeooo:rsid="00b865c6"/>
    </style:style>
    <style:style style:name="T41" style:family="text">
      <style:text-properties style:text-position="0% 100%" officeooo:rsid="00ba5a62"/>
    </style:style>
    <style:style style:name="T42" style:family="text">
      <style:text-properties style:text-underline-style="solid" style:text-underline-width="auto" style:text-underline-color="font-color" officeooo:rsid="00bb7ac7"/>
    </style:style>
    <style:style style:name="T43" style:family="text">
      <style:text-properties fo:language="fr" fo:country="FR" officeooo:rsid="00bb7ac7"/>
    </style:style>
    <style:style style:name="T44" style:family="text">
      <style:text-properties fo:language="fr" fo:country="FR" style:text-underline-style="solid" style:text-underline-width="auto" style:text-underline-color="font-color" officeooo:rsid="00bb7ac7"/>
    </style:style>
    <style:style style:name="T45" style:family="text">
      <style:text-properties officeooo:rsid="00bb7ac7"/>
    </style:style>
    <style:style style:name="T46" style:family="text">
      <style:text-properties style:text-underline-style="solid" style:text-underline-width="auto" style:text-underline-color="font-color" officeooo:rsid="00bbb335"/>
    </style:style>
    <style:style style:name="T47" style:family="text">
      <style:text-properties officeooo:rsid="00bc0b17"/>
    </style:style>
    <style:style style:name="T48" style:family="text">
      <style:text-properties style:text-underline-style="solid" style:text-underline-width="auto" style:text-underline-color="font-color" officeooo:rsid="00bc0b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5 décembre</text:span> 20<text:span text:style-name="T2">2</text:span><text:span text:style-name="T3">5</text:span><text:span text:style-name="T4"> (messe d</text:span><text:span text:style-name="T5">e la nuit</text:span><text:span text:style-name="T4">)</text:span></text:p>
      <text:p text:style-name="Heading_20_3">Livre <text:span text:style-name="T6">d'Isaïe</text:span>, <text:span text:style-name="T7">c</text:span>hapitre <text:span text:style-name="T5">9</text:span></text:p>
      <text:p text:style-name="P2"><text:span text:style-name="T8">1</text:span> Le peuple qui marchait dans les ténèbres a vu se lever une grande lumière ;</text:p>
      <text:p text:style-name="Text_20_body">et sur les habitants du pays de l’ombre, une lumière a resplendi.</text:p>
      <text:p text:style-name="P3"><text:span text:style-name="T8">2</text:span> Tu as prodigué la joie, tu as fait grandir l’allégresse<text:span text:style-name="T9"> :</text:span></text:p>
      <text:p text:style-name="P3">ils se réjouissent devant toi, comme on se réjouit de la moisson, comme on exulte au partage du butin.</text:p>
      <text:p text:style-name="P3"><text:span text:style-name="T8">3</text:span> Car le joug qui pesait sur lui, la barre qui meurtrissait son épaule, le bâton du tyran,</text:p>
      <text:p text:style-name="P3">tu les as brisés comme au jour de Madiane.</text:p>
      <text:p text:style-name="P3"><text:span text:style-name="T8">4</text:span> Et les bottes qui frappaient le sol, et les manteaux couverts de sang,</text:p>
      <text:p text:style-name="P3">les voilà tous brûlés<text:span text:style-name="T9"> :</text:span> le feu les a dévorés.</text:p>
      <text:p text:style-name="P3"><text:span text:style-name="T8">5</text:span> Oui, un enfant nous est né, un fils nous a été donné<text:span text:style-name="T9"> !</text:span> Sur son épaule est le signe du pouvoir ;</text:p>
      <text:p text:style-name="P3">son nom est proclamé<text:span text:style-name="T9"> :</text:span> <text:span text:style-name="T9">« </text:span>Conseiller-merveilleux, Dieu-Fort, Père-à-jamais, Prince-de-la-Paix<text:span text:style-name="T9"> »</text:span>.</text:p>
      <text:p text:style-name="P3"><text:span text:style-name="T8">6</text:span> Et le pouvoir s’étendra, et la paix sera sans fin pour le trône de David et pour son règne qu’il établira,</text:p>
      <text:p text:style-name="P3">qu’il affermira sur le droit et la justice dès maintenant et pour toujours.</text:p>
      <text:p text:style-name="P3">Il fera cela, l’amour jaloux du Seigneur de l’univers<text:span text:style-name="T9"> !</text:span></text:p>
      <text:p text:style-name="P4">Psaume 9<text:span text:style-name="T10">5</text:span></text:p>
      <text:p text:style-name="P5">Aujourd’hui, un Sauveur nous est né : c’est le Christ, le Seigneur.</text:p>
      <text:p text:style-name="P6"><text:span text:style-name="T11">1</text:span> Chantez au Seigneur un chant nouveau, chantez au Seigneur, terre entière,</text:p>
      <text:p text:style-name="P3"><text:span text:style-name="T11">2</text:span> chantez au Seigneur et bénissez son nom !</text:p>
      <text:p text:style-name="Corps_20_de_20_texte_20_1">De jour en jour, proclamez son salut, <text:span text:style-name="T11">3</text:span> racontez à tous les peuples sa gloire,</text:p>
      <text:p text:style-name="P3">à toutes les nations ses merveilles !</text:p>
      <text:p text:style-name="Corps_20_de_20_texte_20_1"><text:span text:style-name="T8">11</text:span> Joie au ciel<text:span text:style-name="T9"> !</text:span> Exulte la terre<text:span text:style-name="T9"> !</text:span> Les masses de la mer mugissent,</text:p>
      <text:p text:style-name="P7"><text:span text:style-name="T8">12</text:span> la campagne tout entière est en fête.</text:p>
      <text:p text:style-name="Corps_20_de_20_texte_20_1">Les arbres des forêts dansent de joie <text:span text:style-name="T8">13</text:span> devant la face du Seigneur, car il vient,</text:p>
      <text:p text:style-name="P7">car il vient pour juger la terre.</text:p>
      <text:p text:style-name="Corps_20_de_20_texte_20_1">Il jugera le monde avec justice, et les peuples selon sa vérité<text:span text:style-name="T9"> !</text:span></text:p>
      <text:p text:style-name="Heading_20_3"><text:span text:style-name="T12">L</text:span>ettre <text:span text:style-name="T10">à Tite</text:span>, <text:span text:style-name="T7">c</text:span>hapitre <text:span text:style-name="T10">2</text:span></text:p>
      <text:p text:style-name="P8">Bien-aimé,</text:p>
      <text:p text:style-name="P9"><text:span text:style-name="T8">11</text:span> <text:span text:style-name="T5">l</text:span>a grâce de Dieu s’est manifestée pour le salut de tous les hommes.</text:p>
      <text:p text:style-name="P9"><text:span text:style-name="T8">12</text:span> Elle nous apprend à renoncer à l’impiété et les convoitises de ce monde,</text:p>
      <text:p text:style-name="P9">et à vivre dans le temps présent de manière raisonnable, avec justice et piété,</text:p>
      <text:p text:style-name="P10"><text:span text:style-name="T8">13</text:span> attendant que se réalise la bienheureuse espérance<text:span text:style-name="T9"> :</text:span></text:p>
      <text:p text:style-name="P10">la manifestation de la gloire de notre grand Dieu et Sauveur, Jésus Christ.</text:p>
      <text:p text:style-name="P10"><text:span text:style-name="T8">14</text:span><text:span text:style-name="T9"> Car il s’est donné pour nous afin de nous racheter de toutes nos fautes,</text:span></text:p>
      <text:p text:style-name="P11">et de nous purifier pour faire de nous son peuple, un peuple ardent à faire le bien.</text:p>
      <text:p text:style-name="P12"><text:soft-page-break/><text:span text:style-name="T13">Alléluia. Alléluia.</text:span> Je vous annonce une grande joie : <text:span text:style-name="T12">Aujourd’hui vous est né un Sauveur qui est le Christ, le Seigneur ! </text:span><text:span text:style-name="T13">Alléluia.</text:span></text:p>
      <text:p text:style-name="Heading_20_3">Év. selon saint <text:span text:style-name="T10">Luc</text:span>, <text:span text:style-name="T7">c</text:span>hapitre <text:span text:style-name="T10">2</text:span></text:p>
      <text:p text:style-name="P13"><text:span text:style-name="T8">1</text:span> En ces jours-là, parut un édit de l’empereur Auguste,</text:p>
      <text:p text:style-name="P14">ordonnant de recenser toute la terre –</text:p>
      <text:p text:style-name="P15"><text:span text:style-name="T8">2</text:span> ce premier recensement eut lieu lorsque Quirinius était gouverneur de Syrie. –</text:p>
      <text:p text:style-name="P15"><text:span text:style-name="T8">3</text:span> Et tous allaient se faire recenser, chacun dans sa ville d’origine.</text:p>
      <text:p text:style-name="P15"><text:span text:style-name="T8">4</text:span> Joseph, lui aussi, monta de Galilée, depuis la ville de Nazareth, vers la Judée,</text:p>
      <text:p text:style-name="P15">jusqu’à la ville de David appelée Bethléem.</text:p>
      <text:p text:style-name="P15">Il était en effet de la maison et de la lignée de David.</text:p>
      <text:p text:style-name="P15"><text:span text:style-name="T8">5</text:span> Il venait se faire recenser avec Marie,</text:p>
      <text:p text:style-name="P15">qui lui avait été accordée en mariage et qui était enceinte.</text:p>
      <text:p text:style-name="P16"><text:span text:style-name="T8">6</text:span> Or, pendant qu’ils étaient là, le temps où elle devait enfanter fut accompli.</text:p>
      <text:p text:style-name="P15"><text:span text:style-name="T8">7</text:span> Et elle mit au monde son fils premier-né ;</text:p>
      <text:p text:style-name="P15">elle l’emmaillota et le coucha dans une mangeoire,</text:p>
      <text:p text:style-name="P15">car il n’y avait pas de place pour eux dans la salle commune.<text:span text:style-name="T14"/></text:p>
      <text:p text:style-name="P16"><text:span text:style-name="T8">8</text:span> Dans la même région, il y avait des bergers qui vivaient dehors</text:p>
      <text:p text:style-name="P15">et passaient la nuit dans les champs pour garder leurs troupeaux.</text:p>
      <text:p text:style-name="P15"><text:span text:style-name="T8">9</text:span> L’ange du Seigneur se présenta devant eux,</text:p>
      <text:p text:style-name="P15">et la gloire du Seigneur les enveloppa de sa lumière.</text:p>
      <text:p text:style-name="P15">Ils furent saisis d’une grande crainte.</text:p>
      <text:p text:style-name="P15"><text:span text:style-name="T8">10</text:span> Alors l’ange leur dit<text:span text:style-name="T9"> :</text:span></text:p>
      <text:p text:style-name="P15"><text:span text:style-name="T9">« </text:span>Ne craignez pas, car voici que je vous annonce une bonne nouvelle,</text:p>
      <text:p text:style-name="P15">qui sera une grande joie pour tout le peuple<text:span text:style-name="T9"> :</text:span></text:p>
      <text:p text:style-name="P15"><text:span text:style-name="T8">11</text:span> Aujourd’hui, dans la ville de David,</text:p>
      <text:p text:style-name="P15">vous est né un Sauveur qui est le Christ, le Seigneur.</text:p>
      <text:p text:style-name="P15"><text:span text:style-name="T8">12</text:span> Et voici le signe qui vous est donné<text:span text:style-name="T9"> :</text:span></text:p>
      <text:p text:style-name="P15">vous trouverez un nouveau-né emmailloté et couché dans une mangeoire.<text:span text:style-name="T9"> »</text:span></text:p>
      <text:p text:style-name="P16"><text:span text:style-name="T8">13</text:span> Et soudain,</text:p>
      <text:p text:style-name="P15">il y eut avec l’ange une troupe céleste innombrable, qui louait Dieu en disant<text:span text:style-name="T9"> :</text:span></text:p>
      <text:p text:style-name="P15"><text:span text:style-name="T8">14</text:span> <text:span text:style-name="T9">« </text:span>Gloire à Dieu au plus haut des cieux, et paix sur la terre aux hommes, qu’Il aime.<text:span text:style-name="T9"> »</text:span></text:p>
      <text:p text:style-name="P17"><text:span text:style-name="T15">Remarques sur le vocabulaire grec </text:span><text:span text:style-name="T16">employé</text:span></text:p>
      <text:p text:style-name="P18"><text:span text:style-name="Definition"><text:span text:style-name="T17"/></text:span></text:p>
      <text:p text:style-name="P19"><text:span text:style-name="T18">v1</text:span></text:p>
      <text:p text:style-name="Text_20_body"><text:span text:style-name="T19">Littéralement </text:span><text:span text:style-name="T20">(selon </text:span><text:a xlink:type="simple" xlink:href="https://evangiles-traduction-colle-au-grec-er.com/traductions/luc" text:style-name="Internet_20_link" text:visited-style-name="Visited_20_Internet_20_Link"><text:span text:style-name="T20">Eric Régent</text:span></text:a><text:span text:style-name="T20">)</text:span><text:span text:style-name="T19"> </text:span><text:span text:style-name="T21">: </text:span><text:span text:style-name="Citation">Il advint dans ces jours-là, que sortit un décret de la part de César Auguste d’écrire-sous-registre tout le monde-habité</text:span></text:p>
      <text:p text:style-name="Corps_20_de_20_texte_20_1"><text:span text:style-name="T22">Édit ou d</text:span><text:span text:style-name="T23">écret / </text:span><text:span text:style-name="T24">δόγμα</text:span><text:span text:style-name="T25"> </text:span><text:span text:style-name="T20">n’est utilisé qu’ici dans les quatre évangiles (refer dogme en français).</text:span></text:p>
      <text:p text:style-name="Heading_20_5"><text:span text:style-name="T18">v</text:span>5</text:p>
      <text:p text:style-name="P20"><text:span text:style-name="T26">Fiance</text:span><text:span text:style-name="T23">r / </text:span><text:span text:style-name="T24">μνηστεύω</text:span><text:span text:style-name="T25"> </text:span><text:span text:style-name="T27">n’est utilisé dans le NT que pour parler de Joseph et Marie </text:span><text:span text:style-name="Citation_20_BibleRef"><text:span text:style-name="T27">[Mt 1,18 et Lc 1,27]</text:span></text:span></text:p>
      <text:p text:style-name="Corps_20_de_20_texte_20_1"><text:span text:style-name="T21">L’adjectif </text:span><text:span text:style-name="T28">enceinte / </text:span><text:span text:style-name="T24">ἔγκυος</text:span><text:span text:style-name="T21"> est un quasi hapax </text:span><text:span text:style-name="Citation_20_BibleRef"><text:span text:style-name="T27">[Si 42,10]</text:span></text:span><text:span text:style-name="T27">.</text:span></text:p>
      <text:p text:style-name="P21">v6</text:p>
      <text:p text:style-name="P22">Littéralement : <text:span text:style-name="Citation">que </text:span><text:span text:style-name="Citation"><text:span text:style-name="T23">furent comblés</text:span></text:span><text:span text:style-name="Citation"> les jours pour qu’elle enfante</text:span>. </text:p>
      <text:p text:style-name="Text_20_body"><text:span text:style-name="T29">1ʳᵉ occurrence : </text:span><text:span text:style-name="Citation"><text:span text:style-name="T29">la terre </text:span></text:span><text:span text:style-name="Citation"><text:span text:style-name="T30">était remplie</text:span></text:span><text:span text:style-name="Citation"><text:span text:style-name="T29"> de violence </text:span></text:span><text:span text:style-name="Citation_20_BibleRef"><text:span text:style-name="T29">[Gn 6,11]</text:span></text:span>.</text:p>
      <text:p text:style-name="Text_20_body"><text:span text:style-name="T29">1ʳᵉ occurrence chez Luc : <text:s/></text:span><text:span text:style-name="Citation"><text:span text:style-name="T29">(Jean-Baptiste) </text:span></text:span><text:span text:style-name="Citation"><text:span text:style-name="T30">sera rempli</text:span></text:span><text:span text:style-name="Citation"><text:span text:style-name="T29"> d’Esprit Saint dès le ventre de sa mère </text:span></text:span><text:span text:style-name="Citation_20_BibleRef"><text:span text:style-name="T29">[Lc 1,11]</text:span></text:span>.</text:p>
      <text:p text:style-name="P23">v7</text:p>
      <text:p text:style-name="P24"><text:span text:style-name="T31">Mit au monde : c’est le verbe </text:span><text:span text:style-name="T23">enfanter / </text:span><text:span text:style-name="T24">τίκτω</text:span><text:span text:style-name="T25"> </text:span><text:span text:style-name="T32">des v6 et v11</text:span></text:p>
      <text:p text:style-name="Corps_20_de_20_texte_20_1"><text:span text:style-name="T33">Emmaillo</text:span><text:span text:style-name="T23">ter / </text:span><text:span text:style-name="T24">σπαργανόω</text:span><text:span text:style-name="T25"> </text:span><text:span text:style-name="T34">n’est utilisé qu’ici (et au v12) dans le NT.</text:span></text:p>
      <text:p text:style-name="Corps_20_de_20_texte_20_1"><text:span text:style-name="T30">Couch</text:span><text:span text:style-name="T23">er / </text:span><text:span text:style-name="T24">ἀνακλίνω</text:span><text:span text:style-name="T25"> </text:span><text:span text:style-name="T35">signifie se mettre inclin</text:span><text:span text:style-name="T36">é</text:span><text:span text:style-name="T35"> pour se mettre à table.</text:span></text:p>
      <text:p text:style-name="P25"><text:span text:style-name="Citation"><text:span text:style-name="T37">C</text:span></text:span><text:span text:style-name="Citation">’est lui qui, la ceinture autour des reins, les </text:span><text:span text:style-name="Citation"><text:span text:style-name="T23">fera prendre place à table</text:span></text:span><text:span text:style-name="Citation"> </text:span><text:span text:style-name="Citation_20_BibleRef"><text:span text:style-name="T37">[Lc 12,37]</text:span></text:span><text:span text:style-name="T37">.</text:span></text:p>
      <text:p text:style-name="P25"><text:span text:style-name="Citation"><text:span text:style-name="T37">O</text:span></text:span><text:span text:style-name="Citation">n viendra de l’orient et de l’occident, du nord et du midi, </text:span><text:span text:style-name="Citation"><text:span text:style-name="T23">prendre place au festin</text:span></text:span><text:span text:style-name="Citation"> dans le royaume de Dieu </text:span><text:span text:style-name="Citation_20_BibleRef"><text:span text:style-name="T37">[Lc 13,29]</text:span></text:span><text:span text:style-name="T37">.</text:span></text:p>
      <text:p text:style-name="Corps_20_de_20_texte_20_1"><text:span text:style-name="T37">Seul Luc, dans le NT, emploie le mot </text:span><text:span text:style-name="T38">mangeoire ou cr</text:span><text:span text:style-name="T23">èche / </text:span><text:span text:style-name="T24">φάτνη</text:span>.</text:p>
      <text:p text:style-name="Corps_20_de_20_texte_20_1"><text:span text:style-name="T37">Seule</text:span><text:span text:style-name="T39">s</text:span><text:span text:style-name="T37"> autre</text:span><text:span text:style-name="T39">s</text:span><text:span text:style-name="T37"> occurrence</text:span><text:span text:style-name="T39">s dans le NT</text:span><text:span text:style-name="T37"> de </text:span><text:span text:style-name="T38">salle comm</text:span><text:span text:style-name="T23">une / </text:span><text:span text:style-name="T24">κατάλυμα</text:span><text:span text:style-name="T25"> : </text:span><text:span text:style-name="Citation">Le maître te fait dire</text:span><text:span text:style-name="Citation"><text:span text:style-name="T9"> :</text:span></text:span><text:span text:style-name="Citation"> Où est la </text:span><text:span text:style-name="Citation"><text:span text:style-name="T23">salle</text:span></text:span><text:span text:style-name="Citation"> où je pourrai manger la Pâque avec mes disciples</text:span><text:span text:style-name="Citation"><text:span text:style-name="T9"> ? </text:span></text:span><text:span text:style-name="Citation_20_BibleRef"><text:span text:style-name="T40">[Lc 22,11 </text:span></text:span><text:span text:style-name="Citation_20_BibleRef"><text:span text:style-name="T41">et Mc 14,14</text:span></text:span><text:span text:style-name="Citation_20_BibleRef"><text:span text:style-name="T40">]</text:span></text:span></text:p>
      <text:p text:style-name="P26">v<text:span text:style-name="T39">8</text:span></text:p>
      <text:p text:style-name="P27"><text:span text:style-name="T34">Littéralemen</text:span><text:span text:style-name="T21">t : </text:span><text:span text:style-name="Citation">Et des bergers étaient dans la campagne, celle-là même, y séjournant-aux-champs et gardant le tour-de-garde de la nuit sur leur troupeau</text:span>.</text:p>
      <text:p text:style-name="Corps_20_de_20_texte_20_1"><text:span text:style-name="T33">Séjourner aux ch</text:span><text:span text:style-name="T23">amps / </text:span><text:span text:style-name="T24">ἀγραυλέω</text:span><text:span text:style-name="T25"> </text:span><text:span text:style-name="T21">est un hapax.</text:span></text:p>
      <text:p text:style-name="P28">v9</text:p>
      <text:p text:style-name="P29"><text:span text:style-name="T34">Littéraleme</text:span><text:span text:style-name="T21">nt : </text:span><text:span text:style-name="Citation">la gloire du Seigneur brilla-autour d’eux, et ils eurent peur d’une grande peur</text:span>.</text:p>
      <text:p text:style-name="Heading_20_5"><text:span text:style-name="T18">v</text:span>10</text:p>
      <text:p text:style-name="P29"><text:span text:style-name="T42">Annoncer une bonne no</text:span><text:span text:style-name="T23">uvelle / </text:span><text:span text:style-name="T24">εὐαγγελίζομαι</text:span><text:span text:style-name="T25"> </text:span><text:span text:style-name="T43">est formé avec le mot </text:span><text:span text:style-name="T44">ange / αγγελος</text:span><text:span text:style-name="T43">.</text:span></text:p>
      <text:p text:style-name="Heading_20_5"><text:soft-page-break/>v11</text:p>
      <text:p text:style-name="P29">Littéralement : <text:span text:style-name="Citation"><text:span text:style-name="T23">il vous es</text:span></text:span><text:span text:style-name="Citation"><text:span text:style-name="T42">t enfant</text:span></text:span><text:span text:style-name="Citation"><text:span text:style-name="T23">é / </text:span></text:span><text:span text:style-name="Citation"><text:span text:style-name="T24">τίκτω</text:span></text:span><text:span text:style-name="Citation"> au</text:span><text:span text:style-name="Citation"><text:span text:style-name="T45">jourd’hui un sauveur</text:span></text:span></text:p>
      <text:p text:style-name="P30">v12</text:p>
      <text:p text:style-name="Text_20_body"><text:span text:style-name="T46">Nouveau-né ou bé</text:span><text:span text:style-name="T23">bé / </text:span><text:span text:style-name="T24">βρέφος</text:span><text:span text:style-name="T25"> </text:span><text:span text:style-name="T32">est le mot utilisé pour parler de Jean-Baptiste dans le ventre d’Élisabeth </text:span><text:span text:style-name="Citation_20_BibleRef"><text:span text:style-name="T32">[Lc 1,41;44]</text:span></text:span>.</text:p>
      <text:p text:style-name="Heading_20_5">v13</text:p>
      <text:p text:style-name="P31">L’expression armée du ciel est utilisée plusieurs fois dans le premier testament <text:span text:style-name="Citation_20_BibleRef">[1 R 22,19 ; Ne 9,6 ; Os 13,4 ; Jr 7,18…]</text:span>.</text:p>
      <text:p text:style-name="Heading_20_5">v14</text:p>
      <text:p text:style-name="P32"><text:span text:style-name="T47">Littéralement : </text:span><text:span text:style-name="Citation"><text:span text:style-name="T47">paix dans les humains </text:span></text:span><text:span text:style-name="Citation"><text:span text:style-name="T48">de bon plai</text:span></text:span><text:span text:style-name="Citation"><text:span text:style-name="T23">sir / </text:span></text:span><text:span text:style-name="Citation"><text:span text:style-name="T24">εὐδοκία</text:span></text:span><text:span text:style-name="T25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15%" fo:text-align="justify" style:justify-single-word="false" fo:keep-together="always" style:page-number="auto" fo:background-color="transparent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5-10-16T11:12:46.161688277">16 octobre 2025</text:date><text:tab/><text:file-name text:display="name-and-extension">Lc02a_ABC_Noel.odt</text:file-name><text:tab/><text:page-number text:select-page="current">3</text:page-number>/<text:page-count>4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02a_ABC_Noel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creation-date>2011-04-27T17:30:16.27</meta:creation-date>
    <meta:editing-cycles>139</meta:editing-cycles>
    <meta:editing-duration>P1DT6H10M22S</meta:editing-duration>
    <meta:initial-creator>Léon RÉGENT</meta:initial-creator>
    <dc:date>2025-10-16T11:12:45.816044400</dc:date>
    <dc:creator>Léon</dc:creator>
    <meta:document-statistic meta:table-count="0" meta:image-count="0" meta:object-count="0" meta:page-count="4" meta:paragraph-count="101" meta:word-count="1128" meta:character-count="6080" meta:non-whitespace-character-count="504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