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paragraph-properties style:writing-mode="lr-tb"/>
      <style:text-properties officeooo:rsid="003ec497" officeooo:paragraph-rsid="003ec497"/>
    </style:style>
    <style:style style:name="P3" style:family="paragraph" style:parent-style-name="Text_20_body">
      <style:text-properties officeooo:rsid="0096bbbd" officeooo:paragraph-rsid="00613d09"/>
    </style:style>
    <style:style style:name="P4" style:family="paragraph" style:parent-style-name="Text_20_body">
      <style:text-properties officeooo:paragraph-rsid="00613d09"/>
    </style:style>
    <style:style style:name="P5" style:family="paragraph" style:parent-style-name="Text_20_body">
      <style:text-properties officeooo:rsid="0071b991" officeooo:paragraph-rsid="00613d09"/>
    </style:style>
    <style:style style:name="P6" style:family="paragraph" style:parent-style-name="Text_20_body">
      <style:text-properties fo:font-size="13pt" officeooo:paragraph-rsid="00613d09" style:font-size-asian="13pt" style:font-size-complex="13pt"/>
    </style:style>
    <style:style style:name="P7" style:family="paragraph" style:parent-style-name="Text_20_body">
      <style:text-properties fo:font-size="13pt" officeooo:paragraph-rsid="008f9fc6" style:font-size-asian="13pt" style:font-size-complex="13pt"/>
    </style:style>
    <style:style style:name="P8" style:family="paragraph" style:parent-style-name="Heading_20_5">
      <style:text-properties fo:font-size="13pt" officeooo:paragraph-rsid="008f9fc6" style:font-size-asian="13pt" style:font-size-complex="13pt"/>
    </style:style>
    <style:style style:name="P9" style:family="paragraph" style:parent-style-name="Heading_20_5">
      <style:text-properties fo:font-size="13pt" officeooo:rsid="009fb41d" officeooo:paragraph-rsid="008f9fc6" style:font-size-asian="13pt" style:font-size-complex="13pt"/>
    </style:style>
    <style:style style:name="P10" style:family="paragraph" style:parent-style-name="Corps_20_de_20_texte_20_1">
      <style:text-properties fo:font-size="13pt" style:font-size-asian="13pt" style:font-size-complex="13pt"/>
    </style:style>
    <style:style style:name="P11" style:family="paragraph" style:parent-style-name="Text_20_body">
      <style:text-properties officeooo:rsid="008496d5" officeooo:paragraph-rsid="008f9fc6"/>
    </style:style>
    <style:style style:name="P12" style:family="paragraph" style:parent-style-name="Heading_20_5">
      <style:text-properties officeooo:rsid="008496d5" officeooo:paragraph-rsid="008f9fc6"/>
    </style:style>
    <style:style style:name="P13" style:family="paragraph" style:parent-style-name="Text_20_body">
      <style:text-properties officeooo:rsid="00649b92" officeooo:paragraph-rsid="008f9fc6"/>
    </style:style>
    <style:style style:name="P14" style:family="paragraph" style:parent-style-name="Text_20_body">
      <style:text-properties officeooo:paragraph-rsid="008f9fc6"/>
    </style:style>
    <style:style style:name="P15" style:family="paragraph" style:parent-style-name="Heading_20_5">
      <style:text-properties officeooo:paragraph-rsid="008f9fc6"/>
    </style:style>
    <style:style style:name="P16" style:family="paragraph" style:parent-style-name="Corps_20_de_20_texte_20_1">
      <style:text-properties officeooo:paragraph-rsid="008f9fc6"/>
    </style:style>
    <style:style style:name="P17" style:family="paragraph" style:parent-style-name="Heading_20_3">
      <style:text-properties officeooo:paragraph-rsid="008f9fc6"/>
    </style:style>
    <style:style style:name="P18" style:family="paragraph" style:parent-style-name="Text_20_body">
      <style:text-properties officeooo:paragraph-rsid="009242b5"/>
    </style:style>
    <style:style style:name="P19" style:family="paragraph" style:parent-style-name="Heading_20_4" style:master-page-name="">
      <style:paragraph-properties fo:margin-top="0cm" fo:margin-bottom="0cm" style:contextual-spacing="false" style:page-number="auto" style:writing-mode="page"/>
    </style:style>
    <style:style style:name="P20" style:family="paragraph" style:parent-style-name="Heading_20_5">
      <style:text-properties officeooo:rsid="006efcd3" officeooo:paragraph-rsid="008f9fc6"/>
    </style:style>
    <style:style style:name="P21" style:family="paragraph" style:parent-style-name="Heading_20_5">
      <style:text-properties officeooo:rsid="007822b8" officeooo:paragraph-rsid="008f9fc6"/>
    </style:style>
    <style:style style:name="P22" style:family="paragraph" style:parent-style-name="Heading_20_5">
      <style:text-properties officeooo:rsid="007db1fd" officeooo:paragraph-rsid="008f9fc6"/>
    </style:style>
    <style:style style:name="P23" style:family="paragraph" style:parent-style-name="Heading_20_5">
      <style:text-properties officeooo:rsid="0082c06b" officeooo:paragraph-rsid="008f9fc6"/>
    </style:style>
    <style:style style:name="P24" style:family="paragraph" style:parent-style-name="Heading_20_5">
      <style:text-properties officeooo:rsid="00470c71" officeooo:paragraph-rsid="008f9fc6"/>
    </style:style>
    <style:style style:name="P25" style:family="paragraph" style:parent-style-name="Corps_20_de_20_texte_20_1">
      <style:text-properties officeooo:rsid="008620af" officeooo:paragraph-rsid="008f9fc6"/>
    </style:style>
    <style:style style:name="P26" style:family="paragraph" style:parent-style-name="Corps_20_de_20_texte_20_1">
      <style:text-properties fo:font-weight="bold" style:font-weight-asian="bold" style:font-weight-complex="bold"/>
    </style:style>
    <style:style style:name="P27" style:family="paragraph" style:parent-style-name="Corps_20_de_20_texte_20_1">
      <style:text-properties officeooo:rsid="00a801ca" officeooo:paragraph-rsid="008f9fc6"/>
    </style:style>
    <style:style style:name="P28" style:family="paragraph" style:parent-style-name="Corps_20_de_20_texte_20_1">
      <style:text-properties fo:language="el" fo:country="GR" officeooo:paragraph-rsid="008f9fc6"/>
    </style:style>
    <style:style style:name="P29" style:family="paragraph" style:parent-style-name="Corps_20_de_20_texte_20_1">
      <style:text-properties fo:language="el" fo:country="GR" officeooo:rsid="00613d09" officeooo:paragraph-rsid="008f9fc6"/>
    </style:style>
    <style:style style:name="P30" style:family="paragraph" style:parent-style-name="Corps_20_de_20_texte_20_11">
      <style:paragraph-properties>
        <style:tab-stops/>
      </style:paragraph-properties>
      <style:text-properties officeooo:paragraph-rsid="008f9fc6"/>
    </style:style>
    <style:style style:name="P31" style:family="paragraph" style:parent-style-name="Heading_20_2" style:master-page-name="Standard">
      <style:paragraph-properties style:page-number="auto">
        <style:tab-stops/>
      </style:paragraph-properties>
      <style:text-properties officeooo:paragraph-rsid="003e501b"/>
    </style:style>
    <style:style style:name="P32" style:family="paragraph" style:parent-style-name="Heading_20_3" style:master-page-name="First_20_Page">
      <style:paragraph-properties fo:margin-top="0cm" fo:margin-bottom="0cm" style:contextual-spacing="false" fo:text-align="end" style:justify-single-word="false" style:page-number="auto"/>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1082e65"/>
    </style:style>
    <style:style style:name="T4" style:family="text">
      <style:text-properties style:text-position="0% 100%" officeooo:rsid="007b2e51"/>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officeooo:rsid="007b2e51"/>
    </style:style>
    <style:style style:name="T7" style:family="text">
      <style:text-properties style:text-position="0% 100%" style:text-underline-style="solid" style:text-underline-width="auto" style:text-underline-color="font-color" officeooo:rsid="008620af"/>
    </style:style>
    <style:style style:name="T8" style:family="text">
      <style:text-properties style:text-position="0% 100%" officeooo:rsid="0061ce90"/>
    </style:style>
    <style:style style:name="T9" style:family="text">
      <style:text-properties style:text-position="0% 100%" officeooo:rsid="007c3896"/>
    </style:style>
    <style:style style:name="T10" style:family="text">
      <style:text-properties style:text-position="0% 100%" officeooo:rsid="008620af"/>
    </style:style>
    <style:style style:name="T11" style:family="text">
      <style:text-properties style:text-position="0% 100%" fo:language="fr" fo:country="FR"/>
    </style:style>
    <style:style style:name="T12" style:family="text">
      <style:text-properties style:text-position="0% 100%" officeooo:rsid="01088f95"/>
    </style:style>
    <style:style style:name="T13" style:family="text">
      <style:text-properties officeooo:rsid="0022f12f"/>
    </style:style>
    <style:style style:name="T14" style:family="text">
      <style:text-properties style:language-complex="he" style:country-complex="IL"/>
    </style:style>
    <style:style style:name="T15" style:family="text">
      <style:text-properties officeooo:rsid="00135f78" style:language-complex="he" style:country-complex="IL"/>
    </style:style>
    <style:style style:name="T16" style:family="text">
      <style:text-properties officeooo:rsid="00b33e9c" style:language-complex="he" style:country-complex="IL"/>
    </style:style>
    <style:style style:name="T17" style:family="text">
      <style:text-properties fo:font-weight="bold" style:font-weight-asian="bold" style:font-weight-complex="bold"/>
    </style:style>
    <style:style style:name="T18" style:family="text">
      <style:text-properties officeooo:rsid="004dea92"/>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1053f17"/>
    </style:style>
    <style:style style:name="T21" style:family="text">
      <style:text-properties style:text-underline-style="solid" style:text-underline-width="auto" style:text-underline-color="font-color" officeooo:rsid="0108a446"/>
    </style:style>
    <style:style style:name="T22" style:family="text">
      <style:text-properties style:text-underline-style="solid" style:text-underline-width="auto" style:text-underline-color="font-color" officeooo:rsid="01082e65"/>
    </style:style>
    <style:style style:name="T23" style:family="text">
      <style:text-properties style:text-underline-style="solid" style:text-underline-width="auto" style:text-underline-color="font-color" officeooo:rsid="01088f95"/>
    </style:style>
    <style:style style:name="T24" style:family="text">
      <style:text-properties style:text-underline-style="solid" style:text-underline-width="auto" style:text-underline-color="font-color" officeooo:rsid="00613d09"/>
    </style:style>
    <style:style style:name="T25" style:family="text">
      <style:text-properties style:text-underline-style="solid" style:text-underline-width="auto" style:text-underline-color="font-color" officeooo:rsid="006efcd3"/>
    </style:style>
    <style:style style:name="T26" style:family="text">
      <style:text-properties style:text-underline-style="solid" style:text-underline-width="auto" style:text-underline-color="font-color" officeooo:rsid="0070796e"/>
    </style:style>
    <style:style style:name="T27" style:family="text">
      <style:text-properties style:text-underline-style="solid" style:text-underline-width="auto" style:text-underline-color="font-color" officeooo:rsid="00723b7f"/>
    </style:style>
    <style:style style:name="T28" style:family="text">
      <style:text-properties style:text-underline-style="solid" style:text-underline-width="auto" style:text-underline-color="font-color" officeooo:rsid="007622b4"/>
    </style:style>
    <style:style style:name="T29" style:family="text">
      <style:text-properties style:text-underline-style="solid" style:text-underline-width="auto" style:text-underline-color="font-color" officeooo:rsid="007804d1"/>
    </style:style>
    <style:style style:name="T30" style:family="text">
      <style:text-properties style:text-underline-style="solid" style:text-underline-width="auto" style:text-underline-color="font-color" officeooo:rsid="007822b8"/>
    </style:style>
    <style:style style:name="T31" style:family="text">
      <style:text-properties style:text-underline-style="solid" style:text-underline-width="auto" style:text-underline-color="font-color" officeooo:rsid="0079c8aa"/>
    </style:style>
    <style:style style:name="T32" style:family="text">
      <style:text-properties style:text-underline-style="solid" style:text-underline-width="auto" style:text-underline-color="font-color" officeooo:rsid="0061ce90"/>
    </style:style>
    <style:style style:name="T33" style:family="text">
      <style:text-properties style:text-underline-style="solid" style:text-underline-width="auto" style:text-underline-color="font-color" officeooo:rsid="007c3896"/>
    </style:style>
    <style:style style:name="T34" style:family="text">
      <style:text-properties style:text-underline-style="solid" style:text-underline-width="auto" style:text-underline-color="font-color" officeooo:rsid="007db1fd"/>
    </style:style>
    <style:style style:name="T35" style:family="text">
      <style:text-properties style:text-underline-style="solid" style:text-underline-width="auto" style:text-underline-color="font-color" officeooo:rsid="00822247"/>
    </style:style>
    <style:style style:name="T36" style:family="text">
      <style:text-properties style:text-underline-style="solid" style:text-underline-width="auto" style:text-underline-color="font-color" officeooo:rsid="0082c06b"/>
    </style:style>
    <style:style style:name="T37" style:family="text">
      <style:text-properties style:text-underline-style="solid" style:text-underline-width="auto" style:text-underline-color="font-color" officeooo:rsid="008620af"/>
    </style:style>
    <style:style style:name="T38" style:family="text">
      <style:text-properties style:text-underline-style="solid" style:text-underline-width="auto" style:text-underline-color="font-color" officeooo:rsid="00870028"/>
    </style:style>
    <style:style style:name="T39" style:family="text">
      <style:text-properties style:text-underline-style="solid" style:text-underline-width="auto" style:text-underline-color="font-color" officeooo:rsid="008af402"/>
    </style:style>
    <style:style style:name="T40" style:family="text">
      <style:text-properties style:text-underline-style="solid" style:text-underline-width="auto" style:text-underline-color="font-color" officeooo:rsid="0097fb27"/>
    </style:style>
    <style:style style:name="T41" style:family="text">
      <style:text-properties style:text-underline-style="solid" style:text-underline-width="auto" style:text-underline-color="font-color" officeooo:rsid="009becbb"/>
    </style:style>
    <style:style style:name="T42" style:family="text">
      <style:text-properties style:text-underline-style="solid" style:text-underline-width="auto" style:text-underline-color="font-color" officeooo:rsid="009c65e6"/>
    </style:style>
    <style:style style:name="T43" style:family="text">
      <style:text-properties style:text-underline-style="solid" style:text-underline-width="auto" style:text-underline-color="font-color" officeooo:rsid="009e085b"/>
    </style:style>
    <style:style style:name="T44" style:family="text">
      <style:text-properties style:text-underline-style="solid" style:text-underline-width="auto" style:text-underline-color="font-color" officeooo:rsid="007ae5a9"/>
    </style:style>
    <style:style style:name="T45" style:family="text">
      <style:text-properties style:text-underline-style="solid" style:text-underline-width="auto" style:text-underline-color="font-color" officeooo:rsid="008c0546"/>
    </style:style>
    <style:style style:name="T46" style:family="text">
      <style:text-properties style:text-underline-style="solid" style:text-underline-width="auto" style:text-underline-color="font-color" officeooo:rsid="00a4985c"/>
    </style:style>
    <style:style style:name="T47" style:family="text">
      <style:text-properties style:text-underline-style="solid" style:text-underline-width="auto" style:text-underline-color="font-color" officeooo:rsid="00a833ca"/>
    </style:style>
    <style:style style:name="T48" style:family="text">
      <style:text-properties fo:font-style="italic" style:font-style-asian="italic" style:font-style-complex="italic"/>
    </style:style>
    <style:style style:name="T49" style:family="text">
      <style:text-properties fo:font-style="italic" officeooo:rsid="00649b92" style:font-style-asian="italic" style:font-style-complex="italic"/>
    </style:style>
    <style:style style:name="T50" style:family="text">
      <style:text-properties fo:font-style="italic" officeooo:rsid="0064d957" style:font-style-asian="italic" style:font-style-complex="italic"/>
    </style:style>
    <style:style style:name="T51" style:family="text">
      <style:text-properties fo:font-style="italic" officeooo:rsid="0061efae" style:font-style-asian="italic" style:font-style-complex="italic"/>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fo:font-style="italic" style:text-underline-style="solid" style:text-underline-width="auto" style:text-underline-color="font-color" officeooo:rsid="00649b92" style:font-style-asian="italic" style:font-style-complex="italic"/>
    </style:style>
    <style:style style:name="T54" style:family="text">
      <style:text-properties fo:font-style="italic" style:text-underline-style="solid" style:text-underline-width="auto" style:text-underline-color="font-color" officeooo:rsid="0061efae" style:font-style-asian="italic" style:font-style-complex="italic"/>
    </style:style>
    <style:style style:name="T55" style:family="text">
      <style:text-properties officeooo:rsid="005b9c7b"/>
    </style:style>
    <style:style style:name="T56" style:family="text">
      <style:text-properties officeooo:rsid="005f448f"/>
    </style:style>
    <style:style style:name="T57" style:family="text">
      <style:text-properties officeooo:rsid="00613d09"/>
    </style:style>
    <style:style style:name="T58" style:family="text">
      <style:text-properties fo:language="en" fo:country="US"/>
    </style:style>
    <style:style style:name="T59" style:family="text">
      <style:text-properties fo:language="en" fo:country="US" officeooo:rsid="00613d09"/>
    </style:style>
    <style:style style:name="T60" style:family="text">
      <style:text-properties fo:language="en" fo:country="US" officeooo:rsid="006efcd3"/>
    </style:style>
    <style:style style:name="T61" style:family="text">
      <style:text-properties fo:language="fr" fo:country="FR"/>
    </style:style>
    <style:style style:name="T62" style:family="text">
      <style:text-properties fo:language="fr" fo:country="FR" officeooo:rsid="00613d09"/>
    </style:style>
    <style:style style:name="T63" style:family="text">
      <style:text-properties fo:language="fr" fo:country="FR" style:text-underline-style="solid" style:text-underline-width="auto" style:text-underline-color="font-color"/>
    </style:style>
    <style:style style:name="T64" style:family="text">
      <style:text-properties fo:language="fr" fo:country="FR" style:text-underline-style="solid" style:text-underline-width="auto" style:text-underline-color="font-color" officeooo:rsid="00613d09"/>
    </style:style>
    <style:style style:name="T65" style:family="text">
      <style:text-properties fo:language="fr" fo:country="FR" style:text-underline-style="solid" style:text-underline-width="auto" style:text-underline-color="font-color" officeooo:rsid="00941df2"/>
    </style:style>
    <style:style style:name="T66" style:family="text">
      <style:text-properties fo:language="fr" fo:country="FR" style:text-underline-style="solid" style:text-underline-width="auto" style:text-underline-color="font-color" officeooo:rsid="0093c3af"/>
    </style:style>
    <style:style style:name="T67" style:family="text">
      <style:text-properties fo:language="fr" fo:country="FR" style:text-underline-style="solid" style:text-underline-width="auto" style:text-underline-color="font-color" officeooo:rsid="0097fb27"/>
    </style:style>
    <style:style style:name="T68" style:family="text">
      <style:text-properties fo:language="fr" fo:country="FR" officeooo:rsid="0097fb27"/>
    </style:style>
    <style:style style:name="T69" style:family="text">
      <style:text-properties fo:language="fr" fo:country="FR" officeooo:rsid="00953199"/>
    </style:style>
    <style:style style:name="T70" style:family="text">
      <style:text-properties fo:language="fr" fo:country="FR" officeooo:rsid="009a5b02"/>
    </style:style>
    <style:style style:name="T71" style:family="text">
      <style:text-properties fo:language="fr" fo:country="FR" officeooo:rsid="009becbb"/>
    </style:style>
    <style:style style:name="T72" style:family="text">
      <style:text-properties fo:language="fr" fo:country="FR" officeooo:rsid="00941df2"/>
    </style:style>
    <style:style style:name="T73" style:family="text">
      <style:text-properties fo:language="fr" fo:country="FR" officeooo:rsid="0093c3af"/>
    </style:style>
    <style:style style:name="T74" style:family="text">
      <style:text-properties fo:language="fr" fo:country="FR" fo:font-weight="bold" officeooo:rsid="0093c3af" style:font-weight-asian="bold" style:font-weight-complex="bold"/>
    </style:style>
    <style:style style:name="T75" style:family="text">
      <style:text-properties fo:language="fr" fo:country="FR" officeooo:rsid="009fb41d"/>
    </style:style>
    <style:style style:name="T76" style:family="text">
      <style:text-properties style:text-position="super 58%"/>
    </style:style>
    <style:style style:name="T77" style:family="text">
      <style:text-properties style:text-position="super 58%" fo:language="fr" fo:country="FR"/>
    </style:style>
    <style:style style:name="T78" style:family="text">
      <style:text-properties style:text-position="super 58%" fo:language="fr" fo:country="FR" officeooo:rsid="00613d09"/>
    </style:style>
    <style:style style:name="T79" style:family="text">
      <style:text-properties style:text-position="super 58%" fo:language="fr" fo:country="FR" officeooo:rsid="0093c3af"/>
    </style:style>
    <style:style style:name="T80" style:family="text">
      <style:text-properties style:text-position="super 58%" officeooo:rsid="01053f17"/>
    </style:style>
    <style:style style:name="T81" style:family="text">
      <style:text-properties style:text-position="super 58%" officeooo:rsid="01082e65"/>
    </style:style>
    <style:style style:name="T82" style:family="text">
      <style:text-properties style:text-position="super 58%" officeooo:rsid="006efcd3"/>
    </style:style>
    <style:style style:name="T83" style:family="text">
      <style:text-properties style:text-position="super 58%" officeooo:rsid="007b2e51"/>
    </style:style>
    <style:style style:name="T84" style:family="text">
      <style:text-properties style:text-position="super 58%" officeooo:rsid="0082c06b"/>
    </style:style>
    <style:style style:name="T85" style:family="text">
      <style:text-properties style:text-position="super 58%" officeooo:rsid="01088f95"/>
    </style:style>
    <style:style style:name="T86" style:family="text">
      <style:text-properties style:text-position="super 58%" officeooo:rsid="0097fb27"/>
    </style:style>
    <style:style style:name="T87" style:family="text">
      <style:text-properties officeooo:rsid="0061ce90"/>
    </style:style>
    <style:style style:name="T88" style:family="text">
      <style:text-properties officeooo:rsid="00649b92"/>
    </style:style>
    <style:style style:name="T89" style:family="text">
      <style:text-properties fo:font-size="13pt" style:font-size-asian="13pt" style:font-size-complex="13pt"/>
    </style:style>
    <style:style style:name="T90" style:family="text">
      <style:text-properties fo:font-size="13pt" officeooo:rsid="00649b92" style:font-size-asian="13pt" style:font-size-complex="13pt"/>
    </style:style>
    <style:style style:name="T91" style:family="text">
      <style:text-properties fo:font-size="13pt" officeooo:rsid="0064d957" style:font-size-asian="13pt" style:font-size-complex="13pt"/>
    </style:style>
    <style:style style:name="T92" style:family="text">
      <style:text-properties fo:font-size="13pt" officeooo:rsid="008a0317" style:font-size-asian="13pt" style:font-size-complex="13pt"/>
    </style:style>
    <style:style style:name="T93" style:family="text">
      <style:text-properties fo:font-size="13pt" officeooo:rsid="009fb41d" style:font-size-asian="13pt" style:font-size-complex="13pt"/>
    </style:style>
    <style:style style:name="T94" style:family="text">
      <style:text-properties fo:font-size="13pt" style:text-underline-style="solid" style:text-underline-width="auto" style:text-underline-color="font-color" style:font-size-asian="13pt" style:font-size-complex="13pt"/>
    </style:style>
    <style:style style:name="T95" style:family="text">
      <style:text-properties fo:font-size="13pt" style:text-underline-style="solid" style:text-underline-width="auto" style:text-underline-color="font-color" officeooo:rsid="00649b92" style:font-size-asian="13pt" style:font-size-complex="13pt"/>
    </style:style>
    <style:style style:name="T96" style:family="text">
      <style:text-properties fo:font-size="13pt" style:text-underline-style="solid" style:text-underline-width="auto" style:text-underline-color="font-color" officeooo:rsid="0064d957" style:font-size-asian="13pt" style:font-size-complex="13pt"/>
    </style:style>
    <style:style style:name="T97" style:family="text">
      <style:text-properties fo:font-size="13pt" style:text-underline-style="solid" style:text-underline-width="auto" style:text-underline-color="font-color" officeooo:rsid="009e085b" style:font-size-asian="13pt" style:font-size-complex="13pt"/>
    </style:style>
    <style:style style:name="T98" style:family="text">
      <style:text-properties fo:font-size="13pt" style:text-underline-style="solid" style:text-underline-width="auto" style:text-underline-color="font-color" officeooo:rsid="009fb41d" style:font-size-asian="13pt" style:font-size-complex="13pt"/>
    </style:style>
    <style:style style:name="T99" style:family="text">
      <style:text-properties fo:font-size="13pt" fo:font-style="italic" style:font-size-asian="13pt" style:font-style-asian="italic" style:font-size-complex="13pt" style:font-style-complex="italic"/>
    </style:style>
    <style:style style:name="T100" style:family="text">
      <style:text-properties fo:font-size="13pt" fo:font-style="italic" officeooo:rsid="00649b92" style:font-size-asian="13pt" style:font-style-asian="italic" style:font-size-complex="13pt" style:font-style-complex="italic"/>
    </style:style>
    <style:style style:name="T101" style:family="text">
      <style:text-properties fo:font-size="13pt" fo:font-style="italic" style:text-underline-style="solid" style:text-underline-width="auto" style:text-underline-color="font-color" style:font-size-asian="13pt" style:font-style-asian="italic" style:font-size-complex="13pt" style:font-style-complex="italic"/>
    </style:style>
    <style:style style:name="T102" style:family="text">
      <style:text-properties fo:font-size="13pt" fo:font-style="italic" style:text-underline-style="solid" style:text-underline-width="auto" style:text-underline-color="font-color" officeooo:rsid="00649b92" style:font-size-asian="13pt" style:font-style-asian="italic" style:font-size-complex="13pt" style:font-style-complex="italic"/>
    </style:style>
    <style:style style:name="T103" style:family="text">
      <style:text-properties fo:font-size="13pt" fo:language="el" fo:country="GR" style:text-underline-style="solid" style:text-underline-width="auto" style:text-underline-color="font-color" style:font-size-asian="13pt" style:font-size-complex="13pt"/>
    </style:style>
    <style:style style:name="T104" style:family="text">
      <style:text-properties officeooo:rsid="0064d957"/>
    </style:style>
    <style:style style:name="T105" style:family="text">
      <style:text-properties officeooo:rsid="01053f17"/>
    </style:style>
    <style:style style:name="T106" style:family="text">
      <style:text-properties officeooo:rsid="0108a446"/>
    </style:style>
    <style:style style:name="T107" style:family="text">
      <style:text-properties officeooo:rsid="01090eaa"/>
    </style:style>
    <style:style style:name="T108" style:family="text">
      <style:text-properties style:text-underline-style="none" officeooo:rsid="00723b7f"/>
    </style:style>
    <style:style style:name="T109" style:family="text">
      <style:text-properties style:text-underline-style="none" officeooo:rsid="0070796e"/>
    </style:style>
    <style:style style:name="T110" style:family="text">
      <style:text-properties officeooo:rsid="01082e65"/>
    </style:style>
    <style:style style:name="T111" style:family="text">
      <style:text-properties officeooo:rsid="01088f95"/>
    </style:style>
    <style:style style:name="T112" style:family="text">
      <style:text-properties officeooo:rsid="006882ea"/>
    </style:style>
    <style:style style:name="T113" style:family="text">
      <style:text-properties officeooo:rsid="006efcd3"/>
    </style:style>
    <style:style style:name="T114" style:family="text">
      <style:text-properties officeooo:rsid="0070796e"/>
    </style:style>
    <style:style style:name="T115" style:family="text">
      <style:text-properties officeooo:rsid="00723b7f"/>
    </style:style>
    <style:style style:name="T116" style:family="text">
      <style:text-properties officeooo:rsid="007622b4"/>
    </style:style>
    <style:style style:name="T117" style:family="text">
      <style:text-properties officeooo:rsid="007804d1"/>
    </style:style>
    <style:style style:name="T118" style:family="text">
      <style:text-properties style:font-name="SBL Greek" fo:font-size="12pt" fo:language="el" fo:country="GR" officeooo:rsid="007db1fd" style:font-size-asian="12pt"/>
    </style:style>
    <style:style style:name="T119" style:family="text">
      <style:text-properties style:font-name="SBL Greek" fo:font-size="12pt" fo:language="el" fo:country="GR" officeooo:rsid="007f4fed" style:font-size-asian="12pt"/>
    </style:style>
    <style:style style:name="T120" style:family="text">
      <style:text-properties style:font-name="SBL Greek" fo:font-size="12pt" fo:language="el" fo:country="GR" officeooo:rsid="0082c06b" style:font-size-asian="12pt"/>
    </style:style>
    <style:style style:name="T121" style:family="text">
      <style:text-properties style:font-name="SBL Greek" fo:font-size="12pt" fo:language="el" fo:country="GR" style:text-underline-style="solid" style:text-underline-width="auto" style:text-underline-color="font-color" style:font-size-asian="12pt"/>
    </style:style>
    <style:style style:name="T122" style:family="text">
      <style:text-properties style:font-name="SBL Greek" fo:font-size="12pt" fo:language="el" fo:country="GR" style:text-underline-style="solid" style:text-underline-width="auto" style:text-underline-color="font-color" officeooo:rsid="007f4fed" style:font-size-asian="12pt"/>
    </style:style>
    <style:style style:name="T123" style:family="text">
      <style:text-properties fo:language="el" fo:country="GR"/>
    </style:style>
    <style:style style:name="T124" style:family="text">
      <style:text-properties fo:language="el" fo:country="GR" officeooo:rsid="007804d1"/>
    </style:style>
    <style:style style:name="T125" style:family="text">
      <style:text-properties fo:language="el" fo:country="GR" officeooo:rsid="007c3896"/>
    </style:style>
    <style:style style:name="T126" style:family="text">
      <style:text-properties fo:language="el" fo:country="GR" style:language-complex="he" style:country-complex="IL"/>
    </style:style>
    <style:style style:name="T127" style:family="text">
      <style:text-properties fo:language="el" fo:country="GR" officeooo:rsid="007f4fed"/>
    </style:style>
    <style:style style:name="T128" style:family="text">
      <style:text-properties fo:language="el" fo:country="GR" style:text-underline-style="solid" style:text-underline-width="auto" style:text-underline-color="font-color"/>
    </style:style>
    <style:style style:name="T129" style:family="text">
      <style:text-properties fo:language="el" fo:country="GR" style:text-underline-style="solid" style:text-underline-width="auto" style:text-underline-color="font-color" officeooo:rsid="00879a34"/>
    </style:style>
    <style:style style:name="T130" style:family="text">
      <style:text-properties fo:language="el" fo:country="GR" style:text-underline-style="solid" style:text-underline-width="auto" style:text-underline-color="font-color" officeooo:rsid="007822b8"/>
    </style:style>
    <style:style style:name="T131" style:family="text">
      <style:text-properties fo:language="el" fo:country="GR" style:text-underline-style="solid" style:text-underline-width="auto" style:text-underline-color="font-color" officeooo:rsid="00822247"/>
    </style:style>
    <style:style style:name="T132" style:family="text">
      <style:text-properties fo:language="el" fo:country="GR" officeooo:rsid="00805f2d"/>
    </style:style>
    <style:style style:name="T133" style:family="text">
      <style:text-properties fo:language="el" fo:country="GR" officeooo:rsid="00879a34"/>
    </style:style>
    <style:style style:name="T134" style:family="text">
      <style:text-properties fo:language="el" fo:country="GR" officeooo:rsid="009c65e6"/>
    </style:style>
    <style:style style:name="T135" style:family="text">
      <style:text-properties officeooo:rsid="007822b8"/>
    </style:style>
    <style:style style:name="T136" style:family="text">
      <style:text-properties officeooo:rsid="0079c8aa"/>
    </style:style>
    <style:style style:name="T137" style:family="text">
      <style:text-properties officeooo:rsid="007a3edf"/>
    </style:style>
    <style:style style:name="T138" style:family="text">
      <style:text-properties officeooo:rsid="007ae5a9"/>
    </style:style>
    <style:style style:name="T139" style:family="text">
      <style:text-properties officeooo:rsid="007b2e51"/>
    </style:style>
    <style:style style:name="T140" style:family="text">
      <style:text-properties officeooo:rsid="007db1fd"/>
    </style:style>
    <style:style style:name="T141" style:family="text">
      <style:text-properties officeooo:rsid="00822247"/>
    </style:style>
    <style:style style:name="T142" style:family="text">
      <style:text-properties officeooo:rsid="0082c06b"/>
    </style:style>
    <style:style style:name="T143" style:family="text">
      <style:text-properties officeooo:rsid="008496d5"/>
    </style:style>
    <style:style style:name="T144" style:family="text">
      <style:text-properties officeooo:rsid="008620af"/>
    </style:style>
    <style:style style:name="T145" style:family="text">
      <style:text-properties officeooo:rsid="0061efae"/>
    </style:style>
    <style:style style:name="T146" style:family="text">
      <style:text-properties officeooo:rsid="008904dd"/>
    </style:style>
    <style:style style:name="T147" style:family="text">
      <style:text-properties officeooo:rsid="008a0317"/>
    </style:style>
    <style:style style:name="T148" style:family="text">
      <style:text-properties style:font-size-asian="13pt" style:font-size-complex="13pt"/>
    </style:style>
    <style:style style:name="T149" style:family="text">
      <style:text-properties officeooo:rsid="00649b92" style:font-size-asian="13pt" style:font-size-complex="13pt"/>
    </style:style>
    <style:style style:name="T150" style:family="text">
      <style:text-properties officeooo:rsid="008af402"/>
    </style:style>
    <style:style style:name="T151" style:family="text">
      <style:text-properties officeooo:rsid="0097fb27"/>
    </style:style>
    <style:style style:name="T152" style:family="text">
      <style:text-properties officeooo:rsid="00994e57"/>
    </style:style>
    <style:style style:name="T153" style:family="text">
      <style:text-properties officeooo:rsid="009c65e6"/>
    </style:style>
    <style:style style:name="T154" style:family="text">
      <style:text-properties officeooo:rsid="009e085b"/>
    </style:style>
    <style:style style:name="T155" style:family="text">
      <style:text-properties officeooo:rsid="008c0546"/>
    </style:style>
    <style:style style:name="T156" style:family="text">
      <style:text-properties officeooo:rsid="00a6a714"/>
    </style:style>
    <style:style style:name="T157" style:family="text">
      <style:text-properties officeooo:rsid="00a872ae"/>
    </style:style>
    <style:style style:name="T158" style:family="text">
      <style:text-properties style:font-name="Arial2" fo:font-size="11pt" officeooo:rsid="00b33e9c" style:language-complex="he" style:country-complex="IL"/>
    </style:style>
    <style:style style:name="T159" style:family="text">
      <style:text-properties style:font-name="Arial2" fo:font-size="11pt" officeooo:rsid="008f9fc6" style:language-complex="he" style:country-complex="IL"/>
    </style:style>
    <style:style style:name="T160" style:family="text">
      <style:text-properties style:font-name="Arial2" fo:font-size="11pt" officeooo:rsid="00902d74" style:language-complex="he" style:country-complex="IL"/>
    </style:style>
    <style:style style:name="T161" style:family="text">
      <style:text-properties style:font-name="Arial2" fo:font-size="14pt" fo:font-weight="bold" officeooo:rsid="009404c8"/>
    </style:style>
    <style:style style:name="T162" style:family="text">
      <style:text-properties style:font-name="Arial2" fo:font-size="14pt" fo:font-weight="bold" officeooo:rsid="0094c553"/>
    </style:style>
    <style:style style:name="T163" style:family="text">
      <style:text-properties officeooo:rsid="009242b5"/>
    </style:style>
    <style:style style:name="T164" style:family="text">
      <style:text-properties officeooo:rsid="009404c8"/>
    </style:style>
    <style:style style:name="T165" style:family="text">
      <style:text-properties officeooo:rsid="0094c5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62">31</text:span><text:span text:style-name="T112"> décembre</text:span> 20<text:span text:style-name="T164">2</text:span><text:span text:style-name="T165">3</text:span></text:p>
      <text:p text:style-name="P19"><text:span text:style-name="T56">Genèse</text:span>, <text:span text:style-name="T13">c</text:span>hapitre<text:span text:style-name="T57">s</text:span> <text:span text:style-name="T56">15 et 21</text:span></text:p>
      <text:p text:style-name="Text_20_body"><text:span text:style-name="T1">1</text:span> Après ces événements, la parole du Seigneur fut adressée à Abram dans une vision<text:span text:style-name="T2"> :</text:span></text:p>
      <text:p text:style-name="Text_20_body"><text:span text:style-name="T2">« </text:span>Ne crains pas, Abram<text:span text:style-name="T2"> !</text:span> Je suis un bouclier pour toi. Ta récompense sera très grande.<text:span text:style-name="T2"> »</text:span></text:p>
      <text:p text:style-name="P4"><text:span text:style-name="T1">2</text:span> Abram répondit<text:span text:style-name="T2"> :</text:span> <text:span text:style-name="T2">« </text:span>Mon Seigneur Dieu, que pourrais-tu donc me donner<text:span text:style-name="T2"> ?</text:span></text:p>
      <text:p text:style-name="P4">Je m’en vais sans enfant, et l’héritier de ma maison, c’est Élièzer de Damas.<text:span text:style-name="T2"> »</text:span></text:p>
      <text:p text:style-name="P4"><text:span text:style-name="T1">3</text:span> Abram dit encore<text:span text:style-name="T2"> :</text:span></text:p>
      <text:p text:style-name="P4"><text:span text:style-name="T2">« </text:span>Tu ne m’as pas donné de descendance, et c’est un de mes serviteurs qui sera mon héritier.<text:span text:style-name="T2"> »</text:span></text:p>
      <text:p text:style-name="P4"><text:span text:style-name="T1">4</text:span> Alors cette parole du Seigneur fut adressée à Abram<text:span text:style-name="T2"> :</text:span></text:p>
      <text:p text:style-name="P4"><text:span text:style-name="T2">« </text:span>Ce n’est pas lui qui sera ton héritier, mais quelqu’un de ton sang.<text:span text:style-name="T2"> »</text:span></text:p>
      <text:p text:style-name="P4"><text:span text:style-name="T1">5</text:span> Puis il le fit sortir et lui dit<text:span text:style-name="T2"> :</text:span></text:p>
      <text:p text:style-name="P4"><text:span text:style-name="T2">« </text:span>Regarde le ciel, et compte les étoiles, si tu le peux…<text:span text:style-name="T2"> »</text:span> Et il déclara<text:span text:style-name="T2"> :</text:span> <text:span text:style-name="T2">« </text:span>Telle sera ta descendance<text:span text:style-name="T2"> ! »</text:span></text:p>
      <text:p text:style-name="P3"><text:span text:style-name="T1">6</text:span> Abram eut foi dans le Seigneur et le Seigneur estima qu’il était juste.</text:p>
      <text:p text:style-name="Corps_20_de_20_texte_20_1"><text:span text:style-name="T1">1</text:span> Le Seigneur visita Sara comme il l’avait annoncé ; il agit pour elle comme il l’avait dit.</text:p>
      <text:p text:style-name="P4"><text:span text:style-name="T1">2</text:span> Elle devint enceinte, et elle enfanta un fils pour Abraham dans sa vieillesse,</text:p>
      <text:p text:style-name="P4">à la date que Dieu avait fixée.</text:p>
      <text:p text:style-name="P3"><text:span text:style-name="T1">3</text:span> Et Abraham donna un nom au fils que Sara lui avait enfanté<text:span text:style-name="T2"> :</text:span> il l’appela Isaac (c’est-à-dire<text:span text:style-name="T2"> :</text:span> Il rit).</text:p>
      <text:p text:style-name="Heading_20_4">Psaume <text:span text:style-name="T57">104</text:span></text:p>
      <text:p text:style-name="P26">Le Seigneur, <text:span text:style-name="T164">c’est lui notre Dieu : il</text:span> s'est <text:span text:style-name="T164">toujours </text:span>souvenu de son alliance</text:p>
      <text:p text:style-name="Corps_20_de_20_texte_20_1"><text:span text:style-name="T1">1</text:span> Rendez grâce au Seigneur, proclamez son nom, annoncez parmi les peuples ses hauts faits ;</text:p>
      <text:p text:style-name="Text_20_body"><text:span text:style-name="T1">2</text:span> chantez et jouez pour lui, redites sans fin ses merveilles ;</text:p>
      <text:p text:style-name="Corps_20_de_20_texte_20_1"><text:span text:style-name="T1">3</text:span> glorifiez-vous de son nom très saint<text:span text:style-name="T2"> :</text:span> joie pour les cœurs qui cherchent Dieu<text:span text:style-name="T2"> !</text:span></text:p>
      <text:p text:style-name="Text_20_body"><text:span text:style-name="T1">4</text:span> Cherchez le Seigneur et sa puissance, recherchez sans trêve sa face ;</text:p>
      <text:p text:style-name="Corps_20_de_20_texte_20_1"><text:span text:style-name="T1">5</text:span> souvenez-vous des merveilles qu'il a faites, de ses prodiges, des jugements qu'il prononça,</text:p>
      <text:p text:style-name="Text_20_body"><text:span text:style-name="T1">6</text:span> vous, la race d'Abraham son serviteur, les fils de Jacob, qu'il a choisis.</text:p>
      <text:p text:style-name="Corps_20_de_20_texte_20_1"><text:span text:style-name="T1">8</text:span> Il s'est toujours souvenu de son alliance, parole édictée pour mille générations<text:span text:style-name="T2"> :</text:span></text:p>
      <text:p text:style-name="Text_20_body"><text:span text:style-name="T1">9</text:span> promesse faite à Abraham, garantie par serment à Isaac,</text:p>
      <text:p text:style-name="Heading_20_4"><text:span text:style-name="T55">L</text:span>ettre <text:span text:style-name="T18">aux Hébreux</text:span>, <text:span text:style-name="T13">c</text:span>hapitre <text:span text:style-name="T55">11</text:span></text:p>
      <text:p text:style-name="Text_20_body"><text:span text:style-name="T1">8</text:span> Grâce à la foi, Abraham obéit à l’appel de Dieu<text:span text:style-name="T2"> :</text:span></text:p>
      <text:p text:style-name="P4">il partit vers un pays qu’il devait recevoir en héritage, et il partit sans savoir où il allait.</text:p>
      <text:p text:style-name="P4"><text:span text:style-name="T1">9</text:span> Grâce à la foi, il vint séjourner en immigré dans la Terre promise, comme en terre étrangère ;</text:p>
      <text:p text:style-name="P4">il vivait sous la tente, ainsi qu’Isaac et Jacob, héritiers de la même promesse,</text:p>
      <text:p text:style-name="P4"><text:span text:style-name="T1">10</text:span> car il attendait la ville qui aurait de vraies fondations,</text:p>
      <text:p text:style-name="P4">la ville dont Dieu lui-même est le bâtisseur et l’architecte.</text:p>
      <text:p text:style-name="P4"><text:span text:style-name="T1">11</text:span> Grâce à la foi, Sara, elle aussi, malgré son âge, fut rendue capable d’être à l’origine d’une descendance parce qu’elle pensait que Dieu est fidèle à ses promesses.</text:p>
      <text:p text:style-name="P4"><text:span text:style-name="T1">12</text:span> C’est pourquoi, d’un seul homme, déjà marqué par la mort, a pu naître une descendance aussi nombreuse que les étoiles du ciel et que le sable au bord de la mer, une multitude innombrable.</text:p>
      <text:p text:style-name="P4"><text:span text:style-name="T1">13</text:span> C’est dans la foi, sans avoir connu la réalisation des promesses, qu’ils sont tous morts ; mais ils l’avaient vue et saluée de loin, affirmant que, sur la terre, ils étaient des étrangers et des voyageurs.</text:p>
      <text:p text:style-name="P4"><text:span text:style-name="T1">14</text:span> Or, parler ainsi, c’est montrer clairement qu’on est à la recherche d’une patrie.</text:p>
      <text:p text:style-name="P4"><text:span text:style-name="T1">15</text:span> S’ils avaient songé à celle qu’ils avaient quittée, ils auraient eu la possibilité d’y revenir.</text:p>
      <text:p text:style-name="P4"><text:span text:style-name="T1">16</text:span> En fait, ils aspiraient à une patrie meilleure, celle des cieux.</text:p>
      <text:p text:style-name="P4">Aussi Dieu n’a pas honte d’être appelé leur Dieu, puisqu’il leur a préparé une ville.</text:p>
      <text:p text:style-name="P4"><text:soft-page-break/><text:span text:style-name="T1">17</text:span> Grâce à la foi, quand il fut soumis à l’épreuve, Abraham offrit Isaac en sacrifice.</text:p>
      <text:p text:style-name="P4">Et il offrait le fils unique, alors qu’il avait reçu les promesses</text:p>
      <text:p text:style-name="P4"><text:span text:style-name="T1">18</text:span> et entendu cette parole<text:span text:style-name="T2"> :</text:span> C’est par Isaac qu’une descendance portera ton nom.</text:p>
      <text:p text:style-name="P5"><text:span text:style-name="T1">19</text:span> Il pensait en effet que Dieu est capable même de ressusciter les morts ;</text:p>
      <text:p text:style-name="P5">c’est pourquoi son fils lui fut rendu<text:span text:style-name="T2"> :</text:span> il y a là une préfiguration.</text:p>
      <text:p text:style-name="P2"><text:span text:style-name="T17">Alléluia. Alléluia.</text:span> <text:span text:style-name="T57">A bien des reprises, Dieu, dans le passé, a parlé à nos pères par les prophètes ; à la fin, en ces jours où nous sommes, il nous a parlé par son Fils. </text:span><text:span text:style-name="T17">Alléluia.</text:span></text:p>
      <text:p text:style-name="Heading_20_4">Év. selon saint <text:span text:style-name="T57">Luc</text:span>, <text:span text:style-name="T13">c</text:span>hapitre <text:span text:style-name="T57">2</text:span></text:p>
      <text:p text:style-name="P10"><text:span text:style-name="T1">22</text:span> Quand fut accompli le temps prescrit par la loi de Moïse pour la purification,</text:p>
      <text:p text:style-name="P6">les parents de Jésus l’amenèrent à Jérusalem pour le présenter au Seigneur,</text:p>
      <text:p text:style-name="P6"><text:span text:style-name="T1">23</text:span> selon ce qui est écrit dans la Loi<text:span text:style-name="T2"> :</text:span></text:p>
      <text:p text:style-name="P6">Tout premier-né de sexe masculin sera consacré au Seigneur.</text:p>
      <text:p text:style-name="P10"><text:span text:style-name="T1">24</text:span> Ils venaient aussi offrir le sacrifice prescrit par la loi du Seigneur<text:span text:style-name="T2"> :</text:span></text:p>
      <text:p text:style-name="P6">un couple de tourterelles ou deux petites colombes.</text:p>
      <text:p text:style-name="P10"><text:span text:style-name="T1">25</text:span> Or, il y avait à Jérusalem un homme appelé Syméon. C’était un homme juste et religieux,</text:p>
      <text:p text:style-name="P6">qui attendait la Consolation d’Israël, et l’Esprit Saint était sur lui.</text:p>
      <text:p text:style-name="P6"><text:span text:style-name="T1">26</text:span> Il avait reçu de l’Esprit Saint l’annonce qu’il ne verrait pas la mort avant d’avoir vu le Christ, le Messie du Seigneur.</text:p>
      <text:p text:style-name="P6"><text:span text:style-name="T1">27</text:span> Sous l’action de l’Esprit, Syméon vint au Temple. Au moment où les parents présentaient l’enfant Jésus pour se conformer au rite de la Loi qui le concernait,</text:p>
      <text:p text:style-name="P6"><text:span text:style-name="T1">28</text:span> Syméon reçut l’enfant dans ses bras, et il bénit Dieu en disant<text:span text:style-name="T2"> :</text:span></text:p>
      <text:p text:style-name="P10"><text:span text:style-name="T1">29</text:span> <text:span text:style-name="T2">« </text:span>Maintenant, ô Maître souverain, tu peux laisser ton serviteur s’en aller en paix,</text:p>
      <text:p text:style-name="P6">selon ta parole.</text:p>
      <text:p text:style-name="P6"><text:span text:style-name="T1">30</text:span> Car mes yeux ont vu le salut</text:p>
      <text:p text:style-name="P6"><text:span text:style-name="T1">31</text:span> que tu préparais à la face des peuples<text:span text:style-name="T2"> :</text:span></text:p>
      <text:p text:style-name="P6"><text:span text:style-name="T1">32</text:span> lumière qui se révèle aux nations et donne gloire à ton peuple Israël.<text:span text:style-name="T2"> »</text:span></text:p>
      <text:p text:style-name="P10"><text:span text:style-name="T1">33</text:span> Le père et la mère de l’enfant s’étonnaient de ce qui était dit de lui.</text:p>
      <text:p text:style-name="P6"><text:span text:style-name="T1">34</text:span> Syméon les bénit, puis il dit à Marie sa mère<text:span text:style-name="T2"> :</text:span> <text:span text:style-name="T2">« </text:span>Voici que cet enfant provoquera la chute</text:p>
      <text:p text:style-name="P6">et le relèvement de beaucoup en Israël. Il sera un signe de contradiction</text:p>
      <text:p text:style-name="P6"><text:span text:style-name="T1">35</text:span> – et toi, ton âme sera traversée d’un glaive –<text:span text:style-name="T2"> :</text:span></text:p>
      <text:p text:style-name="P6">ainsi seront dévoilées les pensées qui viennent du cœur d’un grand nombre.<text:span text:style-name="T2"> »</text:span></text:p>
      <text:p text:style-name="P10"><text:span text:style-name="T1">36</text:span> Il y avait aussi une femme prophète, Anne, fille de Phanuel, de la tribu d’Aser.</text:p>
      <text:p text:style-name="P6">Elle était très avancée en âge ; après sept ans de mariage,</text:p>
      <text:p text:style-name="P6"><text:span text:style-name="T1">37</text:span> demeurée veuve, elle était arrivée à l’âge de quatre-vingt-quatre ans.</text:p>
      <text:p text:style-name="P6">Elle ne s’éloignait pas du Temple, servant Dieu jour et nuit dans le jeûne et la prière.</text:p>
      <text:p text:style-name="P6"><text:span text:style-name="T1">38</text:span> Survenant à cette heure même, elle proclamait les louanges de Dieu</text:p>
      <text:p text:style-name="P6">et parlait de l’enfant à tous ceux qui attendaient la délivrance de Jérusalem.</text:p>
      <text:p text:style-name="P10"><text:span text:style-name="T1">39</text:span> Lorsqu’ils eurent achevé tout ce que prescrivait la loi du Seigneur,</text:p>
      <text:p text:style-name="P6">ils retournèrent en Galilée, dans leur ville de Nazareth.</text:p>
      <text:p text:style-name="P6"><text:span text:style-name="T1">40</text:span> L’enfant, lui, grandissait et se fortifiait, rempli de sagesse, et la grâce de Dieu était sur lui.</text:p>
      <text:p text:style-name="P31"><text:span text:style-name="T14">Remarques sur le vocabulaire grec </text:span><text:span text:style-name="T15">employé</text:span></text:p>
      <text:p text:style-name="P30"><text:span text:style-name="Definition"><text:span text:style-name="T15">L’</text:span></text:span><text:span text:style-name="Definition"><text:span text:style-name="T16">évangile de ce jour </text:span></text:span><text:span text:style-name="Definition"><text:span text:style-name="T158">est aussi lu </text:span></text:span><text:span text:style-name="Definition"><text:span text:style-name="T160">chaque année</text:span></text:span><text:span text:style-name="Definition"><text:span text:style-name="T158"> à</text:span></text:span><text:span text:style-name="Definition"><text:span text:style-name="T16"> la fête de la </text:span></text:span><text:span text:style-name="Definition"><text:span text:style-name="T158">p</text:span></text:span><text:span text:style-name="Definition"><text:span text:style-name="T159">résentation au temple, le 2 février.</text:span></text:span></text:p>
      <text:p text:style-name="P24"><text:span text:style-name="T60">v2</text:span><text:span text:style-name="T59">2</text:span></text:p>
      <text:p text:style-name="P14"><text:span text:style-name="T62">Littéralement : </text:span><text:span text:style-name="Citation"><text:span text:style-name="T62">Et quand furent </text:span></text:span><text:span text:style-name="Citation"><text:span text:style-name="T64">remplis</text:span></text:span><text:span text:style-name="Citation"><text:span text:style-name="T62"> les </text:span></text:span><text:span text:style-name="Citation"><text:span text:style-name="T64">jours</text:span></text:span><text:span text:style-name="Citation"><text:span text:style-name="T62"> de leur purification selon le loi de Moïse, ils le </text:span></text:span><text:span text:style-name="Citation"><text:span text:style-name="T64">montère</text:span></text:span><text:span text:style-name="Citation"><text:span text:style-name="T63">nt</text:span></text:span><text:span text:style-name="T63"> / </text:span><text:span text:style-name="T128">ἀνάγω</text:span><text:span text:style-name="Citation"><text:span text:style-name="T62"> à Jérusalem pour </text:span></text:span><text:span text:style-name="Citation"><text:span text:style-name="T68">présenter au Seigneur.</text:span></text:span></text:p>
      <text:p text:style-name="P14"><text:span text:style-name="T61">C'est la </text:span><text:span text:style-name="T62">8</text:span><text:span text:style-name="T78">ème</text:span><text:span text:style-name="T62"> occurrence du verbe </text:span><text:span text:style-name="T64">rempl</text:span><text:span text:style-name="T63">ir / </text:span><text:span text:style-name="T128">πίμπλημι</text:span><text:span text:style-name="T61"> depuis le début de l'évangile de Luc, </text:span><text:span text:style-name="T62">dans le sens soit d'un </text:span><text:span text:style-name="T64">temps accompli</text:span><text:span text:style-name="T62">, soit "</text:span><text:span text:style-name="T64">rempli de l'Esprit Saint</text:span><text:span text:style-name="T62">".</text:span></text:p>
      <text:p text:style-name="P14"><text:span text:style-name="T62">L</text:span><text:span text:style-name="T69">e verset qui précède le texte liturgique p</text:span><text:span text:style-name="T70">arle</text:span><text:span text:style-name="T69"> de la circoncision pratiquée 8 jours après la naissance : </text:span><text:span text:style-name="Citation"><text:span text:style-name="T69">Quand fut arrivé le huitième jour, celui de la circoncision, l’enfant reçut le nom de Jésus, le nom que l’ange lui avait donné avant sa conception </text:span></text:span><text:span text:style-name="Citation_20_BibleRef"><text:span text:style-name="T69">[Lc 2,21]</text:span></text:span><text:span text:style-name="T69">. </text:span><text:span text:style-name="T70">Il est question ici de la purification de la mère (ou des parents, puisqu’il y a un pluriel), qui a lieu 40 jours après la naissance </text:span><text:span text:style-name="T71">si c’est un garçon</text:span><text:span text:style-name="T70"> </text:span><text:span text:style-name="Citation_20_BibleRef"><text:span text:style-name="T70">[Lv 12,1-8]</text:span></text:span><text:span text:style-name="T70">.</text:span></text:p>
      <text:p text:style-name="P16"><text:span text:style-name="T62">1</text:span><text:span text:style-name="T77">ère</text:span><text:span text:style-name="T61"> occurrence du verbe </text:span><text:span text:style-name="T63">purifier / </text:span><text:span text:style-name="T128">καθαρίζω</text:span><text:span text:style-name="T61"> : </text:span><text:span text:style-name="Citation"><text:span text:style-name="T61">Jacob dit à sa famille et à tous ceux qui l’accompagnaient</text:span></text:span><text:span text:style-name="Citation"><text:span text:style-name="T11"> :</text:span></text:span><text:span text:style-name="Citation"><text:span text:style-name="T61"> </text:span></text:span><text:span text:style-name="Citation"><text:span text:style-name="T11">« </text:span></text:span><text:span text:style-name="Citation"><text:span text:style-name="T61">Enlevez les dieux étrangers qui sont au milieu de vous, </text:span></text:span><text:span text:style-name="Citation"><text:span text:style-name="T63">purifiez</text:span></text:span><text:span text:style-name="Citation"><text:span text:style-name="T61">-vous et changez de vêtements </text:span></text:span><text:span text:style-name="Citation_20_BibleRef"><text:span text:style-name="T72">[Gn 35,2]</text:span></text:span><text:span text:style-name="T72">.</text:span></text:p>
      <text:p text:style-name="P14"><text:span text:style-name="T73">1</text:span><text:span text:style-name="T79">ère</text:span><text:span text:style-name="T73"> occurrence du substantif </text:span><text:span text:style-name="T63">purification </text:span><text:span text:style-name="T65">ou expiation</text:span><text:span text:style-name="T63"> / </text:span><text:span text:style-name="T128">καθαρισμός</text:span><text:span text:style-name="T73"> : </text:span><text:span text:style-name="Citation"><text:span text:style-name="T73">Chaque jour, tu apprêteras pour le </text:span></text:span><text:span text:style-name="Citation"><text:span text:style-name="T66">rite d’expiation</text:span></text:span><text:span text:style-name="Citation"><text:span text:style-name="T73"> un taureau, en vue du sacrifice pour la faute ; puis tu </text:span></text:span><text:span text:style-name="Citation"><text:span text:style-name="T66">accompliras le rite d’expiation</text:span></text:span><text:span text:style-name="Citation"><text:span text:style-name="T73"> sur l’autel en sacrifice pour la faute, et tu lui feras une onction pour le consacrer. Pendant </text:span></text:span><text:span text:style-name="Citation"><text:span text:style-name="T74">sept</text:span></text:span><text:span text:style-name="Citation"><text:span text:style-name="T73"> jours, tu </text:span></text:span><text:span text:style-name="Citation"><text:span text:style-name="T66">accompliras ce rite d’expiation</text:span></text:span><text:span text:style-name="Citation"><text:span text:style-name="T73"> sur l’autel et tu le consacreras ; ainsi, l’autel sera très saint, et tout ce qui touche à l’autel sera sanctifié </text:span></text:span><text:span text:style-name="Citation_20_BibleRef"><text:span text:style-name="T72">[Ex 29,36-37]</text:span></text:span><text:span text:style-name="T73">.</text:span></text:p>
      <text:p text:style-name="P16"><text:span text:style-name="T61">Les traductions </text:span><text:span text:style-name="T68">remplacent </text:span><text:span text:style-name="Citation"><text:span text:style-name="T68">pour </text:span></text:span><text:span text:style-name="Citation"><text:span text:style-name="T67">présent</text:span></text:span><text:span text:style-name="Citation"><text:span text:style-name="T63">er / </text:span></text:span><text:span text:style-name="T128">παρίστημι </text:span><text:span text:style-name="Citation"><text:span text:style-name="T61">au</text:span></text:span><text:span text:style-name="Citation"><text:span text:style-name="T68"> Seigneur</text:span></text:span><text:span text:style-name="T68"> par </text:span><text:span text:style-name="Citation"><text:span text:style-name="T68">pour </text:span></text:span><text:span text:style-name="Citation"><text:span text:style-name="T67">le</text:span></text:span><text:span text:style-name="Citation"><text:span text:style-name="T68"> présenter au Seigneur</text:span></text:span>. <text:span text:style-name="T151">Mais comment présenter au Seigneur Celui qui est </text:span><text:span text:style-name="T19">Seigneur / </text:span><text:span text:style-name="T128">κύριος</text:span><text:span text:style-name="T151"> ? On pourrait remplacer </text:span><text:span text:style-name="T40">présenter</text:span><text:span text:style-name="T151"> (forme transitive alors qu’il n’y a pas de complément d’objet direct) par </text:span><text:span text:style-name="T40">se tenir debout près</text:span><text:span text:style-name="T151"> (forme intransitive), faisant ainsi écho à la 1</text:span><text:span text:style-name="T86">ère</text:span><text:span text:style-name="T151"> occurrence de ce verbe : </text:span><text:span text:style-name="Citation"><text:span text:style-name="T151">Puis Abraham courut au troupeau, il prit un veau gras et tendre, et le donna à un serviteur, qui se hâta de le préparer. </text:span></text:span><text:span text:style-name="Citation">Il prit du fromage blanc, du lait, le veau que l’on avait apprêté, et les déposa devant eux ; il </text:span><text:span text:style-name="Citation"><text:span text:style-name="T19">se tenait debout près</text:span></text:span><text:span text:style-name="Citation"> d’eux, sous l’arbre, pendant qu’ils mangeaient </text:span><text:span text:style-name="Citation_20_BibleRef"><text:span text:style-name="T152">[Gn 18,7-8]</text:span></text:span><text:span text:style-name="T152">. Faut-il rapprocher Jésus du veau gras et tendre ?</text:span></text:p>
      <text:p text:style-name="P15"><text:span text:style-name="T113">v</text:span>23</text:p>
      <text:p text:style-name="P14"><text:span text:style-name="T57">Littéralement : </text:span><text:span text:style-name="Citation"><text:span text:style-name="T57">tout mâle </text:span></text:span><text:span text:style-name="Citation"><text:span text:style-name="T24">ouvrant la matrice </text:span></text:span><text:span text:style-name="T24">(</text:span><text:span text:style-name="T121">διανοῖγον μήτραν</text:span><text:span text:style-name="T24">)</text:span><text:span text:style-name="Citation"><text:span text:style-name="T57"> sera appelé saint pour le Seigneur.</text:span></text:span> L’expression fermer la matrice signifie rendre stérile <text:span text:style-name="Citation_20_BibleRef">[Gn 20,18]</text:span>, et ouvrir la matrice est rendre fécond <text:span text:style-name="Citation_20_BibleRef">[Gn 29,31 ; 30,22]</text:span>. Le premier-né devait être consacré <text:span text:style-name="Citation_20_BibleRef">[Ex 13,2]</text:span> ou racheté <text:span text:style-name="Citation_20_BibleRef">[Nb 18,15-16]</text:span>.</text:p>
      <text:p text:style-name="P20">v24</text:p>
      <text:p text:style-name="P14"><text:span text:style-name="T114">La </text:span><text:span text:style-name="T26">colomb</text:span><text:span text:style-name="T19">e / </text:span><text:span text:style-name="T128">περιστερά</text:span><text:span text:style-name="T114"> de Noé n’est pas dite </text:span><text:span text:style-name="T26">petit</text:span><text:span text:style-name="T41">e</text:span><text:span text:style-name="T27"> </text:span><text:span text:style-name="T19">/ </text:span><text:span text:style-name="T128">νοσσός</text:span><text:span text:style-name="T114">. 1</text:span><text:span text:style-name="T82">ères</text:span><text:span text:style-name="T113"> occurrences de </text:span><text:span text:style-name="T25">tourter</text:span><text:span text:style-name="T19">elles / </text:span><text:span text:style-name="T128">τρυγών</text:span> <text:span text:style-name="T114">et </text:span><text:span text:style-name="T26">petits </text:span><text:span text:style-name="T27">oiseaux</text:span><text:span text:style-name="T108"> de</text:span><text:span text:style-name="T109"> </text:span><text:span text:style-name="T26">colombes</text:span><text:span text:style-name="T114"> dans le Lévitique </text:span><text:span text:style-name="Citation_20_BibleRef"><text:span text:style-name="T113">[Lv 5,7;11]</text:span></text:span><text:span text:style-name="T113">.</text:span></text:p>
      <text:p text:style-name="P15"><text:span text:style-name="T115">v</text:span>25</text:p>
      <text:p text:style-name="P14"><text:span text:style-name="T140">La répétition du mot </text:span><text:span text:style-name="T34">homme</text:span><text:span text:style-name="T140"> </text:span>(<text:span text:style-name="T123">ἄνθρωπος, </text:span>Adam) <text:span text:style-name="T140">nous invite à décoller du sens anecdotique du récit.</text:span></text:p>
      <text:p text:style-name="P16">Le premier <text:span text:style-name="T19">juste / </text:span><text:span text:style-name="T128">δίκαιος</text:span> est Noé <text:span text:style-name="Citation_20_BibleRef">[Gn 6,9 ; 7,1]</text:span>. Luc dit que Zacharie et <text:span text:style-name="T19">É</text:span>lisabeth étaient <text:span text:style-name="T19">justes</text:span> <text:span text:style-name="Citation_20_BibleRef">[Lc 1,6]</text:span>.</text:p>
      <text:p text:style-name="P16"><text:span text:style-name="T153">L’adjectif rare </text:span><text:span text:style-name="T42">religieux</text:span><text:span text:style-name="T153"> est dérivé du </text:span>verbe <text:span text:style-name="T123">εὐλαβέομαι qui veut dire craindre (Dieu), avoir du respect pou</text:span><text:span text:style-name="T134">r. C’est l’attitude de Moïse au buisson ardent </text:span><text:span text:style-name="Citation_20_BibleRef"><text:span text:style-name="T134">[Ex 3,6]</text:span></text:span><text:span text:style-name="T134">.</text:span></text:p>
      <text:p text:style-name="P16"><text:soft-page-break/>Le mot <text:span text:style-name="T19">consolation / </text:span><text:span text:style-name="T128">παράκλησις</text:span> est semblable au mot <text:span text:style-name="T19">consolateur / paraclet</text:span>, mais seul Jean l'emploie pour parler de l'Esprit Saint <text:span text:style-name="Citation_20_BibleRef"><text:span text:style-name="T116">[</text:span></text:span><text:span text:style-name="Citation_20_BibleRef">Jn 14,16...</text:span><text:span text:style-name="Citation_20_BibleRef"><text:span text:style-name="T116">]</text:span></text:span>. <text:span text:style-name="T116">On peut se demander comment il se fait que Siméon attend la </text:span><text:span text:style-name="T28">consolation</text:span><text:span text:style-name="T116">, alors que l’Esprit Saint (</text:span><text:span text:style-name="T28">paraclet</text:span><text:span text:style-name="T116"> ?) est déjà sur lui.</text:span></text:p>
      <text:p text:style-name="P14"><text:span text:style-name="Citation">Heureux ceux qui pleurent, car ils seront </text:span><text:span text:style-name="Citation"><text:span text:style-name="T19">consolés</text:span></text:span><text:span text:style-name="Citation"> </text:span><text:span text:style-name="Citation_20_BibleRef"><text:span text:style-name="T116">[Mt 5,4]</text:span></text:span><text:span text:style-name="T116">.</text:span></text:p>
      <text:p text:style-name="P16"><text:span text:style-name="T154">Le verbe </text:span><text:span text:style-name="T43">attendr</text:span><text:span text:style-name="T19">e / </text:span><text:span text:style-name="T128">προσδέχομαι</text:span><text:span text:style-name="T123"> revient au v38.</text:span></text:p>
      <text:p text:style-name="P15"><text:span text:style-name="T135">v</text:span>26</text:p>
      <text:p text:style-name="P14"><text:span text:style-name="T57">Littéralement : </text:span><text:span text:style-name="Citation"><text:span text:style-name="T57">ayant été </text:span></text:span><text:span text:style-name="Citation"><text:span text:style-name="T24">averti</text:span></text:span><text:span text:style-name="Citation"><text:span text:style-name="T19"> </text:span></text:span><text:span text:style-name="T19">/ </text:span><text:span text:style-name="T128">χρηματίζω</text:span><text:span text:style-name="Citation"><text:span text:style-name="T57"> par l'Esprit Saint</text:span></text:span><text:span text:style-name="T57">. C'est un verbe rare, absent du pentateuque, qui est utilisé pour les mages </text:span><text:span text:style-name="Citation_20_BibleRef"><text:span text:style-name="T117">[Mt 2,12]</text:span></text:span><text:span text:style-name="T57"> et Joseph </text:span><text:span text:style-name="Citation_20_BibleRef"><text:span text:style-name="T117">[Mt 2,22]</text:span></text:span><text:span text:style-name="T117"> qui sont </text:span><text:span text:style-name="T29">avertis</text:span><text:span text:style-name="T117"> en songe. Ce ve</text:span>rbe <text:span text:style-name="T124">commence par les mêmes lettres chi et rho que le mot Christ.</text:span></text:p>
      <text:p text:style-name="P16"><text:span text:style-name="T154">Le verbe </text:span><text:span text:style-name="T43">voir </text:span><text:span text:style-name="T19">/ </text:span><text:span text:style-name="T128">ὁράω</text:span><text:span text:style-name="T123">, qui est répété, exprime un voir intérieur.</text:span></text:p>
      <text:p text:style-name="P16">La traduction explicite <text:span text:style-name="T116">l’expression grecque</text:span> (<text:span text:style-name="T43">le </text:span><text:span text:style-name="T19">Christ </text:span><text:span text:style-name="T43">du</text:span><text:span text:style-name="T19"> </text:span><text:span text:style-name="T28">Seigne</text:span><text:span text:style-name="T19">ur / </text:span><text:span text:style-name="T128">τὸν χριστὸν κυρίου</text:span>) en ajoutant Messie. <text:span text:style-name="T117">En grec, le Christ est le oint. Messie est le mot hébreu correspondant à oindre.</text:span></text:p>
      <text:p text:style-name="P21">v27</text:p>
      <text:p text:style-name="P14"><text:span text:style-name="T135">Littéralement : </text:span><text:span text:style-name="Citation"><text:span text:style-name="T135">et il vient </text:span></text:span><text:span text:style-name="Citation"><text:span text:style-name="T30">dans / </text:span></text:span><text:span text:style-name="T128">ἐν</text:span><text:span text:style-name="Citation"><text:span text:style-name="T135"> l’Esprit au temple et </text:span></text:span><text:span text:style-name="Citation"><text:span text:style-name="T30">dans / </text:span></text:span><text:span text:style-name="T130">ἐν</text:span><text:span text:style-name="Citation"><text:span text:style-name="T135"> l’amener les parents le petit enfant Jésus pour lui faire selon la loi habituelle à son sujet.</text:span></text:span></text:p>
      <text:p text:style-name="P16">Les verbes des versets 27 et 28 sont à l’aoriste (intemporel).</text:p>
      <text:p text:style-name="P15"><text:span text:style-name="T137">v</text:span>28</text:p>
      <text:p text:style-name="P14"><text:span text:style-name="T31">Rec</text:span><text:span text:style-name="T19">evoir ou accueillir / </text:span><text:span text:style-name="T128">δέχομαι</text:span><text:span text:style-name="T136">. </text:span><text:span text:style-name="Citation"><text:span text:style-name="T136">C</text:span></text:span><text:span text:style-name="Citation">elui qui n’</text:span><text:span text:style-name="Citation"><text:span text:style-name="T19">accueille</text:span></text:span><text:span text:style-name="Citation"> pas le royaume de Dieu à la manière d’un </text:span><text:span text:style-name="Citation"><text:span text:style-name="T19">enfant</text:span></text:span><text:span text:style-name="Citation"> n’y entrera pas </text:span><text:span text:style-name="Citation_20_BibleRef"><text:span text:style-name="T136">[Lc 18,17]</text:span></text:span><text:span text:style-name="T136">.</text:span></text:p>
      <text:p text:style-name="P16">Le mot <text:span text:style-name="T19">bras / </text:span><text:span text:style-name="T128">ἀγκάλη</text:span> est rare dans la Bible. <text:span text:style-name="T138">La q</text:span>uasi unique autre occurrence <text:span text:style-name="T138">se trouve</text:span> <text:span text:style-name="T137">dans l’épisode du </text:span>jugement de Salomon : permutation d'un enfant mort et d'un enfant vivant <text:span text:style-name="Citation_20_BibleRef"><text:span text:style-name="T137">[1 R 3,20]</text:span></text:span><text:span text:style-name="T137">.</text:span></text:p>
      <text:p text:style-name="P16"><text:span text:style-name="T138">Le verbe </text:span><text:span text:style-name="T44">béni</text:span><text:span text:style-name="T19">r / </text:span><text:span text:style-name="T128">εὐλογέω</text:span><text:span text:style-name="T138"> est littéralement dire du bien. C’est le contraire de maudire.</text:span></text:p>
      <text:p text:style-name="P15"><text:span text:style-name="T140">v2</text:span>9</text:p>
      <text:p text:style-name="P14"><text:span text:style-name="T87">Littéralement : </text:span><text:span text:style-name="Citation"><text:span text:style-name="T87">Maintenant tu </text:span></text:span><text:span text:style-name="Citation"><text:span text:style-name="T19">délies / </text:span></text:span><text:span text:style-name="T128">ἀπολύω</text:span><text:span text:style-name="Citation"><text:span text:style-name="T87"> ton </text:span></text:span><text:span text:style-name="Citation"><text:span text:style-name="T19">esclave / </text:span></text:span><text:span text:style-name="Citation"><text:span text:style-name="T128">δοῦλος</text:span></text:span><text:span text:style-name="Citation"><text:span text:style-name="T87">, ô </text:span></text:span><text:span text:style-name="Citation"><text:span text:style-name="T32">Maître</text:span></text:span><text:span text:style-name="Citation"><text:span text:style-name="T87">, selon ta parole, en paix.</text:span></text:span></text:p>
      <text:p text:style-name="P16"><text:span text:style-name="T87">Le mot </text:span><text:span text:style-name="T32">maître</text:span><text:span text:style-name="T87"> </text:span>est <text:span text:style-name="T123">δεσπότης</text:span><text:span text:style-name="T87"> (</text:span><text:span text:style-name="T32">despote</text:span><text:span text:style-name="T33">)</text:span><text:span text:style-name="T87">, unique occurrence dans les quatre évangiles. Le pentateuque ne l’utilise que deux fois : </text:span><text:span text:style-name="T4">«</text:span><text:span text:style-name="T6"> Despote</text:span><text:span text:style-name="T139">, que pourrais-tu donc me donner</text:span><text:span text:style-name="T4"> ? </text:span><text:span text:style-name="Citation_20_BibleRef"><text:span text:style-name="T4">[</text:span></text:span><text:span text:style-name="Citation_20_BibleRef"><text:span text:style-name="T8">Gn 15,2, </text:span></text:span><text:span text:style-name="Citation_20_BibleRef"><text:span text:style-name="T4">voir 1</text:span></text:span><text:span text:style-name="Citation_20_BibleRef"><text:span text:style-name="T83">ère</text:span></text:span><text:span text:style-name="Citation_20_BibleRef"><text:span text:style-name="T4"> lecture]</text:span></text:span><text:span text:style-name="T4"> et </text:span><text:span text:style-name="T6">Despote</text:span><text:span text:style-name="T4"> Seigneur, comment vais-je savoir que je l’ai en héritage ? </text:span><text:span text:style-name="Citation_20_BibleRef"><text:span text:style-name="T4">[Gn 15,8]</text:span></text:span><text:span text:style-name="T4">. Le mot hébreu correspondant est </text:span><text:span text:style-name="T6">Adonaï</text:span><text:span text:style-name="T4">, dont ce sont les premières occurrences. </text:span><text:span text:style-name="T9">Par la suite</text:span><text:span text:style-name="T4">, Adonaï est traduit </text:span>par <text:span text:style-name="T123">κύριος </text:span><text:span text:style-name="T125">(Seigneur) </text:span><text:span text:style-name="T4">dans la septante. </text:span><text:span text:style-name="T88">Promesse d'une descendance à Abraham que Siméon annoncerait comme accomplie ?. Passage d’une situation d’esclave d’un despote à la situation de fils ?</text:span></text:p>
      <text:p text:style-name="P16"><text:span text:style-name="T19">En paix / </text:span><text:span text:style-name="T128">εἰρήνη</text:span> : littéralement, dans la paix.</text:p>
      <text:p text:style-name="P22">v30</text:p>
      <text:p text:style-name="P14"><text:span text:style-name="T34">Vo</text:span><text:span text:style-name="T19">ir / </text:span><text:span text:style-name="T128">ὁράω</text:span><text:span text:style-name="T123"> exp</text:span><text:span text:style-name="T118">rime un voir intérieur.</text:span></text:p>
      <text:p text:style-name="P16"><text:span text:style-name="T119">Dans le pentateuque, le mot </text:span><text:span text:style-name="T122">sal</text:span><text:span text:style-name="T128">ut</text:span><text:span text:style-name="T123"> (σωτήριος </text:span><text:span text:style-name="T132">qui a donné sotériologie en français, la doctrine du salut</text:span><text:span text:style-name="T123">) e</text:span><text:span text:style-name="T119">st la traduction du mot hébre</text:span><text:span text:style-name="T123">u </text:span><text:span text:style-name="T126">שָׁלוֹם, paix (shalom)</text:span><text:span text:style-name="T123">. Dans les psaumes, il est la traducti</text:span><text:span text:style-name="T119">on du</text:span><text:span text:style-name="T123"> </text:span><text:span text:style-name="T127">mot </text:span><text:span text:style-name="T126">תְּשׁוּעָה, J</text:span><text:span text:style-name="T123">é</text:span><text:span text:style-name="T119">sus / Ieshoua (le sauveur).</text:span></text:p>
      <text:p text:style-name="P23"><text:soft-page-break/>v31</text:p>
      <text:p text:style-name="P14"><text:span text:style-name="T155">Le mot </text:span><text:span text:style-name="T45">face</text:span><text:span text:style-name="T19"> / </text:span><text:span text:style-name="T128">πρόσωπον</text:span><text:span text:style-name="T155">, très courant (plus de 2000 occurrences dans la Bible hébraïque), singulier en grec, est toujours au « duel » en hébreu. Le duel est un pluriel pour deux objets : deux mains, deux pieds… Il y a donc </text:span><text:span text:style-name="T45">deux faces</text:span><text:span text:style-name="T155">. De même, le mot hébreu Jérusalem, invariable, a en hébreu la forme d’un duel : la Jérusalem d’en-bas et celle d’en haut.</text:span></text:p>
      <text:p text:style-name="P16"><text:span text:style-name="T142">1</text:span><text:span text:style-name="T84">ère</text:span><text:span text:style-name="T142"> occurrence du mot </text:span><text:span text:style-name="T36">peupl</text:span><text:span text:style-name="T19">e / </text:span><text:span text:style-name="T128">λαός</text:span><text:span text:style-name="T120"> :</text:span><text:span text:style-name="T123"> </text:span><text:span text:style-name="Citation"><text:span text:style-name="T123">Abraham ramena tous les biens, il ramena aussi son frère Loth et ses biens, ainsi que les femmes et tous les gens </text:span></text:span><text:span text:style-name="T123">(le </text:span><text:span text:style-name="T128">peuple</text:span><text:span text:style-name="T123">)</text:span><text:span text:style-name="Citation"><text:span text:style-name="T123"> </text:span></text:span><text:span text:style-name="Citation_20_BibleRef"><text:span text:style-name="T123">[Gn 14,16]</text:span></text:span><text:span text:style-name="T123">.</text:span></text:p>
      <text:p text:style-name="P15"><text:span text:style-name="T142">v</text:span>32</text:p>
      <text:p text:style-name="P14">Se révèle ou littéralement <text:span text:style-name="T46">pour la révélation</text:span><text:span text:style-name="T19"> / </text:span><text:span text:style-name="T128">ἀποκάλυψις</text:span><text:span text:style-name="T145"> : c'est le mot "Apocalypse".</text:span></text:p>
      <text:p text:style-name="P16"><text:span text:style-name="T141">Le m</text:span>ot <text:span text:style-name="T19">na</text:span><text:span text:style-name="T35">tion / </text:span><text:span text:style-name="T131">ἔθνος</text:span><text:span text:style-name="T141"> a donné ethnie en français. 70 </text:span><text:span text:style-name="T35">nations</text:span><text:span text:style-name="T141"> descendent des trois fils de Noé </text:span><text:span text:style-name="Citation_20_BibleRef"><text:span text:style-name="T141">[Gn 10]</text:span></text:span><text:span text:style-name="T141">.</text:span></text:p>
      <text:p text:style-name="P12">v33</text:p>
      <text:p text:style-name="P11">Littéralement : <text:span text:style-name="Citation">Et étaient le père de lui et la mère s’étonnant des choses dites sur lui.</text:span></text:p>
      <text:p text:style-name="P15"><text:span text:style-name="T143">v</text:span>34</text:p>
      <text:p text:style-name="P14"><text:span text:style-name="T105">Littéralement : </text:span><text:span text:style-name="Citation"><text:span text:style-name="T20">est ét</text:span></text:span><text:span text:style-name="Citation"><text:span text:style-name="T19">endu ou est couché, repose / </text:span></text:span><text:span text:style-name="T128">κεῖμαι</text:span><text:span text:style-name="Citation"><text:span text:style-name="T19"> </text:span></text:span><text:span text:style-name="Citation"><text:span text:style-name="T105">pour la chute</text:span></text:span>. <text:span text:style-name="T105">1</text:span><text:span text:style-name="T80">ère</text:span><text:span text:style-name="T105"> occurrence (parmi 6) chez Luc : </text:span><text:span text:style-name="Citation"><text:span text:style-name="T105">vous trouverez un nouveau-né emmailloté et </text:span></text:span><text:span text:style-name="Citation"><text:span text:style-name="T20">couché</text:span></text:span><text:span text:style-name="Citation"><text:span text:style-name="T105"> dans une mangeoire </text:span></text:span><text:span text:style-name="Citation_20_BibleRef"><text:span text:style-name="T105">[Lc 2,12]</text:span></text:span><text:span text:style-name="T105">. Dernière occurrence : </text:span><text:span text:style-name="Citation"><text:span text:style-name="T105">il le descendit de la croix, l’enveloppa dans un linceul et le mit dans un tombeau taillé dans le roc, où personne encore n’avait été </text:span></text:span><text:span text:style-name="Citation"><text:span text:style-name="T20">déposé</text:span></text:span><text:span text:style-name="Citation"><text:span text:style-name="T105"> </text:span></text:span><text:span text:style-name="Citation_20_BibleRef"><text:span text:style-name="T105">[Lc 23,53]</text:span></text:span><text:span text:style-name="T105">. Ce verbe est inutilisé dans le pentateuque.</text:span></text:p>
      <text:p text:style-name="P16"><text:span text:style-name="T110">Le substantif </text:span><text:span text:style-name="T22">chu</text:span><text:span text:style-name="T19">te / </text:span><text:span text:style-name="T128">πτῶσις</text:span><text:span text:style-name="T110"> n’est utilisé qu’une seule autre fois dans le nouveau testament </text:span><text:span text:style-name="Citation_20_BibleRef"><text:span text:style-name="T110">[Mt 7,27]</text:span></text:span><text:span text:style-name="T110">, mais le verbe </text:span><text:span text:style-name="T22">tomber</text:span><text:span text:style-name="T110"> (même racine) est fréquent. 1</text:span><text:span text:style-name="T81">ère</text:span><text:span text:style-name="T110"> occurrence : </text:span><text:span text:style-name="Citation"><text:span text:style-name="T110">Abram </text:span></text:span><text:span text:style-name="Citation"><text:span text:style-name="T22">tomba</text:span></text:span><text:span text:style-name="Citation"><text:span text:style-name="T110"> face contre terre et Dieu lui parla ainsi</text:span></text:span><text:span text:style-name="Citation"><text:span text:style-name="T3"> </text:span></text:span><text:span text:style-name="Citation_20_BibleRef"><text:span text:style-name="T3">[Gn 17,3, annonce de l’alliance]</text:span></text:span>.</text:p>
      <text:p text:style-name="P16"><text:span text:style-name="T19">Relèvement</text:span> ou résurrection (<text:span text:style-name="T123">ἀνάστασις)</text:span>.</text:p>
      <text:p text:style-name="P16"><text:span text:style-name="T19">Signe / </text:span><text:span text:style-name="T128">σημεῖον</text:span><text:span text:style-name="T111"> de </text:span><text:span text:style-name="T23">contradictio</text:span><text:span text:style-name="T19">n ou contesté / </text:span><text:span text:style-name="T128">ἀντιλέγω</text:span><text:span text:style-name="T111">. 1</text:span><text:span text:style-name="T85">ère</text:span><text:span text:style-name="T111"> occurrence : </text:span><text:span text:style-name="Citation"><text:span text:style-name="T111">Laban prit la parole. Lui et Betouël déclarèrent</text:span></text:span><text:span text:style-name="Citation"><text:span text:style-name="T12"> :</text:span></text:span><text:span text:style-name="Citation"><text:span text:style-name="T111"> </text:span></text:span><text:span text:style-name="Citation"><text:span text:style-name="T12">« </text:span></text:span><text:span text:style-name="Citation"><text:span text:style-name="T111">Le Seigneur s’est prononcé, ce n’est pas à nous de décider </text:span></text:span><text:span text:style-name="T111">(ce n’est </text:span><text:span text:style-name="T23">contestable</text:span><text:span text:style-name="T111"> ni en bien, ni en mal)</text:span><text:span text:style-name="Citation"><text:span text:style-name="T111"> </text:span></text:span><text:span text:style-name="Citation_20_BibleRef"><text:span text:style-name="T111">[Gn 24,50, il s’agit du mariage de Rebecca]</text:span></text:span><text:span text:style-name="T111">.</text:span></text:p>
      <text:p text:style-name="P15"><text:span text:style-name="T146">v</text:span>35</text:p>
      <text:p text:style-name="P14"><text:span text:style-name="T145">Littéralement : </text:span><text:span text:style-name="T51">ton </text:span><text:span text:style-name="T54">âme / </text:span><text:span text:style-name="T128">ψυχη</text:span><text:span text:style-name="T51"> traversera un </text:span><text:span text:style-name="T54">glaive</text:span><text:span text:style-name="T145">. Dans le nouveau testament, le mot </text:span><text:span text:style-name="T23">glaive</text:span><text:span text:style-name="T19"> ou épée / </text:span><text:span text:style-name="T128">ῥομφαία</text:span><text:span text:style-name="T111"> ne revient que dans l’Apocalypse.</text:span></text:p>
      <text:p text:style-name="P14"><text:span text:style-name="T111">1</text:span><text:span text:style-name="T85">ère</text:span><text:span text:style-name="T111"> occurrence : </text:span><text:span text:style-name="Citation"><text:span text:style-name="T111">Il expulsa l’homme, et il posta, à l’orient du jardin d’Éden, les Kéroubim, armés d’un </text:span></text:span><text:span text:style-name="Citation"><text:span text:style-name="T23">glaive</text:span></text:span><text:span text:style-name="Citation"><text:span text:style-name="T111"> fulgurant, pour garder l’accès de l’arbre de vie </text:span></text:span><text:span text:style-name="Citation_20_BibleRef"><text:span text:style-name="T111">[Gn 3,24]</text:span></text:span><text:span text:style-name="T111">.</text:span></text:p>
      <text:p text:style-name="P18"><text:span text:style-name="Citation"><text:span text:style-name="T163">U</text:span></text:span><text:span text:style-name="Citation">n des soldats avec sa </text:span><text:span text:style-name="Citation"><text:span text:style-name="T19">lance / </text:span></text:span><text:span text:style-name="Citation"><text:span text:style-name="T128">λόγχη</text:span></text:span><text:span text:style-name="Citation"> lui perça le côté </text:span><text:span text:style-name="Citation_20_BibleRef"><text:span text:style-name="T163">[Jn 19,34]</text:span></text:span><text:span text:style-name="T163">. La version araméenne syriaque des évangiles (Peshittâ) invite à un rapprochement entre Luc et Jean en employant le même mot pour glaive et lance.</text:span></text:p>
      <text:p text:style-name="P16"><text:span text:style-name="T106">Littéralement : </text:span><text:span text:style-name="Citation"><text:span text:style-name="T106">de sorte que soient révélées </text:span></text:span><text:span text:style-name="T107">(Apocalypse en grec)</text:span><text:span text:style-name="Citation"><text:span text:style-name="T106"> les </text:span></text:span><text:span text:style-name="Citation"><text:span text:style-name="T21">réflexions</text:span></text:span><text:span text:style-name="Citation"><text:span text:style-name="T106"> de (ou sortant de) beaucoup de cœurs.</text:span></text:span><text:span text:style-name="T106"> Le mot grec traduit par </text:span><text:span text:style-name="T21">pens</text:span><text:span text:style-name="T19">ées / </text:span><text:span text:style-name="T128">διαλογισμός</text:span><text:span text:style-name="T106"> a donné dialogue en français, il est inutilisé dans le pentateuque.</text:span></text:p>
      <text:p text:style-name="P15"><text:soft-page-break/><text:span text:style-name="T146">v</text:span>36</text:p>
      <text:p text:style-name="P13">Anne veut dire sa grâce, elle est fille de Phanuel, qui signifie face de Dieu, elle est de la tribu d’Aser, qui veut dire bienheureux.</text:p>
      <text:p text:style-name="P16"><text:span text:style-name="T144">Seule occurrence du mot féminin </text:span><text:span text:style-name="T37">prophétes</text:span><text:span text:style-name="T19">se / </text:span><text:span text:style-name="T128">προφῆτις</text:span><text:span text:style-name="T144"> dans le pentateuque : </text:span><text:span text:style-name="Citation"><text:span text:style-name="T144">La </text:span></text:span><text:span text:style-name="Citation"><text:span text:style-name="T37">prophétesse</text:span></text:span><text:span text:style-name="Citation"><text:span text:style-name="T144"> Miryam, sœur d’Aaron, saisit un tambourin, et toutes les femmes la suivirent, dansant et jouant du tambourin.</text:span></text:span><text:span text:style-name="Citation"> Et Miryam leur entonna</text:span><text:span text:style-name="Citation"><text:span text:style-name="T2"> :</text:span></text:span><text:span text:style-name="Citation"> </text:span><text:span text:style-name="Citation"><text:span text:style-name="T2">« </text:span></text:span><text:span text:style-name="Citation">Chantez pour le Seigneur</text:span><text:span text:style-name="Citation"><text:span text:style-name="T2"> !</text:span></text:span><text:span text:style-name="Citation"> Éclatante est sa gloire</text:span><text:span text:style-name="Citation"><text:span text:style-name="T2"> :</text:span></text:span><text:span text:style-name="Citation"> il a jeté dans la mer cheval et cavalier</text:span><text:span text:style-name="Citation"><text:span text:style-name="T2"> ! » </text:span></text:span><text:span text:style-name="Citation_20_BibleRef"><text:span text:style-name="T10">[Ex 15,24-25]</text:span></text:span><text:span text:style-name="T10">.</text:span></text:p>
      <text:p text:style-name="P25"><text:span text:style-name="T2">Littéralement : </text:span><text:span text:style-name="Citation"><text:span text:style-name="T2">elle-même avancée en jours nombreux, ayant vécu avec un mari sept ans depuis sa virginité.</text:span></text:span></text:p>
      <text:p text:style-name="P14"><text:span text:style-name="T2">1</text:span><text:span text:style-name="T76">ère</text:span><text:span text:style-name="T2"> occurrence de </text:span><text:span text:style-name="T19">avancer / </text:span><text:span text:style-name="T128">προβαίνω</text:span><text:span text:style-name="T2"> : </text:span><text:span text:style-name="Citation"><text:span text:style-name="T2">Abraham et Sara étaient très </text:span></text:span><text:span text:style-name="Citation"><text:span text:style-name="T5">avancés</text:span></text:span><text:span text:style-name="Citation"><text:span text:style-name="T2"> en âge, et Sara avait cessé d’avoir ce qui arrive aux femmes </text:span></text:span><text:span text:style-name="Citation_20_BibleRef"><text:span text:style-name="T2">[Gn 18,11]</text:span></text:span><text:span text:style-name="T2">.</text:span></text:p>
      <text:p text:style-name="P16"><text:span text:style-name="T10">Seules occurrences du mot </text:span><text:span text:style-name="T7">virginité /</text:span><text:span text:style-name="T19"> </text:span><text:span text:style-name="T128">παρθενία</text:span><text:span text:style-name="T10"> dans le pentateuque : à propos d’une épouse qui n’aurait pas été vierge lors de son mariage </text:span><text:span text:style-name="Citation_20_BibleRef"><text:span text:style-name="T10">[Dt 22,14-20]</text:span></text:span><text:span text:style-name="T10">.</text:span></text:p>
      <text:p text:style-name="P15"><text:span text:style-name="T146">v</text:span>37</text:p>
      <text:p text:style-name="P14"><text:span text:style-name="T150">Le mot </text:span><text:span text:style-name="T38">v</text:span><text:span text:style-name="T19">euve / </text:span><text:span text:style-name="T128">χήρα</text:span><text:span text:style-name="T123"> est formé avec les consonnes chi et rho, initiales du mot Christ. </text:span><text:span text:style-name="T133">Il est utilisé une seule fois dans la Genèse, la </text:span><text:span text:style-name="T129">veuve</text:span><text:span text:style-name="T133"> est Tamar dont les deux premiers maris sont morts parce qu’ils ont déplu au Seigneur </text:span><text:span text:style-name="Citation_20_BibleRef"><text:span text:style-name="T133">[Gn 38,11]</text:span></text:span><text:span text:style-name="T133">. Juda craint de lui donner Shéla, son troisième fils.</text:span></text:p>
      <text:p text:style-name="P27">Pourquoi Luc précise-t-il ces 7 et 84 années ? Si ce n’est qu’une vérité historique, c’est sans intérêt pour nous.</text:p>
      <text:p text:style-name="P14">84 = 7x12. <text:span text:style-name="T156">Les symboles attachés à ces nombres sont multiples.</text:span> <text:span text:style-name="T19">Sept</text:span> (jours de la semaine, de la création) peut évoquer la durée de la vie, la totalité du temps. <text:span text:style-name="T19">Douze</text:span> peut évoquer l'Église (12 tribus, 12 apôtres…), <text:span text:style-name="T157">ou Jésus au temple à 12 ans (v42)...</text:span></text:p>
      <text:p text:style-name="P15"><text:span text:style-name="T146">v</text:span>38</text:p>
      <text:p text:style-name="P13">Siméon <text:span text:style-name="T101">attendait</text:span><text:span text:style-name="T99"> la Consolation d’Israël</text:span><text:span text:style-name="T89"> (v25), Anne </text:span><text:span text:style-name="T99">parlait de l’enfant à tous ceux qui </text:span><text:span text:style-name="T101">attendaient</text:span><text:span text:style-name="T99"> la délivrance de Jérusalem</text:span><text:span text:style-name="T89"> (même verbe </text:span><text:span text:style-name="T97">attendr</text:span><text:span text:style-name="T94">e / </text:span><text:span text:style-name="T103">προσδέχομαι</text:span><text:span text:style-name="T89">).</text:span></text:p>
      <text:p text:style-name="P16"><text:span text:style-name="T89">Le mot </text:span><text:span text:style-name="T94">délivrance /</text:span><text:span text:style-name="T19"> </text:span><text:span text:style-name="T128">λύτρωσις</text:span><text:span text:style-name="T94">, </text:span><text:span text:style-name="T89"><text:s/>n’est utilisé qu’une autre fois dans les quatre évangiles, dans le cantique de Zacharie </text:span><text:span text:style-name="Citation_20_BibleRef"><text:span text:style-name="T148">[Lc 1,68]</text:span></text:span><text:span text:style-name="T89">.</text:span></text:p>
      <text:p text:style-name="P9">v39</text:p>
      <text:p text:style-name="P14"><text:span text:style-name="T93">Le mot </text:span><text:span text:style-name="T98">lo</text:span><text:span text:style-name="T19">i / </text:span><text:span text:style-name="T128">νόμος</text:span><text:span text:style-name="T58"> </text:span><text:span text:style-name="T61">est utilisé 5 fois dans ce récit (v</text:span><text:span text:style-name="T75">22, 23, 24, 27 et 39).</text:span></text:p>
      <text:p text:style-name="P8"><text:span text:style-name="T147">v</text:span>40</text:p>
      <text:p text:style-name="P7"><text:span text:style-name="T48">L’enfant, lui, </text:span><text:span text:style-name="T52">grandissait</text:span><text:span text:style-name="T48"> et se fortifiait</text:span>... <text:span text:style-name="T88">On a ici une exacte répétition de ce qui est dit de Jean-Baptiste </text:span><text:span text:style-name="Citation_20_BibleRef"><text:span text:style-name="T88">[Lc 1,80]</text:span></text:span><text:span text:style-name="T88">. Le texte poursuit : ...</text:span><text:span text:style-name="T53">rempli</text:span><text:span text:style-name="T49"> de sagesse</text:span><text:span text:style-name="T88">.</text:span></text:p>
      <text:p text:style-name="P14"><text:span text:style-name="T90">L</text:span><text:span text:style-name="T92">a</text:span><text:span text:style-name="T90"> première occurrence du verbe </text:span><text:span text:style-name="T95">grand</text:span><text:span text:style-name="T19">ir, croître </text:span><text:span text:style-name="T47">ou</text:span><text:span text:style-name="T19"> être fécond / </text:span><text:span text:style-name="T128">αὐξάνω</text:span><text:span text:style-name="T90"> </text:span><text:span text:style-name="T91">s'accompagne aussi du verbe </text:span><text:span text:style-name="T96">rempli</text:span><text:span text:style-name="T19">r / </text:span><text:span text:style-name="T128">πληρόω</text:span><text:span text:style-name="T90"> : </text:span><text:span text:style-name="T102">Soyez féconds</text:span><text:span text:style-name="T100"> et multipliez-vous, </text:span><text:span text:style-name="T102">remplissez</text:span><text:span text:style-name="T100"> les </text:span><text:span text:style-name="T48">mer</text:span><text:span text:style-name="T50">s </text:span><text:span text:style-name="Citation_20_BibleRef"><text:span text:style-name="T147">[</text:span></text:span><text:span text:style-name="Citation_20_BibleRef"><text:span text:style-name="T149">Gn 1,22</text:span></text:span><text:span text:style-name="Citation_20_BibleRef"><text:span text:style-name="T147">]</text:span></text:span>. <text:span text:style-name="T104">Ce n'est pas le même verbe </text:span><text:span text:style-name="T19">remplir / </text:span><text:span text:style-name="T128">πίμπλημι</text:span><text:span text:style-name="T104"> qu'au verset 22</text:span>.</text:p>
      <text:p text:style-name="P16"><text:span text:style-name="T150">Le mot </text:span><text:span text:style-name="T39">grâce</text:span><text:span text:style-name="T19"> / </text:span><text:span text:style-name="T128">χάρις</text:span><text:span text:style-name="T123"> est formé avec les consonnes chi et rho, initiales du mot Christ.</text:span></text:p>
      <text:p text:style-name="P17"><text:soft-page-break/>Quelques citations des Pères de l’Église</text:p>
      <text:p text:style-name="P16"><text:span text:style-name="Definition"><text:span text:style-name="T123">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123">sur internet</text:span></text:span></text:a><text:span text:style-name="Definition"><text:span text:style-name="T123">. C'est une compilation réalisée par Thomas d'Aquin des commentaires des Pères de l’Église sur les quatre évangiles, classés verset par verset. </text:span></text:span></text:p>
      <text:p text:style-name="P28">S. Athan. La circoncision qui avait lieu sur cette partie du corps, qui est la cause de la naissance corporelle, ne signifiait autre chose que le dépouillement de la génération charnelle. On la pratiquait alors comme signe du baptême que le Christ devait instituer. Aujourd’hui donc que nous possédons l’objet figuré, la figure a cessé d’exister ; puisque la chair du vieil homme se trouve détruite tout entière par le baptême, l’incision figurative d’une partie de la chair est maintenant superflue.</text:p>
      <text:p text:style-name="P28">Orig. Un interprète trop subtil objectera peut-être que nul ne peut tomber s’il n’était préalablement debout ; qu’il me dise donc quel est celui que le Sauveur a trouvé debout, et pour la ruine duquel il serait venu.</text:p>
      <text:p text:style-name="P28">Orig. (hom. 17.) Il n’est peut-être pas inutile de remarquer que le Sauveur n’est pas venu à l’égard de tous pour la ruine et pour la résurrection, entendues dans le même sens. En effet, comme je me tenais debout dans le péché, il a été d’abord dans mon intérêt de tomber, et de mourir au péché ; et les prophètes eux-mêmes, quand une vision auguste se révélait à leurs yeux, tombaient la face contre terre, afin de se purifier davantage de leurs péchés par cette chute volontaire. Le Sauveur vous accorde d’abord la même grâce. Vous étiez pécheur ; que le pécheur qui est en vous, tombe et meure, pour que vous puissiez ressusciter et dire : " Si nous mourons avec lui, nous vivrons aussi avec lui. " (2 Tim 2.) </text:p>
      <text:p text:style-name="P28">S. Chrys. Or, la résurrection, c’est une vie toute nouvelle ; lorsqu’un impudique devient chaste, un avare miséricordieux, un homme violent, plein de douceur, c’est une véritable résurrection, où nous voyons le péché frappé de mort, et la justice ressuscitée.</text:p>
      <text:p text:style-name="P28">S. Ambr. Ou bien peut-être Siméon veut-il nous apprendre par ces paroles, que Marie n’ignorait point le secret des célestes mystères ; car le Verbe de Dieu est vivant et efficace, et plus pénétrant que le glaive le plus aigu et le plus tranchant (Hb 4.) </text:p>
      <text:p text:style-name="P28">Bède. Dans le sens allégorique, Anne est la figure de l’Église qui, dans la vie présente, est comme veuve par la mort de son époux. Le nombre des années de sa viduité représente la durée du pèlerinage de l’Église loin du Seigneur. En effet, sept fois douze font quatre-vingt-quatre. Or, le nombre sept exprime la suite des siècles (qui sont compris dans l’espace de sept jours), et le nombre douze se rapporte à la perfection de la doctrine apostolique. On peut donc dire, soit de l’Église universelle, soit de toute âme fidèle qui, dans tout le cours de sa vie, demeure fidèle à la doctrine des Apôtres, qu’elle a servi le Seigneur pendant quatre-vingt-quatre ans. Les sept ans qu’elle avait passés avec son mari rentrent aussi dans cette interprétation ; car c’est par suite d’un privilège particulier à la majesté du Seigneur, de sa vie mortelle, que le nombre de sept années a été choisi pour exprimer la perfection. La prophétesse Anne est également favorable à ces significations mystérieuses, qui ont l’Église pour objet ; car Anne veut dire sa grâce, elle est fille de Phanuel, qui signifie face de Dieu, elle est de la tribu d’Aser, qui veut dire bienheureux.</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0-24T13:50:18.728000298">24 octobre 2023</text:date><text:tab/><text:file-name text:display="name-and-extension">Lc02b_B_SainteFamille.odt</text:file-name><text:tab/><text:page-number text:select-page="current">7</text:page-number>/<text:page-count>7</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2b_B_SainteFamille.odt</text:file-name><text:tab/><text:page-number text:select-page="current">0</text:page-number>/<text:page-count>7</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118</meta:editing-cycles>
    <meta:editing-duration>P1DT8H33M52S</meta:editing-duration>
    <meta:initial-creator>Léon RÉGENT</meta:initial-creator>
    <dc:date>2023-10-24T13:50:18.643000000</dc:date>
    <meta:document-statistic meta:table-count="0" meta:image-count="0" meta:object-count="0" meta:page-count="7" meta:paragraph-count="163" meta:word-count="3585" meta:character-count="20168" meta:non-whitespace-character-count="1674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