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">
      <style:text-properties fo:font-size="14pt" style:font-size-asian="14pt" style:font-size-complex="14pt"/>
    </style:style>
    <style:style style:name="P3" style:family="paragraph" style:parent-style-name="Text_20_body">
      <style:text-properties fo:font-size="14pt" officeooo:paragraph-rsid="023f56fa" style:font-size-asian="14pt" style:font-size-complex="14pt"/>
    </style:style>
    <style:style style:name="P4" style:family="paragraph" style:parent-style-name="Corps_20_de_20_texte_20_1">
      <style:text-properties officeooo:rsid="023f56fa" officeooo:paragraph-rsid="023f56fa"/>
    </style:style>
    <style:style style:name="P5" style:family="paragraph" style:parent-style-name="Corps_20_de_20_texte_20_1">
      <style:text-properties officeooo:rsid="00856262" officeooo:paragraph-rsid="023f56fa"/>
    </style:style>
    <style:style style:name="P6" style:family="paragraph" style:parent-style-name="Text_20_body">
      <style:text-properties officeooo:rsid="00856262" officeooo:paragraph-rsid="023f56fa"/>
    </style:style>
    <style:style style:name="P7" style:family="paragraph" style:parent-style-name="Corps_20_de_20_texte_20_1">
      <style:text-properties officeooo:rsid="0244b030" officeooo:paragraph-rsid="0244b030"/>
    </style:style>
    <style:style style:name="P8" style:family="paragraph" style:parent-style-name="Text_20_body">
      <style:text-properties officeooo:rsid="0244b030" officeooo:paragraph-rsid="0244b030"/>
    </style:style>
    <style:style style:name="P9" style:family="paragraph" style:parent-style-name="Corps_20_de_20_texte_20_1">
      <style:text-properties officeooo:paragraph-rsid="0246e308"/>
    </style:style>
    <style:style style:name="P10" style:family="paragraph" style:parent-style-name="Corps_20_de_20_texte_20_1">
      <style:text-properties officeooo:paragraph-rsid="024d9e5d"/>
    </style:style>
    <style:style style:name="P11" style:family="paragraph" style:parent-style-name="Corps_20_de_20_texte_20_1">
      <style:text-properties officeooo:paragraph-rsid="0253c1d5"/>
    </style:style>
    <style:style style:name="P12" style:family="paragraph" style:parent-style-name="Corps_20_de_20_texte_20_1">
      <style:text-properties officeooo:paragraph-rsid="025535ef"/>
    </style:style>
    <style:style style:name="P13" style:family="paragraph" style:parent-style-name="Text_20_body">
      <style:text-properties officeooo:paragraph-rsid="025535ef"/>
    </style:style>
    <style:style style:name="P14" style:family="paragraph" style:parent-style-name="Corps_20_de_20_texte_20_1">
      <style:text-properties officeooo:paragraph-rsid="0256d5c5"/>
    </style:style>
    <style:style style:name="P15" style:family="paragraph" style:parent-style-name="Text_20_body">
      <style:text-properties officeooo:paragraph-rsid="0256d5c5"/>
    </style:style>
    <style:style style:name="P16" style:family="paragraph" style:parent-style-name="Heading_20_3">
      <style:text-properties officeooo:paragraph-rsid="019f6d00"/>
    </style:style>
    <style:style style:name="P17" style:family="paragraph" style:parent-style-name="Heading_20_3">
      <style:text-properties officeooo:rsid="0235b77d" officeooo:paragraph-rsid="0235b77d"/>
    </style:style>
    <style:style style:name="P18" style:family="paragraph" style:parent-style-name="Corps_20_de_20_texte_20_11">
      <style:paragraph-properties>
        <style:tab-stops/>
      </style:paragraph-properties>
      <style:text-properties officeooo:rsid="0249306c" officeooo:paragraph-rsid="0249306c"/>
    </style:style>
    <style:style style:name="P19" style:family="paragraph" style:parent-style-name="Text_20_body">
      <style:text-properties officeooo:paragraph-rsid="023f56fa"/>
    </style:style>
    <style:style style:name="P20" style:family="paragraph" style:parent-style-name="Text_20_body">
      <style:text-properties officeooo:rsid="0053b4a1" officeooo:paragraph-rsid="023f56fa"/>
    </style:style>
    <style:style style:name="P21" style:family="paragraph" style:parent-style-name="Text_20_body">
      <style:text-properties style:text-position="0% 100%" officeooo:paragraph-rsid="023f56fa"/>
    </style:style>
    <style:style style:name="P22" style:family="paragraph" style:parent-style-name="Text_20_body">
      <style:text-properties officeooo:paragraph-rsid="0250ca5e"/>
    </style:style>
    <style:style style:name="P23" style:family="paragraph" style:parent-style-name="Text_20_body">
      <style:text-properties officeooo:paragraph-rsid="025367e9"/>
    </style:style>
    <style:style style:name="P24" style:family="paragraph" style:parent-style-name="Text_20_body">
      <style:text-properties officeooo:paragraph-rsid="0256da5b"/>
    </style:style>
    <style:style style:name="P25" style:family="paragraph" style:parent-style-name="Heading_20_5">
      <style:text-properties officeooo:rsid="023a68e6" officeooo:paragraph-rsid="023a68e6"/>
    </style:style>
    <style:style style:name="P26" style:family="paragraph" style:parent-style-name="Heading_20_5">
      <style:text-properties officeooo:rsid="0241be5d" officeooo:paragraph-rsid="0241be5d"/>
    </style:style>
    <style:style style:name="P27" style:family="paragraph" style:parent-style-name="Text_20_body">
      <style:text-properties officeooo:paragraph-rsid="0259e89a"/>
    </style:style>
    <style:style style:name="P28" style:family="paragraph" style:parent-style-name="Corps_20_de_20_texte_20_1">
      <style:text-properties officeooo:paragraph-rsid="025baee6"/>
    </style:style>
    <style:style style:name="P29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0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31" style:family="paragraph" style:parent-style-name="Heading_20_3" style:master-page-name="">
      <loext:graphic-properties draw:fill-gradient-name="gradient" draw:fill-hatch-name="hatch"/>
      <style:paragraph-properties fo:margin-top="0.7cm" fo:margin-bottom="0cm" style:contextual-spacing="false" style:page-number="auto"/>
      <style:text-properties officeooo:paragraph-rsid="023f56fa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2494aab"/>
    </style:style>
    <style:style style:name="T4" style:family="text">
      <style:text-properties style:text-position="0% 100%" officeooo:rsid="024aeb27"/>
    </style:style>
    <style:style style:name="T5" style:family="text">
      <style:text-properties officeooo:rsid="0022f12f"/>
    </style:style>
    <style:style style:name="T6" style:family="text">
      <style:text-properties style:language-complex="he" style:country-complex="IL"/>
    </style:style>
    <style:style style:name="T7" style:family="text">
      <style:text-properties officeooo:rsid="00135f78" style:language-complex="he" style:country-complex="IL"/>
    </style:style>
    <style:style style:name="T8" style:family="text">
      <style:text-properties officeooo:rsid="025316bb" style:language-complex="he" style:country-complex="IL"/>
    </style:style>
    <style:style style:name="T9" style:family="text">
      <style:text-properties officeooo:rsid="025367e9" style:language-complex="he" style:country-complex="IL"/>
    </style:style>
    <style:style style:name="T10" style:family="text">
      <style:text-properties style:text-underline-style="none"/>
    </style:style>
    <style:style style:name="T11" style:family="text">
      <style:text-properties officeooo:rsid="01f73143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24247a4"/>
    </style:style>
    <style:style style:name="T14" style:family="text">
      <style:text-properties style:text-underline-style="solid" style:text-underline-width="auto" style:text-underline-color="font-color" officeooo:rsid="0246e308"/>
    </style:style>
    <style:style style:name="T15" style:family="text">
      <style:text-properties style:text-underline-style="solid" style:text-underline-width="auto" style:text-underline-color="font-color" officeooo:rsid="02487318"/>
    </style:style>
    <style:style style:name="T16" style:family="text">
      <style:text-properties style:text-underline-style="solid" style:text-underline-width="auto" style:text-underline-color="font-color" officeooo:rsid="0249306c"/>
    </style:style>
    <style:style style:name="T17" style:family="text">
      <style:text-properties style:text-underline-style="solid" style:text-underline-width="auto" style:text-underline-color="font-color" officeooo:rsid="024ac438"/>
    </style:style>
    <style:style style:name="T18" style:family="text">
      <style:text-properties style:text-underline-style="solid" style:text-underline-width="auto" style:text-underline-color="font-color" officeooo:rsid="024aeb27"/>
    </style:style>
    <style:style style:name="T19" style:family="text">
      <style:text-properties style:text-underline-style="solid" style:text-underline-width="auto" style:text-underline-color="font-color" officeooo:rsid="0250ca5e"/>
    </style:style>
    <style:style style:name="T20" style:family="text">
      <style:text-properties style:text-underline-style="solid" style:text-underline-width="auto" style:text-underline-color="font-color" officeooo:rsid="0251af96"/>
    </style:style>
    <style:style style:name="T21" style:family="text">
      <style:text-properties style:text-underline-style="solid" style:text-underline-width="auto" style:text-underline-color="font-color" officeooo:rsid="0241be5d"/>
    </style:style>
    <style:style style:name="T22" style:family="text">
      <style:text-properties style:text-underline-style="solid" style:text-underline-width="auto" style:text-underline-color="font-color" officeooo:rsid="0244b030"/>
    </style:style>
    <style:style style:name="T23" style:family="text">
      <style:text-properties style:text-underline-style="solid" style:text-underline-width="auto" style:text-underline-color="font-color" officeooo:rsid="024d9e5d"/>
    </style:style>
    <style:style style:name="T24" style:family="text">
      <style:text-properties style:text-underline-style="solid" style:text-underline-width="auto" style:text-underline-color="font-color" officeooo:rsid="0250e753"/>
    </style:style>
    <style:style style:name="T25" style:family="text">
      <style:text-properties style:text-position="super 58%" officeooo:rsid="024247a4"/>
    </style:style>
    <style:style style:name="T26" style:family="text">
      <style:text-properties style:text-position="super 58%" officeooo:rsid="024aeb27"/>
    </style:style>
    <style:style style:name="T27" style:family="text">
      <style:text-properties officeooo:rsid="023f56fa"/>
    </style:style>
    <style:style style:name="T28" style:family="text">
      <style:text-properties officeooo:rsid="0241be5d"/>
    </style:style>
    <style:style style:name="T29" style:family="text">
      <style:text-properties officeooo:rsid="024247a4"/>
    </style:style>
    <style:style style:name="T30" style:family="text">
      <style:text-properties officeooo:rsid="0244b030"/>
    </style:style>
    <style:style style:name="T31" style:family="text">
      <style:text-properties officeooo:rsid="0246e308"/>
    </style:style>
    <style:style style:name="T32" style:family="text">
      <style:text-properties style:font-name="SBL Greek" fo:font-size="12pt" fo:language="el" fo:country="GR" style:font-size-asian="12pt"/>
    </style:style>
    <style:style style:name="T33" style:family="text">
      <style:text-properties fo:language="el" fo:country="GR"/>
    </style:style>
    <style:style style:name="T34" style:family="text">
      <style:text-properties fo:language="el" fo:country="GR" style:text-underline-style="solid" style:text-underline-width="auto" style:text-underline-color="font-color"/>
    </style:style>
    <style:style style:name="T35" style:family="text">
      <style:text-properties fo:language="el" fo:country="GR" style:text-underline-style="solid" style:text-underline-width="auto" style:text-underline-color="font-color" officeooo:rsid="024f3add"/>
    </style:style>
    <style:style style:name="T36" style:family="text">
      <style:text-properties fo:language="el" fo:country="GR" style:text-underline-style="solid" style:text-underline-width="auto" style:text-underline-color="font-color" officeooo:rsid="0250ca5e"/>
    </style:style>
    <style:style style:name="T37" style:family="text">
      <style:text-properties fo:language="el" fo:country="GR" officeooo:rsid="024d9e5d"/>
    </style:style>
    <style:style style:name="T38" style:family="text">
      <style:text-properties fo:language="el" fo:country="GR" officeooo:rsid="024f3add"/>
    </style:style>
    <style:style style:name="T39" style:family="text">
      <style:text-properties fo:language="el" fo:country="GR" officeooo:rsid="0249306c"/>
    </style:style>
    <style:style style:name="T40" style:family="text">
      <style:text-properties fo:language="el" fo:country="GR" officeooo:rsid="0250ca5e"/>
    </style:style>
    <style:style style:name="T41" style:family="text">
      <style:text-properties officeooo:rsid="02487318"/>
    </style:style>
    <style:style style:name="T42" style:family="text">
      <style:text-properties officeooo:rsid="0249306c"/>
    </style:style>
    <style:style style:name="T43" style:family="text">
      <style:text-properties officeooo:rsid="02494aab"/>
    </style:style>
    <style:style style:name="T44" style:family="text">
      <style:text-properties officeooo:rsid="024ac438"/>
    </style:style>
    <style:style style:name="T45" style:family="text">
      <style:text-properties officeooo:rsid="024aeb27"/>
    </style:style>
    <style:style style:name="T46" style:family="text">
      <style:text-properties officeooo:rsid="024d9e5d"/>
    </style:style>
    <style:style style:name="T47" style:family="text">
      <style:text-properties fo:language="en" fo:country="US"/>
    </style:style>
    <style:style style:name="T48" style:family="text">
      <style:text-properties officeooo:rsid="0250ca5e"/>
    </style:style>
    <style:style style:name="T49" style:family="text">
      <style:text-properties officeooo:rsid="0251af96"/>
    </style:style>
    <style:style style:name="T50" style:family="text">
      <style:text-properties officeooo:rsid="025316bb"/>
    </style:style>
    <style:style style:name="T51" style:family="text">
      <style:text-properties officeooo:rsid="025367e9"/>
    </style:style>
    <style:style style:name="T52" style:family="text">
      <style:text-properties officeooo:rsid="0250e753"/>
    </style:style>
    <style:style style:name="T53" style:family="text">
      <style:text-properties officeooo:rsid="025d3c9f"/>
    </style:style>
    <style:style style:name="T54" style:family="text">
      <style:text-properties style:font-name="Arial" fo:font-size="14pt" fo:font-weight="bold" officeooo:rsid="025d3c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54">26</text:span><text:span text:style-name="T51"> décembre </text:span>20<text:span text:style-name="T53">21</text:span></text:p>
      <text:p text:style-name="P31"><text:span text:style-name="T27">Premier l</text:span>ivre de <text:span text:style-name="T27">Samuel</text:span>, chapitre <text:span text:style-name="T27">1</text:span></text:p>
      <text:p text:style-name="P5"><text:span text:style-name="T1">19</text:span> Elcana s’unit à Anne sa femme, et le Seigneur se souvint d’elle.</text:p>
      <text:p text:style-name="P6"><text:span text:style-name="T1">20</text:span> Anne conçut et, le temps venu, elle enfanta un fils ; elle lui donna le nom de Samuel (c’est-à-dire<text:span text:style-name="T2"> :</text:span> Dieu exauce) car, disait-elle<text:span text:style-name="T2"> :</text:span> <text:span text:style-name="T2">« </text:span>Je l’ai demandé au Seigneur.<text:span text:style-name="T2"> »</text:span></text:p>
      <text:p text:style-name="P6"><text:span text:style-name="T1">21</text:span> Elcana, son mari, monta au sanctuaire avec toute sa famille pour offrir au Seigneur le sacrifice annuel et s’acquitter du vœu pour la naissance de l’enfant.</text:p>
      <text:p text:style-name="P6"><text:span text:style-name="T1">22</text:span> Mais Anne n’y monta pas. Elle dit à son mari<text:span text:style-name="T2"> :</text:span> <text:span text:style-name="T2">« </text:span>Quand l’enfant sera sevré, je l’emmènerai<text:span text:style-name="T2"> :</text:span> il sera présenté au Seigneur, et il restera là pour toujours.<text:span text:style-name="T2"> »</text:span></text:p>
      <text:p text:style-name="Corps_20_de_20_texte_20_1"><text:span text:style-name="T1">24</text:span> Lorsque Samuel fut sevré, Anne, sa mère, le conduisit à la Maison du Seigneur, à Silo ; l’enfant était encore tout jeune. Anne avait pris avec elle un taureau de trois ans, un sac de farine et une outre de vin.</text:p>
      <text:p text:style-name="P6"><text:span text:style-name="T1">25</text:span> On offrit le taureau en sacrifice, et on amena l’enfant au prêtre Éli.</text:p>
      <text:p text:style-name="P6"><text:span text:style-name="T1">26</text:span> Anne lui dit alors<text:span text:style-name="T2"> :</text:span> <text:span text:style-name="T2">« </text:span>Écoute-moi, mon seigneur, je t’en prie<text:span text:style-name="T2"> !</text:span> Aussi vrai que tu es vivant, je suis cette femme qui se tenait ici près de toi pour prier le Seigneur.</text:p>
      <text:p text:style-name="P6"><text:span text:style-name="T1">27</text:span> C’est pour obtenir cet enfant que je priais, et le Seigneur me l’a donné en réponse à ma demande.</text:p>
      <text:p text:style-name="P6"><text:span text:style-name="T1">28</text:span><text:span text:style-name="T2"> À mon tour je le donne au Seigneur pour qu’il en dispose. Il demeurera à la disposition du Seigneur tous les jours de sa vie. » Alors ils se prosternèrent devant le Seigneur.</text:span></text:p>
      <text:p text:style-name="P17">Psaume <text:span text:style-name="T27">83</text:span></text:p>
      <text:p text:style-name="Corps_20_de_20_texte_20_1"><text:span text:style-name="Emphasis">Heureux les habitants de ta maison, Seigneur !</text:span></text:p>
      <text:p text:style-name="Corps_20_de_20_texte_20_1"><text:span text:style-name="T1">2</text:span> De quel amour sont aimées tes demeures, Seigneur, Dieu de l'univers<text:span text:style-name="T2"> !</text:span></text:p>
      <text:p text:style-name="P19"><text:span text:style-name="T1">3</text:span> Mon âme s'épuise à désirer les parvis du Seigneur ;</text:p>
      <text:p text:style-name="P19"><text:s text:c="2"/>mon cœur et ma chair sont un cri vers le Dieu vivant<text:span text:style-name="T2"> !</text:span></text:p>
      <text:p text:style-name="Corps_20_de_20_texte_20_1"><text:span text:style-name="T1">5</text:span> Heureux les habitants de ta maison<text:span text:style-name="T2"> :</text:span> ils pourront te chanter encore<text:span text:style-name="T2"> !</text:span></text:p>
      <text:p text:style-name="P19"><text:span text:style-name="T1">6</text:span> Heureux les hommes dont tu es la force<text:span text:style-name="T2"> :</text:span> des chemins s'ouvrent dans leur cœur<text:span text:style-name="T2"> !</text:span></text:p>
      <text:p text:style-name="Corps_20_de_20_texte_20_1"><text:span text:style-name="T1">9</text:span> Seigneur, Dieu de l'univers, entends ma prière ; écoute, Dieu de Jacob.</text:p>
      <text:p text:style-name="P20"><text:span text:style-name="T1">10</text:span><text:span text:style-name="T2"> Dieu, vois notre bouclier, regarde le visage de ton messie.</text:span></text:p>
      <text:p text:style-name="Heading_20_3"><text:span text:style-name="T27">Première lettre de saint Jean</text:span>, <text:span text:style-name="T5">c</text:span>hapitre <text:span text:style-name="T27">3</text:span></text:p>
      <text:p text:style-name="P4">Bien-aimés,</text:p>
      <text:p text:style-name="P19"><text:span text:style-name="T1">1</text:span> Voyez quel grand amour nous a donné le Père pour que nous soyons appelés enfants de Dieu – et nous le sommes. Voici pourquoi le monde ne nous connaît pas<text:span text:style-name="T2"> :</text:span> c’est qu’il n’a pas connu Dieu.</text:p>
      <text:p text:style-name="P19"><text:span text:style-name="T1">2</text:span><text:span text:style-name="T2"> Bien-aimés, dès maintenant, nous sommes enfants de Dieu, mais ce que nous serons n’a pas encore été manifesté. Nous le savons : quand cela sera manifesté, nous lui serons semblables car nous le verrons tel qu’il est.</text:span></text:p>
      <text:p text:style-name="Corps_20_de_20_texte_20_1"><text:span text:style-name="T1">21</text:span> Bien-aimés, si notre cœur ne nous accuse pas, nous avons de l’assurance devant Dieu.</text:p>
      <text:p text:style-name="P19"><text:span text:style-name="T1">22</text:span> Quoi que nous demandions à Dieu, nous le recevons de lui,</text:p>
      <text:p text:style-name="P19">parce que nous gardons ses commandements, et que nous faisons ce qui est agréable à ses yeux.</text:p>
      <text:p text:style-name="P19"><text:span text:style-name="T1">23</text:span> Or, voici son commandement<text:span text:style-name="T2"> :</text:span> mettre notre foi dans le nom de son Fils Jésus Christ,</text:p>
      <text:p text:style-name="P19">et nous aimer les uns les autres comme il nous l’a commandé.</text:p>
      <text:p text:style-name="P19"><text:span text:style-name="T1">24</text:span><text:span text:style-name="T2"> Celui qui garde ses commandements demeure en Dieu, et Dieu en lui ;</text:span></text:p>
      <text:p text:style-name="P21">et voilà comment nous reconnaissons qu’il demeure en nous, puisqu’il nous a donné part à son Esprit.</text:p>
      <text:p text:style-name="Corps_20_de_20_texte_20_11"><text:soft-page-break/><text:span text:style-name="Strong_20_Emphasis"><text:span text:style-name="T10">Alléluia. Alléluia.</text:span></text:span> <text:span text:style-name="T27">Seigneur, ouvre notre cœur pour nous rendre attentifs aux paroles de ton Fils.</text:span><text:span text:style-name="T10"> </text:span><text:span text:style-name="Strong_20_Emphasis"><text:span text:style-name="T10">Alléluia.</text:span></text:span></text:p>
      <text:p text:style-name="Corps_20_de_20_texte_20_11"/>
      <text:p text:style-name="P16">É<text:span text:style-name="T11">vangile selon saint Luc</text:span>, <text:span text:style-name="T5">c</text:span>hapitre <text:span text:style-name="T27">2</text:span></text:p>
      <text:p text:style-name="P2"><text:span text:style-name="T1">41</text:span> Chaque année, les parents de Jésus se rendaient à Jérusalem pour la fête de la Pâque.</text:p>
      <text:p text:style-name="P3"><text:span text:style-name="T1">42</text:span> Quand il eut douze ans, ils montèrent en pèlerinage suivant la coutume.</text:p>
      <text:p text:style-name="P2"><text:span text:style-name="T1">43</text:span> À la fin de la fête, comme ils s’en retournaient,</text:p>
      <text:p text:style-name="P3">le jeune Jésus resta à Jérusalem à l’insu de ses parents.</text:p>
      <text:p text:style-name="P3"><text:span text:style-name="T1">44</text:span> Pensant qu’il était dans le convoi des pèlerins, ils firent une journée de chemin</text:p>
      <text:p text:style-name="P3">avant de le chercher parmi leurs parents et connaissances.</text:p>
      <text:p text:style-name="P3"><text:span text:style-name="T1">45</text:span> Ne le trouvant pas, ils retournèrent à Jérusalem, en continuant à le chercher.</text:p>
      <text:p text:style-name="P2"><text:span text:style-name="T1">46</text:span> C’est au bout de trois jours qu’ils le trouvèrent dans le Temple,</text:p>
      <text:p text:style-name="P3">assis au milieu des docteurs de la Loi<text:span text:style-name="T2"> :</text:span> il les écoutait et leur posait des questions,</text:p>
      <text:p text:style-name="P3"><text:span text:style-name="T1">47</text:span> et tous ceux qui l’entendaient s’extasiaient sur son intelligence et sur ses réponses.</text:p>
      <text:p text:style-name="P2"><text:span text:style-name="T1">48</text:span> En le voyant, ses parents furent frappés d’étonnement, et sa mère lui dit<text:span text:style-name="T2"> :</text:span></text:p>
      <text:p text:style-name="P3"><text:span text:style-name="T2">« </text:span>Mon enfant, pourquoi nous as-tu fait cela<text:span text:style-name="T2"> ?</text:span></text:p>
      <text:p text:style-name="P3">Vois comme ton père et moi, nous avons souffert en te cherchant<text:span text:style-name="T2"> ! »</text:span></text:p>
      <text:p text:style-name="P2"><text:span text:style-name="T1">49</text:span> Il leur dit<text:span text:style-name="T2"> :</text:span> <text:span text:style-name="T2">« </text:span>Comment se fait-il que vous m’ayez cherché<text:span text:style-name="T2"> ?</text:span></text:p>
      <text:p text:style-name="P3">Ne saviez-vous pas qu’il me faut être chez mon Père<text:span text:style-name="T2"> ? »</text:span></text:p>
      <text:p text:style-name="P3"><text:span text:style-name="T1">50</text:span> Mais ils ne comprirent pas ce qu’il leur disait.</text:p>
      <text:p text:style-name="P2"><text:span text:style-name="T1">51</text:span> Il descendit avec eux pour se rendre à Nazareth, et il leur était soumis.</text:p>
      <text:p text:style-name="P3">Sa mère gardait dans son cœur tous ces événements.</text:p>
      <text:p text:style-name="P3"><text:span text:style-name="T1">52</text:span> Quant à Jésus, il grandissait en sagesse, en taille et en grâce,</text:p>
      <text:p text:style-name="P3">devant Dieu et devant les hommes.</text:p>
      <text:p text:style-name="P29"><text:span text:style-name="T6">Remarques sur le vocabulaire grec </text:span><text:span text:style-name="T7">employé</text:span></text:p>
      <text:p text:style-name="P18"><text:span text:style-name="Definition"><text:span text:style-name="T7">L</text:span></text:span><text:span text:style-name="Definition"><text:span text:style-name="T6">uc emploie des mots inusités dans l'ancien testament (ou au moins dans la Torah et les psaumes). Ce pourrait être pour signifier une attitude "non biblique" ou "non juive" ?</text:span></text:span></text:p>
      <text:p text:style-name="Corps_20_de_20_texte_20_1"><text:span text:style-name="Definition"><text:span text:style-name="T8">En scrutant l'évangile proposé par la liturgie, nous </text:span></text:span><text:span text:style-name="Definition"><text:span text:style-name="T9">constaterons</text:span></text:span><text:span text:style-name="Definition"><text:span text:style-name="T8"> qu'il ne conforte pas l'idée que nous pourrions avoir au premier abord sur la "sainte famille"...</text:span></text:span></text:p>
      <text:p text:style-name="P25">v<text:span text:style-name="T28">41</text:span></text:p>
      <text:p text:style-name="P23"><text:span text:style-name="T28">Le mot </text:span><text:span text:style-name="T21">parent</text:span><text:span text:style-name="T12">s / </text:span><text:span text:style-name="T34">γονεύς</text:span><text:span text:style-name="T28"> est inusité dans le Pentateuque et les psaumes.</text:span></text:p>
      <text:p text:style-name="Corps_20_de_20_texte_20_1">La <text:span text:style-name="T12">fête de la Pâque</text:span> n'est mentionnée par Luc qu'une autre fois, au début du récit de la passion <text:span text:style-name="Citation_20_BibleRef">[Lc 22,1]</text:span>. <text:span text:style-name="T29">Elle s'appelle aussi fête des pains sans levain et dure sept jours.</text:span></text:p>
      <text:p text:style-name="P26">v42</text:p>
      <text:p text:style-name="Text_20_body"><text:span text:style-name="T29">1</text:span><text:span text:style-name="T25">ère</text:span><text:span text:style-name="T29"> occurrence de </text:span><text:span text:style-name="T13">douze</text:span><text:span text:style-name="T29"> :</text:span> <text:span text:style-name="Citation">Pendant douze ans, ils avaient servi Kedorlahomer, mais la treizième année, ils s’étaient révoltés </text:span><text:span text:style-name="Citation_20_BibleRef"><text:span text:style-name="T29">[Gn 14,4]</text:span></text:span>. <text:span text:style-name="T29">C'est la puberté, le passage à l'âge adulte.</text:span></text:p>
      <text:p text:style-name="P7">Littéralement : <text:span text:style-name="Citation">eux étant montés selon la coutume de la fête</text:span>.</text:p>
      <text:p text:style-name="P11">Plus tard, Jésus <text:span text:style-name="T12">montera / </text:span><text:span text:style-name="T34">ἀναβαίνω</text:span> <text:span text:style-name="T30">encore </text:span>à Jérusalem <text:span text:style-name="Citation_20_BibleRef"><text:span text:style-name="T30">[Lc 19,28]</text:span></text:span>.</text:p>
      <text:p text:style-name="P11"><text:span text:style-name="T30">Le mot </text:span><text:span text:style-name="T22">coutume /</text:span><text:span text:style-name="T12"> </text:span><text:span text:style-name="T34">ἔθος</text:span><text:span text:style-name="T30"> est inusité dans le Pentateuque et les psaumes. Luc l'a employé une fois </text:span><text:span text:style-name="Citation_20_BibleRef"><text:span text:style-name="T30">[Lc 1,9]</text:span></text:span><text:span text:style-name="T30"> et le réemploiera une autre fois : </text:span><text:span text:style-name="Citation"><text:span text:style-name="T30">Jésus sortit pour se rendre, selon son </text:span></text:span><text:span text:style-name="Citation"><text:span text:style-name="T22">habitude</text:span></text:span><text:span text:style-name="Citation"><text:span text:style-name="T30">, au mont des Oliviers </text:span></text:span><text:span text:style-name="Citation_20_BibleRef"><text:span text:style-name="T30">[Lc 22,39]</text:span></text:span><text:span text:style-name="T30">.</text:span></text:p>
      <text:p text:style-name="P26">v43</text:p>
      <text:p text:style-name="P8">Littéralement : <text:span text:style-name="Citation">et ayant terminé les jours</text:span>. Il s'agit des sept jours de la fête.</text:p>
      <text:p text:style-name="P12"><text:span text:style-name="T12">Terminer ou accomplir / </text:span><text:span text:style-name="T34">τελειόω</text:span>. Seule autre occurrence en Luc : <text:span text:style-name="Citation">voici que j’expulse les démons et je fais des guérisons aujourd’hui et demain, et, le troisième jour, </text:span><text:span text:style-name="Citation"><text:span text:style-name="T12">j’arrive au terme</text:span></text:span><text:span text:style-name="Citation"> </text:span><text:span text:style-name="Citation_20_BibleRef">[Lc 13,32]</text:span>.</text:p>
      <text:p text:style-name="P12"><text:span text:style-name="T14">Rester ou </text:span><text:span text:style-name="T12">demeurer, espérer, attendre, patienter, endurer / </text:span><text:span text:style-name="T34">ὑπομένω</text:span><text:span text:style-name="T31">. Les psaumes utilisent ce verbe 19 fois dans le sens d'attendre le Seigneur. </text:span></text:p>
      <text:p text:style-name="P9"><text:span text:style-name="T31">Le verbe </text:span><text:span text:style-name="T14">retourn</text:span><text:span text:style-name="T12">er</text:span> (<text:span text:style-name="T33">ὑπο</text:span><text:span text:style-name="T34">στρ</text:span><text:span text:style-name="T33">έφω</text:span>) a le<text:span text:style-name="T31"> même préfixe (</text:span><text:span text:style-name="T32">ὑπο</text:span><text:span text:style-name="T31">) que le verbe </text:span><text:span text:style-name="T14">rester</text:span>, <text:span text:style-name="T31">et il contient trois consonnes évoquant la</text:span> croix (<text:span text:style-name="T34">στ</text:span><text:span text:style-name="T33">αυ</text:span><text:span text:style-name="T34">ρ</text:span><text:span text:style-name="T33">ός</text:span>).</text:p>
      <text:p text:style-name="P10"><text:span text:style-name="T31">Le </text:span><text:span text:style-name="T14">jeune</text:span><text:span text:style-name="T31"> Jésus. Littéralement, c'est l'</text:span><text:span text:style-name="T14">enfant / </text:span><text:span text:style-name="T34">παῖς</text:span><text:span text:style-name="T47"> </text:span>Jé<text:span text:style-name="T31">sus, mot qui indique une position de serviteur ou esclave.</text:span></text:p>
      <text:p text:style-name="P12"><text:span text:style-name="Citation">à l’</text:span><text:span text:style-name="Citation"><text:span text:style-name="T12">insu</text:span></text:span><text:span text:style-name="Citation"> de ses parents</text:span>, <text:span text:style-name="T41">l</text:span>ittéralement : et ne pas <text:span text:style-name="T12">connurent / </text:span><text:span text:style-name="T34">γινώσκω</text:span> le<text:span text:style-name="T31">s parents de lui. Le verbe connaître exprime une connaissance intime, comme celle de deux époux.</text:span></text:p>
      <text:p text:style-name="P26">v44</text:p>
      <text:p text:style-name="P13"><text:span text:style-name="T28">Le verbe </text:span><text:span text:style-name="T21">p</text:span><text:span text:style-name="T15">enser</text:span><text:span text:style-name="T12"> / </text:span><text:span text:style-name="T34">νομίζω</text:span><text:span text:style-name="T28"> est inusité dans le Pentateuque et les psaumes.</text:span></text:p>
      <text:p text:style-name="P12"><text:span text:style-name="T12">Convoi de pèlerin / </text:span><text:span text:style-name="T34">συνοδία</text:span> : mot composé très rare. Littéralement, ceux qui <text:span text:style-name="T15">font chemin </text:span><text:span text:style-name="T12">avec</text:span>. <text:span text:style-name="T41">Le mot </text:span><text:span text:style-name="T15">chem</text:span><text:span text:style-name="T12">in / </text:span><text:span text:style-name="T34">ὁδός</text:span><text:span text:style-name="T41"> est répété aussitôt après.</text:span></text:p>
      <text:p text:style-name="P12"><text:span text:style-name="T15">Journé</text:span><text:span text:style-name="T12">e / </text:span><text:span text:style-name="T34">ἡμέρα</text:span><text:span text:style-name="T41"> : c'est le même substantif </text:span><text:span text:style-name="T15">jour</text:span><text:span text:style-name="T41"> employé aux versets 43 et 46.</text:span></text:p>
      <text:p text:style-name="P12"><text:span text:style-name="T42">Non pas </text:span><text:span text:style-name="Citation"><text:span text:style-name="T42">avant de le chercher parmi</text:span></text:span><text:span text:style-name="T42"> mais </text:span><text:span text:style-name="Citation"><text:span text:style-name="T42">et le cherchaient parmi</text:span></text:span>. <text:span text:style-name="T42">Le verbe </text:span><text:span text:style-name="T16">cherche</text:span><text:span text:style-name="T12">r / </text:span><text:span text:style-name="T34">ἀναζητέω</text:span><text:span text:style-name="T42">, repris au verset 45, est très rare avec le préf</text:span>ixe <text:span text:style-name="T33">ἀνα</text:span>, inu<text:span text:style-name="T42">sité dans le Pentateuque et les psaumes.</text:span></text:p>
      <text:p text:style-name="P12"><text:soft-page-break/><text:span text:style-name="T42">Le mot </text:span><text:span text:style-name="T16">pare</text:span><text:span text:style-name="T12">nts / </text:span><text:span text:style-name="T34">συγγενής</text:span><text:span text:style-name="T33"> </text:span><text:span text:style-name="T42">est celui qui a été employé aux versets 41 et 43, préfixé par </text:span><text:span text:style-name="T16">avec</text:span><text:span text:style-name="T42">.</text:span></text:p>
      <text:p text:style-name="P12"><text:span text:style-name="T42">L'adjectif </text:span><text:span text:style-name="T16">connaissanc</text:span><text:span text:style-name="T12">es / </text:span><text:span text:style-name="T34">γνωστός</text:span><text:span text:style-name="T42"> est dérivé du verbe connaître du verset 43.</text:span></text:p>
      <text:p text:style-name="P26">v45</text:p>
      <text:p text:style-name="P15"><text:span text:style-name="Citation">Pourquoi </text:span><text:span text:style-name="Citation"><text:span text:style-name="T12">cherchez-vous / </text:span></text:span><text:span text:style-name="Citation"><text:span text:style-name="T34">ζητέω</text:span></text:span><text:span text:style-name="Citation"> le Vivant parmi les morts</text:span><text:span text:style-name="Citation"><text:span text:style-name="T2"> ? </text:span></text:span><text:span text:style-name="Citation_20_BibleRef"><text:span text:style-name="T3">[Lc 24,5]</text:span></text:span> <text:span text:style-name="T43">(c'est le même verbe chercher, mais sans préfixe).</text:span></text:p>
      <text:p text:style-name="P14">L'expression <text:span text:style-name="T12">retourner </text:span><text:span text:style-name="T34">/</text:span><text:span text:style-name="T12"> </text:span><text:span text:style-name="T34">ὑποστρέφω </text:span><text:span text:style-name="T12">à Jérusalem</text:span> est réemployée après la résurrection <text:span text:style-name="Citation_20_BibleRef">[Lc 24,33 ; 24,52]</text:span>.</text:p>
      <text:p text:style-name="P26">v46</text:p>
      <text:p text:style-name="P15"><text:span text:style-name="T44">Jésus est </text:span><text:span text:style-name="T17">au milie</text:span><text:span text:style-name="T12">u / </text:span><text:span text:style-name="T34">μέσος</text:span><text:span text:style-name="T44"> des docteurs de la loi (littéralement : les </text:span><text:span text:style-name="T12">enseignants / </text:span><text:span text:style-name="T34">διδάσκαλος</text:span><text:span text:style-name="T44">) comme l'arbre de vie est </text:span><text:span text:style-name="T17">au milieu</text:span><text:span text:style-name="T44"> du jardin </text:span><text:span text:style-name="Citation_20_BibleRef"><text:span text:style-name="T44">[Gn 2,9]</text:span></text:span><text:span text:style-name="T44">. Il est crucifié au </text:span><text:span text:style-name="T17">milieu</text:span><text:span text:style-name="T44"> de deux autres </text:span><text:span text:style-name="Citation_20_BibleRef"><text:span text:style-name="T44">[Jn 19,18]</text:span></text:span>.</text:p>
      <text:p text:style-name="P26">v47</text:p>
      <text:p text:style-name="P15"><text:span text:style-name="T18">S'extasiaie</text:span><text:span text:style-name="T12">nt / </text:span><text:span text:style-name="T34">ἐξίστημι</text:span><text:span text:style-name="T45"> : il s'agit plutôt d'un profond bouleversement, comme celui d'Isaac en découvrant qu'il a béni Jacob au lieu d'Esaü </text:span><text:span text:style-name="Citation_20_BibleRef"><text:span text:style-name="T45">[1</text:span></text:span><text:span text:style-name="Citation_20_BibleRef"><text:span text:style-name="T26">ère</text:span></text:span><text:span text:style-name="Citation_20_BibleRef"><text:span text:style-name="T45"> occurrence du mot, Gn 27,33]</text:span></text:span><text:span text:style-name="T45">, ou celui des frères de Joseph : </text:span><text:span text:style-name="Citation"><text:span text:style-name="T4">« </text:span></text:span><text:span text:style-name="Citation"><text:span text:style-name="T45">On m’a rendu mon argent, il est là dans ma besace.</text:span></text:span><text:span text:style-name="Citation"><text:span text:style-name="T4"> »</text:span></text:span><text:span text:style-name="Citation"><text:span text:style-name="T45"> Le cœur leur </text:span></text:span><text:span text:style-name="Citation"><text:span text:style-name="T18">manqua</text:span></text:span><text:span text:style-name="Citation"><text:span text:style-name="T45">, ils tressaillirent, se regardant l’un l’autre, et dirent</text:span></text:span><text:span text:style-name="Citation"><text:span text:style-name="T4"> :</text:span></text:span><text:span text:style-name="Citation"><text:span text:style-name="T45"> </text:span></text:span><text:span text:style-name="Citation"><text:span text:style-name="T4">« </text:span></text:span><text:span text:style-name="Citation"><text:span text:style-name="T45">Qu’est-ce que Dieu nous a fait</text:span></text:span><text:span text:style-name="Citation"><text:span text:style-name="T4"> ? »</text:span></text:span><text:span text:style-name="Citation"><text:span text:style-name="T45"> </text:span></text:span><text:span text:style-name="Citation_20_BibleRef"><text:span text:style-name="T45">[Gn 42,28]</text:span></text:span><text:span text:style-name="T45">.</text:span></text:p>
      <text:p text:style-name="P26">v48</text:p>
      <text:p text:style-name="P15">Le verbe <text:span text:style-name="T12">voir / </text:span><text:span text:style-name="T34">ὁράω</text:span> exprime un voir intérieur.</text:p>
      <text:p text:style-name="Corps_20_de_20_texte_20_1">Le mot <text:span text:style-name="T12">parent</text:span> n'est p<text:span text:style-name="T46">a</text:span>s répété ici (<text:span text:style-name="Citation">ils furent frappés…</text:span>)</text:p>
      <text:p text:style-name="P10"><text:span text:style-name="T46">Le mot </text:span><text:span text:style-name="T23">enfa</text:span><text:span text:style-name="T12">nt / </text:span><text:span text:style-name="T34">τέκνον</text:span><text:span text:style-name="T33"> </text:span><text:span text:style-name="T37">n'est pas le même qu'au verset 43, il est filial / maternel, sans connotation d'esclave. </text:span><text:span text:style-name="T38">Il dénote que Jésus n'est pas encore considéré comme adulte.</text:span></text:p>
      <text:p text:style-name="P14"><text:span text:style-name="T35">S</text:span><text:span text:style-name="T36">ouffrir </text:span><text:span text:style-name="T34">/ ὀδυνάω</text:span><text:span text:style-name="T40"> est un verbe rare, inu</text:span><text:span text:style-name="T39">sité dans le Pentateuque et les psaumes</text:span><text:span text:style-name="T40">, que Luc reprend uniquement dans la parabole du riche et de Lazare </text:span><text:span text:style-name="Citation_20_BibleRef"><text:span text:style-name="T40">[Lc 16,24-25]</text:span></text:span><text:span text:style-name="T40">.</text:span></text:p>
      <text:p text:style-name="P26">v49</text:p>
      <text:p text:style-name="P22"><text:span text:style-name="T19">Savo</text:span><text:span text:style-name="T12">ir / </text:span><text:span text:style-name="T34">οἶδα</text:span> <text:span text:style-name="T48">n'est pas le verbe connaître précédemment employé.</text:span></text:p>
      <text:p text:style-name="P26">v50</text:p>
      <text:p text:style-name="P27"><text:span text:style-name="T52">Littéralement : </text:span><text:span text:style-name="Citation"><text:span text:style-name="T52">ils ne comprirent pas les </text:span></text:span><text:span text:style-name="Citation"><text:span text:style-name="T24">paroles</text:span></text:span><text:span text:style-name="Citation"><text:span text:style-name="T12"> / </text:span></text:span><text:span text:style-name="Citation"><text:span text:style-name="T34">ῥῆμα</text:span></text:span><text:span text:style-name="Citation"> q</text:span><text:span text:style-name="Citation"><text:span text:style-name="T52">u'il leur </text:span></text:span><text:span text:style-name="Citation"><text:span text:style-name="T12">disait / </text:span></text:span><text:span text:style-name="Citation"><text:span text:style-name="T34">λαλέω</text:span></text:span><text:span text:style-name="T52">.</text:span></text:p>
      <text:p text:style-name="P24"><text:span text:style-name="T24">Comprendre ou avoir l'intelligen</text:span><text:span text:style-name="T12">ce de / </text:span><text:span text:style-name="T34">συνίημι</text:span><text:span text:style-name="T52"> est le verbe correspondant au substantif </text:span><text:span text:style-name="T24">intelligence</text:span><text:span text:style-name="T52"> du verset 47. Dans ses autres occurrences chez Luc </text:span><text:span text:style-name="Citation_20_BibleRef"><text:span text:style-name="T52">[Lc 8,10 ; 18,34 ; 24,45]</text:span></text:span><text:span text:style-name="T52">, on voit qu'il s'agit de l'intelligence des Écritures.</text:span></text:p>
      <text:p text:style-name="P26">v51</text:p>
      <text:p text:style-name="P27"><text:span text:style-name="T29">1</text:span><text:span text:style-name="T25">ère</text:span><text:span text:style-name="T29"> occurrence de </text:span><text:span text:style-name="T13">d</text:span><text:span text:style-name="T20">escendr</text:span><text:span text:style-name="T12">e / </text:span><text:span text:style-name="T34">καταβαίνω</text:span><text:span text:style-name="T20"> </text:span>: <text:span text:style-name="Citation">Le Seigneur </text:span><text:span text:style-name="Citation"><text:span text:style-name="T12">descendit</text:span></text:span><text:span text:style-name="Citation"> pour voir la ville et la tour que les hommes avaient bâties. </text:span><text:span text:style-name="Citation_20_BibleRef"><text:span text:style-name="T49">[Gn 11,5]</text:span></text:span></text:p>
      <text:p text:style-name="P28"><text:span text:style-name="T12">É</text:span><text:span text:style-name="T20">vénements</text:span><text:span text:style-name="T49"> : littéralement, </text:span><text:span text:style-name="T20">parol</text:span><text:span text:style-name="T12">es / </text:span><text:span text:style-name="T34">ῥῆμα</text:span>. C'es<text:span text:style-name="T49">t le même mot qu'au verset 50, le traducteur l'omet deux fois.</text:span></text:p>
      <text:p text:style-name="P28"><text:span text:style-name="T29">1</text:span><text:span text:style-name="T25">ère</text:span><text:span text:style-name="T29"> occurrence de </text:span><text:span text:style-name="T20">garder</text:span><text:span text:style-name="T12"> / </text:span><text:span text:style-name="T34">διατηρέω</text:span><text:span text:style-name="T20"> </text:span>: <text:span text:style-name="Citation">Dieu dit à Abraham</text:span><text:span text:style-name="Citation"><text:span text:style-name="T2"> :</text:span></text:span><text:span text:style-name="Citation"> </text:span><text:span text:style-name="Citation"><text:span text:style-name="T2">« </text:span></text:span><text:span text:style-name="Citation">Toi, tu observeras </text:span><text:span text:style-name="T49">(</text:span><text:span text:style-name="T20">garderas</text:span><text:span text:style-name="T49">)</text:span><text:span text:style-name="Citation"> mon alliance, toi et ta descendance après toi, de génération en génération. </text:span><text:span text:style-name="Citation_20_BibleRef"><text:span text:style-name="T50">[Gn 17,9]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" fo:font-family="Arial" style:font-style-name="Normal" style:font-family-generic="swiss" style:font-pitch="variable" fo:font-size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fo:font-weight="normal" fo:background-color="transparent" style:font-style-asian="italic" style:font-style-complex="italic" loext:shadow="none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76" text:date-value="2021-12-03T14:23:26.495000305">3 décembre 2021</text:date><text:tab/><text:file-name text:display="name-and-extension">Lc02c_C_SainteFamille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76" text:date-value="2011-04-27T17:30:16.260000108" text:fixed="true">27 avril 2011</text:date><text:tab/><text:file-name text:display="name-and-extension">Lc02c_C_SainteFamille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11-04-27T17:30:16.27</meta:creation-date>
    <meta:editing-cycles>445</meta:editing-cycles>
    <meta:editing-duration>P5DT10H34M3S</meta:editing-duration>
    <meta:initial-creator>Léon RÉGENT</meta:initial-creator>
    <dc:date>2021-12-03T14:23:26.399000000</dc:date>
    <meta:document-statistic meta:table-count="0" meta:image-count="0" meta:object-count="0" meta:page-count="4" meta:paragraph-count="101" meta:word-count="1656" meta:character-count="9163" meta:non-whitespace-character-count="760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