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ce style:name="Arial2"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officeooo:rsid="020ea28d" officeooo:paragraph-rsid="020ea28d"/>
    </style:style>
    <style:style style:name="P3" style:family="paragraph" style:parent-style-name="Corps_20_de_20_texte_20_1">
      <style:text-properties fo:font-size="14pt" style:font-size-asian="14pt" style:font-size-complex="14pt"/>
    </style:style>
    <style:style style:name="P4" style:family="paragraph" style:parent-style-name="Text_20_body">
      <style:text-properties fo:font-size="14pt" officeooo:paragraph-rsid="021e588a" style:font-size-asian="14pt" style:font-size-complex="14pt"/>
    </style:style>
    <style:style style:name="P5" style:family="paragraph" style:parent-style-name="Text_20_body">
      <style:paragraph-properties fo:keep-with-next="always"/>
      <style:text-properties fo:font-size="14pt" officeooo:paragraph-rsid="021e588a" style:font-size-asian="14pt" style:font-size-complex="14pt"/>
    </style:style>
    <style:style style:name="P6" style:family="paragraph" style:parent-style-name="Text_20_body">
      <style:text-properties fo:font-size="14pt" fo:language="fr" fo:country="FR" officeooo:paragraph-rsid="021e588a" style:font-size-asian="14pt" style:font-size-complex="14pt"/>
    </style:style>
    <style:style style:name="P7" style:family="paragraph" style:parent-style-name="Corps_20_de_20_texte_20_1">
      <style:text-properties officeooo:paragraph-rsid="02377045"/>
    </style:style>
    <style:style style:name="P8" style:family="paragraph" style:parent-style-name="Text_20_body">
      <style:text-properties officeooo:paragraph-rsid="02377045"/>
    </style:style>
    <style:style style:name="P9" style:family="paragraph" style:parent-style-name="Corps_20_de_20_texte_20_1">
      <style:text-properties officeooo:paragraph-rsid="02388968"/>
    </style:style>
    <style:style style:name="P10" style:family="paragraph" style:parent-style-name="Corps_20_de_20_texte_20_1">
      <style:text-properties officeooo:paragraph-rsid="023a3625"/>
    </style:style>
    <style:style style:name="P11" style:family="paragraph" style:parent-style-name="Text_20_body">
      <style:text-properties officeooo:paragraph-rsid="023a3625"/>
    </style:style>
    <style:style style:name="P12" style:family="paragraph" style:parent-style-name="Corps_20_de_20_texte_20_1">
      <style:text-properties officeooo:paragraph-rsid="023a7e88"/>
    </style:style>
    <style:style style:name="P13" style:family="paragraph" style:parent-style-name="Text_20_body">
      <style:text-properties officeooo:paragraph-rsid="023a7e88"/>
    </style:style>
    <style:style style:name="P14" style:family="paragraph" style:parent-style-name="Text_20_body">
      <style:text-properties officeooo:rsid="0091a7cd" officeooo:paragraph-rsid="021d9a78"/>
    </style:style>
    <style:style style:name="P15" style:family="paragraph" style:parent-style-name="Text_20_body">
      <style:text-properties officeooo:rsid="0053b4a1" officeooo:paragraph-rsid="021d9a78"/>
    </style:style>
    <style:style style:name="P16" style:family="paragraph" style:parent-style-name="Text_20_body">
      <style:text-properties officeooo:paragraph-rsid="021d9a78"/>
    </style:style>
    <style:style style:name="P17" style:family="paragraph" style:parent-style-name="Text_20_body">
      <style:text-properties officeooo:paragraph-rsid="021f71fd"/>
    </style:style>
    <style:style style:name="P18" style:family="paragraph" style:parent-style-name="Text_20_body">
      <style:paragraph-properties fo:keep-with-next="always"/>
      <style:text-properties officeooo:paragraph-rsid="021f71fd"/>
    </style:style>
    <style:style style:name="P19" style:family="paragraph" style:parent-style-name="Corps_20_de_20_texte_20_1" style:master-page-name="">
      <style:paragraph-properties style:page-number="auto" fo:keep-with-next="always"/>
      <style:text-properties officeooo:paragraph-rsid="021f71fd"/>
    </style:style>
    <style:style style:name="P20" style:family="paragraph" style:parent-style-name="Text_20_body">
      <style:text-properties officeooo:rsid="02120ff3" officeooo:paragraph-rsid="021f71fd"/>
    </style:style>
    <style:style style:name="P21" style:family="paragraph" style:parent-style-name="Heading_20_5">
      <style:text-properties officeooo:rsid="02120ff3" officeooo:paragraph-rsid="02120ff3"/>
    </style:style>
    <style:style style:name="P22" style:family="paragraph" style:parent-style-name="Text_20_body">
      <style:text-properties officeooo:paragraph-rsid="02357193"/>
    </style:style>
    <style:style style:name="P23" style:family="paragraph" style:parent-style-name="Heading_20_3">
      <style:text-properties officeooo:paragraph-rsid="019f6d00"/>
    </style:style>
    <style:style style:name="P24" style:family="paragraph" style:parent-style-name="Heading_20_5">
      <style:text-properties officeooo:rsid="021f71fd" officeooo:paragraph-rsid="021f71fd"/>
    </style:style>
    <style:style style:name="P25" style:family="paragraph" style:parent-style-name="Standard">
      <style:text-properties officeooo:paragraph-rsid="023ac927"/>
    </style:style>
    <style:style style:name="P26" style:family="paragraph" style:parent-style-name="Text_20_body">
      <style:text-properties officeooo:rsid="025c758f" officeooo:paragraph-rsid="023c6fbe"/>
    </style:style>
    <style:style style:name="P27" style:family="paragraph" style:parent-style-name="Text_20_body">
      <style:text-properties officeooo:paragraph-rsid="023c6fbe"/>
    </style:style>
    <style:style style:name="P28" style:family="paragraph" style:parent-style-name="Text_20_body">
      <style:text-properties officeooo:paragraph-rsid="023dba2d"/>
    </style:style>
    <style:style style:name="P29" style:family="paragraph" style:parent-style-name="Heading_20_5">
      <style:text-properties officeooo:paragraph-rsid="023dba2d"/>
    </style:style>
    <style:style style:name="P30" style:family="paragraph" style:parent-style-name="Heading_20_5">
      <style:text-properties officeooo:rsid="023a3625" officeooo:paragraph-rsid="023c6fbe"/>
    </style:style>
    <style:style style:name="P31" style:family="paragraph" style:parent-style-name="Text_20_body">
      <style:text-properties fo:font-size="12pt" officeooo:rsid="02226cff" style:font-size-asian="12pt" style:font-size-complex="12pt"/>
    </style:style>
    <style:style style:name="P32"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33" style:family="paragraph" style:parent-style-name="Corps_20_de_20_texte_20_11">
      <style:paragraph-properties>
        <style:tab-stops/>
      </style:paragraph-properties>
      <style:text-properties officeooo:rsid="0240afdc" officeooo:paragraph-rsid="0240afdc"/>
    </style:style>
    <style:style style:name="P34"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fr" fo:country="FR"/>
    </style:style>
    <style:style style:name="T4" style:family="text">
      <style:text-properties style:text-position="0% 100%" officeooo:rsid="022350bd"/>
    </style:style>
    <style:style style:name="T5" style:family="text">
      <style:text-properties style:text-position="0% 100%" fo:language="el" fo:country="GR" officeooo:rsid="0227388e"/>
    </style:style>
    <style:style style:name="T6" style:family="text">
      <style:text-properties style:text-position="0% 100%" fo:language="el" fo:country="GR" officeooo:rsid="022c6b5b"/>
    </style:style>
    <style:style style:name="T7" style:family="text">
      <style:text-properties officeooo:rsid="0022f12f"/>
    </style:style>
    <style:style style:name="T8" style:family="text">
      <style:text-properties style:language-complex="he" style:country-complex="IL"/>
    </style:style>
    <style:style style:name="T9" style:family="text">
      <style:text-properties officeooo:rsid="00135f78" style:language-complex="he" style:country-complex="IL"/>
    </style:style>
    <style:style style:name="T10" style:family="text">
      <style:text-properties style:text-underline-style="none"/>
    </style:style>
    <style:style style:name="T11" style:family="text">
      <style:text-properties officeooo:rsid="01f73143"/>
    </style:style>
    <style:style style:name="T12" style:family="text">
      <style:text-properties style:text-position="super 58%" officeooo:rsid="021f71fd"/>
    </style:style>
    <style:style style:name="T13" style:family="text">
      <style:text-properties style:text-position="super 58%" officeooo:rsid="022350bd"/>
    </style:style>
    <style:style style:name="T14" style:family="text">
      <style:text-properties style:text-position="super 58%" fo:language="el" fo:country="GR" officeooo:rsid="022c6b5b"/>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21f71fd"/>
    </style:style>
    <style:style style:name="T17" style:family="text">
      <style:text-properties style:text-underline-style="solid" style:text-underline-width="auto" style:text-underline-color="font-color" officeooo:rsid="022350bd"/>
    </style:style>
    <style:style style:name="T18" style:family="text">
      <style:text-properties style:text-underline-style="solid" style:text-underline-width="auto" style:text-underline-color="font-color" officeooo:rsid="0225524b"/>
    </style:style>
    <style:style style:name="T19" style:family="text">
      <style:text-properties style:text-underline-style="solid" style:text-underline-width="auto" style:text-underline-color="font-color" officeooo:rsid="02297795"/>
    </style:style>
    <style:style style:name="T20" style:family="text">
      <style:text-properties style:text-underline-style="solid" style:text-underline-width="auto" style:text-underline-color="font-color" officeooo:rsid="0232d02a"/>
    </style:style>
    <style:style style:name="T21" style:family="text">
      <style:text-properties style:text-underline-style="solid" style:text-underline-width="auto" style:text-underline-color="font-color" officeooo:rsid="00856262"/>
    </style:style>
    <style:style style:name="T22" style:family="text">
      <style:text-properties style:text-underline-style="solid" style:text-underline-width="auto" style:text-underline-color="font-color" officeooo:rsid="0004853a"/>
    </style:style>
    <style:style style:name="T23" style:family="text">
      <style:text-properties style:text-underline-style="solid" style:text-underline-width="auto" style:text-underline-color="font-color" officeooo:rsid="02590b63"/>
    </style:style>
    <style:style style:name="T24" style:family="text">
      <style:text-properties officeooo:rsid="020ea28d"/>
    </style:style>
    <style:style style:name="T25" style:family="text">
      <style:text-properties officeooo:rsid="021d9a78"/>
    </style:style>
    <style:style style:name="T26" style:family="text">
      <style:text-properties fo:language="fr" fo:country="FR"/>
    </style:style>
    <style:style style:name="T27" style:family="text">
      <style:text-properties officeooo:rsid="021f71fd"/>
    </style:style>
    <style:style style:name="T28" style:family="text">
      <style:text-properties officeooo:rsid="02226cff"/>
    </style:style>
    <style:style style:name="T29" style:family="text">
      <style:text-properties fo:font-size="14pt" officeooo:rsid="02226cff" style:font-size-asian="14pt" style:font-size-complex="14pt"/>
    </style:style>
    <style:style style:name="T30" style:family="text">
      <style:text-properties fo:font-size="14pt" officeooo:rsid="02590b63" style:font-size-asian="14pt" style:font-size-complex="14pt"/>
    </style:style>
    <style:style style:name="T31" style:family="text">
      <style:text-properties fo:font-size="14pt" style:text-underline-style="solid" style:text-underline-width="auto" style:text-underline-color="font-color" officeooo:rsid="02590b63" style:font-size-asian="14pt" style:font-size-complex="14pt"/>
    </style:style>
    <style:style style:name="T32" style:family="text">
      <style:text-properties officeooo:rsid="02226cff" style:font-size-asian="14pt" style:font-size-complex="14pt"/>
    </style:style>
    <style:style style:name="T33" style:family="text">
      <style:text-properties fo:font-size="12pt" officeooo:rsid="02226cff" style:font-size-asian="12pt" style:font-size-complex="12pt"/>
    </style:style>
    <style:style style:name="T34" style:family="text">
      <style:text-properties fo:font-size="12pt" officeooo:rsid="022350bd" style:font-size-asian="12pt" style:font-size-complex="12pt"/>
    </style:style>
    <style:style style:name="T35" style:family="text">
      <style:text-properties fo:font-size="12pt" style:text-underline-style="solid" style:text-underline-width="auto" style:text-underline-color="font-color" officeooo:rsid="022350bd" style:font-size-asian="12pt" style:font-size-complex="12pt"/>
    </style:style>
    <style:style style:name="T36" style:family="text">
      <style:text-properties fo:font-size="12pt" style:text-underline-style="solid" style:text-underline-width="auto" style:text-underline-color="font-color" officeooo:rsid="02226cff" style:font-size-asian="12pt" style:font-size-complex="12pt"/>
    </style:style>
    <style:style style:name="T37" style:family="text">
      <style:text-properties officeooo:rsid="022350bd"/>
    </style:style>
    <style:style style:name="T38" style:family="text">
      <style:text-properties officeooo:rsid="02249cdf"/>
    </style:style>
    <style:style style:name="T39" style:family="text">
      <style:text-properties officeooo:rsid="0225524b"/>
    </style:style>
    <style:style style:name="T40" style:family="text">
      <style:text-properties fo:language="el" fo:country="GR"/>
    </style:style>
    <style:style style:name="T41" style:family="text">
      <style:text-properties fo:language="el" fo:country="GR" officeooo:rsid="0225a2f4"/>
    </style:style>
    <style:style style:name="T42" style:family="text">
      <style:text-properties fo:language="el" fo:country="GR" style:language-complex="he" style:country-complex="IL"/>
    </style:style>
    <style:style style:name="T43" style:family="text">
      <style:text-properties fo:language="el" fo:country="GR" style:text-underline-style="solid" style:text-underline-width="auto" style:text-underline-color="font-color"/>
    </style:style>
    <style:style style:name="T44" style:family="text">
      <style:text-properties fo:language="el" fo:country="GR" style:text-underline-style="solid" style:text-underline-width="auto" style:text-underline-color="font-color" officeooo:rsid="0225a2f4"/>
    </style:style>
    <style:style style:name="T45" style:family="text">
      <style:text-properties fo:language="el" fo:country="GR" style:text-underline-style="solid" style:text-underline-width="auto" style:text-underline-color="font-color" officeooo:rsid="0227388e"/>
    </style:style>
    <style:style style:name="T46" style:family="text">
      <style:text-properties fo:language="el" fo:country="GR" style:text-underline-style="solid" style:text-underline-width="auto" style:text-underline-color="font-color" officeooo:rsid="022a859e"/>
    </style:style>
    <style:style style:name="T47" style:family="text">
      <style:text-properties fo:language="el" fo:country="GR" style:text-underline-style="solid" style:text-underline-width="auto" style:text-underline-color="font-color" officeooo:rsid="022c6b5b"/>
    </style:style>
    <style:style style:name="T48" style:family="text">
      <style:text-properties fo:language="el" fo:country="GR" style:text-underline-style="solid" style:text-underline-width="auto" style:text-underline-color="font-color" officeooo:rsid="022de9f0"/>
    </style:style>
    <style:style style:name="T49" style:family="text">
      <style:text-properties fo:language="el" fo:country="GR" style:text-underline-style="solid" style:text-underline-width="auto" style:text-underline-color="font-color" officeooo:rsid="02302021"/>
    </style:style>
    <style:style style:name="T50" style:family="text">
      <style:text-properties fo:language="el" fo:country="GR" style:text-underline-style="solid" style:text-underline-width="auto" style:text-underline-color="font-color" fo:font-weight="bold" style:font-weight-asian="bold" style:font-weight-complex="bold"/>
    </style:style>
    <style:style style:name="T51" style:family="text">
      <style:text-properties fo:language="el" fo:country="GR" style:text-underline-style="solid" style:text-underline-width="auto" style:text-underline-color="font-color" fo:font-weight="bold" officeooo:rsid="02297795" style:font-weight-asian="bold" style:font-weight-complex="bold"/>
    </style:style>
    <style:style style:name="T52" style:family="text">
      <style:text-properties fo:language="el" fo:country="GR" style:text-underline-style="solid" style:text-underline-width="auto" style:text-underline-color="font-color" officeooo:rsid="02297795"/>
    </style:style>
    <style:style style:name="T53" style:family="text">
      <style:text-properties fo:language="el" fo:country="GR" officeooo:rsid="0227388e"/>
    </style:style>
    <style:style style:name="T54" style:family="text">
      <style:text-properties fo:language="el" fo:country="GR" officeooo:rsid="02297795"/>
    </style:style>
    <style:style style:name="T55" style:family="text">
      <style:text-properties fo:language="el" fo:country="GR" officeooo:rsid="022a859e"/>
    </style:style>
    <style:style style:name="T56" style:family="text">
      <style:text-properties fo:language="el" fo:country="GR" fo:font-weight="bold" style:font-weight-asian="bold" style:font-weight-complex="bold"/>
    </style:style>
    <style:style style:name="T57" style:family="text">
      <style:text-properties fo:language="el" fo:country="GR" fo:font-weight="bold" officeooo:rsid="022de9f0" style:font-weight-asian="bold" style:font-weight-complex="bold"/>
    </style:style>
    <style:style style:name="T58" style:family="text">
      <style:text-properties fo:language="el" fo:country="GR" officeooo:rsid="022c5d25"/>
    </style:style>
    <style:style style:name="T59" style:family="text">
      <style:text-properties fo:language="el" fo:country="GR" officeooo:rsid="022c6b5b"/>
    </style:style>
    <style:style style:name="T60" style:family="text">
      <style:text-properties fo:language="el" fo:country="GR" officeooo:rsid="022de9f0"/>
    </style:style>
    <style:style style:name="T61" style:family="text">
      <style:text-properties fo:language="el" fo:country="GR" officeooo:rsid="02302021"/>
    </style:style>
    <style:style style:name="T62" style:family="text">
      <style:text-properties fo:language="el" fo:country="GR" officeooo:rsid="023a7e88"/>
    </style:style>
    <style:style style:name="T63" style:family="text">
      <style:text-properties officeooo:rsid="0227f70a"/>
    </style:style>
    <style:style style:name="T64" style:family="text">
      <style:text-properties officeooo:rsid="02297795"/>
    </style:style>
    <style:style style:name="T65" style:family="text">
      <style:text-properties officeooo:rsid="022c6b5b"/>
    </style:style>
    <style:style style:name="T66" style:family="text">
      <style:text-properties officeooo:rsid="02302021"/>
    </style:style>
    <style:style style:name="T67" style:family="text">
      <style:text-properties officeooo:rsid="0232d02a"/>
    </style:style>
    <style:style style:name="T68" style:family="text">
      <style:text-properties officeooo:rsid="0234953f"/>
    </style:style>
    <style:style style:name="T69" style:family="text">
      <style:text-properties officeooo:rsid="00856262"/>
    </style:style>
    <style:style style:name="T70" style:family="text">
      <style:text-properties officeooo:rsid="02572319"/>
    </style:style>
    <style:style style:name="T71" style:family="text">
      <style:text-properties officeooo:rsid="0004853a"/>
    </style:style>
    <style:style style:name="T72" style:family="text">
      <style:text-properties officeooo:rsid="02590b63"/>
    </style:style>
    <style:style style:name="T73" style:family="text">
      <style:text-properties officeooo:rsid="024070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5">1</text:span><text:span text:style-name="T73">2</text:span><text:span text:style-name="T25"> décembre </text:span>20<text:span text:style-name="T73">21</text:span></text:p>
      <text:p text:style-name="Heading_20_3">Livre de <text:span text:style-name="T25">Sophonie</text:span>, chapitre <text:span text:style-name="T25">3</text:span></text:p>
      <text:p text:style-name="Corps_20_de_20_texte_20_1"><text:span text:style-name="T1">14</text:span> Pousse des cris de joie, fille de Sion<text:span text:style-name="T2"> !</text:span> Éclate en ovations, Israël<text:span text:style-name="T2"> !</text:span></text:p>
      <text:p text:style-name="P14">Réjouis-toi, de tout ton cœur bondis de joie, fille de Jérusalem<text:span text:style-name="T2"> !</text:span></text:p>
      <text:p text:style-name="P14"><text:span text:style-name="T1">15</text:span> Le Seigneur a levé les sentences qui pesaient sur toi, il a écarté tes ennemis.</text:p>
      <text:p text:style-name="P14">Le roi d’Israël, le Seigneur, est en toi. Tu n’as plus à craindre le malheur.</text:p>
      <text:p text:style-name="P14"><text:span text:style-name="T1">16</text:span> Ce jour-là, on dira à Jérusalem<text:span text:style-name="T2"> :</text:span> <text:span text:style-name="T2">« </text:span>Ne crains pas, Sion<text:span text:style-name="T2"> !</text:span> Ne laisse pas tes mains défaillir<text:span text:style-name="T2"> !</text:span></text:p>
      <text:p text:style-name="P14"><text:span text:style-name="T1">17</text:span> Le Seigneur ton Dieu est en toi, c’est lui, le héros qui apporte le salut.</text:p>
      <text:p text:style-name="P14">Il aura en toi sa joie et son allégresse, il te renouvellera par son amour ;</text:p>
      <text:p text:style-name="P14">il exultera pour toi et se réjouira,</text:p>
      <text:p text:style-name="P14"><text:span text:style-name="T1">18</text:span><text:span text:style-name="T2"> comme aux jours de fête. »</text:span></text:p>
      <text:p text:style-name="Heading_20_3">Cantique (Isaïe 12)</text:p>
      <text:p text:style-name="Corps_20_de_20_texte_20_11"><text:span text:style-name="Emphasis">Jubile, crie de joie, car il est grand au milieu de toi, le Saint d'Israël</text:span></text:p>
      <text:p text:style-name="Corps_20_de_20_texte_20_11"><text:span text:style-name="T1">2</text:span> Voici le Dieu qui me sauve<text:span text:style-name="T2"> :</text:span> j’ai confiance, je n’ai plus de crainte.</text:p>
      <text:p text:style-name="P16">Ma force et mon chant, c’est le Seigneur ; il est pour moi le salut.</text:p>
      <text:p text:style-name="P16"><text:span text:style-name="T1">3</text:span> Exultant de joie, vous puiserez les eaux aux sources du salut.</text:p>
      <text:p text:style-name="Corps_20_de_20_texte_20_1"><text:span text:style-name="T1">4</text:span> Ce jour-là, vous direz<text:span text:style-name="T2"> :</text:span> <text:span text:style-name="T2">« </text:span>Rendez grâce au Seigneur, proclamez son nom,</text:p>
      <text:p text:style-name="P16">annoncez parmi les peuples ses hauts faits<text:span text:style-name="T2"> ! »</text:span> Redites-le<text:span text:style-name="T2"> :</text:span> <text:span text:style-name="T2">« </text:span>Sublime est son nom<text:span text:style-name="T2"> ! »</text:span></text:p>
      <text:p text:style-name="Corps_20_de_20_texte_20_1"><text:span text:style-name="T1">5</text:span> Jouez pour le Seigneur, il montre sa magnificence, et toute la terre le sait.</text:p>
      <text:p text:style-name="P15"><text:span text:style-name="T1">6</text:span><text:span text:style-name="T2"> Jubilez, criez de joie, habitants de Sion, car il est grand au milieu de toi, le Saint d’Israël !</text:span></text:p>
      <text:p text:style-name="Heading_20_3"><text:span text:style-name="T11">Lettre aux Philippiens</text:span>, <text:span text:style-name="T7">c</text:span>hapitre <text:span text:style-name="T25">4</text:span></text:p>
      <text:p text:style-name="P2">Frères,</text:p>
      <text:p text:style-name="P16"><text:span text:style-name="T1">4</text:span> Soyez toujours dans la joie du Seigneur ; je le redis<text:span text:style-name="T2"> :</text:span> soyez dans la joie.</text:p>
      <text:p text:style-name="P16"><text:span text:style-name="T1">5</text:span> Que votre bienveillance soit connue de tous les hommes. Le Seigneur est proche.</text:p>
      <text:p text:style-name="P16"><text:span text:style-name="T1">6</text:span> Ne soyez inquiets de rien, mais, en toute circonstance,</text:p>
      <text:p text:style-name="P16">priez et suppliez, tout en rendant grâce, pour faire connaître à Dieu vos demandes.</text:p>
      <text:p text:style-name="P16"><text:span text:style-name="T1">7</text:span> Et la paix de Dieu, qui dépasse tout ce qu’on peut concevoir,</text:p>
      <text:p text:style-name="P16">gardera vos cœurs et vos pensées dans le Christ Jésus.</text:p>
      <text:p text:style-name="Corps_20_de_20_texte_20_11"><text:span text:style-name="Strong_20_Emphasis"><text:span text:style-name="T10"/></text:span></text:p>
      <text:p text:style-name="Corps_20_de_20_texte_20_11"><text:span text:style-name="Strong_20_Emphasis"><text:span text:style-name="T10">Alléluia. Alléluia.</text:span></text:span> <text:span text:style-name="T25">L'Esprit du Seigneur est sur moi : il m'a envoyé porter le Bonne Nouvelle aux pauvres.</text:span><text:span text:style-name="T10"> </text:span><text:span text:style-name="Strong_20_Emphasis"><text:span text:style-name="T10">Alléluia.</text:span></text:span></text:p>
      <text:p text:style-name="Corps_20_de_20_texte_20_11"/>
      <text:p text:style-name="P23"><text:soft-page-break/>É<text:span text:style-name="T11">vangile selon saint Luc</text:span>, <text:span text:style-name="T7">c</text:span>hapitre <text:span text:style-name="T24">3</text:span></text:p>
      <text:p text:style-name="P19"><text:span text:style-name="Rubies"><text:span text:style-name="T1">7</text:span></text:span><text:span text:style-name="Rubies"> Jean disait aux foules qui arrivaient pour être baptisées par lui</text:span><text:span text:style-name="Rubies"><text:span text:style-name="T2"> :</text:span></text:span></text:p>
      <text:p text:style-name="Text_20_body"><text:span text:style-name="Rubies"><text:span text:style-name="T2">« </text:span></text:span><text:span text:style-name="Rubies">Engeance de vipères</text:span><text:span text:style-name="Rubies"><text:span text:style-name="T2"> !</text:span></text:span><text:span text:style-name="Rubies"> Qui vous a appris à fuir la colère qui vient</text:span><text:span text:style-name="Rubies"><text:span text:style-name="T2"> ?</text:span></text:span></text:p>
      <text:p text:style-name="P18"><text:span text:style-name="Rubies"><text:span text:style-name="T1">8</text:span></text:span><text:span text:style-name="Rubies"> Produisez donc des fruits qui expriment votre conversion. Ne commencez pas à vous dire</text:span><text:span text:style-name="Rubies"><text:span text:style-name="T2"> :</text:span></text:span></text:p>
      <text:p text:style-name="P17"><text:span text:style-name="Rubies">“Nous avons Abraham pour père”, car je vous dis que, de ces pierres, Dieu peut faire surgir des enfants à Abraham.</text:span></text:p>
      <text:p text:style-name="P17"><text:span text:style-name="Rubies"><text:span text:style-name="T1">9</text:span></text:span><text:span text:style-name="Rubies"> Déjà la cognée se trouve à la racine des arbres</text:span><text:span text:style-name="Rubies"><text:span text:style-name="T2"> :</text:span></text:span><text:span text:style-name="Rubies"> tout arbre qui ne produit pas de bons fruits va être coupé et jeté au feu.</text:span><text:span text:style-name="Rubies"><text:span text:style-name="T2"> »</text:span></text:span></text:p>
      <text:p text:style-name="Corps_20_de_20_texte_20_11">En ce temps-là, les foules qui venaient se faire baptiser par Jean</text:p>
      <text:p text:style-name="P5"><text:span text:style-name="T1">10</text:span> lui demandaient<text:span text:style-name="T2"> :</text:span> <text:span text:style-name="T2">« </text:span>Que devons-nous donc faire<text:span text:style-name="T2"> ? »</text:span></text:p>
      <text:p text:style-name="P4"><text:span text:style-name="T1">11</text:span> Jean leur répondait<text:span text:style-name="T2"> :</text:span></text:p>
      <text:p text:style-name="P4"><text:span text:style-name="T2">« </text:span>Celui qui a deux vêtements, qu’il partage avec celui qui n’en a pas ;</text:p>
      <text:p text:style-name="P4">et celui qui a de quoi manger, qu’il fasse de même<text:span text:style-name="T2"> ! »</text:span></text:p>
      <text:p text:style-name="P3"><text:span text:style-name="T1">12</text:span> Des publicains (c’est-à-dire des collecteurs d’impôts) vinrent aussi pour être baptisés ; ils lui dirent<text:span text:style-name="T2"> :</text:span> <text:span text:style-name="T2">« </text:span>Maître, que devons-nous faire<text:span text:style-name="T2"> ? »</text:span></text:p>
      <text:p text:style-name="P4"><text:span text:style-name="T1">13</text:span> Il leur répondit<text:span text:style-name="T2"> :</text:span> <text:span text:style-name="T2">« </text:span>N’exigez rien de plus que ce qui vous est fixé.<text:span text:style-name="T2"> »</text:span></text:p>
      <text:p text:style-name="P3"><text:span text:style-name="T1">14</text:span> Des soldats lui demandèrent à leur tour<text:span text:style-name="T2"> :</text:span> <text:span text:style-name="T2">« </text:span>Et nous, que devons-nous faire<text:span text:style-name="T2"> ? »</text:span></text:p>
      <text:p text:style-name="P4">Il leur répondit<text:span text:style-name="T2"> :</text:span> <text:span text:style-name="T2">« </text:span>Ne faites violence à personne, n’accusez personne à tort ;</text:p>
      <text:p text:style-name="P4">et contentez-vous de votre solde.<text:span text:style-name="T2"> »</text:span></text:p>
      <text:p text:style-name="P3"><text:span text:style-name="T1">15</text:span> Or le peuple était en attente,</text:p>
      <text:p text:style-name="P4">et tous se demandaient en eux-mêmes si Jean n’était pas le Christ.</text:p>
      <text:p text:style-name="P4"><text:span text:style-name="T1">16</text:span> Jean s’adressa alors à tous<text:span text:style-name="T2"> :</text:span> <text:span text:style-name="T2">« </text:span>Moi, je vous baptise avec de l’eau ;</text:p>
      <text:p text:style-name="P4">mais il vient, celui qui est plus fort que moi.</text:p>
      <text:p text:style-name="P4">Je ne suis pas digne de dénouer la courroie de ses sandales.</text:p>
      <text:p text:style-name="P4">Lui vous baptisera dans l’Esprit Saint et le feu.</text:p>
      <text:p text:style-name="P4"><text:span text:style-name="T1">17</text:span> Il tient à la main la pelle à vanner pour nettoyer son aire à battre le blé,</text:p>
      <text:p text:style-name="P4">et il amassera le grain dans <text:span text:style-name="T26">son grenier ;</text:span></text:p>
      <text:p text:style-name="P4"><text:span text:style-name="T26">quant à la paille, il la brûlera au feu qui ne s’éteint pas.</text:span><text:span text:style-name="T3"> »</text:span></text:p>
      <text:p text:style-name="P6"><text:span text:style-name="T1">18</text:span> Par beaucoup d’autres exhortations encore, il annonçait au peuple la Bonne Nouvelle.</text:p>
      <text:p text:style-name="P34"><text:span text:style-name="T8">Remarques sur le vocabulaire grec </text:span><text:span text:style-name="T9">employé</text:span></text:p>
      <text:p text:style-name="P33"><text:span text:style-name="Definition"><text:span text:style-name="T9">T</text:span></text:span><text:span text:style-name="Definition"><text:span text:style-name="T8">ous les textes de ce dimanche s’éclairent et de renforcent les uns les autres.</text:span></text:span></text:p>
      <text:p text:style-name="P24"><text:span text:style-name="T68">v</text:span>10</text:p>
      <text:p text:style-name="Text_20_body"><text:span text:style-name="T27">Le grec n'emploie pas le verbe devoir : </text:span><text:span text:style-name="Citation"><text:span text:style-name="T27">Que donc ferions-nous ?</text:span></text:span> <text:span text:style-name="T28">La même expression revient aux versets 12 et 14.</text:span></text:p>
      <text:p text:style-name="P21">v<text:span text:style-name="T25">11</text:span></text:p>
      <text:p text:style-name="P22"><text:span text:style-name="T27">1</text:span><text:span text:style-name="T12">ère</text:span><text:span text:style-name="T27"> occurrence de </text:span><text:span text:style-name="T16">vêtemen</text:span><text:span text:style-name="T15">t / </text:span><text:span text:style-name="T43">χιτών</text:span><text:span text:style-name="T27"> : </text:span><text:span text:style-name="Citation"><text:span text:style-name="T27">Le Seigneur Dieu fit à l’homme et à sa femme des </text:span></text:span><text:span text:style-name="Citation"><text:span text:style-name="T16">tuniques</text:span></text:span><text:span text:style-name="Citation"><text:span text:style-name="T27"> de peau et les en revêtit </text:span></text:span><text:span text:style-name="Citation_20_BibleRef"><text:span text:style-name="T27">[Gn 3,21]</text:span></text:span>.</text:p>
      <text:p text:style-name="P20"><text:span text:style-name="T27">L'occurrence suivante vise la </text:span><text:span text:style-name="T16">tunique</text:span><text:span text:style-name="T27"> de Joseph </text:span><text:span text:style-name="Citation_20_BibleRef"><text:span text:style-name="T27">[Gn 37,3;23,31-33]</text:span></text:span><text:span text:style-name="T27">. C'est aussi la </text:span><text:span text:style-name="T16">tunique</text:span><text:span text:style-name="T27"> sans couture de Jésus, tirée au sort </text:span><text:span text:style-name="Citation_20_BibleRef"><text:span text:style-name="T27">[Jn 19,23]</text:span></text:span><text:span text:style-name="T27">.</text:span></text:p>
      <text:p text:style-name="Text_20_body"><text:span text:style-name="T27">Luc réemploie le mot deux fois </text:span><text:span text:style-name="Citation_20_BibleRef"><text:span text:style-name="T27">[Lc 6,29 ; 9,3]</text:span></text:span><text:span text:style-name="T27">.</text:span></text:p>
      <text:p text:style-name="P7">De quoi manger ou <text:span text:style-name="T15">nourriture / </text:span><text:span text:style-name="T43">βρῶμα</text:span>. Luc réemploie le mot une fois, à la multiplication des pains <text:span text:style-name="Citation_20_BibleRef">[Lc 9,13]</text:span>.</text:p>
      <text:p text:style-name="Text_20_body"><text:span text:style-name="Citation">Jésus leur dit</text:span><text:span text:style-name="Citation"><text:span text:style-name="T2"> :</text:span></text:span><text:span text:style-name="Citation"> </text:span><text:span text:style-name="Citation"><text:span text:style-name="T2">« </text:span></text:span><text:span text:style-name="Citation">Ma </text:span><text:span text:style-name="Citation"><text:span text:style-name="T15">nourriture</text:span></text:span><text:span text:style-name="Citation">, c’est de faire la volonté de Celui qui m’a envoyé et d’accomplir son œuvre </text:span><text:span text:style-name="Citation_20_BibleRef"><text:span text:style-name="T27">[Jn 4,34]</text:span></text:span>.</text:p>
      <text:p text:style-name="Heading_20_5">v12</text:p>
      <text:p text:style-name="P31">(c’est-à-dire des collecteurs d’impôts) est une précision ajoutée par le traducteur.</text:p>
      <text:p text:style-name="P8"><text:span text:style-name="T33">Luc associe les </text:span><text:span text:style-name="T36">public</text:span><text:span text:style-name="T15">ains / </text:span><text:span text:style-name="T43">τελώνης</text:span><text:span text:style-name="T33"> aux pécheurs</text:span><text:span text:style-name="T29"> </text:span><text:span text:style-name="Citation_20_BibleRef"><text:span text:style-name="T32">[Lc 7,29;34 ; 15,1]</text:span></text:span>. <text:span text:style-name="T28">Il </text:span><text:span text:style-name="T33">cite Lévi </text:span><text:span text:style-name="Citation_20_BibleRef"><text:span text:style-name="T32">[Lc 5,27-30]</text:span></text:span><text:span text:style-name="T33"> et Zachée </text:span><text:span text:style-name="Citation_20_BibleRef"><text:span text:style-name="T32">[Lc 18,10-13]</text:span></text:span><text:span text:style-name="T33">.</text:span></text:p>
      <text:p text:style-name="P9"><text:span text:style-name="T34">Le mot </text:span><text:span text:style-name="T35">maîtr</text:span><text:span text:style-name="T15">e / </text:span><text:span text:style-name="T43">διδάσκαλος</text:span><text:span text:style-name="T34"> est ici l'enseignant, et non pas le Seigne</text:span>ur / <text:span text:style-name="T40">κύριος</text:span><text:span text:style-name="T34">.</text:span></text:p>
      <text:p text:style-name="Heading_20_5">v13</text:p>
      <text:p text:style-name="P11"><text:span text:style-name="T17">Exige</text:span><text:span text:style-name="T15">r / </text:span><text:span text:style-name="T43">πράσσω</text:span><text:span text:style-name="T37"> ou prendre, faire. Le verbe fa</text:span>ire / <text:span text:style-name="T40">ποιέω</text:span><text:span text:style-name="T37"> des versets 10, 11, 12 et 14 est le verbe utilisé par la septante pour dire la création </text:span><text:span text:style-name="Citation_20_BibleRef"><text:span text:style-name="T37">[Gn 1]</text:span></text:span><text:span text:style-name="T37">. On a ici un verbe plus rare, de sens voisin, mais utilisé quand il s'agit de faire le mal. Dans les évangiles, seuls Luc et Jean l'emploient.</text:span></text:p>
      <text:p text:style-name="Text_20_body"><text:span text:style-name="T37">1</text:span><text:span text:style-name="T13">ère</text:span><text:span text:style-name="T37"> occurrence : </text:span><text:span text:style-name="Citation"><text:span text:style-name="T37">Mais tu ne m’as pas laissé embrasser mes fils et mes filles</text:span></text:span><text:span text:style-name="Citation"><text:span text:style-name="T4"> !</text:span></text:span><text:span text:style-name="Citation"><text:span text:style-name="T37"> Tu te </text:span></text:span><text:span text:style-name="Citation"><text:span text:style-name="T17">comportes</text:span></text:span><text:span text:style-name="Citation"><text:span text:style-name="T37"> vraiment comme un fou</text:span></text:span><text:span text:style-name="Citation"><text:span text:style-name="T4"> ! </text:span></text:span><text:span text:style-name="Citation_20_BibleRef"><text:span text:style-name="T4">[Gn 31,28]</text:span></text:span>.</text:p>
      <text:p text:style-name="Text_20_body"><text:span text:style-name="Citation"><text:span text:style-name="T38">A</text:span></text:span><text:span text:style-name="Citation">lors, ceux qui ont fait </text:span><text:span text:style-name="Citation"><text:span text:style-name="T38">(au sens créer)</text:span></text:span><text:span text:style-name="Citation"> le bien sortiront pour ressusciter et vivre, ceux qui ont </text:span><text:span text:style-name="Citation"><text:span text:style-name="T15">fait</text:span></text:span><text:span text:style-name="Citation"> le mal, pour ressusciter et être jugés </text:span><text:span text:style-name="Citation_20_BibleRef"><text:span text:style-name="T38">[Jn 5,29]</text:span></text:span>.</text:p>
      <text:p text:style-name="Heading_20_5">v14</text:p>
      <text:p text:style-name="P11"><text:span text:style-name="T18">Sold</text:span><text:span text:style-name="T15">ats / </text:span><text:span text:style-name="T50">στρ</text:span><text:span text:style-name="T43">ατεύω</text:span><text:span text:style-name="T39"> : littéralement ceux faisant la guerre ou servant dans l’armée. C'est un verbe rare dans la bible. Les substantifs correspondants (soldat ou armée) sont plus courants, on les trouve notamment dans les récits de la passion. Ce mot commence </text:span>par <text:span text:style-name="T56">στρ</text:span><text:span text:style-name="T40"> et peut évoquer </text:span><text:span text:style-name="T56">στ</text:span><text:span text:style-name="T40">αυ</text:span><text:span text:style-name="T56">ρ</text:span><text:span text:style-name="T40">ός, la croix. </text:span><text:span text:style-name="T41">Ces trois lettres transposées en héb</text:span><text:span text:style-name="T40">reu (</text:span><text:span text:style-name="T42">סתר</text:span><text:span text:style-name="T40">) si</text:span><text:span text:style-name="T41">gnifient se cacher </text:span><text:span text:style-name="Citation_20_BibleRef"><text:span text:style-name="T41">[Gn 4,14]</text:span></text:span><text:span text:style-name="T41">.</text:span></text:p>
      <text:p text:style-name="P10"><text:span text:style-name="T44">A</text:span><text:span text:style-name="T43">ccuser à tort / συκοφαντέω</text:span><text:span text:style-name="T40"> : verbe rare, repris par Zachée </text:span><text:span text:style-name="Citation_20_BibleRef"><text:span text:style-name="T40">[Lc 19,8]</text:span></text:span><text:span text:style-name="T40">.</text:span></text:p>
      <text:p text:style-name="P10"><text:span text:style-name="T53">Deux mots rares sont employés par Paul : </text:span><text:span text:style-name="Citation"><text:span text:style-name="T53">Arrive-t-il qu’on </text:span></text:span><text:span text:style-name="Citation"><text:span text:style-name="T45">serve dans l’armée</text:span></text:span><text:span text:style-name="Citation"><text:span text:style-name="T53"> à ses propres frais</text:span></text:span><text:span text:style-name="T53"> (</text:span><text:span text:style-name="T45">sold</text:span><text:span text:style-name="T43">e / ὀψώνιον</text:span><text:span text:style-name="T53">)</text:span><text:span text:style-name="Citation"><text:span text:style-name="T5"> ?</text:span></text:span><text:span text:style-name="Citation"><text:span text:style-name="T53"> qu’on plante une vigne sans manger de ses fruits</text:span></text:span><text:span text:style-name="Citation"><text:span text:style-name="T5"> ?</text:span></text:span><text:span text:style-name="Citation"><text:span text:style-name="T53"> qu’on garde un troupeau sans boire du lait de ce troupeau</text:span></text:span><text:span text:style-name="Citation"><text:span text:style-name="T5"> ? </text:span></text:span><text:span text:style-name="Citation_20_BibleRef"><text:span text:style-name="T5">[1 Co 9,7]</text:span></text:span></text:p>
      <text:p text:style-name="P30"><text:soft-page-break/>v15</text:p>
      <text:p text:style-name="P27"><text:span text:style-name="T70">Littéralement : </text:span><text:span text:style-name="Citation"><text:span text:style-name="T70">tous se demandaient dans leurs cœurs</text:span></text:span>.</text:p>
      <text:p text:style-name="P26">Cette question a-t-elle un sens pour nous aujourd'hui ? Nous "savons" que Jean n'est pas le Christ.</text:p>
      <text:p text:style-name="P29">v1<text:span text:style-name="T63">6</text:span></text:p>
      <text:p text:style-name="P28"><text:span text:style-name="Citation"><text:span text:style-name="T30">il </text:span></text:span><text:span text:style-name="Citation"><text:span text:style-name="T31">vi</text:span></text:span><text:span text:style-name="Citation"><text:span text:style-name="T15">ent / </text:span></text:span><text:span text:style-name="T43">ἔρχεται</text:span><text:span text:style-name="Citation">, celui qui est </text:span><text:span text:style-name="Citation"><text:span text:style-name="T15">plus fort / </text:span></text:span><text:span text:style-name="T43">ἰσχυρότερός</text:span> : <text:span text:style-name="T72">ces deux mots grecs contiennent les lettres khi et rho (initiales de </text:span><text:span text:style-name="T23">Chr</text:span><text:span text:style-name="T72">ist), ainsi qu'un tau (évoquant la croix).</text:span></text:p>
      <text:p text:style-name="Corps_20_de_20_texte_20_1"><text:span text:style-name="T15">Dénouer ou délier / </text:span><text:span text:style-name="T43">λύω</text:span>,<text:span text:style-name="T71"> repris en Lc 13,15-16 (</text:span><text:span text:style-name="T22">délier</text:span><text:span text:style-name="T71"> un bœuf ou un âne) et Lc 19,30-33 (</text:span><text:span text:style-name="T22">délier</text:span><text:span text:style-name="T71"> un ânon).</text:span></text:p>
      <text:p text:style-name="Corps_20_de_20_texte_20_1">L'expression <text:span text:style-name="T15">courroie de sandale : </text:span><text:span text:style-name="T43">ἱμάντα τῶν ὑποδημάτων</text:span> n'est utilisée qu'une fois dans l'ancien testament : <text:span text:style-name="Citation">Aucun ne flanche, aucun ne trébuche, aucun ne somnole, aucun ne s’endort ; pas une ceinture qui tombe des reins, pas une </text:span><text:span text:style-name="Citation"><text:span text:style-name="T15">courroie de sandale</text:span></text:span><text:span text:style-name="Citation"> qui se rompe </text:span><text:span text:style-name="Citation_20_BibleRef">[Is 5,27]</text:span>.</text:p>
      <text:p text:style-name="P12"><text:span text:style-name="T58">1</text:span><text:span text:style-name="T14">ère</text:span><text:span text:style-name="T59"> occurrence de </text:span><text:span text:style-name="T47">feu</text:span><text:span text:style-name="T43"> / πῦρ</text:span><text:span text:style-name="T59"> : </text:span><text:span text:style-name="Citation"><text:span text:style-name="T59">Ils se dirent l’un à l’autre</text:span></text:span><text:span text:style-name="Citation"><text:span text:style-name="T6"> :</text:span></text:span><text:span text:style-name="Citation"><text:span text:style-name="T59"> </text:span></text:span><text:span text:style-name="Citation"><text:span text:style-name="T6">« </text:span></text:span><text:span text:style-name="Citation"><text:span text:style-name="T59">Allons</text:span></text:span><text:span text:style-name="Citation"><text:span text:style-name="T6"> !</text:span></text:span><text:span text:style-name="Citation"><text:span text:style-name="T59"> fabriquons des briques et mettons-les à cuire </text:span></text:span><text:span text:style-name="T59">(au </text:span><text:span text:style-name="T47">feu</text:span><text:span text:style-name="T59">)</text:span><text:span text:style-name="Citation"><text:span text:style-name="T6"> ! »</text:span></text:span><text:span text:style-name="Citation"><text:span text:style-name="T59"> Les briques leur servaient de pierres, et le bitume, de mortier </text:span></text:span><text:span text:style-name="Citation_20_BibleRef"><text:span text:style-name="T59">[Gn 11,3]</text:span></text:span>.</text:p>
      <text:p text:style-name="Text_20_body">On trouve ensuite <text:span text:style-name="T65">le sacrifice d'Abraham </text:span><text:span text:style-name="Citation_20_BibleRef"><text:span text:style-name="T65">[Gn 22,6-7]</text:span></text:span><text:span text:style-name="T65"> et le buisson ardent </text:span><text:span text:style-name="Citation_20_BibleRef"><text:span text:style-name="T65">[Ex 3,2]</text:span></text:span><text:span text:style-name="T65"> où l'on parle aussi de </text:span><text:span text:style-name="T20">sandales</text:span><text:span text:style-name="T67"> </text:span><text:span text:style-name="Citation_20_BibleRef"><text:span text:style-name="T67">[Ex 3,5]</text:span></text:span><text:span text:style-name="T67">.</text:span></text:p>
      <text:p text:style-name="Heading_20_5">v17</text:p>
      <text:p text:style-name="P13"><text:span text:style-name="T64">Quelle est cette </text:span><text:span text:style-name="T19">pelle à vanner / </text:span><text:span text:style-name="T52">π</text:span><text:span text:style-name="T51">τ</text:span><text:span text:style-name="T52">ύον</text:span><text:span text:style-name="T64"> ? Avec Mt 3,12, c'est la seule occurrence de ce mot</text:span><text:span text:style-name="T40"> dans toute la bible. </text:span><text:span text:style-name="T54">Le mot contient un tau évoquant la croix, et le mot </text:span><text:span text:style-name="T43">main / </text:span><text:span text:style-name="T50">χ</text:span><text:span text:style-name="T43">εί</text:span><text:span text:style-name="T50">ρ</text:span><text:span text:style-name="T40"> con</text:span><text:span text:style-name="T54">tient les lettres khi et rho par lesquelles commencent le mot </text:span><text:span text:style-name="T52">Chris</text:span><text:span text:style-name="T43">t / Χριστός</text:span><text:span text:style-name="T54"> </text:span><text:span text:style-name="T62">utilisé au verset 15.</text:span></text:p>
      <text:p text:style-name="Corps_20_de_20_texte_20_1"><text:span text:style-name="T54">L</text:span><text:span text:style-name="T55">e mot </text:span><text:span text:style-name="T46">paill</text:span><text:span text:style-name="T43">e / ἄ</text:span><text:span text:style-name="T50">χ</text:span><text:span text:style-name="T43">υ</text:span><text:span text:style-name="T50">ρ</text:span><text:span text:style-name="T43">ον</text:span><text:span text:style-name="T40"> e</text:span><text:span text:style-name="T55">st peu fréquent dans la bible, il contient </text:span><text:span text:style-name="T58">aussi </text:span><text:span text:style-name="T55">un khi et un rho. </text:span><text:span text:style-name="T60">On parle de </text:span><text:span text:style-name="T48">paille</text:span><text:span text:style-name="T60"> dans une autre histoire de briques, en Egypte </text:span><text:span text:style-name="Citation_20_BibleRef"><text:span text:style-name="T60">[Ex 5,7-18]</text:span></text:span><text:span text:style-name="T60">.</text:span></text:p>
      <text:p text:style-name="P12"><text:span text:style-name="T60">La seconde occurrence du verbe </text:span><text:span text:style-name="T48">brûl</text:span><text:span text:style-name="T43">er / κατακαίω</text:span><text:span text:style-name="T60"> </text:span><text:span text:style-name="Citation_20_BibleRef"><text:span text:style-name="T60">[après Gn 38,24]</text:span></text:span><text:span text:style-name="T60"> vient au buisson ardent </text:span><text:span text:style-name="Citation_20_BibleRef"><text:span text:style-name="T60">[Ex 3,2-3]</text:span></text:span><text:span text:style-name="T60">.</text:span></text:p>
      <text:p text:style-name="Corps_20_de_20_texte_20_1"><text:span text:style-name="T55">L</text:span><text:span text:style-name="T40">'adjectif </text:span><text:span text:style-name="T43">qui ne s'éteint pas / ἄσβε</text:span><text:span text:style-name="T50">στ</text:span><text:span text:style-name="T43">ος</text:span><text:span text:style-name="T40"> n'est utilisé que deux autres fois dans la bible </text:span><text:span text:style-name="Citation_20_BibleRef"><text:span text:style-name="T40">[Mt 3,12; Mc 9,43]</text:span></text:span><text:span text:style-name="T40">. </text:span><text:span text:style-name="T58">Il contient les lettre sigma et tau par lesquelles commence le mot croix </text:span><text:span text:style-name="T60">/ </text:span><text:span text:style-name="T57">στ</text:span><text:span text:style-name="T60">α</text:span><text:span text:style-name="T40">υρ</text:span><text:span text:style-name="T60">ός</text:span>.</text:p>
      <text:p text:style-name="Heading_20_5">v18</text:p>
      <text:p text:style-name="P25"><text:span text:style-name="T58">1</text:span><text:span text:style-name="T14">ère</text:span><text:span text:style-name="T59"> occurrence d</text:span><text:span text:style-name="T61">u verbe </text:span><text:span text:style-name="T49">porter la bonne nouve</text:span><text:span text:style-name="T43">lle / εὐαγγελίζω</text:span><text:span text:style-name="T69"> : </text:span><text:span text:style-name="Citation"><text:span text:style-name="T69">Les Philistins, venus pour dépouiller les morts, trouvèrent Saül et ses trois fils, gisant sur le mont Gelboé. Ils lui coupèrent la tête et le dépouillèrent de ses armes. Puis ils envoyèrent, à la ronde, dans le pays des Philistins, </text:span></text:span><text:span text:style-name="Citation"><text:span text:style-name="T21">porter la bonne nouvelle</text:span></text:span><text:span text:style-name="Citation"><text:span text:style-name="T69"> dans la maison de leurs idoles et parmi le </text:span></text:span><text:span text:style-name="Citation"><text:span text:style-name="T21">peuple</text:span></text:span><text:span text:style-name="Citation"><text:span text:style-name="T69"> </text:span></text:span><text:span text:style-name="Citation_20_BibleRef"><text:span text:style-name="T66">[1 Sa 31,8-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ce style:name="Arial2"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1-12-06T21:43:12.959000053">6 décembre 2021</text:date><text:tab/><text:file-name text:display="name-and-extension">Lc03_C_Avent3.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Lc03_C_Avent3.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creation-date>2011-04-27T17:30:16.27</meta:creation-date>
    <meta:editing-cycles>428</meta:editing-cycles>
    <meta:editing-duration>P5DT7H19M13S</meta:editing-duration>
    <meta:initial-creator>Léon RÉGENT</meta:initial-creator>
    <dc:date>2021-12-06T21:43:12.553000000</dc:date>
    <meta:document-statistic meta:table-count="0" meta:image-count="0" meta:object-count="0" meta:page-count="4" meta:paragraph-count="95" meta:word-count="1555" meta:character-count="8239" meta:non-whitespace-character-count="677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