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Heading_20_3">
      <style:text-properties officeooo:paragraph-rsid="019f6d00"/>
    </style:style>
    <style:style style:name="P3" style:family="paragraph" style:parent-style-name="Text_20_body">
      <style:text-properties officeooo:rsid="008f160e" officeooo:paragraph-rsid="020ea28d"/>
    </style:style>
    <style:style style:name="P4" style:family="paragraph" style:parent-style-name="Text_20_body">
      <style:text-properties officeooo:rsid="0053b4a1" officeooo:paragraph-rsid="020ea28d"/>
    </style:style>
    <style:style style:name="P5" style:family="paragraph" style:parent-style-name="Text_20_body">
      <style:text-properties officeooo:paragraph-rsid="020ea28d"/>
    </style:style>
    <style:style style:name="P6" style:family="paragraph" style:parent-style-name="Text_20_body">
      <style:text-properties fo:font-size="14pt" officeooo:paragraph-rsid="020ea28d" style:font-size-asian="14pt" style:font-size-complex="14pt"/>
    </style:style>
    <style:style style:name="P7" style:family="paragraph" style:parent-style-name="Corps_20_de_20_texte_20_1">
      <style:text-properties fo:font-size="14pt" officeooo:paragraph-rsid="020ea28d" style:font-size-asian="14pt" style:font-size-complex="14pt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Text_20_body">
      <style:text-properties fo:font-size="14pt" fo:font-style="italic" officeooo:paragraph-rsid="020ea28d" style:font-size-asian="14pt" style:font-style-asian="italic" style:font-size-complex="14pt" style:font-style-complex="italic"/>
    </style:style>
    <style:style style:name="P10" style:family="paragraph" style:parent-style-name="Corps_20_de_20_texte_20_1"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text-properties officeooo:paragraph-rsid="021055f8"/>
    </style:style>
    <style:style style:name="P12" style:family="paragraph" style:parent-style-name="Text_20_body">
      <style:text-properties officeooo:rsid="02120ff3" officeooo:paragraph-rsid="02120ff3"/>
    </style:style>
    <style:style style:name="P13" style:family="paragraph" style:parent-style-name="Heading_20_5">
      <style:text-properties officeooo:rsid="02120ff3" officeooo:paragraph-rsid="02120ff3"/>
    </style:style>
    <style:style style:name="P14" style:family="paragraph" style:parent-style-name="Text_20_body">
      <style:text-properties officeooo:rsid="0217ff37" officeooo:paragraph-rsid="0217ff37"/>
    </style:style>
    <style:style style:name="P15" style:family="paragraph" style:parent-style-name="Text_20_body">
      <style:text-properties style:font-name="Arial3" fo:font-size="12pt" fo:language="en" fo:country="US" fo:font-style="italic" officeooo:paragraph-rsid="020ea28d" style:font-size-asian="12pt" style:font-style-asian="italic" style:font-size-complex="14pt" style:font-style-complex="italic"/>
    </style:style>
    <style:style style:name="P16" style:family="paragraph" style:parent-style-name="Text_20_body">
      <style:text-properties officeooo:paragraph-rsid="021ce16a"/>
    </style:style>
    <style:style style:name="P17" style:family="paragraph" style:parent-style-name="Corps_20_de_20_texte_20_1">
      <style:text-properties officeooo:paragraph-rsid="021ce16a"/>
    </style:style>
    <style:style style:name="P18" style:family="paragraph" style:parent-style-name="Text_20_body">
      <style:text-properties officeooo:paragraph-rsid="021d4472"/>
    </style:style>
    <style:style style:name="P19" style:family="paragraph" style:parent-style-name="Corps_20_de_20_texte_20_1">
      <style:text-properties officeooo:paragraph-rsid="021d4472"/>
    </style:style>
    <style:style style:name="P20" style:family="paragraph" style:parent-style-name="Text_20_body">
      <style:text-properties officeooo:paragraph-rsid="021e3b12"/>
    </style:style>
    <style:style style:name="P21" style:family="paragraph" style:parent-style-name="Corps_20_de_20_texte_20_1">
      <style:text-properties officeooo:paragraph-rsid="021e3b12"/>
    </style:style>
    <style:style style:name="P22" style:family="paragraph" style:parent-style-name="Text_20_body">
      <style:text-properties officeooo:paragraph-rsid="021f6c15"/>
    </style:style>
    <style:style style:name="P23" style:family="paragraph" style:parent-style-name="Corps_20_de_20_texte_20_1">
      <style:text-properties officeooo:paragraph-rsid="021f6c15"/>
    </style:style>
    <style:style style:name="P24" style:family="paragraph" style:parent-style-name="Heading_20_5">
      <style:text-properties officeooo:rsid="021055f8" officeooo:paragraph-rsid="021055f8"/>
    </style:style>
    <style:style style:name="P25" style:family="paragraph" style:parent-style-name="Text_20_body">
      <style:text-properties officeooo:rsid="021055f8" officeooo:paragraph-rsid="021055f8"/>
    </style:style>
    <style:style style:name="P26" style:family="paragraph" style:parent-style-name="Heading_20_5">
      <style:text-properties officeooo:rsid="02140289" officeooo:paragraph-rsid="02140289"/>
    </style:style>
    <style:style style:name="P27" style:family="paragraph" style:parent-style-name="Heading_20_5">
      <style:text-properties officeooo:rsid="021562ed" officeooo:paragraph-rsid="021562ed"/>
    </style:style>
    <style:style style:name="P28" style:family="paragraph" style:parent-style-name="Corps_20_de_20_texte_20_1">
      <style:text-properties officeooo:rsid="021562ed" officeooo:paragraph-rsid="021562ed"/>
    </style:style>
    <style:style style:name="P29" style:family="paragraph" style:parent-style-name="Corps_20_de_20_texte_20_1">
      <style:text-properties officeooo:rsid="020ea28d" officeooo:paragraph-rsid="020ea28d"/>
    </style:style>
    <style:style style:name="P30" style:family="paragraph" style:parent-style-name="Corps_20_de_20_texte_20_1">
      <style:text-properties fo:font-weight="bold" style:font-weight-asian="bold" style:font-weight-complex="bold"/>
    </style:style>
    <style:style style:name="P31" style:family="paragraph" style:parent-style-name="Heading_20_5">
      <style:text-properties officeooo:rsid="021e3b12"/>
    </style:style>
    <style:style style:name="P32" style:family="paragraph" style:parent-style-name="Corps_20_de_20_texte_20_11">
      <style:paragraph-properties>
        <style:tab-stops/>
      </style:paragraph-properties>
      <style:text-properties officeooo:rsid="0217d1ce" officeooo:paragraph-rsid="0217d1ce"/>
    </style:style>
    <style:style style:name="P33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4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35" style:family="paragraph" style:parent-style-name="Text_20_body">
      <style:text-properties officeooo:paragraph-rsid="02248430"/>
    </style:style>
    <style:style style:name="P36" style:family="paragraph" style:parent-style-name="Corps_20_de_20_texte_20_1">
      <style:text-properties officeooo:paragraph-rsid="02248430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20ea28d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 officeooo:rsid="00856262"/>
    </style:style>
    <style:style style:name="T5" style:family="text">
      <style:text-properties style:text-position="0% 100%" officeooo:rsid="021562ed"/>
    </style:style>
    <style:style style:name="T6" style:family="text">
      <style:text-properties style:text-position="0% 100%" officeooo:rsid="0217d1ce"/>
    </style:style>
    <style:style style:name="T7" style:family="text">
      <style:text-properties style:text-position="0% 100%" officeooo:rsid="0217ff37"/>
    </style:style>
    <style:style style:name="T8" style:family="text">
      <style:text-properties style:text-position="0% 100%" officeooo:rsid="00856262"/>
    </style:style>
    <style:style style:name="T9" style:family="text">
      <style:text-properties style:text-position="0% 100%" officeooo:rsid="0218d24b"/>
    </style:style>
    <style:style style:name="T10" style:family="text">
      <style:text-properties officeooo:rsid="0022f12f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style:text-underline-style="none"/>
    </style:style>
    <style:style style:name="T14" style:family="text">
      <style:text-properties officeooo:rsid="01f73143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2120ff3"/>
    </style:style>
    <style:style style:name="T17" style:family="text">
      <style:text-properties style:text-position="super 58%" officeooo:rsid="021562e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2120ff3"/>
    </style:style>
    <style:style style:name="T20" style:family="text">
      <style:text-properties style:text-underline-style="solid" style:text-underline-width="auto" style:text-underline-color="font-color" officeooo:rsid="00624a6c"/>
    </style:style>
    <style:style style:name="T21" style:family="text">
      <style:text-properties style:text-underline-style="solid" style:text-underline-width="auto" style:text-underline-color="font-color" officeooo:rsid="021562ed"/>
    </style:style>
    <style:style style:name="T22" style:family="text">
      <style:text-properties style:text-underline-style="solid" style:text-underline-width="auto" style:text-underline-color="font-color" officeooo:rsid="0215bc77"/>
    </style:style>
    <style:style style:name="T23" style:family="text">
      <style:text-properties style:text-underline-style="solid" style:text-underline-width="auto" style:text-underline-color="font-color" officeooo:rsid="0217d1ce"/>
    </style:style>
    <style:style style:name="T24" style:family="text">
      <style:text-properties style:text-underline-style="solid" style:text-underline-width="auto" style:text-underline-color="font-color" officeooo:rsid="0218d24b"/>
    </style:style>
    <style:style style:name="T25" style:family="text">
      <style:text-properties style:text-underline-style="solid" style:text-underline-width="auto" style:text-underline-color="font-color" officeooo:rsid="0217ff37"/>
    </style:style>
    <style:style style:name="T26" style:family="text">
      <style:text-properties style:text-underline-style="solid" style:text-underline-width="auto" style:text-underline-color="font-color" officeooo:rsid="021f6c15"/>
    </style:style>
    <style:style style:name="T27" style:family="text">
      <style:text-properties style:text-underline-style="solid" style:text-underline-width="auto" style:text-underline-color="font-color" officeooo:rsid="022284f3"/>
    </style:style>
    <style:style style:name="T28" style:family="text">
      <style:text-properties officeooo:rsid="020ea28d"/>
    </style:style>
    <style:style style:name="T29" style:family="text">
      <style:text-properties officeooo:rsid="02120ff3"/>
    </style:style>
    <style:style style:name="T30" style:family="text">
      <style:text-properties officeooo:rsid="02140289"/>
    </style:style>
    <style:style style:name="T31" style:family="text">
      <style:text-properties officeooo:rsid="00624a6c"/>
    </style:style>
    <style:style style:name="T32" style:family="text">
      <style:text-properties officeooo:rsid="021562ed"/>
    </style:style>
    <style:style style:name="T33" style:family="text">
      <style:text-properties officeooo:rsid="0215bc77"/>
    </style:style>
    <style:style style:name="T34" style:family="text">
      <style:text-properties officeooo:rsid="02176821"/>
    </style:style>
    <style:style style:name="T35" style:family="text">
      <style:text-properties officeooo:rsid="0217d1ce"/>
    </style:style>
    <style:style style:name="T36" style:family="text">
      <style:text-properties officeooo:rsid="0218d24b"/>
    </style:style>
    <style:style style:name="T37" style:family="text">
      <style:text-properties officeooo:rsid="021b9163"/>
    </style:style>
    <style:style style:name="T38" style:family="text">
      <style:text-properties fo:language="el" fo:country="GR"/>
    </style:style>
    <style:style style:name="T39" style:family="text">
      <style:text-properties fo:language="el" fo:country="GR" style:text-underline-style="solid" style:text-underline-width="auto" style:text-underline-color="font-color"/>
    </style:style>
    <style:style style:name="T40" style:family="text">
      <style:text-properties fo:language="el" fo:country="GR" officeooo:rsid="02248430"/>
    </style:style>
    <style:style style:name="T41" style:family="text">
      <style:text-properties officeooo:rsid="021d4472"/>
    </style:style>
    <style:style style:name="T42" style:family="text">
      <style:text-properties officeooo:rsid="0217ff37"/>
    </style:style>
    <style:style style:name="T43" style:family="text">
      <style:text-properties officeooo:rsid="021f716d"/>
    </style:style>
    <style:style style:name="T44" style:family="text">
      <style:text-properties officeooo:rsid="022284f3"/>
    </style:style>
    <style:style style:name="T45" style:family="text">
      <style:text-properties style:font-name="Arial" fo:font-size="14pt" fo:font-weight="bold" officeooo:rsid="022284f3"/>
    </style:style>
    <style:style style:name="T46" style:family="text">
      <style:text-properties officeooo:rsid="022484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5">5</text:span><text:span text:style-name="T37"> décembre </text:span>20<text:span text:style-name="T44">21</text:span></text:p>
      <text:p text:style-name="Heading_20_4">Livre de <text:span text:style-name="T28">Baruc</text:span>, chapitre <text:span text:style-name="T28">5</text:span></text:p>
      <text:p text:style-name="Corps_20_de_20_texte_20_1"><text:span text:style-name="T1">1</text:span> Jérusalem, quitte ta robe de tristesse et de misère,</text:p>
      <text:p text:style-name="P3">et revêts la parure de la gloire de Dieu pour toujours,</text:p>
      <text:p text:style-name="P3"><text:span text:style-name="T1">2</text:span> enveloppe-toi dans le manteau de la justice de Dieu,</text:p>
      <text:p text:style-name="P3">mets sur ta tête le diadème de la gloire de l’Éternel.</text:p>
      <text:p text:style-name="P3"><text:span text:style-name="T1">3</text:span> Dieu va déployer ta splendeur partout sous le ciel,</text:p>
      <text:p text:style-name="P3"><text:span text:style-name="T1">4</text:span> car Dieu, pour toujours, te donnera ces noms<text:span text:style-name="T3"> :</text:span></text:p>
      <text:p text:style-name="P3"><text:span text:style-name="T3">« </text:span>Paix-de-la-justice<text:span text:style-name="T3"> »</text:span> et <text:span text:style-name="T3">« </text:span>Gloire-de-la-piété-envers-Dieu<text:span text:style-name="T3"> »</text:span>.</text:p>
      <text:p text:style-name="P3"><text:span text:style-name="T1">5</text:span> Debout, Jérusalem<text:span text:style-name="T3"> !</text:span> tiens-toi sur la hauteur, et regarde vers l’orient<text:span text:style-name="T3"> :</text:span> vois tes enfants rassemblés du couchant au levant par la parole du Dieu Saint ; ils se réjouissent parce que Dieu se souvient.</text:p>
      <text:p text:style-name="P3"><text:span text:style-name="T1">6</text:span> Tu les avais vus partir à pied, emmenés par les ennemis,</text:p>
      <text:p text:style-name="P3">et Dieu te les ramène, portés en triomphe, comme sur un trône royal.</text:p>
      <text:p text:style-name="P3"><text:span text:style-name="T1">7</text:span> Car Dieu a décidé que les hautes montagnes et les collines éternelles seraient abaissées,</text:p>
      <text:p text:style-name="P3">et que les vallées seraient comblées<text:span text:style-name="T3"> :</text:span></text:p>
      <text:p text:style-name="P3">ainsi la terre sera aplanie, afin qu’Israël chemine en sécurité dans la gloire de Dieu.</text:p>
      <text:p text:style-name="P3"><text:span text:style-name="T1">8</text:span> Sur l’ordre de Dieu, les forêts et les arbres odoriférants donneront à Israël leur ombrage ;</text:p>
      <text:p text:style-name="P3"><text:span text:style-name="T1">9</text:span><text:span text:style-name="T3"> car Dieu conduira Israël dans la joie, à la lumière de sa gloire, avec sa miséricorde et sa justice.</text:span></text:p>
      <text:p text:style-name="Heading_20_4">Psaume <text:span text:style-name="T28">125</text:span></text:p>
      <text:p text:style-name="P30">Quelles merveilles le Seigneur fit pour nous : nous étions en grande fête !</text:p>
      <text:p text:style-name="Corps_20_de_20_texte_20_1"><text:span text:style-name="T1">1</text:span> Quand le Seigneur ramena les captifs à Sion, nous étions comme en rêve<text:span text:style-name="T3"> !</text:span></text:p>
      <text:p text:style-name="P4"><text:span text:style-name="T1">2</text:span> Alors notre bouche était pleine de rires, nous poussions des cris de joie ;</text:p>
      <text:p text:style-name="Corps_20_de_20_texte_20_1"><text:span text:style-name="T28">A</text:span>lors on disait parmi les nations<text:span text:style-name="T3"> :</text:span> <text:span text:style-name="T3">« </text:span>Quelles merveilles fait pour eux le Seigneur<text:span text:style-name="T3"> ! »</text:span></text:p>
      <text:p text:style-name="P4"><text:span text:style-name="T1">3</text:span> Quelles merveilles le Seigneur fit pour nous<text:span text:style-name="T3"> :</text:span> nous étions en grande fête<text:span text:style-name="T3"> !</text:span></text:p>
      <text:p text:style-name="Corps_20_de_20_texte_20_1"><text:span text:style-name="T1">4</text:span> Ramène, Seigneur, nos captifs, comme les torrents au désert.</text:p>
      <text:p text:style-name="P4"><text:span text:style-name="T1">5</text:span> Qui sème dans les larmes moissonne dans la joie<text:span text:style-name="T3"> :</text:span></text:p>
      <text:p text:style-name="Corps_20_de_20_texte_20_1"><text:span text:style-name="T1">6</text:span> il s'en va, il s'en va en pleurant, il jette la semence ;</text:p>
      <text:p text:style-name="P4">il s'en vient, il s'en vient dans la joie, il rapporte les gerbes.</text:p>
      <text:p text:style-name="Heading_20_4"><text:span text:style-name="T14">Lettre aux Philippiens</text:span>, <text:span text:style-name="T10">c</text:span>hapitre <text:span text:style-name="T28">1</text:span></text:p>
      <text:p text:style-name="P29">Frères,</text:p>
      <text:p text:style-name="P5"><text:span text:style-name="T1">4</text:span> À tout moment, chaque fois que je prie pour vous tous, c’est avec joie que je le fais,</text:p>
      <text:p text:style-name="P5"><text:span text:style-name="T1">5</text:span> à cause de votre communion avec moi, dès le premier jour jusqu’à maintenant,</text:p>
      <text:p text:style-name="P5">pour l’annonce de l’Évangile.</text:p>
      <text:p text:style-name="P5"><text:span text:style-name="T1">6</text:span> J’en suis persuadé, celui qui a commencé en vous un si beau travail</text:p>
      <text:p text:style-name="P5">le continuera jusqu’à son achèvement au jour où viendra le Christ Jésus.</text:p>
      <text:p text:style-name="P5"><text:span text:style-name="Rubies"><text:span text:style-name="T1">7</text:span></text:span><text:span text:style-name="Rubies"> Il est donc juste que j’aie de telles dispositions à l’égard de vous tous, car je vous porte dans mon cœur, vous qui communiez tous à la grâce qui m’est faite dans mes chaînes comme dans la défense de l’Évangile et son annonce ferme.</text:span></text:p>
      <text:p text:style-name="P5"><text:span text:style-name="T1">8</text:span> Oui, Dieu est témoin de ma vive affection pour vous tous dans la tendresse du Christ Jésus.</text:p>
      <text:p text:style-name="P5"><text:span text:style-name="T1">9</text:span> Et, dans ma prière, je demande que votre amour</text:p>
      <text:p text:style-name="P5">vous fasse progresser de plus en plus dans la pleine connaissance et en toute clairvoyance</text:p>
      <text:p text:style-name="P5"><text:span text:style-name="T1">10</text:span> pour discerner ce qui est important. Ainsi, serez-vous purs et irréprochables pour le jour du Christ,</text:p>
      <text:p text:style-name="P5"><text:span text:style-name="T2">11</text:span><text:span text:style-name="T28"> comblés du fruit de la justice qui s’obtient par Jésus Christ, pour la gloire et la louange de Dieu.</text:span></text:p>
      <text:p text:style-name="Corps_20_de_20_texte_20_11"><text:soft-page-break/><text:span text:style-name="Strong_20_Emphasis"><text:span text:style-name="T13">Alléluia. Alléluia.</text:span></text:span> <text:span text:style-name="T28">Préparez le chemin du Seigneur, rendez droits ses sentiers : tout être vivant verra le salut de Dieu</text:span><text:span text:style-name="T13"> </text:span><text:span text:style-name="Strong_20_Emphasis"><text:span text:style-name="T13">Alléluia.</text:span></text:span></text:p>
      <text:p text:style-name="Corps_20_de_20_texte_20_11"/>
      <text:p text:style-name="P2">É<text:span text:style-name="T14">vangile selon saint Luc</text:span>, <text:span text:style-name="T10">c</text:span>hapitre <text:span text:style-name="T28">3</text:span></text:p>
      <text:p text:style-name="P7"><text:span text:style-name="T1">1</text:span> L’an quinze du règne de l’empereur Tibère, Ponce Pilate étant gouverneur de la Judée,</text:p>
      <text:p text:style-name="P6">Hérode étant alors au pouvoir en Galilée,</text:p>
      <text:p text:style-name="P6">son frère Philippe dans le pays d’Iturée et de Traconitide, Lysanias en Abilène,</text:p>
      <text:p text:style-name="P6"><text:span text:style-name="T1">2</text:span> les grands prêtres étant Hanne et Caïphe,</text:p>
      <text:p text:style-name="P6">la parole de Dieu fut adressée dans le désert à Jean, le fils de Zacharie.</text:p>
      <text:p text:style-name="P8"><text:span text:style-name="T1">3</text:span> Il parcourut toute la région du Jourdain,</text:p>
      <text:p text:style-name="P6">en proclamant un baptême de conversion pour le pardon des péchés,</text:p>
      <text:p text:style-name="P6"><text:span text:style-name="T1">4</text:span> comme il est écrit dans le livre des oracles d’Isaïe, le prophète<text:span text:style-name="T3"> :</text:span></text:p>
      <text:p text:style-name="P10">Voix de celui qui crie dans le désert<text:span text:style-name="T3"> :</text:span></text:p>
      <text:p text:style-name="P9">Préparez le chemin du Seigneur, rendez droits ses sentiers.</text:p>
      <text:p text:style-name="P9"><text:span text:style-name="T1">5</text:span> Tout ravin sera comblé, toute montagne et toute colline seront abaissées ;</text:p>
      <text:p text:style-name="P9">les passages tortueux deviendront droits, les chemins rocailleux seront aplanis ;</text:p>
      <text:p text:style-name="P9"><text:span text:style-name="T1">6</text:span> et tout être vivant verra le salut de Dieu.</text:p>
      <text:p text:style-name="P15"/>
      <text:p text:style-name="P33"><text:span text:style-name="T11">Remarques sur le vocabulaire grec </text:span><text:span text:style-name="T12">employé</text:span></text:p>
      <text:p text:style-name="P32"><text:span text:style-name="Definition">Luc, de double culture grecque et hébraïque, connaît bien la septante. Il en reprend volontairement certaines tournures pour inviter son lecteur à faire des correspondances.</text:span></text:p>
      <text:p text:style-name="Corps_20_de_20_texte_20_1"><text:span text:style-name="Definition">La liturgie nous invite à passer de la tristesse (1</text:span><text:span text:style-name="Definition"><text:span text:style-name="T15">ère</text:span></text:span><text:span text:style-name="Definition"> lecture) à la fête (psaume) </text:span><text:span text:style-name="Definition"><text:span text:style-name="T43">alors que tout va mal (déportation à Babylone, le pouvoir aux mains de « méchants » que Luc énumère longuement…). Voir une fête quand on se sent dehors est insupportable. Comment oser parler de fête à ceux qui souffrent ? Où voir le salut de Dieu ?</text:span></text:span></text:p>
      <text:p text:style-name="P13">v1</text:p>
      <text:p text:style-name="P12">Littéralement : <text:span text:style-name="Citation">Dans l'année quinzième du gouvernement de Tibère César...</text:span></text:p>
      <text:p text:style-name="Corps_20_de_20_texte_20_1"><text:span text:style-name="T29">1</text:span><text:span text:style-name="T16">ère</text:span><text:span text:style-name="T29"> occurrence du mot </text:span><text:span text:style-name="T19">quinzième </text:span>: <text:span text:style-name="Citation">Toute la communauté des fils d’Israël partit d’Élim et atteignit le désert de Sine, entre Élim et le Sinaï, le </text:span><text:span text:style-name="Citation"><text:span text:style-name="T18">quinzième</text:span></text:span><text:span text:style-name="Citation"> jour du deuxième mois après sa sortie du pays d’Égypte. Dans le </text:span><text:span text:style-name="Citation"><text:span text:style-name="T18">désert</text:span></text:span><text:span text:style-name="Citation">, toute la communauté des fils d’Israël récriminait contre Moïse et Aaron </text:span><text:span text:style-name="Citation_20_BibleRef"><text:span text:style-name="T29">[la manne, Ex 16,1-2]</text:span></text:span>.</text:p>
      <text:p text:style-name="Text_20_body">É<text:span text:style-name="T29">galement : </text:span><text:span text:style-name="Citation"><text:span text:style-name="T29">Ils partirent de Ramsès le premier mois, le </text:span></text:span><text:span text:style-name="Citation"><text:span text:style-name="T19">quinzième</text:span></text:span><text:span text:style-name="Citation"><text:span text:style-name="T29"> jour de ce premier mois. Le lendemain de la Pâque, les fils d’Israël sortirent librement sous les yeux de toute l’Égypte </text:span></text:span><text:span text:style-name="Citation_20_BibleRef"><text:span text:style-name="T29">[sortie d'Égypte, Nb 33,3]</text:span></text:span>.</text:p>
      <text:p text:style-name="P36"><text:span text:style-name="T18">étant au pouvoir</text:span> : littéralement, <text:span text:style-name="T18">tétrarque / </text:span><text:span text:style-name="T39">τετρααρχέω</text:span>. <text:span text:style-name="T30">Le mot tétrarque </text:span><text:span text:style-name="T44">(= c</text:span>hef / <text:span text:style-name="T38">ἄρχων</text:span> d’u<text:span text:style-name="T44">n quart du royaume, et donc de certaines provinces de l’empire gouverné par Tibère César)</text:span><text:span text:style-name="T30">, inutilisé ailleurs dans la Bible, est cité ici trois fois, pour Hérode, Philippe et Lysanias. </text:span><text:span text:style-name="T44">En ajoutant Ponce Pilate qui </text:span><text:span text:style-name="T27">gouve</text:span><text:span text:style-name="T18">rne /</text:span><text:span text:style-name="T39">ἡγεμονεύω</text:span> (<text:span text:style-name="T44">même mot que pour Tibère César) la Judée, on voit que l’empire romain domine tout. Selon les tentations au désert, c’est le diable qui </text:span><text:span text:style-name="T46">a </text:span><text:span text:style-name="Citation"><text:span text:style-name="T46">tout ce pouvoir et la gloire de ces royaumes </text:span></text:span><text:span text:style-name="Citation_20_BibleRef"><text:span text:style-name="T46">[Lc 4,6]</text:span></text:span><text:span text:style-name="T44">.</text:span></text:p>
      <text:p text:style-name="P26">v2</text:p>
      <text:p text:style-name="P35"><text:span text:style-name="T29">1</text:span><text:span text:style-name="T16">ère</text:span><text:span text:style-name="T29"> occurrence du mot </text:span><text:span text:style-name="T19">grands-prêt</text:span><text:span text:style-name="T18">res / </text:span><text:span text:style-name="T39">ἀρχιερεύς</text:span><text:span text:style-name="T19"> </text:span>: <text:span text:style-name="Citation"><text:span text:style-name="T31">si c’est le </text:span></text:span><text:span text:style-name="Citation"><text:span text:style-name="T20">prêtre</text:span></text:span><text:span text:style-name="Citation"><text:span text:style-name="T31"> consacré par l’onction qui commet une faute et rend ainsi le peuple coupable, il amènera au Seigneur, pour la faute qu’il a commise, un taureau sans défaut, en sacrifice pour la faute </text:span></text:span><text:span text:style-name="Citation_20_BibleRef"><text:span text:style-name="T31">[Lv 4,3]</text:span></text:span>. <text:span text:style-name="T46">Comme le mot tétrarque, ce mot « chef des prêtres » est composé avec chef / </text:span><text:span text:style-name="T40">ἄρχων. </text:span><text:span text:style-name="T30">Chez Luc, le mot est employé 15 fois, toujours dans un contexte de tension avec Jésus.</text:span></text:p>
      <text:p text:style-name="P17"><text:span text:style-name="T29">1</text:span><text:span text:style-name="T16">ère</text:span><text:span text:style-name="T29"> occurrence du mot </text:span><text:span text:style-name="T21">parol</text:span><text:span text:style-name="T18">e / </text:span><text:span text:style-name="T39">ῥῆμα</text:span><text:span text:style-name="T19"> </text:span>: <text:span text:style-name="Citation">Après ces événements, la </text:span><text:span text:style-name="Citation"><text:span text:style-name="T18">parole</text:span></text:span><text:span text:style-name="Citation"> du Seigneur </text:span><text:span text:style-name="Citation"><text:span text:style-name="T18">fut adressée</text:span></text:span><text:span text:style-name="Citation"> à Abram dans une vision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Ne crains pas, Abram</text:span><text:span text:style-name="Citation"><text:span text:style-name="T3"> !</text:span></text:span><text:span text:style-name="Citation"> Je suis un bouclier pour toi. Ta récompense sera très grande.</text:span><text:span text:style-name="Citation"><text:span text:style-name="T3"> » </text:span></text:span><text:span text:style-name="Citation_20_BibleRef"><text:span text:style-name="T5">[la promesse, Gn 15,1]</text:span></text:span>.</text:p>
      <text:p text:style-name="Text_20_body"><text:span text:style-name="T34">La formulation grecq</text:span>ue est semblable à : <text:span text:style-name="Citation">la parole de Dieu fut adressée à Jérémie </text:span><text:span text:style-name="Citation_20_BibleRef">[Jr 1,1]</text:span>.</text:p>
      <text:p text:style-name="P28"><text:span text:style-name="T18">Zacharie</text:span>, en hébreu, est <text:span text:style-name="T34">"</text:span>celui qui se souvient<text:span text:style-name="T34">"</text:span>.</text:p>
      <text:p text:style-name="P27">v3</text:p>
      <text:p text:style-name="P16"><text:span text:style-name="T32">1</text:span><text:span text:style-name="T17">ère</text:span><text:span text:style-name="T32"> occurrence des mots </text:span><text:span text:style-name="T21">régio</text:span><text:span text:style-name="T18">n / </text:span><text:span text:style-name="T39">περίχωρος</text:span><text:span text:style-name="T32"> et </text:span><text:span text:style-name="T21">Jourdain</text:span><text:span text:style-name="T32"> : </text:span><text:span text:style-name="Citation"><text:span text:style-name="T32">Loth leva les yeux et il vit que toute la </text:span></text:span><text:span text:style-name="Citation"><text:span text:style-name="T21">région</text:span></text:span><text:span text:style-name="Citation"><text:span text:style-name="T32"> du </text:span></text:span><text:span text:style-name="Citation"><text:span text:style-name="T21">Jourdain</text:span></text:span><text:span text:style-name="Citation"><text:span text:style-name="T32"> était bien irriguée. Avant que le Seigneur détruisît Sodome et Gomorrhe, elle était comme le jardin du Seigneur, comme le pays d’Égypte, quand on arrive au delta du Nil </text:span></text:span><text:span text:style-name="Citation_20_BibleRef"><text:span text:style-name="T32">[Gn 13,10]</text:span></text:span>.</text:p>
      <text:p text:style-name="P19"><text:span text:style-name="T29">1</text:span><text:span text:style-name="T16">ère</text:span><text:span text:style-name="T29"> occurrence du verbe </text:span><text:span text:style-name="T21">p</text:span><text:span text:style-name="T22">roclame</text:span><text:span text:style-name="T18">r / </text:span><text:span text:style-name="T39">κηρύσσω</text:span><text:span text:style-name="T19"> </text:span>: <text:span text:style-name="Citation">Il </text:span><text:span text:style-name="T33">(Pharaon)</text:span><text:span text:style-name="Citation"> le fit monter sur son deuxième char et on </text:span><text:span text:style-name="Citation"><text:span text:style-name="T18">criait</text:span></text:span><text:span text:style-name="Citation"> devant lui </text:span><text:span text:style-name="T33">(Joseph)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À genoux</text:span><text:span text:style-name="Citation"><text:span text:style-name="T3"> ! »</text:span></text:span><text:span text:style-name="Citation"> Et ainsi il l’établit sur tout le pays d’Égypte </text:span><text:span text:style-name="Citation_20_BibleRef"><text:span text:style-name="T33">[Gn 41,43]</text:span></text:span>. <text:span text:style-name="T33">C'est le verbe qui a donné </text:span><text:span text:style-name="T22">kérygme</text:span><text:span text:style-name="T33"> en français, l'annonce du cœur de la foi.</text:span></text:p>
      <text:p text:style-name="P31"><text:soft-page-break/>v4</text:p>
      <text:p text:style-name="P18"><text:span text:style-name="T41">Oracle ou plutôt </text:span><text:span text:style-name="T18">dire / </text:span><text:span text:style-name="T39">λόγος</text:span><text:span text:style-name="T38">.</text:span></text:p>
      <text:p text:style-name="Corps_20_de_20_texte_20_1"><text:span text:style-name="T35">On trouve pour le première fois l'expression courante </text:span><text:span text:style-name="T23">la voix crie</text:span><text:span text:style-name="T35"> </text:span>(<text:span text:style-name="T38">φωνὴ βοῶντος) </text:span>à<text:span text:style-name="T35"> propos de Caïn : </text:span><text:span text:style-name="Citation"><text:span text:style-name="T35">Le Seigneur reprit</text:span></text:span><text:span text:style-name="Citation"><text:span text:style-name="T6"> :</text:span></text:span><text:span text:style-name="Citation"><text:span text:style-name="T35"> </text:span></text:span><text:span text:style-name="Citation"><text:span text:style-name="T6">« </text:span></text:span><text:span text:style-name="Citation"><text:span text:style-name="T35">Qu’as-tu fait</text:span></text:span><text:span text:style-name="Citation"><text:span text:style-name="T6"> ?</text:span></text:span><text:span text:style-name="Citation"><text:span text:style-name="T35"> La </text:span></text:span><text:span text:style-name="Citation"><text:span text:style-name="T23">voix</text:span></text:span><text:span text:style-name="Citation"><text:span text:style-name="T35"> du sang de ton frère </text:span></text:span><text:span text:style-name="Citation"><text:span text:style-name="T23">crie</text:span></text:span><text:span text:style-name="Citation"><text:span text:style-name="T35"> de la terre vers moi</text:span></text:span><text:span text:style-name="Citation"><text:span text:style-name="T6"> ! </text:span></text:span><text:span text:style-name="Citation_20_BibleRef"><text:span text:style-name="T6">[Gn 4,10]</text:span></text:span>. <text:span text:style-name="T35">On la retrouve en Is 40,3 et 40,6.</text:span></text:p>
      <text:p text:style-name="Heading_20_5">v5</text:p>
      <text:p text:style-name="P20"><text:span text:style-name="T25">Seront abaissée</text:span><text:span text:style-name="T18">s / </text:span><text:span text:style-name="T39">ταπεινόω</text:span><text:span text:style-name="T42"> : on peut aussi traduire </text:span><text:span text:style-name="T25">seront rendues humbles</text:span><text:span text:style-name="T42">.</text:span></text:p>
      <text:p text:style-name="P21"><text:span text:style-name="T18">Tortueux / </text:span><text:span text:style-name="T39">σκολιός</text:span> ou pervers, corrompu.</text:p>
      <text:p text:style-name="P23">L’adjectif <text:span text:style-name="T26">a</text:span><text:span text:style-name="T25">plani</text:span><text:span text:style-name="T18">s / </text:span><text:span text:style-name="T39">λεῖος</text:span><text:span text:style-name="T42"> est le seul mot que Luc a changé dans la citation d'Isaïe 40 selon la septante (la traduction française d'Isaïe prend aussi en compte l'hébreu, d'où des différences). C'est un mot grec rare :</text:span></text:p>
      <text:p text:style-name="P14"><text:span text:style-name="Citation">mon frère Ésaü est un homme velu, tandis que ma peau est </text:span><text:span text:style-name="Citation"><text:span text:style-name="T18">lisse</text:span></text:span><text:span text:style-name="Citation"><text:span text:style-name="T3"> ! </text:span></text:span><text:span text:style-name="Citation_20_BibleRef"><text:span text:style-name="T3">[Gn 27,11]</text:span></text:span></text:p>
      <text:p text:style-name="Text_20_body"><text:span text:style-name="Citation"><text:span text:style-name="T8">David prit en main son bâton, il se choisit dans le torrent cinq cailloux bien </text:span></text:span><text:span text:style-name="Citation"><text:span text:style-name="T4">lisses</text:span></text:span><text:span text:style-name="Citation"><text:span text:style-name="T8"> et les mit dans son sac de berger, dans une poche ; puis, la fronde à la main, il s’avança vers le Philistin </text:span></text:span><text:span text:style-name="Citation_20_BibleRef"><text:span text:style-name="T7">[1 Sm 27,40].</text:span></text:span></text:p>
      <text:p text:style-name="Heading_20_5">v6</text:p>
      <text:p text:style-name="P22"><text:span text:style-name="T36">Le mot </text:span><text:span text:style-name="T24">être viv</text:span><text:span text:style-name="T18">ant / </text:span><text:span text:style-name="T39">σάρξ</text:span><text:span text:style-name="T36"> est littéralement la </text:span><text:span text:style-name="T24">chair</text:span><text:span text:style-name="T36">. 1</text:span><text:span text:style-name="T16">ère</text:span><text:span text:style-name="T29"> occurrence en Gn 2,21-24 (création de la femme).</text:span></text:p>
      <text:p text:style-name="P23"><text:span text:style-name="T29">1</text:span><text:span text:style-name="T16">ère</text:span><text:span text:style-name="T29"> occurrence du mot </text:span><text:span text:style-name="T24">sa</text:span><text:span text:style-name="T18">lut / </text:span><text:span text:style-name="T39">σωτήριος</text:span><text:span text:style-name="T19"> </text:span><text:span text:style-name="T36">: </text:span><text:span text:style-name="Citation"><text:span text:style-name="T36">Joseph répondit à Pharaon</text:span></text:span><text:span text:style-name="Citation"><text:span text:style-name="T9"> :</text:span></text:span><text:span text:style-name="Citation"><text:span text:style-name="T36"> </text:span></text:span><text:span text:style-name="Citation"><text:span text:style-name="T9">« </text:span></text:span><text:span text:style-name="Citation"><text:span text:style-name="T36">Ce n’est pas moi, c’est Dieu qui donnera à Pharaon la réponse qui lui rendra la paix </text:span></text:span><text:span text:style-name="T36">(la réponse de </text:span><text:span text:style-name="T24">salut</text:span><text:span text:style-name="T36">)</text:span><text:span text:style-name="Citation"><text:span text:style-name="T36">.</text:span></text:span><text:span text:style-name="Citation"><text:span text:style-name="T9"> » </text:span></text:span><text:span text:style-name="Citation_20_BibleRef"><text:span text:style-name="T9">[Gn 41,16]</text:span></text:span>.</text:p>
      <text:p text:style-name="P24"><text:span text:style-name="T32">L</text:span>ivre d'Isaïe chapitre 40</text:p>
      <text:p text:style-name="P11"><text:span text:style-name="Citation"><text:span text:style-name="T1">1</text:span></text:span><text:span text:style-name="Citation"> Consolez, consolez mon peuple, – dit votre Dieu –</text:span></text:p>
      <text:p text:style-name="P11"><text:span text:style-name="Citation"><text:span text:style-name="T1">2</text:span></text:span><text:span text:style-name="Citation"> parlez au cœur de Jérusalem. Proclamez que son service est accompli, que son crime est expié, qu’elle a reçu de la main du Seigneur le double pour toutes ses fautes.</text:span></text:p>
      <text:p text:style-name="P11"><text:span text:style-name="Citation"><text:span text:style-name="T1">3</text:span></text:span><text:span text:style-name="Citation"> Une voix proclame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Dans le désert, préparez le chemin du Seigneur ; tracez droit, dans les terres arides, une route pour notre Dieu.</text:span></text:p>
      <text:p text:style-name="P11"><text:span text:style-name="Citation"><text:span text:style-name="T1">4</text:span></text:span><text:span text:style-name="Citation"> Que tout ravin soit comblé, toute montagne et toute colline abaissées</text:span><text:span text:style-name="Citation"><text:span text:style-name="T3"> !</text:span></text:span><text:span text:style-name="Citation"> que les escarpements se changent en plaine, et les sommets, en large vallée</text:span><text:span text:style-name="Citation"><text:span text:style-name="T3"> !</text:span></text:span></text:p>
      <text:p text:style-name="P11"><text:span text:style-name="Citation"><text:span text:style-name="T1">5</text:span></text:span><text:span text:style-name="Citation"> Alors se révélera la gloire du Seigneur, et tout être de chair verra que la bouche du Seigneur a parlé.</text:span><text:span text:style-name="Citation"><text:span text:style-name="T3"> »</text:span></text:span></text:p>
      <text:p text:style-name="P11"><text:span text:style-name="Citation"><text:span text:style-name="T1">6</text:span></text:span><text:span text:style-name="Citation"> Une voix dit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Proclame</text:span><text:span text:style-name="Citation"><text:span text:style-name="T3"> ! »</text:span></text:span><text:span text:style-name="Citation"> Et je dis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Que vais-je proclamer</text:span><text:span text:style-name="Citation"><text:span text:style-name="T3"> ? »</text:span></text:span><text:span text:style-name="Citation"> Toute chair est comme l’herbe, toute sa grâce, comme la fleur des champs</text:span><text:span text:style-name="Citation"><text:span text:style-name="T3"> :</text:span></text:span></text:p>
      <text:p text:style-name="P11"><text:span text:style-name="Citation"><text:span text:style-name="T1">7</text:span></text:span><text:span text:style-name="Citation"> l’herbe se dessèche et la fleur se fane quand passe sur elle le souffle du Seigneur. Oui, le peuple est comme l’herbe</text:span><text:span text:style-name="Citation"><text:span text:style-name="T3"> :</text:span></text:span></text:p>
      <text:p text:style-name="P11"><text:span text:style-name="Citation"><text:span text:style-name="T1">8</text:span></text:span><text:span text:style-name="Citation"> l’herbe se dessèche et la fleur se fane, mais la parole de notre Dieu demeure pour toujours.</text:span></text:p>
      <text:p text:style-name="P11"><text:span text:style-name="Citation"><text:span text:style-name="T1">9</text:span></text:span><text:span text:style-name="Citation"> Monte sur une haute montagne, toi qui portes la bonne nouvelle à Sion. Élève la voix avec force, toi qui portes la bonne nouvelle à Jérusalem. Élève la voix, ne crains pas. Dis aux villes de Juda</text:span><text:span text:style-name="Citation"><text:span text:style-name="T3"> :</text:span></text:span><text:span text:style-name="Citation"> </text:span><text:span text:style-name="Citation"><text:span text:style-name="T3">« </text:span></text:span><text:span text:style-name="Citation">Voici votre Dieu</text:span><text:span text:style-name="Citation"><text:span text:style-name="T3"> ! »</text:span></text:span></text:p>
      <text:p text:style-name="P25"><text:span text:style-name="Citation"><text:span text:style-name="T1">10</text:span></text:span><text:span text:style-name="Citation"> Voici le Seigneur Dieu</text:span><text:span text:style-name="Citation"><text:span text:style-name="T3"> !</text:span></text:span><text:span text:style-name="Citation"> Il vient avec puissance 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76" text:date-value="2021-10-28T10:00:45.729999686">28 octobre 2021</text:date><text:tab/><text:file-name text:display="name-and-extension">Lc03a_C_Avent2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76" text:date-value="2011-04-27T17:30:16.260000108" text:fixed="true">27 avril 2011</text:date><text:tab/><text:file-name text:display="name-and-extension">Lc03a_C_Avent2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1-04-27T17:30:16.27</meta:creation-date>
    <meta:editing-cycles>413</meta:editing-cycles>
    <meta:editing-duration>P5DT5H21M19S</meta:editing-duration>
    <meta:initial-creator>Léon RÉGENT</meta:initial-creator>
    <dc:date>2021-10-28T10:00:45.634000000</dc:date>
    <meta:document-statistic meta:table-count="0" meta:image-count="0" meta:object-count="0" meta:page-count="4" meta:paragraph-count="96" meta:word-count="1734" meta:character-count="9426" meta:non-whitespace-character-count="778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