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3">
      <style:text-properties officeooo:paragraph-rsid="025d9354"/>
    </style:style>
    <style:style style:name="P3" style:family="paragraph" style:parent-style-name="Text_20_body">
      <style:text-properties style:text-position="0% 100%" officeooo:rsid="00856262" officeooo:paragraph-rsid="02724ca3"/>
    </style:style>
    <style:style style:name="P4" style:family="paragraph" style:parent-style-name="Text_20_body">
      <style:text-properties style:text-position="0% 100%" officeooo:rsid="0070383c" officeooo:paragraph-rsid="0270a3bc"/>
    </style:style>
    <style:style style:name="P5" style:family="paragraph" style:parent-style-name="Text_20_body">
      <style:text-properties officeooo:paragraph-rsid="0270a3bc"/>
    </style:style>
    <style:style style:name="P6" style:family="paragraph" style:parent-style-name="Text_20_body">
      <style:paragraph-properties style:shadow="none" fo:keep-with-next="always"/>
      <style:text-properties officeooo:paragraph-rsid="0270a3bc"/>
    </style:style>
    <style:style style:name="P7" style:family="paragraph" style:parent-style-name="Corps_20_de_20_texte_20_1">
      <style:text-properties officeooo:paragraph-rsid="0270a3bc"/>
    </style:style>
    <style:style style:name="P8" style:family="paragraph" style:parent-style-name="Corps_20_de_20_texte_20_11">
      <style:text-properties officeooo:paragraph-rsid="0270a3bc"/>
    </style:style>
    <style:style style:name="P9" style:family="paragraph" style:parent-style-name="Text_20_body">
      <style:text-properties officeooo:paragraph-rsid="02724ca3"/>
    </style:style>
    <style:style style:name="P10" style:family="paragraph" style:parent-style-name="Text_20_body">
      <style:paragraph-properties style:shadow="none" fo:keep-with-next="always"/>
      <style:text-properties officeooo:paragraph-rsid="02724ca3"/>
    </style:style>
    <style:style style:name="P11" style:family="paragraph" style:parent-style-name="Text_20_body">
      <style:paragraph-properties style:shadow="none"/>
      <style:text-properties officeooo:paragraph-rsid="02724ca3"/>
    </style:style>
    <style:style style:name="P12" style:family="paragraph" style:parent-style-name="Corps_20_de_20_texte_20_1">
      <style:text-properties officeooo:paragraph-rsid="02724ca3"/>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270a3bc" style:font-size-asian="14pt" style:font-size-complex="14pt"/>
    </style:style>
    <style:style style:name="P15" style:family="paragraph" style:parent-style-name="Text_20_body">
      <style:paragraph-properties fo:keep-with-next="always"/>
      <style:text-properties fo:font-size="14pt" officeooo:paragraph-rsid="0270a3bc" style:font-size-asian="14pt" style:font-size-complex="14pt"/>
    </style:style>
    <style:style style:name="P16" style:family="paragraph" style:parent-style-name="Text_20_body">
      <style:text-properties fo:font-size="14pt" officeooo:paragraph-rsid="02724ca3" style:font-size-asian="14pt" style:font-size-complex="14pt"/>
    </style:style>
    <style:style style:name="P17" style:family="paragraph" style:parent-style-name="Text_20_body">
      <style:paragraph-properties fo:keep-with-next="always"/>
      <style:text-properties fo:font-size="14pt" officeooo:paragraph-rsid="02724ca3" style:font-size-asian="14pt" style:font-size-complex="14pt"/>
    </style:style>
    <style:style style:name="P18" style:family="paragraph" style:parent-style-name="Corps_20_de_20_texte_20_1">
      <style:text-properties fo:font-size="14pt" officeooo:paragraph-rsid="02724ca3" style:font-size-asian="14pt" style:font-size-complex="14pt"/>
    </style:style>
    <style:style style:name="P19" style:family="paragraph" style:parent-style-name="Corps_20_de_20_texte_20_1" style:master-page-name="">
      <style:paragraph-properties style:page-number="auto" fo:keep-with-next="always"/>
      <style:text-properties fo:font-size="14pt" style:font-size-asian="14pt" style:font-size-complex="14pt"/>
    </style:style>
    <style:style style:name="P20" style:family="paragraph" style:parent-style-name="Corps_20_de_20_texte_20_1">
      <style:text-properties fo:font-size="14pt" style:font-size-asian="14pt" style:font-size-complex="14pt"/>
    </style:style>
    <style:style style:name="P21" style:family="paragraph" style:parent-style-name="Text_20_body">
      <style:text-properties officeooo:paragraph-rsid="027892bf"/>
    </style:style>
    <style:style style:name="P22" style:family="paragraph" style:parent-style-name="Text_20_body">
      <style:text-properties style:use-window-font-color="true" loext:opacity="0%" style:text-position="0% 100%" officeooo:rsid="004e966c" officeooo:paragraph-rsid="0270a3bc"/>
    </style:style>
    <style:style style:name="P23" style:family="paragraph" style:parent-style-name="Text_20_body">
      <style:text-properties officeooo:paragraph-rsid="027e9719"/>
    </style:style>
    <style:style style:name="P24" style:family="paragraph" style:parent-style-name="Text_20_body">
      <style:text-properties officeooo:rsid="0280714d" officeooo:paragraph-rsid="0280714d"/>
    </style:style>
    <style:style style:name="P25" style:family="paragraph" style:parent-style-name="Heading_20_5">
      <style:text-properties officeooo:rsid="0280714d" officeooo:paragraph-rsid="0280714d"/>
    </style:style>
    <style:style style:name="P26" style:family="paragraph" style:parent-style-name="Text_20_body">
      <style:text-properties officeooo:paragraph-rsid="0280714d"/>
    </style:style>
    <style:style style:name="P27" style:family="paragraph" style:parent-style-name="Corps_20_de_20_texte_20_1">
      <style:text-properties officeooo:paragraph-rsid="0280714d"/>
    </style:style>
    <style:style style:name="P28" style:family="paragraph" style:parent-style-name="Text_20_body">
      <style:text-properties officeooo:paragraph-rsid="0282981b"/>
    </style:style>
    <style:style style:name="P29" style:family="paragraph" style:parent-style-name="Corps_20_de_20_texte_20_1">
      <style:text-properties officeooo:paragraph-rsid="0282981b"/>
    </style:style>
    <style:style style:name="P30" style:family="paragraph" style:parent-style-name="Text_20_body">
      <style:text-properties officeooo:paragraph-rsid="02847070"/>
    </style:style>
    <style:style style:name="P31" style:family="paragraph" style:parent-style-name="Corps_20_de_20_texte_20_1">
      <style:text-properties officeooo:paragraph-rsid="02847070"/>
    </style:style>
    <style:style style:name="P32" style:family="paragraph" style:parent-style-name="Text_20_body">
      <style:text-properties fo:language="el" fo:country="GR" officeooo:rsid="0280714d" officeooo:paragraph-rsid="0280714d"/>
    </style:style>
    <style:style style:name="P33" style:family="paragraph" style:parent-style-name="Text_20_body">
      <style:text-properties officeooo:paragraph-rsid="02866926"/>
    </style:style>
    <style:style style:name="P34" style:family="paragraph" style:parent-style-name="Corps_20_de_20_texte_20_1" style:master-page-name="">
      <style:paragraph-properties style:page-number="auto" style:shadow="none" fo:keep-with-next="always"/>
      <style:text-properties officeooo:rsid="023f56fa" officeooo:paragraph-rsid="023f56fa"/>
    </style:style>
    <style:style style:name="P35" style:family="paragraph" style:parent-style-name="Heading_20_5">
      <style:text-properties officeooo:rsid="0273a707" officeooo:paragraph-rsid="0273a707"/>
    </style:style>
    <style:style style:name="P36" style:family="paragraph" style:parent-style-name="Heading_20_5">
      <style:text-properties officeooo:rsid="0274be3b" officeooo:paragraph-rsid="0274be3b"/>
    </style:style>
    <style:style style:name="P37" style:family="paragraph" style:parent-style-name="Heading_20_5">
      <style:text-properties officeooo:rsid="02756313" officeooo:paragraph-rsid="02756313"/>
    </style:style>
    <style:style style:name="P38" style:family="paragraph" style:parent-style-name="Heading_20_5">
      <style:text-properties officeooo:rsid="0276f042" officeooo:paragraph-rsid="0276f042"/>
    </style:style>
    <style:style style:name="P39" style:family="paragraph" style:parent-style-name="Heading_20_5">
      <style:text-properties officeooo:rsid="025c25a3" officeooo:paragraph-rsid="025c25a3"/>
    </style:style>
    <style:style style:name="P40" style:family="paragraph" style:parent-style-name="Heading_20_5">
      <style:text-properties officeooo:rsid="027e9719" officeooo:paragraph-rsid="027e9719"/>
    </style:style>
    <style:style style:name="P41" style:family="paragraph" style:parent-style-name="Heading_20_5">
      <style:text-properties officeooo:rsid="02866926" officeooo:paragraph-rsid="02866926"/>
    </style:style>
    <style:style style:name="P42" style:family="paragraph" style:parent-style-name="Corps_20_de_20_texte_20_1">
      <style:text-properties officeooo:rsid="0270a3bc" officeooo:paragraph-rsid="0270a3bc"/>
    </style:style>
    <style:style style:name="P43" style:family="paragraph" style:parent-style-name="Corps_20_de_20_texte_20_1">
      <style:text-properties officeooo:paragraph-rsid="02822d50"/>
    </style:style>
    <style:style style:name="P44" style:family="paragraph" style:parent-style-name="Corps_20_de_20_texte_20_1">
      <style:text-properties officeooo:paragraph-rsid="02868569"/>
    </style:style>
    <style:style style:name="P45" style:family="paragraph" style:parent-style-name="Corps_20_de_20_texte_20_11">
      <style:paragraph-properties>
        <style:tab-stops/>
      </style:paragraph-properties>
      <style:text-properties officeooo:rsid="026e0829" officeooo:paragraph-rsid="027b46ab"/>
    </style:style>
    <style:style style:name="P46" style:family="paragraph" style:parent-style-name="Corps_20_de_20_texte_20_11">
      <style:text-properties officeooo:paragraph-rsid="028ba2c0"/>
    </style:style>
    <style:style style:name="P47" style:family="paragraph" style:parent-style-name="Corps_20_de_20_texte_20_11">
      <style:text-properties officeooo:rsid="028ba2c0" officeooo:paragraph-rsid="028ba2c0"/>
    </style:style>
    <style:style style:name="P48" style:family="paragraph" style:parent-style-name="Heading_20_2" style:master-page-name="Standard">
      <style:paragraph-properties style:page-number="auto">
        <style:tab-stops/>
      </style:paragraph-properties>
      <style:text-properties officeooo:paragraph-rsid="003e501b"/>
    </style:style>
    <style:style style:name="P49"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273a707"/>
    </style:style>
    <style:style style:name="T4" style:family="text">
      <style:text-properties style:text-position="0% 100%" style:text-underline-style="solid" style:text-underline-width="auto" style:text-underline-color="font-color" officeooo:rsid="0273a707"/>
    </style:style>
    <style:style style:name="T5" style:family="text">
      <style:text-properties style:text-position="0% 100%" officeooo:rsid="02756313"/>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officeooo:rsid="027b46ab" style:language-complex="he" style:country-complex="IL"/>
    </style:style>
    <style:style style:name="T10" style:family="text">
      <style:text-properties style:text-underline-style="none"/>
    </style:style>
    <style:style style:name="T11" style:family="text">
      <style:text-properties style:text-underline-style="none" officeooo:rsid="02756313"/>
    </style:style>
    <style:style style:name="T12" style:family="text">
      <style:text-properties style:text-underline-style="none" officeooo:rsid="0289b5c3"/>
    </style:style>
    <style:style style:name="T13" style:family="text">
      <style:text-properties officeooo:rsid="01f73143"/>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274be3b"/>
    </style:style>
    <style:style style:name="T16" style:family="text">
      <style:text-properties style:text-underline-style="solid" style:text-underline-width="auto" style:text-underline-color="font-color" officeooo:rsid="0273a707"/>
    </style:style>
    <style:style style:name="T17" style:family="text">
      <style:text-properties style:text-underline-style="solid" style:text-underline-width="auto" style:text-underline-color="font-color" officeooo:rsid="02756313"/>
    </style:style>
    <style:style style:name="T18" style:family="text">
      <style:text-properties style:text-underline-style="solid" style:text-underline-width="auto" style:text-underline-color="font-color" officeooo:rsid="0275ea0a"/>
    </style:style>
    <style:style style:name="T19" style:family="text">
      <style:text-properties style:text-underline-style="solid" style:text-underline-width="auto" style:text-underline-color="font-color" officeooo:rsid="0276f042"/>
    </style:style>
    <style:style style:name="T20" style:family="text">
      <style:text-properties style:text-underline-style="solid" style:text-underline-width="auto" style:text-underline-color="font-color" officeooo:rsid="027892bf"/>
    </style:style>
    <style:style style:name="T21" style:family="text">
      <style:text-properties style:text-underline-style="solid" style:text-underline-width="auto" style:text-underline-color="font-color" officeooo:rsid="0280714d"/>
    </style:style>
    <style:style style:name="T22" style:family="text">
      <style:text-properties style:text-underline-style="solid" style:text-underline-width="auto" style:text-underline-color="font-color" officeooo:rsid="02822d50"/>
    </style:style>
    <style:style style:name="T23" style:family="text">
      <style:text-properties style:text-underline-style="solid" style:text-underline-width="auto" style:text-underline-color="font-color" officeooo:rsid="0282981b"/>
    </style:style>
    <style:style style:name="T24" style:family="text">
      <style:text-properties style:text-underline-style="solid" style:text-underline-width="auto" style:text-underline-color="font-color" officeooo:rsid="02866926"/>
    </style:style>
    <style:style style:name="T25" style:family="text">
      <style:text-properties style:text-underline-style="solid" style:text-underline-width="auto" style:text-underline-color="font-color" officeooo:rsid="02868569"/>
    </style:style>
    <style:style style:name="T26" style:family="text">
      <style:text-properties style:text-position="super 58%" officeooo:rsid="025c25a3"/>
    </style:style>
    <style:style style:name="T27" style:family="text">
      <style:text-properties style:text-position="super 58%" officeooo:rsid="0273a707"/>
    </style:style>
    <style:style style:name="T28" style:family="text">
      <style:text-properties style:text-position="super 58%" officeooo:rsid="027b46ab" style:language-complex="he" style:country-complex="IL"/>
    </style:style>
    <style:style style:name="T29" style:family="text">
      <style:text-properties officeooo:rsid="02550c20"/>
    </style:style>
    <style:style style:name="T30" style:family="text">
      <style:text-properties officeooo:rsid="025c25a3"/>
    </style:style>
    <style:style style:name="T31" style:family="text">
      <style:text-properties officeooo:rsid="0270a3bc"/>
    </style:style>
    <style:style style:name="T32" style:family="text">
      <style:text-properties style:use-window-font-color="true" loext:opacity="0%" style:text-position="33% 58%" officeooo:rsid="004e966c"/>
    </style:style>
    <style:style style:name="T33" style:family="text">
      <style:text-properties style:use-window-font-color="true" loext:opacity="0%" style:text-position="0% 100%" officeooo:rsid="004e966c"/>
    </style:style>
    <style:style style:name="T34" style:family="text">
      <style:text-properties officeooo:rsid="0273a707"/>
    </style:style>
    <style:style style:name="T35" style:family="text">
      <style:text-properties officeooo:rsid="0273d7d0"/>
    </style:style>
    <style:style style:name="T36" style:family="text">
      <style:text-properties officeooo:rsid="0274be3b"/>
    </style:style>
    <style:style style:name="T37" style:family="text">
      <style:text-properties officeooo:rsid="0014a1cd"/>
    </style:style>
    <style:style style:name="T38" style:family="text">
      <style:text-properties officeooo:rsid="02756313"/>
    </style:style>
    <style:style style:name="T39" style:family="text">
      <style:text-properties officeooo:rsid="0276f042"/>
    </style:style>
    <style:style style:name="T40" style:family="text">
      <style:text-properties officeooo:rsid="027892bf"/>
    </style:style>
    <style:style style:name="T41" style:family="text">
      <style:text-properties officeooo:rsid="027a806f"/>
    </style:style>
    <style:style style:name="T42" style:family="text">
      <style:text-properties officeooo:rsid="027b46ab"/>
    </style:style>
    <style:style style:name="T43" style:family="text">
      <style:text-properties officeooo:rsid="027e9719"/>
    </style:style>
    <style:style style:name="T44" style:family="text">
      <style:text-properties fo:language="el" fo:country="GR"/>
    </style:style>
    <style:style style:name="T45" style:family="text">
      <style:text-properties fo:language="el" fo:country="GR" officeooo:rsid="027e9719"/>
    </style:style>
    <style:style style:name="T46" style:family="text">
      <style:text-properties fo:language="el" fo:country="GR" style:text-underline-style="solid" style:text-underline-width="auto" style:text-underline-color="font-color"/>
    </style:style>
    <style:style style:name="T47" style:family="text">
      <style:text-properties fo:language="el" fo:country="GR" style:text-underline-style="solid" style:text-underline-width="auto" style:text-underline-color="font-color" officeooo:rsid="027ec451"/>
    </style:style>
    <style:style style:name="T48" style:family="text">
      <style:text-properties fo:language="el" fo:country="GR" officeooo:rsid="0280714d"/>
    </style:style>
    <style:style style:name="T49" style:family="text">
      <style:text-properties fo:language="el" fo:country="GR" officeooo:rsid="02866926"/>
    </style:style>
    <style:style style:name="T50" style:family="text">
      <style:text-properties fo:language="el" fo:country="GR" officeooo:rsid="02868569"/>
    </style:style>
    <style:style style:name="T51" style:family="text">
      <style:text-properties fo:language="el" fo:country="GR" officeooo:rsid="02879154"/>
    </style:style>
    <style:style style:name="T52" style:family="text">
      <style:text-properties officeooo:rsid="0280714d"/>
    </style:style>
    <style:style style:name="T53" style:family="text">
      <style:text-properties officeooo:rsid="02822d50"/>
    </style:style>
    <style:style style:name="T54" style:family="text">
      <style:text-properties officeooo:rsid="0275ea0a"/>
    </style:style>
    <style:style style:name="T55" style:family="text">
      <style:text-properties officeooo:rsid="02866926"/>
    </style:style>
    <style:style style:name="T56" style:family="text">
      <style:text-properties officeooo:rsid="0288729a"/>
    </style:style>
    <style:style style:name="T57" style:family="text">
      <style:text-properties officeooo:rsid="028c2e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42">2</text:span><text:span text:style-name="T56">3</text:span> janvier 20<text:span text:style-name="T56">22</text:span></text:p>
      <text:p text:style-name="Heading_20_3"><text:span text:style-name="T29">L</text:span>ivre <text:span text:style-name="T31">de Néhémie</text:span>, chapitre <text:span text:style-name="T31">8</text:span></text:p>
      <text:p text:style-name="P42">En ces jours-là</text:p>
      <text:p text:style-name="P5"><text:span text:style-name="T1">2</text:span> <text:s/>le prêtre Esdras apporta la Loi en présence de l’assemblée,</text:p>
      <text:p text:style-name="P5">composée des hommes, des femmes, et de tous les enfants en âge de comprendre.</text:p>
      <text:p text:style-name="P5">C’était le premier jour du septième mois.</text:p>
      <text:p text:style-name="P5"><text:span text:style-name="T1">3</text:span> Esdras, tourné vers la place de la porte des Eaux, fit la lecture dans le livre,</text:p>
      <text:p text:style-name="P5">depuis le lever du jour jusqu’à midi,</text:p>
      <text:p text:style-name="P5">en présence des hommes, des femmes, et de tous les enfants en âge de comprendre<text:span text:style-name="T2"> :</text:span></text:p>
      <text:p text:style-name="P5">tout le peuple écoutait la lecture de la Loi.</text:p>
      <text:p text:style-name="P5"><text:span text:style-name="T1">4</text:span> Le scribe Esdras se tenait sur une tribune de bois, construite tout exprès. <text:span text:style-name="T31">[]</text:span></text:p>
      <text:p text:style-name="P5"><text:span text:style-name="T1">5</text:span> Esdras ouvrit le livre ; tout le peuple le voyait, car il dominait l’assemblée.</text:p>
      <text:p text:style-name="P5">Quand il ouvrit le livre, tout le monde se mit debout.</text:p>
      <text:p text:style-name="P5"><text:span text:style-name="T1">6</text:span> Alors Esdras bénit le Seigneur, le Dieu très grand, et tout le peuple, levant les mains, répondit<text:span text:style-name="T2"> :</text:span></text:p>
      <text:p text:style-name="P5"><text:span text:style-name="T2">« </text:span>Amen<text:span text:style-name="T2"> !</text:span> Amen<text:span text:style-name="T2"> ! »</text:span> Puis ils s’inclinèrent et se prosternèrent devant le Seigneur, le visage contre terre.</text:p>
      <text:p text:style-name="P7"><text:span text:style-name="T1">8</text:span> Esdras lisait un passage dans le livre de la loi de Dieu,</text:p>
      <text:p text:style-name="Text_20_body">puis les lévites traduisaient, donnaient le sens, et l’on pouvait comprendre.</text:p>
      <text:p text:style-name="P9"><text:span text:style-name="T1">9</text:span> Néhémie le gouverneur, Esdras qui était prêtre et scribe,</text:p>
      <text:p text:style-name="P9">et les lévites qui donnaient les explications, dirent à tout le peuple<text:span text:style-name="T2"> :</text:span></text:p>
      <text:p text:style-name="P9"><text:span text:style-name="T2">« </text:span>Ce jour est consacré au Seigneur votre Dieu<text:span text:style-name="T2"> !</text:span> Ne prenez pas le deuil, ne pleurez pas<text:span text:style-name="T2"> ! »</text:span></text:p>
      <text:p text:style-name="P9">Car ils pleuraient tous en entendant les paroles de la Loi.</text:p>
      <text:p text:style-name="P3"><text:span text:style-name="T1">10</text:span> Esdras leur dit encore : « Allez, mangez des viandes savoureuses, buvez des boissons aromatisées,</text:p>
      <text:p text:style-name="P3">et envoyez une part à celui qui n’a rien de prêt. Car ce jour est consacré à notre Dieu !</text:p>
      <text:p text:style-name="P3">Ne vous affligez pas : la joie du Seigneur est votre rempart ! »</text:p>
      <text:p text:style-name="Heading_20_3">Psaume <text:span text:style-name="T31">18</text:span></text:p>
      <text:p text:style-name="P8"><text:span text:style-name="Emphasis"><text:span text:style-name="T31">Tes paroles, Seigneur, sont esprit et elles sont vie.</text:span></text:span></text:p>
      <text:p text:style-name="Corps_20_de_20_texte_20_11"><text:span text:style-name="T1">8</text:span> La loi du Seigneur est parfaite, qui redonne vie ;</text:p>
      <text:p text:style-name="P5">la charte du Seigneur est sûre, qui rend sages les simples.</text:p>
      <text:p text:style-name="Corps_20_de_20_texte_20_1"><text:span text:style-name="T1">9</text:span> Les préceptes du Seigneur sont droits, ils réjouissent le cœur ;</text:p>
      <text:p text:style-name="P5">le commandement du Seigneur est limpide, il clarifie le regard.</text:p>
      <text:p text:style-name="Corps_20_de_20_texte_20_1"><text:span text:style-name="T1">10</text:span> La crainte qu'il inspire est pure, elle est là pour toujours ;</text:p>
      <text:p text:style-name="P5">les décisions du Seigneur sont justes et vraiment équitables<text:span text:style-name="T2"> :</text:span></text:p>
      <text:p text:style-name="Corps_20_de_20_texte_20_1"><text:span text:style-name="T32">15</text:span><text:span text:style-name="T33"> Accueille les paroles de ma bouche, le murmure de mon cœur ;</text:span></text:p>
      <text:p text:style-name="P22">qu'ils parviennent devant toi, Seigneur, mon rocher, mon défenseur !</text:p>
      <text:p text:style-name="Heading_20_4"><text:soft-page-break/><text:span text:style-name="T30">1</text:span><text:span text:style-name="T26">ère</text:span><text:span text:style-name="T30"> lettre aux Corinthiens</text:span>, <text:span text:style-name="T6">c</text:span>hapitre <text:span text:style-name="T30">12</text:span></text:p>
      <text:p text:style-name="P34"><text:span text:style-name="T30">Frères</text:span>,</text:p>
      <text:p text:style-name="P10"><text:span text:style-name="T1">12</text:span> Prenons une comparaison<text:span text:style-name="T2"> :</text:span> le corps ne fait qu’un, il a pourtant plusieurs membres ;</text:p>
      <text:p text:style-name="P10">et tous les membres, malgré leur nombre, ne forment qu’un seul corps.</text:p>
      <text:p text:style-name="P10">Il en est ainsi pour le Christ.</text:p>
      <text:p text:style-name="P10"><text:span text:style-name="T1">13</text:span> C’est dans un unique Esprit, en effet, que nous tous, Juifs ou païens, esclaves ou hommes libres,</text:p>
      <text:p text:style-name="P10">nous avons été baptisés pour former un seul corps.</text:p>
      <text:p text:style-name="P10">Tous, nous avons été désaltérés par un unique Esprit.</text:p>
      <text:p text:style-name="P6"><text:span text:style-name="T1">14</text:span> Le corps humain se compose non pas d’un seul, mais de plusieurs membres.</text:p>
      <text:p text:style-name="Corps_20_de_20_texte_20_1"><text:span text:style-name="T1">15</text:span> Le pied aurait beau dire<text:span text:style-name="T2"> :</text:span></text:p>
      <text:p text:style-name="P11"><text:span text:style-name="T2">« </text:span>Je ne suis pas la main, donc je ne fais pas partie du corps<text:span text:style-name="T2"> »</text:span>, il fait cependant partie du corps.</text:p>
      <text:p text:style-name="P10"><text:span text:style-name="T1">16</text:span> L’oreille aurait beau dire<text:span text:style-name="T2"> :</text:span></text:p>
      <text:p text:style-name="P11"><text:span text:style-name="T2">« </text:span>Je ne suis pas l’œil, donc je ne fais pas partie du corps<text:span text:style-name="T2"> »</text:span>, elle fait cependant partie du corps.</text:p>
      <text:p text:style-name="P9"><text:span text:style-name="T1">17</text:span> Si, dans le corps, il n’y avait que les yeux, comment pourrait-on entendre<text:span text:style-name="T2"> ?</text:span></text:p>
      <text:p text:style-name="P9">S’il n’y avait que les oreilles, comment pourrait-on sentir les odeurs<text:span text:style-name="T2"> ?</text:span></text:p>
      <text:p text:style-name="P5"><text:span text:style-name="T1">18</text:span> Mais, dans le corps, Dieu a disposé les différents membres comme il l’a voulu.</text:p>
      <text:p text:style-name="P5"><text:span text:style-name="T1">19</text:span> S’il n’y avait en tout qu’un seul membre, comment cela ferait-il un corps<text:span text:style-name="T2"> ?</text:span></text:p>
      <text:p text:style-name="P5"><text:span text:style-name="T1">20</text:span> En fait, il y a plusieurs membres, et un seul corps.</text:p>
      <text:p text:style-name="P12"><text:span text:style-name="T1">21</text:span> L’œil ne peut pas dire à la main<text:span text:style-name="T2"> : « </text:span>Je n’ai pas besoin de toi<text:span text:style-name="T2"> »</text:span> ;</text:p>
      <text:p text:style-name="Text_20_body">la tête ne peut pas dire aux pieds<text:span text:style-name="T2"> :</text:span> <text:span text:style-name="T2">« </text:span>Je n’ai pas besoin de vous<text:span text:style-name="T2"> »</text:span>.</text:p>
      <text:p text:style-name="P5"><text:span text:style-name="T1">22</text:span> Bien plus, les parties du corps qui paraissent les plus délicates sont indispensables.</text:p>
      <text:p text:style-name="P9"><text:span text:style-name="T1">23</text:span> Et celles qui passent pour moins honorables, ce sont elles que nous traitons avec plus d’honneur ;</text:p>
      <text:p text:style-name="P9">celles qui sont moins décentes, nous les traitons plus décemment ;</text:p>
      <text:p text:style-name="P9"><text:span text:style-name="T1">24</text:span> pour celles qui sont décentes, ce n’est pas nécessaire.</text:p>
      <text:p text:style-name="P9">Mais en organisant le corps, Dieu a accordé plus d’honneur à ce qui en est dépourvu.</text:p>
      <text:p text:style-name="P9"><text:span text:style-name="T1">25</text:span> Il a voulu ainsi qu’il n’y ait pas de division dans le corps,</text:p>
      <text:p text:style-name="P9">mais que les différents membres aient tous le souci les uns des autres.</text:p>
      <text:p text:style-name="P9"><text:span text:style-name="T1">26</text:span> Si un seul membre souffre, tous les membres partagent sa souffrance ;</text:p>
      <text:p text:style-name="P9">si un membre est à l’honneur, tous partagent sa joie.</text:p>
      <text:p text:style-name="Corps_20_de_20_texte_20_1"><text:span text:style-name="T1">27</text:span> Or, vous êtes corps du Christ et, chacun pour votre part, vous êtes membres de ce corps.</text:p>
      <text:p text:style-name="P9"><text:span text:style-name="T1">28</text:span> Parmi ceux que Dieu a placés ainsi dans l’Église, il y a premièrement des apôtres,</text:p>
      <text:p text:style-name="P9">deuxièmement des prophètes, troisièmement ceux qui ont charge d’enseigner ;</text:p>
      <text:p text:style-name="P9">ensuite, il y a les miracles, puis les dons de guérison, d’assistance, de gouvernement,</text:p>
      <text:p text:style-name="P9">le don de parler diverses langues mystérieuses.</text:p>
      <text:p text:style-name="P9"><text:span text:style-name="T1">29</text:span> Tout le monde évidemment n’est pas apôtre,</text:p>
      <text:p text:style-name="P9">tout le monde n’est pas prophète, ni chargé d’enseigner ;</text:p>
      <text:p text:style-name="P9">tout le monde n’a pas à faire des miracles,</text:p>
      <text:p text:style-name="P4"><text:span text:style-name="T1">30</text:span> à guérir, à dire des paroles mystérieuses, ou à les interpréter.</text:p>
      <text:p text:style-name="P4"/>
      <text:p text:style-name="Corps_20_de_20_texte_20_11"><text:span text:style-name="Strong_20_Emphasis"><text:span text:style-name="T10">Alléluia. Alléluia.</text:span></text:span> <text:span text:style-name="T31">Le Seigneur m'a envoyé porter la Bonne Nouvelle aux pauvres, annoncer aux captifs leur libération.</text:span><text:span text:style-name="T10"> </text:span><text:span text:style-name="Strong_20_Emphasis"><text:span text:style-name="T10">Alléluia.</text:span></text:span></text:p>
      <text:p text:style-name="P2"><text:soft-page-break/>É<text:span text:style-name="T13">vangile selon saint Luc</text:span>, <text:span text:style-name="T6">c</text:span>hapitre <text:span text:style-name="T31">1 &amp; 4</text:span></text:p>
      <text:p text:style-name="P19"><text:span text:style-name="T1">1</text:span> <text:span text:style-name="T31">B</text:span>eaucoup ont entrepris de composer un récit des événements qui se sont accomplis parmi nous,</text:p>
      <text:p text:style-name="P17"><text:span text:style-name="T1">2</text:span> d’après ce que nous ont transmis ceux qui, dès le commencement, furent témoins oculaires et serviteurs de la Parole.</text:p>
      <text:p text:style-name="P15"><text:span text:style-name="T1">3</text:span> C’est pourquoi j’ai décidé, moi aussi, après avoir recueilli avec précision des informations concernant tout ce qui s’est passé depuis le début, d’écrire pour toi, excellent Théophile, un exposé suivi,</text:p>
      <text:p text:style-name="P15"><text:span text:style-name="T1">4</text:span> afin que tu te rendes bien compte de la solidité des enseignements que tu as entendus.</text:p>
      <text:p text:style-name="Corps_20_de_20_texte_20_11"><text:span text:style-name="Rubies">[… tentations au désert]</text:span></text:p>
      <text:p text:style-name="Corps_20_de_20_texte_20_1">En ce temps-là,</text:p>
      <text:p text:style-name="P16"><text:span text:style-name="T1">14</text:span> Lorsque Jésus, dans la puissance de l’Esprit, revint en Galilée,</text:p>
      <text:p text:style-name="P16">sa renommée se répandit dans toute la région.</text:p>
      <text:p text:style-name="P14"><text:span text:style-name="T1">15</text:span> Il enseignait dans les synagogues, et tout le monde faisait son éloge.</text:p>
      <text:p text:style-name="P16"><text:span text:style-name="T1">16</text:span> Il vint à Nazareth, où il avait été élevé.</text:p>
      <text:p text:style-name="P16">Selon son habitude, il entra dans la synagogue le jour du sabbat,</text:p>
      <text:p text:style-name="P16">et il se leva pour faire la lecture.</text:p>
      <text:p text:style-name="P16"><text:span text:style-name="T1">17</text:span> On lui remit le livre du prophète Isaïe.</text:p>
      <text:p text:style-name="P20">Il ouvrit le livre et trouva le passage où il est écrit<text:span text:style-name="T2"> :</text:span></text:p>
      <text:p text:style-name="P16"><text:span text:style-name="Citation"><text:span text:style-name="T1">18</text:span></text:span><text:span text:style-name="Citation"> L’Esprit du Seigneur est sur moi parce que le Seigneur m’a consacré par l’onction.</text:span></text:p>
      <text:p text:style-name="P16"><text:span text:style-name="Citation">Il m’a envoyé porter la Bonne Nouvelle aux pauvres,</text:span></text:p>
      <text:p text:style-name="P16"><text:span text:style-name="Citation">annoncer aux captifs leur libération,</text:span></text:p>
      <text:p text:style-name="P16"><text:span text:style-name="Citation">et aux aveugles qu’ils retrouveront la vue,</text:span></text:p>
      <text:p text:style-name="P16"><text:span text:style-name="Citation">remettre en liberté les opprimés,</text:span></text:p>
      <text:p text:style-name="P14"><text:span text:style-name="Citation"><text:span text:style-name="T1">19</text:span></text:span><text:span text:style-name="Citation"> annoncer une année favorable accordée par le Seigneur.</text:span></text:p>
      <text:p text:style-name="P18"><text:span text:style-name="T1">20</text:span> Jésus referma le livre, le rendit au servant et s’assit.</text:p>
      <text:p text:style-name="P13">Tous, dans la synagogue, avaient les yeux fixés sur lui.</text:p>
      <text:p text:style-name="P16"><text:span text:style-name="T1">21</text:span> Alors il se mit à leur dire<text:span text:style-name="T2"> :</text:span></text:p>
      <text:p text:style-name="P16"><text:span text:style-name="T2">« </text:span>Aujourd’hui s’accomplit ce passage de l’Écriture que vous venez d’entendre.<text:span text:style-name="T2"> »</text:span></text:p>
      <text:p text:style-name="P46"><text:span text:style-name="Rubies"><text:span text:style-name="T1">22</text:span></text:span><text:span text:style-name="Rubies"> Tous lui rendaient témoignage et s’étonnaient des paroles de grâce qui sortaient de sa bouche. Ils se disaient</text:span><text:span text:style-name="Rubies"><text:span text:style-name="T2"> :</text:span></text:span><text:span text:style-name="Rubies"> </text:span><text:span text:style-name="Rubies"><text:span text:style-name="T2">« </text:span></text:span><text:span text:style-name="Rubies">N’est-ce pas là le fils de Joseph</text:span><text:span text:style-name="Rubies"><text:span text:style-name="T2"> ? » </text:span></text:span><text:span text:style-name="Rubies"><text:span text:style-name="T1">23</text:span></text:span><text:span text:style-name="Rubies"> Mais il leur dit</text:span><text:span text:style-name="Rubies"><text:span text:style-name="T2"> :</text:span></text:span><text:span text:style-name="Rubies"> </text:span><text:span text:style-name="Rubies"><text:span text:style-name="T2">« </text:span></text:span><text:span text:style-name="Rubies">Sûrement vous allez me citer le dicton</text:span><text:span text:style-name="Rubies"><text:span text:style-name="T2"> :</text:span></text:span><text:span text:style-name="Rubies"> “Médecin, guéris-toi toi-même”, et me dire</text:span><text:span text:style-name="Rubies"><text:span text:style-name="T2"> :</text:span></text:span><text:span text:style-name="Rubies"> “Nous avons appris tout ce qui s’est passé à Capharnaüm ; fais donc de même ici dans ton lieu d’origine</text:span><text:span text:style-name="Rubies"><text:span text:style-name="T2"> !</text:span></text:span><text:span text:style-name="Rubies">”</text:span><text:span text:style-name="Rubies"><text:span text:style-name="T2"> » </text:span></text:span><text:span text:style-name="Rubies"><text:span text:style-name="T1">24</text:span></text:span><text:span text:style-name="Rubies"> Puis il ajouta</text:span><text:span text:style-name="Rubies"><text:span text:style-name="T2"> :</text:span></text:span><text:span text:style-name="Rubies"> </text:span><text:span text:style-name="Rubies"><text:span text:style-name="T2">« </text:span></text:span><text:span text:style-name="Rubies">Amen, je vous le dis</text:span><text:span text:style-name="Rubies"><text:span text:style-name="T2"> :</text:span></text:span><text:span text:style-name="Rubies"> aucun prophète ne trouve un accueil favorable dans son pays. </text:span><text:span text:style-name="Rubies"><text:span text:style-name="T1">25</text:span></text:span><text:span text:style-name="Rubies"> En vérité, je vous le dis</text:span><text:span text:style-name="Rubies"><text:span text:style-name="T2"> :</text:span></text:span><text:span text:style-name="Rubies"> Au temps du prophète Élie, lorsque pendant trois ans et demi le ciel retint la pluie, et qu’une grande famine se produisit sur toute la terre, il y avait beaucoup de veuves en Israël ; </text:span><text:span text:style-name="Rubies"><text:span text:style-name="T1">26</text:span></text:span><text:span text:style-name="Rubies"> pourtant Élie ne fut envoyé vers aucune d’entre elles, mais bien dans la ville de Sarepta, au pays de Sidon, chez une veuve étrangère. </text:span><text:span text:style-name="Rubies"><text:span text:style-name="T1">27</text:span></text:span><text:span text:style-name="Rubies"> Au temps du prophète Élisée, il y avait beaucoup de lépreux en Israël ; et aucun d’eux n’a été purifié, mais bien Naaman le Syrien.</text:span><text:span text:style-name="Rubies"><text:span text:style-name="T2"> » </text:span></text:span><text:span text:style-name="Rubies"><text:span text:style-name="T1">28</text:span></text:span><text:span text:style-name="Rubies"> À ces mots, dans la synagogue, tous devinrent furieux. </text:span><text:span text:style-name="Rubies"><text:span text:style-name="T1">29</text:span></text:span><text:span text:style-name="Rubies"> Ils se levèrent, poussèrent Jésus hors de la ville, et le menèrent jusqu’à un escarpement de la colline où leur ville est construite, pour le précipiter en bas. </text:span><text:span text:style-name="Rubies"><text:span text:style-name="T1">30</text:span></text:span><text:span text:style-name="Rubies"> Mais lui, passant au milieu d’eux, allait son chemin.</text:span></text:p>
      <text:p text:style-name="P48"><text:span text:style-name="T7">Remarques sur le vocabulaire grec </text:span><text:span text:style-name="T8">employé</text:span></text:p>
      <text:p text:style-name="P45"><text:span text:style-name="Definition"><text:span text:style-name="T9">La suite du texte de Lc 4 est lue une semaine plus tard (4</text:span></text:span><text:span text:style-name="Definition"><text:span text:style-name="T28">ème</text:span></text:span><text:span text:style-name="Definition"><text:span text:style-name="T9"> dimanche ordinaire)</text:span></text:span></text:p>
      <text:p text:style-name="P40">Chapitre 1, v1</text:p>
      <text:p text:style-name="P23"><text:span text:style-name="T43">Alors que Marc et Jean commencent leur évangile avec le même mot que la Genè</text:span>se (commencement / <text:span text:style-name="T44">ἀρχή), </text:span><text:span text:style-name="T45">et que Matthieu commence par une généalogie, Luc emploie dans ce</text:span><text:span text:style-name="T48">tt</text:span><text:span text:style-name="T45">e première phrase des mots rares dans le reste de la Bible. Son premier mot est un hapax, la conjonction </text:span><text:span text:style-name="T47">pu</text:span><text:span text:style-name="T46">isque / ἐπειδήπερ</text:span><text:span text:style-name="T44">.</text:span></text:p>
      <text:p text:style-name="P32">Le mot ἀρχή arrive au verset 2.</text:p>
      <text:p text:style-name="P41">Chapitre 1, v2</text:p>
      <text:p text:style-name="P33"><text:span text:style-name="T55">Le mot </text:span><text:span text:style-name="T24">témoins ocula</text:span><text:span text:style-name="T14">ire / </text:span><text:span text:style-name="T46">αὐτόπτης</text:span><text:span text:style-name="T44"> est formé </text:span><text:span text:style-name="T49">de</text:span><text:span text:style-name="T44"> αὐτό, et par πτης qui est dérivé du verbe irrégulier ὁράω qui veut dire voir, d’un voir intérieur : </text:span><text:span text:style-name="T49">ceux qui ont vu intérieurement par eux-mêmes. </text:span><text:span text:style-name="T51">Autrement dit, l’évangile de Luc, comme les autres évangiles, n’est pas une histoire de Jésus.</text:span></text:p>
      <text:p text:style-name="P25">Chapitre 1, v3</text:p>
      <text:p text:style-name="P24">La traduction <text:span text:style-name="Citation">j’ai décidé</text:span> n’est pas juste. Littéralement : <text:span text:style-name="Citation">Il a semblé bon aussi à moi</text:span>.</text:p>
      <text:p text:style-name="P27"><text:span text:style-name="T21">Théophile</text:span><text:span text:style-name="T52"> veut dire </text:span><text:span text:style-name="T21">qui aime Dieu</text:span>.</text:p>
      <text:p text:style-name="P35"><text:span text:style-name="T36">Chapitre 1, </text:span>v4</text:p>
      <text:p text:style-name="P26"><text:span text:style-name="T16">Se rendre compte</text:span><text:span text:style-name="T34"> ou </text:span><text:span text:style-name="T16">reconnaître</text:span><text:span text:style-name="T14"> / </text:span><text:span text:style-name="T46">ἐπιγιγνώσκω</text:span>. <text:span text:style-name="T34">1</text:span><text:span text:style-name="T27">ère</text:span><text:span text:style-name="T34"> occurrence : </text:span><text:span text:style-name="Citation"><text:span text:style-name="T34">Il ne </text:span></text:span><text:span text:style-name="Citation"><text:span text:style-name="T16">reconnut</text:span></text:span><text:span text:style-name="Citation"><text:span text:style-name="T34"> pas Jacob car ses mains étaient velues comme celles de son frère Ésaü, et il le bénit</text:span></text:span><text:span text:style-name="T34">. Le verbe est repris par Luc notamment à propos ds pèlerins d'Emmaüs </text:span><text:span text:style-name="Citation_20_BibleRef"><text:span text:style-name="T35">[Lc 24,16;31]</text:span></text:span><text:span text:style-name="T35">.</text:span></text:p>
      <text:p text:style-name="P43">Le verbe <text:span text:style-name="T14">entendre / </text:span><text:span text:style-name="T46">κατηχέω</text:span><text:span text:style-name="T44"> </text:span>est ici celui qui a donné catéchiser en français <text:span text:style-name="T41">(cat - écho)</text:span>. <text:span text:style-name="T37">On pourrait traduire : </text:span><text:span text:style-name="Citation"><text:span text:style-name="T37">les paroles certaines par lesquelles tu as été catéchisé</text:span></text:span><text:span text:style-name="T37">.</text:span></text:p>
      <text:p text:style-name="P36">Chapitre 4, v14</text:p>
      <text:p text:style-name="Text_20_body"><text:span text:style-name="T34">1</text:span><text:span text:style-name="T27">ère</text:span><text:span text:style-name="T34"> occurrence de </text:span><text:span text:style-name="T15">reven</text:span><text:span text:style-name="T14">ir / </text:span><text:span text:style-name="T46">ὑποστρέφω</text:span>, <text:span text:style-name="T36">et aussi de </text:span><text:span text:style-name="T15">envoy</text:span><text:span text:style-name="T14">er / </text:span><text:span text:style-name="T46">ἀποστέλλω</text:span><text:span text:style-name="T44"> </text:span><text:span text:style-name="T36">(voir v18) : </text:span><text:span text:style-name="Citation"><text:span text:style-name="T36">il lâcha </text:span></text:span><text:span text:style-name="T36">(</text:span><text:span text:style-name="T15">envoya</text:span><text:span text:style-name="T36">)</text:span><text:span text:style-name="Citation"><text:span text:style-name="T36"> le corbeau ; celui-ci fit des allers et retours </text:span></text:span><text:span text:style-name="T36">(allant et </text:span><text:span text:style-name="T15">revenant</text:span><text:span text:style-name="T36">)</text:span><text:span text:style-name="Citation"><text:span text:style-name="T36">, jusqu’à ce que les eaux se soient retirées, laissant la terre à sec.</text:span></text:span><text:span text:style-name="Citation"> Noé lâcha </text:span><text:span text:style-name="T36">(</text:span><text:span text:style-name="T15">envoya</text:span><text:span text:style-name="T36">)</text:span><text:span text:style-name="Citation"> aussi la colombe pour voir si les eaux avaient baissé à la surface du sol.</text:span><text:span text:style-name="Citation"><text:span text:style-name="T34"> La colombe ne trouva pas d’endroit où se poser, et elle </text:span></text:span><text:span text:style-name="Citation"><text:span text:style-name="T16">revint</text:span></text:span><text:span text:style-name="Citation"><text:span text:style-name="T34"> vers l’arche auprès de lui, parce que les eaux étaient sur toute la surface de la terre ; </text:span></text:span><text:span text:style-name="Citation_20_BibleRef"><text:span text:style-name="T34">[Gn 8,7-9]</text:span></text:span></text:p>
      <text:p text:style-name="P43"><text:span text:style-name="T53">Littéralement : </text:span><text:span text:style-name="Citation"><text:span text:style-name="T53">une </text:span></text:span><text:span text:style-name="Citation"><text:span text:style-name="T22">réputation</text:span></text:span><text:span text:style-name="Citation"><text:span text:style-name="T14"> / </text:span></text:span><text:span text:style-name="Citation"><text:span text:style-name="T46">φήμη</text:span></text:span><text:span text:style-name="Citation"> <text:s/></text:span><text:span text:style-name="Citation"><text:span text:style-name="T22">sort</text:span></text:span><text:span text:style-name="Citation"><text:span text:style-name="T14">it / </text:span></text:span><text:span text:style-name="Citation"><text:span text:style-name="T46">ἐξέρχομαι</text:span></text:span><text:span text:style-name="Citation"><text:span text:style-name="T44"> </text:span></text:span><text:span text:style-name="Citation">d</text:span><text:span text:style-name="Citation"><text:span text:style-name="T53">ans toute la région au sujet de lui.</text:span></text:span></text:p>
      <text:p text:style-name="P37">v15</text:p>
      <text:p text:style-name="P28"><text:span text:style-name="T17">Faire son élog</text:span><text:span text:style-name="T14">e / </text:span><text:span text:style-name="T46">δοξάζω</text:span><text:span text:style-name="T38"> est littéralement le verbe </text:span><text:span text:style-name="T17">glorifier</text:span><text:span text:style-name="T11"> </text:span><text:span text:style-name="T12">au passif</text:span><text:span text:style-name="T38">. 1</text:span><text:span text:style-name="T27">ère</text:span><text:span text:style-name="T34"> occurrence : </text:span><text:span text:style-name="Citation"><text:span text:style-name="T3">Je chanterai pour le Seigneur ! </text:span></text:span><text:span text:style-name="Citation"><text:span text:style-name="T4">Éclatante est sa gloire</text:span></text:span><text:span text:style-name="Citation"><text:span text:style-name="T3"> : il a jeté dans la mer cheval et cavalier ! </text:span></text:span><text:span text:style-name="Citation_20_BibleRef"><text:span text:style-name="T5">[Ex 15,1]</text:span></text:span><text:span text:style-name="T5">. Chez Luc (8 autres occurrences), c'est toujours Dieu qui est glorifié.</text:span></text:p>
      <text:p text:style-name="P35">v16</text:p>
      <text:p text:style-name="P28"><text:span text:style-name="T14">É</text:span><text:span text:style-name="T17">lever ou nou</text:span><text:span text:style-name="T14">rrir / </text:span><text:span text:style-name="T46">τρέφω</text:span> <text:span text:style-name="Citation_20_BibleRef"><text:span text:style-name="T38">[deux autres occurrences en Luc : Lc 12,24 ; 23,29]</text:span></text:span><text:span text:style-name="T38">, rester en vie. 1</text:span><text:span text:style-name="T27">ère</text:span><text:span text:style-name="T34"> occurrence : </text:span><text:span text:style-name="Citation"><text:span text:style-name="T34">De tout ce qui vit, tout ce qui est de chair, tu feras entrer dans l’arche un mâle et une femelle, pour qu’ils </text:span></text:span><text:span text:style-name="Citation"><text:span text:style-name="T16">restent en vie</text:span></text:span><text:span text:style-name="Citation"><text:span text:style-name="T34"> avec toi.</text:span></text:span><text:span text:style-name="Citation"> De chaque espèce d’oiseaux, de chaque espèce d’animaux domestiques, de chaque espèce de reptiles du sol, un couple t’accompagnera pour </text:span><text:span text:style-name="Citation"><text:span text:style-name="T14">rester en vie</text:span></text:span><text:span text:style-name="Citation">. </text:span><text:span text:style-name="Citation_20_BibleRef"><text:span text:style-name="T38">[Gn 6,19-29]</text:span></text:span></text:p>
      <text:p text:style-name="P29"><text:soft-page-break/><text:span text:style-name="T18">Se lever</text:span><text:span text:style-name="T14"> / </text:span><text:span text:style-name="T46">ἀνίστημι</text:span><text:span text:style-name="T54"> est un verbe de résurrection.</text:span></text:p>
      <text:p text:style-name="P29">Le verbe <text:span text:style-name="T18">faire la lecture</text:span><text:span text:style-name="T14"> </text:span><text:span text:style-name="T23">ou </text:span><text:span text:style-name="T14">lire / </text:span><text:span text:style-name="T46">ἀναγιγνώσκω</text:span><text:span text:style-name="T44"> </text:span>est le même que dans la première lecture <text:span text:style-name="Citation_20_BibleRef">[Ne 8,8]</text:span></text:p>
      <text:p text:style-name="Heading_20_5">v17</text:p>
      <text:p text:style-name="P30"><text:span text:style-name="T18">Passag</text:span><text:span text:style-name="T14">e / </text:span><text:span text:style-name="T46">τόπος</text:span><text:span text:style-name="T54"> : le mot peut aussi signifier un lieu (géographique). 1</text:span><text:span text:style-name="T27">ère</text:span><text:span text:style-name="T34"> occurrence : </text:span><text:span text:style-name="Citation"><text:span text:style-name="T54">Abram traversa le pays jusqu’au </text:span></text:span><text:span text:style-name="Citation"><text:span text:style-name="T18">lieu</text:span></text:span><text:span text:style-name="Citation"><text:span text:style-name="T54"> nommé Sichem, au chêne de Moré </text:span></text:span><text:span text:style-name="Citation_20_BibleRef"><text:span text:style-name="T54">[Gn 12,6]</text:span></text:span><text:span text:style-name="T54">.</text:span></text:p>
      <text:p text:style-name="P38">v18-19</text:p>
      <text:p text:style-name="Text_20_body"><text:span text:style-name="Citation">L’esprit du Seigneur Dieu est sur moi parce que le Seigneur m’a consacré par l’onction. Il m’a envoyé annoncer la bonne nouvelle aux humbles, guérir ceux qui ont le cœur brisé, proclamer aux captifs leur délivrance, aux prisonniers leur libération, proclamer une année de bienfaits accordée par le Seigneur, et un jour de vengeance pour notre Dieu, consoler tous ceux qui sont en deuil,</text:span><text:span text:style-name="Citation"><text:span text:style-name="T39"> ceux qui sont en deuil dans Sion, mettre le diadème sur leur tête au lieu de la cendre, l’huile de joie au lieu du deuil, un habit de fête au lieu d’un esprit abattu. </text:span></text:span><text:span text:style-name="Citation_20_BibleRef"><text:span text:style-name="T39">[Is 61,1-3]</text:span></text:span></text:p>
      <text:p text:style-name="P44"><text:span text:style-name="T25">Con</text:span><text:span text:style-name="T14">sacré par l’onction ou oindre / </text:span><text:span text:style-name="T46">χρίω</text:span><text:span text:style-name="T44"> : c’est le sens du mo</text:span><text:span text:style-name="T50">t</text:span><text:span text:style-name="T44"> Christ, celui qui est oint.</text:span></text:p>
      <text:p text:style-name="P31"><text:span text:style-name="T14">Captifs ou déportés / </text:span><text:span text:style-name="T46">αἰχμάλωτος</text:span>.</text:p>
      <text:p text:style-name="P31"><text:span text:style-name="T39">Le mot </text:span><text:span text:style-name="T19">libération</text:span><text:span text:style-name="T14"> / </text:span><text:span text:style-name="T46">ἄφεσις</text:span><text:span text:style-name="T39"> est employé deux fois, pour les captifs et les opprimés. Il exprime le pardon des péchés dans ses autres occurrences chez Luc </text:span><text:span text:style-name="Citation_20_BibleRef"><text:span text:style-name="T39">[Lc 1,77 ; 3,3 ; 24,47]</text:span></text:span><text:span text:style-name="T39">. 1</text:span><text:span text:style-name="T27">ère</text:span><text:span text:style-name="T34"> occurrence : J</text:span><text:span text:style-name="Citation"><text:span text:style-name="T34">éthro, le beau-père de Moïse, prit Cippora, la femme de Moïse, qu’il avait </text:span></text:span><text:span text:style-name="Citation"><text:span text:style-name="T16">répudiée</text:span></text:span><text:span text:style-name="T34"> (libérée, renvoyée) </text:span><text:span text:style-name="Citation_20_BibleRef"><text:span text:style-name="T39">[Ex 18,2]</text:span></text:span><text:span text:style-name="T39">.</text:span></text:p>
      <text:p text:style-name="P21"><text:span text:style-name="Citation">Vous ferez de la cinquantième année une </text:span><text:span text:style-name="Citation"><text:span text:style-name="T14">année</text:span></text:span><text:span text:style-name="Citation"> sainte, et vous proclamerez la </text:span><text:span text:style-name="Citation"><text:span text:style-name="T14">libération</text:span></text:span><text:span text:style-name="Citation"> pour tous les habitants du pays. Ce sera pour vous le jubilé </text:span><text:span text:style-name="T40">(</text:span><text:span text:style-name="T20">année</text:span><text:span text:style-name="T40"> de </text:span><text:span text:style-name="T20">libération</text:span><text:span text:style-name="T40">)</text:span><text:span text:style-name="Citation"><text:span text:style-name="T2"> :</text:span></text:span><text:span text:style-name="Citation"> chacun de vous réintégrera sa propriété, chacun de vous retournera dans son clan. Cette cinquantième </text:span><text:span text:style-name="Citation"><text:span text:style-name="T14">année</text:span></text:span><text:span text:style-name="Citation"> sera pour vous une année jubilaire </text:span><text:span text:style-name="T40">(de </text:span><text:span text:style-name="T20">libération</text:span><text:span text:style-name="T40">)</text:span>. <text:span text:style-name="Citation_20_BibleRef"><text:span text:style-name="T40">[Lv 25,10-11]</text:span></text:span></text:p>
      <text:p text:style-name="P31"><text:span text:style-name="T40">Le mot </text:span><text:span text:style-name="T20">favorabl</text:span><text:span text:style-name="T14">e / </text:span><text:span text:style-name="T46">δεκτός</text:span><text:span text:style-name="T40">, comme la traduction l'indique, est repris plus loin au verset 24.</text:span></text:p>
      <text:p text:style-name="P39">v20</text:p>
      <text:p text:style-name="P30"><text:span text:style-name="T16">Serva</text:span><text:span text:style-name="T14">nt / </text:span><text:span text:style-name="T46">ὑπηρέτης </text:span><text:span text:style-name="T34">est le même mot traduit pas </text:span><text:span text:style-name="T16">serviteur</text:span><text:span text:style-name="T34"> (de la Parole) au verset 1,2</text:span></text:p>
      <text:p text:style-name="Corps_20_de_20_texte_20_11"/>
      <text:p text:style-name="P47"><text:span text:style-name="Definition">A partir du verset 22, la colère monte chez ceux qui ont entendu. Qu’est-ce qui, dans cet évangile, pourrait me mettre en colère ?</text:span></text:p>
      <text:p text:style-name="Text_20_body"><text:span text:style-name="Definition">La réaction à la lecture d’Esdras (livre de Néhémie) est différente </text:span><text:span text:style-name="Definition"><text:span text:style-name="T57">de celle des gens de Nazareth</text:span></text:span><text:span text:style-name="Defini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2"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2-01-17T21:42:36.583999958">17 janvier 2022</text:date><text:tab/><text:file-name text:display="name-and-extension">Lc04_C_Ord03.odt</text:file-name><text:tab/><text:page-number text:select-page="current">4</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Lc04_C_Ord0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11-04-27T17:30:16.27</meta:creation-date>
    <meta:editing-cycles>479</meta:editing-cycles>
    <meta:editing-duration>P5DT19H27M33S</meta:editing-duration>
    <meta:initial-creator>Léon RÉGENT</meta:initial-creator>
    <dc:date>2022-01-17T21:42:36.476000000</dc:date>
    <meta:document-statistic meta:table-count="0" meta:image-count="0" meta:object-count="0" meta:page-count="5" meta:paragraph-count="136" meta:word-count="2261" meta:character-count="12353" meta:non-whitespace-character-count="1022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