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ce style:name="Arial2"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7*"/>
    </style:style>
    <style:style style:name="Tableau1.B" style:family="table-column">
      <style:table-column-properties style:column-width="8.751cm" style:rel-column-width="32768*"/>
    </style:style>
    <style:style style:name="Tableau1.A1" style:family="table-cell">
      <style:table-cell-properties fo:padding-left="0.101cm" fo:padding-right="0.101cm" fo:padding-top="0.199cm" fo:padding-bottom="0.199cm" fo:border-left="0.05pt solid #000000" fo:border-right="none" fo:border-top="0.05pt solid #000000" fo:border-bottom="0.05pt solid #000000"/>
    </style:style>
    <style:style style:name="Tableau1.B1" style:family="table-cell">
      <style:table-cell-properties fo:padding-left="0.101cm" fo:padding-right="0.101cm" fo:padding-top="0.199cm" fo:padding-bottom="0.199cm" fo:border="0.05pt solid #000000"/>
    </style:style>
    <style:style style:name="Tableau1.A2" style:family="table-cell">
      <style:table-cell-properties fo:padding-left="0.101cm" fo:padding-right="0.101cm" fo:padding-top="0.199cm" fo:padding-bottom="0.199cm" fo:border-left="0.05pt solid #000000" fo:border-right="none" fo:border-top="none" fo:border-bottom="0.05pt solid #000000"/>
    </style:style>
    <style:style style:name="Tableau1.B2" style:family="table-cell">
      <style:table-cell-properties fo:padding-left="0.101cm" fo:padding-right="0.101cm" fo:padding-top="0.199cm" fo:padding-bottom="0.199cm" fo:border-left="0.05pt solid #000000" fo:border-right="0.05pt solid #000000" fo:border-top="none" fo:border-bottom="0.05pt solid #000000"/>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officeooo:rsid="0028dcfe"/>
    </style:style>
    <style:style style:name="P3" style:family="paragraph" style:parent-style-name="Corps_20_de_20_texte_20_1">
      <style:text-properties officeooo:rsid="0028dcfe" officeooo:paragraph-rsid="0028dcfe"/>
    </style:style>
    <style:style style:name="P4" style:family="paragraph" style:parent-style-name="Text_20_body">
      <style:text-properties officeooo:rsid="002b96d0"/>
    </style:style>
    <style:style style:name="P5" style:family="paragraph" style:parent-style-name="Text_20_body">
      <style:paragraph-properties fo:line-height="107%"/>
      <style:text-properties officeooo:rsid="005954d4" officeooo:paragraph-rsid="002f42cd"/>
    </style:style>
    <style:style style:name="P6" style:family="paragraph" style:parent-style-name="Text_20_body">
      <style:paragraph-properties fo:line-height="107%"/>
    </style:style>
    <style:style style:name="P7" style:family="paragraph" style:parent-style-name="Text_20_body">
      <style:paragraph-properties fo:line-height="107%"/>
      <style:text-properties officeooo:paragraph-rsid="002f42cd"/>
    </style:style>
    <style:style style:name="P8" style:family="paragraph" style:parent-style-name="Corps_20_de_20_texte_20_1">
      <style:paragraph-properties fo:line-height="107%"/>
      <style:text-properties officeooo:paragraph-rsid="002f42cd"/>
    </style:style>
    <style:style style:name="P9" style:family="paragraph" style:parent-style-name="Text_20_body">
      <style:paragraph-properties fo:margin-top="0cm" fo:margin-bottom="0cm" style:contextual-spacing="false" fo:line-height="107%"/>
      <style:text-properties officeooo:paragraph-rsid="002f42cd"/>
    </style:style>
    <style:style style:name="P10" style:family="paragraph" style:parent-style-name="Text_20_body">
      <style:paragraph-properties fo:line-height="107%"/>
      <style:text-properties officeooo:paragraph-rsid="00324a76"/>
    </style:style>
    <style:style style:name="P11" style:family="paragraph" style:parent-style-name="Text_20_body">
      <style:paragraph-properties fo:line-height="107%"/>
      <style:text-properties officeooo:paragraph-rsid="0030dc0e"/>
    </style:style>
    <style:style style:name="P12" style:family="paragraph" style:parent-style-name="Corps_20_de_20_texte_20_1">
      <style:paragraph-properties fo:line-height="107%"/>
    </style:style>
    <style:style style:name="P13" style:family="paragraph" style:parent-style-name="Heading_20_5">
      <style:paragraph-properties fo:margin-top="0cm" fo:margin-bottom="0cm" style:contextual-spacing="false" fo:line-height="107%"/>
    </style:style>
    <style:style style:name="P14" style:family="paragraph" style:parent-style-name="Heading_20_5">
      <style:paragraph-properties fo:line-height="107%"/>
    </style:style>
    <style:style style:name="P15" style:family="paragraph" style:parent-style-name="Corps_20_de_20_texte_20_1" style:master-page-name="">
      <style:paragraph-properties fo:margin-left="0cm" fo:margin-right="-0.499cm" fo:line-height="107%" fo:text-indent="0cm" style:auto-text-indent="false" style:page-number="auto"/>
    </style:style>
    <style:style style:name="P16" style:family="paragraph" style:parent-style-name="Text_20_body">
      <style:paragraph-properties fo:line-height="109%"/>
      <style:text-properties fo:font-size="12.5pt" style:font-size-asian="12.5pt" style:font-size-complex="12.5pt"/>
    </style:style>
    <style:style style:name="P17" style:family="paragraph" style:parent-style-name="Text_20_body">
      <style:paragraph-properties fo:line-height="109%"/>
      <style:text-properties fo:font-size="12.5pt" officeooo:paragraph-rsid="00324a76" style:font-size-asian="12.5pt" style:font-size-complex="12.5pt"/>
    </style:style>
    <style:style style:name="P18" style:family="paragraph" style:parent-style-name="Text_20_body">
      <style:text-properties officeooo:paragraph-rsid="003639b9"/>
    </style:style>
    <style:style style:name="P19" style:family="paragraph" style:parent-style-name="Text_20_body">
      <style:text-properties officeooo:rsid="003639b9" officeooo:paragraph-rsid="003639b9"/>
    </style:style>
    <style:style style:name="P20" style:family="paragraph" style:parent-style-name="Corps_20_de_20_texte_20_11">
      <style:text-properties officeooo:rsid="003639b9" officeooo:paragraph-rsid="003639b9"/>
    </style:style>
    <style:style style:name="P21" style:family="paragraph" style:parent-style-name="Text_20_body">
      <style:text-properties officeooo:paragraph-rsid="00378146"/>
    </style:style>
    <style:style style:name="P22" style:family="paragraph" style:parent-style-name="Text_20_body">
      <style:text-properties officeooo:paragraph-rsid="00391f75"/>
    </style:style>
    <style:style style:name="P23" style:family="paragraph" style:parent-style-name="Text_20_body">
      <style:text-properties officeooo:paragraph-rsid="0039c5e5"/>
    </style:style>
    <style:style style:name="P24" style:family="paragraph" style:parent-style-name="Text_20_body">
      <style:text-properties officeooo:paragraph-rsid="003b8fe3"/>
    </style:style>
    <style:style style:name="P25" style:family="paragraph" style:parent-style-name="Text_20_body">
      <style:text-properties officeooo:rsid="0040fbe0" officeooo:paragraph-rsid="0040fbe0"/>
    </style:style>
    <style:style style:name="P26" style:family="paragraph" style:parent-style-name="Text_20_body">
      <style:text-properties officeooo:paragraph-rsid="004507f3"/>
    </style:style>
    <style:style style:name="P27" style:family="paragraph" style:parent-style-name="Corps_20_de_20_texte_20_1">
      <style:text-properties officeooo:paragraph-rsid="004507f3"/>
    </style:style>
    <style:style style:name="P28" style:family="paragraph" style:parent-style-name="Heading_20_5">
      <style:text-properties officeooo:paragraph-rsid="004507f3"/>
    </style:style>
    <style:style style:name="P29" style:family="paragraph" style:parent-style-name="Text_20_body">
      <style:text-properties officeooo:paragraph-rsid="004574fa"/>
    </style:style>
    <style:style style:name="P30" style:family="paragraph" style:parent-style-name="Heading_20_5">
      <style:text-properties officeooo:paragraph-rsid="004574fa"/>
    </style:style>
    <style:style style:name="P31" style:family="paragraph" style:parent-style-name="Table_20_Contents">
      <style:paragraph-properties fo:text-align="center" style:justify-single-word="false"/>
    </style:style>
    <style:style style:name="P32" style:family="paragraph" style:parent-style-name="Corps_20_de_20_texte_20_1">
      <style:text-properties officeooo:rsid="0043846b" officeooo:paragraph-rsid="0043846b"/>
    </style:style>
    <style:style style:name="P33" style:family="paragraph" style:parent-style-name="Heading_20_3">
      <style:text-properties officeooo:rsid="0043846b"/>
    </style:style>
    <style:style style:name="P34" style:family="paragraph" style:parent-style-name="Corps_20_de_20_texte_20_1">
      <style:text-properties officeooo:paragraph-rsid="004d3086"/>
    </style:style>
    <style:style style:name="P35" style:family="paragraph" style:parent-style-name="Corps_20_de_20_texte_20_11" style:master-page-name="">
      <style:paragraph-properties fo:keep-together="always" style:page-number="auto"/>
    </style:style>
    <style:style style:name="P36" style:family="paragraph" style:parent-style-name="Standard">
      <style:text-properties fo:language="fr" fo:country="FR"/>
    </style:style>
    <style:style style:name="P37" style:family="paragraph" style:parent-style-name="Standard">
      <style:text-properties fo:language="fr" fo:country="FR" officeooo:paragraph-rsid="00378146"/>
    </style:style>
    <style:style style:name="P38" style:family="paragraph" style:parent-style-name="Heading_20_5">
      <style:paragraph-properties fo:line-height="115%" fo:text-align="start" style:justify-single-word="false">
        <style:tab-stops/>
      </style:paragraph-properties>
      <style:text-properties officeooo:paragraph-rsid="004574fa"/>
    </style:style>
    <style:style style:name="P39" style:family="paragraph" style:parent-style-name="Heading_20_5">
      <style:paragraph-properties fo:line-height="115%" fo:text-align="start" style:justify-single-word="false">
        <style:tab-stops/>
      </style:paragraph-properties>
      <style:text-properties officeooo:paragraph-rsid="00475a24"/>
    </style:style>
    <style:style style:name="P40" style:family="paragraph" style:parent-style-name="Corps_20_de_20_texte_20_11">
      <style:text-properties officeooo:paragraph-rsid="00475a24"/>
    </style:style>
    <style:style style:name="P41" style:family="paragraph" style:parent-style-name="Corps_20_de_20_texte_20_11">
      <style:text-properties officeooo:paragraph-rsid="0049290e"/>
    </style:style>
    <style:style style:name="P42" style:family="paragraph" style:parent-style-name="Text_20_body">
      <style:text-properties officeooo:paragraph-rsid="004d3aeb"/>
    </style:style>
    <style:style style:name="P43" style:family="paragraph" style:parent-style-name="Text_20_body">
      <style:text-properties officeooo:paragraph-rsid="004e91b4"/>
    </style:style>
    <style:style style:name="P44" style:family="paragraph" style:parent-style-name="Heading_20_3" style:master-page-name="First_20_Page">
      <style:paragraph-properties fo:margin-top="0cm" fo:margin-bottom="0cm" style:contextual-spacing="false" fo:line-height="107%" fo:text-align="end" style:justify-single-word="false" style:page-number="auto">
        <style:tab-stops>
          <style:tab-stop style:position="0cm"/>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e53b3"/>
    </style:style>
    <style:style style:name="T3" style:family="text">
      <style:text-properties style:text-underline-style="solid" style:text-underline-width="auto" style:text-underline-color="font-color" officeooo:rsid="001f5743"/>
    </style:style>
    <style:style style:name="T4" style:family="text">
      <style:text-properties style:text-underline-style="solid" style:text-underline-width="auto" style:text-underline-color="font-color" officeooo:rsid="00220c8d"/>
    </style:style>
    <style:style style:name="T5" style:family="text">
      <style:text-properties style:text-underline-style="solid" style:text-underline-width="auto" style:text-underline-color="font-color" officeooo:rsid="0028c77c"/>
    </style:style>
    <style:style style:name="T6" style:family="text">
      <style:text-properties style:text-underline-style="solid" style:text-underline-width="auto" style:text-underline-color="font-color" officeooo:rsid="0028dcfe"/>
    </style:style>
    <style:style style:name="T7" style:family="text">
      <style:text-properties style:text-underline-style="solid" style:text-underline-width="auto" style:text-underline-color="font-color" officeooo:rsid="0029fc2f"/>
    </style:style>
    <style:style style:name="T8" style:family="text">
      <style:text-properties style:text-underline-style="solid" style:text-underline-width="auto" style:text-underline-color="font-color" officeooo:rsid="002c7ba6"/>
    </style:style>
    <style:style style:name="T9" style:family="text">
      <style:text-properties style:text-underline-style="solid" style:text-underline-width="auto" style:text-underline-color="font-color" officeooo:rsid="004e91b4"/>
    </style:style>
    <style:style style:name="T10" style:family="text">
      <style:text-properties style:text-position="super 58%"/>
    </style:style>
    <style:style style:name="T11" style:family="text">
      <style:text-properties style:text-position="super 58%" officeooo:rsid="001e53b3"/>
    </style:style>
    <style:style style:name="T12" style:family="text">
      <style:text-properties style:text-position="super 58%" officeooo:rsid="00220c8d"/>
    </style:style>
    <style:style style:name="T13" style:family="text">
      <style:text-properties style:text-position="super 58%" officeooo:rsid="002626a3"/>
    </style:style>
    <style:style style:name="T14" style:family="text">
      <style:text-properties style:text-position="super 58%" officeooo:rsid="003639b9"/>
    </style:style>
    <style:style style:name="T15" style:family="text">
      <style:text-properties style:text-position="super 58%" officeooo:rsid="00266879"/>
    </style:style>
    <style:style style:name="T16" style:family="text">
      <style:text-properties style:text-position="super 58%" officeooo:rsid="00378146"/>
    </style:style>
    <style:style style:name="T17" style:family="text">
      <style:text-properties style:text-position="super 58%" officeooo:rsid="0029fc2f"/>
    </style:style>
    <style:style style:name="T18" style:family="text">
      <style:text-properties style:font-name="Arial" fo:font-weight="bold"/>
    </style:style>
    <style:style style:name="T19" style:family="text">
      <style:text-properties officeooo:rsid="001db998"/>
    </style:style>
    <style:style style:name="T20" style:family="text">
      <style:text-properties officeooo:rsid="001e53b3"/>
    </style:style>
    <style:style style:name="T21" style:family="text">
      <style:text-properties officeooo:rsid="001f5743"/>
    </style:style>
    <style:style style:name="T22" style:family="text">
      <style:text-properties officeooo:rsid="00220c8d"/>
    </style:style>
    <style:style style:name="T23" style:family="text">
      <style:text-properties officeooo:rsid="002626a3"/>
    </style:style>
    <style:style style:name="T24" style:family="text">
      <style:text-properties officeooo:rsid="00266879"/>
    </style:style>
    <style:style style:name="T25" style:family="text">
      <style:text-properties officeooo:rsid="0028c77c"/>
    </style:style>
    <style:style style:name="T26" style:family="text">
      <style:text-properties officeooo:rsid="0028dcfe"/>
    </style:style>
    <style:style style:name="T27" style:family="text">
      <style:text-properties officeooo:rsid="0029fc2f"/>
    </style:style>
    <style:style style:name="T28" style:family="text">
      <style:text-properties officeooo:rsid="002c7ba6"/>
    </style:style>
    <style:style style:name="T29" style:family="text">
      <style:text-properties style:text-position="33% 58%"/>
    </style:style>
    <style:style style:name="T30" style:family="text">
      <style:text-properties style:text-position="33% 58%" officeooo:rsid="005954d4"/>
    </style:style>
    <style:style style:name="T31" style:family="text">
      <style:text-properties style:text-position="33% 58%" officeooo:rsid="003639b9"/>
    </style:style>
    <style:style style:name="T32" style:family="text">
      <style:text-properties style:text-position="0% 100%"/>
    </style:style>
    <style:style style:name="T33" style:family="text">
      <style:text-properties officeooo:rsid="005954d4"/>
    </style:style>
    <style:style style:name="T34" style:family="text">
      <style:text-properties officeooo:rsid="0030dc0e"/>
    </style:style>
    <style:style style:name="T35" style:family="text">
      <style:text-properties fo:font-weight="bold" style:font-weight-asian="bold" style:font-weight-complex="bold"/>
    </style:style>
    <style:style style:name="T36" style:family="text">
      <style:text-properties fo:font-weight="bold" officeooo:rsid="00402ddc" style:font-weight-asian="bold" style:font-weight-complex="bold"/>
    </style:style>
    <style:style style:name="T37" style:family="text">
      <style:text-properties fo:color="#ff0000" loext:opacity="100%"/>
    </style:style>
    <style:style style:name="T38" style:family="text">
      <style:text-properties fo:color="#ff0000" loext:opacity="100%" officeooo:rsid="001db998"/>
    </style:style>
    <style:style style:name="T39" style:family="text">
      <style:text-properties officeooo:rsid="003639b9"/>
    </style:style>
    <style:style style:name="T40" style:family="text">
      <style:text-properties officeooo:rsid="00378146"/>
    </style:style>
    <style:style style:name="T41" style:family="text">
      <style:text-properties fo:language="fr" fo:country="FR" officeooo:rsid="00378146"/>
    </style:style>
    <style:style style:name="T42" style:family="text">
      <style:text-properties fo:language="fr" fo:country="FR" officeooo:rsid="001e53b3"/>
    </style:style>
    <style:style style:name="T43" style:family="text">
      <style:text-properties fo:language="fr" fo:country="FR" officeooo:rsid="001f5743"/>
    </style:style>
    <style:style style:name="T44" style:family="text">
      <style:text-properties fo:language="fr" fo:country="FR" officeooo:rsid="00220c8d"/>
    </style:style>
    <style:style style:name="T45" style:family="text">
      <style:text-properties fo:language="fr" fo:country="FR" style:text-underline-style="none" officeooo:rsid="00378146"/>
    </style:style>
    <style:style style:name="T46" style:family="text">
      <style:text-properties fo:language="fr" fo:country="FR" style:text-underline-style="none" officeooo:rsid="00220c8d"/>
    </style:style>
    <style:style style:name="T47" style:family="text">
      <style:text-properties style:text-underline-style="none" officeooo:rsid="00220c8d"/>
    </style:style>
    <style:style style:name="T48" style:family="text">
      <style:text-properties officeooo:rsid="003b8fe3"/>
    </style:style>
    <style:style style:name="T49" style:family="text">
      <style:text-properties officeooo:rsid="003c989e"/>
    </style:style>
    <style:style style:name="T50" style:family="text">
      <style:text-properties officeooo:rsid="003e3804"/>
    </style:style>
    <style:style style:name="T51" style:family="text">
      <style:text-properties officeooo:rsid="0040fbe0"/>
    </style:style>
    <style:style style:name="T52" style:family="text">
      <style:text-properties officeooo:rsid="004294e5"/>
    </style:style>
    <style:style style:name="T53" style:family="text">
      <style:text-properties officeooo:rsid="0043846b"/>
    </style:style>
    <style:style style:name="T54" style:family="text">
      <style:text-properties officeooo:rsid="0044facc"/>
    </style:style>
    <style:style style:name="T55" style:family="text">
      <style:text-properties officeooo:rsid="004507f3"/>
    </style:style>
    <style:style style:name="T56" style:family="text">
      <style:text-properties fo:language="el" fo:country="GR"/>
    </style:style>
    <style:style style:name="T57" style:family="text">
      <style:text-properties fo:language="el" fo:country="GR" style:text-underline-style="solid" style:text-underline-width="auto" style:text-underline-color="font-color"/>
    </style:style>
    <style:style style:name="T58" style:family="text">
      <style:text-properties fo:language="el" fo:country="GR" style:text-underline-style="solid" style:text-underline-width="auto" style:text-underline-color="font-color" officeooo:rsid="0029fc2f"/>
    </style:style>
    <style:style style:name="T59" style:family="text">
      <style:text-properties style:language-complex="he" style:country-complex="IL"/>
    </style:style>
    <style:style style:name="T60" style:family="text">
      <style:text-properties officeooo:rsid="004ae9e9"/>
    </style:style>
    <style:style style:name="T61" style:family="text">
      <style:text-properties officeooo:rsid="004b8a44"/>
    </style:style>
    <style:style style:name="T62" style:family="text">
      <style:text-properties officeooo:rsid="004d3aeb"/>
    </style:style>
    <style:style style:name="T63" style:family="text">
      <style:text-properties officeooo:rsid="004e91b4"/>
    </style:style>
    <style:style style:name="T64" style:family="text">
      <style:text-properties officeooo:rsid="004ea9bc"/>
    </style:style>
    <style:style style:name="T65" style:family="text">
      <style:text-properties officeooo:rsid="004f37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imanche <text:span text:style-name="T65">6</text:span><text:span text:style-name="T55"> </text:span>février 20<text:span text:style-name="T65">22</text:span></text:p>
      <text:p text:style-name="P13">Livre d'Isaïe <text:span text:style-name="T34">chapitre 6</text:span></text:p>
      <text:p text:style-name="P6"><text:span text:style-name="T29">1</text:span> L’année de la mort du roi Ozias, je vis le Seigneur qui siégeait sur un trône très élevé ;</text:p>
      <text:p text:style-name="P7">les pans de son manteau remplissaient le Temple.</text:p>
      <text:p text:style-name="P7"><text:span text:style-name="T29">2</text:span> Des séraphins se tenaient au-dessus de lui.</text:p>
      <text:p text:style-name="P7"><text:span text:style-name="Rubies">Ils avaient chacun six ailes</text:span><text:span text:style-name="Rubies"><text:span text:style-name="T32"> :</text:span></text:span><text:span text:style-name="Rubies"> deux pour se couvrir le visage, deux pour se couvrir les pieds, et deux pour voler.</text:span></text:p>
      <text:p text:style-name="P7"><text:span text:style-name="T29">3</text:span> Ils se criaient l’un à l’autre<text:span text:style-name="T32"> :</text:span></text:p>
      <text:p text:style-name="P7"><text:span text:style-name="T32">« </text:span>Saint<text:span text:style-name="T32"> !</text:span> Saint<text:span text:style-name="T32"> !</text:span> Saint, le Seigneur de l’univers<text:span text:style-name="T32"> !</text:span> Toute la terre est remplie de sa gloire.<text:span text:style-name="T32"> »</text:span></text:p>
      <text:p text:style-name="P7"><text:span text:style-name="T29">4</text:span> Les pivots des portes se mirent à trembler à la voix de celui qui criait,</text:p>
      <text:p text:style-name="P7">et le Temple se remplissait de fumée.</text:p>
      <text:p text:style-name="P12"><text:span text:style-name="T29">5</text:span> Je dis alors<text:span text:style-name="T32"> :</text:span> <text:span text:style-name="T32">« </text:span>Malheur à moi<text:span text:style-name="T32"> !</text:span> je suis perdu, car je suis un homme aux lèvres impures,</text:p>
      <text:p text:style-name="P7">j’habite au milieu d’un peuple aux lèvres impures<text:span text:style-name="T32"> :</text:span></text:p>
      <text:p text:style-name="P7">et mes yeux ont vu le Roi, le Seigneur de l’univers<text:span text:style-name="T32"> ! »</text:span></text:p>
      <text:p text:style-name="P7"><text:span text:style-name="T29">6</text:span> L’un des séraphins vola vers moi,</text:p>
      <text:p text:style-name="P7">tenant un charbon brûlant qu’il avait pris avec des pinces sur l’autel.</text:p>
      <text:p text:style-name="P7"><text:span text:style-name="T29">7</text:span> Il l’approcha de ma bouche et dit<text:span text:style-name="T32"> :</text:span></text:p>
      <text:p text:style-name="P7"><text:span text:style-name="T32">« </text:span>Ceci a touché tes lèvres, et maintenant ta faute est enlevée, ton péché est pardonné.<text:span text:style-name="T32"> »</text:span></text:p>
      <text:p text:style-name="P9"><text:span text:style-name="T29">8</text:span> J’entendis alors la voix du Seigneur qui disait<text:span text:style-name="T32"> :</text:span> <text:span text:style-name="T32">« </text:span>Qui enverrai-je<text:span text:style-name="T32"> ?</text:span> qui sera notre messager<text:span text:style-name="T32"> ? »</text:span></text:p>
      <text:p text:style-name="P9">Et j’ai répondu<text:span text:style-name="T32"> :</text:span> <text:span text:style-name="T32">« </text:span>Me voici<text:span text:style-name="T32"> :</text:span> envoie-moi<text:span text:style-name="T32"> ! »</text:span></text:p>
      <text:p text:style-name="P14">Psaume 137</text:p>
      <text:p text:style-name="P12"><text:span text:style-name="Emphasis">Saint est le Seigneur notre Dieu !</text:span></text:p>
      <text:p text:style-name="P12"><text:span text:style-name="T29">1</text:span> De tout mon cœur, Seigneur, je te rends grâce<text:span text:style-name="T32"> :</text:span> tu as entendu les paroles de ma bouche.</text:p>
      <text:p text:style-name="P7">Je te chante en présence des anges, <text:span text:style-name="T30">2</text:span><text:span text:style-name="T33"> vers ton temple sacré, je me prosterne.</text:span></text:p>
      <text:p text:style-name="P15">Je rends grâce à ton nom pour ton amour et ta vérité, car tu élèves, au-dessus de tout, ton nom et ta parole.</text:p>
      <text:p text:style-name="P5"><text:span text:style-name="T29">3</text:span> Le jour où tu répondis à mon appel, tu fis grandir en mon âme la force.</text:p>
      <text:p text:style-name="P12"><text:span text:style-name="T29">4</text:span> Tous les rois de la terre te rendent grâce quand ils entendent les paroles de ta bouche.</text:p>
      <text:p text:style-name="P5"><text:span text:style-name="T29">5</text:span> Ils chantent les chemins du Seigneur<text:span text:style-name="T32"> :</text:span> <text:span text:style-name="T32">« </text:span>Qu'elle est grande, la gloire du Seigneur<text:span text:style-name="T32"> ! »</text:span></text:p>
      <text:p text:style-name="P8"><text:span text:style-name="T30">7</text:span><text:span text:style-name="T33"> </text:span>Ta droite me rend vainqueur. Le Seigneur fait tout pour moi !</text:p>
      <text:p text:style-name="P7"><text:span text:style-name="T30">8</text:span><text:span text:style-name="T33"> </text:span>Seigneur, éternel est ton amour : n'arrête pas l'œuvre de tes mains.</text:p>
      <text:p text:style-name="P14">Première lettre de saint Paul aux Corinthiens, <text:span text:style-name="T34">chapitre 15</text:span></text:p>
      <text:p text:style-name="P10"><text:span text:style-name="T29">1</text:span> Frères, je vous rappelle la Bonne Nouvelle que je vous ai annoncée ;</text:p>
      <text:p text:style-name="P10">cet Évangile, vous l’avez reçu ; c’est en lui que vous tenez bon,</text:p>
      <text:p text:style-name="P10"><text:span text:style-name="T29">2</text:span> c’est par lui que vous serez sauvés si vous le gardez tel que je vous l’ai annoncé ;</text:p>
      <text:p text:style-name="P10">autrement, c’est pour rien que vous êtes devenus croyants.</text:p>
      <text:p text:style-name="P10"><text:span text:style-name="T29">3</text:span> Avant tout, je vous ai transmis ceci, que j’ai moi-même reçu<text:span text:style-name="T32"> :</text:span></text:p>
      <text:p text:style-name="P10">le Christ est mort pour nos péchés conformément aux Écritures,</text:p>
      <text:p text:style-name="P11"><text:span text:style-name="T29">4</text:span> et il fut mis au tombeau ; il est ressuscité le troisième jour conformément aux Écritures,</text:p>
      <text:p text:style-name="P11"><text:span text:style-name="T29">5</text:span> il est apparu à Pierre, puis aux Douze ;</text:p>
      <text:p text:style-name="P10"><text:span text:style-name="T29">6</text:span> ensuite il est apparu à plus de cinq cents frères à la fois –</text:p>
      <text:p text:style-name="P10">la plupart sont encore vivants, et quelques-uns sont endormis dans la mort –,</text:p>
      <text:p text:style-name="P11"><text:span text:style-name="T29">7</text:span> ensuite il est apparu à Jacques, puis à tous les Apôtres.</text:p>
      <text:p text:style-name="P11"><text:span text:style-name="T29">8</text:span> Et en tout dernier lieu, il est même apparu à l’avorton que je suis.</text:p>
      <text:p text:style-name="P10"><text:span text:style-name="T29">9</text:span> Car moi, je suis le plus petit des Apôtres, je ne suis pas digne d’être appelé Apôtre,</text:p>
      <text:p text:style-name="P10">puisque j’ai persécuté l’Église de Dieu.</text:p>
      <text:p text:style-name="P10"><text:span text:style-name="T29">10</text:span> Mais ce que je suis, je le suis par la grâce de Dieu, et sa grâce, venant en moi, n’a pas été stérile.</text:p>
      <text:p text:style-name="P10">Je me suis donné de la peine plus que tous les autres ;</text:p>
      <text:p text:style-name="P10">à vrai dire, ce n’est pas moi, c’est la grâce de Dieu avec moi.</text:p>
      <text:p text:style-name="P11"><text:span text:style-name="T29">11</text:span> Bref, qu’il s’agisse de moi ou des autres, voilà ce que nous proclamons, voilà ce que vous croyez.</text:p>
      <text:p text:style-name="P35"><text:soft-page-break/><text:span text:style-name="Emphasis">Alléluia. Alléluia.</text:span> La voix du Seigneur appelle : « Venez, suivez-moi, je ferai de vous des pêcheurs d'hommes. » <text:span text:style-name="Emphasis">Alléluia. </text:span></text:p>
      <text:p text:style-name="Heading_20_4">Évangile de Jésus Christ selon saint Luc, chapitre 5</text:p>
      <text:p text:style-name="P18"><text:span text:style-name="Rubies"><text:span text:style-name="T31">4,</text:span></text:span><text:span text:style-name="Rubies"><text:span text:style-name="T29">44</text:span></text:span><text:span text:style-name="Rubies"> Et il proclamait l’Évangile dans les synagogues du pays des Juifs.</text:span></text:p>
      <table:table table:name="Tableau1" table:style-name="Tableau1">
        <table:table-column table:style-name="Tableau1.A"/>
        <table:table-column table:style-name="Tableau1.B"/>
        <table:table-row table:style-name="TableLine1840440174960">
          <table:table-cell table:style-name="Tableau1.A1" office:value-type="string">
            <text:p text:style-name="P31"><text:span text:style-name="Definition"><text:span text:style-name="T36">Nouvelle t</text:span></text:span><text:span text:style-name="Definition"><text:span text:style-name="T35">raduction liturgique</text:span></text:span></text:p>
          </table:table-cell>
          <table:table-cell table:style-name="Tableau1.B1" office:value-type="string">
            <text:p text:style-name="P31"><text:span text:style-name="Definition"><text:span text:style-name="T35">Traduction modifiée</text:span></text:span><text:span text:style-name="Definition"><text:span text:style-name="T35"><text:note text:id="ftn1" text:note-class="footnote"><text:note-citation>0</text:note-citation><text:note-body><text:p text:style-name="Footnote">Autant que possible, les mots grecs différents ont été traduits par des mots français différents.</text:p></text:note-body></text:note></text:span></text:span></text:p>
          </table:table-cell>
        </table:table-row>
        <table:table-row table:style-name="TableLine1840440163808">
          <table:table-cell table:style-name="Tableau1.A2" office:value-type="string">
            <text:p text:style-name="P17"><text:span text:style-name="T29">1</text:span> Or, la foule se pressait autour de Jésus pour écouter la parole de Dieu, tandis qu’il se tenait au bord du lac de Génésareth.</text:p>
            <text:p text:style-name="P17"><text:span text:style-name="T29">2</text:span> Il vit deux barques qui se trouvaient au bord du lac ; les pêcheurs en étaient descendus et lavaient leurs filets.</text:p>
            <text:p text:style-name="P17"><text:span text:style-name="T29">3</text:span> Jésus monta dans une des barques qui appartenait à Simon, et lui demanda de s’écarter un peu du rivage. Puis il s’assit et, de la barque, il enseignait les foules.</text:p>
          </table:table-cell>
          <table:table-cell table:style-name="Tableau1.B2" office:value-type="string">
            <text:p text:style-name="P16"><text:span text:style-name="T10">1</text:span> Il arriva, la foule se pressant autour de lui pour écouter le <text:span text:style-name="T37">logos</text:span> de Dieu, qu'Il <text:span text:style-name="T19">était établi debout</text:span> près de l'étang de Génésareth ;</text:p>
            <text:p text:style-name="P16"><text:span text:style-name="T10">2</text:span> Il vit <text:span text:style-name="T37">deux</text:span> bateaux <text:span text:style-name="T19">étant </text:span><text:span text:style-name="T38">établis</text:span><text:span text:style-name="T37"> </text:span><text:span text:style-name="T38">debout</text:span> près de l'étang ; les pêcheurs en étaient <text:span text:style-name="T38">débarqués</text:span> et lavaient les filets. </text:p>
            <text:p text:style-name="P16"><text:span text:style-name="T10">3</text:span> Étant <text:span text:style-name="T20">embarqué</text:span> dans un des bateaux qui appartenait à Simon, Il lui demanda loin de la terre d'avancer vers le large un peu. Étant assis, du bateau, Il enseignait les foules. </text:p>
          </table:table-cell>
        </table:table-row>
        <table:table-row table:style-name="TableLine1840440164896">
          <table:table-cell table:style-name="Tableau1.A2" office:value-type="string">
            <text:p text:style-name="P17"><text:span text:style-name="T29">4</text:span> Quand il eut fini de parler, il dit à Simon<text:span text:style-name="T32"> :</text:span> <text:span text:style-name="T32">« </text:span>Avance au large, et jetez vos filets pour la pêche.<text:span text:style-name="T32"> »</text:span></text:p>
            <text:p text:style-name="P17"><text:span text:style-name="T29">5</text:span> Simon lui répondit<text:span text:style-name="T32"> :</text:span> <text:span text:style-name="T32">« </text:span>Maître, nous avons peiné toute la nuit sans rien prendre ; mais, sur ta parole, je vais jeter les filets.<text:span text:style-name="T32"> »</text:span></text:p>
            <text:p text:style-name="P17"><text:span text:style-name="T29">6</text:span> Et l’ayant fait, ils capturèrent une telle quantité de poissons que leurs filets allaient se déchirer.</text:p>
            <text:p text:style-name="P17"/>
            <text:p text:style-name="P17"><text:span text:style-name="T29">7</text:span> Ils firent signe à leurs compagnons de l’autre barque de venir les aider.<text:line-break/>Ceux-ci vinrent, et ils remplirent les deux barques, à tel point qu’elles enfonçaient. </text:p>
          </table:table-cell>
          <table:table-cell table:style-name="Tableau1.B2" office:value-type="string">
            <text:p text:style-name="P16"><text:span text:style-name="T10">4</text:span> Quand Il eut fini de discourir, Il dit à Simon :<text:line-break/>« Avance vers la <text:span text:style-name="T37">profondeur</text:span>, et laissez <text:span text:style-name="T38">descendre</text:span> vos filets pour <text:span text:style-name="T19">la pêche</text:span>. » </text:p>
            <text:p text:style-name="P16"><text:span text:style-name="T10">5</text:span> Simon lui répondit : « Chef, nous avons peiné toute la nuit sans rien <text:span text:style-name="T37">recevoir</text:span> ; mais, sur ta parole, je laisserai <text:span text:style-name="T19">descendre</text:span> les filets. » </text:p>
            <text:p text:style-name="P16"><text:span text:style-name="T10">6</text:span> Et l'ayant fait, ils emprisonnèrent une multitude de poissons nombreuse ; leurs filets se fendaient. </text:p>
            <text:p text:style-name="P16"><text:span text:style-name="T10">7</text:span> Ils firent signe à leurs associés de l'autre bateau de venir recevoir avec eux.<text:line-break/>Ceux-ci vinrent, et ils remplirent la <text:span text:style-name="T37">paire</text:span> de bateaux à tel point qu'ils plongeaient. </text:p>
          </table:table-cell>
        </table:table-row>
        <table:table-row table:style-name="TableLine1840440165440">
          <table:table-cell table:style-name="Tableau1.A2" office:value-type="string">
            <text:p text:style-name="P17"><text:span text:style-name="T29">8</text:span> A cette vue, Simon-Pierre tomba aux genoux de Jésus, en disant<text:span text:style-name="T32"> :</text:span> <text:span text:style-name="T32">« </text:span>Éloigne-toi de moi, Seigneur, car je suis un homme pécheur.<text:span text:style-name="T32"> »</text:span></text:p>
            <text:p text:style-name="P17"><text:span text:style-name="T29">9</text:span> En effet, un grand effroi l’avait saisi, lui et tous ceux qui étaient avec lui, devant la quantité de poissons qu’ils avaient pêchés ;</text:p>
            <text:p text:style-name="P17"><text:span text:style-name="T29">10</text:span> et de même Jacques et Jean, fils de Zébédée, les associés de Simon.<text:line-break/>Jésus dit à Simon<text:span text:style-name="T32"> :</text:span> <text:span text:style-name="T32">« </text:span>Sois sans crainte, désormais ce sont des hommes que tu prendras.<text:span text:style-name="T32"> »</text:span></text:p>
          </table:table-cell>
          <table:table-cell table:style-name="Tableau1.B2" office:value-type="string">
            <text:p text:style-name="P16"><text:span text:style-name="T10">8</text:span> Voyant, Simon-Pierre se prosterna aux genoux de Jésus, disant : « <text:span text:style-name="T37">sors</text:span> de moi, car je suis un époux pécheur, Seigneur. » </text:p>
            <text:p text:style-name="P16"><text:span text:style-name="T10">9</text:span> La stupeur, en effet, l'avait saisi, lui et ceux qui étaient avec lui, devant <text:span text:style-name="T19">la pêche</text:span> de poissons qu'ils avaient reçus ; </text:p>
            <text:p text:style-name="P16"><text:span text:style-name="T10">10</text:span> et de même Jacques et Jean, fils de Zébédée, les compagnons de Simon.<text:line-break/>Et Jésus dit à Simon : « Sois sans crainte, désormais <text:span text:style-name="T19">ce sont </text:span>des humains tu <text:span text:style-name="T19">pêcheras</text:span> vivants. » </text:p>
          </table:table-cell>
        </table:table-row>
        <table:table-row table:style-name="TableLine1840440168976">
          <table:table-cell table:style-name="Tableau1.A2" office:value-type="string">
            <text:p text:style-name="P17"><text:span text:style-name="T29">11</text:span> Alors ils ramenèrent les barques au rivage et, laissant tout, ils le suivirent.</text:p>
          </table:table-cell>
          <table:table-cell table:style-name="Tableau1.B2" office:value-type="string">
            <text:p text:style-name="P16"><text:span text:style-name="T10">11</text:span> Alors ils amenèrent les bateaux sur la terre et, pardonnant tout, ils le suivirent. </text:p>
          </table:table-cell>
        </table:table-row>
      </table:table>
      <text:p text:style-name="Heading_20_2">Échos suggérés par les mots grecs employés</text:p>
      <text:p text:style-name="P20"><text:span text:style-name="Definition"><text:span text:style-name="T49">Voilà un texte très riche, bien au-delà de l'anecdote racontée. Il</text:span></text:span><text:span text:style-name="Definition"> évoque entre autres la vie de Pierre (mission apostolique, refer ses tensions avec Paul parce qu'il hésitait à manger avec les païens "impurs") et de Jean (mystique). </text:span><text:span text:style-name="Definition"><text:span text:style-name="T61">Pour le comprendre, une traduction littérale est nécessaire.</text:span></text:span></text:p>
      <text:p text:style-name="P34"><text:span text:style-name="Definition"><text:span text:style-name="T35">Rappel historique.</text:span></text:span><text:span text:style-name="Definition"> </text:span><text:span text:style-name="Definition"><text:span text:style-name="T61">Premiers martyrs à Jérusalem vers l’an 40 (Étienne, Jacques…). Jean </text:span></text:span><text:span text:style-name="Definition"><text:span text:style-name="T63">l’évangéliste</text:span></text:span><text:span text:style-name="Definition"><text:span text:style-name="T61"> se réfugie</text:span></text:span><text:span text:style-name="Definition"><text:span text:style-name="T63">rait</text:span></text:span><text:span text:style-name="Definition"><text:span text:style-name="T61"> à Éphèse </text:span></text:span><text:span text:style-name="Definition"><text:span text:style-name="T63">avec Marie</text:span></text:span><text:span text:style-name="Definition"><text:span text:style-name="T61">. Incendie de Rome en 64, les juifs (chrétiens ou non) en sont rendus responsables. Mort de Pierre et Paul. Marc, compagnon de Pierre, fuit à Alexandrie et écrit son évangile. Luc, compagnon de Paul, fuit vers la région d’Éphèse. En 70, le temple de Jérusalem est détruit. L’évangile de Jean serait écrit vers 85, puis celui de Luc vers 100, et enfin celui de Matthieu.</text:span></text:span></text:p>
      <text:p text:style-name="Text_20_body"><text:span text:style-name="Definition"><text:span text:style-name="T61">Luc, en écrivant, aurait donc à l’esprit le chapitre 21 de Jean (pêche miraculeuse) et le mot Logos qu’il emploie ici </text:span></text:span><text:span text:style-name="Citation_20_BibleRef"><text:span text:style-name="T60">[Lc 5,1]</text:span></text:span><text:span text:style-name="Definition"><text:span text:style-name="T60">.</text:span></text:span></text:p>
      <text:p text:style-name="P43"><text:span text:style-name="Definition"><text:span text:style-name="T63">Dans la tradition, Jean l’évangéliste est confondu avec Jean l’apôtre, fils de Zébédée. Beaucoup pensent aujourd’hui qu’il s’agit de deux personnes distinctes.</text:span></text:span></text:p>
      <text:p text:style-name="Corps_20_de_20_texte_20_1"><text:span text:style-name="Definition">Les deux premières lectures </text:span><text:span text:style-name="Definition"><text:span text:style-name="T52">font écho à la prière du Sanctus.</text:span></text:span></text:p>
      <text:p text:style-name="Heading_20_3">Isaïe 6</text:p>
      <text:p text:style-name="Text_20_body"><text:span text:style-name="T53">Littéralement</text:span> : deux pour couvrir le visage, deux pour couvrir les pieds. <text:span text:style-name="T53">On peut penser, aussi bien en <text:s/>hébreu qu’en grec, qu’il s’agit de la face et des pieds du Seigneur.</text:span></text:p>
      <text:p text:style-name="P33">Évangile</text:p>
      <text:p text:style-name="Heading_20_5">Se trouvait au bord du lac (v1)</text:p>
      <text:p text:style-name="P26">On pourrait traduire : <text:span text:style-name="T1">était debout / </text:span><text:span text:style-name="T57">ἵστημι</text:span> près du lac. <text:span text:style-name="T40">1</text:span><text:span text:style-name="T16">ère</text:span><text:span text:style-name="T40"> occurrence</text:span> : <text:span text:style-name="Citation">j'</text:span><text:span text:style-name="Citation"><text:span text:style-name="T1">établirai</text:span></text:span><text:span text:style-name="Citation"> mon alliance avec toi</text:span>. <text:span text:style-name="Citation_20_BibleRef"><text:span text:style-name="T41">[Noé, Gn 6,18]</text:span></text:span></text:p>
      <text:p text:style-name="P27">Il s'agit bien du <text:span text:style-name="T1">lac / </text:span><text:span text:style-name="T57">λίμνη</text:span> (ou <text:span text:style-name="T1">étang</text:span>, ce mot est rare dans la Bible), et non pas de la mer. Luc emploie le même mot <text:span text:style-name="T40">plus loin</text:span> <text:span text:style-name="Citation_20_BibleRef"><text:span text:style-name="T40">[</text:span></text:span><text:span text:style-name="Citation_20_BibleRef">la tempête apaisée, </text:span><text:span text:style-name="Citation_20_BibleRef"><text:span text:style-name="T40">Lc </text:span></text:span><text:span text:style-name="Citation_20_BibleRef">8,22-33</text:span><text:span text:style-name="Citation_20_BibleRef"><text:span text:style-name="T40">]</text:span></text:span>. L'Apocalypse parle de l'<text:span text:style-name="T1">étang</text:span> de feu <text:span text:style-name="Citation_20_BibleRef"><text:span text:style-name="T40">[Ap</text:span></text:span><text:span text:style-name="Citation_20_BibleRef"> 19-21</text:span><text:span text:style-name="Citation_20_BibleRef"><text:span text:style-name="T40">]</text:span></text:span>.</text:p>
      <text:p text:style-name="Text_20_body"><text:span text:style-name="Citation">Mais il changea le désert en </text:span><text:span text:style-name="Citation"><text:span text:style-name="T1">étang</text:span></text:span><text:span text:style-name="Citation"> d'eau, une terre sèche en source d'eau </text:span><text:span text:style-name="Citation_20_BibleRef"><text:span text:style-name="T41">[Ps 107,35]</text:span></text:span></text:p>
      <text:p text:style-name="Corps_20_de_20_texte_20_1">Lac de <text:span text:style-name="T1">Génézareth</text:span> (jardin de droiture) <text:span text:style-name="T51">et non pas de Tibériade (du nom du romain Tibère).</text:span></text:p>
      <text:p text:style-name="P28">Barque / bateau / navire / vaisseau / <text:span text:style-name="T56">πλοῖον</text:span> (répété 6 fois, aux v2, 3, 7, 11)</text:p>
      <text:p text:style-name="P36"><text:span text:style-name="Citation"><text:span text:style-name="T40">C</text:span></text:span><text:span text:style-name="Citation">e fut le vent d'est qui brise les </text:span><text:span text:style-name="Citation"><text:span text:style-name="T1">vaisseaux</text:span></text:span><text:span text:style-name="Citation"> de Tarsis. </text:span><text:span text:style-name="Citation_20_BibleRef"><text:span text:style-name="T40">[Ps 48,8]</text:span></text:span></text:p>
      <text:p text:style-name="P37"><text:span text:style-name="Citation">Jonas se mit en route pour fuir à Tarsis, loin de Yahvé. Il descendit à Joppé et trouva un </text:span><text:span text:style-name="Citation"><text:span text:style-name="T1">vaisseau</text:span></text:span><text:span text:style-name="Citation"> à destination de Tarsis, il paya son passage et s'embarqua pour se rendre avec eux à Tarsis, loin de Yahvé. </text:span><text:span text:style-name="Citation_20_BibleRef"><text:span text:style-name="T40">[Jon 1,3]</text:span></text:span></text:p>
      <text:p text:style-name="P30">Laver / <text:span text:style-name="T56">πλύνω </text:span>(v2)</text:p>
      <text:p text:style-name="P21"><text:span text:style-name="T20">1</text:span><text:span text:style-name="T11">ère</text:span><text:span text:style-name="T20"> occurrence : </text:span><text:span text:style-name="Citation"><text:span text:style-name="T20">il </text:span></text:span><text:span text:style-name="Citation"><text:span text:style-name="T2">lave</text:span></text:span><text:span text:style-name="Citation"><text:span text:style-name="T20"> son vêtement dans le vin. </text:span></text:span><text:span text:style-name="Citation_20_BibleRef"><text:span text:style-name="T41">[</text:span></text:span><text:span text:style-name="Citation_20_BibleRef"><text:span text:style-name="T42">Gn 49,11</text:span></text:span><text:span text:style-name="Citation_20_BibleRef"><text:span text:style-name="T41">]</text:span></text:span></text:p>
      <text:p text:style-name="Text_20_body">35 occurrences <text:span text:style-name="T39">sont </text:span>dans le Lévitique, sur 55 dans la Bible : purification rituelle</text:p>
      <text:p text:style-name="P21"><text:span text:style-name="Citation"><text:span text:style-name="T1">Lave</text:span></text:span><text:span text:style-name="Citation">-moi sans cesse de ma faute et purifie-moi de mon péché. </text:span><text:span text:style-name="Citation_20_BibleRef"><text:span text:style-name="T41">[Ps 51,4]</text:span></text:span></text:p>
      <text:p text:style-name="P21"><text:span text:style-name="Citation"><text:span text:style-name="T20">Ils viennent de la grande épreuve. Ils ont </text:span></text:span><text:span text:style-name="Citation"><text:span text:style-name="T2">lavé</text:span></text:span><text:span text:style-name="Citation"><text:span text:style-name="T20"> leurs robes et les ont blanchies dans le sang de </text:span></text:span><text:soft-page-break/><text:span text:style-name="Citation"><text:span text:style-name="T20">l'agneau. </text:span></text:span><text:span text:style-name="Citation_20_BibleRef"><text:span text:style-name="T41">[</text:span></text:span><text:span text:style-name="Citation_20_BibleRef"><text:span text:style-name="T42">Ap 7,14</text:span></text:span><text:span text:style-name="Citation_20_BibleRef"><text:span text:style-name="T41">]</text:span></text:span></text:p>
      <text:p text:style-name="P30">Descendus / <text:span text:style-name="T56">ἀποβαίνω</text:span> (v2) monta / <text:span text:style-name="T56">ἐμβαίνω</text:span> (v3)</text:p>
      <text:p text:style-name="Text_20_body">C'est le même verbe avec un préfixe différent.</text:p>
      <text:p text:style-name="Heading_20_5">Simon (v3)</text:p>
      <text:p text:style-name="P25">En hébreu, l‘écoutant.</text:p>
      <text:p text:style-name="P30">Au large / vers la profondeur / <text:span text:style-name="T56">βάθος </text:span>(v4)</text:p>
      <text:p text:style-name="P21"><text:span text:style-name="T20">1</text:span><text:span text:style-name="T11">ère</text:span><text:span text:style-name="T20"> occurrence :</text:span> <text:span text:style-name="Citation">Si vous êtes incapables de scruter les </text:span><text:span text:style-name="Citation"><text:span text:style-name="T1">profondeurs</text:span></text:span><text:span text:style-name="Citation"> du cœur de l'homme et de démêler les raisonnements de son esprit, comment donc pourrez-vous pénétrer le Dieu qui a fait toutes ces choses ? </text:span><text:span text:style-name="Citation_20_BibleRef"><text:span text:style-name="T41">[</text:span></text:span><text:span text:style-name="Citation_20_BibleRef"><text:span text:style-name="T42">Jdt 8,14</text:span></text:span><text:span text:style-name="Citation_20_BibleRef"><text:span text:style-name="T41">]</text:span></text:span></text:p>
      <text:p text:style-name="P21"><text:span text:style-name="Citation"><text:span text:style-name="T21">Je coule dans l'eau </text:span></text:span><text:span text:style-name="Citation"><text:span text:style-name="T3">profonde</text:span></text:span><text:span text:style-name="Citation"><text:span text:style-name="T21">, et le courant m'emporte. </text:span></text:span><text:span text:style-name="Citation_20_BibleRef"><text:span text:style-name="T41">[</text:span></text:span><text:span text:style-name="Citation_20_BibleRef"><text:span text:style-name="T43">Ps 69,3, </text:span></text:span><text:span text:style-name="Citation_20_BibleRef"><text:span text:style-name="T41">et aussi 69,15]</text:span></text:span></text:p>
      <text:p text:style-name="P30">Maître / chef / <text:span text:style-name="T56">ἐπιστάτης </text:span>(v5)</text:p>
      <text:p text:style-name="Text_20_body"><text:span text:style-name="T21">L'évangile de </text:span>Luc est le seul à utiliser ce mot <text:span text:style-name="T21">(6 fois)</text:span> dans le NT.</text:p>
      <text:p text:style-name="P21"><text:span text:style-name="T20">1</text:span><text:span text:style-name="T11">ère</text:span><text:span text:style-name="T20"> occurrence :</text:span> <text:span text:style-name="Citation">On imposa donc à Israël des </text:span><text:span text:style-name="Citation"><text:span text:style-name="T1">chefs</text:span></text:span><text:span text:style-name="Citation"> de corvée pour lui rendre la vie dure par les travaux qu'ils exigeraient. </text:span><text:span text:style-name="Citation_20_BibleRef"><text:span text:style-name="T41">[</text:span></text:span><text:span text:style-name="Citation_20_BibleRef"><text:span text:style-name="T42">Ex 1,11</text:span></text:span><text:span text:style-name="Citation_20_BibleRef"><text:span text:style-name="T41">]</text:span></text:span></text:p>
      <text:p text:style-name="P30">Peiné / <text:span text:style-name="T56">κοπιάω</text:span> (v5)</text:p>
      <text:p text:style-name="Text_20_body"><text:span text:style-name="T22">1</text:span><text:span text:style-name="T12">ère</text:span><text:span text:style-name="T22"> occurrence : </text:span><text:span text:style-name="Citation"><text:span text:style-name="T22">[Amaleq] qui est venu à ta rencontre sur la route et a détruit, à l'arrière de ta colonne, tous ceux qui traînaient, alors que tu étais </text:span></text:span><text:span text:style-name="Citation"><text:span text:style-name="T4">épuisé</text:span></text:span><text:span text:style-name="Citation"><text:span text:style-name="T22"> et fourbu; il n'a pas craint Dieu. </text:span></text:span><text:span text:style-name="Citation_20_BibleRef"><text:span text:style-name="T41">[</text:span></text:span><text:span text:style-name="Citation_20_BibleRef"><text:span text:style-name="T44">Dt 25,18</text:span></text:span><text:span text:style-name="Citation_20_BibleRef"><text:span text:style-name="T41">]</text:span></text:span></text:p>
      <text:p text:style-name="P21"><text:span text:style-name="Citation">Je suis </text:span><text:span text:style-name="Citation"><text:span text:style-name="T1">épuisé</text:span></text:span><text:span text:style-name="Citation"> (j'ai </text:span><text:span text:style-name="Citation"><text:span text:style-name="T1">peiné</text:span></text:span><text:span text:style-name="Citation">) à force de gémir.</text:span><text:span text:style-name="Citation"><text:span text:style-name="T22"> </text:span></text:span><text:span text:style-name="Citation_20_BibleRef"><text:span text:style-name="T41">[</text:span></text:span><text:span text:style-name="Citation_20_BibleRef"><text:span text:style-name="T44">Ps 6,7</text:span></text:span><text:span text:style-name="Citation_20_BibleRef"><text:span text:style-name="T41">]</text:span></text:span></text:p>
      <text:p text:style-name="P22"><text:span text:style-name="Citation">Considérez les lis comme ils croissent ; ils ne </text:span><text:span text:style-name="Citation"><text:span text:style-name="T1">peinent</text:span></text:span><text:span text:style-name="Citation"> ni ne filent.</text:span><text:span text:style-name="Citation"><text:span text:style-name="T22"> </text:span></text:span><text:span text:style-name="Citation_20_BibleRef"><text:span text:style-name="T41">[</text:span></text:span><text:span text:style-name="Citation_20_BibleRef"><text:span text:style-name="T44">Lc 12,27</text:span></text:span><text:span text:style-name="Citation_20_BibleRef"><text:span text:style-name="T41">]</text:span></text:span></text:p>
      <text:p text:style-name="P38"><text:span text:style-name="T50">Prendre ou recevo</text:span>ir / <text:span text:style-name="T56">λαμβάνω</text:span> (v5<text:span text:style-name="T50">)</text:span></text:p>
      <text:p text:style-name="Text_20_body">Le verbe grec a les deux sens, à chacun de choisir</text:p>
      <text:p text:style-name="P38">Sur ton ordre / commandement / <text:span text:style-name="T18">parole</text:span> / <text:span text:style-name="T56">ῥῆμα </text:span>(v5)</text:p>
      <text:p text:style-name="P23"><text:span text:style-name="T20">1</text:span><text:span text:style-name="T11">ère</text:span><text:span text:style-name="T20"> occurrence :</text:span> <text:span text:style-name="Citation">Après ces événements, la </text:span><text:span text:style-name="Citation"><text:span text:style-name="T1">parole</text:span></text:span><text:span text:style-name="Citation"> de Yahvé fut adressée à Abram.</text:span><text:span text:style-name="Citation"><text:span text:style-name="T22"> </text:span></text:span><text:span text:style-name="Citation_20_BibleRef"><text:span text:style-name="T41">[</text:span></text:span><text:span text:style-name="Citation_20_BibleRef"><text:span text:style-name="T44">Gn 15,1</text:span></text:span><text:span text:style-name="Citation_20_BibleRef"><text:span text:style-name="T41">]</text:span></text:span></text:p>
      <text:p text:style-name="P38">Prirent / <text:span text:style-name="T18">emprisonnèren</text:span>t / <text:span text:style-name="T56">συγκλείω</text:span> (v6<text:span text:style-name="T18">)</text:span></text:p>
      <text:p text:style-name="P23"><text:span text:style-name="T20">1</text:span><text:span text:style-name="T11">ère</text:span><text:span text:style-name="T20"> occurrence :</text:span> <text:span text:style-name="Citation">Saraï dit à Abram : "Voici que le Seigneur m'a </text:span><text:span text:style-name="Citation"><text:span text:style-name="T1">emprisonnée</text:span></text:span><text:span text:style-name="Citation"> dans le non enfantement. Va donc vers ma servante..."</text:span><text:span text:style-name="Citation"><text:span text:style-name="T22"> </text:span></text:span><text:span text:style-name="Citation_20_BibleRef"><text:span text:style-name="T41">[</text:span></text:span><text:span text:style-name="Citation_20_BibleRef"><text:span text:style-name="T44">Gn 16,2</text:span></text:span><text:span text:style-name="Citation_20_BibleRef"><text:span text:style-name="T41">]</text:span></text:span></text:p>
      <text:p text:style-name="Heading_20_5">Une telle quantité de poissons / multitude de poissons nombreuse (v6)</text:p>
      <text:p text:style-name="P23"><text:span text:style-name="T20">1</text:span><text:span text:style-name="T11">ère</text:span><text:span text:style-name="T20"> occurrence :</text:span> <text:span text:style-name="Citation"><text:span text:style-name="T1">multipliant</text:span></text:span><text:span text:style-name="Citation"> je </text:span><text:span text:style-name="Citation"><text:span text:style-name="T1">multiplierai</text:span></text:span><text:span text:style-name="Citation"> ta descendance, on ne pourra pas compter cette </text:span><text:span text:style-name="Citation"><text:span text:style-name="T1">multitude</text:span></text:span><text:span text:style-name="Citation"><text:span text:style-name="T47"> </text:span></text:span><text:span text:style-name="Citation_20_BibleRef"><text:span text:style-name="T45">[</text:span></text:span><text:span text:style-name="Citation_20_BibleRef"><text:span text:style-name="T46">Gn 16,10</text:span></text:span><text:span text:style-name="Citation_20_BibleRef"><text:span text:style-name="T45">]</text:span></text:span></text:p>
      <text:p text:style-name="P29"><text:span text:style-name="T25">Le mot </text:span><text:span text:style-name="T5">poissons</text:span><text:span text:style-name="T25"> est bien le pluriel </text:span>de <text:span text:style-name="T56">ἰχθύς</text:span>, an<text:span text:style-name="T25">agramme de Jésus Christ Fils de Dieu Sauveur (le mot revient au v9).</text:span></text:p>
      <text:p text:style-name="P38"><text:span text:style-name="T18">Déchirer</text:span> / rompre / fendre / <text:span text:style-name="T56">διαρρήγνυμι </text:span>(v6)</text:p>
      <text:p text:style-name="P24"><text:span text:style-name="T20">1</text:span><text:span text:style-name="T11">ère</text:span><text:span text:style-name="T20"> occurrence :</text:span> <text:span text:style-name="Citation">Lorsque Ruben retourna à la citerne, voilà que Joseph n'y était plus ! Il </text:span><text:span text:style-name="Citation"><text:span text:style-name="T1">déchira</text:span></text:span><text:span text:style-name="Citation"> ses vêtements. </text:span><text:span text:style-name="Citation_20_BibleRef"><text:span text:style-name="T45">[</text:span></text:span><text:span text:style-name="Citation_20_BibleRef"><text:span text:style-name="T46">Gn 37,29</text:span></text:span><text:span text:style-name="Citation_20_BibleRef"><text:span text:style-name="T45">]</text:span></text:span></text:p>
      <text:p text:style-name="P24"><text:soft-page-break/><text:span text:style-name="Citation">Il </text:span><text:span text:style-name="Citation"><text:span text:style-name="T1">fendit</text:span></text:span><text:span text:style-name="Citation"> la mer pour les faire passer, dressant les eaux comme une digue … il </text:span><text:span text:style-name="Citation"><text:span text:style-name="T1">fendit</text:span></text:span><text:span text:style-name="Citation"> les rochers au désert, il les abreuva à la mesure du grand abîme. </text:span><text:span text:style-name="Citation_20_BibleRef"><text:span text:style-name="T45">[</text:span></text:span><text:span text:style-name="Citation_20_BibleRef"><text:span text:style-name="T46">Ps 78,13 … 15</text:span></text:span><text:span text:style-name="Citation_20_BibleRef"><text:span text:style-name="T45">]</text:span></text:span></text:p>
      <text:p text:style-name="P24"><text:span text:style-name="Citation"><text:span text:style-name="T48">I</text:span></text:span><text:span text:style-name="Citation">l les a tirés des ténèbres et de l'ombre mortelle, il a </text:span><text:span text:style-name="Citation"><text:span text:style-name="T1">rompu</text:span></text:span><text:span text:style-name="Citation"> leurs liens. </text:span><text:span text:style-name="Citation_20_BibleRef"><text:span text:style-name="T45">[</text:span></text:span><text:span text:style-name="Citation_20_BibleRef"><text:span text:style-name="T46">Ps 107,14</text:span></text:span><text:span text:style-name="Citation_20_BibleRef"><text:span text:style-name="T45">]</text:span></text:span></text:p>
      <text:p text:style-name="P19">Ce n'est pas le même verbe qu'en Lc 5,36 : le vêtement qui se déchire.</text:p>
      <text:p text:style-name="P30">Deux / paire / <text:span text:style-name="T56">ἀμφότερος</text:span> (v7)</text:p>
      <text:p text:style-name="P29">C'est un autre mot que le chiffre <text:span text:style-name="T1">deux / </text:span><text:span text:style-name="T57">δύο</text:span> verset 2. Il est utilisé dans la Bible pour une alliance ou réconciliation entre deux personnes telles que Abraham et Abimelek <text:span text:style-name="Citation_20_BibleRef"><text:span text:style-name="T48">[</text:span></text:span><text:span text:style-name="Citation_20_BibleRef">Gn 21,27</text:span><text:span text:style-name="Citation_20_BibleRef"><text:span text:style-name="T48">]</text:span></text:span>, Abraham et Isaac <text:span text:style-name="Citation_20_BibleRef"><text:span text:style-name="T48">[</text:span></text:span><text:span text:style-name="Citation_20_BibleRef">Gn 22,8</text:span><text:span text:style-name="Citation_20_BibleRef"><text:span text:style-name="T48">]</text:span></text:span>, Jacob et Esaü <text:span text:style-name="Citation_20_BibleRef"><text:span text:style-name="T48">[</text:span></text:span><text:span text:style-name="Citation_20_BibleRef">Gn 33,4</text:span><text:span text:style-name="Citation_20_BibleRef"><text:span text:style-name="T48">]</text:span></text:span>, Élisabeth et Zacharie <text:span text:style-name="Citation_20_BibleRef"><text:span text:style-name="T48">[</text:span></text:span><text:span text:style-name="Citation_20_BibleRef">Lc 1,6;7</text:span><text:span text:style-name="Citation_20_BibleRef"><text:span text:style-name="T48">]</text:span></text:span>.</text:p>
      <text:p text:style-name="P30">Enfonçaient / sombraient / plongeaient / <text:span text:style-name="T56">βυθίζω</text:span> (v7)</text:p>
      <text:p text:style-name="Text_20_body">Phonétiquement, le verbe grec, très rare dans la Bible, est proche de "baptiser".</text:p>
      <text:p text:style-name="P38"><text:span text:style-name="T18">Genou</text:span>x / <text:span text:style-name="T56">γόνυ</text:span> (e<text:span text:style-name="T18">t non pas pieds) (v8)</text:span></text:p>
      <text:p text:style-name="P24"><text:span text:style-name="Citation">Devant moi tout </text:span><text:span text:style-name="Citation"><text:span text:style-name="T1">genou</text:span></text:span><text:span text:style-name="Citation"> fléchira et toute langue prêtera serment en disant : En Yahvé seul sont la justice et la force. </text:span><text:span text:style-name="Citation_20_BibleRef"><text:span text:style-name="T48">[Is 45,23]</text:span></text:span></text:p>
      <text:p text:style-name="P24"><text:span text:style-name="Citation"><text:span text:style-name="T48">A</text:span></text:span><text:span text:style-name="Citation">fin qu'au nom de Jésus tout </text:span><text:span text:style-name="Citation"><text:span text:style-name="T1">genou</text:span></text:span><text:span text:style-name="Citation"> fléchisse, dans les cieux, sur la terre et sous la terre, et que toute langue proclame, de Jésus Christ, qu'il est le Seigneur. </text:span><text:span text:style-name="Citation_20_BibleRef"><text:span text:style-name="T48">[Ph 2,10]</text:span></text:span></text:p>
      <text:p text:style-name="P39"><text:span text:style-name="T18">Éloigne</text:span>-toi / <text:span text:style-name="T56">ἐξέρχομαι </text:span>(v8)</text:p>
      <text:p text:style-name="P24"><text:span text:style-name="T20">1</text:span><text:span text:style-name="T11">ère</text:span><text:span text:style-name="T20"> occurrence : </text:span><text:span text:style-name="Citation">Caïn s'</text:span><text:span text:style-name="Citation"><text:span text:style-name="T1">éloigna</text:span></text:span><text:span text:style-name="Citation"> de la présence du Seigneur et habita dans le pays de Nod à l'orient d'Eden. </text:span><text:span text:style-name="Citation_20_BibleRef"><text:span text:style-name="T48">[Gn 4,16]</text:span></text:span></text:p>
      <text:p text:style-name="P39"><text:span text:style-name="T18">Pécheu</text:span>r / <text:span text:style-name="T56">ἁμαρτωλός</text:span> (<text:span text:style-name="T18">v8)</text:span></text:p>
      <text:p text:style-name="Text_20_body">C'est la première de 18 occurrences de ce mot chez Luc.</text:p>
      <text:p text:style-name="P24"><text:span text:style-name="Citation">Je suis venu appeler non pas les justes, mais les </text:span><text:span text:style-name="Citation"><text:span text:style-name="T1">pécheurs</text:span></text:span><text:span text:style-name="Citation"> pour qu'ils se convertissent. </text:span><text:span text:style-name="Citation_20_BibleRef"><text:span text:style-name="T48">[Lc 5,32]</text:span></text:span></text:p>
      <text:p text:style-name="P39">Saisi / <text:span text:style-name="T56">περιέχω </text:span>(v9)</text:p>
      <text:p text:style-name="P24"><text:span text:style-name="T23">1</text:span><text:span text:style-name="T13">ère</text:span><text:span text:style-name="T23"> occurrence :</text:span> <text:span text:style-name="Citation">Les liens de la mort m'ont </text:span><text:span text:style-name="Citation"><text:span text:style-name="T1">saisi</text:span></text:span>.<text:span text:style-name="Citation"> </text:span><text:span text:style-name="Citation_20_BibleRef"><text:span text:style-name="T48">[Ps 18,5 reprenant 2 Sm 22,5]</text:span></text:span></text:p>
      <text:p text:style-name="P39">Compagnons / <text:span text:style-name="T56">κοινωνός</text:span> (v<text:span text:style-name="T18">10</text:span>)</text:p>
      <text:p text:style-name="Text_20_body">Le mot grec a donné <text:span text:style-name="T1">communion</text:span> en français. Il n'est utilisé qu'une autre fois dans les 4 évangiles.</text:p>
      <text:p text:style-name="P24"><text:span text:style-name="Citation">Tes chefs sont des rebelles, </text:span><text:span text:style-name="Citation"><text:span text:style-name="T1">compagnons</text:span></text:span><text:span text:style-name="Citation"> des voleurs. </text:span><text:span text:style-name="Citation_20_BibleRef"><text:span text:style-name="T48">[Is 1,23]</text:span></text:span></text:p>
      <text:p text:style-name="P24"><text:span text:style-name="Citation"><text:span text:style-name="T48">E</text:span></text:span><text:span text:style-name="Citation">t vous dites : "Si nous avions vécu du temps de nos pères, nous n'aurions pas été leurs </text:span><text:span text:style-name="Citation"><text:span text:style-name="T1">compagnons</text:span></text:span><text:span text:style-name="Citation"> pour verser le sang des prophètes." </text:span><text:span text:style-name="Citation_20_BibleRef"><text:span text:style-name="T48">[Mt 23,30]</text:span></text:span></text:p>
      <text:p text:style-name="Text_20_body"><text:span text:style-name="Citation">Tite, c'est mon </text:span><text:span text:style-name="Citation"><text:span text:style-name="T1">compagnon</text:span></text:span>.<text:span text:style-name="Citation"> </text:span><text:span text:style-name="Citation_20_BibleRef"><text:span text:style-name="T48">[2 Co 8 :23]</text:span></text:span></text:p>
      <text:p text:style-name="P42"><text:span text:style-name="T62">Au verset 7, il est question d</text:span><text:span text:style-name="T63">es </text:span><text:span text:style-name="T1">associé</text:span><text:span text:style-name="T9">s</text:span><text:span text:style-name="T1"> / </text:span><text:span text:style-name="T57">μέτοχος</text:span><text:span text:style-name="T62"> qui sont dans l’autre barque, et non pas de compagnons (qui seraient dans la même barque que Pierre).</text:span></text:p>
      <text:p text:style-name="P39">Ramenèrent / <text:span text:style-name="T18">amenèrent</text:span> / <text:span text:style-name="T56">κατάγω </text:span>(v.<text:span text:style-name="T18">11)</text:span></text:p>
      <text:p text:style-name="P24"><text:span text:style-name="T20">1</text:span><text:span text:style-name="T11">ère</text:span><text:span text:style-name="T14">s</text:span><text:span text:style-name="T20"> occurrences :</text:span> <text:span text:style-name="Citation">les marchands </text:span><text:span text:style-name="Citation"><text:span text:style-name="T1">amenèrent</text:span></text:span><text:span text:style-name="Citation"> Joseph en Egypte. </text:span><text:span text:style-name="Citation_20_BibleRef"><text:span text:style-name="T48">[Gn 37,25 &amp; 28]</text:span></text:span></text:p>
      <text:p text:style-name="P24"><text:span text:style-name="Citation">Tu m'</text:span><text:span text:style-name="Citation"><text:span text:style-name="T1">amènes</text:span></text:span><text:span text:style-name="Citation"> dans la poussière de la mort </text:span><text:span text:style-name="Citation_20_BibleRef"><text:span text:style-name="T48">[Ps 22,16]</text:span></text:span></text:p>
      <text:p text:style-name="P39"><text:soft-page-break/>Laisser / <text:span text:style-name="T18">pardonn</text:span>er / <text:span text:style-name="T56">ἀφίημι</text:span> (<text:span text:style-name="T18">v.11)</text:span></text:p>
      <text:p text:style-name="P24"><text:span text:style-name="T24">1</text:span><text:span text:style-name="T15">ère</text:span><text:span text:style-name="T24"> occurrence : </text:span><text:span text:style-name="Citation">Caïn dit au SEIGNEUR: «Ma faute est trop lourde à </text:span><text:span text:style-name="Citation"><text:span text:style-name="T1">porter</text:span></text:span><text:span text:style-name="Citation">. </text:span><text:span text:style-name="Citation_20_BibleRef"><text:span text:style-name="T48">[Gn 4,13]</text:span></text:span></text:p>
      <text:p text:style-name="P24"><text:span text:style-name="Citation"><text:span text:style-name="T48">T</text:span></text:span><text:span text:style-name="Citation">u as </text:span><text:span text:style-name="Citation"><text:span text:style-name="T1">pardonné</text:span></text:span><text:span text:style-name="Citation"> la faute de ton peuple, tu as couvert tout son péché. </text:span><text:span text:style-name="Citation_20_BibleRef"><text:span text:style-name="T48">[Ps 85,3]</text:span></text:span></text:p>
      <text:p text:style-name="Text_20_body"><text:span text:style-name="Citation">Voyant leur foi, il dit : « Tes péchés te sont </text:span><text:span text:style-name="Citation"><text:span text:style-name="T1">pardonnés</text:span></text:span><text:span text:style-name="Citation">. » </text:span><text:span text:style-name="Citation_20_BibleRef"><text:span text:style-name="T48">[Lc 5,20]</text:span></text:span></text:p>
      <text:p text:style-name="P32">On peut s’étonner : si la p<text:span text:style-name="T54">è</text:span>che <text:span text:style-name="T54">est une image d’une mission fructueuse, comment se fait-il que l’appel vienne après cette pèche ?</text:span></text:p>
      <text:p text:style-name="Heading_20_3"><text:span text:style-name="T54">Éclairages d</text:span>ivers</text:p>
      <text:p text:style-name="P3">La liturgie nous propose 3 textes sur l'envoi de serviteurs de la Bonne Nouvelle.</text:p>
      <text:p text:style-name="Text_20_body"><text:span text:style-name="T26">Isaïe est </text:span><text:span text:style-name="T6">impur</text:span><text:span text:style-name="T26">, un charbon céleste brûlant enlève son</text:span><text:span text:style-name="T6"> péché</text:span><text:span text:style-name="T26">.</text:span></text:p>
      <text:p text:style-name="P2">Paul a persécuté l’Église de Dieu.</text:p>
      <text:p text:style-name="Corps_20_de_20_texte_20_11"><text:span text:style-name="T26">Pierre a beau </text:span><text:span text:style-name="T6">laver</text:span><text:span text:style-name="T26"> son filet (refer Ps 51,4), il reste </text:span><text:span text:style-name="T6">pécheur</text:span><text:span text:style-name="T26">, stérile. Le poisson (ic</text:span><text:span text:style-name="T6">th</text:span><text:span text:style-name="T26">us) n'apparaît qu'après une descente dans le profond (refer Jonas). Ce pourrait être une image du passage de la lectio divina « studieuse », préalable nécessaire, au moment où la parole devient personnelle et efficace. La brebis doit apprendre à reconnaître la voix du bon berger, à lui faire confiance malgré son caractère étrange (ici, recommencer à jeter les filets après un échec).</text:span></text:p>
      <text:p text:style-name="Corps_20_de_20_texte_20_11"><text:span text:style-name="T27">Au cœur de l'ic</text:span><text:span text:style-name="T8">th</text:span><text:span text:style-name="T28">us, la lettre </text:span><text:span text:style-name="T8">th</text:span><text:span text:style-name="T28">êta (correspondant au Têt hébreu) qui évoque </text:span><text:span text:style-name="T7">Th</text:span><text:span text:style-name="T27">eos (Dieu).</text:span></text:p>
      <text:p text:style-name="P40"><text:span text:style-name="T27">Les filets se </text:span><text:span text:style-name="T7">fendent / </text:span><text:span text:style-name="T58">διαρρήγνυμι</text:span><text:span text:style-name="T27">. Le mot grec renvoie à "</text:span><text:span text:style-name="T7">déchirer</text:span><text:span text:style-name="T27"> ses vêtements". Mais un autre mot hébreu, très proche du mot péché, veut aussi dire fendre. Le péché serait "fendu" ? Les filets n'emprisonnent plus.</text:span></text:p>
      <text:p text:style-name="Corps_20_de_20_texte_20_11"><text:span text:style-name="T27">Les </text:span><text:span text:style-name="T7">deux</text:span><text:span text:style-name="T27"> bateaux deviennent une </text:span><text:span text:style-name="T7">paire</text:span><text:span text:style-name="T27"> de bateaux. Évocations de tensions entre les églises ? </text:span><text:span text:style-name="T64">Entre Pierre Jacques et Jean d’une part, et Jean l’évangéliste d’autre part ? Luc, manifestement proche de Jean l’évangéliste (vu la manière dont il parle de Marie) serait un artisan de ce rapprochement ?</text:span></text:p>
      <text:p text:style-name="P41"><text:span text:style-name="T27">"tu pêcheras </text:span><text:span text:style-name="T7">vivants</text:span><text:span text:style-name="T27">", ou "tu rendras vivan</text:span>ts" / <text:span text:style-name="T56">ζωγρέω</text:span> <text:span text:style-name="T27">: le mot grec vient de </text:span><text:span text:style-name="T56">ζωή</text:span>,<text:span text:style-name="T27"> la vie (zoologie...). Il commence par dzêta, de valeur 7 en gématrie grecque. Le mot hébreu corresponda</text:span>nt, <text:span text:style-name="T59">חָיָה</text:span> ,<text:span text:style-name="T27"> commence par Hêt, de valeur 8. La fin du texte a un parfum de résurrection, de passage du 7</text:span><text:span text:style-name="T17">ème</text:span><text:span text:style-name="T27"> jour au 8</text:span><text:span text:style-name="T17">ème</text:span><text:span text:style-name="T27"> jour.</text:span></text:p>
      <text:p text:style-name="Corps_20_de_20_texte_20_11">Les apôtres nous ont laissé leurs bateaux "sur terre", avec en prime un pardon total, à nous leurs héritiers pécheurs. Notre pêche sera donc bonne, malgré nos impuretés.</text:p>
      <text:p text:style-name="P4">Les apôtres, eux, ont suivi le Christ... "au-del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ce style:name="Arial2"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15%" fo:text-align="justify" style:justify-single-word="fals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margin-top="0cm" fo:margin-bottom="0cm" style:contextual-spacing="false"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margin-top="0cm" fo:margin-bottom="0cm" style:contextual-spacing="false"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margin-top="0cm" fo:margin-bottom="0cm" style:contextual-spacing="false"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margin-top="0cm" fo:margin-bottom="0cm" style:contextual-spacing="false" fo:text-indent="-1cm" style:auto-text-indent="false">
        <style:tab-stops/>
      </style:paragraph-properties>
    </style:style>
    <style:style style:name="Marginalia" style:family="paragraph" style:parent-style-name="Text_20_body" style:class="text">
      <style:paragraph-properties fo:margin-left="0cm" fo:margin-right="5.001cm" fo:margin-top="0cm" fo:margin-bottom="0cm" style:contextual-spacing="false"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master-page-name="">
      <style:paragraph-properties fo:margin-left="2cm" fo:margin-right="0cm" fo:margin-top="0.75cm" fo:margin-bottom="0cm" style:contextual-spacing="false" fo:text-indent="0cm" style:auto-text-indent="false" style:page-number="auto"/>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1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margin-top="0cm" fo:margin-bottom="0cm" style:contextual-spacing="false"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margin-top="0cm" fo:margin-bottom="0cm" style:contextual-spacing="false"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margin-top="0cm" fo:margin-bottom="0cm" style:contextual-spacing="false"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margin-top="0cm" fo:margin-bottom="0cm" style:contextual-spacing="false"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Bible_20_5" style:display-name="Bible 5" style:family="paragraph" style:parent-style-name="Standard">
      <style:paragraph-properties fo:margin-left="0cm" fo:margin-right="5.001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9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Caption_20_characters" style:display-name="Caption characters" style:family="text"/>
    <style:style style:name="Citation_20_BibleRef" style:display-name="Citation BibleRef" style:family="text" style:parent-style-name="Citation">
      <style:text-properties fo:font-size="10pt"/>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usage="mirrored">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2-01-22T09:04:29.727999740">22 janvier 2022</text:date><text:tab/><text:file-name text:display="name-and-extension">Lc05a_C_Ord05.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HTML" style:page-layout-name="Mpm3" draw:style-name="Mdp1"/>
    <style:master-page style:name="Footnote" style:page-layout-name="Mpm4" draw:style-name="Mdp1"/>
    <style:master-page style:name="Endnote" style:page-layout-name="Mpm5" draw:style-name="Mdp1"/>
    <style:master-page style:name="Landscape" style:page-layout-name="Mpm6" draw:style-name="Mdp1">
      <style:footer>
        <text:p text:style-name="MP1"><text:date style:data-style-name="N76" text:date-value="2010-01-05T10:38:31.000000010" text:fixed="true">5 janvier 2010</text:date><text:tab/><text:file-name text:display="name-and-extension">Lc05a_C_Ord05.odt</text:file-name><text:tab/><text:page-number text:select-page="current">0</text:page-number>/<text:page-count>6</text:page-count></text:p>
      </style:footer>
    </style:master-page>
    <style:master-page style:name="Elargie"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Léon REGENT</meta:initial-creator>
    <meta:creation-date>2006-03-06T15:43:58</meta:creation-date>
    <dc:date>2022-01-22T09:04:29.603000000</dc:date>
    <meta:print-date>2013-01-29T10:16:55.72</meta:print-date>
    <dc:language>fr-FR</dc:language>
    <meta:editing-cycles>131</meta:editing-cycles>
    <meta:editing-duration>P2DT49M10S</meta:editing-duration>
    <meta:document-statistic meta:table-count="1" meta:image-count="0" meta:object-count="0" meta:page-count="6" meta:paragraph-count="167" meta:word-count="2860" meta:character-count="15501" meta:non-whitespace-character-count="12794"/>
    <meta:user-defined meta:name="Info 1"/>
    <meta:user-defined meta:name="Info 2"/>
    <meta:user-defined meta:name="Info 3"/>
    <meta:user-defined meta:name="Info 4"/>
    <meta:template xlink:type="simple" xlink:actuate="onRequest" xlink:title="Base" xlink:href="../../../../../../Léon%20REGENT/Application%20Data/OpenOffice.org2/user/template/Base.ott" meta:date="2007-10-20T12:19:16"/>
  </office:meta>
</office:document-meta>
</file>