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9.001cm" fo:margin-top="0.199cm" fo:margin-bottom="0cm" table:align="center" style:writing-mode="page" table:border-model="collapsing"/>
    </style:style>
    <style:style style:name="Tableau1.A" style:family="table-column">
      <style:table-column-properties style:column-width="9.497cm"/>
    </style:style>
    <style:style style:name="Tableau1.B" style:family="table-column">
      <style:table-column-properties style:column-width="9.504cm"/>
    </style:style>
    <style:style style:name="Tableau1.A1" style:family="table-cell">
      <style:table-cell-properties fo:padding-left="0.101cm" fo:padding-right="0.101cm" fo:padding-top="0.199cm" fo:padding-bottom="0.199cm" fo:border-left="0.75pt solid #000000" fo:border-right="none" fo:border-top="0.75pt solid #000000" fo:border-bottom="0.75pt solid #000000"/>
    </style:style>
    <style:style style:name="Tableau1.B1" style:family="table-cell">
      <style:table-cell-properties fo:padding-left="0.101cm" fo:padding-right="0.101cm" fo:padding-top="0.199cm" fo:padding-bottom="0.199cm" fo:border="0.75pt solid #000000"/>
    </style:style>
    <style:style style:name="Tableau1.A2" style:family="table-cell">
      <style:table-cell-properties fo:padding-left="0.101cm" fo:padding-right="0.101cm" fo:padding-top="0.199cm" fo:padding-bottom="0.199cm" fo:border-left="0.75pt solid #000000" fo:border-right="none" fo:border-top="none" fo:border-bottom="0.75pt solid #000000"/>
    </style:style>
    <style:style style:name="Tableau1.B2" style:family="table-cell">
      <style:table-cell-properties fo:padding-left="0.101cm" fo:padding-right="0.101cm" fo:padding-top="0.199cm" fo:padding-bottom="0.199cm" fo:border-left="0.75pt solid #000000" fo:border-right="0.75pt solid #000000" fo:border-top="none" fo:border-bottom="0.75pt solid #000000"/>
    </style:style>
    <style:style style:name="Tableau2" style:family="table">
      <style:table-properties style:width="19.001cm" table:align="center" style:writing-mode="page" table:border-model="collapsing"/>
    </style:style>
    <style:style style:name="Tableau2.A" style:family="table-column">
      <style:table-column-properties style:column-width="9.497cm"/>
    </style:style>
    <style:style style:name="Tableau2.B" style:family="table-column">
      <style:table-column-properties style:column-width="9.504cm"/>
    </style:style>
    <style:style style:name="Tableau2.A1" style:family="table-cell">
      <style:table-cell-properties fo:padding-left="0.101cm" fo:padding-right="0.101cm" fo:padding-top="0.199cm" fo:padding-bottom="0.199cm" fo:border-left="0.75pt solid #000000" fo:border-right="none" fo:border-top="0.75pt solid #000000" fo:border-bottom="0.75pt solid #000000"/>
    </style:style>
    <style:style style:name="Tableau2.B1" style:family="table-cell">
      <style:table-cell-properties fo:padding-left="0.101cm" fo:padding-right="0.101cm" fo:padding-top="0.199cm" fo:padding-bottom="0.199cm" fo:border="0.75pt solid #000000"/>
    </style:style>
    <style:style style:name="P1" style:family="paragraph" style:parent-style-name="Text_20_body">
      <style:text-properties fo:language="fr" fo:country="FR" officeooo:rsid="001286bf" officeooo:paragraph-rsid="001286bf"/>
    </style:style>
    <style:style style:name="P2" style:family="paragraph" style:parent-style-name="Text_20_body">
      <style:text-properties fo:language="fr" fo:country="FR" officeooo:rsid="00127b28" officeooo:paragraph-rsid="001286bf"/>
    </style:style>
    <style:style style:name="P3" style:family="paragraph" style:parent-style-name="Heading_20_5">
      <style:text-properties fo:language="fr" fo:country="FR"/>
    </style:style>
    <style:style style:name="P4" style:family="paragraph" style:parent-style-name="Heading_20_5">
      <style:text-properties fo:language="fr" fo:country="FR" officeooo:rsid="000ec086" officeooo:paragraph-rsid="000ec086"/>
    </style:style>
    <style:style style:name="P5" style:family="paragraph" style:parent-style-name="Heading_20_5">
      <style:text-properties fo:language="fr" fo:country="FR" officeooo:rsid="001ad50a" officeooo:paragraph-rsid="001ad50a"/>
    </style:style>
    <style:style style:name="P6" style:family="paragraph" style:parent-style-name="Heading_20_5">
      <style:text-properties fo:language="fr" fo:country="FR" officeooo:rsid="0021045b" officeooo:paragraph-rsid="0021045b"/>
    </style:style>
    <style:style style:name="P7" style:family="paragraph" style:parent-style-name="Text_20_body" style:master-page-name="">
      <loext:graphic-properties draw:fill-gradient-name="gradient" draw:fill-hatch-name="hatch"/>
      <style:paragraph-properties fo:keep-together="always" style:page-number="auto"/>
      <style:text-properties fo:language="fr" fo:country="FR" officeooo:rsid="0021e17c" officeooo:paragraph-rsid="0021e17c"/>
    </style:style>
    <style:style style:name="P8" style:family="paragraph" style:parent-style-name="Text_20_body">
      <style:text-properties officeooo:paragraph-rsid="0024f5ad"/>
    </style:style>
    <style:style style:name="P9" style:family="paragraph" style:parent-style-name="Text_20_body">
      <style:text-properties officeooo:paragraph-rsid="002d1ec2"/>
    </style:style>
    <style:style style:name="P10" style:family="paragraph" style:parent-style-name="Text_20_body">
      <style:text-properties officeooo:rsid="00314185" officeooo:paragraph-rsid="003185bf"/>
    </style:style>
    <style:style style:name="P11" style:family="paragraph" style:parent-style-name="Text_20_body">
      <style:text-properties officeooo:paragraph-rsid="003ad71b"/>
    </style:style>
    <style:style style:name="P12" style:family="paragraph" style:parent-style-name="Text_20_body">
      <style:text-properties officeooo:rsid="008f160e" officeooo:paragraph-rsid="003e0adb"/>
    </style:style>
    <style:style style:name="P13" style:family="paragraph" style:parent-style-name="Text_20_body">
      <style:text-properties officeooo:paragraph-rsid="003e0adb"/>
    </style:style>
    <style:style style:name="P14" style:family="paragraph" style:parent-style-name="Corps_20_de_20_texte_20_1">
      <style:text-properties officeooo:paragraph-rsid="003e0adb"/>
    </style:style>
    <style:style style:name="P15" style:family="paragraph" style:parent-style-name="Heading_20_3" style:master-page-name="">
      <style:paragraph-properties fo:margin-top="1.199cm" fo:margin-bottom="0cm" style:contextual-spacing="false" style:page-number="auto" style:writing-mode="page"/>
      <style:text-properties officeooo:paragraph-rsid="003e0adb"/>
    </style:style>
    <style:style style:name="P16" style:family="paragraph" style:parent-style-name="Text_20_body">
      <style:text-properties fo:font-size="14pt" officeooo:paragraph-rsid="003ee75c" style:font-size-asian="14pt" style:font-size-complex="14pt"/>
    </style:style>
    <style:style style:name="P17" style:family="paragraph" style:parent-style-name="Text_20_body">
      <style:paragraph-properties fo:text-align="center" style:justify-single-word="false"/>
      <style:text-properties fo:font-size="14pt" style:font-size-asian="14pt" style:font-size-complex="14pt"/>
    </style:style>
    <style:style style:name="P18" style:family="paragraph" style:parent-style-name="Text_20_body">
      <style:paragraph-properties fo:text-align="center" style:justify-single-word="false"/>
      <style:text-properties fo:font-size="14pt" officeooo:paragraph-rsid="003ee75c" style:font-size-asian="14pt" style:font-size-complex="14pt"/>
    </style:style>
    <style:style style:name="P19" style:family="paragraph" style:parent-style-name="Text_20_body">
      <style:paragraph-properties fo:text-align="center" style:justify-single-word="false"/>
      <style:text-properties fo:font-size="14pt" officeooo:paragraph-rsid="0040c29e" style:font-size-asian="14pt" style:font-size-complex="14pt"/>
    </style:style>
    <style:style style:name="P20" style:family="paragraph" style:parent-style-name="Corps_20_de_20_texte_20_11">
      <style:text-properties fo:font-size="14pt" style:font-size-asian="14pt" style:font-size-complex="14pt"/>
    </style:style>
    <style:style style:name="P21" style:family="paragraph" style:parent-style-name="Text_20_body">
      <style:text-properties style:text-position="0% 100%" officeooo:rsid="008f160e" officeooo:paragraph-rsid="003e0adb"/>
    </style:style>
    <style:style style:name="P22" style:family="paragraph" style:parent-style-name="Text_20_body">
      <style:text-properties style:text-position="0% 100%" officeooo:paragraph-rsid="003e0adb"/>
    </style:style>
    <style:style style:name="P23" style:family="paragraph" style:parent-style-name="Text_20_body">
      <style:paragraph-properties fo:text-align="center" style:justify-single-word="false"/>
      <style:text-properties style:text-position="0% 100%" fo:font-size="14pt" officeooo:paragraph-rsid="003ee75c" style:font-size-asian="14pt" style:font-size-complex="14pt"/>
    </style:style>
    <style:style style:name="P24" style:family="paragraph" style:parent-style-name="Text_20_body">
      <style:paragraph-properties fo:text-align="center" style:justify-single-word="false"/>
      <style:text-properties style:text-position="0% 100%" fo:font-size="14pt" officeooo:paragraph-rsid="0040c29e" style:font-size-asian="14pt" style:font-size-complex="14pt"/>
    </style:style>
    <style:style style:name="P25" style:family="paragraph" style:parent-style-name="Text_20_body">
      <style:text-properties officeooo:paragraph-rsid="00464251"/>
    </style:style>
    <style:style style:name="P26" style:family="paragraph" style:parent-style-name="Corps_20_de_20_texte_20_1">
      <style:text-properties officeooo:paragraph-rsid="00464251"/>
    </style:style>
    <style:style style:name="P27" style:family="paragraph" style:parent-style-name="Text_20_body">
      <style:text-properties officeooo:paragraph-rsid="00467258"/>
    </style:style>
    <style:style style:name="P28" style:family="paragraph" style:parent-style-name="Corps_20_de_20_texte_20_1">
      <style:text-properties officeooo:paragraph-rsid="00467258"/>
    </style:style>
    <style:style style:name="P29" style:family="paragraph" style:parent-style-name="Text_20_body">
      <style:text-properties officeooo:paragraph-rsid="0047e5cd"/>
    </style:style>
    <style:style style:name="P30" style:family="paragraph" style:parent-style-name="Corps_20_de_20_texte_20_1">
      <style:text-properties officeooo:paragraph-rsid="0047e5cd"/>
    </style:style>
    <style:style style:name="P31" style:family="paragraph" style:parent-style-name="Corps_20_de_20_texte_20_1">
      <style:text-properties officeooo:rsid="002b98d6" officeooo:paragraph-rsid="002b98d6"/>
    </style:style>
    <style:style style:name="P32" style:family="paragraph" style:parent-style-name="Corps_20_de_20_texte_20_1">
      <style:text-properties officeooo:paragraph-rsid="003ee75c"/>
    </style:style>
    <style:style style:name="P33" style:family="paragraph" style:parent-style-name="Corps_20_de_20_texte_20_1">
      <style:text-properties officeooo:paragraph-rsid="0043a53b"/>
    </style:style>
    <style:style style:name="P34" style:family="paragraph" style:parent-style-name="Corps_20_de_20_texte_20_1">
      <style:text-properties officeooo:rsid="0044fb8b" officeooo:paragraph-rsid="0044fb8b"/>
    </style:style>
    <style:style style:name="P35" style:family="paragraph" style:parent-style-name="Corps_20_de_20_texte_20_11">
      <style:text-properties officeooo:rsid="0044fb8b" officeooo:paragraph-rsid="0044fb8b"/>
    </style:style>
    <style:style style:name="P36" style:family="paragraph" style:parent-style-name="Corps_20_de_20_texte_20_1">
      <style:text-properties officeooo:paragraph-rsid="0044fb8b"/>
    </style:style>
    <style:style style:name="P37" style:family="paragraph" style:parent-style-name="Corps_20_de_20_texte_20_1">
      <style:text-properties officeooo:paragraph-rsid="00452ed7"/>
    </style:style>
    <style:style style:name="P38" style:family="paragraph" style:parent-style-name="Corps_20_de_20_texte_20_1">
      <style:text-properties officeooo:paragraph-rsid="004689ec"/>
    </style:style>
    <style:style style:name="P39" style:family="paragraph" style:parent-style-name="Heading_20_5">
      <style:text-properties officeooo:paragraph-rsid="000ec086"/>
    </style:style>
    <style:style style:name="P40" style:family="paragraph" style:parent-style-name="Text_20_body">
      <style:text-properties officeooo:paragraph-rsid="0049510c"/>
    </style:style>
    <style:style style:name="P41" style:family="paragraph" style:parent-style-name="Corps_20_de_20_texte_20_1">
      <style:text-properties officeooo:paragraph-rsid="0049510c"/>
    </style:style>
    <style:style style:name="P42" style:family="paragraph" style:parent-style-name="Text_20_body">
      <style:text-properties officeooo:paragraph-rsid="004aec53"/>
    </style:style>
    <style:style style:name="P43" style:family="paragraph" style:parent-style-name="Corps_20_de_20_texte_20_1">
      <style:text-properties officeooo:paragraph-rsid="004aec53"/>
    </style:style>
    <style:style style:name="P44" style:family="paragraph" style:parent-style-name="Text_20_body">
      <style:text-properties officeooo:paragraph-rsid="0050a107"/>
    </style:style>
    <style:style style:name="P45" style:family="paragraph" style:parent-style-name="Text_20_body">
      <style:text-properties officeooo:rsid="0051fa5f" officeooo:paragraph-rsid="0051fa5f"/>
    </style:style>
    <style:style style:name="P46" style:family="paragraph" style:parent-style-name="Text_20_body">
      <style:text-properties officeooo:rsid="00526037" officeooo:paragraph-rsid="00526037"/>
    </style:style>
    <style:style style:name="P47" style:family="paragraph" style:parent-style-name="Heading_20_2" style:master-page-name="Standard">
      <style:paragraph-properties style:page-number="auto">
        <style:tab-stops/>
      </style:paragraph-properties>
      <style:text-properties fo:language="fr" fo:country="FR" officeooo:paragraph-rsid="000ccbf3"/>
    </style:style>
    <style:style style:name="P48" style:family="paragraph" style:parent-style-name="Heading_20_3" style:master-page-name="First_20_Page">
      <style:paragraph-properties fo:margin-top="0cm" fo:margin-bottom="0cm" style:contextual-spacing="false" fo:text-align="end" style:justify-single-word="false" style:page-number="auto">
        <style:tab-stops>
          <style:tab-stop style:position="0cm"/>
        </style:tab-stops>
      </style:paragraph-properties>
    </style:style>
    <style:style style:name="P49" style:family="paragraph" style:parent-style-name="Heading_20_3"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2d10c"/>
    </style:style>
    <style:style style:name="T3" style:family="text">
      <style:text-properties style:text-underline-style="solid" style:text-underline-width="auto" style:text-underline-color="font-color" officeooo:rsid="001483fe"/>
    </style:style>
    <style:style style:name="T4" style:family="text">
      <style:text-properties style:text-underline-style="solid" style:text-underline-width="auto" style:text-underline-color="font-color" officeooo:rsid="0020959e"/>
    </style:style>
    <style:style style:name="T5" style:family="text">
      <style:text-properties style:text-underline-style="solid" style:text-underline-width="auto" style:text-underline-color="font-color" officeooo:rsid="00217854"/>
    </style:style>
    <style:style style:name="T6" style:family="text">
      <style:text-properties style:text-underline-style="solid" style:text-underline-width="auto" style:text-underline-color="font-color" officeooo:rsid="00234e5b"/>
    </style:style>
    <style:style style:name="T7" style:family="text">
      <style:text-properties style:text-underline-style="solid" style:text-underline-width="auto" style:text-underline-color="font-color" officeooo:rsid="002aa151"/>
    </style:style>
    <style:style style:name="T8" style:family="text">
      <style:text-properties style:text-underline-style="solid" style:text-underline-width="auto" style:text-underline-color="font-color" officeooo:rsid="002d1ec2"/>
    </style:style>
    <style:style style:name="T9" style:family="text">
      <style:text-properties style:text-underline-style="solid" style:text-underline-width="auto" style:text-underline-color="font-color" officeooo:rsid="002f9081"/>
    </style:style>
    <style:style style:name="T10" style:family="text">
      <style:text-properties style:text-underline-style="solid" style:text-underline-width="auto" style:text-underline-color="font-color" officeooo:rsid="003185bf"/>
    </style:style>
    <style:style style:name="T11" style:family="text">
      <style:text-properties style:text-underline-style="solid" style:text-underline-width="auto" style:text-underline-color="font-color" officeooo:rsid="00325d9e"/>
    </style:style>
    <style:style style:name="T12" style:family="text">
      <style:text-properties style:text-underline-style="solid" style:text-underline-width="auto" style:text-underline-color="font-color" officeooo:rsid="00452ed7"/>
    </style:style>
    <style:style style:name="T13" style:family="text">
      <style:text-properties style:text-underline-style="solid" style:text-underline-width="auto" style:text-underline-color="font-color" officeooo:rsid="0026bc4f"/>
    </style:style>
    <style:style style:name="T14" style:family="text">
      <style:text-properties style:text-underline-style="solid" style:text-underline-width="auto" style:text-underline-color="font-color" officeooo:rsid="0027b14d"/>
    </style:style>
    <style:style style:name="T15" style:family="text">
      <style:text-properties style:text-underline-style="solid" style:text-underline-width="auto" style:text-underline-color="font-color" officeooo:rsid="00294c6f"/>
    </style:style>
    <style:style style:name="T16" style:family="text">
      <style:text-properties style:text-underline-style="solid" style:text-underline-width="auto" style:text-underline-color="font-color" officeooo:rsid="003417a6"/>
    </style:style>
    <style:style style:name="T17" style:family="text">
      <style:text-properties style:text-underline-style="none"/>
    </style:style>
    <style:style style:name="T18" style:family="text">
      <style:text-properties style:text-position="33% 58%"/>
    </style:style>
    <style:style style:name="T19" style:family="text">
      <style:text-properties style:text-position="0% 100%"/>
    </style:style>
    <style:style style:name="T20" style:family="text">
      <style:text-properties style:text-position="0% 100%" officeooo:rsid="0012d10c"/>
    </style:style>
    <style:style style:name="T21" style:family="text">
      <style:text-properties style:text-position="0% 100%" fo:language="fr" fo:country="FR"/>
    </style:style>
    <style:style style:name="T22" style:family="text">
      <style:text-properties style:text-position="0% 100%" fo:language="fr" fo:country="FR" officeooo:rsid="001b416a"/>
    </style:style>
    <style:style style:name="T23" style:family="text">
      <style:text-properties style:text-position="0% 100%" fo:language="fr" fo:country="FR" officeooo:rsid="0021045b"/>
    </style:style>
    <style:style style:name="T24" style:family="text">
      <style:text-properties style:text-position="0% 100%" fo:language="fr" fo:country="FR" officeooo:rsid="001ad50a"/>
    </style:style>
    <style:style style:name="T25" style:family="text">
      <style:text-properties style:text-position="0% 100%" fo:language="fr" fo:country="FR" style:text-underline-style="solid" style:text-underline-width="auto" style:text-underline-color="font-color" officeooo:rsid="001ad50a"/>
    </style:style>
    <style:style style:name="T26" style:family="text">
      <style:text-properties style:text-position="0% 100%" fo:language="fr" fo:country="FR" officeooo:rsid="001fba24"/>
    </style:style>
    <style:style style:name="T27" style:family="text">
      <style:text-properties style:text-position="0% 100%" officeooo:rsid="00217854"/>
    </style:style>
    <style:style style:name="T28" style:family="text">
      <style:text-properties style:text-position="0% 100%" officeooo:rsid="002e42fe"/>
    </style:style>
    <style:style style:name="T29" style:family="text">
      <style:text-properties style:text-position="0% 100%" style:text-underline-style="solid" style:text-underline-width="auto" style:text-underline-color="font-color"/>
    </style:style>
    <style:style style:name="T30" style:family="text">
      <style:text-properties style:text-position="0% 100%" style:text-underline-style="solid" style:text-underline-width="auto" style:text-underline-color="font-color" officeooo:rsid="0030f717"/>
    </style:style>
    <style:style style:name="T31" style:family="text">
      <style:text-properties style:text-position="0% 100%" style:text-underline-style="solid" style:text-underline-width="auto" style:text-underline-color="font-color" officeooo:rsid="002e42fe"/>
    </style:style>
    <style:style style:name="T32" style:family="text">
      <style:text-properties style:text-position="0% 100%" style:text-underline-style="solid" style:text-underline-width="auto" style:text-underline-color="font-color" officeooo:rsid="00314185"/>
    </style:style>
    <style:style style:name="T33" style:family="text">
      <style:text-properties style:text-position="0% 100%" officeooo:rsid="0030f717"/>
    </style:style>
    <style:style style:name="T34" style:family="text">
      <style:text-properties style:text-position="0% 100%" officeooo:rsid="002f9081"/>
    </style:style>
    <style:style style:name="T35" style:family="text">
      <style:text-properties style:text-position="0% 100%" officeooo:rsid="00325d9e"/>
    </style:style>
    <style:style style:name="T36" style:family="text">
      <style:text-properties style:text-position="0% 100%" officeooo:rsid="00314185"/>
    </style:style>
    <style:style style:name="T37" style:family="text">
      <style:text-properties officeooo:rsid="000bc59f"/>
    </style:style>
    <style:style style:name="T38" style:family="text">
      <style:text-properties fo:language="fr" fo:country="FR"/>
    </style:style>
    <style:style style:name="T39" style:family="text">
      <style:text-properties fo:language="fr" fo:country="FR" officeooo:rsid="000ccbf3"/>
    </style:style>
    <style:style style:name="T40" style:family="text">
      <style:text-properties fo:language="fr" fo:country="FR" style:text-underline-style="solid" style:text-underline-width="auto" style:text-underline-color="font-color"/>
    </style:style>
    <style:style style:name="T41" style:family="text">
      <style:text-properties fo:language="fr" fo:country="FR" style:text-underline-style="solid" style:text-underline-width="auto" style:text-underline-color="font-color" officeooo:rsid="000ccbf3"/>
    </style:style>
    <style:style style:name="T42" style:family="text">
      <style:text-properties fo:language="fr" fo:country="FR" style:text-underline-style="solid" style:text-underline-width="auto" style:text-underline-color="font-color" officeooo:rsid="001b416a"/>
    </style:style>
    <style:style style:name="T43" style:family="text">
      <style:text-properties fo:language="fr" fo:country="FR" style:text-underline-style="solid" style:text-underline-width="auto" style:text-underline-color="font-color" officeooo:rsid="0021045b"/>
    </style:style>
    <style:style style:name="T44" style:family="text">
      <style:text-properties fo:language="fr" fo:country="FR" style:text-underline-style="solid" style:text-underline-width="auto" style:text-underline-color="font-color" officeooo:rsid="001ad50a"/>
    </style:style>
    <style:style style:name="T45" style:family="text">
      <style:text-properties fo:language="fr" fo:country="FR" style:text-underline-style="solid" style:text-underline-width="auto" style:text-underline-color="font-color" officeooo:rsid="001d302e"/>
    </style:style>
    <style:style style:name="T46" style:family="text">
      <style:text-properties fo:language="fr" fo:country="FR" style:text-underline-style="solid" style:text-underline-width="auto" style:text-underline-color="font-color" officeooo:rsid="004f7f61"/>
    </style:style>
    <style:style style:name="T47" style:family="text">
      <style:text-properties fo:language="fr" fo:country="FR" officeooo:rsid="001ad50a"/>
    </style:style>
    <style:style style:name="T48" style:family="text">
      <style:text-properties fo:language="fr" fo:country="FR" officeooo:rsid="001b416a"/>
    </style:style>
    <style:style style:name="T49" style:family="text">
      <style:text-properties fo:language="fr" fo:country="FR" officeooo:rsid="0021045b"/>
    </style:style>
    <style:style style:name="T50" style:family="text">
      <style:text-properties fo:language="fr" fo:country="FR" officeooo:rsid="0021e17c"/>
    </style:style>
    <style:style style:name="T51" style:family="text">
      <style:text-properties fo:language="fr" fo:country="FR" officeooo:rsid="00234e5b"/>
    </style:style>
    <style:style style:name="T52" style:family="text">
      <style:text-properties fo:language="fr" fo:country="FR" officeooo:rsid="00294c6f"/>
    </style:style>
    <style:style style:name="T53" style:family="text">
      <style:text-properties fo:language="fr" fo:country="FR" officeooo:rsid="0043a53b"/>
    </style:style>
    <style:style style:name="T54" style:family="text">
      <style:text-properties fo:language="fr" fo:country="FR" officeooo:rsid="00452ed7"/>
    </style:style>
    <style:style style:name="T55" style:family="text">
      <style:text-properties fo:language="fr" fo:country="FR" officeooo:rsid="001d302e"/>
    </style:style>
    <style:style style:name="T56" style:family="text">
      <style:text-properties fo:language="fr" fo:country="FR" officeooo:rsid="00469a97"/>
    </style:style>
    <style:style style:name="T57" style:family="text">
      <style:text-properties fo:language="fr" fo:country="FR" officeooo:rsid="004c9866"/>
    </style:style>
    <style:style style:name="T58" style:family="text">
      <style:text-properties fo:language="fr" fo:country="FR" officeooo:rsid="004f7f61"/>
    </style:style>
    <style:style style:name="T59" style:family="text">
      <style:text-properties fo:language="fr" fo:country="FR" officeooo:rsid="004fe407"/>
    </style:style>
    <style:style style:name="T60" style:family="text">
      <style:text-properties style:language-complex="he" style:country-complex="IL"/>
    </style:style>
    <style:style style:name="T61" style:family="text">
      <style:text-properties officeooo:rsid="00135f78" style:language-complex="he" style:country-complex="IL"/>
    </style:style>
    <style:style style:name="T62" style:family="text">
      <style:text-properties officeooo:rsid="000ec086"/>
    </style:style>
    <style:style style:name="T63" style:family="text">
      <style:text-properties style:text-position="super 58%"/>
    </style:style>
    <style:style style:name="T64" style:family="text">
      <style:text-properties style:text-position="super 58%" officeooo:rsid="0012d10c"/>
    </style:style>
    <style:style style:name="T65" style:family="text">
      <style:text-properties style:text-position="super 58%" fo:language="fr" fo:country="FR" officeooo:rsid="001ad50a"/>
    </style:style>
    <style:style style:name="T66" style:family="text">
      <style:text-properties officeooo:rsid="001286bf"/>
    </style:style>
    <style:style style:name="T67" style:family="text">
      <style:text-properties officeooo:rsid="0012d10c"/>
    </style:style>
    <style:style style:name="T68" style:family="text">
      <style:text-properties officeooo:rsid="001483fe"/>
    </style:style>
    <style:style style:name="T69" style:family="text">
      <style:text-properties officeooo:rsid="001b416a"/>
    </style:style>
    <style:style style:name="T70" style:family="text">
      <style:text-properties officeooo:rsid="0020959e"/>
    </style:style>
    <style:style style:name="T71" style:family="text">
      <style:text-properties officeooo:rsid="0021045b"/>
    </style:style>
    <style:style style:name="T72" style:family="text">
      <style:text-properties officeooo:rsid="00217854"/>
    </style:style>
    <style:style style:name="T73" style:family="text">
      <style:text-properties officeooo:rsid="00234e5b"/>
    </style:style>
    <style:style style:name="T74" style:family="text">
      <style:text-properties fo:language="el" fo:country="GR"/>
    </style:style>
    <style:style style:name="T75" style:family="text">
      <style:text-properties fo:language="el" fo:country="GR" officeooo:rsid="00237754"/>
    </style:style>
    <style:style style:name="T76" style:family="text">
      <style:text-properties fo:language="el" fo:country="GR" style:text-underline-style="solid" style:text-underline-width="auto" style:text-underline-color="font-color"/>
    </style:style>
    <style:style style:name="T77" style:family="text">
      <style:text-properties fo:language="el" fo:country="GR" style:text-underline-style="solid" style:text-underline-width="auto" style:text-underline-color="font-color" officeooo:rsid="003185bf"/>
    </style:style>
    <style:style style:name="T78" style:family="text">
      <style:text-properties fo:language="el" fo:country="GR" officeooo:rsid="0012d10c"/>
    </style:style>
    <style:style style:name="T79" style:family="text">
      <style:text-properties officeooo:rsid="0024f5ad"/>
    </style:style>
    <style:style style:name="T80" style:family="text">
      <style:text-properties officeooo:rsid="00294c6f"/>
    </style:style>
    <style:style style:name="T81" style:family="text">
      <style:text-properties officeooo:rsid="002aa151"/>
    </style:style>
    <style:style style:name="T82" style:family="text">
      <style:text-properties officeooo:rsid="002d1ec2"/>
    </style:style>
    <style:style style:name="T83" style:family="text">
      <style:text-properties officeooo:rsid="002f9081"/>
    </style:style>
    <style:style style:name="T84" style:family="text">
      <style:text-properties officeooo:rsid="003185bf"/>
    </style:style>
    <style:style style:name="T85" style:family="text">
      <style:text-properties officeooo:rsid="0031a5ae"/>
    </style:style>
    <style:style style:name="T86" style:family="text">
      <style:text-properties officeooo:rsid="00325d9e"/>
    </style:style>
    <style:style style:name="T87" style:family="text">
      <style:text-properties officeooo:rsid="0034eef0"/>
    </style:style>
    <style:style style:name="T88" style:family="text">
      <style:text-properties officeooo:rsid="003ad71b"/>
    </style:style>
    <style:style style:name="T89" style:family="text">
      <style:text-properties officeooo:rsid="003b925c"/>
    </style:style>
    <style:style style:name="T90" style:family="text">
      <style:text-properties officeooo:rsid="003ce8da"/>
    </style:style>
    <style:style style:name="T91" style:family="text">
      <style:text-properties officeooo:rsid="003e0adb"/>
    </style:style>
    <style:style style:name="T92" style:family="text">
      <style:text-properties officeooo:rsid="0043a53b"/>
    </style:style>
    <style:style style:name="T93" style:family="text">
      <style:text-properties officeooo:rsid="0044fb8b"/>
    </style:style>
    <style:style style:name="T94" style:family="text">
      <style:text-properties officeooo:rsid="00452ed7"/>
    </style:style>
    <style:style style:name="T95" style:family="text">
      <style:text-properties officeooo:rsid="0026bc4f"/>
    </style:style>
    <style:style style:name="T96" style:family="text">
      <style:text-properties officeooo:rsid="0027b14d"/>
    </style:style>
    <style:style style:name="T97" style:family="text">
      <style:text-properties officeooo:rsid="0049510c"/>
    </style:style>
    <style:style style:name="T98" style:family="text">
      <style:text-properties officeooo:rsid="003417a6"/>
    </style:style>
    <style:style style:name="T99" style:family="text">
      <style:text-properties officeooo:rsid="004bd411"/>
    </style:style>
    <style:style style:name="T100" style:family="text">
      <style:text-properties officeooo:rsid="004c12ab"/>
    </style:style>
    <style:style style:name="T101" style:family="text">
      <style:text-properties officeooo:rsid="004f7f61"/>
    </style:style>
    <style:style style:name="T102" style:family="text">
      <style:text-properties officeooo:rsid="0050a107"/>
    </style:style>
    <style:style style:name="T103" style:family="text">
      <style:text-properties officeooo:rsid="0051875c"/>
    </style:style>
    <style:style style:name="T104" style:family="text">
      <style:text-properties officeooo:rsid="0054f4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imanche 1<text:span text:style-name="T99">3</text:span><text:span text:style-name="T93"> février 20</text:span><text:span text:style-name="T99">22</text:span></text:p>
      <text:p text:style-name="P15">Livre de Jérémie, <text:span text:style-name="T91">c</text:span>hapitre 17</text:p>
      <text:p text:style-name="Corps_20_de_20_texte_20_1"><text:span text:style-name="T18">5</text:span> Ainsi parle le Seigneur<text:span text:style-name="T19"> :</text:span> Maudit soit l’homme qui met sa foi dans un mortel,</text:p>
      <text:p text:style-name="P12">qui s’appuie sur un être de chair, tandis que son cœur se détourne du Seigneur.</text:p>
      <text:p text:style-name="P12"><text:span text:style-name="T18">6</text:span> Il sera comme un buisson sur une terre désolée, il ne verra pas venir le bonheur.</text:p>
      <text:p text:style-name="P12">Il aura pour demeure les lieux arides du désert, une terre salée, inhabitable.</text:p>
      <text:p text:style-name="P12"><text:span text:style-name="T18">7</text:span> Béni soit l’homme qui met sa foi dans le Seigneur, dont le Seigneur est la confiance.</text:p>
      <text:p text:style-name="P12"><text:span text:style-name="T18">8</text:span><text:span text:style-name="T19"> Il sera comme un arbre, planté près des eaux, qui pousse, vers le courant, ses racines.</text:span></text:p>
      <text:p text:style-name="P21">Il ne craint pas quand vient la chaleur : son feuillage reste vert.</text:p>
      <text:p text:style-name="P21">L’année de la sécheresse, il est sans inquiétude : il ne manque pas de porter du fruit.</text:p>
      <text:p text:style-name="Heading_20_3">Psaume 1</text:p>
      <text:p text:style-name="P34"><text:span text:style-name="Emphasis">Heureux est l’homme qui met sa foi dans le Seigneur.</text:span></text:p>
      <text:p text:style-name="P14">Heureux est l'homme qui n'entre pas au conseil des méchants, qui ne suit pas le chemin des pécheurs,</text:p>
      <text:p text:style-name="P13">mais se plaît dans la loi du Seigneur et murmure sa loi jour et nuit !</text:p>
      <text:p text:style-name="P14">Il est comme un arbre planté près d'un ruisseau, qui donne du fruit en son temps, </text:p>
      <text:p text:style-name="P13">et jamais son feuillage ne meurt ; tout ce qu'il entreprend réussira<text:note text:id="ftn1" text:note-class="footnote"><text:note-citation>1</text:note-citation><text:note-body><text:p text:style-name="Footnote">Le futur pourrait être remplacé par un présent.</text:p></text:note-body></text:note>,</text:p>
      <text:p text:style-name="P14">tel n'est pas le sort des méchants. Ils sont comme la paille balayée par le vent :</text:p>
      <text:p text:style-name="P22">Le Seigneur connaît le chemin des justes, mais le chemin des méchants se perdra.</text:p>
      <text:p text:style-name="Heading_20_3">Première lettre aux Corinthiens, <text:span text:style-name="T37">c</text:span>hapitre 15</text:p>
      <text:p text:style-name="P14"><text:span text:style-name="T18">12</text:span> Nous proclamons que le Christ est ressuscité d’entre les morts ;</text:p>
      <text:p text:style-name="Text_20_body">alors, comment certains d’entre vous peuvent-ils affirmer qu’il n’y a pas de résurrection des morts<text:span text:style-name="T19"> ?</text:span></text:p>
      <text:p text:style-name="P13"><text:span text:style-name="T18">13</text:span> S’il n’y a pas de résurrection des morts, le Christ non plus n’est pas ressuscité.</text:p>
      <text:p text:style-name="P13"><text:span text:style-name="T18">14</text:span> Et si le Christ n’est pas ressuscité,</text:p>
      <text:p text:style-name="P13">notre proclamation est sans contenu, votre foi aussi est sans contenu ;</text:p>
      <text:p text:style-name="P13"><text:span text:style-name="T18">15</text:span> et nous faisons figure de faux témoins de Dieu, pour avoir affirmé, en témoignant au sujet de Dieu, qu’il a ressuscité le Christ, alors qu’il ne l’a pas ressuscité si vraiment les morts ne ressuscitent pas.</text:p>
      <text:p text:style-name="P13"><text:span text:style-name="T18">16</text:span> Car si les morts ne ressuscitent pas, le Christ non plus n’est pas ressuscité.</text:p>
      <text:p text:style-name="P13"><text:span text:style-name="T18">17</text:span> Et si le Christ n’est pas ressuscité,</text:p>
      <text:p text:style-name="P13">votre foi est sans valeur, vous êtes encore sous l’emprise de vos péchés ;</text:p>
      <text:p text:style-name="P13"><text:span text:style-name="T18">18</text:span> et donc, ceux qui se sont endormis dans le Christ sont perdus.</text:p>
      <text:p text:style-name="P13"><text:span text:style-name="T18">19</text:span> Si nous avons mis notre espoir dans le Christ pour cette vie seulement,</text:p>
      <text:p text:style-name="P13">nous sommes les plus à plaindre de tous les hommes.</text:p>
      <text:p text:style-name="P13"><text:span text:style-name="T18">20</text:span> Mais non<text:span text:style-name="T19"> !</text:span> le Christ est ressuscité d’entre les morts,</text:p>
      <text:p text:style-name="P13">lui, premier ressuscité parmi ceux qui se sont endormis.</text:p>
      <text:p text:style-name="P35"><text:span text:style-name="Emphasis">Alléluia. Alléluia. </text:span>Réjouissez-vous, tressaillez de joie dit le Seigneur, car votre récompense est grande dans le ciel. <text:span text:style-name="Emphasis">Alléluia.</text:span></text:p>
      <text:p text:style-name="P49">Év. selon saint Luc Chapitre 6</text:p>
      <text:p text:style-name="P32"><text:span text:style-name="Rubies">12-16 : Le choix des douze apôtres</text:span></text:p>
      <text:p text:style-name="P20"><text:span text:style-name="T18">17</text:span> Jésus descendit de la montagne avec eux et s’arrêta sur un terrain plat.</text:p>
      <text:p text:style-name="P16">Il y avait là un grand nombre de ses disciples et une grande multitude de gens</text:p>
      <text:p text:style-name="P16">venus de toute la Judée, de Jérusalem, et du littoral de Tyr et de Sidon.</text:p>
      <text:p text:style-name="Corps_20_de_20_texte_20_11"><text:span text:style-name="Rubies"><text:span text:style-name="T18">18</text:span></text:span><text:span text:style-name="Rubies"> Ils étaient venus l’entendre et se faire guérir de leurs maladies ;</text:span></text:p>
      <text:p text:style-name="P16"><text:span text:style-name="Rubies">ceux qui étaient tourmentés par des esprits impurs retrouvaient la santé.</text:span></text:p>
      <text:p text:style-name="P16"><text:span text:style-name="Rubies"><text:span text:style-name="T18">19</text:span></text:span><text:span text:style-name="Rubies"> Et toute la foule cherchait à le toucher, parce qu’une force sortait de lui et les guérissait tous.</text:span></text:p>
      <text:p text:style-name="P20"><text:span text:style-name="T18">20</text:span> Et Jésus, levant les yeux sur ses disciples, déclara<text:span text:style-name="T19"> :</text:span></text:p>
      <table:table table:name="Tableau1" table:style-name="Tableau1">
        <table:table-column table:style-name="Tableau1.A"/>
        <table:table-column table:style-name="Tableau1.B"/>
        <table:table-row table:style-name="TableLine1977598616160">
          <table:table-cell table:style-name="Tableau1.A1" office:value-type="string">
            <text:p text:style-name="P18"><text:span text:style-name="T19">« </text:span>Heureux, vous les pauvres,</text:p>
            <text:p text:style-name="P18">car le royaume de Dieu est à vous.</text:p>
          </table:table-cell>
          <table:table-cell table:style-name="Tableau1.B1" office:value-type="string">
            <text:p text:style-name="P18"><text:span text:style-name="T18">24</text:span> Mais quel malheur pour vous, les riches,</text:p>
            <text:p text:style-name="P18">car vous avez votre consolation<text:span text:style-name="T19"> !</text:span></text:p>
          </table:table-cell>
        </table:table-row>
        <table:table-row table:style-name="TableLine1977598617024">
          <table:table-cell table:style-name="Tableau1.A2" office:value-type="string">
            <text:p text:style-name="P18"><text:span text:style-name="T18">21</text:span> Heureux, vous qui avez faim maintenant,</text:p>
            <text:p text:style-name="P18">car vous serez rassasiés.</text:p>
          </table:table-cell>
          <table:table-cell table:style-name="Tableau1.B2" office:value-type="string">
            <text:p text:style-name="P18"><text:span text:style-name="T18">25</text:span> Quel malheur pour vous qui êtes repus maintenant, car vous aurez faim<text:span text:style-name="T19"> !</text:span></text:p>
          </table:table-cell>
        </table:table-row>
        <table:table-row table:style-name="TableLine1977598609248">
          <table:table-cell table:style-name="Tableau1.A2" office:value-type="string">
            <text:p text:style-name="P18">Heureux, vous qui pleurez maintenant,</text:p>
            <text:p text:style-name="P18">car vous rirez.</text:p>
          </table:table-cell>
          <table:table-cell table:style-name="Tableau1.B2" office:value-type="string">
            <text:p text:style-name="P18">Quel malheur pour vous qui riez maintenant,</text:p>
            <text:p text:style-name="P18">car vous serez dans le deuil et vous pleurerez<text:span text:style-name="T19"> !</text:span></text:p>
          </table:table-cell>
        </table:table-row>
      </table:table>
      <text:p text:style-name="Text_20_body"/>
      <table:table table:name="Tableau2" table:style-name="Tableau2">
        <table:table-column table:style-name="Tableau2.A"/>
        <table:table-column table:style-name="Tableau2.B"/>
        <table:table-row table:style-name="TableLine1977598604928">
          <table:table-cell table:style-name="Tableau2.A1" office:value-type="string">
            <text:p text:style-name="P19"><text:span text:style-name="T18">22</text:span> Heureux êtes-vous quand les hommes vous haïssent et vous excluent, quand ils insultent</text:p>
            <text:p text:style-name="P19">et rejettent votre nom comme méprisable,</text:p>
            <text:p text:style-name="P18">à cause du Fils de l’homme.</text:p>
            <text:p text:style-name="P19"><text:span text:style-name="T18">23</text:span> Ce jour-là, réjouissez-vous,</text:p>
            <text:p text:style-name="P19">tressaillez de joie, car alors</text:p>
            <text:p text:style-name="P19">votre récompense est grande dans le ciel ;</text:p>
            <text:p text:style-name="P19">c’est ainsi, en effet,</text:p>
            <text:p text:style-name="P19">que leurs pères traitaient les prophètes.</text:p>
          </table:table-cell>
          <table:table-cell table:style-name="Tableau2.B1" office:value-type="string">
            <text:p text:style-name="P17"/>
            <text:p text:style-name="P17"/>
            <text:p text:style-name="P18"><text:span text:style-name="T18">26</text:span><text:span text:style-name="T19"> Quel malheur pour vous lorsque tous les hommes disent du bien de vous !</text:span></text:p>
            <text:p text:style-name="P23"/>
            <text:p text:style-name="P23"/>
            <text:p text:style-name="P23"/>
            <text:p text:style-name="P24">C’est ainsi, en effet,</text:p>
            <text:p text:style-name="P24">que leurs pères traitaient les faux prophètes.</text:p>
          </table:table-cell>
        </table:table-row>
      </table:table>
      <text:p text:style-name="Corps_20_de_20_texte_20_11"><text:span text:style-name="Rubies">27 Aimez vos ennemis...</text:span></text:p>
      <text:p text:style-name="P47"><text:span text:style-name="T60">Remarques sur le vocabulaire grec </text:span><text:span text:style-name="T61">employé</text:span></text:p>
      <text:p text:style-name="Corps_20_de_20_texte_20_11"><text:span text:style-name="Definition"><text:span text:style-name="T89">L’évangile fait apparaître un rythme ternaire, il peut faire penser aux tentations au désert </text:span></text:span><text:span text:style-name="Citation_20_BibleRef"><text:span text:style-name="T88">[Lc 4,1‑13]</text:span></text:span><text:span text:style-name="Definition">.</text:span></text:p>
      <text:p text:style-name="Text_20_body"><text:span text:style-name="Citation">Toute créature porte en soi une structure proprement trinitaire, si réelle qu’elle pourrait être spontanément contemplée si le regard de l’être humain n’était pas limité, obscur et fragile. Il nous indique ainsi le défi d’essayer de lire la réalité avec une clé trinitaire. </text:span><text:span text:style-name="Definition">(encyclique du pape François Laudato Si' §239).</text:span></text:p>
      <text:p text:style-name="P11"><text:span text:style-name="Definition"><text:span text:style-name="T88">Pour aller plus loin dans cette voie, voir </text:span></text:span><text:a xlink:type="simple" xlink:href="http://leonregent.fr/Avoir.htm" text:style-name="Internet_20_link" text:visited-style-name="Visited_20_Internet_20_Link"><text:span text:style-name="Definition"><text:span text:style-name="T104">http://leonregent.fr/Avoir.htm</text:span></text:span></text:a><text:span text:style-name="Definition"><text:span text:style-name="T88"> </text:span></text:span></text:p>
      <text:p text:style-name="P4">v17</text:p>
      <text:p text:style-name="P1">Littéralement : <text:span text:style-name="Citation"><text:span text:style-name="T1">Descendant</text:span></text:span><text:span text:style-name="Citation"><text:span text:style-name="T17"> </text:span></text:span><text:span text:style-name="T17">(c’est un aoriste, intemporel)</text:span><text:span text:style-name="Citation"><text:span text:style-name="T17"> avec eux</text:span></text:span><text:span text:style-name="Citation">, il se tient debout </text:span><text:span text:style-name="T68">(aoriste)</text:span><text:span text:style-name="Citation"> dans un lieu plat, </text:span><text:span text:style-name="Citation"><text:span text:style-name="T71">et une foule nombreuse de ses disciples et une multitude nombreuse du peuple de toute la Judée...</text:span></text:span><text:span text:style-name="Citation"> </text:span><text:span text:style-name="T67">Cette phrase mal traduite mérite qu’on s’y arrête.</text:span></text:p>
      <text:p text:style-name="P36">1<text:span text:style-name="T63">ère</text:span> occurrence du verbe <text:span text:style-name="T1">descendre / </text:span><text:span text:style-name="T76">καταβαίνω</text:span> : <text:span text:style-name="Citation">Le Seigneur </text:span><text:span text:style-name="Citation"><text:span text:style-name="T1">descendit</text:span></text:span><text:span text:style-name="Citation"> pour voir la ville et la tour que les hommes avaient bâties… Allons</text:span><text:span text:style-name="Citation"><text:span text:style-name="T19"> !</text:span></text:span><text:span text:style-name="Citation"> </text:span><text:span text:style-name="Citation"><text:span text:style-name="T1">descendons</text:span></text:span><text:span text:style-name="Citation">, et là, embrouillons leur langue</text:span><text:span text:style-name="Citation"><text:span text:style-name="T19"> :</text:span></text:span><text:span text:style-name="Citation"> qu’ils ne se comprennent plus les uns les autres </text:span><text:span text:style-name="Citation_20_BibleRef">[Babel, Gn 11,5;7]</text:span>.</text:p>
      <text:p text:style-name="P2">La dernière occurrence chez Luc est : <text:span text:style-name="Citation">Entré en agonie, Jésus priait avec plus d’insistance, et sa sueur devint comme des gouttes de sang qui </text:span><text:span text:style-name="Citation"><text:span text:style-name="T1">tombaient</text:span></text:span><text:span text:style-name="Citation"> </text:span><text:span text:style-name="T66">(descendaient)</text:span><text:span text:style-name="Citation"><text:span text:style-name="T66"> </text:span></text:span><text:span text:style-name="Citation">sur la terre </text:span><text:span text:style-name="Citation_20_BibleRef"><text:span text:style-name="T66">[Gethsémani, Lc 22,44]</text:span></text:span><text:span text:style-name="T66">.</text:span></text:p>
      <text:p text:style-name="P37">Le mot <text:span text:style-name="T1">montagne</text:span> est rajouté dans la liturgie pour faire le lien avec les versets précédents : <text:span text:style-name="Citation">Jésus s’en alla dans la montagne pour prier</text:span> <text:span text:style-name="Citation_20_BibleRef"><text:span text:style-name="T92">[Lc 6,12]</text:span></text:span>. <text:span text:style-name="T92">En grec, c’e</text:span>st <text:span text:style-name="T74">ὄρος,</text:span><text:span text:style-name="T38"> </text:span><text:span text:style-name="T58">un mot qui s’applique à l’Horeb ou au Sinaï, mais aussi au </text:span><text:span text:style-name="T46">mont</text:span><text:span text:style-name="T58"> des Oliviers.</text:span></text:p>
      <text:p text:style-name="P33">1<text:span text:style-name="T63">ère</text:span> occurrence du verbe <text:span text:style-name="T94">traduit par </text:span><text:span text:style-name="T12">s’arrêta</text:span><text:span text:style-name="T94"> qui veut dire</text:span> <text:span text:style-name="T3">se tenir debout</text:span><text:span text:style-name="T68">, établir : </text:span><text:span text:style-name="Citation"><text:span text:style-name="T68">Mais, avec toi, </text:span></text:span><text:span text:style-name="Citation"><text:span text:style-name="T3">j’établirai</text:span></text:span><text:span text:style-name="Citation"><text:span text:style-name="T68"> mon alliance. Toi, tu entreras dans l’arche et, avec toi, tes fils, ta femme et les femmes de tes fils </text:span></text:span><text:span text:style-name="Citation_20_BibleRef"><text:span text:style-name="T68">[Noé, Gn 6,18]</text:span></text:span><text:span text:style-name="T68">. </text:span>En grec, c’est le verbe irrégulier <text:span text:style-name="T74">ἵ</text:span><text:span text:style-name="T76">στ</text:span><text:span text:style-name="T74">ημι, </text:span><text:span text:style-name="T38">dont les lettres significatives sont sigma et tau. En ajoutant </text:span><text:span text:style-name="T54">c</text:span><text:span text:style-name="T38">es deux lettre</text:span><text:span text:style-name="T53">s</text:span><text:span text:style-name="T38"> au mot </text:span><text:span text:style-name="T74">ὄρος, </text:span><text:span text:style-name="T38">on obtient </text:span><text:span text:style-name="T74">στὄρος </text:span><text:span text:style-name="T53">qui se prononce comm</text:span><text:span text:style-name="T38">e </text:span><text:span text:style-name="T74">σταυρός</text:span><text:span text:style-name="T38"> qui veut dire croix.</text:span></text:p>
      <text:p text:style-name="P37">1<text:span text:style-name="T63">ère</text:span> occurrence <text:span text:style-name="T67">du mot </text:span><text:span text:style-name="T2">lieu</text:span><text:span text:style-name="T1"> / </text:span><text:span text:style-name="T76">τόπος</text:span><text:span text:style-name="T67"> : </text:span><text:span text:style-name="Citation"><text:span text:style-name="T67">Abram traversa le pays jusqu’au </text:span></text:span><text:span text:style-name="Citation"><text:span text:style-name="T2">lieu</text:span></text:span><text:span text:style-name="Citation"><text:span text:style-name="T67"> nommé Sichem, au chêne de Moré. Les Cananéens étaient alors dans le pays.</text:span></text:span><text:span text:style-name="Citation"> Le Seigneur apparut à Abram et dit</text:span><text:span text:style-name="Citation"><text:span text:style-name="T19"> :</text:span></text:span><text:span text:style-name="Citation"> </text:span><text:span text:style-name="Citation"><text:span text:style-name="T19">« </text:span></text:span><text:span text:style-name="Citation">À ta descendance je donnerai ce pays.</text:span><text:span text:style-name="Citation"><text:span text:style-name="T19"> »</text:span></text:span><text:span text:style-name="Citation"> Et là, Abram bâtit un autel au Seigneur qui lui était apparu </text:span><text:span text:style-name="Citation_20_BibleRef"><text:span text:style-name="T70">[Gn 12,6-7]</text:span></text:span><text:span text:style-name="T70">. Dans les occurrences suivantes, c’est ce même </text:span><text:span text:style-name="T4">lieu</text:span><text:span text:style-name="T70"> qui est évoqué </text:span><text:span text:style-name="Citation_20_BibleRef"><text:span text:style-name="T70">[Gn 13,3;4;14]</text:span></text:span><text:span text:style-name="T70">. </text:span><text:span text:style-name="T100">Voir une analyse de ce mot par </text:span><text:a xlink:type="simple" xlink:href="https://evangiles-traduction-colle-au-grec-er.com/etudes/vocabulaire/lieu-τόπος" text:style-name="Internet_20_link" text:visited-style-name="Visited_20_Internet_20_Link"><text:span text:style-name="T100">Eric Régent</text:span></text:a><text:span text:style-name="T100">. </text:span><text:span text:style-name="T101">Traduire par terrain enferme dans le sens littéral.</text:span></text:p>
      <text:p text:style-name="P26">1<text:span text:style-name="T63">ère</text:span> occurrence <text:span text:style-name="T67">de l’adjectif </text:span><text:span text:style-name="T2">pla</text:span><text:span text:style-name="T1">t / </text:span><text:span text:style-name="T76">πεδινός</text:span><text:span text:style-name="T67">, rare, qui n’est utilisé qu’ici dans le nouveau testament : </text:span><text:span text:style-name="Citation"><text:span text:style-name="T67">Alors, Moïse réserva trois villes au-delà du Jourdain, à l’orient,</text:span></text:span><text:span text:style-name="Citation"> pour servir de refuge au meurtrier qui aurait tué involontairement son prochain, sans jamais avoir eu de haine contre lui. En se réfugiant dans l’une de ces villes, le meurtrier aura la vie sauve. Ces villes étaient Bècèr au désert dans le pays du Plateau </text:span><text:span text:style-name="T67">(dans la terre </text:span><text:span text:style-name="T2">plate</text:span><text:span text:style-name="T67">)</text:span><text:span text:style-name="Citation"> pour les gens de Roubène, Ramoth-de-Galaad pour les gens de Gad, et Golane en Bashane pour ceux de Manassé </text:span><text:span text:style-name="Citation_20_BibleRef"><text:span text:style-name="T67">[Dt 4,41-43]</text:span></text:span><text:span text:style-name="T67">.</text:span></text:p>
      <text:p text:style-name="Text_20_body"><text:span text:style-name="T67">2</text:span><text:span text:style-name="T64">ème</text:span><text:span text:style-name="T67"> occurrence : </text:span><text:span text:style-name="Citation"><text:span text:style-name="T67">Car le pays où tu entres pour en prendre possession n’est pas comme le pays d’Égypte d’où vous êtes sortis</text:span></text:span><text:span text:style-name="Citation"><text:span text:style-name="T20"> :</text:span></text:span><text:span text:style-name="Citation"><text:span text:style-name="T67"> après avoir semé, il te fallait arroser avec ton pied, comme on arrose un jardin potager. Le pays </text:span></text:span><text:span text:style-name="T67">(la terre </text:span>/ <text:span text:style-name="T74">γῆ</text:span><text:span text:style-name="T67">)</text:span><text:span text:style-name="Citation"><text:span text:style-name="T67"> où vous allez passer pour le posséder est un pays </text:span></text:span><text:span text:style-name="T67">(une terre / </text:span><text:span text:style-name="T78">γῆ</text:span><text:span text:style-name="T67">)</text:span><text:span text:style-name="Citation"><text:span text:style-name="T67"> de montagnes </text:span></text:span><text:span text:style-name="T67">(collines /</text:span> <text:span text:style-name="T74">ὀρεινός</text:span><text:span text:style-name="T59">)</text:span><text:span text:style-name="T74"> </text:span><text:span text:style-name="Citation"><text:s/></text:span><text:span text:style-name="Citation"><text:span text:style-name="T67">et de vallées </text:span></text:span><text:span text:style-name="T67">(de </text:span><text:span text:style-name="T2">plat</text:span><text:span text:style-name="T67">)</text:span><text:span text:style-name="Citation"><text:span text:style-name="T67">, qui boit la pluie du ciel </text:span></text:span><text:span text:style-name="Citation_20_BibleRef"><text:span text:style-name="T67">[Dt 11,10-11]</text:span></text:span>.</text:p>
      <text:p text:style-name="P46">Dans l’évangile de Matthieu, le « sermon sur la montagne » (les béatitudes), comme son nom l’indique, n’est pas donné sur un terrain plat.</text:p>
      <text:p text:style-name="P26"><text:soft-page-break/>Le mot <text:span text:style-name="T1">littoral / </text:span><text:span text:style-name="T76">παράλιος</text:span> est rare, il <text:span text:style-name="T67">n’est utilisé qu’ici dans le nouveau testament. 1</text:span><text:span text:style-name="T64">ère</text:span><text:span text:style-name="T67"> occurrence : </text:span><text:span text:style-name="Citation"><text:span text:style-name="T67">Zabulon habitera </text:span></text:span><text:span text:style-name="Citation"><text:span text:style-name="T2">au bord de la mer</text:span></text:span><text:span text:style-name="Citation"><text:span text:style-name="T67">. Il voyagera à bord des vaisseaux et ses confins toucheront à </text:span></text:span><text:span text:style-name="Citation"><text:span text:style-name="T2">Sidon</text:span></text:span><text:span text:style-name="Citation"><text:span text:style-name="T67"> </text:span></text:span><text:span text:style-name="Citation_20_BibleRef"><text:span text:style-name="T67">[Gn 49,13]</text:span></text:span><text:span text:style-name="T67">. 1</text:span><text:span text:style-name="T64">ère</text:span><text:span text:style-name="T67"> occurrence du </text:span><text:span text:style-name="T2">littoral de Tyr et Sidon</text:span><text:span text:style-name="T67"> : </text:span><text:span text:style-name="Citation"><text:span text:style-name="T67">À son </text:span></text:span><text:span text:style-name="T67">(Holopherne, général de Nabuchodonosor)</text:span><text:span text:style-name="Citation"><text:span text:style-name="T67"> approche, crainte et tremblement fondirent sur les habitants du </text:span></text:span><text:span text:style-name="Citation"><text:span text:style-name="T2">littoral</text:span></text:span><text:span text:style-name="Citation"><text:span text:style-name="T67">, ceux de </text:span></text:span><text:span text:style-name="Citation"><text:span text:style-name="T2">Tyr et de Sidon</text:span></text:span><text:span text:style-name="Citation"><text:span text:style-name="T67">, les habitants de Sour et d'Okina, et tous les habitants de Jamnia </text:span></text:span><text:span text:style-name="Citation_20_BibleRef"><text:span text:style-name="T67">[Jdt 2,28]</text:span></text:span><text:span text:style-name="T67">. Jésus se trouve avec des gens venant des villes qui se sont soumises, par peur, à Nabuchodonosor.</text:span></text:p>
      <text:p text:style-name="P5">v18</text:p>
      <text:p text:style-name="P25">1<text:span text:style-name="T63">ère</text:span> occurrence du verbe <text:span text:style-name="T1">guérir / </text:span><text:span text:style-name="T76">ἰάομαι</text:span> : <text:span text:style-name="Citation">Abraham intercéda auprès de Dieu, et Dieu </text:span><text:span text:style-name="Citation"><text:span text:style-name="T1">guérit</text:span></text:span><text:span text:style-name="Citation"> Abimélek, sa femme et ses servantes qui purent avoir des enfants </text:span><text:span text:style-name="Citation_20_BibleRef"><text:span text:style-name="T69">[Gn 20,17]</text:span></text:span><text:span text:style-name="T69">.</text:span></text:p>
      <text:p text:style-name="P28"><text:span text:style-name="T47">1</text:span><text:span text:style-name="T65">ère</text:span><text:span text:style-name="T47"> occurrence </text:span><text:span text:style-name="T48">du mot </text:span><text:span text:style-name="T42">malad</text:span><text:span text:style-name="T40">ie / </text:span><text:span text:style-name="T76">νόσος</text:span><text:span text:style-name="T48"> : </text:span><text:span text:style-name="Citation"><text:span text:style-name="T48">Moïse dit</text:span></text:span><text:span text:style-name="Citation"><text:span text:style-name="T22"> :</text:span></text:span><text:span text:style-name="Citation"><text:span text:style-name="T48"> </text:span></text:span><text:span text:style-name="Citation"><text:span text:style-name="T22">« </text:span></text:span><text:span text:style-name="Citation"><text:span text:style-name="T48">Si tu écoutes bien la voix du Seigneur ton Dieu, si tu fais ce qui est droit à ses yeux, si tu prêtes l’oreille à ses commandements, si tu observes tous ses décrets, je ne t’infligerai aucune des </text:span></text:span><text:span text:style-name="Citation"><text:span text:style-name="T42">maladies</text:span></text:span><text:span text:style-name="Citation"><text:span text:style-name="T48"> que j’ai infligées aux Égyptiens, car je suis le Seigneur, celui qui te </text:span></text:span><text:span text:style-name="Citation"><text:span text:style-name="T42">guérit</text:span></text:span><text:span text:style-name="Citation"><text:span text:style-name="T48">.</text:span></text:span><text:span text:style-name="Citation"><text:span text:style-name="T22"> » </text:span></text:span><text:span text:style-name="Citation_20_BibleRef"><text:span text:style-name="T22">[Ex 15,26]</text:span></text:span>.</text:p>
      <text:p text:style-name="P28"><text:span text:style-name="T47">1</text:span><text:span text:style-name="T65">ère</text:span><text:span text:style-name="T47"> occurrence </text:span><text:span text:style-name="T48">du mot </text:span><text:span text:style-name="T42">impu</text:span><text:span text:style-name="T40">r / </text:span><text:span text:style-name="T76">ἀκάθαρτος</text:span><text:span text:style-name="T48"> : </text:span><text:span text:style-name="Citation"><text:span text:style-name="T48">si un homme touche quoi que ce soit d’</text:span></text:span><text:span text:style-name="Citation"><text:span text:style-name="T42">impur</text:span></text:span><text:span text:style-name="Citation"><text:span text:style-name="T48"> – cadavre de bête sauvage impure, cadavre d’animal domestique </text:span></text:span><text:span text:style-name="Citation"><text:span text:style-name="T42">impur</text:span></text:span><text:span text:style-name="Citation"><text:span text:style-name="T48">, cadavre de bestiole </text:span></text:span><text:span text:style-name="Citation"><text:span text:style-name="T42">impure</text:span></text:span><text:span text:style-name="Citation"><text:span text:style-name="T48"> –, même si le fait lui échappe, alors il devient </text:span></text:span><text:span text:style-name="Citation"><text:span text:style-name="T42">impur</text:span></text:span><text:span text:style-name="Citation"><text:span text:style-name="T48"> et coupable </text:span></text:span><text:span text:style-name="Citation_20_BibleRef"><text:span text:style-name="T48">[Lv 5,2]</text:span></text:span><text:span text:style-name="T48">. Ce n’est pas la conséquence d’une faute morale, c’est un état qui peut être involontaire, comme celui de la femme qui a accouché </text:span><text:span text:style-name="Citation_20_BibleRef"><text:span text:style-name="T48">[Lv 12,2]</text:span></text:span><text:span text:style-name="T48"> et qui nécessite réparation (démarche de purification). Certains animaux sont </text:span><text:span text:style-name="T42">impurs</text:span><text:span text:style-name="T48">, c’est à dire impropres à la consommation </text:span><text:span text:style-name="Citation_20_BibleRef"><text:span text:style-name="T48">[Lv 11,4-8]</text:span></text:span><text:span text:style-name="T48">. Luc utilise ce</text:span><text:span text:style-name="T57">t</text:span><text:span text:style-name="T48"> adjectif six fois. Comme Marc et Matthieu, il l’associe toujours au substantif </text:span><text:span text:style-name="T42">esp</text:span><text:span text:style-name="T40">rit / </text:span><text:span text:style-name="T76">πνεῦμα</text:span><text:span text:style-name="T48">. </text:span><text:span text:style-name="Citation"><text:span text:style-name="T48">Pierre leur dit</text:span></text:span><text:span text:style-name="Citation"><text:span text:style-name="T22"> :</text:span></text:span><text:span text:style-name="Citation"><text:span text:style-name="T48"> </text:span></text:span><text:span text:style-name="Citation"><text:span text:style-name="T22">« </text:span></text:span><text:span text:style-name="Citation"><text:span text:style-name="T48">Vous savez qu’un Juif n’est pas autorisé à fréquenter un étranger ni à entrer en contact avec lui. Mais à moi, Dieu a montré qu’il ne fallait déclarer interdit ou </text:span></text:span><text:span text:style-name="Citation"><text:span text:style-name="T42">impur</text:span></text:span><text:span text:style-name="Citation"><text:span text:style-name="T48"> aucun être humain.</text:span></text:span><text:span text:style-name="Citation"><text:span text:style-name="T22"> » </text:span></text:span><text:span text:style-name="Citation_20_BibleRef"><text:span text:style-name="T26">[Ac 10,28]</text:span></text:span></text:p>
      <text:p text:style-name="P28"><text:span text:style-name="T47">1</text:span><text:span text:style-name="T65">ère</text:span><text:span text:style-name="T47"> occurrence du verbe </text:span><text:span text:style-name="T45">retrouver la san</text:span><text:span text:style-name="T40">té / </text:span><text:span text:style-name="T76">θεραπεύω</text:span><text:span text:style-name="T55"> (inutilisé dans le pentateuque mais courant dans le nouveau testament) : </text:span><text:span text:style-name="Citation"><text:span text:style-name="T55">Mefibosheth, fils de Saül, descendit à la rencontre du roi. Il n’avait </text:span></text:span><text:span text:style-name="Citation"><text:span text:style-name="T45">pris aucun soin de</text:span></text:span><text:span text:style-name="Citation"><text:span text:style-name="T55"> </text:span></text:span><text:span text:style-name="T55">(pas guéri)</text:span><text:span text:style-name="Citation"><text:span text:style-name="T55"> ses pieds </text:span></text:span><text:span text:style-name="T55">(on apprend peu après qu’il est boiteux)</text:span><text:span text:style-name="Citation"><text:span text:style-name="T49">, ni de sa barbe, ni lavé ses vêtements, depuis le jour où le roi était parti jusqu’à ce jour où il revenait en paix </text:span></text:span><text:span text:style-name="Citation_20_BibleRef"><text:span text:style-name="T55">[2 Sa 19,25]</text:span></text:span><text:span text:style-name="T55">.</text:span></text:p>
      <text:p text:style-name="P6">v19</text:p>
      <text:p text:style-name="P27"><text:span text:style-name="T49">Le mot </text:span><text:span text:style-name="T43">foul</text:span><text:span text:style-name="T40">e / </text:span><text:span text:style-name="T76">ὄχλος</text:span><text:span text:style-name="T49"> vient d’être employé </text:span><text:span text:style-name="Citation_20_BibleRef"><text:span text:style-name="T49">[v17]</text:span></text:span><text:span text:style-name="T49"> pour parler des disciples.</text:span></text:p>
      <text:p text:style-name="P28"><text:span text:style-name="T47">1</text:span><text:span text:style-name="T65">ère</text:span><text:span text:style-name="T47"> occurrence du verbe </text:span><text:span text:style-name="T43">touche</text:span><text:span text:style-name="T40">r / </text:span><text:span text:style-name="T76">ἅπτω</text:span><text:span text:style-name="T49"> : </text:span><text:span text:style-name="Citation"><text:span text:style-name="T49">Mais, pour le fruit de l’arbre qui est au milieu du jardin, Dieu a dit</text:span></text:span><text:span text:style-name="Citation"><text:span text:style-name="T23"> :</text:span></text:span><text:span text:style-name="Citation"><text:span text:style-name="T49"> “Vous n’en mangerez pas, vous n’y </text:span></text:span><text:span text:style-name="Citation"><text:span text:style-name="T43">toucherez</text:span></text:span><text:span text:style-name="Citation"><text:span text:style-name="T49"> pas, sinon vous mourrez.” </text:span></text:span><text:span text:style-name="Citation_20_BibleRef"><text:span text:style-name="T49">[Gn 3,3, c’est le serpent qui parle. En Gn 2,17, le Seigneur Dieu s’est exprimé autrement]</text:span></text:span>. <text:span text:style-name="T80">La première lecture et le psaume parlent d’arbre.</text:span></text:p>
      <text:p text:style-name="Text_20_body"><text:span text:style-name="T72">L’occurrence suivante évoque une relation conjugale : </text:span><text:span text:style-name="Citation"><text:span text:style-name="T72">Abimélek, qui ne s’était pas </text:span></text:span><text:span text:style-name="Citation"><text:span text:style-name="T5">approché</text:span></text:span><text:span text:style-name="Citation"><text:span text:style-name="T72"> d’elle </text:span></text:span><text:span text:style-name="T72">(qui ne l’avait pas </text:span><text:span text:style-name="T5">touchée</text:span><text:span text:style-name="T72">)</text:span><text:span text:style-name="Citation"><text:span text:style-name="T72">, répondit</text:span></text:span><text:span text:style-name="Citation"><text:span text:style-name="T27"> :</text:span></text:span><text:span text:style-name="Citation"><text:span text:style-name="T72"> </text:span></text:span><text:span text:style-name="Citation"><text:span text:style-name="T27">« </text:span></text:span><text:span text:style-name="Citation"><text:span text:style-name="T72">Seigneur, est-ce que tu vas tuer des gens, même s’ils sont justes</text:span></text:span><text:span text:style-name="Citation"><text:span text:style-name="T27"> ?</text:span></text:span><text:span text:style-name="Citation"> N’est-ce pas lui qui m’avait dit</text:span><text:span text:style-name="Citation"><text:span text:style-name="T19"> :</text:span></text:span><text:span text:style-name="Citation"> “C’est ma sœur” et elle, elle aussi, ne disait-elle pas</text:span><text:span text:style-name="Citation"><text:span text:style-name="T19"> :</text:span></text:span><text:span text:style-name="Citation"> “C’est mon frère”</text:span><text:span text:style-name="Citation"><text:span text:style-name="T19"> ?</text:span></text:span><text:span text:style-name="Citation"> J’ai fait cela, le cœur intègre et les mains innocentes.</text:span><text:span text:style-name="Citation"><text:span text:style-name="T19"> »</text:span></text:span><text:span text:style-name="Citation"><text:span text:style-name="T72"> Toujours en songe, Dieu lui répondit</text:span></text:span><text:span text:style-name="Citation"><text:span text:style-name="T27"> :</text:span></text:span><text:span text:style-name="Citation"><text:span text:style-name="T72"> </text:span></text:span><text:span text:style-name="Citation"><text:span text:style-name="T27">« </text:span></text:span><text:span text:style-name="Citation"><text:span text:style-name="T72">Oui, je sais bien que tu as fait cela, le cœur intègre ; aussi, moi-même je t’ai retenu de pécher contre moi. C’est pourquoi je ne t’ai pas laissé la </text:span></text:span><text:span text:style-name="Citation"><text:span text:style-name="T5">toucher</text:span></text:span><text:span text:style-name="Citation"><text:span text:style-name="T72">. </text:span></text:span><text:span text:style-name="Citation_20_BibleRef"><text:span text:style-name="T72">[Gn 20,4-6, Abraham et Sara]</text:span></text:span>.</text:p>
      <text:p text:style-name="P3"><text:soft-page-break/>v20</text:p>
      <text:p text:style-name="P7">Littéralement : <text:span text:style-name="Citation">Et lui, levant ses yeux vers ses disciples, </text:span><text:span text:style-name="Citation"><text:span text:style-name="T89">dit : Heureux les pauvres, car le royaume de Dieu est vôtre.</text:span></text:span></text:p>
      <text:p text:style-name="P38"><text:span text:style-name="T41">Heureu</text:span><text:span text:style-name="T40">x / </text:span><text:span text:style-name="T76">μακάριος</text:span><text:span text:style-name="T39"> : C'est le même mot qu'à </text:span><text:span text:style-name="T51">la visitation</text:span><text:span text:style-name="T39"> </text:span><text:span text:style-name="Citation_20_BibleRef"><text:span text:style-name="T50">[Lc 1,45;4</text:span></text:span><text:span text:style-name="Citation_20_BibleRef"><text:span text:style-name="T51">8</text:span></text:span><text:span text:style-name="Citation_20_BibleRef"><text:span text:style-name="T50">]</text:span></text:span>. <text:span text:style-name="T47">1</text:span><text:span text:style-name="T65">ère</text:span><text:span text:style-name="T47"> occurrence : </text:span><text:span text:style-name="Citation"><text:span text:style-name="T47">Zilpa, la servante de Léa, enfanta un second fils à Jacob. Léa dit</text:span></text:span><text:span text:style-name="Citation"><text:span text:style-name="T24"> :</text:span></text:span><text:span text:style-name="Citation"><text:span text:style-name="T47"> </text:span></text:span><text:span text:style-name="Citation"><text:span text:style-name="T24">« </text:span></text:span><text:span text:style-name="Citation"><text:span text:style-name="T47">Quel bonheur pour moi</text:span></text:span><text:span text:style-name="Citation"><text:span text:style-name="T24"> !</text:span></text:span><text:span text:style-name="Citation"><text:span text:style-name="T47"> Les filles me proclament </text:span></text:span><text:span text:style-name="Citation"><text:span text:style-name="T44">bienheureuse</text:span></text:span><text:span text:style-name="Citation"><text:span text:style-name="T25"> </text:span></text:span><text:span text:style-name="Citation"><text:span text:style-name="T24">! »</text:span></text:span><text:span text:style-name="Citation"><text:span text:style-name="T47"> Et elle appela l’enfant Asher </text:span></text:span><text:span text:style-name="Citation_20_BibleRef"><text:span text:style-name="T51">[Gn 30,12-13]</text:span></text:span><text:span text:style-name="T51">. </text:span><text:span text:style-name="T52">Voir aussi le psaume </text:span><text:span text:style-name="Citation_20_BibleRef"><text:span text:style-name="T52">[Ps 1,1]</text:span></text:span><text:span text:style-name="T52">. </text:span><text:span text:style-name="T56">Le mot </text:span><text:span text:style-name="T74">μακάριος peut faire penser à Matrice </text:span><text:span text:style-name="T75">(lettre M de valeur 40 – le temps en semaines d’une gestation)</text:span><text:span text:style-name="T74"> du Seigneur (κύριος).</text:span></text:p>
      <text:p text:style-name="Text_20_body"><text:span text:style-name="T51">D</text:span><text:span text:style-name="T38">ernière occurrence chez Luc : </text:span><text:span text:style-name="Citation"><text:span text:style-name="T38">Le peuple, en grande foule, le suivait, ainsi que des femmes qui se frappaient la poitrine et se lamentaient sur Jésus.</text:span></text:span><text:span text:style-name="Citation"> Il se retourna et leur dit</text:span><text:span text:style-name="Citation"><text:span text:style-name="T19"> :</text:span></text:span><text:span text:style-name="Citation"> </text:span><text:span text:style-name="Citation"><text:span text:style-name="T19">« </text:span></text:span><text:span text:style-name="Citation">Filles de Jérusalem, ne </text:span><text:span text:style-name="Citation"><text:span text:style-name="T1">pleurez</text:span></text:span><text:span text:style-name="Citation"> pas sur moi</text:span><text:span text:style-name="Citation"><text:span text:style-name="T19"> !</text:span></text:span><text:span text:style-name="Citation"> </text:span><text:span text:style-name="Citation"><text:span text:style-name="T1">Pleurez</text:span></text:span><text:span text:style-name="Citation"> plutôt sur vous-mêmes et sur vos enfants</text:span><text:span text:style-name="Citation"><text:span text:style-name="T19"> !</text:span></text:span><text:span text:style-name="Citation"><text:span text:style-name="T38"> Voici venir des jours où l’on dira</text:span></text:span><text:span text:style-name="Citation"><text:span text:style-name="T21"> :</text:span></text:span><text:span text:style-name="Citation"><text:span text:style-name="T38"> “</text:span></text:span><text:span text:style-name="Citation"><text:span text:style-name="T40">Heureuses</text:span></text:span><text:span text:style-name="Citation"><text:span text:style-name="T38"> les femmes stériles, celles qui n’ont pas enfanté, celles qui n’ont pas allaité</text:span></text:span><text:span text:style-name="Citation"><text:span text:style-name="T21"> !</text:span></text:span><text:span text:style-name="Citation"><text:span text:style-name="T38">” </text:span></text:span><text:span text:style-name="Citation_20_BibleRef"><text:span text:style-name="T51">[Lc 23,27-29]</text:span></text:span><text:span text:style-name="T38">.</text:span></text:p>
      <text:p text:style-name="Corps_20_de_20_texte_20_1"><text:span text:style-name="T73">L’adjectif </text:span><text:span text:style-name="T6">p</text:span><text:span text:style-name="T1">auvre / </text:span><text:span text:style-name="T76">πτωχός</text:span> <text:span text:style-name="T73">contient un tau (évoquant la croix) et un Chi, première lettre de </text:span><text:span text:style-name="T6">Ch</text:span><text:span text:style-name="T73">rist.</text:span></text:p>
      <text:p text:style-name="P39">v2<text:span text:style-name="T62">1</text:span></text:p>
      <text:p text:style-name="P29"><text:span text:style-name="T10">Avoir faim ou être aff</text:span><text:span text:style-name="T1">amé / </text:span><text:span text:style-name="T76">πεινάω</text:span><text:span text:style-name="T84">.</text:span><text:span text:style-name="Citation"><text:span text:style-name="T84"> </text:span></text:span><text:span text:style-name="Citation">Il fait justice aux opprimés ; aux </text:span><text:span text:style-name="Citation"><text:span text:style-name="T1">affamés</text:span></text:span><text:span text:style-name="Citation">, il donne le pain ; le Seigneur délie les enchaînés </text:span><text:span text:style-name="Citation_20_BibleRef"><text:span text:style-name="T79">[Ps 145,7]</text:span></text:span><text:span text:style-name="T79">.</text:span></text:p>
      <text:p text:style-name="P8"><text:span text:style-name="Citation"><text:span text:style-name="T79">P</text:span></text:span><text:span text:style-name="Citation">endant quarante jours, il fut tenté par le diable. Il ne mangea rien durant ces jours-là, et, quand ce temps fut écoulé, il </text:span><text:span text:style-name="Citation"><text:span text:style-name="T1">eut faim</text:span></text:span><text:span text:style-name="Citation"> </text:span><text:span text:style-name="Citation_20_BibleRef"><text:span text:style-name="T79">[Lc 4,2]</text:span></text:span><text:span text:style-name="T79">.</text:span></text:p>
      <text:p text:style-name="Text_20_body"><text:span text:style-name="Citation">N’avez-vous pas lu ce que fit David un jour qu’il </text:span><text:span text:style-name="Citation"><text:span text:style-name="T1">eut faim</text:span></text:span><text:span text:style-name="Citation">, lui-même et ceux qui l’accompagnaient</text:span><text:span text:style-name="Citation"><text:span text:style-name="T19"> ?</text:span></text:span><text:span text:style-name="Citation"> Il entra dans la maison de Dieu, prit les pains de l’offrande, en mangea et en donna à ceux qui l’accompagnaient, alors que les prêtres seulement ont le droit d’en manger </text:span><text:span text:style-name="Citation_20_BibleRef"><text:span text:style-name="T79">[Lc 6,3-4]</text:span></text:span>.</text:p>
      <text:p text:style-name="P30"><text:span text:style-name="T95">Le verbe </text:span><text:span text:style-name="T13">rassasie</text:span><text:span text:style-name="T1">r / </text:span><text:span text:style-name="T76">χορτάζω</text:span><text:span text:style-name="T95"> est réutilisé par Luc dans la multiplication des pains </text:span><text:span text:style-name="Citation_20_BibleRef"><text:span text:style-name="T95">[Lc 9,17]</text:span></text:span><text:span text:style-name="T95">, le fils prodigue </text:span><text:span text:style-name="Citation_20_BibleRef"><text:span text:style-name="T95">[Lc 15,16] </text:span></text:span><text:span text:style-name="T95">et le riche et Lazare </text:span><text:span text:style-name="Citation_20_BibleRef"><text:span text:style-name="T95">[Lc 16,21]</text:span></text:span><text:span text:style-name="T95">. Il commence par les consonnes chi rho (Christ) puis tau (croix).</text:span></text:p>
      <text:p text:style-name="P41"><text:span text:style-name="T95">L’adverbe </text:span><text:span text:style-name="T13">mainten</text:span><text:span text:style-name="T1">ant / </text:span><text:span text:style-name="T76">νῦν</text:span><text:span text:style-name="T95">, employé pour les affamés, ceux qui sont repus, ceux qui pleurent et ceux qui rient, n’est pas employé pour les pauvres / riches.</text:span></text:p>
      <text:p text:style-name="P41"><text:span text:style-name="T96">La Bible utilise 206 fois le verbe </text:span><text:span text:style-name="T14">pleur</text:span><text:span text:style-name="T1">er / </text:span><text:span text:style-name="T76">κλαίω</text:span><text:span text:style-name="T96">, et seulement 19 fois le verbe </text:span><text:span text:style-name="T14">rire</text:span><text:span text:style-name="T1"> / </text:span><text:span text:style-name="T76">γελάω</text:span><text:span text:style-name="T96"> </text:span><text:span text:style-name="Citation_20_BibleRef"><text:span text:style-name="T96">[Gn 17,17, 18,12-15 : annonce de la naissance d’Isaac]</text:span></text:span><text:span text:style-name="T96"> – dont deux fois (ici) dans le nouveau testament.</text:span></text:p>
      <text:p text:style-name="Heading_20_5">v2<text:span text:style-name="T62">2</text:span></text:p>
      <text:p text:style-name="P40"><text:span text:style-name="T80">Après la première occurrence de </text:span><text:span text:style-name="T15">détester, haï</text:span><text:span text:style-name="T1">r / </text:span><text:span text:style-name="T76">μισέω</text:span><text:span text:style-name="T80"> </text:span><text:span text:style-name="Citation_20_BibleRef"><text:span text:style-name="T80">[Gn 26,27]</text:span></text:span><text:span text:style-name="T80">, voici la seconde : </text:span><text:span text:style-name="Citation"><text:span text:style-name="T80">Le Seigneur vit que Léa n’était </text:span></text:span><text:span text:style-name="Citation"><text:span text:style-name="T15">pas aimée</text:span></text:span><text:span text:style-name="Citation"><text:span text:style-name="T80"> </text:span></text:span><text:span text:style-name="T80">(haïe)</text:span><text:span text:style-name="Citation"><text:span text:style-name="T90"> et il la rendit féconde tandis que Rachel était stérile </text:span></text:span><text:span text:style-name="Citation_20_BibleRef"><text:span text:style-name="T80">[Gn 29,31]</text:span></text:span><text:span text:style-name="T80">.</text:span></text:p>
      <text:p text:style-name="P41">Le verbe <text:span text:style-name="T1">exclure ou séparer / </text:span><text:span text:style-name="T76">ἀφορίζω</text:span> n’est utilisé que deux autres fois dans les évangiles, il s’agit de <text:span text:style-name="T1">séparer</text:span> les méchants des justes ou les brebis des boucs <text:span text:style-name="Citation_20_BibleRef">[Mt 13,49 ; 25,32]</text:span>.</text:p>
      <text:p text:style-name="P41"><text:span text:style-name="T81">Le verbe </text:span><text:span text:style-name="T7">insult</text:span><text:span text:style-name="T1">er ou reprocher / </text:span><text:span text:style-name="T76">ὀνειδίζω</text:span><text:span text:style-name="T81"> est inutilisé dans le pentateuque, mais revient 12 fois dans les psaumes. Luc ne l’utilise qu’ici.</text:span></text:p>
      <text:p text:style-name="P41"><text:span text:style-name="T81">L’adjectif traduit par </text:span><text:span text:style-name="T7">méprisab</text:span><text:span text:style-name="T1">le / </text:span><text:span text:style-name="T76">πονηρός</text:span><text:span text:style-name="T81"> est très courant, il signifie mauvais, méchant </text:span><text:span text:style-name="Citation_20_BibleRef"><text:span text:style-name="T81">[Gn 2,9, arbre de la connaissance du bien et du </text:span></text:span><text:span text:style-name="Citation_20_BibleRef"><text:span text:style-name="T7">mal</text:span></text:span><text:span text:style-name="Citation_20_BibleRef"><text:span text:style-name="T81">]</text:span></text:span>. <text:span text:style-name="T81">Le psaume utilise un autre mot, impie </text:span><text:span text:style-name="Citation_20_BibleRef"><text:span text:style-name="T81">[Ps 1,4;6]</text:span></text:span><text:span text:style-name="T81">.</text:span></text:p>
      <text:p text:style-name="P31">L’expression <text:span text:style-name="T1">fils de l’homme</text:span> vient de la vision de Daniel : <text:span text:style-name="Citation">Je regardais, au cours des visions de la </text:span><text:soft-page-break/><text:span text:style-name="Citation">nuit, et je voyais venir, avec les nuées du ciel, comme un </text:span><text:span text:style-name="Citation"><text:span text:style-name="T1">Fils d’homme</text:span></text:span><text:span text:style-name="Citation"> ; il parvint jusqu’au Vieillard, et on le fit avancer devant lui. Et il lui fut donné domination, gloire et royauté ; tous les peuples, toutes les nations et les gens de toutes langues le servirent. Sa domination est une domination éternelle, qui ne passera pas, et sa royauté, une royauté qui ne sera pas détruite </text:span><text:span text:style-name="Citation_20_BibleRef">[Dn 7,13,14]</text:span><text:span text:style-name="Citation">.</text:span> Quel est-il par rapport au « vieillard » ? La double nature du messie, homme et Dieu, est une question débattue par les juifs avant d’être chrétienne.</text:p>
      <text:p text:style-name="Heading_20_5">v2<text:span text:style-name="T62">3</text:span></text:p>
      <text:p text:style-name="P40"><text:span text:style-name="T8">Réjouissez-v</text:span><text:span text:style-name="T1">ous / </text:span><text:span text:style-name="T76">χαίρω</text:span><text:span text:style-name="T82"> : ce verbe est utilisé à l’annonce de la naissance de Jean-Baptiste </text:span><text:span text:style-name="Citation_20_BibleRef"><text:span text:style-name="T82">[Lc 1,14]</text:span></text:span><text:span text:style-name="T82"> et de Jésus </text:span><text:span text:style-name="Citation_20_BibleRef"><text:span text:style-name="T82">[Lc 1,28]</text:span></text:span>. <text:span text:style-name="T97">Ses consonnes sont chi rho.</text:span></text:p>
      <text:p text:style-name="P41"><text:span text:style-name="T8">Tressail</text:span><text:span text:style-name="T1">lir ou bondir / </text:span><text:span text:style-name="T76">σκιρτάω</text:span><text:span text:style-name="T82"> est un verbe rare. Seul Luc l’utilise dans le nouveau testament, à la visitation </text:span><text:span text:style-name="Citation_20_BibleRef"><text:span text:style-name="T82">[Lc 1,41;46]</text:span></text:span>.</text:p>
      <text:p text:style-name="P9"><text:span text:style-name="Citation">Comme des béliers, </text:span><text:span text:style-name="Citation"><text:span text:style-name="T1">bondissent</text:span></text:span><text:span text:style-name="Citation"> les montagnes, et les collines, comme des agneaux </text:span><text:span text:style-name="Citation_20_BibleRef"><text:span text:style-name="T82">[Ps 113,4;6]</text:span></text:span><text:span text:style-name="T82">.</text:span></text:p>
      <text:p text:style-name="P41">1<text:span text:style-name="T63">ère</text:span> occurrence de <text:span text:style-name="T1">récompense ou salaire, gage / </text:span><text:span text:style-name="T76">μισθός</text:span> : <text:span text:style-name="Citation">la parole du Seigneur fut adressée à Abram dans une vision</text:span><text:span text:style-name="Citation"><text:span text:style-name="T19"> :</text:span></text:span><text:span text:style-name="Citation"> </text:span><text:span text:style-name="Citation"><text:span text:style-name="T19">« </text:span></text:span><text:span text:style-name="Citation">Ne crains pas, Abram</text:span><text:span text:style-name="Citation"><text:span text:style-name="T19"> !</text:span></text:span><text:span text:style-name="Citation"> Je suis un bouclier pour toi. Ta </text:span><text:span text:style-name="Citation"><text:span text:style-name="T1">récompense</text:span></text:span><text:span text:style-name="Citation"> sera très grande.</text:span><text:span text:style-name="Citation"><text:span text:style-name="T19"> » </text:span></text:span><text:span text:style-name="Citation_20_BibleRef"><text:span text:style-name="T19">[Gn 15,1]</text:span></text:span><text:span text:style-name="T19">.</text:span></text:p>
      <text:p text:style-name="Corps_20_de_20_texte_20_1"><text:span text:style-name="Citation"><text:span text:style-name="T19">Nous n’avons pas écouté tes serviteurs les </text:span></text:span><text:span text:style-name="Citation"><text:span text:style-name="T29">prophètes</text:span></text:span><text:span text:style-name="Citation"><text:span text:style-name="T19">, qui ont parlé en ton nom à nos rois, à nos princes, à nos </text:span></text:span><text:span text:style-name="Citation"><text:span text:style-name="T29">pères</text:span></text:span><text:span text:style-name="Citation"><text:span text:style-name="T19">, à tout le peuple du pays </text:span></text:span><text:span text:style-name="Citation_20_BibleRef"><text:span text:style-name="T28">[Dn 9 ,6]</text:span></text:span><text:span text:style-name="T28">.</text:span></text:p>
      <text:p text:style-name="P41"><text:span text:style-name="T28">Le verbe traduit par </text:span><text:span text:style-name="T31">traite</text:span><text:span text:style-name="T1">r / </text:span><text:span text:style-name="T76">ποιέω</text:span><text:span text:style-name="T28"> est le verbe très courant faire, créer.</text:span></text:p>
      <text:p text:style-name="Heading_20_5">v2<text:span text:style-name="T62">4</text:span></text:p>
      <text:p text:style-name="Text_20_body"><text:span text:style-name="T9">Quel mal</text:span><text:span text:style-name="T1">heur ou hélas / </text:span><text:span text:style-name="T76">οὐαί</text:span><text:span text:style-name="T83"> est une interjection. Seule occurrence dans le pentateuque : </text:span><text:span text:style-name="Citation"><text:span text:style-name="T83">Malheur à toi, Moab</text:span></text:span><text:span text:style-name="Citation"><text:span text:style-name="T34"> !</text:span></text:span><text:span text:style-name="Citation"><text:span text:style-name="T83"> Tu es perdu, peuple de Camosh</text:span></text:span><text:span text:style-name="Citation"><text:span text:style-name="T34"> ! </text:span></text:span><text:span text:style-name="Citation_20_BibleRef"><text:span text:style-name="T34">[Nb 21,29]</text:span></text:span></text:p>
      <text:p text:style-name="P45">L’alternance « Heureux / Quel malheur » fait écho au texte de Jérémie (1<text:span text:style-name="T63">ère</text:span> lecture) : « Maudit / Béni » (les mots grecs ne sont pas les mêmes).</text:p>
      <text:p text:style-name="P41"><text:span text:style-name="T33">Seule occurrence de l’adjectif </text:span><text:span text:style-name="T30">rich</text:span><text:span text:style-name="T1">e / </text:span><text:span text:style-name="T76">πλούσιος</text:span><text:span text:style-name="T33"> dans le pentateuque : </text:span><text:span text:style-name="Citation"><text:span text:style-name="T33">Abram était extrêmement </text:span></text:span><text:span text:style-name="Citation"><text:span text:style-name="T30">riche</text:span></text:span><text:span text:style-name="Citation"><text:span text:style-name="T33"> en troupeaux, en argent et en or </text:span></text:span><text:span text:style-name="Citation_20_BibleRef"><text:span text:style-name="T33">[Gn 13,2]</text:span></text:span><text:span text:style-name="T33">.</text:span></text:p>
      <text:p text:style-name="P41"><text:span text:style-name="T33">L</text:span><text:span text:style-name="T36">e mot </text:span><text:span text:style-name="T32">consolatio</text:span><text:span text:style-name="T1">n / </text:span><text:span text:style-name="T76">παράκλησις</text:span><text:span text:style-name="T36"> a la même racine que paraclet, le consolateur. Seule autre occurrence dans les évangiles : </text:span><text:span text:style-name="Citation"><text:span text:style-name="T36">Syméon était un homme juste et religieux, qui attendait la </text:span></text:span><text:span text:style-name="Citation"><text:span text:style-name="T32">Consolation</text:span></text:span><text:span text:style-name="Citation"><text:span text:style-name="T36"> d’Israël, et l’Esprit Saint était sur lui </text:span></text:span><text:span text:style-name="Citation_20_BibleRef"><text:span text:style-name="T36">[Lc 2,25]</text:span></text:span><text:span text:style-name="T36">.</text:span></text:p>
      <text:p text:style-name="Heading_20_5">v25</text:p>
      <text:p text:style-name="P44"><text:span text:style-name="T10">Être r</text:span><text:span text:style-name="T1">epu ou comblé / </text:span><text:span text:style-name="T76">ἐμπίπλημι</text:span><text:span text:style-name="T84"> n’est pas le verbe </text:span><text:span text:style-name="T10">être rassasié / </text:span><text:span text:style-name="T77">χορτάζω</text:span><text:span text:style-name="T84"> </text:span><text:span text:style-name="T102">du</text:span><text:span text:style-name="T84"> verset 21, mais </text:span><text:span text:style-name="T102">pour le dictionnaire, </text:span><text:span text:style-name="T84">il a le même sens.</text:span></text:p>
      <text:p text:style-name="P10"><text:span text:style-name="Citation">Les pauvres mangeront</text:span><text:span text:style-name="Citation"><text:span text:style-name="T19"> :</text:span></text:span><text:span text:style-name="Citation"> ils seront rassasiés ; ils loueront le Seigneur, ceux qui le cherchent </text:span><text:span text:style-name="Citation_20_BibleRef"><text:span text:style-name="T84">[Ps 21,27]</text:span></text:span></text:p>
      <text:p text:style-name="Text_20_body">Seule autre occurrence dans l’évangile de Luc : <text:span text:style-name="Citation">Il </text:span><text:span text:style-name="Citation"><text:span text:style-name="T1">comble</text:span></text:span><text:span text:style-name="Citation"> de biens les </text:span><text:span text:style-name="Citation"><text:span text:style-name="T1">affamés</text:span></text:span><text:span text:style-name="Citation">, renvoie les riches les mains vides </text:span><text:span text:style-name="Citation_20_BibleRef">[Lc 1,53]</text:span>.</text:p>
      <text:p text:style-name="P43">Première occurrence du verbe <text:span text:style-name="T1">être en deuil / </text:span><text:span text:style-name="T76">πενθέω</text:span> : <text:span text:style-name="Citation"><text:span text:style-name="T85">Sara </text:span></text:span><text:span text:style-name="Citation">mourut à Kiriath-Arba, c’est-à-dire à Hébron, dans le pays de Canaan. Abraham s’y rendit pour </text:span><text:span text:style-name="Citation"><text:span text:style-name="T1">le deuil</text:span></text:span><text:span text:style-name="Citation"> et les lamentations </text:span><text:span text:style-name="Citation_20_BibleRef"><text:span text:style-name="T85">[Gn 23,2]</text:span></text:span><text:span text:style-name="T85">.</text:span></text:p>
      <text:p text:style-name="Text_20_body"><text:span text:style-name="T86">Seconde occurrence : </text:span><text:span text:style-name="Citation"><text:span text:style-name="T86">Il la reconnut et s’écria</text:span></text:span><text:span text:style-name="Citation"><text:span text:style-name="T35"> :</text:span></text:span><text:span text:style-name="Citation"><text:span text:style-name="T86"> </text:span></text:span><text:span text:style-name="Citation"><text:span text:style-name="T35">« </text:span></text:span><text:span text:style-name="Citation"><text:span text:style-name="T86">La tunique de mon fils</text:span></text:span><text:span text:style-name="Citation"><text:span text:style-name="T35"> !</text:span></text:span><text:span text:style-name="Citation"><text:span text:style-name="T86"> Une bête féroce a dévoré Joseph</text:span></text:span><text:span text:style-name="Citation"><text:span text:style-name="T35"> !</text:span></text:span><text:span text:style-name="Citation"><text:span text:style-name="T86"> Il a été mis en pièces</text:span></text:span><text:span text:style-name="Citation"><text:span text:style-name="T35"> ! » </text:span></text:span><text:span text:style-name="Citation"><text:span text:style-name="T86">Jacob déchira ses vêtements, mit un sac sur ses reins et </text:span></text:span><text:span text:style-name="Citation"><text:span text:style-name="T11">porta le deuil</text:span></text:span><text:span text:style-name="Citation"><text:span text:style-name="T86"> de son fils pendant de longs jours.</text:span></text:span><text:span text:style-name="Citation"> Ses fils et ses filles se mirent tous à le consoler, mais il </text:span><text:soft-page-break/><text:span text:style-name="Citation">refusait les consolations, en disant</text:span><text:span text:style-name="Citation"><text:span text:style-name="T19"> :</text:span></text:span><text:span text:style-name="Citation"> </text:span><text:span text:style-name="Citation"><text:span text:style-name="T19">« </text:span></text:span><text:span text:style-name="Citation">C’est </text:span><text:span text:style-name="Citation"><text:span text:style-name="T1">en deuil</text:span></text:span><text:span text:style-name="Citation"> que je descendrai vers mon fils, au séjour des morts.</text:span><text:span text:style-name="Citation"><text:span text:style-name="T19"> »</text:span></text:span><text:span text:style-name="Citation"> Et son père le </text:span><text:span text:style-name="Citation"><text:span text:style-name="T1">pleura</text:span></text:span><text:span text:style-name="Citation"> </text:span><text:span text:style-name="Citation_20_BibleRef"><text:span text:style-name="T86">[Gn 37,33-35]</text:span></text:span><text:span text:style-name="T86">. </text:span>Luc n’utilise ce verbe qu’ici.</text:p>
      <text:p text:style-name="Heading_20_5">v26</text:p>
      <text:p text:style-name="P42"><text:span text:style-name="T98">L’adverbe </text:span><text:span text:style-name="T16">bien</text:span><text:span text:style-name="T1"> / </text:span><text:span text:style-name="T76">καλῶς</text:span><text:span text:style-name="T98"> correspond à l’adjectif utilisé pour décrire l’arbre de la connaissance du </text:span><text:span text:style-name="T16">bien</text:span><text:span text:style-name="T98"> et du </text:span><text:span text:style-name="T16">mal</text:span><text:span text:style-name="T98"> (</text:span><text:span text:style-name="T16">méprisable</text:span><text:span text:style-name="T98"> au verset 2</text:span><text:span text:style-name="T103">2</text:span><text:span text:style-name="T98">).</text:span></text:p>
      <text:p text:style-name="P43">Le mot composé <text:span text:style-name="T1">faux prophète / </text:span><text:span text:style-name="T76">ψευδοπροφήτης</text:span> est inutilisé dans le pentateuque. Il apparaît dans le livre de Jérémie <text:span text:style-name="Citation_20_BibleRef">[Jr 6,13 ; 33,7-8;11;16…]</text:span>. <text:span text:style-name="T87">L’évangile de Luc ne l’utilise qu’une fo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style:page-number="auto" fo:background-color="transparent" style:writing-mode="page">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5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3-29T09:36:47.025999831">29 mars 2022</text:date><text:tab/><text:file-name text:display="name-and-extension">Lc06c_C_Ord06.odt</text:file-name><text:tab/><text:page-number text:select-page="current">7</text:page-number>/<text:page-count>7</text:page-count></text:p>
      </style:footer>
    </style:master-page>
    <style:master-page style:name="First_20_Page" style:display-name="First Page" style:page-layout-name="Mpm2" draw:style-name="Mdp2" style:next-style-name="Standard"/>
    <style:master-page style:name="HTML" style:page-layout-name="Mpm3" draw:style-name="Mdp2"/>
    <style:master-page style:name="Footnote" style:page-layout-name="Mpm4" draw:style-name="Mdp2"/>
    <style:master-page style:name="Endnote" style:page-layout-name="Mpm5" draw:style-name="Mdp2"/>
    <style:master-page style:name="Landscape" style:page-layout-name="Mpm6" draw:style-name="Mdp1"/>
    <style:master-page style:name="Elargie" style:page-layout-name="Mpm7"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Léon REGENT</meta:initial-creator>
    <meta:creation-date>2006-03-06T15:43:58</meta:creation-date>
    <dc:date>2022-03-29T09:36:46.932000000</dc:date>
    <meta:print-date>2010-02-10T13:32:54</meta:print-date>
    <dc:language>fr-FR</dc:language>
    <meta:editing-cycles>119</meta:editing-cycles>
    <meta:editing-duration>P1DT6H36M33S</meta:editing-duration>
    <meta:printed-by>regent </meta:printed-by>
    <meta:document-statistic meta:table-count="2" meta:image-count="0" meta:object-count="0" meta:page-count="7" meta:paragraph-count="131" meta:word-count="3136" meta:character-count="17503" meta:non-whitespace-character-count="14492"/>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