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11">
      <style:text-properties officeooo:rsid="005ddc4c" officeooo:paragraph-rsid="005ddc4c"/>
    </style:style>
    <style:style style:name="P2" style:family="paragraph" style:parent-style-name="Text_20_body">
      <style:text-properties officeooo:rsid="008bcb2b" officeooo:paragraph-rsid="00607725"/>
    </style:style>
    <style:style style:name="P3" style:family="paragraph" style:parent-style-name="Text_20_body">
      <style:text-properties officeooo:paragraph-rsid="00607725"/>
    </style:style>
    <style:style style:name="P4" style:family="paragraph" style:parent-style-name="Corps_20_de_20_texte_20_1">
      <style:text-properties officeooo:paragraph-rsid="00607725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Corps_20_de_20_texte_20_1">
      <style:text-properties fo:font-size="14pt" officeooo:paragraph-rsid="00607725" style:font-size-asian="14pt" style:font-size-complex="14pt"/>
    </style:style>
    <style:style style:name="P7" style:family="paragraph" style:parent-style-name="Text_20_body">
      <style:text-properties fo:font-size="14pt" officeooo:paragraph-rsid="006109b9" style:font-size-asian="14pt" style:font-size-complex="14pt"/>
    </style:style>
    <style:style style:name="P8" style:family="paragraph" style:parent-style-name="Corps_20_de_20_texte_20_1">
      <style:text-properties fo:font-size="14pt" officeooo:paragraph-rsid="006109b9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keep-together="always" fo:keep-with-next="always"/>
      <style:text-properties fo:font-size="14pt" officeooo:paragraph-rsid="00607725" style:font-size-asian="14pt" style:font-size-complex="14pt"/>
    </style:style>
    <style:style style:name="P10" style:family="paragraph" style:parent-style-name="Text_20_body">
      <style:text-properties officeooo:paragraph-rsid="00619f53"/>
    </style:style>
    <style:style style:name="P11" style:family="paragraph" style:parent-style-name="Text_20_body">
      <style:text-properties officeooo:paragraph-rsid="006a07d0"/>
    </style:style>
    <style:style style:name="P12" style:family="paragraph" style:parent-style-name="Text_20_body">
      <style:text-properties officeooo:paragraph-rsid="006b4198"/>
    </style:style>
    <style:style style:name="P13" style:family="paragraph" style:parent-style-name="Corps_20_de_20_texte_20_1">
      <style:text-properties officeooo:paragraph-rsid="006b4198"/>
    </style:style>
    <style:style style:name="P14" style:family="paragraph" style:parent-style-name="Heading_20_5">
      <style:text-properties officeooo:paragraph-rsid="000ec086"/>
    </style:style>
    <style:style style:name="P15" style:family="paragraph" style:parent-style-name="Heading_20_5">
      <style:text-properties officeooo:rsid="00600643" officeooo:paragraph-rsid="00600643"/>
    </style:style>
    <style:style style:name="P16" style:family="paragraph" style:parent-style-name="Corps_20_de_20_texte_20_1">
      <style:text-properties officeooo:rsid="005d4f15" officeooo:paragraph-rsid="00600643"/>
    </style:style>
    <style:style style:name="P17" style:family="paragraph" style:parent-style-name="Corps_20_de_20_texte_20_1">
      <style:text-properties officeooo:rsid="00607725" officeooo:paragraph-rsid="00607725"/>
    </style:style>
    <style:style style:name="P18" style:family="paragraph" style:parent-style-name="Corps_20_de_20_texte_20_1">
      <style:text-properties officeooo:paragraph-rsid="0062ddaa"/>
    </style:style>
    <style:style style:name="P19" style:family="paragraph" style:parent-style-name="Corps_20_de_20_texte_20_1">
      <style:text-properties officeooo:paragraph-rsid="00640c06"/>
    </style:style>
    <style:style style:name="P20" style:family="paragraph" style:parent-style-name="Corps_20_de_20_texte_20_1">
      <style:text-properties officeooo:paragraph-rsid="0065ee4b"/>
    </style:style>
    <style:style style:name="P21" style:family="paragraph" style:parent-style-name="Corps_20_de_20_texte_20_1">
      <style:text-properties officeooo:paragraph-rsid="00663cd5"/>
    </style:style>
    <style:style style:name="P22" style:family="paragraph" style:parent-style-name="Corps_20_de_20_texte_20_1">
      <style:text-properties officeooo:paragraph-rsid="00664ae5"/>
    </style:style>
    <style:style style:name="P23" style:family="paragraph" style:parent-style-name="Corps_20_de_20_texte_20_1" style:master-page-name="">
      <loext:graphic-properties draw:fill-gradient-name="gradient" draw:fill-hatch-name="hatch"/>
      <style:paragraph-properties fo:keep-together="always" style:page-number="auto" fo:keep-with-next="always"/>
    </style:style>
    <style:style style:name="P24" style:family="paragraph" style:parent-style-name="Corps_20_de_20_texte_20_11">
      <style:text-properties fo:font-weight="bold" officeooo:rsid="005ddc4c" officeooo:paragraph-rsid="005ddc4c" style:font-weight-asian="bold" style:font-weight-complex="bold"/>
    </style:style>
    <style:style style:name="P25" style:family="paragraph" style:parent-style-name="Corps_20_de_20_texte_20_1">
      <style:text-properties fo:language="fr" fo:country="FR" officeooo:rsid="006f40dc" officeooo:paragraph-rsid="006f40dc"/>
    </style:style>
    <style:style style:name="P26" style:family="paragraph" style:parent-style-name="Corps_20_de_20_texte_20_1">
      <style:text-properties officeooo:paragraph-rsid="00707837"/>
    </style:style>
    <style:style style:name="P27" style:family="paragraph" style:parent-style-name="Text_20_body">
      <style:text-properties officeooo:paragraph-rsid="006f40dc"/>
    </style:style>
    <style:style style:name="P28" style:family="paragraph" style:parent-style-name="Text_20_body">
      <style:text-properties officeooo:paragraph-rsid="0067cdd4"/>
    </style:style>
    <style:style style:name="P29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>
        <style:tab-stops>
          <style:tab-stop style:position="0cm"/>
        </style:tab-stops>
      </style:paragraph-properties>
    </style:style>
    <style:style style:name="P30" style:family="paragraph" style:parent-style-name="Corps_20_de_20_texte_20_11">
      <style:text-properties officeooo:rsid="0073e8f9" officeooo:paragraph-rsid="0073e8f9"/>
    </style:style>
    <style:style style:name="P31" style:family="paragraph" style:parent-style-name="Heading_20_2" style:master-page-name="Standard">
      <style:paragraph-properties style:page-number="auto">
        <style:tab-stops/>
      </style:paragraph-properties>
      <style:text-properties fo:language="fr" fo:country="FR" officeooo:paragraph-rsid="000ccbf3"/>
    </style:style>
    <style:style style:name="P32" style:family="paragraph" style:parent-style-name="Corps_20_de_20_texte_20_1">
      <style:text-properties officeooo:paragraph-rsid="0071fb6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65b361"/>
    </style:style>
    <style:style style:name="T3" style:family="text">
      <style:text-properties style:text-underline-style="solid" style:text-underline-width="auto" style:text-underline-color="font-color" officeooo:rsid="006142ba"/>
    </style:style>
    <style:style style:name="T4" style:family="text">
      <style:text-properties style:text-underline-style="solid" style:text-underline-width="auto" style:text-underline-color="font-color" officeooo:rsid="006af27b"/>
    </style:style>
    <style:style style:name="T5" style:family="text">
      <style:text-properties style:text-underline-style="solid" style:text-underline-width="auto" style:text-underline-color="font-color" officeooo:rsid="00707837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0% 100%" fo:language="fr" fo:country="FR"/>
    </style:style>
    <style:style style:name="T9" style:family="text">
      <style:text-properties style:text-position="0% 100%" fo:language="fr" fo:country="FR" officeooo:rsid="0050d3f9"/>
    </style:style>
    <style:style style:name="T10" style:family="text">
      <style:text-properties style:text-position="0% 100%" fo:language="fr" fo:country="FR" style:text-underline-style="solid" style:text-underline-width="auto" style:text-underline-color="font-color" officeooo:rsid="006b4198"/>
    </style:style>
    <style:style style:name="T11" style:family="text">
      <style:text-properties style:text-position="0% 100%" fo:language="fr" fo:country="FR" officeooo:rsid="00640c06"/>
    </style:style>
    <style:style style:name="T12" style:family="text">
      <style:text-properties style:text-position="0% 100%" fo:language="fr" fo:country="FR" officeooo:rsid="0065ee4b"/>
    </style:style>
    <style:style style:name="T13" style:family="text">
      <style:text-properties style:text-position="0% 100%" fo:language="el" fo:country="GR"/>
    </style:style>
    <style:style style:name="T14" style:family="text">
      <style:text-properties style:text-position="0% 100%" fo:language="el" fo:country="GR" officeooo:rsid="0065ee4b"/>
    </style:style>
    <style:style style:name="T15" style:family="text">
      <style:text-properties style:text-position="0% 100%" fo:language="el" fo:country="GR" officeooo:rsid="006142ba"/>
    </style:style>
    <style:style style:name="T16" style:family="text">
      <style:text-properties style:text-position="0% 100%" fo:language="el" fo:country="GR" officeooo:rsid="006af27b"/>
    </style:style>
    <style:style style:name="T17" style:family="text">
      <style:text-properties officeooo:rsid="000bc59f"/>
    </style:style>
    <style:style style:name="T18" style:family="text">
      <style:text-properties fo:language="fr" fo:country="FR"/>
    </style:style>
    <style:style style:name="T19" style:family="text">
      <style:text-properties fo:language="fr" fo:country="FR" style:text-underline-style="solid" style:text-underline-width="auto" style:text-underline-color="font-color"/>
    </style:style>
    <style:style style:name="T20" style:family="text">
      <style:text-properties fo:language="fr" fo:country="FR" style:text-underline-style="solid" style:text-underline-width="auto" style:text-underline-color="font-color" officeooo:rsid="00619f53"/>
    </style:style>
    <style:style style:name="T21" style:family="text">
      <style:text-properties fo:language="fr" fo:country="FR" style:text-underline-style="solid" style:text-underline-width="auto" style:text-underline-color="font-color" officeooo:rsid="00856262"/>
    </style:style>
    <style:style style:name="T22" style:family="text">
      <style:text-properties fo:language="fr" fo:country="FR" style:text-underline-style="solid" style:text-underline-width="auto" style:text-underline-color="font-color" officeooo:rsid="00640c06"/>
    </style:style>
    <style:style style:name="T23" style:family="text">
      <style:text-properties fo:language="fr" fo:country="FR" style:text-underline-style="solid" style:text-underline-width="auto" style:text-underline-color="font-color" officeooo:rsid="0065ee4b"/>
    </style:style>
    <style:style style:name="T24" style:family="text">
      <style:text-properties fo:language="fr" fo:country="FR" style:text-underline-style="solid" style:text-underline-width="auto" style:text-underline-color="font-color" officeooo:rsid="00663cd5"/>
    </style:style>
    <style:style style:name="T25" style:family="text">
      <style:text-properties fo:language="fr" fo:country="FR" style:text-underline-style="solid" style:text-underline-width="auto" style:text-underline-color="font-color" officeooo:rsid="00664ae5"/>
    </style:style>
    <style:style style:name="T26" style:family="text">
      <style:text-properties fo:language="fr" fo:country="FR" style:text-underline-style="solid" style:text-underline-width="auto" style:text-underline-color="font-color" officeooo:rsid="0067cdd4"/>
    </style:style>
    <style:style style:name="T27" style:family="text">
      <style:text-properties fo:language="fr" fo:country="FR" style:text-underline-style="solid" style:text-underline-width="auto" style:text-underline-color="font-color" officeooo:rsid="0069cda8"/>
    </style:style>
    <style:style style:name="T28" style:family="text">
      <style:text-properties fo:language="fr" fo:country="FR" style:text-underline-style="solid" style:text-underline-width="auto" style:text-underline-color="font-color" officeooo:rsid="006a07d0"/>
    </style:style>
    <style:style style:name="T29" style:family="text">
      <style:text-properties fo:language="fr" fo:country="FR" style:text-underline-style="solid" style:text-underline-width="auto" style:text-underline-color="font-color" officeooo:rsid="00600643"/>
    </style:style>
    <style:style style:name="T30" style:family="text">
      <style:text-properties fo:language="fr" fo:country="FR" style:text-underline-style="solid" style:text-underline-width="auto" style:text-underline-color="font-color" officeooo:rsid="00707837"/>
    </style:style>
    <style:style style:name="T31" style:family="text">
      <style:text-properties fo:language="fr" fo:country="FR" style:text-underline-style="solid" style:text-underline-width="auto" style:text-underline-color="font-color" officeooo:rsid="006b421e"/>
    </style:style>
    <style:style style:name="T32" style:family="text">
      <style:text-properties fo:language="fr" fo:country="FR" officeooo:rsid="000ec086"/>
    </style:style>
    <style:style style:name="T33" style:family="text">
      <style:text-properties fo:language="fr" fo:country="FR" officeooo:rsid="00600643"/>
    </style:style>
    <style:style style:name="T34" style:family="text">
      <style:text-properties fo:language="fr" fo:country="FR" officeooo:rsid="00619f53"/>
    </style:style>
    <style:style style:name="T35" style:family="text">
      <style:text-properties fo:language="fr" fo:country="FR" officeooo:rsid="0062ddaa"/>
    </style:style>
    <style:style style:name="T36" style:family="text">
      <style:text-properties fo:language="fr" fo:country="FR" officeooo:rsid="00640c06"/>
    </style:style>
    <style:style style:name="T37" style:family="text">
      <style:text-properties fo:language="fr" fo:country="FR" officeooo:rsid="00856262"/>
    </style:style>
    <style:style style:name="T38" style:family="text">
      <style:text-properties fo:language="fr" fo:country="FR" officeooo:rsid="0065b361"/>
    </style:style>
    <style:style style:name="T39" style:family="text">
      <style:text-properties fo:language="fr" fo:country="FR" officeooo:rsid="0065ee4b"/>
    </style:style>
    <style:style style:name="T40" style:family="text">
      <style:text-properties fo:language="fr" fo:country="FR" officeooo:rsid="00663cd5"/>
    </style:style>
    <style:style style:name="T41" style:family="text">
      <style:text-properties fo:language="fr" fo:country="FR" officeooo:rsid="0067cdd4"/>
    </style:style>
    <style:style style:name="T42" style:family="text">
      <style:text-properties fo:language="fr" fo:country="FR" officeooo:rsid="0069cda8"/>
    </style:style>
    <style:style style:name="T43" style:family="text">
      <style:text-properties fo:language="fr" fo:country="FR" officeooo:rsid="006a07d0"/>
    </style:style>
    <style:style style:name="T44" style:family="text">
      <style:text-properties fo:language="fr" fo:country="FR" officeooo:rsid="006b4198"/>
    </style:style>
    <style:style style:name="T45" style:family="text">
      <style:text-properties fo:language="fr" fo:country="FR" officeooo:rsid="006b421e"/>
    </style:style>
    <style:style style:name="T46" style:family="text">
      <style:text-properties fo:language="fr" fo:country="FR" officeooo:rsid="006d0fc6"/>
    </style:style>
    <style:style style:name="T47" style:family="text">
      <style:text-properties fo:language="fr" fo:country="FR" officeooo:rsid="006f40dc"/>
    </style:style>
    <style:style style:name="T48" style:family="text">
      <style:text-properties fo:language="fr" fo:country="FR" style:language-complex="he" style:country-complex="IL"/>
    </style:style>
    <style:style style:name="T49" style:family="text">
      <style:text-properties fo:language="fr" fo:country="FR" officeooo:rsid="00707837"/>
    </style:style>
    <style:style style:name="T50" style:family="text">
      <style:text-properties style:language-complex="he" style:country-complex="IL"/>
    </style:style>
    <style:style style:name="T51" style:family="text">
      <style:text-properties officeooo:rsid="00135f78" style:language-complex="he" style:country-complex="IL"/>
    </style:style>
    <style:style style:name="T52" style:family="text">
      <style:text-properties style:text-position="super 58%" fo:language="fr" fo:country="FR" officeooo:rsid="00619f53"/>
    </style:style>
    <style:style style:name="T53" style:family="text">
      <style:text-properties style:text-position="super 58%" fo:language="fr" fo:country="FR" officeooo:rsid="0067cdd4"/>
    </style:style>
    <style:style style:name="T54" style:family="text">
      <style:text-properties style:text-position="super 58%" fo:language="fr" fo:country="FR" officeooo:rsid="0069cda8"/>
    </style:style>
    <style:style style:name="T55" style:family="text">
      <style:text-properties style:text-position="super 58%" fo:language="el" fo:country="GR"/>
    </style:style>
    <style:style style:name="T56" style:family="text">
      <style:text-properties style:text-position="super 58%" fo:language="el" fo:country="GR" officeooo:rsid="006af27b"/>
    </style:style>
    <style:style style:name="T57" style:family="text">
      <style:text-properties style:text-position="super 58%" officeooo:rsid="006af27b"/>
    </style:style>
    <style:style style:name="T58" style:family="text">
      <style:text-properties fo:language="el" fo:country="GR"/>
    </style:style>
    <style:style style:name="T59" style:family="text">
      <style:text-properties fo:language="el" fo:country="GR" style:text-underline-style="solid" style:text-underline-width="auto" style:text-underline-color="font-color"/>
    </style:style>
    <style:style style:name="T60" style:family="text">
      <style:text-properties fo:language="el" fo:country="GR" style:text-underline-style="solid" style:text-underline-width="auto" style:text-underline-color="font-color" officeooo:rsid="00619f53"/>
    </style:style>
    <style:style style:name="T61" style:family="text">
      <style:text-properties fo:language="el" fo:country="GR" style:text-underline-style="solid" style:text-underline-width="auto" style:text-underline-color="font-color" officeooo:rsid="0062ddaa"/>
    </style:style>
    <style:style style:name="T62" style:family="text">
      <style:text-properties fo:language="el" fo:country="GR" style:text-underline-style="solid" style:text-underline-width="auto" style:text-underline-color="font-color" officeooo:rsid="00640c06"/>
    </style:style>
    <style:style style:name="T63" style:family="text">
      <style:text-properties fo:language="el" fo:country="GR" style:text-underline-style="solid" style:text-underline-width="auto" style:text-underline-color="font-color" officeooo:rsid="0065ee4b"/>
    </style:style>
    <style:style style:name="T64" style:family="text">
      <style:text-properties fo:language="el" fo:country="GR" style:text-underline-style="solid" style:text-underline-width="auto" style:text-underline-color="font-color" officeooo:rsid="00663cd5"/>
    </style:style>
    <style:style style:name="T65" style:family="text">
      <style:text-properties fo:language="el" fo:country="GR" style:text-underline-style="solid" style:text-underline-width="auto" style:text-underline-color="font-color" officeooo:rsid="006142ba"/>
    </style:style>
    <style:style style:name="T66" style:family="text">
      <style:text-properties fo:language="el" fo:country="GR" officeooo:rsid="00619f53"/>
    </style:style>
    <style:style style:name="T67" style:family="text">
      <style:text-properties fo:language="el" fo:country="GR" officeooo:rsid="0065b361"/>
    </style:style>
    <style:style style:name="T68" style:family="text">
      <style:text-properties fo:language="el" fo:country="GR" officeooo:rsid="0065ee4b"/>
    </style:style>
    <style:style style:name="T69" style:family="text">
      <style:text-properties fo:language="el" fo:country="GR" officeooo:rsid="0067cdd4"/>
    </style:style>
    <style:style style:name="T70" style:family="text">
      <style:text-properties fo:language="el" fo:country="GR" officeooo:rsid="006a07d0"/>
    </style:style>
    <style:style style:name="T71" style:family="text">
      <style:text-properties fo:language="el" fo:country="GR" officeooo:rsid="006af27b"/>
    </style:style>
    <style:style style:name="T72" style:family="text">
      <style:text-properties fo:language="el" fo:country="GR" officeooo:rsid="006142ba"/>
    </style:style>
    <style:style style:name="T73" style:family="text">
      <style:text-properties officeooo:rsid="003c32fb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600643"/>
    </style:style>
    <style:style style:name="T76" style:family="text">
      <style:text-properties officeooo:rsid="00640c06"/>
    </style:style>
    <style:style style:name="T77" style:family="text">
      <style:text-properties fo:language="en" fo:country="US"/>
    </style:style>
    <style:style style:name="T78" style:family="text">
      <style:text-properties fo:language="en" fo:country="US" officeooo:rsid="006a07d0"/>
    </style:style>
    <style:style style:name="T79" style:family="text">
      <style:text-properties officeooo:rsid="006af27b"/>
    </style:style>
    <style:style style:name="T80" style:family="text">
      <style:text-properties officeooo:rsid="006142ba"/>
    </style:style>
    <style:style style:name="T81" style:family="text">
      <style:text-properties officeooo:rsid="006db8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manche <text:span text:style-name="T81">27 février</text:span> 20<text:span text:style-name="T81">22</text:span></text:p>
      <text:p text:style-name="Heading_20_3"><text:span text:style-name="T75">Ben Sira le Sage</text:span>, chapitre <text:span text:style-name="T73">27</text:span></text:p>
      <text:p text:style-name="P4"><text:span text:style-name="T6">4</text:span> Quand on secoue le tamis, il reste les déchets ;</text:p>
      <text:p text:style-name="Text_20_body">de même, les petits côtés d’un homme apparaissent dans ses propos.</text:p>
      <text:p text:style-name="P2"><text:span text:style-name="T6">5</text:span> Le four éprouve les vases du potier ; on juge l’homme en le faisant parler.</text:p>
      <text:p text:style-name="P2"><text:span text:style-name="T6">6</text:span> C’est le fruit qui manifeste la qualité de l’arbre ; ainsi la parole fait connaître les sentiments.</text:p>
      <text:p text:style-name="P2"><text:span text:style-name="T6">7</text:span><text:span text:style-name="T7"> Ne fais pas l’éloge de quelqu’un avant qu’il ait parlé, c’est alors qu’on pourra le juger.</text:span></text:p>
      <text:p text:style-name="Heading_20_3">Psaume <text:span text:style-name="T75">91</text:span></text:p>
      <text:p text:style-name="P16"><text:span text:style-name="Emphasis"><text:span text:style-name="T75">Il est bon, Seigneur, de te rendre grâce !</text:span></text:span></text:p>
      <text:p text:style-name="Corps_20_de_20_texte_20_1"><text:span text:style-name="T6">2</text:span> Qu'il est bon de rendre grâce au Seigneur, de chanter pour ton nom, Dieu Très-Haut,</text:p>
      <text:p text:style-name="P3"><text:span text:style-name="T6">3</text:span> d'annoncer dès le matin ton amour, ta fidélité, au long des nuits,</text:p>
      <text:p text:style-name="Corps_20_de_20_texte_20_1"><text:span text:style-name="T6">13</text:span> Le juste grandira comme un palmier, il poussera comme un cèdre du Liban ;</text:p>
      <text:p text:style-name="P3"><text:span text:style-name="T6">14</text:span> planté dans les parvis du Seigneur, il grandira dans la maison de notre Dieu.</text:p>
      <text:p text:style-name="Corps_20_de_20_texte_20_1"><text:span text:style-name="T6">15</text:span> Vieillissant, il fructifie encore, il garde sa sève et sa verdeur</text:p>
      <text:p text:style-name="P3"><text:span text:style-name="T6">16</text:span><text:span text:style-name="T7"> pour annoncer : « Le Seigneur est droit ! Pas de ruse en Dieu, mon rocher ! »</text:span></text:p>
      <text:p text:style-name="Heading_20_3">Première lettre aux Corinthiens, <text:span text:style-name="T17">c</text:span>hapitre 15</text:p>
      <text:p text:style-name="P17">Frères, au dernier jour,</text:p>
      <text:p text:style-name="P3"><text:span text:style-name="T6">54</text:span> quand cet être périssable aura revêtu ce qui est impérissable,</text:p>
      <text:p text:style-name="P3">quand cet être mortel aura revêtu l’immortalité,</text:p>
      <text:p text:style-name="P3">alors se réalisera la parole de l’Écriture<text:span text:style-name="T7"> :</text:span> La mort a été engloutie dans la victoire.</text:p>
      <text:p text:style-name="P3"><text:span text:style-name="T6">55</text:span> Ô Mort, où est ta victoire<text:span text:style-name="T7"> ?</text:span> Ô Mort, où est-il, ton aiguillon<text:span text:style-name="T7"> ?</text:span></text:p>
      <text:p text:style-name="P3"><text:span text:style-name="T6">56</text:span> L’aiguillon de la mort, c’est le péché ; ce qui donne force au péché, c’est la Loi.</text:p>
      <text:p text:style-name="P3"><text:span text:style-name="T6">57</text:span> Rendons grâce à Dieu qui nous donne la victoire par notre Seigneur Jésus Christ.</text:p>
      <text:p text:style-name="P3"><text:span text:style-name="T6">58</text:span> Ainsi, mes frères bien-aimés, soyez fermes, soyez inébranlables,</text:p>
      <text:p text:style-name="P3">prenez une part toujours plus active à l’œuvre du Seigneur,</text:p>
      <text:p text:style-name="P3">car vous savez que, dans le Seigneur, la peine que vous vous donnez n’est pas perdue.</text:p>
      <text:p text:style-name="Corps_20_de_20_texte_20_11"/>
      <text:p text:style-name="P1"><text:span text:style-name="T74">Alléluia. Alléluia.</text:span> <text:span text:style-name="T75">Vous brillez comme des astres dans l’univers en tenant ferme la parole de vie.</text:span> <text:span text:style-name="T74">Alléluia.</text:span></text:p>
      <text:p text:style-name="P24"/>
      <text:p text:style-name="Heading_20_3"><text:soft-page-break/>Év. selon saint Luc Chapitre 6</text:p>
      <text:p text:style-name="P23">En ce temps-là, Jésus disait à ses disciples en parabole :</text:p>
      <text:p text:style-name="P9"><text:span text:style-name="T6">39</text:span> <text:span text:style-name="T7">« </text:span>Un aveugle peut-il guider un autre aveugle<text:span text:style-name="T7"> ?</text:span></text:p>
      <text:p text:style-name="P9">Ne vont-ils pas tomber tous les deux dans un trou<text:span text:style-name="T7"> ?</text:span></text:p>
      <text:p text:style-name="P9"><text:span text:style-name="T6">40</text:span> Le disciple n’est pas au-dessus du maître ;</text:p>
      <text:p text:style-name="P9">mais une fois bien formé, chacun sera comme son maître.</text:p>
      <text:p text:style-name="P6"><text:span text:style-name="T6">41</text:span> Qu’as-tu à regarder la paille dans l’œil de ton frère,</text:p>
      <text:p text:style-name="P5">alors que la poutre qui est dans ton œil à toi, tu ne la remarques pas<text:span text:style-name="T7"> ?</text:span></text:p>
      <text:p text:style-name="P7"><text:span text:style-name="T6">42</text:span> Comment peux-tu dire à ton frère<text:span text:style-name="T7"> :</text:span></text:p>
      <text:p text:style-name="P7">“Frère, laisse-moi enlever la paille qui est dans ton œil”,</text:p>
      <text:p text:style-name="P7">alors que toi-même ne vois pas la poutre qui est dans le tien<text:span text:style-name="T7"> ?</text:span></text:p>
      <text:p text:style-name="P7">Hypocrite<text:span text:style-name="T7"> !</text:span> Enlève d’abord la poutre de ton œil ;</text:p>
      <text:p text:style-name="P7">alors tu verras clair pour enlever la paille qui est dans l’œil de ton frère.</text:p>
      <text:p text:style-name="P8"><text:span text:style-name="T6">43</text:span> Un bon arbre ne donne pas de fruit pourri ;</text:p>
      <text:p text:style-name="P5">jamais non plus un arbre qui pourrit ne donne de bon fruit.</text:p>
      <text:p text:style-name="P7"><text:span text:style-name="T6">44</text:span> Chaque arbre, en effet, se reconnaît à son fruit<text:span text:style-name="T7"> :</text:span></text:p>
      <text:p text:style-name="P7">on ne cueille pas des figues sur des épines ;</text:p>
      <text:p text:style-name="P7">on ne vendange pas non plus du raisin sur des ronces.</text:p>
      <text:p text:style-name="P8"><text:span text:style-name="T6">45</text:span><text:span text:style-name="T7"> L’homme bon tire le bien du trésor de son cœur qui est bon ;</text:span></text:p>
      <text:p text:style-name="P7">et l’homme mauvais tire le mal de son cœur qui est mauvais :</text:p>
      <text:p text:style-name="P7">car ce que dit la bouche, c’est ce qui déborde du cœur.</text:p>
      <text:p text:style-name="P31"><text:span text:style-name="T50">Remarques sur le vocabulaire grec </text:span><text:span text:style-name="T51">employé</text:span></text:p>
      <text:p text:style-name="P15"><text:span text:style-name="T32">v</text:span><text:span text:style-name="T18">39</text:span></text:p>
      <text:p text:style-name="P10"><text:span text:style-name="T34">1</text:span><text:span text:style-name="T52">ʳᵉ</text:span><text:span text:style-name="T34"> occurrence de </text:span><text:span text:style-name="T19">aveugle / </text:span><text:span text:style-name="T59">τυφλός</text:span><text:span text:style-name="T34"> chez Luc : </text:span><text:span text:style-name="Citation"><text:span text:style-name="T34">L’Esprit du Seigneur est sur moi parce que le Seigneur m’a consacré par l’onction. Il m’a envoyé porter la Bonne Nouvelle aux pauvres, annoncer aux captifs leur libération, et aux </text:span></text:span><text:span text:style-name="Citation"><text:span text:style-name="T20">aveugles</text:span></text:span><text:span text:style-name="Citation"><text:span text:style-name="T34"> qu’ils retrouveront la vue, remettre en liberté les opprimés </text:span></text:span><text:span text:style-name="Citation_20_BibleRef"><text:span text:style-name="T34">[Lc 4,18]</text:span></text:span><text:span text:style-name="T34">.</text:span></text:p>
      <text:p text:style-name="Corps_20_de_20_texte_20_1"><text:span text:style-name="T34">1</text:span><text:span text:style-name="T52">ʳᵉ</text:span><text:span text:style-name="T34"> occurrence de </text:span><text:span text:style-name="T19">guider / </text:span><text:span text:style-name="T59">ὁδηγέω</text:span><text:span text:style-name="T58"> : </text:span><text:span text:style-name="Citation"><text:span text:style-name="T58">Quand Pharaon laissa partir le peuple, Dieu ne leur </text:span></text:span><text:span text:style-name="Citation"><text:span text:style-name="T59">fit</text:span></text:span><text:span text:style-name="Citation"><text:span text:style-name="T58"> pas </text:span></text:span><text:span text:style-name="Citation"><text:span text:style-name="T59">prendre la route</text:span></text:span><text:span text:style-name="Citation"><text:span text:style-name="T58"> du pays des Philistins, bien qu’elle fût la plus directe </text:span></text:span><text:span text:style-name="Citation_20_BibleRef"><text:span text:style-name="T66">[Ex 13,17]</text:span></text:span><text:span text:style-name="T66">. Ce verbe est rare, sauf dans les psaumes où on le trouve 27 fois : <text:s/></text:span><text:span text:style-name="Citation"><text:span text:style-name="T66">Seigneur, que ta justice me </text:span></text:span><text:span text:style-name="Citation"><text:span text:style-name="T60">conduise</text:span></text:span><text:span text:style-name="Citation"><text:span text:style-name="T66"> </text:span></text:span><text:span text:style-name="Citation_20_BibleRef"><text:span text:style-name="T66">[Ps 5,9]</text:span></text:span><text:span text:style-name="T66">.</text:span></text:p>
      <text:p text:style-name="P18"><text:span text:style-name="T34">1</text:span><text:span text:style-name="T52">ʳᵉ</text:span><text:span text:style-name="T34"> occurrence de </text:span><text:span text:style-name="T61">tous les de</text:span><text:span text:style-name="T59">ux / ἀμφότεροι</text:span><text:span text:style-name="T34"> chez Luc : </text:span><text:span text:style-name="Citation"><text:span text:style-name="T34">Ils étaient l’un et l’autre des justes devant Dieu</text:span></text:span><text:span text:style-name="T34"> </text:span><text:span text:style-name="Citation_20_BibleRef"><text:span text:style-name="T35">[Lc 1,6, Zacharie et Elisabeth]</text:span></text:span><text:span text:style-name="T35">.</text:span></text:p>
      <text:p text:style-name="P19"><text:span text:style-name="T34">1</text:span><text:span text:style-name="T52">ʳᵉ</text:span><text:span text:style-name="T34"> occurrence de </text:span><text:span text:style-name="T19">trou ou fosse</text:span><text:span text:style-name="T59"> / βόθυνος </text:span><text:span text:style-name="T34">: </text:span><text:span text:style-name="Citation"><text:span text:style-name="T37">On prit Absalom, on le jeta dans la grande </text:span></text:span><text:span text:style-name="Citation"><text:span text:style-name="T21">fosse</text:span></text:span><text:span text:style-name="Citation"><text:span text:style-name="T37"> en pleine forêt, et l’on érigea par-dessus un monceau de pierres très imposant </text:span></text:span><text:span text:style-name="Citation_20_BibleRef"><text:span text:style-name="T36">[2 Sm 18,17]</text:span></text:span><text:span text:style-name="T36">.</text:span></text:p>
      <text:p text:style-name="P19"><text:span text:style-name="T34">1</text:span><text:span text:style-name="T52">ʳᵉ</text:span><text:span text:style-name="T34"> occurrence de </text:span><text:span text:style-name="T19">tomber</text:span><text:span text:style-name="T59"> / ἐμπίπτω</text:span><text:span text:style-name="T62"> </text:span><text:span text:style-name="T34">: </text:span><text:span text:style-name="Citation"><text:span text:style-name="T34">La vallée de Siddim était creusée de puits de bitume. Dans leur fuite, le roi de Sodome et le roi de Gomorrhe y </text:span></text:span><text:span text:style-name="Citation"><text:span text:style-name="T20">tombèrent</text:span></text:span><text:span text:style-name="Citation"><text:span text:style-name="T34">, et les autres s’enfuirent vers la montagne </text:span></text:span><text:span text:style-name="Citation_20_BibleRef"><text:span text:style-name="T36">[Gn 14,10]</text:span></text:span><text:span text:style-name="T36">. Seule autre occurrence chez Luc : </text:span><text:span text:style-name="Citation"><text:span text:style-name="T36">Lequel des trois, à ton avis, a été le prochain de l’homme </text:span></text:span><text:span text:style-name="Citation"><text:span text:style-name="T22">tombé</text:span></text:span><text:span text:style-name="Citation"><text:span text:style-name="T36"> aux mains des bandits</text:span></text:span><text:span text:style-name="Citation"><text:span text:style-name="T11"> ? </text:span></text:span><text:span text:style-name="Citation_20_BibleRef"><text:span text:style-name="T11">[Lc 10,36]</text:span></text:span><text:span text:style-name="T11">.</text:span></text:p>
      <text:p text:style-name="P15"><text:span text:style-name="T32">v</text:span><text:span text:style-name="T18">40</text:span></text:p>
      <text:p text:style-name="Text_20_body"><text:span text:style-name="T19">Maître ou enseignant / </text:span><text:span text:style-name="T59">διδάσκαλος</text:span>. <text:span text:style-name="T76">C’est un mot quasi inutilisé dans le premier testament.</text:span></text:p>
      <text:p text:style-name="Corps_20_de_20_texte_20_1"><text:span text:style-name="T2">Bien formé ou </text:span><text:span text:style-name="T1">fondé / </text:span><text:span text:style-name="T59">καταρτίζω</text:span><text:span text:style-name="T58">. </text:span><text:span text:style-name="Citation"><text:span text:style-name="T67">P</text:span></text:span><text:span text:style-name="Citation"><text:span text:style-name="T58">ar la bouche des enfants, des tout-petits</text:span></text:span><text:span text:style-name="Citation"><text:span text:style-name="T13"> :</text:span></text:span><text:span text:style-name="Citation"><text:span text:style-name="T58"> rempart que tu </text:span></text:span><text:span text:style-name="Citation"><text:span text:style-name="T59">opposes</text:span></text:span><text:span text:style-name="Citation"><text:span text:style-name="T58"> à l'adversaire, où l'ennemi se brise en sa révolte </text:span></text:span><text:span text:style-name="Citation_20_BibleRef"><text:span text:style-name="T67">[Ps 8,3]</text:span></text:span><text:span text:style-name="T67">.</text:span></text:p>
      <text:p text:style-name="P25">Un peu avant <text:span text:style-name="Citation_20_BibleRef">[Lc 5,33]</text:span>, il est question des disciples des pharisiens.</text:p>
      <text:p text:style-name="P15"><text:span text:style-name="T32">v</text:span><text:span text:style-name="T18">41</text:span></text:p>
      <text:p text:style-name="Text_20_body"><text:span text:style-name="T19">Voir / </text:span><text:span text:style-name="T59">βλέπω</text:span><text:span text:style-name="T58"> </text:span><text:span text:style-name="T18">: </text:span><text:span text:style-name="T38">voir extérieur. </text:span><text:span text:style-name="T42">Idem au verset 42.</text:span></text:p>
      <text:p text:style-name="P20"><text:span text:style-name="T18">Seule autre occurrence de </text:span><text:span text:style-name="T23">p</text:span><text:span text:style-name="T19">aille / </text:span><text:span text:style-name="T59">κάρφος</text:span><text:span text:style-name="T58"> dans la Bible </text:span><text:span text:style-name="T68">(outre le passage semblable de Mt 7) : </text:span><text:span text:style-name="Citation"><text:span text:style-name="T68">Vers le soir, la colombe revint, et voici qu’il y avait dans son bec un </text:span></text:span><text:span text:style-name="Citation"><text:span text:style-name="T63">rameau</text:span></text:span><text:span text:style-name="Citation"><text:span text:style-name="T68"> d’olivier tout frais</text:span></text:span><text:span text:style-name="Citation"><text:span text:style-name="T14"> !</text:span></text:span><text:span text:style-name="Citation"><text:span text:style-name="T68"> Noé comprit ainsi que les eaux avaient baissé sur la terre </text:span></text:span><text:span text:style-name="Citation_20_BibleRef"><text:span text:style-name="T68">[Gn 8,11]</text:span></text:span><text:span text:style-name="T68">.</text:span></text:p>
      <text:p text:style-name="P20"><text:span text:style-name="T34">1</text:span><text:span text:style-name="T52">ʳᵉ</text:span><text:span text:style-name="T34"> occurrence de </text:span><text:span text:style-name="T24">œil</text:span><text:span text:style-name="T59"> / ὀφθαλμός</text:span><text:span text:style-name="T62"> </text:span><text:span text:style-name="T34">: </text:span><text:span text:style-name="Citation"><text:span text:style-name="T34">Dieu sait que, le jour où vous en mangerez, vos </text:span></text:span><text:span text:style-name="Citation"><text:span text:style-name="T20">yeux</text:span></text:span><text:span text:style-name="Citation"><text:span text:style-name="T34"> s’ouvriront, et vous serez comme des dieux, connaissant le bien et le mal </text:span></text:span><text:span text:style-name="Citation_20_BibleRef"><text:span text:style-name="T39">[Gn 3,5]</text:span></text:span><text:span text:style-name="Citation"><text:span text:style-name="T39">.</text:span></text:span></text:p>
      <text:p text:style-name="P21"><text:span text:style-name="T18">1</text:span><text:span text:style-name="T55">ʳᵉ</text:span><text:span text:style-name="T18"> occurrence de </text:span><text:span text:style-name="T64">poutr</text:span><text:span text:style-name="T24">e </text:span><text:span text:style-name="T59">/ δοκός</text:span><text:span text:style-name="T58"> </text:span><text:span text:style-name="T39">: </text:span><text:span text:style-name="Citation"><text:span text:style-name="T39">Voici, j’ai deux filles qui ne se sont unies à aucun homme. Je vais vous les amener, et vous leur ferez ce que bon vous semblera. Mais à ces hommes ne faites rien</text:span></text:span><text:span text:style-name="Citation"><text:span text:style-name="T12"> :</text:span></text:span><text:span text:style-name="Citation"><text:span text:style-name="T39"> ils sont venus s’abriter sous mon </text:span></text:span><text:span text:style-name="Citation"><text:span text:style-name="T23">toit</text:span></text:span><text:span text:style-name="Citation"><text:span text:style-name="T39"> </text:span></text:span><text:span text:style-name="Citation_20_BibleRef"><text:span text:style-name="T40">[Gn 19,8, Loth à Sodome]</text:span></text:span><text:span text:style-name="T40">. Les deux anges que Loth voulait protéger frappent ensuite de cécité les agresseurs.</text:span></text:p>
      <text:p text:style-name="P22"><text:span text:style-name="T24">R</text:span><text:span text:style-name="T25">emarquer ou consi</text:span><text:span text:style-name="T19">dérer, observer / </text:span><text:span text:style-name="T59">κατανοέω</text:span><text:span text:style-name="T58">.</text:span></text:p>
      <text:p text:style-name="P15"><text:span text:style-name="T42">v</text:span><text:span text:style-name="T18">42</text:span></text:p>
      <text:p text:style-name="P28"><text:span text:style-name="T41">1</text:span><text:span text:style-name="T53">ʳᵉ</text:span><text:span text:style-name="T41"> occurrence de </text:span><text:span text:style-name="T26">enlever ou jete</text:span><text:span text:style-name="T19">r dehors </text:span><text:span text:style-name="T26">ou expulser </text:span><text:span text:style-name="T19">/ </text:span><text:span text:style-name="T59">ἐκβάλλω</text:span><text:span text:style-name="T58"> : </text:span><text:span text:style-name="Citation"><text:span text:style-name="T58">Il </text:span></text:span><text:span text:style-name="Citation"><text:span text:style-name="T59">expulsa</text:span></text:span><text:span text:style-name="Citation"><text:span text:style-name="T58"> l’homme, et il posta, à l’orient du jardin d’Éden, les Kéroubim, armés d’un glaive fulgurant, pour garder l’accès de l’arbre </text:span></text:span><text:soft-page-break/><text:span text:style-name="Citation"><text:span text:style-name="T58">de vie </text:span></text:span><text:span text:style-name="Citation_20_BibleRef"><text:span text:style-name="T69">[Gn 3,24]</text:span></text:span><text:span text:style-name="T69">.</text:span></text:p>
      <text:p text:style-name="P26"><text:span text:style-name="T5">Voir ou </text:span><text:span text:style-name="T1">regarder / </text:span><text:span text:style-name="T59">βλέπω</text:span><text:span text:style-name="T58"> </text:span><text:span text:style-name="T18">la poutre : </text:span><text:span text:style-name="T49">c’est un voir extérieur. Vient ensuite </text:span><text:span text:style-name="T30">voi</text:span><text:span text:style-name="T19">r </text:span><text:span text:style-name="T30">distinctement</text:span><text:span text:style-name="T19"> / </text:span><text:span text:style-name="T59">διαβλέπω</text:span><text:span text:style-name="T18"> </text:span><text:span text:style-name="T49">la paille.</text:span></text:p>
      <text:p text:style-name="P15"><text:span text:style-name="T32">v</text:span><text:span text:style-name="T18">43</text:span></text:p>
      <text:p text:style-name="P27"><text:span text:style-name="T42">Le mot </text:span><text:span text:style-name="T27">ar</text:span><text:span text:style-name="T19">bre / </text:span><text:span text:style-name="T59">δένδρον</text:span><text:span text:style-name="T58"> </text:span><text:span text:style-name="T18">n’</text:span><text:span text:style-name="T42">est pas le mot </text:span><text:span text:style-name="T27">ar</text:span><text:span text:style-name="T19">bre / </text:span><text:span text:style-name="T59">ξύλον</text:span><text:span text:style-name="T58"> </text:span><text:span text:style-name="T18">empl</text:span><text:span text:style-name="T42">oyé 18 fois dans le</text:span><text:span text:style-name="T43">s</text:span><text:span text:style-name="T42"> récit</text:span><text:span text:style-name="T43">s</text:span><text:span text:style-name="T42"> de la création </text:span><text:span text:style-name="Citation_20_BibleRef"><text:span text:style-name="T42">[Gn 1-3]</text:span></text:span><text:span text:style-name="T42">. Il est employé pour le 1</text:span><text:span text:style-name="T54">ère</text:span><text:span text:style-name="T42"> fois à propos des visiteurs d’Abraham </text:span><text:span text:style-name="Citation_20_BibleRef"><text:span text:style-name="T42">[Gn 18,4;8]</text:span></text:span><text:span text:style-name="T42">. </text:span><text:span text:style-name="T47">Mais l’hébreu emploie le </text:span><text:span text:style-name="T18">mot </text:span><text:span text:style-name="T48">עֵץ</text:span><text:span text:style-name="T18"> </text:span><text:span text:style-name="T47">Dans les deux cas.</text:span></text:p>
      <text:p text:style-name="P11"><text:span text:style-name="T42">L</text:span><text:span text:style-name="T43">e mot </text:span><text:span text:style-name="T28">fr</text:span><text:span text:style-name="T19">uit / </text:span><text:span text:style-name="T59">καρπός</text:span><text:span text:style-name="T77">, </text:span><text:span text:style-name="T43">est pas contre celui des récits de la création.</text:span></text:p>
      <text:p text:style-name="Corps_20_de_20_texte_20_1"><text:span text:style-name="T27">P</text:span><text:span text:style-name="T28">our</text:span><text:span text:style-name="T19">ri / </text:span><text:span text:style-name="T59">σαπρός</text:span><text:span text:style-name="T18"> </text:span><text:span text:style-name="T43">est inutilisé dans le pre</text:span><text:span text:style-name="T78">mier testament.</text:span></text:p>
      <text:p text:style-name="P14"><text:span text:style-name="T32">V</text:span><text:span text:style-name="T33">44</text:span></text:p>
      <text:p text:style-name="P11"><text:span text:style-name="T29">R</text:span><text:span text:style-name="T28">econnaître</text:span><text:span text:style-name="T19"> ou connaître / </text:span><text:span text:style-name="T59">γινώσκω</text:span><text:span text:style-name="T58"> </text:span><text:span text:style-name="T70">esxprime une connaissance relationnelle plutôt qu’un savoir.</text:span></text:p>
      <text:p text:style-name="P32"><text:span text:style-name="T71">1</text:span><text:span text:style-name="T56">ʳᵉ</text:span><text:span text:style-name="T71"> occurrence du mot rare </text:span><text:span text:style-name="T59">ronces ou buisson / βάτος</text:span>: <text:span text:style-name="Citation">L’ange du Seigneur lui apparut dans la flamme d’un </text:span><text:span text:style-name="Citation"><text:span text:style-name="T1">buisson</text:span></text:span><text:span text:style-name="Citation"> en feu. Moïse regarda</text:span><text:span text:style-name="Citation"><text:span text:style-name="T7"> :</text:span></text:span><text:span text:style-name="Citation"> le </text:span><text:span text:style-name="Citation"><text:span text:style-name="T1">buisson</text:span></text:span><text:span text:style-name="Citation"> brûlait sans se consumer </text:span><text:span text:style-name="Citation_20_BibleRef"><text:span text:style-name="T79">[Ex 3,2]</text:span></text:span><text:span text:style-name="T79">.</text:span></text:p>
      <text:p text:style-name="P13"><text:span text:style-name="T79">1</text:span><text:span text:style-name="T57">ʳᵉ</text:span><text:span text:style-name="T79"> occurrence du mot </text:span><text:span text:style-name="T4">r</text:span><text:span text:style-name="T1">aisin / </text:span><text:span text:style-name="T59">σταφυλη</text:span><text:span text:style-name="T58">, </text:span><text:span text:style-name="T71">qui commence comme le mot </text:span><text:span text:style-name="T59">croix / σταυρός</text:span><text:span text:style-name="T58"> : </text:span><text:span text:style-name="Citation"><text:span text:style-name="T72">Le grand échanson raconta à Joseph le songe qu’il avait fait</text:span></text:span><text:span text:style-name="Citation"><text:span text:style-name="T15"> :</text:span></text:span><text:span text:style-name="Citation"><text:span text:style-name="T72"> </text:span></text:span><text:span text:style-name="Citation"><text:span text:style-name="T15">« </text:span></text:span><text:span text:style-name="Citation"><text:span text:style-name="T72">J’ai rêvé qu’une vigne était devant moi.</text:span></text:span><text:span text:style-name="Citation"><text:span text:style-name="T80"> Elle portait trois sarments. Elle bourgeonnait, fleurissait, puis ses grappes donnaient des </text:span></text:span><text:span text:style-name="Citation"><text:span text:style-name="T3">raisins</text:span></text:span><text:span text:style-name="Citation"><text:span text:style-name="T80"> mûrs.</text:span></text:span><text:span text:style-name="Citation"><text:span text:style-name="T72"> J’avais entre les mains la coupe de Pharaon. Je saisissais les </text:span></text:span><text:span text:style-name="Citation"><text:span text:style-name="T65">grappes</text:span></text:span><text:span text:style-name="Citation"><text:span text:style-name="T72">, je les pressais au-dessus de la coupe de Pharaon et je lui remettais la coupe entre les mains.</text:span></text:span><text:span text:style-name="Citation"><text:span text:style-name="T15"> » </text:span></text:span><text:span text:style-name="Citation_20_BibleRef"><text:span text:style-name="T16">[Gn 40,9-11]</text:span></text:span><text:span text:style-name="T16">.</text:span></text:p>
      <text:p text:style-name="P15"><text:span text:style-name="T9">v</text:span><text:span text:style-name="T8">45</text:span></text:p>
      <text:p text:style-name="P12"><text:span text:style-name="T10">B</text:span><text:span text:style-name="T19">on / </text:span><text:span text:style-name="T59">ἀγαθός</text:span><text:span text:style-name="T58"> </text:span><text:span text:style-name="T18">exprime un amour divin. </text:span><text:span text:style-name="T44">V</text:span><text:span text:style-name="T45">oici une traduction littérale :</text:span></text:p>
      <text:p text:style-name="Text_20_body"><text:span text:style-name="Citation"><text:span text:style-name="T45">Le </text:span></text:span><text:span text:style-name="Citation"><text:span text:style-name="T31">bon</text:span></text:span><text:span text:style-name="Citation"><text:span text:style-name="T45"> humain du </text:span></text:span><text:span text:style-name="Citation"><text:span text:style-name="T31">bon</text:span></text:span><text:span text:style-name="Citation"><text:span text:style-name="T45"> trésor du cœur produit le </text:span></text:span><text:span text:style-name="Citation"><text:span text:style-name="T31">bon</text:span></text:span><text:span text:style-name="Citation"><text:span text:style-name="T45">, et le mauvais du mauvais produit le mauvais. </text:span></text:span><text:span text:style-name="Citation"><text:span text:style-name="T46">En effet, du trop plein du cœur parle sa bouche</text:span></text:span><text:span text:style-name="T46">.</text:span></text:p>
      <text:p text:style-name="Corps_20_de_20_texte_20_11"/>
      <text:p text:style-name="P30"><text:span text:style-name="Definition">La vidéo du 18/12/2023 du </text:span><text:a xlink:type="simple" xlink:href="https://theonoptie.org/2023/12/" text:style-name="Internet_20_link" text:visited-style-name="Visited_20_Internet_20_Link"><text:span text:style-name="Definition">site théonoptie</text:span></text:a><text:span text:style-name="Definition"> compare la version de Luc (qui s’adresse à un public grec) et la version de Matthieu (qui s’adresse à un public juif) de « la paille et la poutre 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20%" fo:text-align="justify" style:justify-single-word="false" style:page-number="auto" fo:background-color="transparent" style:writing-mode="page">
        <style:tab-stops/>
      </style:paragraph-properties>
      <style:text-properties fo:font-size="12pt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 style:writing-mode="page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.5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2-13T14:24:56.101000020">13 février 2024</text:date><text:tab/><text:file-name text:display="name-and-extension">Lc06e_C_Ord08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HTML" style:page-layout-name="Mpm3" draw:style-name="Mdp2"/>
    <style:master-page style:name="Footnote" style:page-layout-name="Mpm4" draw:style-name="Mdp2"/>
    <style:master-page style:name="Endnote" style:page-layout-name="Mpm5" draw:style-name="Mdp2"/>
    <style:master-page style:name="Landscape" style:page-layout-name="Mpm6" draw:style-name="Mdp1"/>
    <style:master-page style:name="Elargie" style:page-layout-name="Mpm7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Léon REGENT</meta:initial-creator>
    <meta:creation-date>2006-03-06T15:43:58</meta:creation-date>
    <dc:date>2024-02-13T14:24:55.773000000</dc:date>
    <dc:language>fr-FR</dc:language>
    <meta:editing-cycles>126</meta:editing-cycles>
    <meta:editing-duration>P1DT12H9M40S</meta:editing-duration>
    <meta:document-statistic meta:table-count="0" meta:image-count="0" meta:object-count="0" meta:page-count="4" meta:paragraph-count="81" meta:word-count="1371" meta:character-count="7337" meta:non-whitespace-character-count="604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Léon%20REGENT/Application%20Data/OpenOffice.org2/user/template/Base.ott" meta:date="2007-10-20T12:19:16"/>
  </office:meta>
</office:document-meta>
</file>