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1117619"/>
    </style:style>
    <style:style style:name="P3" style:family="paragraph" style:parent-style-name="Corps_20_de_20_texte_20_11">
      <style:text-properties officeooo:paragraph-rsid="01717500"/>
    </style:style>
    <style:style style:name="P4" style:family="paragraph" style:parent-style-name="Text_20_body">
      <style:text-properties officeooo:paragraph-rsid="01717500"/>
    </style:style>
    <style:style style:name="P5" style:family="paragraph" style:parent-style-name="Corps_20_de_20_texte_20_1">
      <style:text-properties officeooo:paragraph-rsid="01717500"/>
    </style:style>
    <style:style style:name="P6" style:family="paragraph" style:parent-style-name="Corps_20_de_20_texte_20_11">
      <style:text-properties officeooo:paragraph-rsid="017339c3"/>
    </style:style>
    <style:style style:name="P7" style:family="paragraph" style:parent-style-name="Text_20_body">
      <style:text-properties officeooo:paragraph-rsid="017339c3"/>
    </style:style>
    <style:style style:name="P8" style:family="paragraph" style:parent-style-name="Heading_20_3">
      <style:text-properties officeooo:paragraph-rsid="017339c3"/>
    </style:style>
    <style:style style:name="P9" style:family="paragraph" style:parent-style-name="Corps_20_de_20_texte_20_1">
      <style:text-properties officeooo:paragraph-rsid="017339c3"/>
    </style:style>
    <style:style style:name="P10" style:family="paragraph" style:parent-style-name="Corps_20_de_20_texte_20_11">
      <style:paragraph-properties>
        <style:tab-stops/>
      </style:paragraph-properties>
      <style:text-properties officeooo:rsid="00d83908" officeooo:paragraph-rsid="0129e3ba"/>
    </style:style>
    <style:style style:name="P11" style:family="paragraph" style:parent-style-name="Text_20_body">
      <style:text-properties style:text-underline-style="none" officeooo:paragraph-rsid="01717500"/>
    </style:style>
    <style:style style:name="P12" style:family="paragraph" style:parent-style-name="Text_20_body">
      <style:text-properties style:text-position="0% 100%" officeooo:rsid="0086b6d3" officeooo:paragraph-rsid="01717500"/>
    </style:style>
    <style:style style:name="P13" style:family="paragraph" style:parent-style-name="Corps_20_de_20_texte_20_1">
      <style:text-properties style:text-position="0% 100%" officeooo:rsid="005954d4" officeooo:paragraph-rsid="01717500"/>
    </style:style>
    <style:style style:name="P14" style:family="paragraph" style:parent-style-name="Text_20_body">
      <style:text-properties officeooo:rsid="0086b6d3" officeooo:paragraph-rsid="01717500"/>
    </style:style>
    <style:style style:name="P15" style:family="paragraph" style:parent-style-name="Text_20_body">
      <style:text-properties fo:font-size="14pt" officeooo:paragraph-rsid="0171c1a0" style:font-size-asian="14pt" style:font-size-complex="14pt"/>
    </style:style>
    <style:style style:name="P16" style:family="paragraph" style:parent-style-name="Text_20_body">
      <style:text-properties fo:font-size="14pt" officeooo:paragraph-rsid="017339c3" style:font-size-asian="14pt" style:font-size-complex="14pt"/>
    </style:style>
    <style:style style:name="P17" style:family="paragraph" style:parent-style-name="Text_20_body">
      <style:text-properties officeooo:rsid="0181f2b3" officeooo:paragraph-rsid="0181f2b3"/>
    </style:style>
    <style:style style:name="P18" style:family="paragraph" style:parent-style-name="Text_20_body">
      <style:text-properties officeooo:rsid="0183dcfe" officeooo:paragraph-rsid="0183dcfe"/>
    </style:style>
    <style:style style:name="P19" style:family="paragraph" style:parent-style-name="Heading_20_5">
      <style:text-properties fo:language="fr" fo:country="FR" officeooo:rsid="017ace55" officeooo:paragraph-rsid="017ace55"/>
    </style:style>
    <style:style style:name="P20" style:family="paragraph" style:parent-style-name="Heading_20_4">
      <style:text-properties officeooo:rsid="000601c9" officeooo:paragraph-rsid="017028ce"/>
    </style:style>
    <style:style style:name="P21" style:family="paragraph" style:parent-style-name="Corps_20_de_20_texte_20_1">
      <style:text-properties officeooo:rsid="000601c9" officeooo:paragraph-rsid="01717500"/>
    </style:style>
    <style:style style:name="P22" style:family="paragraph" style:parent-style-name="Heading_20_4" style:master-page-name="">
      <style:paragraph-properties fo:margin-top="0.499cm" fo:margin-bottom="0cm" style:contextual-spacing="false" style:page-number="auto"/>
      <style:text-properties officeooo:rsid="000601c9" officeooo:paragraph-rsid="016fa383"/>
    </style:style>
    <style:style style:name="P23" style:family="paragraph" style:parent-style-name="Heading_20_5">
      <style:text-properties officeooo:rsid="01750583" officeooo:paragraph-rsid="01750583"/>
    </style:style>
    <style:style style:name="P24" style:family="paragraph" style:parent-style-name="Heading_20_5">
      <style:text-properties officeooo:rsid="0176d3a4" officeooo:paragraph-rsid="0176d3a4"/>
    </style:style>
    <style:style style:name="P25" style:family="paragraph" style:parent-style-name="Heading_20_5">
      <style:text-properties officeooo:paragraph-rsid="014fdc44"/>
    </style:style>
    <style:style style:name="P26" style:family="paragraph" style:parent-style-name="Heading_20_5">
      <style:text-properties officeooo:rsid="0171c1a0" officeooo:paragraph-rsid="0171c1a0"/>
    </style:style>
    <style:style style:name="P27" style:family="paragraph" style:parent-style-name="Corps_20_de_20_texte_20_1">
      <style:text-properties officeooo:paragraph-rsid="01929673"/>
    </style:style>
    <style:style style:name="P28" style:family="paragraph" style:parent-style-name="Text_20_body">
      <style:text-properties officeooo:paragraph-rsid="01929673"/>
    </style:style>
    <style:style style:name="P29" style:family="paragraph" style:parent-style-name="Text_20_body">
      <style:text-properties officeooo:paragraph-rsid="01917bd0"/>
    </style:style>
    <style:style style:name="P30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2" style:family="paragraph" style:parent-style-name="Corps_20_de_20_texte_20_1">
      <style:text-properties officeooo:paragraph-rsid="01938e0d"/>
    </style:style>
    <style:style style:name="P33" style:family="paragraph" style:parent-style-name="Footer">
      <style:text-properties officeooo:paragraph-rsid="01949a19"/>
    </style:style>
    <style:style style:name="P34" style:family="paragraph" style:parent-style-name="Text_20_body">
      <style:text-properties officeooo:paragraph-rsid="01949a19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officeooo:rsid="0022f12f"/>
    </style:style>
    <style:style style:name="T4" style:family="text">
      <style:text-properties style:language-complex="he" style:country-complex="IL"/>
    </style:style>
    <style:style style:name="T5" style:family="text">
      <style:text-properties officeooo:rsid="00135f78" style:language-complex="he" style:country-complex="IL"/>
    </style:style>
    <style:style style:name="T6" style:family="text">
      <style:text-properties style:text-underline-style="none"/>
    </style:style>
    <style:style style:name="T7" style:family="text">
      <style:text-properties officeooo:rsid="00ba9d5a"/>
    </style:style>
    <style:style style:name="T8" style:family="text">
      <style:text-properties fo:language="fr" fo:country="FR"/>
    </style:style>
    <style:style style:name="T9" style:family="text">
      <style:text-properties fo:language="fr" fo:country="FR" style:text-underline-style="solid" style:text-underline-width="auto" style:text-underline-color="font-color"/>
    </style:style>
    <style:style style:name="T10" style:family="text">
      <style:text-properties fo:language="fr" fo:country="FR" style:text-underline-style="solid" style:text-underline-width="auto" style:text-underline-color="font-color" officeooo:rsid="0006a3fc"/>
    </style:style>
    <style:style style:name="T11" style:family="text">
      <style:text-properties fo:language="fr" fo:country="FR" style:text-underline-style="solid" style:text-underline-width="auto" style:text-underline-color="font-color" officeooo:rsid="00095f21"/>
    </style:style>
    <style:style style:name="T12" style:family="text">
      <style:text-properties fo:language="fr" fo:country="FR" style:text-underline-style="solid" style:text-underline-width="auto" style:text-underline-color="font-color" officeooo:rsid="00087157"/>
    </style:style>
    <style:style style:name="T13" style:family="text">
      <style:text-properties fo:language="fr" fo:country="FR" style:text-underline-style="solid" style:text-underline-width="auto" style:text-underline-color="font-color" officeooo:rsid="017a1c12"/>
    </style:style>
    <style:style style:name="T14" style:family="text">
      <style:text-properties fo:language="fr" fo:country="FR" style:text-underline-style="solid" style:text-underline-width="auto" style:text-underline-color="font-color" officeooo:rsid="0183d1a1"/>
    </style:style>
    <style:style style:name="T15" style:family="text">
      <style:text-properties fo:language="fr" fo:country="FR" style:text-underline-style="solid" style:text-underline-width="auto" style:text-underline-color="font-color" officeooo:rsid="0183f251"/>
    </style:style>
    <style:style style:name="T16" style:family="text">
      <style:text-properties fo:language="fr" fo:country="FR" style:text-underline-style="solid" style:text-underline-width="auto" style:text-underline-color="font-color" officeooo:rsid="017ace55"/>
    </style:style>
    <style:style style:name="T17" style:family="text">
      <style:text-properties fo:language="fr" fo:country="FR" style:text-underline-style="solid" style:text-underline-width="auto" style:text-underline-color="font-color" officeooo:rsid="01916f4e"/>
    </style:style>
    <style:style style:name="T18" style:family="text">
      <style:text-properties fo:language="fr" fo:country="FR" style:text-underline-style="solid" style:text-underline-width="auto" style:text-underline-color="font-color" officeooo:rsid="01912a58"/>
    </style:style>
    <style:style style:name="T19" style:family="text">
      <style:text-properties fo:language="fr" fo:country="FR" style:text-underline-style="solid" style:text-underline-width="auto" style:text-underline-color="font-color" officeooo:rsid="018f9025"/>
    </style:style>
    <style:style style:name="T20" style:family="text">
      <style:text-properties fo:language="fr" fo:country="FR" officeooo:rsid="014fdc44"/>
    </style:style>
    <style:style style:name="T21" style:family="text">
      <style:text-properties fo:language="fr" fo:country="FR" officeooo:rsid="0171c1a0"/>
    </style:style>
    <style:style style:name="T22" style:family="text">
      <style:text-properties fo:language="fr" fo:country="FR" officeooo:rsid="00087157"/>
    </style:style>
    <style:style style:name="T23" style:family="text">
      <style:text-properties fo:language="fr" fo:country="FR" officeooo:rsid="01750583"/>
    </style:style>
    <style:style style:name="T24" style:family="text">
      <style:text-properties fo:language="fr" fo:country="FR" officeooo:rsid="0006a3fc"/>
    </style:style>
    <style:style style:name="T25" style:family="text">
      <style:text-properties fo:language="fr" fo:country="FR" officeooo:rsid="00095f21"/>
    </style:style>
    <style:style style:name="T26" style:family="text">
      <style:text-properties fo:language="fr" fo:country="FR" officeooo:rsid="0176d3a4"/>
    </style:style>
    <style:style style:name="T27" style:family="text">
      <style:text-properties fo:language="fr" fo:country="FR" officeooo:rsid="0178b995"/>
    </style:style>
    <style:style style:name="T28" style:family="text">
      <style:text-properties fo:language="fr" fo:country="FR" officeooo:rsid="0179fcd6"/>
    </style:style>
    <style:style style:name="T29" style:family="text">
      <style:text-properties fo:language="fr" fo:country="FR" officeooo:rsid="017a1c12"/>
    </style:style>
    <style:style style:name="T30" style:family="text">
      <style:text-properties fo:language="fr" fo:country="FR" officeooo:rsid="017ace55"/>
    </style:style>
    <style:style style:name="T31" style:family="text">
      <style:text-properties fo:language="fr" fo:country="FR" officeooo:rsid="017d58ce"/>
    </style:style>
    <style:style style:name="T32" style:family="text">
      <style:text-properties fo:language="fr" fo:country="FR" officeooo:rsid="017e9d6d"/>
    </style:style>
    <style:style style:name="T33" style:family="text">
      <style:text-properties fo:language="fr" fo:country="FR" officeooo:rsid="0180b1ec"/>
    </style:style>
    <style:style style:name="T34" style:family="text">
      <style:text-properties fo:language="fr" fo:country="FR" officeooo:rsid="0181f2b3"/>
    </style:style>
    <style:style style:name="T35" style:family="text">
      <style:text-properties fo:language="fr" fo:country="FR" officeooo:rsid="0183d1a1"/>
    </style:style>
    <style:style style:name="T36" style:family="text">
      <style:text-properties fo:language="fr" fo:country="FR" officeooo:rsid="0183f251"/>
    </style:style>
    <style:style style:name="T37" style:family="text">
      <style:text-properties fo:language="fr" fo:country="FR" officeooo:rsid="018f9025"/>
    </style:style>
    <style:style style:name="T38" style:family="text">
      <style:text-properties fo:language="fr" fo:country="FR" officeooo:rsid="01916f4e"/>
    </style:style>
    <style:style style:name="T39" style:family="text">
      <style:text-properties fo:language="fr" fo:country="FR" officeooo:rsid="01912a58"/>
    </style:style>
    <style:style style:name="T40" style:family="text">
      <style:text-properties fo:language="fr" fo:country="FR" officeooo:rsid="0193440e"/>
    </style:style>
    <style:style style:name="T41" style:family="text">
      <style:text-properties fo:language="fr" fo:country="FR" officeooo:rsid="0198081c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17a1c12"/>
    </style:style>
    <style:style style:name="T44" style:family="text">
      <style:text-properties style:text-underline-style="solid" style:text-underline-width="auto" style:text-underline-color="font-color" officeooo:rsid="017d58ce"/>
    </style:style>
    <style:style style:name="T45" style:family="text">
      <style:text-properties style:text-underline-style="solid" style:text-underline-width="auto" style:text-underline-color="font-color" officeooo:rsid="017b5c19"/>
    </style:style>
    <style:style style:name="T46" style:family="text">
      <style:text-properties style:text-underline-style="solid" style:text-underline-width="auto" style:text-underline-color="font-color" officeooo:rsid="017e9d6d"/>
    </style:style>
    <style:style style:name="T47" style:family="text">
      <style:text-properties officeooo:rsid="0148fc70"/>
    </style:style>
    <style:style style:name="T48" style:family="text">
      <style:text-properties officeooo:rsid="014df0d7"/>
    </style:style>
    <style:style style:name="T49" style:family="text">
      <style:text-properties style:text-position="super 58%"/>
    </style:style>
    <style:style style:name="T50" style:family="text">
      <style:text-properties style:text-position="super 58%" officeooo:rsid="0006083a"/>
    </style:style>
    <style:style style:name="T51" style:family="text">
      <style:text-properties style:text-position="super 58%" officeooo:rsid="017d58ce"/>
    </style:style>
    <style:style style:name="T52" style:family="text">
      <style:text-properties officeooo:rsid="016fa383"/>
    </style:style>
    <style:style style:name="T53" style:family="text">
      <style:text-properties officeooo:rsid="017028ce"/>
    </style:style>
    <style:style style:name="T54" style:family="text">
      <style:text-properties officeooo:rsid="01717500"/>
    </style:style>
    <style:style style:name="T55" style:family="text">
      <style:text-properties officeooo:rsid="000601c9"/>
    </style:style>
    <style:style style:name="T56" style:family="text">
      <style:text-properties officeooo:rsid="0006083a"/>
    </style:style>
    <style:style style:name="T57" style:family="text">
      <style:text-properties officeooo:rsid="00087157"/>
    </style:style>
    <style:style style:name="T58" style:family="text">
      <style:text-properties officeooo:rsid="0006a3fc"/>
    </style:style>
    <style:style style:name="T59" style:family="text">
      <style:text-properties officeooo:rsid="017a1c12"/>
    </style:style>
    <style:style style:name="T60" style:family="text">
      <style:text-properties officeooo:rsid="017d58ce"/>
    </style:style>
    <style:style style:name="T61" style:family="text">
      <style:text-properties officeooo:rsid="017e9d6d"/>
    </style:style>
    <style:style style:name="T62" style:family="text">
      <style:text-properties officeooo:rsid="0183f251"/>
    </style:style>
    <style:style style:name="T63" style:family="text">
      <style:text-properties officeooo:rsid="01849d7d"/>
    </style:style>
    <style:style style:name="T64" style:family="text">
      <style:text-properties fo:language="el" fo:country="GR"/>
    </style:style>
    <style:style style:name="T65" style:family="text">
      <style:text-properties fo:language="el" fo:country="GR" style:text-underline-style="solid" style:text-underline-width="auto" style:text-underline-color="font-color"/>
    </style:style>
    <style:style style:name="T66" style:family="text">
      <style:text-properties style:font-name="Arial1" fo:font-size="14pt" fo:language="el" fo:country="GR" style:font-size-asian="14pt"/>
    </style:style>
    <style:style style:name="T67" style:family="text">
      <style:text-properties style:font-name="Arial1" fo:font-size="12pt" fo:language="en" fo:country="US" style:font-size-asian="12pt"/>
    </style:style>
    <style:style style:name="T68" style:family="text">
      <style:text-properties officeooo:rsid="017b5c19"/>
    </style:style>
    <style:style style:name="T69" style:family="text">
      <style:text-properties officeooo:rsid="01938e0d"/>
    </style:style>
    <style:style style:name="T70" style:family="text">
      <style:text-properties officeooo:rsid="019641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2">5 juin</text:span> 201<text:span text:style-name="T7">6</text:span></text:p>
      <text:p text:style-name="P22"><text:span text:style-name="T52">P</text:span>remier livre des Rois, <text:span text:style-name="T63">chapitre 17</text:span></text:p>
      <text:p text:style-name="P5"><text:span text:style-name="T1">17</text:span> Après cela, le fils de la femme chez qui habitait Élie tomba malade ;</text:p>
      <text:p text:style-name="Text_20_body">le mal fut si violent que l’enfant expira.</text:p>
      <text:p text:style-name="P14"><text:span text:style-name="T1">18</text:span> Alors la femme dit à Élie<text:span text:style-name="T2"> :</text:span> <text:span text:style-name="T2">« </text:span>Que me veux-tu, homme de Dieu<text:span text:style-name="T2"> ?</text:span></text:p>
      <text:p text:style-name="P14">Tu es venu chez moi pour rappeler mes fautes et faire mourir mon fils<text:span text:style-name="T2"> ! »</text:span></text:p>
      <text:p text:style-name="P14"><text:span text:style-name="T1">19</text:span> Élie répondit<text:span text:style-name="T2"> :</text:span> <text:span text:style-name="T2">« </text:span>Donne-moi ton fils<text:span text:style-name="T2"> ! »</text:span></text:p>
      <text:p text:style-name="P14">Il le prit des bras de sa mère, le porta dans sa chambre en haut de la maison et l’étendit sur son lit.</text:p>
      <text:p text:style-name="P14"><text:span text:style-name="T1">20</text:span> Puis il invoqua le Seigneur<text:span text:style-name="T2"> :</text:span></text:p>
      <text:p text:style-name="P14"><text:span text:style-name="T2">« </text:span>Seigneur, mon Dieu, cette veuve chez qui je loge, lui veux-tu du mal jusqu’à faire mourir son fils<text:span text:style-name="T2"> ? »</text:span></text:p>
      <text:p text:style-name="P14"><text:span text:style-name="T1">21</text:span> Par trois fois, il s’étendit sur l’enfant en invoquant le Seigneur<text:span text:style-name="T2"> :</text:span></text:p>
      <text:p text:style-name="P14"><text:span text:style-name="T2">« </text:span>Seigneur, mon Dieu, je t’en supplie, rends la vie à cet enfant<text:span text:style-name="T2"> ! »</text:span></text:p>
      <text:p text:style-name="P14"><text:span text:style-name="T1">22</text:span> Le Seigneur entendit la prière d’Élie ; le souffle de l’enfant revint en lui<text:span text:style-name="T2"> :</text:span> il était vivant<text:span text:style-name="T2"> !</text:span></text:p>
      <text:p text:style-name="P14"><text:span text:style-name="T1">23</text:span> Élie prit alors l’enfant, de sa chambre il le descendit dans la maison, le remit à sa mère et dit<text:span text:style-name="T2"> :</text:span></text:p>
      <text:p text:style-name="P14"><text:span text:style-name="T2">« </text:span>Regarde, ton fils est vivant<text:span text:style-name="T2"> ! »</text:span></text:p>
      <text:p text:style-name="P12"><text:span text:style-name="T1">24</text:span> La femme lui répondit : « Maintenant je sais que tu es un homme de Dieu,</text:p>
      <text:p text:style-name="P12">et que, dans ta bouche, la parole du Seigneur est véridique. »</text:p>
      <text:p text:style-name="Heading_20_4">Psaume <text:span text:style-name="T55">29</text:span></text:p>
      <text:p text:style-name="P5"><text:span text:style-name="Emphasis"><text:span text:style-name="T54">Je t’exalte, Seigneur : tu m’as relevé.</text:span></text:span></text:p>
      <text:p text:style-name="P21">Quand j'ai crié vers toi, Seigneur, mon Dieu, tu m'as guéri ; <text:line-break/>Seigneur, tu m'as fait remonter de l'abîme et revivre quand je descendais à la fosse. </text:p>
      <text:p text:style-name="P21">Fêtez le Seigneur, vous, ses fidèles, rendez grâce en rappelant son nom très saint. <text:line-break/>Sa colère ne dure qu'un instant, sa bonté, toute la vie. </text:p>
      <text:p text:style-name="P21">Avec le soir, viennent les larmes, mais au matin, les cris de joie !<text:line-break/>Tu as changé mon deuil en une danse, mes habits funèbres en parure de joie !</text:p>
      <text:p text:style-name="P13">Que mon cœur ne se taise pas, qu'il soit en fête pour toi, <text:line-break/>et que sans fin, Seigneur, mon Dieu, je te rende grâce ! </text:p>
      <text:p text:style-name="P20"><text:span text:style-name="T53">L</text:span>ettre de saint Paul Apôtre aux Galates, <text:span text:style-name="T63">chapitre 1</text:span></text:p>
      <text:p text:style-name="Corps_20_de_20_texte_20_1"><text:span text:style-name="T1">11</text:span> Frères, je tiens à ce que vous le sachiez,</text:p>
      <text:p text:style-name="P4">l’Évangile que j’ai proclamé n’est pas une invention humaine.</text:p>
      <text:p text:style-name="P4"><text:span text:style-name="T1">12</text:span> Ce n’est pas non plus d’un homme que je l’ai reçu ou appris, mais par révélation de Jésus Christ.</text:p>
      <text:p text:style-name="P4"><text:span text:style-name="T1">13</text:span> Vous avez entendu parler du comportement que j’avais autrefois dans le judaïsme<text:span text:style-name="T2"> :</text:span></text:p>
      <text:p text:style-name="P4">je menais une persécution effrénée contre l’Église de Dieu, et je cherchais à la détruire.</text:p>
      <text:p text:style-name="P4"><text:span text:style-name="T1">14</text:span> J’allais plus loin dans le judaïsme que la plupart de mes frères de race qui avaient mon âge,</text:p>
      <text:p text:style-name="P4">et, plus que les autres, je défendais avec une ardeur jalouse les traditions de mes pères.</text:p>
      <text:p text:style-name="P4"><text:span text:style-name="T1">15</text:span> Mais Dieu m’avait mis à part dès le sein de ma mère ; dans sa grâce, il m’a appelé ; et il a trouvé bon</text:p>
      <text:p text:style-name="P4"><text:span text:style-name="T1">16</text:span> de révéler en moi son Fils, pour que je l’annonce parmi les nations païennes.</text:p>
      <text:p text:style-name="P4">Aussitôt, sans prendre l'avis de personne,</text:p>
      <text:p text:style-name="P4"><text:span text:style-name="T1">17</text:span> sans même monter à Jérusalem pour y rencontrer ceux qui étaient Apôtres avant moi,</text:p>
      <text:p text:style-name="P4">je suis parti pour l’Arabie et, de là, je suis retourné à Damas.</text:p>
      <text:p text:style-name="P4"><text:span text:style-name="T1">18</text:span> Puis, trois ans après, je suis monté à Jérusalem pour faire la connaissance de Pierre,</text:p>
      <text:p text:style-name="P4">et je suis resté quinze jours auprès de lui.</text:p>
      <text:p text:style-name="P11"><text:span text:style-name="T1">19</text:span> Je n’ai vu aucun des autres Apôtres sauf Jacques, le frère du Seigneur.</text:p>
      <text:p text:style-name="P3"><text:soft-page-break/><text:span text:style-name="Strong_20_Emphasis"><text:span text:style-name="T6">Alléluia. Alléluia.</text:span></text:span> <text:span text:style-name="T54">Un grand prophète s’est levé parmi nous : et Dieu a visité son peuple.</text:span><text:span text:style-name="T6"> </text:span><text:span text:style-name="Strong_20_Emphasis"><text:span text:style-name="T6">Alléluia.</text:span></text:span></text:p>
      <text:p text:style-name="P2"><text:span text:style-name="Strong_20_Emphasis"><text:span text:style-name="T6"/></text:span></text:p>
      <text:p text:style-name="P8">Év<text:span text:style-name="T47">angile</text:span> selon saint <text:span text:style-name="T48">Luc</text:span>, <text:span text:style-name="T3">c</text:span>hapitre <text:span text:style-name="T54">7</text:span></text:p>
      <text:p text:style-name="P9"><text:span text:style-name="Rubies"><text:span text:style-name="T50">1-10</text:span></text:span><text:span text:style-name="Rubies"><text:span text:style-name="T56"> Guérison de l'esclave d'un centurion </text:span></text:span><text:span text:style-name="Rubies"><text:span text:style-name="T69">à Capharnaüm</text:span></text:span></text:p>
      <text:p text:style-name="Corps_20_de_20_texte_20_11">En ce temps-là,</text:p>
      <text:p text:style-name="P15"><text:span text:style-name="T1">11</text:span> Jésus se rendit dans une ville appelée Naïm.</text:p>
      <text:p text:style-name="P15">Ses disciples faisaient route avec lui, ainsi qu’une grande foule.</text:p>
      <text:p text:style-name="P15"><text:span text:style-name="T1">12</text:span> Il arriva près de la porte de la ville</text:p>
      <text:p text:style-name="P15">au moment où l’on emportait un mort pour l’enterrer ;</text:p>
      <text:p text:style-name="P15">c’était un fils unique, et sa mère était veuve.</text:p>
      <text:p text:style-name="P15">Une foule importante de la ville accompagnait cette femme.</text:p>
      <text:p text:style-name="P15"><text:span text:style-name="T1">13</text:span> Voyant celle-ci, le Seigneur fut saisi de compassion pour elle et lui dit<text:span text:style-name="T2"> :</text:span></text:p>
      <text:p text:style-name="P15"><text:span text:style-name="T2">« </text:span>Ne pleure pas.<text:span text:style-name="T2"> »</text:span></text:p>
      <text:p text:style-name="P15"><text:span text:style-name="T1">14</text:span> Il s’approcha et toucha le cercueil ;</text:p>
      <text:p text:style-name="P15">les porteurs s’arrêtèrent, et Jésus dit<text:span text:style-name="T2"> :</text:span> <text:span text:style-name="T2">« </text:span>Jeune homme, je te l’ordonne, lève-toi.<text:span text:style-name="T2"> »</text:span></text:p>
      <text:p text:style-name="P15"><text:span text:style-name="T1">15</text:span> Alors le mort se redressa et se mit à parler. Et Jésus le rendit à sa mère.</text:p>
      <text:p text:style-name="P15"><text:span text:style-name="T1">16</text:span> La crainte s’empara de tous, et ils rendaient gloire à Dieu en disant<text:span text:style-name="T2"> :</text:span></text:p>
      <text:p text:style-name="P15"><text:span text:style-name="T2">« </text:span>Un grand prophète s’est levé parmi nous, et Dieu a visité son peuple.<text:span text:style-name="T2"> »</text:span></text:p>
      <text:p text:style-name="P15"><text:span text:style-name="T1">17</text:span> Et cette parole sur Jésus se répandit dans la Judée entière et dans toute la région.</text:p>
      <text:p text:style-name="P6"><text:span text:style-name="Rubies"><text:span text:style-name="T49">18...</text:span></text:span><text:span text:style-name="Rubies"> Jean-Baptiste s'interroge sur Jésus</text:span></text:p>
      <text:p text:style-name="P7"><text:span text:style-name="Rubies">...</text:span></text:p>
      <text:p text:style-name="P16"><text:span text:style-name="Rubies"><text:span text:style-name="T57">Chapitre 8,40-56 : résurrection de la fille de Jaïre</text:span></text:span></text:p>
      <text:p text:style-name="P31"><text:span text:style-name="T4">Remarques sur le vocabulaire grec </text:span><text:span text:style-name="T5">employé</text:span></text:p>
      <text:p text:style-name="P10"/>
      <text:p text:style-name="P26"><text:span text:style-name="T20">v</text:span><text:span text:style-name="T8">11</text:span></text:p>
      <text:p text:style-name="P18"><text:span text:style-name="T8">Littéralement : </text:span><text:span text:style-name="T9">il</text:span><text:span text:style-name="T8"> se rendit. Le traducteur a rajouté le mot Jésus qui est absent de ce passage.</text:span></text:p>
      <text:p text:style-name="Corps_20_de_20_texte_20_1"><text:span text:style-name="T9">Naïm</text:span><text:span text:style-name="T8"> ou Naïn = agréable, exquis en hébreu, </text:span><text:span text:style-name="T37">ou aussi consoler, soulager</text:span><text:span text:style-name="T8">. Cette ville </text:span><text:span text:style-name="T37">de Galilée </text:span><text:span text:style-name="T41">(et non pas de Judée)</text:span><text:span text:style-name="T8"> est </text:span><text:span text:style-name="T40">à 50 km de Capharnaüm et</text:span><text:span text:style-name="T8"> proche de Shounem où Elisée a ressuscité le fils de la Shounamite </text:span><text:span text:style-name="Citation_20_BibleRef"><text:span text:style-name="T8">[2 R 4,8]</text:span></text:span><text:span text:style-name="T8">.</text:span></text:p>
      <text:p text:style-name="P23"><text:span text:style-name="T20">v</text:span><text:span text:style-name="T8">12</text:span></text:p>
      <text:p text:style-name="P28"><text:span text:style-name="T13">A</text:span><text:span text:style-name="T9">u moment o</text:span><text:span text:style-name="T8">ù : </text:span><text:span text:style-name="T29">littéralement, </text:span><text:span text:style-name="Citation"><text:span text:style-name="T29">et voilà, on emporta</text:span></text:span><text:span text:style-name="Citation"><text:span text:style-name="T30">i</text:span></text:span><text:span text:style-name="Citation"><text:span text:style-name="T29">t un mort</text:span></text:span><text:span text:style-name="T29">… </text:span><text:span text:style-name="T30">L'interjection </text:span><text:span text:style-name="T9">voilà / </text:span><text:span text:style-name="T65">ἰδοῦ</text:span><text:span text:style-name="T30"> est dérivée du verbe « voir d'un voir intérieur ». On retrouve ce verbe au verset 13.</text:span></text:p>
      <text:p text:style-name="P27"><text:span text:style-name="T8">Luc utilise les mêmes mots </text:span><text:span text:style-name="T9">morte</text:span><text:span text:style-name="T8"> / participe passé de </text:span><text:span text:style-name="T65">θνήσκω</text:span><text:span text:style-name="T8"> </text:span><text:span text:style-name="Citation_20_BibleRef"><text:span text:style-name="T28">[Lc 8,49, </text:span></text:span><text:span text:style-name="Citation_20_BibleRef"><text:span text:style-name="T27">pas d’autre occurrence chez Luc</text:span></text:span><text:span text:style-name="Citation_20_BibleRef"><text:span text:style-name="T28">]</text:span></text:span><text:span text:style-name="T27"> </text:span><text:span text:style-name="T28">et</text:span><text:span text:style-name="T27"> </text:span><text:span text:style-name="T9">unique</text:span><text:span text:style-name="T8"> </text:span><text:span text:style-name="T28">ou </text:span><text:span text:style-name="T27">monogène </text:span><text:span text:style-name="Citation_20_BibleRef"><text:span text:style-name="T28">[Lc 8,42]</text:span></text:span><text:span text:style-name="T27"> </text:span><text:span text:style-name="T8">pour la fille de Jaïre.</text:span></text:p>
      <text:p text:style-name="P27"><text:span text:style-name="T39">Le verbe traduit par </text:span><text:span text:style-name="T17">emportait pour </text:span><text:span text:style-name="T18">enterrer</text:span><text:span text:style-name="T39"> est un hapax : c'est sa seule occurrence dans toute la Bible. </text:span><text:span text:style-name="T38">On pourrait le traduire plus littéralement par </text:span><text:span text:style-name="T17">on emportait de</text:span><text:span text:style-name="T9">hors / </text:span><text:span text:style-name="T65">ἐκκομίζω</text:span><text:span text:style-name="T38">.</text:span><text:span text:style-name="T39"> Il est composé d'un préfixe (ek, dehors) et d'un verbe que Luc utilise une </text:span><text:span text:style-name="T38">seule </text:span><text:span text:style-name="T39">autre fois, un peu plus loin : </text:span><text:span text:style-name="Citation"><text:span text:style-name="T39">Survint une femme de la ville, une pécheresse. Ayant appris que Jésus était attablé dans la maison du pharisien, elle </text:span></text:span><text:span text:style-name="Citation"><text:span text:style-name="T18">avait apporté</text:span></text:span><text:span text:style-name="Citation"><text:span text:style-name="T39"> un flacon d’albâtre contenant un parfum </text:span></text:span><text:span text:style-name="Citation_20_BibleRef"><text:span text:style-name="T39">[Lc 7,37]</text:span></text:span><text:span text:style-name="T39">.</text:span></text:p>
      <text:p text:style-name="P32"><text:span text:style-name="T22">Littéralement : </text:span><text:span text:style-name="Citation"><text:span text:style-name="T22">une foule </text:span></text:span><text:span text:style-name="Citation"><text:span text:style-name="T23">important</text:span></text:span><text:span text:style-name="Citation"><text:span text:style-name="T22">e de la ville l'accompagnait</text:span></text:span> <text:span text:style-name="T59">(le mot </text:span><text:span text:style-name="T43">femme</text:span><text:span text:style-name="T59"> est rajouté par le traducteur). </text:span><text:span text:style-name="T69">Le m</text:span>ot <text:span text:style-name="T64">χήρα</text:span> traduit<text:span text:style-name="T69"> par veuve est sans précision. La femme est « monoparentale », seule, pas forcément veuve.</text:span></text:p>
      <text:p text:style-name="P19">v13</text:p>
      <text:p text:style-name="P28"><text:span text:style-name="T30">Le verbe </text:span><text:span text:style-name="T19">être saisi de compass</text:span><text:span text:style-name="T9">ion / </text:span><text:span text:style-name="T65">σπλαγχνίζομαι</text:span><text:span text:style-name="T37">, inutilisé dans l'ancien testament, est utilisé deux autres fois par Luc, dans les paraboles du bon samaritain </text:span><text:span text:style-name="Citation_20_BibleRef"><text:span text:style-name="T37">[Lc 10,33]</text:span></text:span><text:span text:style-name="T37"> et le fils prodigue </text:span><text:span text:style-name="Citation_20_BibleRef"><text:span text:style-name="T37">[Lc 15,20]</text:span></text:span><text:span text:style-name="T37">. Y aurait-il des points communs entre ces trois textes ? De qui nous parlent-ils ?</text:span></text:p>
      <text:p text:style-name="P27"><text:span text:style-name="T16">Ne pleure p</text:span><text:span text:style-name="T9">as / </text:span><text:span text:style-name="T65">Μὴ κλαῖε</text:span><text:span text:style-name="T30"> revient dans l'épisode de la fille de Jaïre </text:span><text:span text:style-name="Citation_20_BibleRef"><text:span text:style-name="T30">[Lc 8,52]</text:span></text:span><text:span text:style-name="T30">.</text:span></text:p>
      <text:p text:style-name="P23"><text:span text:style-name="T30">v</text:span><text:span text:style-name="T8">14</text:span></text:p>
      <text:p text:style-name="P28"><text:span text:style-name="Citation_20_biblique"><text:span text:style-name="T24">mais du fruit de l'arbre qui est au milieu du jardin, Dieu a dit : ‹Vous n'en mangerez pas et vous n'y </text:span></text:span><text:span text:style-name="Citation_20_biblique"><text:span text:style-name="T10">touc</text:span></text:span><text:span text:style-name="Citation_20_biblique"><text:span text:style-name="T9">herez / </text:span></text:span><text:span text:style-name="Citation_20_biblique"><text:span text:style-name="T65">ἅπτω</text:span></text:span><text:span text:style-name="Citation_20_biblique"><text:span text:style-name="T24"> pas afin de ne pas mourir.›</text:span></text:span><text:span text:style-name="T24"> </text:span><text:span text:style-name="Citation_20_BibleRef"><text:span text:style-name="T23">[</text:span></text:span><text:span text:style-name="Citation_20_BibleRef"><text:span text:style-name="T24">Gn 3,3</text:span></text:span><text:span text:style-name="Citation_20_BibleRef"><text:span text:style-name="T23">]</text:span></text:span><text:span text:style-name="T24">.</text:span></text:p>
      <text:p text:style-name="P27"><text:span text:style-name="T24">Le mot </text:span><text:span text:style-name="T10">cerc</text:span><text:span text:style-name="T9">ueil / </text:span><text:span text:style-name="T65">σορός</text:span><text:span text:style-name="T24"> est quasi inutilisé dans la Bible, sauf pour parler du cercueil de Joseph en </text:span><text:span text:style-name="T31">Égypte</text:span><text:span text:style-name="T24"> </text:span><text:span text:style-name="Citation_20_BibleRef"><text:span text:style-name="T23">[</text:span></text:span><text:span text:style-name="Citation_20_BibleRef"><text:span text:style-name="T24">Gn 50,26</text:span></text:span><text:span text:style-name="Citation_20_BibleRef"><text:span text:style-name="T23">]</text:span></text:span></text:p>
      <text:p text:style-name="P27"><text:span text:style-name="T68">Les </text:span><text:span text:style-name="T45">porteurs</text:span><text:span text:style-name="T68"> : ce mot est un participe présent du verbe porter (les </text:span><text:span text:style-name="T42">portant / </text:span><text:span text:style-name="T65">βαστάζω</text:span><text:span text:style-name="T68">). Ce verbe est notamment utilisé pour </text:span><text:span text:style-name="T45">porter</text:span><text:span text:style-name="T68"> sa croix </text:span><text:span text:style-name="Citation_20_BibleRef"><text:span text:style-name="T68">[Lc 14,27]</text:span></text:span><text:span text:style-name="T68">.</text:span></text:p>
      <text:p text:style-name="P34">Les portant <text:span text:style-name="T42">s'arrêtèrent / </text:span><text:span text:style-name="T65">ἵστημι</text:span>, littéralement se mirent debout (le verbe peut exprimer la résurrection, <text:span text:style-name="T61">de même le verbe </text:span><text:span text:style-name="T46">se leve</text:span><text:span text:style-name="T42">r / </text:span><text:span text:style-name="T65">ἐγείρω</text:span> un p<text:span text:style-name="T61">eu plus loin </text:span><text:span text:style-name="T70">selon les traductions du nouveau testament</text:span>).</text:p>
      <text:p text:style-name="P27"><text:span text:style-name="T60">1</text:span><text:span text:style-name="T51">ʳᵉ</text:span><text:span text:style-name="T60"> occurrence de </text:span><text:span text:style-name="T44">jeune hom</text:span><text:span text:style-name="T42">me / </text:span><text:span text:style-name="T65">νεανίσκος</text:span><text:span text:style-name="T60"> : </text:span><text:span text:style-name="Citation"><text:span text:style-name="T60">Lamek dit à ses femmes : « Ada et Silla, entendez ma voix, épouses de Lamek, écoutez ma parole : Pour une blessure, j’ai tué un homme ; pour une meurtrissure, un </text:span></text:span><text:span text:style-name="Citation"><text:span text:style-name="T44">enfant</text:span></text:span><text:span text:style-name="Citation"><text:span text:style-name="T60"> </text:span></text:span><text:span text:style-name="T60">(un </text:span><text:span text:style-name="T44">jeune homme</text:span><text:span text:style-name="T60">)</text:span><text:span text:style-name="Citation"><text:span text:style-name="T60"> </text:span></text:span><text:span text:style-name="Citation_20_BibleRef"><text:span text:style-name="T58">[Gn 4,23]</text:span></text:span>. <text:span text:style-name="T60">Ce mot n'est employé qu'une fois dans l'évangile de Luc.</text:span></text:p>
      <text:p text:style-name="P24"><text:soft-page-break/><text:span text:style-name="T20">v</text:span><text:span text:style-name="T8">15</text:span></text:p>
      <text:p text:style-name="P28"><text:span text:style-name="T36">Le </text:span><text:span text:style-name="T15">mort</text:span><text:span text:style-name="T9"> / </text:span><text:span text:style-name="T65">νεκρός</text:span> <text:span text:style-name="T62">n'est pas le même mot qu'au verset 12, mais le mot employé pour dire la résurrection des morts </text:span><text:span text:style-name="Citation_20_BibleRef"><text:span text:style-name="T62">[par exemple en Lc 7,22]</text:span></text:span><text:span text:style-name="T62">.</text:span></text:p>
      <text:p text:style-name="P29"><text:span text:style-name="T25">Le verbe </text:span><text:span text:style-name="T11">se redres</text:span><text:span text:style-name="T9">ser / </text:span><text:span text:style-name="T65">ἀνακαθίζω</text:span><text:span text:style-name="T25"> est </text:span><text:span text:style-name="T32">choisi par le traducteur pour</text:span><text:span text:style-name="T25"> rendre le préfixe « </text:span><text:span text:style-name="T32">ana »</text:span><text:span text:style-name="T25"> d</text:span><text:span text:style-name="T32">'un </text:span><text:span text:style-name="T25">verbe </text:span><text:span text:style-name="T32">qui veut dire</text:span><text:span text:style-name="T25"> s'asseoir </text:span><text:span text:style-name="T33">et qui a donné cathèdre en français, le siège de l'évêque qui enseigne « ex cathedra ».</text:span></text:p>
      <text:p text:style-name="P24"><text:span text:style-name="T20">V</text:span><text:span text:style-name="T8">16</text:span></text:p>
      <text:p text:style-name="P28"><text:span text:style-name="T24">C'est bien le même verbe </text:span><text:span text:style-name="T12">lev</text:span><text:span text:style-name="T9">er / </text:span><text:span text:style-name="T65">ἐγείρω</text:span><text:span text:style-name="T24"> qu'au verset 14. </text:span><text:span text:style-name="T34">On peut se demander si le « jeune homme » est ce grand prophète qui s'est levé.</text:span></text:p>
      <text:p text:style-name="Corps_20_de_20_texte_20_1"><text:span text:style-name="T10">P</text:span><text:span text:style-name="T9">armi nous</text:span><text:span text:style-name="T8"> : littéralement, </text:span><text:span text:style-name="T9">en nous</text:span><text:span text:style-name="T8">.</text:span></text:p>
      <text:p text:style-name="P27"><text:span text:style-name="T10">Visit</text:span><text:span text:style-name="T9">er / </text:span><text:span text:style-name="T65">ἐπισκέπτομαι</text:span><text:span text:style-name="T24"> : seules autres occurrences chez Luc dans le cantique de Zacharie </text:span><text:span text:style-name="Citation_20_BibleRef"><text:span text:style-name="T26">[</text:span></text:span><text:span text:style-name="Citation_20_BibleRef"><text:span text:style-name="T24">Lc 1,68;78</text:span></text:span><text:span text:style-name="Citation_20_BibleRef"><text:span text:style-name="T26">]</text:span></text:span><text:span text:style-name="T24">.</text:span></text:p>
      <text:p text:style-name="P25"><text:span text:style-name="T20">v1</text:span><text:span text:style-name="T21">7</text:span></text:p>
      <text:p text:style-name="P17"><text:span text:style-name="T8">Littéralement : </text:span><text:span text:style-name="Citation"><text:span text:style-name="T8">et cette parole </text:span></text:span><text:span text:style-name="Citation"><text:span text:style-name="T14">sur lui</text:span></text:span><text:span text:style-name="Citation"><text:span text:style-name="T8"> se répandit dans la Judée </text:span></text:span><text:span text:style-name="Citation"><text:span text:style-name="T35">entière</text:span></text:span><text:span text:style-name="T8">. </text:span><text:span text:style-name="T35">Le traducteur précise </text:span><text:span text:style-name="T14">sur Jésus</text:span><text:span text:style-name="T35"> au lieu de laisser le lecteur chercher qui est ce « lui ».</text:span></text:p>
      <text:p text:style-name="P18"><text:span text:style-name="T35">L</text:span><text:span text:style-name="T8">uc emploie le mot Jésus au verset 9, et ensuite ne l'emploie plus jusqu'au verset 40.</text:span></text:p>
      <text:p text:style-name="Corps_20_de_20_texte_20_1">La parole se répand en Judée… alors que la scène se passe en Galilée !</text:p>
      <text:p text:style-name="Corps_20_de_20_texte_20_11"/>
      <text:p text:style-name="Corps_20_de_20_texte_20_11">Une analyse technique pointue du texte est donnée dans une vidéo d’une heure du 17/3/2024 du <text:a xlink:type="simple" xlink:href="https://theonoptie.org/" text:style-name="Internet_20_link" text:visited-style-name="Visited_20_Internet_20_Link">site théonoptie</text:a>, qui estime que le jeune homme était considéré comme mort, mais ne l’était p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Citation_20_biblique" style:display-name="Citation biblique" style:family="text">
      <style:text-properties fo:font-style="italic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1949a19"/>
    </style:style>
    <style:style style:name="M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date style:data-style-name="N41" text:date-value="2024-03-24T16:12:34.981999704">24 mars 2024</text:date><text:tab/><text:file-name text:display="name-and-extension">Lc07b_C_Ord10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2"><text:date style:data-style-name="N41" text:date-value="2011-04-27T17:30:16.260000108" text:fixed="true">27 avril 2011</text:date><text:tab/><text:file-name text:display="name-and-extension">Lc07b_C_Ord10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11-04-27T17:30:16.27</meta:creation-date>
    <meta:editing-cycles>231</meta:editing-cycles>
    <meta:editing-duration>P2DT13H30M6S</meta:editing-duration>
    <meta:initial-creator>Léon RÉGENT</meta:initial-creator>
    <dc:date>2024-03-24T16:12:34.890000000</dc:date>
    <meta:document-statistic meta:table-count="0" meta:image-count="0" meta:object-count="0" meta:page-count="4" meta:paragraph-count="92" meta:word-count="1499" meta:character-count="7946" meta:non-whitespace-character-count="653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