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1717500"/>
    </style:style>
    <style:style style:name="P3" style:family="paragraph" style:parent-style-name="Heading_20_3">
      <style:text-properties officeooo:paragraph-rsid="017339c3"/>
    </style:style>
    <style:style style:name="P4" style:family="paragraph" style:parent-style-name="Heading_20_5">
      <style:text-properties fo:language="fr" fo:country="FR" officeooo:rsid="01975611" officeooo:paragraph-rsid="01975611"/>
    </style:style>
    <style:style style:name="P5" style:family="paragraph" style:parent-style-name="Heading_20_5">
      <style:text-properties fo:language="fr" fo:country="FR" officeooo:rsid="01b8dcc0" officeooo:paragraph-rsid="01b8dcc0"/>
    </style:style>
    <style:style style:name="P6" style:family="paragraph" style:parent-style-name="Heading_20_5">
      <style:text-properties officeooo:rsid="019c269a" officeooo:paragraph-rsid="019c269a"/>
    </style:style>
    <style:style style:name="P7" style:family="paragraph" style:parent-style-name="Heading_20_5">
      <style:text-properties officeooo:rsid="01a093db" officeooo:paragraph-rsid="01a093db"/>
    </style:style>
    <style:style style:name="P8" style:family="paragraph" style:parent-style-name="Corps_20_de_20_texte_20_1">
      <style:text-properties officeooo:paragraph-rsid="01915341"/>
    </style:style>
    <style:style style:name="P9" style:family="paragraph" style:parent-style-name="Corps_20_de_20_texte_20_1">
      <style:text-properties fo:font-size="14pt" style:font-size-asian="14pt" style:font-size-complex="14pt"/>
    </style:style>
    <style:style style:name="P10" style:family="paragraph" style:parent-style-name="Corps_20_de_20_texte_20_1">
      <style:text-properties officeooo:rsid="019b7696" officeooo:paragraph-rsid="019b7696"/>
    </style:style>
    <style:style style:name="P11" style:family="paragraph" style:parent-style-name="Corps_20_de_20_texte_20_1">
      <style:text-properties officeooo:paragraph-rsid="019fff38"/>
    </style:style>
    <style:style style:name="P12" style:family="paragraph" style:parent-style-name="Corps_20_de_20_texte_20_1">
      <style:text-properties officeooo:paragraph-rsid="01a96780"/>
    </style:style>
    <style:style style:name="P13" style:family="paragraph" style:parent-style-name="Corps_20_de_20_texte_20_1">
      <style:text-properties officeooo:rsid="01915341"/>
    </style:style>
    <style:style style:name="P14" style:family="paragraph" style:parent-style-name="Corps_20_de_20_texte_20_1">
      <style:text-properties officeooo:rsid="01b76679" officeooo:paragraph-rsid="01b76679"/>
    </style:style>
    <style:style style:name="P15" style:family="paragraph" style:parent-style-name="Corps_20_de_20_texte_20_1">
      <style:text-properties officeooo:rsid="01b95290" officeooo:paragraph-rsid="01b95290"/>
    </style:style>
    <style:style style:name="P16" style:family="paragraph" style:parent-style-name="Corps_20_de_20_texte_20_1">
      <style:text-properties officeooo:rsid="01ba63a5" officeooo:paragraph-rsid="01ba63a5"/>
    </style:style>
    <style:style style:name="P17" style:family="paragraph" style:parent-style-name="Text_20_body">
      <style:text-properties fo:font-size="14pt" officeooo:paragraph-rsid="019539ae" style:font-size-asian="14pt" style:font-size-complex="14pt"/>
    </style:style>
    <style:style style:name="P18" style:family="paragraph" style:parent-style-name="Text_20_body">
      <style:text-properties style:text-position="0% 100%" officeooo:rsid="00856262" officeooo:paragraph-rsid="01915341"/>
    </style:style>
    <style:style style:name="P19" style:family="paragraph" style:parent-style-name="Text_20_body">
      <style:text-properties style:text-position="0% 100%" officeooo:rsid="005954d4" officeooo:paragraph-rsid="0192e33a"/>
    </style:style>
    <style:style style:name="P20" style:family="paragraph" style:parent-style-name="Text_20_body">
      <style:text-properties officeooo:rsid="00856262" officeooo:paragraph-rsid="01915341"/>
    </style:style>
    <style:style style:name="P21" style:family="paragraph" style:parent-style-name="Text_20_body">
      <style:text-properties officeooo:paragraph-rsid="0192e33a"/>
    </style:style>
    <style:style style:name="P22" style:family="paragraph" style:parent-style-name="Text_20_body">
      <style:text-properties fo:language="fr" fo:country="FR" officeooo:rsid="01b8dcc0" officeooo:paragraph-rsid="01b8dcc0"/>
    </style:style>
    <style:style style:name="P23" style:family="paragraph" style:parent-style-name="Text_20_body">
      <style:text-properties officeooo:rsid="01ac62b4" officeooo:paragraph-rsid="01b1af47"/>
    </style:style>
    <style:style style:name="P24" style:family="paragraph" style:parent-style-name="Text_20_body">
      <style:text-properties fo:language="fr" fo:country="FR" officeooo:rsid="01beb299" officeooo:paragraph-rsid="01beb299"/>
    </style:style>
    <style:style style:name="P25" style:family="paragraph" style:parent-style-name="Text_20_body">
      <style:text-properties fo:language="fr" fo:country="FR" officeooo:rsid="01c16060" officeooo:paragraph-rsid="01c1ffbd"/>
    </style:style>
    <style:style style:name="P26" style:family="paragraph" style:parent-style-name="Text_20_body">
      <style:text-properties fo:language="fr" fo:country="FR" officeooo:rsid="01cbbb0e" officeooo:paragraph-rsid="01cbbb0e"/>
    </style:style>
    <style:style style:name="P27" style:family="paragraph" style:parent-style-name="Text_20_body">
      <style:text-properties fo:language="fr" fo:country="FR" officeooo:rsid="01ceef3d" officeooo:paragraph-rsid="01ceef3d"/>
    </style:style>
    <style:style style:name="P28" style:family="paragraph" style:parent-style-name="Text_20_body">
      <style:text-properties fo:language="fr" fo:country="FR" officeooo:rsid="01cf0ab5" officeooo:paragraph-rsid="01cf0ab5"/>
    </style:style>
    <style:style style:name="P29" style:family="paragraph" style:parent-style-name="Text_20_body">
      <style:text-properties fo:language="fr" fo:country="FR" officeooo:rsid="01d26e89" officeooo:paragraph-rsid="01d26e89"/>
    </style:style>
    <style:style style:name="P30" style:family="paragraph" style:parent-style-name="Text_20_body">
      <style:text-properties officeooo:paragraph-rsid="01c74af7"/>
    </style:style>
    <style:style style:name="P31" style:family="paragraph" style:parent-style-name="Text_20_body">
      <style:text-properties officeooo:rsid="01c8700e" officeooo:paragraph-rsid="01c8700e"/>
    </style:style>
    <style:style style:name="P32" style:family="paragraph" style:parent-style-name="Heading_20_3" style:master-page-name="First_20_Page">
      <style:paragraph-properties fo:margin-top="0cm" fo:margin-bottom="0cm" loext:contextual-spacing="false" fo:text-align="end" style:justify-single-word="false" style:page-number="auto"/>
      <style:text-properties officeooo:rsid="004ff327" officeooo:paragraph-rsid="004ff327"/>
    </style:style>
    <style:style style:name="P33" style:family="paragraph" style:parent-style-name="Heading_20_2" style:master-page-name="Standard">
      <style:paragraph-properties style:page-number="auto">
        <style:tab-stops/>
      </style:paragraph-properties>
      <style:text-properties officeooo:paragraph-rsid="003e501b"/>
    </style:style>
    <style:style style:name="P34" style:family="paragraph" style:parent-style-name="Heading_20_5">
      <style:text-properties fo:language="fr" fo:country="FR" officeooo:rsid="01beb299" officeooo:paragraph-rsid="01beb299"/>
    </style:style>
    <style:style style:name="P35" style:family="paragraph" style:parent-style-name="Heading_20_5">
      <style:text-properties fo:language="fr" fo:country="FR" officeooo:rsid="01c16060" officeooo:paragraph-rsid="01c16060"/>
    </style:style>
    <style:style style:name="P36" style:family="paragraph" style:parent-style-name="Heading_20_5">
      <style:text-properties fo:language="fr" fo:country="FR" officeooo:rsid="01c635e4" officeooo:paragraph-rsid="01c635e4"/>
    </style:style>
    <style:style style:name="P37" style:family="paragraph" style:parent-style-name="Heading_20_5">
      <style:text-properties fo:language="fr" fo:country="FR" officeooo:rsid="014fdc44" officeooo:paragraph-rsid="0171c1a0"/>
    </style:style>
    <style:style style:name="P38" style:family="paragraph" style:parent-style-name="Heading_20_5">
      <style:text-properties fo:language="fr" fo:country="FR" officeooo:rsid="01cbbb0e" officeooo:paragraph-rsid="01cbbb0e"/>
    </style:style>
    <style:style style:name="P39" style:family="paragraph" style:parent-style-name="Heading_20_5">
      <style:text-properties fo:language="fr" fo:country="FR" officeooo:rsid="01cdebb6" officeooo:paragraph-rsid="01cdebb6"/>
    </style:style>
    <style:style style:name="P40" style:family="paragraph" style:parent-style-name="Heading_20_5">
      <style:text-properties fo:language="fr" fo:country="FR" officeooo:rsid="01cf0ab5" officeooo:paragraph-rsid="01cf0ab5"/>
    </style:style>
    <style:style style:name="P41" style:family="paragraph" style:parent-style-name="Heading_20_5">
      <style:text-properties fo:language="fr" fo:country="FR" officeooo:rsid="01d26e89" officeooo:paragraph-rsid="01d26e89"/>
    </style:style>
    <style:style style:name="P42" style:family="paragraph" style:parent-style-name="Corps_20_de_20_texte_20_1">
      <style:text-properties officeooo:rsid="01cc6d6b" officeooo:paragraph-rsid="01cc6d6b"/>
    </style:style>
    <style:style style:name="P43" style:family="paragraph" style:parent-style-name="Corps_20_de_20_texte_20_1">
      <style:text-properties officeooo:rsid="01ceef3d" officeooo:paragraph-rsid="01ceef3d"/>
    </style:style>
    <style:style style:name="P44" style:family="paragraph" style:parent-style-name="Corps_20_de_20_texte_20_1">
      <style:text-properties officeooo:rsid="01d10910" officeooo:paragraph-rsid="01d10910"/>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0% 100%"/>
    </style:style>
    <style:style style:name="T4" style:family="text">
      <style:text-properties style:text-position="0% 100%" fo:font-size="14pt" style:font-size-asian="14pt" style:font-size-complex="14pt"/>
    </style:style>
    <style:style style:name="T5" style:family="text">
      <style:text-properties style:text-position="0% 100%" officeooo:rsid="01a7a03f"/>
    </style:style>
    <style:style style:name="T6" style:family="text">
      <style:text-properties style:text-position="0% 100%" fo:language="fr" fo:country="FR" officeooo:rsid="01c635e4"/>
    </style:style>
    <style:style style:name="T7" style:family="text">
      <style:text-properties style:text-position="0% 100%" officeooo:rsid="01c74af7"/>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style:text-underline-style="none"/>
    </style:style>
    <style:style style:name="T12" style:family="text">
      <style:text-properties officeooo:rsid="00ba9d5a"/>
    </style:style>
    <style:style style:name="T13" style:family="text">
      <style:text-properties fo:language="fr" fo:country="FR"/>
    </style:style>
    <style:style style:name="T14" style:family="text">
      <style:text-properties fo:language="fr" fo:country="FR" style:text-underline-style="solid" style:text-underline-width="auto" style:text-underline-color="font-color"/>
    </style:style>
    <style:style style:name="T15" style:family="text">
      <style:text-properties fo:language="fr" fo:country="FR" style:text-underline-style="solid" style:text-underline-width="auto" style:text-underline-color="font-color" officeooo:rsid="019d8c38"/>
    </style:style>
    <style:style style:name="T16" style:family="text">
      <style:text-properties fo:language="fr" fo:country="FR" style:text-underline-style="solid" style:text-underline-width="auto" style:text-underline-color="font-color" officeooo:rsid="019fff38"/>
    </style:style>
    <style:style style:name="T17" style:family="text">
      <style:text-properties fo:language="fr" fo:country="FR" style:text-underline-style="solid" style:text-underline-width="auto" style:text-underline-color="font-color" officeooo:rsid="01a1a4d1"/>
    </style:style>
    <style:style style:name="T18" style:family="text">
      <style:text-properties fo:language="fr" fo:country="FR" style:text-underline-style="solid" style:text-underline-width="auto" style:text-underline-color="font-color" officeooo:rsid="01a093db"/>
    </style:style>
    <style:style style:name="T19" style:family="text">
      <style:text-properties fo:language="fr" fo:country="FR" style:text-underline-style="solid" style:text-underline-width="auto" style:text-underline-color="font-color" officeooo:rsid="01a22f2e"/>
    </style:style>
    <style:style style:name="T20" style:family="text">
      <style:text-properties fo:language="fr" fo:country="FR" style:text-underline-style="solid" style:text-underline-width="auto" style:text-underline-color="font-color" officeooo:rsid="01ad0169"/>
    </style:style>
    <style:style style:name="T21" style:family="text">
      <style:text-properties fo:language="fr" fo:country="FR" style:text-underline-style="solid" style:text-underline-width="auto" style:text-underline-color="font-color" officeooo:rsid="01afb0de"/>
    </style:style>
    <style:style style:name="T22" style:family="text">
      <style:text-properties fo:language="fr" fo:country="FR" style:text-underline-style="solid" style:text-underline-width="auto" style:text-underline-color="font-color" officeooo:rsid="01b37d9a"/>
    </style:style>
    <style:style style:name="T23" style:family="text">
      <style:text-properties fo:language="fr" fo:country="FR" style:text-underline-style="solid" style:text-underline-width="auto" style:text-underline-color="font-color" officeooo:rsid="01b1af47"/>
    </style:style>
    <style:style style:name="T24" style:family="text">
      <style:text-properties fo:language="fr" fo:country="FR" style:text-underline-style="solid" style:text-underline-width="auto" style:text-underline-color="font-color" officeooo:rsid="01c635e4"/>
    </style:style>
    <style:style style:name="T25" style:family="text">
      <style:text-properties fo:language="fr" fo:country="FR" officeooo:rsid="014fdc44"/>
    </style:style>
    <style:style style:name="T26" style:family="text">
      <style:text-properties fo:language="fr" fo:country="FR" officeooo:rsid="0198ce2d"/>
    </style:style>
    <style:style style:name="T27" style:family="text">
      <style:text-properties fo:language="fr" fo:country="FR" officeooo:rsid="019d8c38"/>
    </style:style>
    <style:style style:name="T28" style:family="text">
      <style:text-properties fo:language="fr" fo:country="FR" officeooo:rsid="019fff38"/>
    </style:style>
    <style:style style:name="T29" style:family="text">
      <style:text-properties fo:language="fr" fo:country="FR" officeooo:rsid="01a093db"/>
    </style:style>
    <style:style style:name="T30" style:family="text">
      <style:text-properties fo:language="fr" fo:country="FR" officeooo:rsid="01a1a4d1"/>
    </style:style>
    <style:style style:name="T31" style:family="text">
      <style:text-properties fo:language="fr" fo:country="FR" officeooo:rsid="01a22f2e"/>
    </style:style>
    <style:style style:name="T32" style:family="text">
      <style:text-properties fo:language="fr" fo:country="FR" officeooo:rsid="01ad0169"/>
    </style:style>
    <style:style style:name="T33" style:family="text">
      <style:text-properties fo:language="fr" fo:country="FR" officeooo:rsid="01afb0de"/>
    </style:style>
    <style:style style:name="T34" style:family="text">
      <style:text-properties fo:language="fr" fo:country="FR" officeooo:rsid="01b1af47"/>
    </style:style>
    <style:style style:name="T35" style:family="text">
      <style:text-properties fo:language="fr" fo:country="FR" officeooo:rsid="01b37d9a"/>
    </style:style>
    <style:style style:name="T36" style:family="text">
      <style:text-properties fo:language="fr" fo:country="FR" officeooo:rsid="01b46228"/>
    </style:style>
    <style:style style:name="T37" style:family="text">
      <style:text-properties fo:language="fr" fo:country="FR" officeooo:rsid="01b4cc3d"/>
    </style:style>
    <style:style style:name="T38" style:family="text">
      <style:text-properties fo:language="fr" fo:country="FR" officeooo:rsid="01b8dcc0"/>
    </style:style>
    <style:style style:name="T39" style:family="text">
      <style:text-properties fo:language="fr" fo:country="FR" officeooo:rsid="01c635e4"/>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1a7a03f"/>
    </style:style>
    <style:style style:name="T42" style:family="text">
      <style:text-properties style:text-underline-style="solid" style:text-underline-width="auto" style:text-underline-color="font-color" officeooo:rsid="01a96780"/>
    </style:style>
    <style:style style:name="T43" style:family="text">
      <style:text-properties style:text-underline-style="solid" style:text-underline-width="auto" style:text-underline-color="font-color" officeooo:rsid="01b65d2d"/>
    </style:style>
    <style:style style:name="T44" style:family="text">
      <style:text-properties style:text-underline-style="solid" style:text-underline-width="auto" style:text-underline-color="font-color" officeooo:rsid="01c74af7"/>
    </style:style>
    <style:style style:name="T45" style:family="text">
      <style:text-properties officeooo:rsid="0148fc70"/>
    </style:style>
    <style:style style:name="T46" style:family="text">
      <style:text-properties officeooo:rsid="014df0d7"/>
    </style:style>
    <style:style style:name="T47" style:family="text">
      <style:text-properties style:text-position="super 58%" fo:language="fr" fo:country="FR"/>
    </style:style>
    <style:style style:name="T48" style:family="text">
      <style:text-properties style:text-position="super 58%" fo:language="fr" fo:country="FR" officeooo:rsid="01a1a4d1"/>
    </style:style>
    <style:style style:name="T49" style:family="text">
      <style:text-properties style:text-position="super 58%" fo:language="fr" fo:country="FR" officeooo:rsid="01c635e4"/>
    </style:style>
    <style:style style:name="T50" style:family="text">
      <style:text-properties officeooo:rsid="017028ce"/>
    </style:style>
    <style:style style:name="T51" style:family="text">
      <style:text-properties officeooo:rsid="01717500"/>
    </style:style>
    <style:style style:name="T52" style:family="text">
      <style:text-properties officeooo:rsid="01849d7d"/>
    </style:style>
    <style:style style:name="T53" style:family="text">
      <style:text-properties officeooo:rsid="0190fda3"/>
    </style:style>
    <style:style style:name="T54" style:family="text">
      <style:text-properties officeooo:rsid="01915341"/>
    </style:style>
    <style:style style:name="T55" style:family="text">
      <style:text-properties officeooo:rsid="0192e33a"/>
    </style:style>
    <style:style style:name="T56" style:family="text">
      <style:text-properties fo:font-size="14pt" style:font-size-asian="14pt" style:font-size-complex="14pt"/>
    </style:style>
    <style:style style:name="T57" style:family="text">
      <style:text-properties officeooo:rsid="01a5bda2"/>
    </style:style>
    <style:style style:name="T58" style:family="text">
      <style:text-properties officeooo:rsid="01a7a03f"/>
    </style:style>
    <style:style style:name="T59" style:family="text">
      <style:text-properties officeooo:rsid="01a96780"/>
    </style:style>
    <style:style style:name="T60" style:family="text">
      <style:text-properties officeooo:rsid="01b65d2d"/>
    </style:style>
    <style:style style:name="T61" style:family="text">
      <style:text-properties officeooo:rsid="01b76679"/>
    </style:style>
    <style:style style:name="T62" style:family="text">
      <style:text-properties officeooo:rsid="01b8dcc0"/>
    </style:style>
    <style:style style:name="T63" style:family="text">
      <style:text-properties officeooo:rsid="01bdde3e"/>
    </style:style>
    <style:style style:name="T64" style:family="text">
      <style:text-properties officeooo:rsid="01bf865e"/>
    </style:style>
    <style:style style:name="T65" style:family="text">
      <style:text-properties officeooo:rsid="01c278ee"/>
    </style:style>
    <style:style style:name="T66" style:family="text">
      <style:text-properties officeooo:rsid="01c74af7"/>
    </style:style>
    <style:style style:name="T67" style:family="text">
      <style:text-properties officeooo:rsid="01cbbb0e"/>
    </style:style>
    <style:style style:name="T68" style:family="text">
      <style:text-properties officeooo:rsid="01cdeb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53">12 juin</text:span> 201<text:span text:style-name="T12">6</text:span></text:p>
      <text:p text:style-name="Heading_20_4">Deuxième livre de Samuel, chapitre 12</text:p>
      <text:p text:style-name="P13">En ces jours-là, après le péché de David, le prophète</text:p>
      <text:p text:style-name="P20"><text:span text:style-name="T1">7</text:span> Nathan <text:span text:style-name="T54">lui </text:span>dit<text:span text:style-name="T3"> :</text:span> <text:span text:style-name="T3">« </text:span>Ainsi parle le Seigneur Dieu d’Israël<text:span text:style-name="T3"> :</text:span></text:p>
      <text:p text:style-name="P20">Je t’ai consacré comme roi d’Israël, je t’ai délivré de la main de Saül,</text:p>
      <text:p text:style-name="P20"><text:span text:style-name="T1">8</text:span> puis je t’ai donné la maison de ton maître, j’ai mis dans tes bras les femmes de ton maître ;</text:p>
      <text:p text:style-name="P20">je t’ai donné la maison d’Israël et de Juda et, si ce n’est pas assez, j’ajouterai encore autant.</text:p>
      <text:p text:style-name="P20"><text:span text:style-name="T1">9</text:span> Pourquoi donc as-tu méprisé le Seigneur en faisant ce qui est mal à ses yeux<text:span text:style-name="T3"> ?</text:span></text:p>
      <text:p text:style-name="P20">Tu as frappé par l’épée Ourias le Hittite ;</text:p>
      <text:p text:style-name="P20">sa femme, tu l’as prise pour femme ; lui, tu l’as fait périr par l’épée des fils d’Ammone.</text:p>
      <text:p text:style-name="P20"><text:span text:style-name="T1">10</text:span> Désormais, l’épée ne s’écartera plus jamais de ta maison, parce que tu m’as méprisé</text:p>
      <text:p text:style-name="P20">et que tu as pris la femme d’Ourias le Hittite pour qu’elle devienne ta femme.</text:p>
      <text:p text:style-name="Corps_20_de_20_texte_20_1"><text:span text:style-name="T1">13</text:span> David dit à Nathan : « J’ai péché contre le Seigneur ! »</text:p>
      <text:p text:style-name="P18">Nathan lui répondit : « Le Seigneur a passé sur ton péché, tu ne mourras pas.</text:p>
      <text:p text:style-name="Heading_20_4">Psaume <text:span text:style-name="T54">31</text:span></text:p>
      <text:p text:style-name="P8"><text:span text:style-name="Emphasis"><text:span text:style-name="T54">Enlève, Seigneur, l'offense de ma faute.</text:span></text:span></text:p>
      <text:p text:style-name="Corps_20_de_20_texte_20_1"><text:span text:style-name="T1">1</text:span> Heureux l'homme dont la faute est enlevée, et le péché remis<text:span text:style-name="T3"> !</text:span></text:p>
      <text:p text:style-name="P21"><text:span text:style-name="T1">2</text:span> Heureux l'homme dont le Seigneur ne retient pas l'offense, dont l'esprit est sans fraude<text:span text:style-name="T3"> !</text:span></text:p>
      <text:p text:style-name="Corps_20_de_20_texte_20_1"><text:span text:style-name="T1">5</text:span> Je t'ai fait connaître ma faute, je n'ai pas caché mes torts.</text:p>
      <text:p text:style-name="P21">J'ai dit<text:span text:style-name="T3"> :</text:span> <text:span text:style-name="T3">« </text:span>Je rendrai grâce au Seigneur en confessant mes péchés.<text:span text:style-name="T3"> »</text:span></text:p>
      <text:p text:style-name="Corps_20_de_20_texte_20_1">Et toi, tu as enlevé l'offense de ma faute. <text:span text:style-name="T1">7</text:span> Tu es un refuge pour moi,</text:p>
      <text:p text:style-name="P21">mon abri dans la détresse ; de chants de délivrance, tu m'as entouré.</text:p>
      <text:p text:style-name="Corps_20_de_20_texte_20_1"><text:span text:style-name="T1">10</text:span> <text:span text:style-name="T55">L</text:span>'amour du Seigneur entourera ceux qui comptent sur lui.</text:p>
      <text:p text:style-name="P19"><text:span text:style-name="T1">11</text:span> Que le Seigneur soit votre joie ! Exultez, hommes justes ! Hommes droits, chantez votre allégresse !</text:p>
      <text:p text:style-name="Heading_20_4"><text:span text:style-name="T50">L</text:span>ettre de saint Paul aux Galates, <text:span text:style-name="T52">chapitre 2</text:span></text:p>
      <text:p text:style-name="Corps_20_de_20_texte_20_1">Frères, </text:p>
      <text:p text:style-name="P21"><text:span text:style-name="T1">16</text:span> nous avons reconnu que ce n’est pas en pratiquant la loi de Moïse que l’homme devient juste devant Dieu, mais seulement par la foi en Jésus Christ ; c’est pourquoi nous avons cru, nous aussi, au Christ Jésus pour devenir des justes par la foi au Christ, et non par la pratique de la Loi, puisque, par la pratique de la Loi, personne ne deviendra juste.</text:p>
      <text:p text:style-name="Corps_20_de_20_texte_20_11"><text:span text:style-name="Rubies"><text:span text:style-name="T1">17</text:span></text:span><text:span text:style-name="Rubies"> S’il était vrai qu’en cherchant à devenir des justes grâce au Christ, nous avons été trouvés pécheurs, nous aussi, cela ne voudrait-il pas dire que le Christ est au service du péché</text:span><text:span text:style-name="Rubies"><text:span text:style-name="T3"> ?</text:span></text:span><text:span text:style-name="Rubies"> Il n’en est rien, bien sûr</text:span><text:span text:style-name="Rubies"><text:span text:style-name="T3"> ! </text:span></text:span><text:span text:style-name="Rubies"><text:span text:style-name="T1">18</text:span></text:span><text:span text:style-name="Rubies"> Si maintenant je revenais à la Loi que j’ai rejetée, reconstruisant ainsi ce que j’ai démoli, j’attesterais que j’ai eu tort de la rejeter.</text:span></text:p>
      <text:p text:style-name="Corps_20_de_20_texte_20_11"><text:span text:style-name="T1">19</text:span> Par la Loi, je suis mort à la Loi afin de vivre pour Dieu ; avec le Christ, je suis crucifié.</text:p>
      <text:p text:style-name="P21"><text:span text:style-name="T1">20</text:span> Je vis, mais ce n’est plus moi, c’est le Christ qui vit en moi. Ce que je vis aujourd’hui dans la chair, je le vis dans la foi au Fils de Dieu qui m’a aimé et s’est livré lui-même pour moi.</text:p>
      <text:p text:style-name="P21"><text:span text:style-name="T1">21</text:span> Il n’est pas question pour moi de rejeter la grâce de Dieu. En effet, si c’était par la Loi qu’on devient juste, alors le Christ serait mort pour rien.</text:p>
      <text:p text:style-name="P21"/>
      <text:p text:style-name="P2"><text:span text:style-name="Strong_20_Emphasis"><text:span text:style-name="T11">Alléluia. Alléluia.</text:span></text:span> <text:span text:style-name="T54">Près du Seigneur est l'amour, près de lui abonde le rachat.</text:span><text:span text:style-name="T11"> </text:span><text:span text:style-name="Strong_20_Emphasis"><text:span text:style-name="T11">Alléluia.</text:span></text:span></text:p>
      <text:p text:style-name="P3"><text:soft-page-break/>Év<text:span text:style-name="T45">angile</text:span> selon saint <text:span text:style-name="T46">Luc</text:span>, <text:span text:style-name="T8">c</text:span>hapitre <text:span text:style-name="T51">7 et 8</text:span></text:p>
      <text:p text:style-name="Corps_20_de_20_texte_20_1">En ce temps-là,</text:p>
      <text:p text:style-name="P17"><text:span text:style-name="T1">36</text:span> Un pharisien avait invité Jésus à manger avec lui.</text:p>
      <text:p text:style-name="P17">Jésus entra chez lui et prit place à table.</text:p>
      <text:p text:style-name="P9"><text:span text:style-name="T1">37</text:span> Survint une femme de la ville, une pécheresse.</text:p>
      <text:p text:style-name="P17">Ayant appris que Jésus était attablé dans la maison du pharisien,</text:p>
      <text:p text:style-name="P17">elle avait apporté un flacon d’albâtre contenant un parfum.</text:p>
      <text:p text:style-name="P17"><text:span text:style-name="T1">38</text:span> Tout en pleurs, elle se tenait derrière lui, près de ses pieds,</text:p>
      <text:p text:style-name="P17">et elle se mit à mouiller de ses larmes les pieds de Jésus. Elle les essuyait avec ses cheveux, les couvrait de baisers et répandait sur eux le parfum.</text:p>
      <text:p text:style-name="P9"><text:span text:style-name="T1">39</text:span> En voyant cela, le pharisien qui avait invité Jésus se dit en lui-même<text:span text:style-name="T3"> :</text:span></text:p>
      <text:p text:style-name="P17"><text:span text:style-name="T3">« </text:span>Si cet homme était prophète, il saurait qui est cette femme qui le touche,</text:p>
      <text:p text:style-name="P17">et ce qu’elle est<text:span text:style-name="T3"> :</text:span> une pécheresse.<text:span text:style-name="T3"> »</text:span></text:p>
      <text:p text:style-name="P9"><text:span text:style-name="T1">40</text:span> Jésus, prenant la parole, lui dit<text:span text:style-name="T3"> :</text:span></text:p>
      <text:p text:style-name="P17"><text:span text:style-name="T3">« </text:span>Simon, j’ai quelque chose à te dire. – Parle, Maître.<text:span text:style-name="T3"> »</text:span></text:p>
      <text:p text:style-name="P17"><text:span text:style-name="T1">41</text:span> Jésus reprit<text:span text:style-name="T3"> :</text:span> <text:span text:style-name="T3">« </text:span>Un créancier avait deux débiteurs ;</text:p>
      <text:p text:style-name="P17">le premier lui devait cinq cents pièces d’argent, l’autre cinquante.</text:p>
      <text:p text:style-name="P17"><text:span text:style-name="T1">42</text:span> Comme ni l’un ni l’autre ne pouvait les lui rembourser, il en fit grâce à tous deux.</text:p>
      <text:p text:style-name="P17">Lequel des deux l’aimera davantage<text:span text:style-name="T3"> ? »</text:span></text:p>
      <text:p text:style-name="P17"><text:span text:style-name="T1">43</text:span> Simon répondit<text:span text:style-name="T3"> :</text:span> <text:span text:style-name="T3">« </text:span>Je suppose que c’est celui à qui on a fait grâce de la plus grande dette. – Tu as raison<text:span text:style-name="T3"> »</text:span>, lui dit Jésus.</text:p>
      <text:p text:style-name="P9"><text:span text:style-name="T1">44</text:span> Il se tourna vers la femme et dit à Simon<text:span text:style-name="T3"> :</text:span></text:p>
      <text:p text:style-name="P17"><text:span text:style-name="T3">« </text:span>Tu vois cette femme<text:span text:style-name="T3"> ?</text:span> Je suis entré dans ta maison, et tu ne m’as pas versé de l’eau sur les pieds ; elle, elle les a mouillés de ses larmes et essuyés avec ses cheveux.</text:p>
      <text:p text:style-name="P17"><text:span text:style-name="T1">45</text:span> Tu ne m’as pas embrassé ;</text:p>
      <text:p text:style-name="P17">elle, depuis qu’elle est entrée, n’a pas cessé d’embrasser mes pieds.</text:p>
      <text:p text:style-name="P17"><text:span text:style-name="T1">46</text:span> Tu n’as pas fait d’onction sur ma tête ; elle, elle a répandu du parfum sur mes pieds.</text:p>
      <text:p text:style-name="P17"><text:span text:style-name="T1">47</text:span> Voilà pourquoi je te le dis<text:span text:style-name="T3"> :</text:span> ses péchés, ses nombreux péchés, sont pardonnés,</text:p>
      <text:p text:style-name="P17">puisqu’elle a montré beaucoup d’amour.</text:p>
      <text:p text:style-name="P17">Mais celui à qui on pardonne peu montre peu d’amour.<text:span text:style-name="T3"> »</text:span></text:p>
      <text:p text:style-name="P9"><text:span text:style-name="T1">48</text:span> Il dit alors à la femme<text:span text:style-name="T3"> :</text:span> <text:span text:style-name="T3">« </text:span>Tes péchés sont pardonnés.<text:span text:style-name="T3"> »</text:span></text:p>
      <text:p text:style-name="P17"><text:span text:style-name="T1">49</text:span> Les convives se mirent à dire en eux-mêmes<text:span text:style-name="T3"> :</text:span></text:p>
      <text:p text:style-name="P17"><text:span text:style-name="T3">« </text:span>Qui est cet homme, qui va jusqu’à pardonner les péchés<text:span text:style-name="T3"> ? »</text:span></text:p>
      <text:p text:style-name="P17"><text:span text:style-name="Rubies"><text:span text:style-name="T2">50</text:span></text:span><text:span text:style-name="Rubies"><text:span text:style-name="T56"> Jésus dit alors à la femme</text:span></text:span><text:span text:style-name="Rubies"><text:span text:style-name="T4"> :</text:span></text:span><text:span text:style-name="Rubies"><text:span text:style-name="T56"> </text:span></text:span><text:span text:style-name="Rubies"><text:span text:style-name="T4">« </text:span></text:span><text:span text:style-name="Rubies"><text:span text:style-name="T56">Ta foi t’a sauvée. Va en paix</text:span></text:span><text:span text:style-name="Rubies"><text:span text:style-name="T4"> ! »</text:span></text:span></text:p>
      <text:p text:style-name="P9"><text:span text:style-name="T1">1</text:span> Ensuite, il arriva que Jésus, passant à travers villes et villages, proclamait et annonçait la Bonne Nouvelle du règne de Dieu. Les Douze l’accompagnaient,</text:p>
      <text:p text:style-name="P17"><text:span text:style-name="T1">2</text:span> ainsi que des femmes qui avaient été guéries de maladies et d’esprits mauvais<text:span text:style-name="T3"> :</text:span></text:p>
      <text:p text:style-name="P17">Marie, appelée Madeleine, de laquelle étaient sortis sept démons,</text:p>
      <text:p text:style-name="P17"><text:span text:style-name="Rubies"><text:span text:style-name="T2">3</text:span></text:span><text:span text:style-name="Rubies"><text:span text:style-name="T4"> Jeanne, femme de Kouza, intendant d’Hérode, Suzanne,</text:span></text:span></text:p>
      <text:p text:style-name="P17"><text:span text:style-name="Rubies"><text:span text:style-name="T4">et beaucoup d’autres, qui les servaient en prenant sur leurs ressources.</text:span></text:span></text:p>
      <text:p text:style-name="P33"><text:span text:style-name="T9">Remarques sur le vocabulaire grec </text:span><text:span text:style-name="T10">employé</text:span></text:p>
      <text:p text:style-name="P4">v36</text:p>
      <text:p text:style-name="Text_20_body"><text:span text:style-name="T26">Littéraleme</text:span><text:span text:style-name="T13">nt : </text:span><text:span text:style-name="Citation"><text:span text:style-name="T13">Un </text:span></text:span><text:span text:style-name="Citation"><text:span text:style-name="T26">des </text:span></text:span><text:span text:style-name="Citation"><text:span text:style-name="T13">pharisien</text:span></text:span><text:span text:style-name="Citation"><text:span text:style-name="T26">s</text:span></text:span><text:span text:style-name="Citation"><text:span text:style-name="T13"> </text:span></text:span><text:span text:style-name="Citation"><text:span text:style-name="T26">l'invitait</text:span></text:span><text:span text:style-name="Citation"><text:span text:style-name="T13"> à </text:span></text:span><text:span text:style-name="T26">(le priait de)</text:span><text:span text:style-name="Citation"><text:span text:style-name="T13"> manger avec lui. </text:span></text:span><text:span text:style-name="Citation"><text:span text:style-name="T26">Étant entré dans la maison du pharisien, il s'allongea</text:span></text:span><text:span text:style-name="Citation"><text:span text:style-name="T13"> à table</text:span></text:span><text:span text:style-name="T13">.</text:span></text:p>
      <text:p text:style-name="Corps_20_de_20_texte_20_1"><text:span text:style-name="T13">Il a été question peu avant des </text:span><text:span text:style-name="T14">pharisiens</text:span><text:span text:style-name="T13"> : </text:span><text:span text:style-name="Citation"><text:span text:style-name="T13">Tout le peuple qui a écouté Jean, y compris les publicains, en recevant de lui le baptême, a reconnu que Dieu était juste. Mais les </text:span></text:span><text:span text:style-name="Citation"><text:span text:style-name="T14">pharisiens</text:span></text:span><text:span text:style-name="Citation"><text:span text:style-name="T13"> et les docteurs de la Loi, en ne recevant pas son baptême, ont rejeté le dessein que Dieu avait sur eux. </text:span></text:span><text:span text:style-name="Citation_20_BibleRef"><text:span text:style-name="T13">[Lc 7,29-30]</text:span></text:span></text:p>
      <text:p text:style-name="P10">Le même verbe <text:span text:style-name="T40">être allongé à table</text:span> revient dans l'épisode des pèlerins d'Emmaüs, quand Jésus rompt le pain <text:span text:style-name="Citation_20_BibleRef">[Lc 24,30]</text:span>.</text:p>
      <text:p text:style-name="P6"><text:span text:style-name="T25">v</text:span><text:span text:style-name="T13">37</text:span></text:p>
      <text:p text:style-name="P23"><text:span text:style-name="T13">Après Elisabeth </text:span><text:span text:style-name="Citation_20_BibleRef"><text:span text:style-name="T13">[1,5;13;18;24]</text:span></text:span><text:span text:style-name="T13">, Marie </text:span><text:span text:style-name="Citation_20_BibleRef"><text:span text:style-name="T13">[1,42]</text:span></text:span><text:span text:style-name="T13">, Hérodiade </text:span><text:span text:style-name="Citation_20_BibleRef"><text:span text:style-name="T13">[3,19],</text:span></text:span><text:span text:style-name="T13"> </text:span><text:span text:style-name="T32">la veuve de Sarepta </text:span><text:span text:style-name="Citation_20_BibleRef"><text:span text:style-name="T32">[4,26]</text:span></text:span><text:span text:style-name="T32">, voici un texte où les </text:span><text:span text:style-name="T20">femmes</text:span><text:span text:style-name="T32"> sont importantes. </text:span><text:span text:style-name="T33">A noter aussi peu avant : </text:span><text:span text:style-name="Citation"><text:span text:style-name="T33">Parmi ceux qui sont nés d’une </text:span></text:span><text:span text:style-name="Citation"><text:span text:style-name="T21">femme</text:span></text:span><text:span text:style-name="Citation"><text:span text:style-name="T33">, personne n’est plus grand que Jean </text:span></text:span><text:span text:style-name="Citation_20_BibleRef"><text:span text:style-name="T34">[Lc 7,28]</text:span></text:span><text:span text:style-name="T34">. </text:span><text:span text:style-name="T32">Au chapitre suivant, la guérison d'une </text:span><text:span text:style-name="T20">femme</text:span><text:span text:style-name="T32"> ayant des pertes de sang </text:span><text:span text:style-name="T36">est racontée</text:span><text:span text:style-name="T32"> </text:span><text:span text:style-name="Citation_20_BibleRef"><text:span text:style-name="T32">[8,43;47]</text:span></text:span><text:span text:style-name="T32">.</text:span></text:p>
      <text:p text:style-name="Corps_20_de_20_texte_20_1"><text:span text:style-name="T13">La première </text:span><text:span text:style-name="T14">ville</text:span><text:span text:style-name="T13"> est construite par Caïn </text:span><text:span text:style-name="Citation_20_BibleRef"><text:span text:style-name="T13">[Gn 4,17]</text:span></text:span><text:span text:style-name="T13">. Il est ensuite question de Ninive </text:span><text:span text:style-name="Citation_20_BibleRef"><text:span text:style-name="T13">[Gn 10,11-12]</text:span></text:span><text:span text:style-name="T13"> et de Babel </text:span><text:span text:style-name="Citation_20_BibleRef"><text:span text:style-name="T13">[Gn 11,4-5]</text:span></text:span><text:span text:style-name="T13">. </text:span><text:span text:style-name="T27">Peu avant, Luc a parlé de la </text:span><text:span text:style-name="T15">ville</text:span><text:span text:style-name="T27"> de Naïm </text:span><text:span text:style-name="Citation_20_BibleRef"><text:span text:style-name="T27">[Lc 7,11-12]</text:span></text:span><text:span text:style-name="T27">. Voir aussi plus loin </text:span><text:span text:style-name="Citation_20_BibleRef"><text:span text:style-name="T27">[Lc 8,1]</text:span></text:span><text:span text:style-name="T27">.</text:span></text:p>
      <text:p text:style-name="P11"><text:span text:style-name="T27">1</text:span><text:span text:style-name="T47">ère</text:span><text:span text:style-name="T13"> occurrence du mot </text:span><text:span text:style-name="T14">pécheur</text:span><text:span text:style-name="T13"> : </text:span><text:span text:style-name="Citation"><text:span text:style-name="T13">Loth habita dans les </text:span></text:span><text:span text:style-name="Citation"><text:span text:style-name="T14">villes</text:span></text:span><text:span text:style-name="Citation"><text:span text:style-name="T13"> de la région du Jourdain ; il poussa ses campements jusqu’à Sodome. Les gens de Sodome se conduisaient mal, et ils </text:span></text:span><text:span text:style-name="Citation"><text:span text:style-name="T14">péchaient</text:span></text:span><text:span text:style-name="Citation"><text:span text:style-name="T13"> gravement contre le Seigneur. </text:span></text:span><text:span text:style-name="Citation_20_BibleRef"><text:span text:style-name="T28">[Gn 13,12-13]</text:span></text:span></text:p>
      <text:p text:style-name="Corps_20_de_20_texte_20_1"><text:span text:style-name="T28">Outre les trois occurrences de ce passage </text:span><text:span text:style-name="T38">(v36, 38 et 46)</text:span><text:span text:style-name="T28">, Luc n'utilise qu'une seule autre fois le mot </text:span><text:span text:style-name="T16">parfum</text:span><text:span text:style-name="T28"> : </text:span><text:span text:style-name="Citation"><text:span text:style-name="T28">Les femmes qui avaient accompagné Jésus depuis la Galilée suivirent Joseph. Elles regardèrent le tombeau pour voir comment le corps avait été placé. Puis elles s’en retournèrent et préparèrent aromates et </text:span></text:span><text:span text:style-name="Citation"><text:span text:style-name="T16">parfums</text:span></text:span><text:span text:style-name="Citation"><text:span text:style-name="T28">. </text:span></text:span><text:span text:style-name="Citation"><text:span text:style-name="T29">[</text:span></text:span><text:span text:style-name="Citation_20_BibleRef"><text:span text:style-name="T29">Lc 23,55-56]</text:span></text:span></text:p>
      <text:p text:style-name="P7"><text:span text:style-name="T25">v</text:span><text:span text:style-name="T13">38</text:span></text:p>
      <text:p text:style-name="Text_20_body"><text:span text:style-name="T34">Le verbe </text:span><text:span text:style-name="T23">pleurer</text:span><text:span text:style-name="T34"> revient </text:span><text:span text:style-name="T35">quatre</text:span><text:span text:style-name="T34"> fois dans les psaumes </text:span><text:span text:style-name="Citation_20_BibleRef"><text:span text:style-name="T35">[Ps 136,1...]</text:span></text:span><text:span text:style-name="T34">, </text:span><text:span text:style-name="T35">et le mot l</text:span><text:span text:style-name="T22">armes</text:span><text:span text:style-name="T35"> huit fois </text:span><text:span text:style-name="Citation_20_BibleRef"><text:span text:style-name="T35">[Ps 6,7 ; 38,13…]</text:span></text:span><text:span text:style-name="T35">. Peu avant : </text:span><text:span text:style-name="Citation"><text:span text:style-name="T35">Nous avons chanté des lamentations </text:span></text:span><text:span text:style-name="T37">(un chant funèbre)</text:span><text:span text:style-name="Citation"><text:span text:style-name="T35">, et vous n’avez pas </text:span></text:span><text:span text:style-name="Citation"><text:span text:style-name="T22">pleuré</text:span></text:span><text:span text:style-name="Citation"><text:span text:style-name="T35"> </text:span></text:span><text:span text:style-name="Citation_20_BibleRef"><text:span text:style-name="T35">[Lc 7,32]</text:span></text:span>. <text:span text:style-name="T60">Plus loin, on </text:span><text:span text:style-name="T43">pleure</text:span><text:span text:style-name="T60"> sur le fille de Jaïre </text:span><text:span text:style-name="Citation_20_BibleRef"><text:span text:style-name="T60">[8,52]</text:span></text:span><text:span text:style-name="T60">, Jésus </text:span><text:span text:style-name="T43">pleure</text:span><text:span text:style-name="T60"> sur Jérusalem </text:span><text:span text:style-name="Citation_20_BibleRef"><text:span text:style-name="T60">[19,41]</text:span></text:span><text:span text:style-name="T60"> et Pierre </text:span><text:span text:style-name="T43">pleure</text:span><text:span text:style-name="T60"> </text:span><text:span text:style-name="Citation_20_BibleRef"><text:span text:style-name="T60">[22,62]</text:span></text:span><text:span text:style-name="T60">.</text:span></text:p>
      <text:p text:style-name="Corps_20_de_20_texte_20_1"><text:span text:style-name="T29">Le verbe </text:span><text:span text:style-name="T18">se tenir (debout)</text:span><text:span text:style-name="T29"> </text:span><text:span text:style-name="T30">peut évoquer la résurrection : </text:span><text:span text:style-name="Citation"><text:span text:style-name="T30">lui-même fut présent </text:span></text:span><text:span text:style-name="T31">(</text:span><text:span text:style-name="T19">se tint</text:span><text:span text:style-name="T31">)</text:span><text:span text:style-name="Citation"><text:span text:style-name="T30"> au milieu d’eux </text:span></text:span><text:span text:style-name="Citation_20_BibleRef"><text:span text:style-name="T31">[Lc 24,36]</text:span></text:span><text:span text:style-name="T30">. 1</text:span><text:span text:style-name="T48">ère</text:span><text:span text:style-name="T30"> occurrence : </text:span><text:span text:style-name="Citation"><text:span text:style-name="T30">avec toi, j’</text:span></text:span><text:span text:style-name="Citation"><text:span text:style-name="T17">établirai</text:span></text:span><text:span text:style-name="Citation"><text:span text:style-name="T30"> mon alliance. Toi, tu entreras dans l’arche </text:span></text:span><text:span text:style-name="Citation_20_BibleRef"><text:span text:style-name="T31">[Gn 6,18]</text:span></text:span>.</text:p>
      <text:p text:style-name="Corps_20_de_20_texte_20_1">L'adverbe <text:span text:style-name="T40">derrière</text:span> est aussi utilisé pour dire derrière moi, à ma suite : <text:span text:style-name="Citation">Celui qui veut marcher </text:span><text:span text:style-name="Citation"><text:span text:style-name="T40">à ma suite</text:span></text:span><text:span text:style-name="Citation">, qu’il renonce à lui-même, qu’il prenne sa croix chaque jour et qu’il me suive. </text:span><text:span text:style-name="Citation_20_BibleRef"><text:span text:style-name="T57">[Lc 9,23]</text:span></text:span></text:p>
      <text:p text:style-name="P42">Le verbe <text:span text:style-name="T40">mouiller</text:span>, qui revient au verset 44, veut dire pleuvoir ou faire pleuvoir, <text:span text:style-name="T68">d'une pluie qui vient du ciel dans les premières occurrences de ce verbe </text:span><text:span text:style-name="Citation_20_BibleRef"><text:span text:style-name="T68">[Gn 2,5 ; 19,24 ; Ex 9,23]</text:span></text:span><text:span text:style-name="T68">.</text:span></text:p>
      <text:p text:style-name="P12"><text:span text:style-name="T61">Littéralement : </text:span><text:span text:style-name="Citation"><text:span text:style-name="T59">Elle essuyait avec les cheveux </text:span></text:span><text:span text:style-name="Citation"><text:span text:style-name="T42">de sa tête</text:span></text:span><text:span text:style-name="Citation"><text:span text:style-name="T59"> et couvrait de baisers ses </text:span></text:span><text:span text:style-name="Citation"><text:span text:style-name="T42">pieds</text:span></text:span>. L<text:span text:style-name="T59">e mot pieds est répété non pas deux mais trois fois dans ce verset</text:span>.<text:span text:style-name="T59"> Il est repris ensuite aux versets 44, 45 et 46.</text:span></text:p>
      <text:p text:style-name="Text_20_body"><text:span text:style-name="Citation">Oracle du Seigneur à mon seigneur</text:span><text:span text:style-name="Citation"><text:span text:style-name="T3"> :</text:span></text:span><text:span text:style-name="Citation"> </text:span><text:span text:style-name="Citation"><text:span text:style-name="T3">« </text:span></text:span><text:span text:style-name="Citation">Siège à ma droite, et je ferai de tes ennemis le marchepied de ton trône </text:span><text:span text:style-name="T58">(l'escabeau de tes </text:span><text:span text:style-name="T41">pieds</text:span><text:span text:style-name="T58">)</text:span><text:span text:style-name="Citation">.</text:span><text:span text:style-name="Citation"><text:span text:style-name="T3"> » </text:span></text:span><text:span text:style-name="Citation_20_BibleRef"><text:span text:style-name="T5">[Ps 109,1 repris en Lc 20,43]</text:span></text:span></text:p>
      <text:p text:style-name="P14"><text:span text:style-name="T40">Répandait</text:span> : c'est une traduction approximative du verbe <text:span text:style-name="T40">oindre</text:span>. Ce verbe revient deux fois au verset 46.</text:p>
      <text:p text:style-name="P5"><text:soft-page-break/>v39</text:p>
      <text:p text:style-name="P22">En <text:span text:style-name="T40">voyant</text:span> cela : c'est un verbe qui peur évoquer un voir intérieur.</text:p>
      <text:p text:style-name="Corps_20_de_20_texte_20_1">Le verbe traduit par <text:span text:style-name="T40">inviter</text:span> n'est pas le même qu'au verset 36. Il signifier <text:span text:style-name="T62">appeler</text:span> (et aussi donner un nom).</text:p>
      <text:p text:style-name="P44">Il <text:span text:style-name="T40">saurait</text:span>, ou plus littéralement il connaîtrait (d'une connaissance éventuellement de type conjugal).</text:p>
      <text:p text:style-name="P15">Littéralement, qui <text:span text:style-name="T40">et de quelle sorte</text:span> est cette femme…</text:p>
      <text:p text:style-name="P16"><text:span text:style-name="T63">L</text:span>e verbe <text:span text:style-name="T40">toucher</text:span> est utilisé quatre fois <text:span text:style-name="T63">au chapitre 8</text:span> : une femme ayant des pertes de sang touche la frange du <text:s/>manteau de Jésus <text:span text:style-name="Citation_20_BibleRef">[8,44-47]</text:span>. Ce verbe veut aussi dire allumer <text:span text:style-name="Citation_20_BibleRef">[8,16]</text:span>.</text:p>
      <text:p text:style-name="P34">v40</text:p>
      <text:p text:style-name="P24">Le nom <text:span text:style-name="T40">Simon</text:span>, en hébreu, évoque celui qui écoute (Chema Israël). <text:span text:style-name="T64">Chez Luc, s</text:span>eul ce pharisien porte le même nom que Simon Pierre.</text:p>
      <text:p text:style-name="P35">v41</text:p>
      <text:p text:style-name="P25">Le verbe <text:span text:style-name="T40">devoir</text:span> <text:span text:style-name="T65">(dette) </text:span>est celui qui est utilisé dans le Notre Père : <text:span text:style-name="Citation">nous pardonnons aussi à tous ceux qui </text:span><text:span text:style-name="Citation"><text:span text:style-name="T40">ont des torts</text:span></text:span><text:span text:style-name="Citation"> </text:span><text:span text:style-name="T65">(dettes)</text:span><text:span text:style-name="Citation"> envers nous </text:span><text:span text:style-name="Citation"><text:span text:style-name="T65">[</text:span></text:span><text:span text:style-name="Citation_20_BibleRef"><text:span text:style-name="T65">Lc 11,4]</text:span></text:span><text:span text:style-name="T65">.</text:span></text:p>
      <text:p text:style-name="Corps_20_de_20_texte_20_1"><text:span text:style-name="T40">Pièces d'argent</text:span> : littéralement, deniers.</text:p>
      <text:p text:style-name="P36">v42</text:p>
      <text:p text:style-name="P30"><text:span text:style-name="T24">Tous deux</text:span><text:span text:style-name="T39"> est la traduction d'un mot grec qui peut signifier qu'il y a un lien entre les deux en question. 1</text:span><text:span text:style-name="T49">ère</text:span><text:span text:style-name="T39"> occurrence : </text:span><text:span text:style-name="Citation"><text:span text:style-name="T39">Abraham prit du petit et du gros bétail, et les donna à Abimélek</text:span></text:span><text:span text:style-name="Citation"><text:span text:style-name="T6"> :</text:span></text:span><text:span text:style-name="Citation"><text:span text:style-name="T39"> </text:span></text:span><text:span text:style-name="Citation"><text:span text:style-name="T24">tous deux</text:span></text:span><text:span text:style-name="Citation"><text:span text:style-name="T39"> conclurent une alliance</text:span></text:span><text:span text:style-name="Citation_20_BibleRef"><text:span text:style-name="T39"> [Gn 21,27]</text:span></text:span>.</text:p>
      <text:p text:style-name="Text_20_body"><text:span text:style-name="T66">Et plus loin, à propos d'Abraham et d'Isaac : </text:span><text:span text:style-name="Citation"><text:span text:style-name="T66">Abraham répondit</text:span></text:span><text:span text:style-name="Citation"><text:span text:style-name="T7"> :</text:span></text:span><text:span text:style-name="Citation"><text:span text:style-name="T66"> </text:span></text:span><text:span text:style-name="Citation"><text:span text:style-name="T7">« </text:span></text:span><text:span text:style-name="Citation"><text:span text:style-name="T66">Dieu saura bien trouver l’agneau pour l’holocauste, mon fils.</text:span></text:span><text:span text:style-name="Citation"><text:span text:style-name="T7"> »</text:span></text:span><text:span text:style-name="Citation"><text:span text:style-name="T66"> Et ils s’en allaient </text:span></text:span><text:span text:style-name="Citation"><text:span text:style-name="T44">tous les deux</text:span></text:span><text:span text:style-name="Citation"><text:span text:style-name="T66"> ensemble. </text:span></text:span><text:span text:style-name="Citation_20_BibleRef"><text:span text:style-name="T66">[Gn 22,8]</text:span></text:span></text:p>
      <text:p text:style-name="Text_20_body"><text:span text:style-name="T66">Chez Luc, la première occurrence vise le couple Zacharie et Elisabeth </text:span><text:span text:style-name="Citation_20_BibleRef"><text:span text:style-name="T66">[Lc 1,6]</text:span></text:span><text:span text:style-name="T66">.</text:span></text:p>
      <text:p text:style-name="P31">Jésus suggère-t-il qu'une alliance, voire un mariage, pourrait s'établir entre « celui qui doit 500 » et « celui qui doit 50 » - ou entre ceux qui sont visés par l'image ?</text:p>
      <text:p text:style-name="P43">Le verbe aimer est agapé (amour divin), comme au verset 47.</text:p>
      <text:p text:style-name="P37">v<text:span text:style-name="T67">43</text:span></text:p>
      <text:p text:style-name="P26"><text:span text:style-name="T40">Tu as raison</text:span> : littéralement, tu as jugé correctement.</text:p>
      <text:p text:style-name="P38">v44</text:p>
      <text:p text:style-name="P26">Littéralement : <text:span text:style-name="Citation">et se tournant </text:span><text:span text:style-name="Citation"><text:span text:style-name="T40">vers la femme à Simon</text:span></text:span><text:span text:style-name="Citation"> il dit</text:span>. Les mots grecs « femme » et Simon » sont l'un à côté de l'autre.</text:p>
      <text:p text:style-name="Corps_20_de_20_texte_20_1">Tu <text:span text:style-name="T40">vois</text:span> cette femme. Le verbe voir exprime un voir extérieur.</text:p>
      <text:p text:style-name="P39">v45</text:p>
      <text:p text:style-name="P27">Chez Luc, la seule autre occurrence du mot <text:span text:style-name="T40">baiser</text:span> concerne le baiser de Judas <text:span text:style-name="Citation_20_BibleRef">[Lc 22,48]</text:span>.</text:p>
      <text:p text:style-name="P41">v46</text:p>
      <text:p text:style-name="P29">Littéralement : d'onction <text:span text:style-name="T40">d'huile</text:span> sur ma tête.</text:p>
      <text:p text:style-name="P40"><text:soft-page-break/>v48</text:p>
      <text:p text:style-name="P28">Littéralement : il dit à elle. Le traducteur a ajouté le mot fe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loext: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loext: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loext: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loext: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loext: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loext: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loext: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loext: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loext: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loext: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Contents_20_Heading" style:display-name="Contents Heading" style:family="paragraph" style:parent-style-name="Heading" style:class="index">
      <style:paragraph-properties fo:margin-left="0cm" fo:margin-right="0cm" fo:margin-top="1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loext: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loext: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loext: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loext: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loext: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loext: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loext:contextual-spacing="false"/>
    </style:style>
    <style:style style:name="Alinéa_20_1" style:display-name="Alinéa 1" style:family="paragraph" style:parent-style-name="First_20_line_20_indent" style:class="text">
      <style:paragraph-properties fo:margin-top="0.25cm" fo:margin-bottom="0cm" loext:contextual-spacing="false"/>
    </style:style>
    <style:style style:name="Note_20_en_20_marge_20_1" style:display-name="Note en marge 1" style:family="paragraph" style:parent-style-name="Marginalia" style:class="text">
      <style:paragraph-properties fo:margin-top="0.25cm" fo:margin-bottom="0cm" loext: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loext:contextual-spacing="false"/>
    </style:style>
    <style:style style:name="Confrontation_20_1" style:display-name="Confrontation 1" style:family="paragraph" style:parent-style-name="List_20_Indent" style:class="text">
      <style:paragraph-properties fo:margin-top="0.25cm" fo:margin-bottom="0cm" loext:contextual-spacing="false"/>
    </style:style>
    <style:style style:name="Destinataire_20_1" style:display-name="Destinataire 1" style:family="paragraph" style:parent-style-name="Addressee">
      <style:paragraph-properties fo:margin-top="0.25cm" fo:margin-bottom="0cm" loext: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Citation_20_biblique" style:display-name="Citation biblique" style:family="text">
      <style:text-properties fo:font-style="italic"/>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16-05-25T21:53:52.883056229">25 mai 2016</text:date><text:tab/><text:file-name text:display="name-and-extension">Lc07f_C_Ord11.odt</text:file-name><text:tab/><text:page-number text:select-page="current">5</text:page-number>/<text:page-count>5</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Lc07f_C_Ord11.odt</text:file-name><text:tab/><text:page-number text:select-page="current">0</text:page-number>/<text:page-count>5</text:page-count></text:p>
      </style:footer>
    </style:master-page>
    <style:master-page style:name="Elargi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creation-date>2011-04-27T17:30:16.27</meta:creation-date>
    <meta:editing-cycles>236</meta:editing-cycles>
    <meta:editing-duration>P2DT13H58M41S</meta:editing-duration>
    <meta:initial-creator>Léon RÉGENT</meta:initial-creator>
    <dc:date>2016-05-25T21:53:52.849513559</dc:date>
    <meta:document-statistic meta:table-count="0" meta:image-count="0" meta:object-count="0" meta:page-count="5" meta:paragraph-count="116" meta:word-count="1969" meta:character-count="10558" meta:non-whitespace-character-count="870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